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officeooo:paragraph-rsid="003e339a" style:font-name-asian="Calibri1" style:font-size-asian="14pt" style:font-name-complex="Times New Roman1" style:font-size-complex="14pt"/>
    </style:style>
    <style:style style:name="P2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normal" officeooo:paragraph-rsid="0046bb45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418576" officeooo:paragraph-rsid="00468917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418576" officeooo:paragraph-rsid="00418576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P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418576" officeooo:paragraph-rsid="00423c0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P6" style:family="paragraph" style:parent-style-name="Standard" style:list-styl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418576" officeooo:paragraph-rsid="00468917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P7" style:family="paragraph" style:parent-style-name="Standard" style:list-styl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418576" officeooo:paragraph-rsid="00452085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P8" style:family="paragraph" style:parent-style-name="Standard" style:list-styl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3e339a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9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0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413d5c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1" style:family="paragraph" style:parent-style-name="Standard" style:list-style-name="WWNum1" style:master-page-name="First_20_Page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language="kpv" fo:country="RU" fo:font-weight="bold" officeooo:paragraph-rsid="0046bb45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2" style:family="paragraph" style:parent-style-name="Standard" style:list-style-name="WWNum1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4pt" fo:language="kpv" fo:country="RU" fo:font-weight="bold" officeooo:rsid="00413d5c" officeooo:paragraph-rsid="00413d5c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P13" style:family="paragraph" style:parent-style-name="Standard" style:list-styl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bold" officeooo:rsid="00418576" officeooo:paragraph-rsid="00452085" style:font-size-asian="14pt" style:font-weight-asian="bold" style:font-size-complex="14pt" style:language-complex="ar" style:country-complex="SA" style:font-weight-complex="bold"/>
    </style:style>
    <style:style style:name="P14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indent="0cm" style:auto-text-indent="false" fo:background-color="transparent" style:writing-mode="lr-tb"/>
      <style:text-properties style:font-name="Times New Roman" fo:font-size="14pt" fo:language="kpv" fo:country="RU" officeooo:paragraph-rsid="00270311" style:font-size-asian="14pt" style:font-size-complex="14pt"/>
    </style:style>
    <style:style style:name="P15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orphans="0" fo:widows="0" fo:text-indent="0cm" style:auto-text-indent="false" fo:background-color="transparent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270311" style:font-size-asian="14pt" style:font-size-complex="14pt"/>
    </style:style>
    <style:style style:name="P16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start" style:justify-single-word="false" fo:orphans="0" fo:widows="0" style:writing-mode="lr-tb"/>
      <style:text-properties style:font-name="Times New Roman" fo:font-size="14pt" fo:language="kpv" fo:country="RU" officeooo:paragraph-rsid="003e339a" style:font-size-asian="14pt" style:font-name-complex="Times New Roman1" style:font-size-complex="14pt"/>
    </style:style>
    <style:style style:name="P17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fo:language="kpv" fo:country="RU" officeooo:paragraph-rsid="00270311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Times New Roman" fo:font-size="14pt" fo:language="kpv" fo:country="RU" officeooo:paragraph-rsid="003e339a" style:font-name-asian="Calibri1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9" style:family="paragraph" style:parent-style-name="Standard" style:list-styl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style:font-name="Times New Roman" fo:font-size="14pt" officeooo:rsid="00418576" officeooo:paragraph-rsid="00448aa6" style:font-size-asian="14pt" style:font-size-complex="14pt"/>
    </style:style>
    <style:style style:name="P20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style:font-name="Times New Roman" fo:font-size="14pt" officeooo:rsid="00418576" officeooo:paragraph-rsid="00468917" style:font-size-asian="14pt" style:font-size-complex="14pt"/>
    </style:style>
    <style:style style:name="P21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orphans="0" fo:widows="0" fo:text-indent="0cm" style:auto-text-indent="false" fo:background-color="transparent" style:writing-mode="lr-tb">
        <style:tab-stops>
          <style:tab-stop style:position="16.002cm" style:type="right"/>
        </style:tab-stops>
      </style:paragraph-properties>
      <style:text-properties style:font-name="Times New Roman" fo:font-size="14pt" officeooo:paragraph-rsid="00270311" style:font-size-asian="14pt" style:font-size-complex="14pt"/>
    </style:style>
    <style:style style:name="P22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start" style:justify-single-word="false" fo:orphans="0" fo:widows="0" style:writing-mode="lr-tb"/>
      <style:text-properties style:font-name="Times New Roman" fo:font-size="14pt" officeooo:paragraph-rsid="003e339a" style:font-size-asian="14pt" style:font-size-complex="14pt"/>
    </style:style>
    <style:style style:name="P23" style:family="paragraph" style:parent-style-name="Standard" style:list-styl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style:font-name="Times New Roman" fo:font-size="14pt" fo:letter-spacing="-0.007cm" fo:language="kpv" fo:country="RU" fo:font-weight="normal" officeooo:rsid="00418576" officeooo:paragraph-rsid="00448aa6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P2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43ce6a"/>
    </style:style>
    <style:style style:name="P25" style:family="paragraph" style:parent-style-name="Standard" style:list-styl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officeooo:paragraph-rsid="00452085"/>
    </style:style>
    <style:style style:name="P2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/>
      <style:text-properties officeooo:paragraph-rsid="003e339a" fo:hyphenate="false" fo:hyphenation-remain-char-count="2" fo:hyphenation-push-char-count="2" loext:hyphenation-no-caps="false"/>
    </style:style>
    <style:style style:name="P27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writing-mode="lr-tb">
        <style:tab-stops>
          <style:tab-stop style:position="0cm"/>
        </style:tab-stops>
      </style:paragraph-properties>
      <style:text-properties officeooo:rsid="00418576" officeooo:paragraph-rsid="00468917"/>
    </style:style>
    <style:style style:name="P2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writing-mode="lr-tb">
        <style:tab-stops>
          <style:tab-stop style:position="0cm"/>
        </style:tab-stops>
      </style:paragraph-properties>
      <style:text-properties officeooo:rsid="00418576" officeooo:paragraph-rsid="00423c00"/>
    </style:style>
    <style:style style:name="P2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writing-mode="lr-tb">
        <style:tab-stops>
          <style:tab-stop style:position="0cm"/>
        </style:tab-stops>
      </style:paragraph-properties>
      <style:text-properties officeooo:rsid="00418576" officeooo:paragraph-rsid="0043ce6a"/>
    </style:style>
    <style:style style:name="P30" style:family="paragraph" style:parent-style-name="Standard" style:list-styl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officeooo:rsid="00418576" officeooo:paragraph-rsid="00468917"/>
    </style:style>
    <style:style style:name="P31" style:family="paragraph" style:parent-style-name="Standard" style:list-styl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officeooo:rsid="00468917" officeooo:paragraph-rsid="00468917"/>
    </style:style>
    <style:style style:name="P32" style:family="paragraph" style:parent-style-name="Standard" style:list-style-name="WWNum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c3479" officeooo:paragraph-rsid="002ba54e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3" style:family="paragraph" style:parent-style-name="Standard" style:list-styl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50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8a134" officeooo:paragraph-rsid="003018fd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4" style:family="paragraph" style:parent-style-name="Standard" style:list-styl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50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2d404" officeooo:paragraph-rsid="003018fd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5" style:family="paragraph" style:parent-style-name="Standard" style:list-style-name="WWNum1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4pt" officeooo:paragraph-rsid="00418576" style:font-size-asian="14pt" style:font-size-complex="14pt"/>
    </style:style>
    <style:style style:name="P36" style:family="paragraph" style:parent-style-name="Standard" style:list-styl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font-size="14pt" officeooo:paragraph-rsid="00452085" style:font-size-asian="14pt" style:font-size-complex="14pt"/>
    </style:style>
    <style:style style:name="P37" style:family="paragraph" style:parent-style-name="Standard" style:list-styl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font-size="14pt" officeooo:paragraph-rsid="00468917" style:font-size-asian="14pt" style:font-size-complex="14pt"/>
    </style:style>
    <style:style style:name="P38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writing-mode="lr-tb">
        <style:tab-stops>
          <style:tab-stop style:position="0cm"/>
        </style:tab-stops>
      </style:paragraph-properties>
      <style:text-properties fo:font-size="14pt" officeooo:rsid="00418576" officeooo:paragraph-rsid="00418576" style:font-size-asian="14pt" style:font-size-complex="14pt"/>
    </style:style>
    <style:style style:name="P39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writing-mode="lr-tb">
        <style:tab-stops>
          <style:tab-stop style:position="0cm"/>
        </style:tab-stops>
      </style:paragraph-properties>
      <style:text-properties fo:font-size="14pt" officeooo:rsid="00418576" officeooo:paragraph-rsid="00468917" style:font-size-asian="14pt" style:font-size-complex="14pt"/>
    </style:style>
    <style:style style:name="P40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font-size="14pt" officeooo:rsid="00418576" officeooo:paragraph-rsid="00468917" style:font-size-asian="14pt" style:font-size-complex="14pt"/>
    </style:style>
    <style:style style:name="T1" style:family="text">
      <style:text-properties fo:font-size="14pt" fo:language="kpv" fo:country="RU" style:font-size-asian="14pt" style:font-size-complex="14pt"/>
    </style:style>
    <style:style style:name="T2" style:family="text">
      <style:text-properties fo:font-size="14pt" fo:language="kpv" fo:country="RU" officeooo:rsid="00401c95" style:font-size-asian="14pt" style:font-size-complex="14pt"/>
    </style:style>
    <style:style style:name="T3" style:family="text">
      <style:text-properties fo:font-size="14pt" fo:language="kpv" fo:country="RU" officeooo:rsid="00413d5c" style:font-size-asian="14pt" style:font-size-complex="14pt"/>
    </style:style>
    <style:style style:name="T4" style:family="text">
      <style:text-properties fo:font-size="14pt" fo:language="kpv" fo:country="RU" style:font-size-asian="14pt" style:font-name-complex="Times New Roman1" style:font-size-complex="14pt"/>
    </style:style>
    <style:style style:name="T5" style:family="text">
      <style:text-properties fo:font-size="14pt" fo:language="kpv" fo:country="RU" officeooo:rsid="003e339a" style:font-size-asian="14pt" style:font-name-complex="Times New Roman1" style:font-size-complex="14pt"/>
    </style:style>
    <style:style style:name="T6" style:family="text">
      <style:text-properties fo:font-size="14pt" fo:language="kpv" fo:country="RU" officeooo:rsid="00468917" style:font-size-asian="14pt" style:font-name-complex="Times New Roman1" style:font-size-complex="14pt"/>
    </style:style>
    <style:style style:name="T7" style:family="text">
      <style:text-properties fo:color="#00000a" loext:opacity="100%" style:text-outline="false" style:text-position="0% 100%" fo:font-size="14pt" fo:text-shadow="none" officeooo:rsid="003c3479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8" style:family="text">
      <style:text-properties fo:color="#00000a" loext:opacity="100%" style:text-outline="false" style:text-position="0% 100%" fo:font-size="14pt" fo:text-shadow="none" officeooo:rsid="00468917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9" style:family="text">
      <style:text-properties fo:color="#00000a" loext:opacity="100%" style:text-outline="false" style:text-position="0% 100%" fo:text-shadow="none" officeooo:rsid="00468917" style:letter-kerning="true" fo:background-color="#ffffff" loext:char-shading-value="0" style:font-name-asian="SimSun" style:language-asian="ru" style:country-asian="RU" style:font-name-complex="Times New Roman1" style:language-complex="ar" style:country-complex="SA" style:text-emphasize="none" style:text-scale="100%"/>
    </style:style>
    <style:style style:name="T10" style:family="text">
      <style:text-properties fo:color="#00000a" loext:opacity="100%" style:text-outline="false" style:text-position="0% 100%" fo:text-shadow="none" officeooo:rsid="003c3479" style:letter-kerning="true" fo:background-color="#ffffff" loext:char-shading-value="0" style:font-name-asian="SimSun" style:language-asian="ru" style:country-asian="RU" style:font-name-complex="Times New Roman1" style:language-complex="ar" style:country-complex="SA" style:text-emphasize="none" style:text-scale="100%"/>
    </style:style>
    <style:style style:name="T11" style:family="text">
      <style:text-properties fo:color="#00000a" loext:opacity="100%" style:font-name="Times New Roman" fo:font-size="14pt" fo:language="kpv" fo:country="RU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2" style:family="text">
      <style:text-properties fo:color="#00000a" loext:opacity="100%" style:font-name="Times New Roman" fo:font-size="14pt" fo:language="kpv" fo:country="RU" fo:font-weight="bold" officeooo:rsid="00468917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3" style:family="text">
      <style:text-properties fo:color="#00000a" loext:opacity="100%" style:font-name="Times New Roman" fo:font-size="14pt" fo:language="kpv" fo:country="RU" fo:font-style="normal" fo:font-weight="normal" style:letter-kerning="true" fo:background-color="#ffffff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14" style:family="text">
      <style:text-properties fo:color="#00000a" loext:opacity="100%" style:font-name="Times New Roman" fo:font-size="14pt" fo:language="kpv" fo:country="RU" fo:font-style="normal" style:text-underline-style="none" fo:font-weight="bold" officeooo:rsid="00418576" style:letter-kerning="true" fo:background-color="#ffffff" loext:char-shading-value="0" style:font-name-asian="Calibri1" style:font-size-asian="14pt" style:language-asian="en" style:country-asian="US" style:font-style-asian="normal" style:font-weight-asian="bold" style:font-size-complex="14pt" style:language-complex="ar" style:country-complex="SA" style:font-weight-complex="bold"/>
    </style:style>
    <style:style style:name="T15" style:family="text">
      <style:text-properties fo:color="#00000a" loext:opacity="100%" style:font-name="Times New Roman" fo:font-size="14pt" fo:language="kpv" fo:country="RU" fo:font-style="normal" style:text-underline-style="none" fo:font-weight="bold" officeooo:rsid="00418576" style:letter-kerning="true" fo:background-color="#ffffff" loext:char-shading-value="0" style:font-name-asian="Calibri1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weight-complex="bold"/>
    </style:style>
    <style:style style:name="T16" style:family="text">
      <style:text-properties fo:color="#00000a" loext:opacity="100%" style:font-name="Times New Roman" fo:font-size="14pt" fo:language="kpv" fo:country="RU" fo:font-style="normal" style:text-underline-style="none" fo:font-weight="bold" officeooo:rsid="00452085" style:letter-kerning="true" fo:background-color="#ffffff" loext:char-shading-value="0" style:font-name-asian="Calibri1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weight-complex="bold"/>
    </style:style>
    <style:style style:name="T17" style:family="text">
      <style:text-properties fo:color="#00000a" loext:opacity="100%" style:font-name="Times New Roman" fo:font-size="14pt" fo:language="kpv" fo:country="RU" fo:font-style="normal" style:text-underline-style="none" fo:font-weight="normal" officeooo:rsid="00418576" style:letter-kerning="true" fo:background-color="#ffffff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8" style:family="text">
      <style:text-properties fo:color="#00000a" loext:opacity="100%" style:font-name="Times New Roman" fo:font-size="14pt" fo:language="kpv" fo:country="RU" fo:font-style="normal" style:text-underline-style="none" fo:font-weight="normal" officeooo:rsid="00452085" style:letter-kerning="true" fo:background-color="#ffffff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9" style:family="text">
      <style:text-properties fo:color="#00000a" loext:opacity="100%" style:font-name="Times New Roman" fo:font-size="14pt" fo:language="kpv" fo:country="RU" fo:font-style="normal" style:text-underline-style="none" fo:font-weight="normal" officeooo:rsid="00418576" style:letter-kerning="true" fo:background-color="#ffffff" loext:char-shading-value="0" style:font-name-asian="Calibri1" style:font-size-asian="14pt" style:language-asian="en" style:country-asian="US" style:font-style-asian="normal" style:font-weight-asian="normal" style:font-size-complex="14pt" style:language-complex="ar" style:country-complex="SA" style:font-weight-complex="normal"/>
    </style:style>
    <style:style style:name="T20" style:family="text">
      <style:text-properties fo:color="#00000a" loext:opacity="100%" style:font-name="Times New Roman" fo:font-size="14pt" fo:letter-spacing="-0.007cm" fo:language="kpv" fo:country="RU" fo:font-style="normal" style:text-underline-style="none" fo:font-weight="normal" officeooo:rsid="00418576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21" style:family="text">
      <style:text-properties fo:color="#00000a" loext:opacity="100%" style:font-name="Times New Roman" fo:language="kpv" fo:country="RU" fo:font-style="normal" fo:font-weight="normal" style:letter-kerning="true" fo:background-color="#ffffff" loext:char-shading-value="0" style:font-name-asian="Calibri1" style:language-asian="zh" style:country-asian="CN" style:font-style-asian="normal" style:font-weight-asian="normal" style:language-complex="ar" style:country-complex="SA" style:font-weight-complex="bold"/>
    </style:style>
    <style:style style:name="T22" style:family="text">
      <style:text-properties fo:color="#00000a" loext:opacity="100%" style:font-name="Times New Roman" fo:language="kpv" fo:country="RU" fo:font-style="normal" style:text-underline-style="none" fo:font-weight="bold" officeooo:rsid="00452085" style:letter-kerning="true" fo:background-color="#ffffff" loext:char-shading-value="0" style:font-name-asian="Calibri1" style:language-asian="en" style:country-asian="US" style:font-style-asian="normal" style:font-weight-asian="bold" style:font-name-complex="Times New Roman1" style:language-complex="ar" style:country-complex="SA" style:font-weight-complex="bold"/>
    </style:style>
    <style:style style:name="T23" style:family="text">
      <style:text-properties fo:color="#00000a" loext:opacity="100%" style:font-name="Times New Roman" fo:language="kpv" fo:country="RU" fo:font-style="normal" style:text-underline-style="none" fo:font-weight="bold" officeooo:rsid="00418576" style:letter-kerning="true" fo:background-color="#ffffff" loext:char-shading-value="0" style:font-name-asian="Calibri1" style:language-asian="en" style:country-asian="US" style:font-style-asian="normal" style:font-weight-asian="bold" style:font-name-complex="Times New Roman1" style:language-complex="ar" style:country-complex="SA" style:font-weight-complex="bold"/>
    </style:style>
    <style:style style:name="T24" style:family="text">
      <style:text-properties fo:color="#00000a" loext:opacity="100%" style:font-name="Times New Roman" fo:language="kpv" fo:country="RU" fo:font-style="normal" style:text-underline-style="none" fo:font-weight="bold" officeooo:rsid="00418576" style:letter-kerning="true" fo:background-color="#ffffff" loext:char-shading-value="0" style:font-name-asian="Calibri1" style:language-asian="en" style:country-asian="US" style:font-style-asian="normal" style:font-weight-asian="bold" style:language-complex="ar" style:country-complex="SA" style:font-weight-complex="bold"/>
    </style:style>
    <style:style style:name="T25" style:family="text">
      <style:text-properties fo:color="#00000a" loext:opacity="100%" style:font-name="Times New Roman" fo:language="kpv" fo:country="RU" fo:font-style="normal" style:text-underline-style="none" fo:font-weight="normal" officeooo:rsid="00418576" style:letter-kerning="true" fo:background-color="#ffffff" loext:char-shading-value="0" style:font-name-asian="Calibri1" style:language-asian="zh" style:country-asian="CN" style:font-style-asian="normal" style:font-weight-asian="normal" style:language-complex="ar" style:country-complex="SA"/>
    </style:style>
    <style:style style:name="T26" style:family="text">
      <style:text-properties fo:color="#00000a" loext:opacity="100%" style:font-name="Times New Roman" fo:language="kpv" fo:country="RU" fo:font-style="normal" style:text-underline-style="none" fo:font-weight="normal" officeooo:rsid="00452085" style:letter-kerning="true" fo:background-color="#ffffff" loext:char-shading-value="0" style:font-name-asian="Calibri1" style:language-asian="zh" style:country-asian="CN" style:font-style-asian="normal" style:font-weight-asian="normal" style:language-complex="ar" style:country-complex="SA"/>
    </style:style>
    <style:style style:name="T27" style:family="text">
      <style:text-properties fo:color="#00000a" loext:opacity="100%" style:font-name="Times New Roman" fo:language="kpv" fo:country="RU" fo:font-weight="bold" style:letter-kerning="false" style:font-name-asian="Calibri1" style:language-asian="en" style:country-asian="US" style:font-weight-asian="bold" style:font-name-complex="Times New Roman1" style:language-complex="ar" style:country-complex="SA"/>
    </style:style>
    <style:style style:name="T28" style:family="text">
      <style:text-properties fo:color="#00000a" loext:opacity="100%" style:font-name="Times New Roman" fo:language="kpv" fo:country="RU" fo:font-weight="bold" officeooo:rsid="00468917" style:letter-kerning="false" style:font-name-asian="Calibri1" style:language-asian="en" style:country-asian="US" style:font-weight-asian="bold" style:font-name-complex="Times New Roman1" style:language-complex="ar" style:country-complex="SA"/>
    </style:style>
    <style:style style:name="T29" style:family="text">
      <style:text-properties fo:color="#00000a" loext:opacity="100%" style:font-name="Times New Roman" fo:letter-spacing="-0.007cm" fo:language="kpv" fo:country="RU" fo:font-style="normal" style:text-underline-style="none" fo:font-weight="normal" officeooo:rsid="00418576" style:letter-kerning="true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30" style:family="text">
      <style:text-properties style:text-position="0% 100%" style:font-name="Times New Roman" fo:font-size="14pt" fo:language="kpv" fo:country="RU" fo:font-weight="normal" officeooo:rsid="002ba54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31" style:family="text">
      <style:text-properties style:text-position="0% 100%" style:font-name="Times New Roman" fo:font-size="14pt" fo:letter-spacing="-0.007cm" fo:language="kpv" fo:country="RU" fo:font-weight="normal" officeooo:rsid="00114c48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32" style:family="text">
      <style:text-properties style:text-position="0% 100%" style:font-name="Times New Roman" fo:language="kpv" fo:country="RU" fo:font-weight="normal" officeooo:rsid="002ba54e" style:font-name-asian="Times New Roman1" style:language-asian="ru" style:country-asian="RU" style:font-weight-asian="normal" style:font-name-complex="Times New Roman1" style:font-weight-complex="normal"/>
    </style:style>
    <style:style style:name="T33" style:family="text">
      <style:text-properties style:text-position="0% 100%" style:font-name="Times New Roman" fo:letter-spacing="-0.007cm" fo:language="kpv" fo:country="RU" fo:font-weight="normal" officeooo:rsid="00114c48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4" style:family="text">
      <style:text-properties style:text-position="0% 100%" fo:letter-spacing="-0.007cm" fo:language="kpv" fo:country="RU" fo:font-weight="normal" officeooo:rsid="00114c48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5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468917" style:letter-kerning="true" fo:background-color="#ffffff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loext:opacity="100%" style:text-position="0% 100%" style:font-name="Times New Roman" fo:letter-spacing="normal" fo:language="kpv" fo:country="RU" fo:font-style="normal" style:text-underline-style="none" fo:font-weight="normal" style:letter-kerning="true" fo:background-color="#ffffff" loext:char-shading-value="0" style:font-name-asian="Calibri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loext:opacity="100%" style:text-position="0% 100%" style:font-name="Times New Roman" fo:letter-spacing="normal" fo:language="kpv" fo:country="RU" fo:font-style="normal" style:text-underline-style="none" fo:font-weight="normal" officeooo:rsid="00468917" style:letter-kerning="true" fo:background-color="#ffffff" loext:char-shading-value="0" style:font-name-asian="Calibri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name-asian="Times New Roman1" style:language-asian="ru" style:country-asian="RU" style:font-name-complex="Times New Roman1"/>
    </style:style>
    <style:style style:name="T4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4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3ce6a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42" style:family="text">
      <style:text-properties fo:font-variant="normal" fo:text-transform="none" style:use-window-font-color="true" loext:opacity="0%" style:font-name="Times New Roman" fo:font-size="14pt" fo:letter-spacing="normal" fo:language="kpv" fo:country="RU" fo:font-weight="normal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43" style:family="text">
      <style:text-properties fo:font-variant="normal" fo:text-transform="none" style:use-window-font-color="true" loext:opacity="0%" style:font-name="Times New Roman" fo:letter-spacing="normal" fo:language="kpv" fo:country="RU" fo:font-style="normal" fo:font-weight="normal" fo:background-color="transparent" loext:char-shading-value="0" style:font-name-asian="Times New Roman1" style:language-asian="ru" style:country-asian="RU" style:font-name-complex="Times New Roman1"/>
    </style:style>
    <style:style style:name="T44" style:family="text">
      <style:text-properties fo:font-variant="normal" fo:text-transform="none" style:use-window-font-color="true" loext:opacity="0%" style:font-name="Times New Roman" fo:letter-spacing="normal" fo:language="kpv" fo:country="RU" fo:font-style="normal" fo:font-weight="normal" fo:background-color="transparent" loext:char-shading-value="0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45" style:family="text">
      <style:text-properties fo:font-variant="normal" fo:text-transform="none" style:use-window-font-color="true" loext:opacity="0%" style:font-name="Times New Roman" fo:letter-spacing="normal" fo:language="kpv" fo:country="RU" fo:font-style="normal" fo:font-weight="normal" officeooo:rsid="0043ce6a" fo:background-color="transparent" loext:char-shading-value="0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46" style:family="text">
      <style:text-properties fo:font-variant="normal" fo:text-transform="none" style:use-window-font-color="true" loext:opacity="0%" style:font-name="Times New Roman" fo:letter-spacing="normal" fo:language="kpv" fo:country="RU" fo:font-weight="normal" fo:background-color="transparent" loext:char-shading-value="0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47" style:family="text">
      <style:text-properties style:font-name="Times New Roman" fo:font-size="14pt" fo:language="kpv" fo:country="RU" fo:font-weight="bold" style:font-name-asian="Calibri1" style:font-size-asian="14pt" style:language-asian="en" style:country-asian="US" style:font-weight-asian="bold" style:font-size-complex="14pt"/>
    </style:style>
    <style:style style:name="T48" style:family="text">
      <style:text-properties style:font-name="Times New Roman" fo:font-size="14pt" fo:language="kpv" fo:country="RU" fo:font-weight="bold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49" style:family="text">
      <style:text-properties style:font-name="Times New Roman" fo:font-size="14pt" fo:language="kpv" fo:country="RU" fo:font-weight="bold" officeooo:rsid="00452085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50" style:family="text">
      <style:text-properties style:font-name="Times New Roman" fo:font-size="14pt" fo:language="kpv" fo:country="RU" fo:font-weight="bold" officeooo:rsid="00468917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51" style:family="text">
      <style:text-properties style:font-name="Times New Roman" fo:font-size="14pt" fo:language="kpv" fo:country="RU" fo:font-weight="bold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52" style:family="text">
      <style:text-properties style:font-name="Times New Roman" fo:font-size="14pt" fo:language="kpv" fo:country="RU" fo:font-weight="bold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 style:font-weight-complex="normal"/>
    </style:style>
    <style:style style:name="T53" style:family="text">
      <style:text-properties style:font-name="Times New Roman" fo:font-size="14pt" fo:language="kpv" fo:country="RU" fo:font-weight="bold" officeooo:rsid="00468917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 style:font-weight-complex="normal"/>
    </style:style>
    <style:style style:name="T54" style:family="text">
      <style:text-properties style:font-name="Times New Roman" fo:font-size="14pt" fo:language="kpv" fo:country="RU" fo:font-weight="bold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T55" style:family="text">
      <style:text-properties style:font-name="Times New Roman" fo:font-size="14pt" fo:language="kpv" fo:country="RU" fo:font-weight="bold" officeooo:rsid="00423c00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T56" style:family="text">
      <style:text-properties style:font-name="Times New Roman" fo:font-size="14pt" fo:language="kpv" fo:country="RU" fo:font-weight="bold" officeooo:rsid="0043ce6a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T57" style:family="text">
      <style:text-properties style:font-name="Times New Roman" fo:font-size="14pt" fo:language="kpv" fo:country="RU" fo:font-weight="bold" officeooo:rsid="00418576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T58" style:family="text">
      <style:text-properties style:font-name="Times New Roman" fo:font-size="14pt" fo:language="kpv" fo:country="RU" fo:font-weight="bold" officeooo:rsid="0012b3f7" style:font-size-asian="14pt" style:font-weight-asian="bold" style:font-size-complex="14pt" style:font-weight-complex="normal"/>
    </style:style>
    <style:style style:name="T59" style:family="text">
      <style:text-properties style:font-name="Times New Roman" fo:font-size="14pt" fo:language="kpv" fo:country="RU" fo:font-weight="bold" officeooo:rsid="00418576" style:font-size-asian="14pt" style:font-weight-asian="bold" style:font-size-complex="14pt" style:language-complex="ar" style:country-complex="SA" style:font-weight-complex="bold"/>
    </style:style>
    <style:style style:name="T60" style:family="text">
      <style:text-properties style:font-name="Times New Roman" fo:font-size="14pt" fo:language="kpv" fo:country="RU" fo:font-weight="bold" officeooo:rsid="00452085" style:font-size-asian="14pt" style:font-weight-asian="bold" style:font-size-complex="14pt" style:language-complex="ar" style:country-complex="SA" style:font-weight-complex="bold"/>
    </style:style>
    <style:style style:name="T61" style:family="text">
      <style:text-properties style:font-name="Times New Roman" fo:font-size="14pt" fo:language="kpv" fo:country="RU" fo:font-weight="bold" officeooo:rsid="00452085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62" style:family="text">
      <style:text-properties style:font-name="Times New Roman" fo:font-size="14pt" fo:language="kpv" fo:country="RU" fo:font-weight="bold" officeooo:rsid="00418576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63" style:family="text">
      <style:text-properties style:font-name="Times New Roman" fo:font-size="14pt" fo:language="kpv" fo:country="RU" fo:font-weight="bold" officeooo:rsid="00468917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64" style:family="text">
      <style:text-properties style:font-name="Times New Roman" fo:font-size="14pt" fo:language="kpv" fo:country="RU" fo:font-weight="bold" style:font-size-asian="14pt" style:language-asian="en" style:country-asian="US" style:font-weight-asian="bold" style:font-size-complex="14pt"/>
    </style:style>
    <style:style style:name="T65" style:family="text">
      <style:text-properties style:font-name="Times New Roman" fo:font-size="14pt" fo:language="kpv" fo:country="RU" fo:font-weight="normal" officeooo:rsid="0012b3f7" style:font-size-asian="14pt" style:font-weight-asian="normal" style:font-size-complex="14pt" style:font-weight-complex="normal"/>
    </style:style>
    <style:style style:name="T66" style:family="text">
      <style:text-properties style:font-name="Times New Roman" fo:font-size="14pt" fo:language="kpv" fo:country="RU" fo:font-weight="normal" style:font-size-asian="14pt" style:font-weight-asian="normal" style:font-name-complex="Times New Roman1" style:font-size-complex="14pt" style:font-weight-complex="normal"/>
    </style:style>
    <style:style style:name="T67" style:family="text">
      <style:text-properties style:font-name="Times New Roman" fo:font-size="14pt" fo:language="kpv" fo:country="RU" fo:font-weight="normal" officeooo:rsid="00418576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68" style:family="text">
      <style:text-properties style:font-name="Times New Roman" fo:font-size="14pt" fo:language="kpv" fo:country="RU" fo:font-weight="normal" officeooo:rsid="00452085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69" style:family="text">
      <style:text-properties style:font-name="Times New Roman" fo:font-size="14pt" fo:language="kpv" fo:country="RU" fo:font-weight="normal" officeooo:rsid="00468917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70" style:family="text">
      <style:text-properties style:font-name="Times New Roman" fo:font-size="14pt" fo:language="kpv" fo:country="RU" fo:font-weight="normal" officeooo:rsid="00418576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71" style:family="text">
      <style:text-properties style:font-name="Times New Roman" fo:font-size="14pt" fo:language="kpv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2" style:family="text">
      <style:text-properties style:font-name="Times New Roman" fo:font-size="14pt" fo:language="kpv" fo:country="RU" fo:font-weight="normal" officeooo:rsid="0012b3f7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3" style:family="text">
      <style:text-properties style:font-name="Times New Roman" fo:font-size="14pt" fo:language="kpv" fo:country="RU" fo:font-weight="normal" officeooo:rsid="002ba54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4" style:family="text">
      <style:text-properties style:font-name="Times New Roman" fo:font-size="14pt" fo:language="kpv" fo:country="RU" fo:font-weight="normal" officeooo:rsid="00418576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5" style:family="text">
      <style:text-properties style:font-name="Times New Roman" fo:font-size="14pt" fo:language="kpv" fo:country="RU" fo:font-weight="normal" officeooo:rsid="00468917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6" style:family="text">
      <style:text-properties style:font-name="Times New Roman" fo:font-size="14pt" fo:language="kpv" fo:country="RU" fo:font-weight="normal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77" style:family="text">
      <style:text-properties style:font-name="Times New Roman" fo:font-size="14pt" fo:language="kpv" fo:country="RU" fo:font-weight="normal" officeooo:rsid="00468917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78" style:family="text">
      <style:text-properties style:font-name="Times New Roman" fo:font-size="14pt" fo:language="kpv" fo:country="RU" fo:font-weight="normal" style:font-name-asian="Times New Roman1" style:font-size-asian="14pt" style:language-asian="ru" style:country-asian="RU" style:font-weight-asian="normal" style:font-name-complex="Times New Roman1" style:font-size-complex="14pt" style:language-complex="zxx" style:country-complex="none" style:font-weight-complex="normal"/>
    </style:style>
    <style:style style:name="T79" style:family="text">
      <style:text-properties style:font-name="Times New Roman" fo:font-size="14pt" fo:language="kpv" fo:country="RU" fo:font-weight="normal" officeooo:rsid="00468917" style:font-name-asian="Times New Roman1" style:font-size-asian="14pt" style:language-asian="ru" style:country-asian="RU" style:font-weight-asian="normal" style:font-name-complex="Times New Roman1" style:font-size-complex="14pt" style:language-complex="zxx" style:country-complex="none" style:font-weight-complex="normal"/>
    </style:style>
    <style:style style:name="T80" style:family="text">
      <style:text-properties style:font-name="Times New Roman" fo:font-size="14pt" fo:language="kpv" fo:country="RU" fo:font-weight="normal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81" style:family="text">
      <style:text-properties style:font-name="Times New Roman" fo:font-size="14pt" fo:language="kpv" fo:country="RU" fo:font-weight="normal" officeooo:rsid="00468917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82" style:family="text">
      <style:text-properties style:font-name="Times New Roman" fo:font-size="14pt" fo:language="kpv" fo:country="RU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83" style:family="text">
      <style:text-properties style:font-name="Times New Roman" fo:font-size="14pt" fo:language="kpv" fo:country="RU" fo:font-weight="normal" officeooo:rsid="00423c00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84" style:family="text">
      <style:text-properties style:font-name="Times New Roman" fo:font-size="14pt" fo:language="kpv" fo:country="RU" fo:font-weight="normal" officeooo:rsid="00418576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85" style:family="text">
      <style:text-properties style:font-name="Times New Roman" fo:font-size="14pt" fo:language="kpv" fo:country="RU" fo:font-weight="normal" officeooo:rsid="0043ce6a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86" style:family="text">
      <style:text-properties style:font-name="Times New Roman" fo:font-size="14pt" fo:language="kpv" fo:country="RU" fo:font-weight="normal" officeooo:rsid="00418576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87" style:family="text">
      <style:text-properties style:font-name="Times New Roman" fo:font-size="14pt" fo:language="kpv" fo:country="RU" fo:font-weight="normal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88" style:family="text">
      <style:text-properties style:font-name="Times New Roman" fo:font-size="14pt" fo:language="kpv" fo:country="RU" fo:font-weight="normal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89" style:family="text">
      <style:text-properties style:font-name="Times New Roman" fo:font-size="14pt" fo:language="kpv" fo:country="RU" style:font-name-asian="Calibri1" style:font-size-asian="14pt" style:font-size-complex="14pt"/>
    </style:style>
    <style:style style:name="T90" style:family="text">
      <style:text-properties style:font-name="Times New Roman" fo:font-size="14pt" fo:language="kpv" fo:country="RU" style:font-name-asian="Calibri1" style:font-size-asian="14pt" style:language-asian="en" style:country-asian="US" style:font-size-complex="14pt"/>
    </style:style>
    <style:style style:name="T91" style:family="text">
      <style:text-properties style:font-name="Times New Roman" fo:font-size="14pt" fo:language="kpv" fo:country="RU" style:font-size-asian="14pt" style:font-size-complex="14pt"/>
    </style:style>
    <style:style style:name="T92" style:family="text">
      <style:text-properties style:font-name="Times New Roman" fo:font-size="14pt" fo:language="kpv" fo:country="RU" officeooo:rsid="00418576" style:font-size-asian="14pt" style:font-size-complex="14pt"/>
    </style:style>
    <style:style style:name="T93" style:family="text">
      <style:text-properties style:font-name="Times New Roman" fo:font-size="14pt" fo:language="kpv" fo:country="RU" officeooo:rsid="00452085" style:font-size-asian="14pt" style:font-size-complex="14pt"/>
    </style:style>
    <style:style style:name="T94" style:family="text">
      <style:text-properties style:font-name="Times New Roman" fo:font-size="14pt" fo:language="kpv" fo:country="RU" style:font-size-asian="14pt" style:language-asian="en" style:country-asian="US" style:font-size-complex="14pt"/>
    </style:style>
    <style:style style:name="T95" style:family="text">
      <style:text-properties style:font-name="Times New Roman" fo:font-size="14pt" fo:language="zxx" fo:country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96" style:family="text">
      <style:text-properties style:font-name="Times New Roman" fo:font-size="14pt" fo:language="zxx" fo:country="none" fo:font-weight="normal" officeooo:rsid="00423c00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97" style:family="text">
      <style:text-properties style:font-name="Times New Roman" fo:font-size="14pt" fo:language="zxx" fo:country="none" fo:font-weight="normal" officeooo:rsid="00418576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98" style:family="text">
      <style:text-properties style:font-name="Times New Roman" fo:font-size="14pt" fo:language="zxx" fo:country="none" fo:font-weight="normal" officeooo:rsid="0043ce6a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99" style:family="text">
      <style:text-properties style:font-name="Times New Roman" fo:font-size="14pt" fo:language="zxx" fo:country="none" fo:font-weight="bold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T100" style:family="text">
      <style:text-properties style:font-name="Times New Roman" fo:font-size="14pt" fo:letter-spacing="-0.007cm" fo:language="kpv" fo:country="RU" fo:font-weight="normal" style:font-name-asian="Calibri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01" style:family="text">
      <style:text-properties style:font-name="Times New Roman" fo:font-size="14pt" fo:letter-spacing="-0.007cm" fo:language="kpv" fo:country="RU" fo:font-weight="normal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02" style:family="text">
      <style:text-properties style:font-name="Times New Roman" fo:font-size="14pt" fo:letter-spacing="-0.007cm" fo:language="kpv" fo:country="RU" fo:font-weight="normal" officeooo:rsid="00418576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03" style:family="text">
      <style:text-properties style:font-name="Times New Roman" fo:font-size="14pt" fo:letter-spacing="-0.007cm" fo:language="kpv" fo:country="RU" fo:font-weight="normal" officeooo:rsid="00114c48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04" style:family="text">
      <style:text-properties style:font-name="Times New Roman" fo:font-size="14pt" fo:letter-spacing="-0.007cm" fo:language="kpv" fo:country="RU" fo:font-weight="normal" officeooo:rsid="00448aa6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05" style:family="text">
      <style:text-properties style:font-name="Times New Roman" fo:font-size="14pt" fo:letter-spacing="-0.007cm" fo:language="kpv" fo:country="RU" fo:font-weight="normal" officeooo:rsid="00452085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06" style:family="text">
      <style:text-properties style:font-name="Times New Roman" fo:font-size="14pt" fo:letter-spacing="-0.007cm" fo:language="kpv" fo:country="RU" fo:font-weight="normal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07" style:family="text">
      <style:text-properties style:font-name="Times New Roman" fo:font-size="14pt" fo:letter-spacing="-0.007cm" fo:language="kpv" fo:country="RU" fo:font-weight="bold" officeooo:rsid="00448aa6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 style:font-weight-complex="normal"/>
    </style:style>
    <style:style style:name="T108" style:family="text">
      <style:text-properties style:font-name="Times New Roman" fo:font-size="14pt" fo:letter-spacing="-0.007cm" fo:language="kpv" fo:country="RU" fo:font-weight="bold" officeooo:rsid="00418576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 style:font-weight-complex="normal"/>
    </style:style>
    <style:style style:name="T109" style:family="text">
      <style:text-properties style:font-name="Times New Roman" fo:language="kpv" fo:country="RU"/>
    </style:style>
    <style:style style:name="T110" style:family="text">
      <style:text-properties style:font-name="Times New Roman" fo:language="kpv" fo:country="RU" fo:font-weight="bold" officeooo:rsid="0012b3f7" style:font-weight-asian="bold" style:font-weight-complex="normal"/>
    </style:style>
    <style:style style:name="T111" style:family="text">
      <style:text-properties style:font-name="Times New Roman" fo:language="kpv" fo:country="RU" fo:font-weight="bold" officeooo:rsid="00452085" style:font-weight-asian="bold" style:language-complex="ar" style:country-complex="SA" style:font-weight-complex="bold"/>
    </style:style>
    <style:style style:name="T112" style:family="text">
      <style:text-properties style:font-name="Times New Roman" fo:language="kpv" fo:country="RU" fo:font-weight="bold" officeooo:rsid="00418576" style:font-weight-asian="bold" style:language-complex="ar" style:country-complex="SA" style:font-weight-complex="bold"/>
    </style:style>
    <style:style style:name="T113" style:family="text">
      <style:text-properties style:font-name="Times New Roman" fo:language="kpv" fo:country="RU" fo:font-weight="bold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14" style:family="text">
      <style:text-properties style:font-name="Times New Roman" fo:language="kpv" fo:country="RU" fo:font-weight="bold" style:font-name-asian="Times New Roman1" style:language-asian="zh" style:country-asian="CN" style:font-weight-asian="bold" style:font-name-complex="Times New Roman1" style:language-complex="ar" style:country-complex="SA" style:font-weight-complex="normal"/>
    </style:style>
    <style:style style:name="T115" style:family="text">
      <style:text-properties style:font-name="Times New Roman" fo:language="kpv" fo:country="RU" fo:font-weight="bold" officeooo:rsid="00468917" style:font-name-asian="Times New Roman1" style:language-asian="zh" style:country-asian="CN" style:font-weight-asian="bold" style:font-name-complex="Times New Roman1" style:language-complex="ar" style:country-complex="SA" style:font-weight-complex="normal"/>
    </style:style>
    <style:style style:name="T116" style:family="text">
      <style:text-properties style:font-name="Times New Roman" fo:language="kpv" fo:country="RU" fo:font-weight="bold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117" style:family="text">
      <style:text-properties style:font-name="Times New Roman" fo:language="kpv" fo:country="RU" fo:font-weight="bold" officeooo:rsid="00423c00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118" style:family="text">
      <style:text-properties style:font-name="Times New Roman" fo:language="kpv" fo:country="RU" fo:font-weight="bold" officeooo:rsid="0043ce6a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119" style:family="text">
      <style:text-properties style:font-name="Times New Roman" fo:language="kpv" fo:country="RU" fo:font-weight="bold" officeooo:rsid="00418576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120" style:family="text">
      <style:text-properties style:font-name="Times New Roman" fo:language="kpv" fo:country="RU" fo:font-weight="bold" style:font-name-asian="Times New Roman1" style:language-asian="ru" style:country-asian="RU" style:font-weight-asian="bold" style:font-name-complex="Times New Roman1" style:language-complex="ar" style:country-complex="SA" style:font-weight-complex="bold"/>
    </style:style>
    <style:style style:name="T121" style:family="text">
      <style:text-properties style:font-name="Times New Roman" fo:language="kpv" fo:country="RU" fo:font-weight="bold" officeooo:rsid="00452085" style:font-name-asian="Times New Roman1" style:language-asian="ru" style:country-asian="RU" style:font-weight-asian="bold" style:font-name-complex="Times New Roman1" style:language-complex="ar" style:country-complex="SA" style:font-weight-complex="bold"/>
    </style:style>
    <style:style style:name="T122" style:family="text">
      <style:text-properties style:font-name="Times New Roman" fo:language="kpv" fo:country="RU" fo:font-weight="bold" officeooo:rsid="00468917" style:font-name-asian="Times New Roman1" style:language-asian="ru" style:country-asian="RU" style:font-weight-asian="bold" style:font-name-complex="Times New Roman1" style:language-complex="ar" style:country-complex="SA" style:font-weight-complex="bold"/>
    </style:style>
    <style:style style:name="T123" style:family="text">
      <style:text-properties style:font-name="Times New Roman" fo:language="kpv" fo:country="RU" fo:font-weight="bold" officeooo:rsid="00452085" style:language-asian="ru" style:country-asian="RU" style:font-weight-asian="bold" style:font-name-complex="Times New Roman1" style:language-complex="ar" style:country-complex="SA" style:font-weight-complex="bold"/>
    </style:style>
    <style:style style:name="T124" style:family="text">
      <style:text-properties style:font-name="Times New Roman" fo:language="kpv" fo:country="RU" fo:font-weight="bold" officeooo:rsid="00418576" style:language-asian="ru" style:country-asian="RU" style:font-weight-asian="bold" style:font-name-complex="Times New Roman1" style:language-complex="ar" style:country-complex="SA" style:font-weight-complex="bold"/>
    </style:style>
    <style:style style:name="T125" style:family="text">
      <style:text-properties style:font-name="Times New Roman" fo:language="kpv" fo:country="RU" fo:font-weight="bold" officeooo:rsid="00468917" style:language-asian="ru" style:country-asian="RU" style:font-weight-asian="bold" style:font-name-complex="Times New Roman1" style:language-complex="ar" style:country-complex="SA" style:font-weight-complex="bold"/>
    </style:style>
    <style:style style:name="T126" style:family="text">
      <style:text-properties style:font-name="Times New Roman" fo:language="kpv" fo:country="RU" fo:font-weight="bold" style:language-asian="en" style:country-asian="US" style:font-weight-asian="bold"/>
    </style:style>
    <style:style style:name="T127" style:family="text">
      <style:text-properties style:font-name="Times New Roman" fo:language="kpv" fo:country="RU" fo:font-weight="bold" style:font-name-asian="Calibri1" style:language-asian="en" style:country-asian="US" style:font-weight-asian="bold"/>
    </style:style>
    <style:style style:name="T128" style:family="text">
      <style:text-properties style:font-name="Times New Roman" fo:language="kpv" fo:country="RU" fo:font-weight="normal" officeooo:rsid="0012b3f7" style:font-weight-asian="normal" style:font-weight-complex="normal"/>
    </style:style>
    <style:style style:name="T129" style:family="text">
      <style:text-properties style:font-name="Times New Roman" fo:language="kpv" fo:country="RU" fo:font-weight="normal" style:font-weight-asian="normal" style:font-name-complex="Times New Roman1" style:font-weight-complex="normal"/>
    </style:style>
    <style:style style:name="T130" style:family="text">
      <style:text-properties style:font-name="Times New Roman" fo:language="kpv" fo:country="RU" fo:font-weight="normal" officeooo:rsid="0046ca24" style:font-weight-asian="normal" style:font-name-complex="Times New Roman1" style:font-weight-complex="normal"/>
    </style:style>
    <style:style style:name="T131" style:family="text">
      <style:text-properties style:font-name="Times New Roman" fo:language="kpv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32" style:family="text">
      <style:text-properties style:font-name="Times New Roman" fo:language="kpv" fo:country="RU" fo:font-weight="normal" officeooo:rsid="0012b3f7" style:font-name-asian="Times New Roman1" style:language-asian="ru" style:country-asian="RU" style:font-weight-asian="normal" style:font-name-complex="Times New Roman1" style:font-weight-complex="normal"/>
    </style:style>
    <style:style style:name="T133" style:family="text">
      <style:text-properties style:font-name="Times New Roman" fo:language="kpv" fo:country="RU" fo:font-weight="normal" officeooo:rsid="002ba54e" style:font-name-asian="Times New Roman1" style:language-asian="ru" style:country-asian="RU" style:font-weight-asian="normal" style:font-name-complex="Times New Roman1" style:font-weight-complex="normal"/>
    </style:style>
    <style:style style:name="T134" style:family="text">
      <style:text-properties style:font-name="Times New Roman" fo:language="kpv" fo:country="RU" fo:font-weight="normal" officeooo:rsid="00418576" style:font-name-asian="Times New Roman1" style:language-asian="ru" style:country-asian="RU" style:font-weight-asian="normal" style:font-name-complex="Times New Roman1" style:font-weight-complex="normal"/>
    </style:style>
    <style:style style:name="T135" style:family="text">
      <style:text-properties style:font-name="Times New Roman" fo:language="kpv" fo:country="RU" fo:font-weight="normal" officeooo:rsid="00468917" style:font-name-asian="Times New Roman1" style:language-asian="ru" style:country-asian="RU" style:font-weight-asian="normal" style:font-name-complex="Times New Roman1" style:font-weight-complex="normal"/>
    </style:style>
    <style:style style:name="T136" style:family="text">
      <style:text-properties style:font-name="Times New Roman" fo:language="kpv" fo:country="RU" fo:font-weight="normal" officeooo:rsid="0046f1f1" style:font-name-asian="Times New Roman1" style:language-asian="ru" style:country-asian="RU" style:font-weight-asian="normal" style:font-name-complex="Times New Roman1" style:font-weight-complex="normal"/>
    </style:style>
    <style:style style:name="T137" style:family="text">
      <style:text-properties style:font-name="Times New Roman" fo:language="kpv" fo:country="RU" fo:font-weight="normal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138" style:family="text">
      <style:text-properties style:font-name="Times New Roman" fo:language="kpv" fo:country="RU" fo:font-weight="normal" officeooo:rsid="00468917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139" style:family="text">
      <style:text-properties style:font-name="Times New Roman" fo:language="kpv" fo:country="RU" fo:font-weight="normal" officeooo:rsid="0048733f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140" style:family="text">
      <style:text-properties style:font-name="Times New Roman" fo:language="kpv" fo:country="RU" fo:font-weight="normal" style:font-name-asian="Times New Roman1" style:language-asian="ru" style:country-asian="RU" style:font-weight-asian="normal" style:font-name-complex="Times New Roman1" style:language-complex="zxx" style:country-complex="none" style:font-weight-complex="normal"/>
    </style:style>
    <style:style style:name="T141" style:family="text">
      <style:text-properties style:font-name="Times New Roman" fo:language="kpv" fo:country="RU" fo:font-weight="normal" officeooo:rsid="00468917" style:font-name-asian="Times New Roman1" style:language-asian="ru" style:country-asian="RU" style:font-weight-asian="normal" style:font-name-complex="Times New Roman1" style:language-complex="zxx" style:country-complex="none" style:font-weight-complex="normal"/>
    </style:style>
    <style:style style:name="T142" style:family="text">
      <style:text-properties style:font-name="Times New Roman" fo:language="kpv" fo:country="RU" fo:font-weight="normal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43" style:family="text">
      <style:text-properties style:font-name="Times New Roman" fo:language="kpv" fo:country="RU" fo:font-weight="normal" officeooo:rsid="00468917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44" style:family="text">
      <style:text-properties style:font-name="Times New Roman" fo:language="kpv" fo:country="RU" fo:font-weight="normal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45" style:family="text">
      <style:text-properties style:font-name="Times New Roman" fo:language="kpv" fo:country="RU" fo:font-weight="normal" officeooo:rsid="00423c00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46" style:family="text">
      <style:text-properties style:font-name="Times New Roman" fo:language="kpv" fo:country="RU" fo:font-weight="normal" officeooo:rsid="00418576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47" style:family="text">
      <style:text-properties style:font-name="Times New Roman" fo:language="kpv" fo:country="RU" fo:font-weight="normal" officeooo:rsid="0043ce6a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48" style:family="text">
      <style:text-properties style:font-name="Times New Roman" fo:language="kpv" fo:country="RU" fo:font-weight="normal" style:letter-kerning="true" fo:background-color="#ffffff" loext:char-shading-value="0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149" style:family="text">
      <style:text-properties style:font-name="Times New Roman" fo:language="kpv" fo:country="RU" fo:font-weight="normal" officeooo:rsid="00418576" style:language-asian="ru" style:country-asian="RU" style:font-weight-asian="normal" style:font-name-complex="Times New Roman1" style:language-complex="ar" style:country-complex="SA" style:font-weight-complex="normal"/>
    </style:style>
    <style:style style:name="T150" style:family="text">
      <style:text-properties style:font-name="Times New Roman" fo:language="kpv" fo:country="RU" fo:font-weight="normal" officeooo:rsid="00452085" style:language-asian="ru" style:country-asian="RU" style:font-weight-asian="normal" style:font-name-complex="Times New Roman1" style:language-complex="ar" style:country-complex="SA" style:font-weight-complex="normal"/>
    </style:style>
    <style:style style:name="T151" style:family="text">
      <style:text-properties style:font-name="Times New Roman" fo:language="kpv" fo:country="RU" fo:font-weight="normal" officeooo:rsid="00468917" style:language-asian="ru" style:country-asian="RU" style:font-weight-asian="normal" style:font-name-complex="Times New Roman1" style:language-complex="ar" style:country-complex="SA" style:font-weight-complex="normal"/>
    </style:style>
    <style:style style:name="T152" style:family="text">
      <style:text-properties style:font-name="Times New Roman" fo:language="kpv" fo:country="RU" fo:font-weight="normal" officeooo:rsid="00418576" style:language-asian="en" style:country-asian="US" style:font-weight-asian="normal" style:font-name-complex="Times New Roman1" style:language-complex="ar" style:country-complex="SA" style:font-weight-complex="normal"/>
    </style:style>
    <style:style style:name="T153" style:family="text">
      <style:text-properties style:font-name="Times New Roman" fo:language="kpv" fo:country="RU" fo:font-weight="normal" officeooo:rsid="00418576" style:font-name-asian="Calibri1" style:language-asian="en" style:country-asian="US" style:font-weight-asian="normal" style:font-name-complex="Times New Roman1" style:language-complex="ar" style:country-complex="SA" style:font-weight-complex="normal"/>
    </style:style>
    <style:style style:name="T154" style:family="text">
      <style:text-properties style:font-name="Times New Roman" fo:language="kpv" fo:country="RU" fo:font-weight="normal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155" style:family="text">
      <style:text-properties style:font-name="Times New Roman" fo:language="kpv" fo:country="RU" style:font-name-asian="Calibri1"/>
    </style:style>
    <style:style style:name="T156" style:family="text">
      <style:text-properties style:font-name="Times New Roman" fo:language="kpv" fo:country="RU" style:font-name-asian="Calibri1" style:language-asian="en" style:country-asian="US"/>
    </style:style>
    <style:style style:name="T157" style:family="text">
      <style:text-properties style:font-name="Times New Roman" fo:language="kpv" fo:country="RU" officeooo:rsid="00418576"/>
    </style:style>
    <style:style style:name="T158" style:family="text">
      <style:text-properties style:font-name="Times New Roman" fo:language="kpv" fo:country="RU" officeooo:rsid="00452085"/>
    </style:style>
    <style:style style:name="T159" style:family="text">
      <style:text-properties style:font-name="Times New Roman" fo:language="kpv" fo:country="RU" style:language-asian="en" style:country-asian="US"/>
    </style:style>
    <style:style style:name="T160" style:family="text">
      <style:text-properties style:font-name="Times New Roman" fo:language="kpv" fo:country="RU" officeooo:rsid="0046ca24"/>
    </style:style>
    <style:style style:name="T161" style:family="text">
      <style:text-properties style:font-name="Times New Roman" fo:language="zxx" fo:country="none" fo:font-weight="normal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62" style:family="text">
      <style:text-properties style:font-name="Times New Roman" fo:language="zxx" fo:country="none" fo:font-weight="normal" officeooo:rsid="00423c00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63" style:family="text">
      <style:text-properties style:font-name="Times New Roman" fo:language="zxx" fo:country="none" fo:font-weight="normal" officeooo:rsid="00418576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64" style:family="text">
      <style:text-properties style:font-name="Times New Roman" fo:language="zxx" fo:country="none" fo:font-weight="normal" officeooo:rsid="0043ce6a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65" style:family="text">
      <style:text-properties style:font-name="Times New Roman" fo:language="zxx" fo:country="none" fo:font-weight="bold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166" style:family="text">
      <style:text-properties style:font-name="Times New Roman" fo:letter-spacing="-0.007cm" fo:language="kpv" fo:country="RU" fo:font-weight="bold" officeooo:rsid="00448aa6" style:font-name-asian="Times New Roman1" style:language-asian="zh" style:country-asian="CN" style:font-weight-asian="bold" style:font-name-complex="Times New Roman1" style:language-complex="ar" style:country-complex="SA" style:font-weight-complex="normal"/>
    </style:style>
    <style:style style:name="T167" style:family="text">
      <style:text-properties style:font-name="Times New Roman" fo:letter-spacing="-0.007cm" fo:language="kpv" fo:country="RU" fo:font-weight="bold" officeooo:rsid="00418576" style:font-name-asian="Times New Roman1" style:language-asian="zh" style:country-asian="CN" style:font-weight-asian="bold" style:font-name-complex="Times New Roman1" style:language-complex="ar" style:country-complex="SA" style:font-weight-complex="normal"/>
    </style:style>
    <style:style style:name="T168" style:family="text">
      <style:text-properties style:font-name="Times New Roman" fo:letter-spacing="-0.007cm" fo:language="kpv" fo:country="RU" fo:font-weight="normal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69" style:family="text">
      <style:text-properties style:font-name="Times New Roman" fo:letter-spacing="-0.007cm" fo:language="kpv" fo:country="RU" fo:font-weight="normal" officeooo:rsid="00418576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70" style:family="text">
      <style:text-properties style:font-name="Times New Roman" fo:letter-spacing="-0.007cm" fo:language="kpv" fo:country="RU" fo:font-weight="normal" officeooo:rsid="00114c48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71" style:family="text">
      <style:text-properties style:font-name="Times New Roman" fo:letter-spacing="-0.007cm" fo:language="kpv" fo:country="RU" fo:font-weight="normal" officeooo:rsid="00448aa6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72" style:family="text">
      <style:text-properties style:font-name="Times New Roman" fo:letter-spacing="-0.007cm" fo:language="kpv" fo:country="RU" fo:font-weight="normal" officeooo:rsid="00452085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73" style:family="text">
      <style:text-properties style:font-name="Times New Roman" fo:letter-spacing="-0.007cm" fo:language="kpv" fo:country="RU" fo:font-weight="normal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174" style:family="text">
      <style:text-properties style:font-name="Times New Roman" fo:letter-spacing="-0.007cm" fo:language="kpv" fo:country="RU" fo:font-weight="normal" style:font-name-asian="Calibri1" style:language-asian="zh" style:country-asian="CN" style:font-weight-asian="normal" style:font-name-complex="Times New Roman1" style:language-complex="ar" style:country-complex="SA" style:font-weight-complex="normal"/>
    </style:style>
    <style:style style:name="T175" style:family="text">
      <style:text-properties style:language-complex="ar" style:country-complex="SA"/>
    </style:style>
    <style:style style:name="T176" style:family="text">
      <style:text-properties officeooo:rsid="00413d5c" style:language-complex="ar" style:country-complex="SA"/>
    </style:style>
    <style:style style:name="T177" style:family="text">
      <style:text-properties style:use-window-font-color="true" loext:opacity="0%" style:font-name="Times New Roman" fo:font-size="14pt" fo:language="kpv" fo:country="RU" fo:font-weight="normal" officeooo:rsid="00418576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178" style:family="text">
      <style:text-properties style:use-window-font-color="true" loext:opacity="0%" style:font-name="Times New Roman" fo:language="kpv" fo:country="RU" fo:font-weight="normal" officeooo:rsid="00418576" fo:background-color="transparent" loext:char-shading-value="0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79" style:family="text">
      <style:text-properties fo:letter-spacing="-0.007cm" fo:language="kpv" fo:country="RU" fo:font-weight="bold" style:font-name-asian="Times New Roman1" style:language-asian="zh" style:country-asian="CN" style:font-weight-asian="bold" style:font-name-complex="Times New Roman1" style:language-complex="ar" style:country-complex="SA" style:font-weight-complex="normal"/>
    </style:style>
    <style:style style:name="T180" style:family="text">
      <style:text-properties fo:letter-spacing="-0.007cm" fo:language="kpv" fo:country="RU" fo:font-weight="bold" officeooo:rsid="00448aa6" style:font-name-asian="Times New Roman1" style:language-asian="zh" style:country-asian="CN" style:font-weight-asian="bold" style:font-name-complex="Times New Roman1" style:language-complex="ar" style:country-complex="SA" style:font-weight-complex="normal"/>
    </style:style>
    <style:style style:name="T181" style:family="text">
      <style:text-properties fo:letter-spacing="-0.007cm" fo:language="kpv" fo:country="RU" fo:font-weight="normal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82" style:family="text">
      <style:text-properties fo:letter-spacing="-0.007cm" fo:language="kpv" fo:country="RU" fo:font-weight="normal" officeooo:rsid="00114c48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83" style:family="text">
      <style:text-properties fo:letter-spacing="-0.007cm" fo:language="kpv" fo:country="RU" fo:font-weight="normal" officeooo:rsid="00448aa6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84" style:family="text">
      <style:text-properties fo:letter-spacing="-0.007cm" fo:language="kpv" fo:country="RU" fo:font-weight="normal" officeooo:rsid="0046ca24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85" style:family="text">
      <style:text-properties fo:letter-spacing="-0.007cm" fo:language="kpv" fo:country="RU" fo:font-weight="normal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186" style:family="text">
      <style:text-properties fo:color="#000000" loext:opacity="100%" style:font-name="Times New Roman" fo:font-size="14pt" fo:language="kpv" fo:country="RU" fo:background-color="#ffffff" loext:char-shading-value="0" style:font-size-asian="14pt" style:language-asian="zh" style:country-asian="CN" style:font-size-complex="14pt" style:language-complex="hi" style:country-complex="IN" style:font-weight-complex="bold"/>
    </style:style>
    <style:style style:name="T187" style:family="text">
      <style:text-properties fo:color="#000000" loext:opacity="100%" style:font-name="Times New Roman" fo:font-size="14pt" fo:language="kpv" fo:country="RU" fo:font-weight="normal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188" style:family="text">
      <style:text-properties fo:color="#000000" loext:opacity="100%" style:font-name="Times New Roman" fo:font-size="14pt" fo:language="kpv" fo:country="RU" fo:font-weight="normal" officeooo:rsid="00468917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189" style:family="text">
      <style:text-properties fo:color="#000000" loext:opacity="100%" style:font-name="Times New Roman" fo:font-size="14pt" fo:language="kpv" fo:country="RU" fo:font-weight="normal" style:letter-kerning="tru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90" style:family="text">
      <style:text-properties fo:color="#000000" loext:opacity="100%" style:font-name="Times New Roman" fo:font-size="14pt" fo:language="kpv" fo:country="RU" fo:font-weight="normal" style:letter-kerning="tru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191" style:family="text">
      <style:text-properties fo:color="#000000" loext:opacity="100%" style:font-name="Times New Roman" fo:font-size="14pt" fo:language="kpv" fo:country="RU" fo:font-weight="normal" officeooo:rsid="00468917" style:letter-kerning="tru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192" style:family="text">
      <style:text-properties fo:color="#000000" loext:opacity="100%" style:font-name="Times New Roman" fo:language="kpv" fo:country="RU" fo:background-color="#ffffff" loext:char-shading-value="0" style:language-asian="zh" style:country-asian="CN" style:language-complex="hi" style:country-complex="IN" style:font-weight-complex="bold"/>
    </style:style>
    <style:style style:name="T193" style:family="text">
      <style:text-properties fo:color="#000000" loext:opacity="100%" style:font-name="Times New Roman" fo:language="kpv" fo:country="RU" fo:font-weight="normal" fo:background-color="#ffffff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94" style:family="text">
      <style:text-properties fo:color="#000000" loext:opacity="100%" style:font-name="Times New Roman" fo:language="kpv" fo:country="RU" fo:font-weight="normal" officeooo:rsid="00468917" fo:background-color="#ffffff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95" style:family="text">
      <style:text-properties fo:color="#000000" loext:opacity="100%" style:font-name="Times New Roman" fo:language="kpv" fo:country="RU" fo:font-weight="normal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96" style:family="text">
      <style:text-properties fo:color="#000000" loext:opacity="100%" style:font-name="Times New Roman" fo:language="kpv" fo:country="RU" fo:font-weight="normal" style:letter-kerning="true" style:font-name-asian="Calibri1" style:language-asian="en" style:country-asian="US" style:font-weight-asian="normal" style:font-name-complex="Times New Roman1" style:language-complex="ar" style:country-complex="SA" style:font-weight-complex="normal"/>
    </style:style>
    <style:style style:name="T197" style:family="text">
      <style:text-properties fo:color="#000000" loext:opacity="100%" style:font-name="Times New Roman" fo:language="kpv" fo:country="RU" fo:font-weight="normal" officeooo:rsid="00468917" style:letter-kerning="true" style:font-name-asian="Calibri1" style:language-asian="en" style:country-asian="US" style:font-weight-asian="normal" style:font-name-complex="Times New Roman1" style:language-complex="ar" style:country-complex="SA" style:font-weight-complex="normal"/>
    </style:style>
    <style:style style:name="T198" style:family="text">
      <style:text-properties officeooo:rsid="0046bb45"/>
    </style:style>
    <style:style style:name="T199" style:family="text">
      <style:text-properties fo:language="kpv" fo:country="RU"/>
    </style:style>
    <style:style style:name="T200" style:family="text">
      <style:text-properties fo:language="kpv" fo:country="RU" officeooo:rsid="00401c95"/>
    </style:style>
    <style:style style:name="T201" style:family="text">
      <style:text-properties fo:language="kpv" fo:country="RU" officeooo:rsid="00413d5c"/>
    </style:style>
    <style:style style:name="T202" style:family="text">
      <style:text-properties fo:language="kpv" fo:country="RU" style:font-name-complex="Times New Roman1"/>
    </style:style>
    <style:style style:name="T203" style:family="text">
      <style:text-properties fo:language="kpv" fo:country="RU" officeooo:rsid="00468917" style:font-name-complex="Times New Roman1"/>
    </style:style>
    <style:style style:name="T204" style:family="text">
      <style:text-properties fo:language="kpv" fo:country="RU" officeooo:rsid="003e339a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92391529" text:style-name="WWNum1">
        <text:list-item>
          <text:h text:style-name="P11" text:outline-level="1"><text:span text:style-name="T198">К ОПУБЛИКОВАНИЮ</text:span></text:h>
        </text:list-item>
        <text:list-item>
          <text:h text:style-name="P2" text:outline-level="1">КОМИ РЕСПУБЛИКАЛӦН</text:h>
        </text:list-item>
        <text:list-item>
          <text:h text:style-name="P9" text:outline-level="1">ОЛАНПАС</text:h>
        </text:list-item>
        <text:list-item>
          <text:h text:style-name="P9" text:outline-level="1"/>
        </text:list-item>
        <text:list-item>
          <text:h text:style-name="P12" text:outline-level="1">Коми Республикаса Каналан Сӧветлӧн </text:h>
        </text:list-item>
        <text:list-item>
          <text:h text:style-name="P10" text:outline-level="1"><text:span text:style-name="T176">уджмогъяскӧд йитчӧм </text:span><text:span text:style-name="T175">юкӧнын Коми Республикаса ӧткымын оланпасӧ вежсьӧмъяс пыртӧм йылысь</text:span></text:h>
        </text:list-item>
        <text:list-item>
          <text:p text:style-name="P14"/>
        </text:list-item>
        <text:list-item>
          <text:p text:style-name="P15">Примитӧма Коми Республикаса</text:p>
        </text:list-item>
        <text:list-item>
          <text:p text:style-name="P21"><text:span text:style-name="T199">Каналан Сӧветӧн<text:tab/> <text:s text:c="3"/>20</text:span><text:span text:style-name="T200">2</text:span><text:span text:style-name="T201">4</text:span><text:span text:style-name="T199"> вося </text:span><text:span text:style-name="T200">лӧддза-номъя</text:span><text:span text:style-name="T199"> тӧлысь </text:span><text:span text:style-name="T201">14</text:span><text:span text:style-name="T199"> лунӧ</text:span></text:p>
        </text:list-item>
        <text:list-item>
          <text:p text:style-name="P17"/>
          <text:list>
            <text:list-item>
              <text:list>
                <text:list-item>
                  <text:p text:style-name="P35"><text:span text:style-name="T110">1 статья. </text:span><text:span text:style-name="T128">Пыртны “</text:span><text:span text:style-name="T43">Коми Республика мутасын торйӧн вузасян рынокъяс котыртӧмкӧд йитчӧм йитӧдъяс ладмӧдан ӧткымын юалӧм йылысь</text:span><text:span text:style-name="T132">” Коми Республикаса Оланпас</text:span><text:span text:style-name="T133">лӧн </text:span><text:span text:style-name="T134">2</text:span><text:span text:style-name="T32"> статьяӧ</text:span><text:span text:style-name="T132"> (Коми Республикаса канму власьт органъяслӧн индӧд-тшӧктӧмъяс, 2007, 7 №, 4907 ст.; 2009, 33 №, 611 ст.; 2011, 14 №, 348 ст.; 2014, 13 №, 196 ст.;</text:span><text:span text:style-name="T134"> 2016, 12 №, 155 ст.</text:span><text:span text:style-name="T132">) татшӧм вежсьӧм:</text:span></text:p>
                </text:list-item>
                <text:list-item>
                  <text:p text:style-name="P38"><text:span text:style-name="T132">м</text:span><text:span text:style-name="T131">едводдза юкӧнса 3 пункт гижны тадзи:</text:span></text:p>
                </text:list-item>
                <text:list-item>
                  <text:p text:style-name="P38"><text:span text:style-name="T131">“3) </text:span><text:span text:style-name="T137">мукӧд уджмог, </text:span><text:span text:style-name="T142">кутшӧмъясӧс урчитӧма Россия Федерацияса Оланподулӧн, федеральнӧй оланпасъясӧн, Коми Республикаса Оланподулӧн да Коми Республикаса оланпасъясӧн.”.</text:span></text:p>
                </text:list-item>
              </text:list>
            </text:list-item>
          </text:list>
        </text:list-item>
      </text:list>
      <text:p text:style-name="P4"/>
      <text:p text:style-name="P28"><text:span text:style-name="T51">2 статья.</text:span><text:span text:style-name="T80"> Пыртны “Коми Республикаын удж видзан юкӧнын ӧткымын юалӧм йылысь” Коми Республикаса Оланпаслӧн 2 статьяӧ (</text:span><text:span text:style-name="Основной_20_текст7"><text:span text:style-name="T87">Коми Республикаса канму власьт органъяслӧн индӧд-тшӧктӧмъяс</text:span></text:span><text:span text:style-name="T80">, 2007, 9 №, 4991 ст.; 2009, 11 №, 178 ст.; 2012, 63 №, 1553 ст.; 2013, 32 №, 574 ст.; 2021, 22 №, 395 ст.) татшӧм вежсьӧм:</text:span></text:p>
      <text:list xml:id="list142644451196276" text:continue-numbering="true" text:style-name="WWNum1">
        <text:list-item>
          <text:list>
            <text:list-item>
              <text:list>
                <text:list-item>
                  <text:p text:style-name="P3">3 пункт гижны тадзи:</text:p>
                </text:list-item>
                <text:list-item>
                  <text:p text:style-name="P39"><text:span text:style-name="T137">“3) мукӧд уджмог, </text:span><text:span text:style-name="T142">кутшӧмъясӧс урчитӧма Россия Федерацияса Оланподулӧн, федеральнӧй оланпасъясӧн, Коми Республикаса Оланподулӧн да Коми Республикаса оланпасъясӧн.”.</text:span></text:p>
                </text:list-item>
              </text:list>
            </text:list-item>
          </text:list>
        </text:list-item>
      </text:list>
      <text:p text:style-name="P5"/>
      <text:p text:style-name="P29"><text:span text:style-name="T55">3</text:span><text:span text:style-name="T54"> статья.</text:span><text:span text:style-name="T82"> Пыртны “</text:span><text:span text:style-name="Основной_20_текст7"><text:span text:style-name="T95">Коми</text:span></text:span><text:span text:style-name="Основной_20_текст7"><text:span text:style-name="T99"> </text:span></text:span><text:span text:style-name="Основной_20_текст7"><text:span text:style-name="T95">Республика</text:span></text:span><text:span text:style-name="Основной_20_текст7"><text:span text:style-name="T99"> </text:span></text:span><text:span text:style-name="Основной_20_текст7"><text:span text:style-name="T95">мутасын</text:span></text:span><text:span text:style-name="Основной_20_текст7"><text:span text:style-name="T99"> </text:span></text:span><text:span text:style-name="Основной_20_текст7"><text:span text:style-name="T95">канму</text:span></text:span><text:span text:style-name="Основной_20_текст7"><text:span text:style-name="T99"> </text:span></text:span><text:span text:style-name="Основной_20_текст7"><text:span text:style-name="T95">контроль</text:span></text:span><text:span text:style-name="Основной_20_текст7"><text:span text:style-name="T99"> </text:span></text:span><text:span text:style-name="Основной_20_текст7"><text:span text:style-name="T95">(дӧзьӧр)</text:span></text:span><text:span text:style-name="Основной_20_текст7"><text:span text:style-name="T99"> </text:span></text:span><text:span text:style-name="Основной_20_текст7"><text:span text:style-name="T95">да</text:span></text:span><text:span text:style-name="Основной_20_текст7"><text:span text:style-name="T99"> </text:span></text:span><text:span text:style-name="Основной_20_текст7"><text:span text:style-name="T95">муниципальнӧй</text:span></text:span><text:span text:style-name="Основной_20_текст7"><text:span text:style-name="T99"> </text:span></text:span><text:span text:style-name="Основной_20_текст7"><text:span text:style-name="T95">контроль</text:span></text:span><text:span text:style-name="Основной_20_текст7"><text:span text:style-name="T99"> </text:span></text:span><text:span text:style-name="Основной_20_текст7"><text:span text:style-name="T95">котыртан</text:span></text:span><text:span text:style-name="Основной_20_текст7"><text:span text:style-name="T99"> </text:span></text:span><text:span text:style-name="Основной_20_текст7"><text:span text:style-name="T95">да</text:span></text:span><text:span text:style-name="Основной_20_текст7"><text:span text:style-name="T99"> </text:span></text:span><text:span text:style-name="Основной_20_текст7"><text:span text:style-name="T95">збыльмӧдан юкӧнын ӧткымын юалӧм йылысь</text:span></text:span><text:span text:style-name="Основной_20_текст7"><text:span text:style-name="T80">”</text:span></text:span><text:span text:style-name="Основной_20_текст7"><text:span text:style-name="T95"> Коми Республикаса Оланпас</text:span></text:span><text:span text:style-name="Основной_20_текст7"><text:span text:style-name="T96">лӧн 4 статьяӧ</text:span></text:span><text:span text:style-name="Основной_20_текст7"><text:span text:style-name="T95"> </text:span></text:span><text:span text:style-name="Основной_20_текст7"><text:span text:style-name="T82">(Коми Республикаса канму власьт органъяслӧн индӧд-тшӧктӧмъяс, 2009, 21 №, 372 ст.; 2011, 37 №, 981 ст.; 48 №, 1370 ст.; 2015, 4 №, 32 ст.; 2016, 22 №, 346 ст.; </text:span></text:span><text:span text:style-name="Основной_20_текст7"><text:span text:style-name="T83">2021, 10 №, 182 ст.</text:span></text:span><text:span text:style-name="Основной_20_текст7"><text:span text:style-name="T82">) татшӧм вежсьӧм:</text:span></text:span></text:p>
      <text:list xml:id="list142644738246059" text:continue-numbering="true" text:style-name="WWNum1">
        <text:list-item>
          <text:list>
            <text:list-item>
              <text:list>
                <text:list-item>
                  <text:p text:style-name="P39"><text:span text:style-name="T135">1</text:span><text:span text:style-name="T131"> юкӧнса </text:span><text:span text:style-name="T135">2</text:span><text:span text:style-name="T131"> пункт гижны тадзи:</text:span></text:p>
                </text:list-item>
                <text:list-item>
                  <text:p text:style-name="P27"><text:span text:style-name="Основной_20_текст7"><text:span text:style-name="T78">“</text:span></text:span><text:span text:style-name="Основной_20_текст7"><text:span text:style-name="T79">2</text:span></text:span><text:span text:style-name="Основной_20_текст7"><text:span text:style-name="T78">) </text:span></text:span><text:span text:style-name="Основной_20_текст7"><text:span text:style-name="T76">мукӧд уджмог, </text:span></text:span><text:span text:style-name="Основной_20_текст7"><text:span text:style-name="T80">кутшӧмъясӧс урчитӧма Россия Федерацияса Оланподулӧн, федеральнӧй оланпасъясӧн, Коми Республикаса Оланподулӧн да Коми Республикаса оланпасъясӧн.”.</text:span></text:span></text:p>
                </text:list-item>
              </text:list>
            </text:list-item>
          </text:list>
        </text:list-item>
      </text:list>
      <text:p text:style-name="P29"><text:span text:style-name="Основной_20_текст7"><text:span text:style-name="T82"/></text:span></text:p>
      <text:p text:style-name="P24"><text:span text:style-name="Основной_20_текст7"><text:span text:style-name="T56">4</text:span></text:span><text:span text:style-name="Основной_20_текст7"><text:span text:style-name="T57"> статья. </text:span></text:span><text:span text:style-name="Основной_20_текст7"><text:span text:style-name="T84">Пыртны </text:span></text:span><text:span text:style-name="Основной_20_текст7"><text:span text:style-name="T177">“</text:span></text:span><text:span text:style-name="Основной_20_текст7"><text:span text:style-name="T40">Суйӧр сайын соотечественникъяскӧд ӧтув уд</text:span></text:span><text:span text:style-name="Основной_20_текст7"><text:span text:style-name="T41">жалан</text:span></text:span><text:span text:style-name="Основной_20_текст7"><text:span text:style-name="T40"> ӧткымын юалӧм йылысь</text:span></text:span><text:span text:style-name="Основной_20_текст7"><text:span text:style-name="T42">”</text:span></text:span><text:span text:style-name="Основной_20_текст7"><text:span text:style-name="T97"> Коми Республикаса Оланпас</text:span></text:span><text:span text:style-name="Основной_20_текст7"><text:span text:style-name="T96">лӧн </text:span></text:span><text:span text:style-name="Основной_20_текст7"><text:span text:style-name="T98">1</text:span></text:span><text:span text:style-name="Основной_20_текст7"><text:span text:style-name="T96"> </text:span></text:span><text:soft-page-break/><text:span text:style-name="Основной_20_текст7"><text:span text:style-name="T96">статьяӧ</text:span></text:span><text:span text:style-name="Основной_20_текст7"><text:span text:style-name="T97"> </text:span></text:span><text:span text:style-name="Основной_20_текст7"><text:span text:style-name="T84">(Коми Республикаса канму власьт органъяслӧн индӧд-тшӧктӧмъяс, 20</text:span></text:span><text:span text:style-name="Основной_20_текст7"><text:span text:style-name="T85">11, 5 №, 93 ст.; 2015, 11 №, 140 ст.</text:span></text:span><text:span text:style-name="Основной_20_текст7"><text:span text:style-name="T84">) татшӧм вежсьӧм:</text:span></text:span></text:p>
      <text:list xml:id="list142645726540915" text:continue-numbering="true" text:style-name="WWNum1">
        <text:list-item>
          <text:list>
            <text:list-item>
              <text:list>
                <text:list-item>
                  <text:p text:style-name="P39"><text:span text:style-name="T135">2</text:span><text:span text:style-name="T131"> пункт гижны тадзи:</text:span></text:p>
                </text:list-item>
                <text:list-item>
                  <text:p text:style-name="P27"><text:span text:style-name="Основной_20_текст7"><text:span text:style-name="T78">“</text:span></text:span><text:span text:style-name="Основной_20_текст7"><text:span text:style-name="T79">2</text:span></text:span><text:span text:style-name="Основной_20_текст7"><text:span text:style-name="T78">) </text:span></text:span><text:span text:style-name="Основной_20_текст7"><text:span text:style-name="T76">мукӧд уджмог, </text:span></text:span><text:span text:style-name="Основной_20_текст7"><text:span text:style-name="T80">кутшӧмъясӧс урчитӧма Россия Федерацияса Оланподулӧн, федеральнӧй оланпасъясӧн, Коми Республикаса Оланподулӧн да Коми Республикаса оланпасъясӧн.”.</text:span></text:span></text:p>
                </text:list-item>
              </text:list>
            </text:list-item>
          </text:list>
        </text:list-item>
      </text:list>
      <text:p text:style-name="P4"/>
      <text:h text:style-name="P19" text:outline-level="1"><text:span text:style-name="T180">5</text:span><text:span text:style-name="T179"> статья. </text:span><text:span text:style-name="T181">Пыртны “Коми Республикаын асвӧля</text:span><text:span text:style-name="T184">а</text:span><text:span text:style-name="T181"> пӧжа</text:span><text:span text:style-name="T184">рнӧй</text:span><text:span text:style-name="T181"> </text:span><text:span text:style-name="T184">охрана</text:span><text:span text:style-name="T181"> юкӧнын йитӧдъяс ладмӧдӧм йылысь” Коми Республикаса Оланпас</text:span><text:span text:style-name="T182">л</text:span><text:span text:style-name="T181">ӧ</text:span><text:span text:style-name="T182">н 2</text:span><text:span text:style-name="T34"> статьяӧ</text:span><text:span text:style-name="T181"> (Коми Республикаса канму власьт органъяслӧн индӧд-тшӧктӧмъяс, 2011, 35 №, 884 ст.; 2013, 10 №, 209 ст.; </text:span><text:span text:style-name="T182">2017, 24 №, 422 ст.; 27 №, 487 ст.; </text:span><text:span text:style-name="T183">2024, 1 №, 9 ст.</text:span><text:span text:style-name="T181">) татшӧм вежсьӧм:</text:span></text:h>
      <text:list xml:id="list142644753916102" text:continue-numbering="true" text:style-name="WWNum1">
        <text:list-item>
          <text:list>
            <text:list-item>
              <text:list>
                <text:list-item>
                  <text:p text:style-name="P39"><text:span text:style-name="T135">1</text:span><text:span text:style-name="T131"> юкӧнса 3 пункт гижны тадзи:</text:span></text:p>
                </text:list-item>
                <text:list-item>
                  <text:h text:style-name="P20" text:outline-level="1"><text:span text:style-name="T185">“3) мукӧд уджмог, </text:span><text:span text:style-name="T181">кутшӧмъясӧс урчитӧма Россия Федерацияса Оланподулӧн, федеральнӧй оланпасъясӧн, Коми Республикаса Оланподулӧн да Коми Республикаса оланпасъясӧн.”.</text:span></text:h>
                </text:list-item>
              </text:list>
            </text:list-item>
          </text:list>
        </text:list-item>
      </text:list>
      <text:h text:style-name="P23" text:outline-level="1"/>
      <text:h text:style-name="P25" text:outline-level="1"><text:span text:style-name="T107">6</text:span><text:span text:style-name="T108"> статья.</text:span><text:span text:style-name="T102"> Пыртны “</text:span><text:span text:style-name="T100">Коми</text:span><text:span text:style-name="T89"> Республика мутасын гӧгӧртасса табак тшынлӧн тӧдчӧмысь, табак </text:span><text:span text:style-name="Основной_20_текст7"><text:span text:style-name="T13">куритӧмысь либӧ никотина продукцияӧн вӧдитчӧмысь лоӧм висьӧмъясысь</text:span></text:span><text:span text:style-name="T89"> гражданалысь дзоньвидзалун видзан юкӧнын ӧткымын юалӧм йылысь</text:span><text:span text:style-name="T102">” Коми Республикаса Оланпас</text:span><text:span text:style-name="T103">л</text:span><text:span text:style-name="T102">ӧ</text:span><text:span text:style-name="T103">н </text:span><text:span text:style-name="T104">1</text:span><text:span text:style-name="T31"> статьяӧ</text:span><text:span text:style-name="T102"> (Коми Республикаса канму власьт органъяслӧн индӧд-тшӧктӧмъяс, 201</text:span><text:span text:style-name="T104">3, <text:s text:c="14"/>37 №, 695 ст.; 202</text:span><text:span text:style-name="T105">0</text:span><text:span text:style-name="T104">, 21 №, 347 ст.</text:span><text:span text:style-name="T102">) татшӧм вежсьӧм:</text:span></text:h>
      <text:list xml:id="list142645564471230" text:continue-numbering="true" text:style-name="WWNum1">
        <text:list-item>
          <text:list>
            <text:list-item>
              <text:list>
                <text:list-item>
                  <text:p text:style-name="P3">3 пункт гижны тадзи:</text:p>
                </text:list-item>
                <text:list-item>
                  <text:h text:style-name="P40" text:outline-level="1"><text:span text:style-name="T173">“3) мукӧд уджмог, </text:span><text:span text:style-name="T168">кутшӧмъясӧс урчитӧма Россия Федерацияса Оланподулӧн, федеральнӧй оланпасъясӧн, Коми Республикаса Оланподулӧн да Коми Республикаса оланпасъясӧн.”.</text:span></text:h>
                </text:list-item>
              </text:list>
            </text:list-item>
          </text:list>
        </text:list-item>
      </text:list>
      <text:h text:style-name="P25" text:outline-level="1"><text:span text:style-name="Основной_20_текст7"><text:span text:style-name="T20"/></text:span></text:h>
      <text:h text:style-name="P25" text:outline-level="1"><text:span text:style-name="Основной_20_текст7"><text:span text:style-name="T16">7</text:span></text:span><text:span text:style-name="Основной_20_текст7"><text:span text:style-name="T15"> </text:span></text:span><text:span text:style-name="Основной_20_текст7"><text:span text:style-name="T14">статья.</text:span></text:span><text:span text:style-name="Основной_20_текст7"><text:span text:style-name="T19"> </text:span></text:span><text:span text:style-name="Основной_20_текст7"><text:span text:style-name="T17">Пыртны “Коми Республикаын челядьлысь шойччӧмсӧ да дзоньвидзалун бурмӧдӧмсӧ котыртан ӧткымын юалӧм йылысь” Коми Республикаса Оланпас</text:span></text:span><text:span text:style-name="Основной_20_текст7"><text:span text:style-name="T18">лӧн 6 статьяӧ</text:span></text:span><text:span text:style-name="T92"> (Коми Республикаса канму власьт органъяслӧн индӧд-тшӧктӧмъяс, 2014, 14 №, 244 ст.; 2015, 12 №, 154 ст.; 2017, 9 №, 146 ст.; 2018, 14 №, 230 ст.; 2019, 15 №, 216 ст.; 2020, 7 №, <text:s text:c="7"/>86 ст.; </text:span><text:span text:style-name="T93">2021, 16 №, 283 ст.</text:span><text:span text:style-name="T92">) татшӧм вежсьӧм:</text:span></text:h>
      <text:list xml:id="list142644361988763" text:continue-numbering="true" text:style-name="WWNum1">
        <text:list-item>
          <text:list>
            <text:list-item>
              <text:list>
                <text:list-item>
                  <text:p text:style-name="P3">3 пункт гижны тадзи:</text:p>
                </text:list-item>
                <text:list-item>
                  <text:h text:style-name="P40" text:outline-level="1"><text:span text:style-name="T131">“3) </text:span><text:span text:style-name="T137">мукӧд уджмог, </text:span><text:span text:style-name="T142">кутшӧмъясӧс урчитӧма Россия Федерацияса Оланподулӧн, федеральнӧй оланпасъясӧн, Коми Республикаса Оланподулӧн да Коми Республикаса оланпасъясӧн.”.</text:span></text:h>
                </text:list-item>
              </text:list>
            </text:list-item>
          </text:list>
        </text:list-item>
      </text:list>
      <text:h text:style-name="P13" text:outline-level="1"/>
      <text:h text:style-name="P36" text:outline-level="1"><text:span text:style-name="T111">8</text:span><text:span text:style-name="T112"> статья. </text:span><text:span text:style-name="T149">Пыртны “Коми Республикаын гражданаӧс социальнӧя могмӧдан юкӧнын ӧткымын юалӧм йылысь” Коми Республикаса Оланпаслӧн </text:span><text:span text:style-name="T150">1</text:span><text:span text:style-name="T149"> статьяӧ (Коми Республикаса канму власьт органъяслӧн индӧд-тшӧктӧмъяс, 2014, 27 №, 508 ст.; 2015, 11 №, 143 ст.; 2018, 7 №, <text:s text:c="4"/>120 ст.; 2021, 18 №, 334 ст.; </text:span><text:span text:style-name="T150">2023, 8 №, 143 ст.</text:span><text:span text:style-name="T149">) татшӧм вежсьӧм:</text:span></text:h>
      <text:list xml:id="list142646216342870" text:continue-numbering="true" text:style-name="WWNum1">
        <text:list-item>
          <text:list>
            <text:list-item>
              <text:list>
                <text:list-item>
                  <text:p text:style-name="P39"><text:span text:style-name="T135">6</text:span><text:span text:style-name="T131"> пункт гижны тадзи:</text:span></text:p>
                </text:list-item>
                <text:list-item>
                  <text:h text:style-name="P40" text:outline-level="1"><text:soft-page-break/><text:span text:style-name="T137">“</text:span><text:span text:style-name="T138">6</text:span><text:span text:style-name="T137">) мукӧд уджмог, </text:span><text:span text:style-name="T142">кутшӧмъясӧс урчитӧма Россия Федерацияса Оланподулӧн, федеральнӧй оланпасъясӧн, Коми Республикаса Оланподулӧн да Коми Республикаса оланпасъясӧн.”.</text:span></text:h>
                </text:list-item>
              </text:list>
            </text:list-item>
          </text:list>
        </text:list-item>
      </text:list>
      <text:h text:style-name="P7" text:outline-level="1"/>
      <text:h text:style-name="P36" text:outline-level="1"><text:span text:style-name="T123">9</text:span><text:span text:style-name="T124"> статья. </text:span><text:span text:style-name="T149">Пыртны “Коми</text:span><text:span text:style-name="T129"> Республикаын гражданаӧс </text:span><text:span text:style-name="T130">патриотическӧя</text:span><text:span text:style-name="T129"> </text:span><text:span text:style-name="T130">быдтӧм-</text:span><text:span text:style-name="T129">велӧдӧм йылысь</text:span><text:span text:style-name="T149">” Коми Республикаса Оланпаслӧн </text:span><text:span text:style-name="T150">9</text:span><text:span text:style-name="T149"> статьяӧ (Коми Республикаса канму власьт органъяслӧн индӧд-тшӧктӧмъяс, 201</text:span><text:span text:style-name="T150">5, 11 №, 144 ст.</text:span><text:span text:style-name="T149">) татшӧм вежсьӧм:</text:span></text:h>
      <text:list xml:id="list142645179614215" text:continue-numbering="true" text:style-name="WWNum1">
        <text:list-item>
          <text:list>
            <text:list-item>
              <text:list>
                <text:list-item>
                  <text:p text:style-name="P3">3 пункт гижны тадзи:</text:p>
                </text:list-item>
                <text:list-item>
                  <text:h text:style-name="P40" text:outline-level="1"><text:span text:style-name="T137">“3) мукӧд уджмог, </text:span><text:span text:style-name="T142">кутшӧмъясӧс урчитӧма Россия Федерацияса Оланподулӧн, федеральнӧй оланпасъясӧн, Коми Республикаса Оланподулӧн да Коми Республикаса оланпасъясӧн.”.</text:span></text:h>
                </text:list-item>
              </text:list>
            </text:list-item>
          </text:list>
        </text:list-item>
      </text:list>
      <text:h text:style-name="P7" text:outline-level="1"/>
      <text:h text:style-name="P36" text:outline-level="1"><text:span text:style-name="T123">10</text:span><text:span text:style-name="T124"> статья. </text:span><text:span text:style-name="T149">Пыртны “</text:span><text:span text:style-name="T152">Коми </text:span><text:span text:style-name="T159">Республикаын олан жыръяскӧд, кутшӧмъясӧс сетӧны социальнӧя вӧдитчан оланін фондысь олан жыръяс медалан сёрнитчӧмъяс серти, да медалан керкаяскӧд</text:span><text:span text:style-name="T126"> </text:span><text:span text:style-name="T159">йитчӧм</text:span><text:span text:style-name="T156"> юалӧмъяс ладмӧдӧм йылысь</text:span><text:span text:style-name="T149">” Коми Республикаса Оланпаслӧн </text:span><text:span text:style-name="T150">1</text:span><text:span text:style-name="T149"> статьяӧ (Коми Республикаса канму власьт органъяслӧн индӧд-тшӧктӧмъяс, 201</text:span><text:span text:style-name="T150">5, 26 №, 358 ст.; 2016, 12 №, 143 ст.</text:span><text:span text:style-name="T149">) татшӧм вежсьӧм:</text:span></text:h>
      <text:list xml:id="list142646236369419" text:continue-numbering="true" text:style-name="WWNum1">
        <text:list-item>
          <text:list>
            <text:list-item>
              <text:list>
                <text:list-item>
                  <text:p text:style-name="P3">3 пункт гижны тадзи:</text:p>
                </text:list-item>
                <text:list-item>
                  <text:h text:style-name="P40" text:outline-level="1"><text:span text:style-name="T137">“3) мукӧд уджмог, </text:span><text:span text:style-name="T142">кутшӧмъясӧс урчитӧма Россия Федерацияса Оланподулӧн, федеральнӧй оланпасъясӧн, Коми Республикаса Оланподулӧн да Коми Республикаса оланпасъясӧн.”.</text:span></text:h>
                </text:list-item>
              </text:list>
            </text:list-item>
          </text:list>
        </text:list-item>
      </text:list>
      <text:h text:style-name="P7" text:outline-level="1"/>
      <text:h text:style-name="P37" text:outline-level="1"><text:span text:style-name="T123">1</text:span><text:span text:style-name="T125">1</text:span><text:span text:style-name="T124"> статья. </text:span><text:span text:style-name="T149">Пыртны “</text:span><text:span text:style-name="T153">Коми </text:span><text:span text:style-name="T109">Республика мутасын студен</text:span><text:span text:style-name="T160">ческӧй</text:span><text:span text:style-name="T109"> отрядъяслы уджын канмусянь отсӧг сетан ӧткымын юалӧм йылысь</text:span><text:span text:style-name="T149">” Коми Республикаса Оланпаслӧн </text:span><text:span text:style-name="T151">5</text:span><text:span text:style-name="T149"> статьяӧ (Коми Республикаса канму власьт органъяслӧн индӧд-тшӧктӧмъяс, 201</text:span><text:span text:style-name="T151">7, 5 №, 88 ст.</text:span><text:span text:style-name="T149">) татшӧм вежсьӧм:</text:span></text:h>
      <text:list xml:id="list142645863536191" text:continue-numbering="true" text:style-name="WWNum1">
        <text:list-item>
          <text:list>
            <text:list-item>
              <text:list>
                <text:list-item>
                  <text:p text:style-name="P39"><text:span text:style-name="T135">1</text:span><text:span text:style-name="T131"> юкӧнса 3 пункт гижны тадзи:</text:span></text:p>
                </text:list-item>
                <text:list-item>
                  <text:h text:style-name="P40" text:outline-level="1"><text:span text:style-name="T137">“3) мукӧд уджмог, </text:span><text:span text:style-name="T142">кутшӧмъясӧс урчитӧма Россия Федерацияса Оланподулӧн, федеральнӧй оланпасъясӧн, Коми Республикаса Оланподулӧн да Коми Республикаса оланпасъясӧн.”.</text:span></text:h>
                </text:list-item>
              </text:list>
            </text:list-item>
          </text:list>
        </text:list-item>
      </text:list>
      <text:h text:style-name="P31" text:outline-level="1"><text:span text:style-name="Strong"><text:span text:style-name="T186"/></text:span></text:h>
      <text:h text:style-name="P30" text:outline-level="1"><text:span text:style-name="T49">1</text:span><text:span text:style-name="T50">2</text:span><text:span text:style-name="T48"> статья. </text:span><text:span text:style-name="T76">Пыртны “</text:span><text:span text:style-name="Strong"><text:span text:style-name="T187">Коми </text:span></text:span><text:span text:style-name="Strong"><text:span text:style-name="T188">Республикаын гражданаӧн асланыс могъяс вылӧ сад вӧдитан да град выв пуктас вӧдитан юкӧнын ӧткымын юалӧм йылысь</text:span></text:span><text:span text:style-name="T76">” Коми Республикаса Оланпаслӧн </text:span><text:span text:style-name="T77">3</text:span><text:span text:style-name="T76"> статьяӧ (Коми Республикаса канму власьт органъяслӧн индӧд-тшӧктӧмъяс, 201</text:span><text:span text:style-name="T77">8, 17 №, 300 ст.</text:span><text:span text:style-name="T76">) татшӧм вежсьӧм:</text:span></text:h>
      <text:list xml:id="list142645598349705" text:continue-numbering="true" text:style-name="WWNum1">
        <text:list-item>
          <text:list>
            <text:list-item>
              <text:list>
                <text:list-item>
                  <text:p text:style-name="P39"><text:span text:style-name="T135">1</text:span><text:span text:style-name="T131"> юкӧнса </text:span><text:span text:style-name="T136">2</text:span><text:span text:style-name="T131"> пункт гижны тадзи:</text:span></text:p>
                </text:list-item>
                <text:list-item>
                  <text:h text:style-name="P40" text:outline-level="1"><text:span text:style-name="T137">“</text:span><text:span text:style-name="T139">2</text:span><text:span text:style-name="T137">) мукӧд уджмог, </text:span><text:span text:style-name="T142">кутшӧмъясӧс урчитӧма Россия Федерацияса Оланподулӧн, федеральнӧй оланпасъясӧн, Коми Республикаса Оланподулӧн да Коми Республикаса оланпасъясӧн.”.</text:span></text:h>
                </text:list-item>
              </text:list>
            </text:list-item>
          </text:list>
        </text:list-item>
      </text:list>
      <text:h text:style-name="P6" text:outline-level="1"/>
      <text:h text:style-name="P30" text:outline-level="1"><text:span text:style-name="T52">1</text:span><text:span text:style-name="T53">3</text:span><text:span text:style-name="T52"> статья.</text:span><text:span text:style-name="T80"> Пыртны “Коми Республика мутасын туй вывті ветлӧмсӧ котыртан юкӧнын ӧткымын юалӧм йылысь” Коми Республикаса </text:span><text:soft-page-break/><text:span text:style-name="T80">Оланпаслӧн </text:span><text:span text:style-name="T81">1</text:span><text:span text:style-name="T80"> статьяӧ (</text:span><text:span text:style-name="s1"><text:span text:style-name="T189">Коми Республикаса канму власьт органъяслӧн индӧд-тшӧктӧмъяс, </text:span></text:span><text:span text:style-name="s1"><text:span text:style-name="T190">2019, 5 №, 65 ст</text:span></text:span><text:span text:style-name="s1"><text:span text:style-name="T189">.</text:span></text:span><text:span text:style-name="T80">; 2020, 7 №, 87 ст.; </text:span><text:span text:style-name="T81">2021, 22 №, 393 ст.</text:span><text:span text:style-name="T80">) татшӧм вежсьӧм:</text:span></text:h>
      <text:list xml:id="list142645595763802" text:continue-numbering="true" text:style-name="WWNum1">
        <text:list-item>
          <text:list>
            <text:list-item>
              <text:list>
                <text:list-item>
                  <text:p text:style-name="P3">3 пункт гижны тадзи:</text:p>
                </text:list-item>
                <text:list-item>
                  <text:h text:style-name="P40" text:outline-level="1"><text:span text:style-name="T137">“3) мукӧд уджмог, </text:span><text:span text:style-name="T142">кутшӧмъясӧс урчитӧма Россия Федерацияса Оланподулӧн, федеральнӧй оланпасъясӧн, Коми Республикаса Оланподулӧн да Коми Республикаса оланпасъясӧн.”.</text:span></text:h>
                </text:list-item>
              </text:list>
            </text:list-item>
          </text:list>
        </text:list-item>
      </text:list>
      <text:h text:style-name="P6" text:outline-level="1"/>
      <text:h text:style-name="P30" text:outline-level="1"><text:span text:style-name="T52">1</text:span><text:span text:style-name="T53">4</text:span><text:span text:style-name="T52"> статья.</text:span><text:span text:style-name="T80"> Пыртны “</text:span><text:span text:style-name="T88">Коми Республикаын мазі видзӧм сӧвмӧдан юкӧнын торъя йитӧдъяс ладмӧдӧм йылысь</text:span><text:span text:style-name="T80">” Коми Республикаса Оланпаслӧн </text:span><text:span text:style-name="T81">3</text:span><text:span text:style-name="T80"> статьяӧ (</text:span><text:span text:style-name="s1"><text:span text:style-name="T189">Коми Республикаса канму власьт органъяслӧн индӧд-тшӧктӧмъяс, </text:span></text:span><text:span text:style-name="s1"><text:span text:style-name="T190">20</text:span></text:span><text:span text:style-name="s1"><text:span text:style-name="T191">21, 10 №, 188</text:span></text:span><text:span text:style-name="T81">.</text:span><text:span text:style-name="T80">) татшӧм вежсьӧм:</text:span></text:h>
      <text:list xml:id="list142644212874762" text:continue-numbering="true" text:style-name="WWNum1">
        <text:list-item>
          <text:list>
            <text:list-item>
              <text:list>
                <text:list-item>
                  <text:p text:style-name="P39"><text:span text:style-name="T135">1</text:span><text:span text:style-name="T131"> юкӧнса </text:span><text:span text:style-name="T135">2</text:span><text:span text:style-name="T131"> пункт гижны тадзи:</text:span></text:p>
                </text:list-item>
                <text:list-item>
                  <text:h text:style-name="P40" text:outline-level="1"><text:span text:style-name="T137">“</text:span><text:span text:style-name="T138">2</text:span><text:span text:style-name="T137">) мукӧд уджмог, </text:span><text:span text:style-name="T142">кутшӧмъясӧс урчитӧма Россия Федерацияса Оланподулӧн, федеральнӧй оланпасъясӧн, Коми Республикаса Оланподулӧн да Коми Республикаса оланпасъясӧн.”.</text:span></text:h>
                </text:list-item>
                <text:list-item>
                  <text:p text:style-name="P32"/>
                </text:list-item>
              </text:list>
            </text:list-item>
          </text:list>
        </text:list-item>
      </text:list>
      <text:p text:style-name="P26"><text:span text:style-name="T12">15</text:span><text:span text:style-name="T11"> статья</text:span><text:span text:style-name="T47">. </text:span><text:span text:style-name="Strong_20_Emphasis"><text:span text:style-name="T35">Тайӧ Оланпасыс вынсялӧ сійӧс официальнӧя йӧзӧд</text:span></text:span><text:span text:style-name="Strong_20_Emphasis"><text:span text:style-name="T36">ан лунсянь</text:span></text:span><text:span text:style-name="T91">.</text:span></text:p>
      <text:p text:style-name="P1"/>
      <text:p text:style-name="P1"/>
      <text:p text:style-name="P1"/>
      <text:p text:style-name="P18">Коми Республикаса Юралысь <text:s text:c="61"/>В.В. Уйба</text:p>
      <text:p text:style-name="P16"/>
      <text:p text:style-name="P16">Сыктывкар</text:p>
      <text:p text:style-name="P22"><text:span text:style-name="T202">202</text:span><text:span text:style-name="T203">4</text:span><text:span text:style-name="T202"> вося </text:span><text:span text:style-name="T203">лӧддза-номъя</text:span><text:span text:style-name="T202"> тӧлысь </text:span><text:span text:style-name="T203">2</text:span><text:span text:style-name="T204">4</text:span><text:span text:style-name="T202"> лун</text:span></text:p>
      <text:h text:style-name="P8" text:outline-level="1"><text:span text:style-name="Основной_20_текст7"><text:span text:style-name="T8">33</text:span></text:span><text:span text:style-name="Основной_20_текст7"><text:span text:style-name="T7">-РЗ №</text:span></text:span></text:h>
      <text:h text:style-name="P33" text:outline-level="1"/>
      <text:h text:style-name="P34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/>
    </style:style>
    <style:style style:name="s1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11H24M</meta:editing-duration>
    <meta:editing-cycles>37</meta:editing-cycles>
    <meta:generator>LibreOffice/7.3.7.2$Windows_X86_64 LibreOffice_project/e114eadc50a9ff8d8c8a0567d6da8f454beeb84f</meta:generator>
    <dc:date>2024-11-01T14:26:44.066000000</dc:date>
    <meta:document-statistic meta:table-count="0" meta:image-count="0" meta:object-count="0" meta:page-count="4" meta:paragraph-count="54" meta:word-count="984" meta:character-count="7357" meta:non-whitespace-character-count="6336"/>
  </office:meta>
</office:document-meta>
</file>