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1a111" officeooo:paragraph-rsid="0041a33d" fo:background-color="transparent" style:font-size-asian="14pt" style:language-asian="ru" style:country-asian="RU" style:font-weight-asian="normal" style:font-size-complex="14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1a111" officeooo:paragraph-rsid="0043db5a" fo:background-color="transparent" style:font-size-asian="14pt" style:language-asian="ru" style:country-asian="RU" style:font-weight-asian="normal" style:font-size-complex="14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1a111" officeooo:paragraph-rsid="006e338a" fo:background-color="transparent" style:font-size-asian="14pt" style:language-asian="ru" style:country-asian="RU" style:font-weight-asian="normal" style:font-size-complex="14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5495d" officeooo:paragraph-rsid="0045495d" fo:background-color="transparent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5495d" officeooo:paragraph-rsid="00708c13" fo:background-color="transparent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5336a" officeooo:paragraph-rsid="0041a111" fo:background-color="transparent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1a33d" officeooo:paragraph-rsid="0041a33d" fo:background-color="transparent" style:font-size-asian="14pt" style:language-asian="ru" style:country-asian="RU" style:font-weight-asian="normal" style:font-size-complex="14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63203" officeooo:paragraph-rsid="0041a33d" fo:background-color="transparent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63203" officeooo:paragraph-rsid="0043db5a" fo:background-color="transparent" style:font-size-asian="14pt" style:language-asian="ru" style:country-asian="RU" style:font-weight-asian="normal" style:font-size-complex="14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63203" officeooo:paragraph-rsid="006e338a" fo:background-color="transparent" style:font-size-asian="14pt" style:language-asian="ru" style:country-asian="RU" style:font-weight-asian="normal" style:font-size-complex="14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3db5a" officeooo:paragraph-rsid="0043db5a" fo:background-color="transparent" style:font-size-asian="14pt" style:language-asian="ru" style:country-asian="RU" style:font-weight-asian="normal" style:font-size-complex="14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407673" officeooo:paragraph-rsid="0041a33d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41a33d" officeooo:paragraph-rsid="0041a33d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4241d7" officeooo:paragraph-rsid="00426219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officeooo:rsid="0041a111" officeooo:paragraph-rsid="0041a33d" fo:background-color="transparent" style:font-size-asian="14pt" style:language-asian="ru" style:country-asian="RU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officeooo:rsid="0041a111" officeooo:paragraph-rsid="0043db5a" fo:background-color="transparent" style:font-size-asian="14pt" style:language-asian="ru" style:country-asian="RU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officeooo:rsid="0041a111" officeooo:paragraph-rsid="006e338a" fo:background-color="transparent" style:font-size-asian="14pt" style:language-asian="ru" style:country-asian="RU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officeooo:paragraph-rsid="0045495d" fo:background-color="transparen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officeooo:paragraph-rsid="00708c13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officeooo:rsid="0045f2d7" officeooo:paragraph-rsid="0045f2d7" fo:background-color="transparent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7f19c5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/>
      <style:text-properties style:font-name="Times New Roman" fo:font-size="14pt" fo:language="kpv" fo:country="RU" officeooo:paragraph-rsid="007f19c5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7f19c5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rsid="007f19c5" officeooo:paragraph-rsid="007f19c5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officeooo:rsid="007f19c5" officeooo:paragraph-rsid="007f19c5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41a33d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43db5a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46f75f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489c6d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f19c5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rsid="0043db5a" officeooo:paragraph-rsid="0043db5a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rsid="007f19c5" officeooo:paragraph-rsid="007f19c5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/>
      <style:text-properties style:font-name="Times New Roman" fo:font-size="14pt" officeooo:paragraph-rsid="007f19c5" style:font-name-asian="Calibri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officeooo:paragraph-rsid="0041a33d" style:font-size-asian="14pt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officeooo:rsid="004241d7" officeooo:paragraph-rsid="00426219" style:font-size-asian="14pt" style:font-size-complex="14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4deb2a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515e00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52e100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53e90a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56276e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5d6bea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5dc407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6048ef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623c8c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649950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6522f1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66a4f8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6ad76a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6c8618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6e338a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08c13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1d376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3e67f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52d77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5cad1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79b29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98a8d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9c2bf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b25a9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b6da1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cdab2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d185d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d4528"/>
    </style:style>
    <style:style style:name="P64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5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40767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6" style:family="paragraph" style:parent-style-name="Standard" style:list-style-name="WWNum1" style:master-page-name="First_20_Pag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821aa0" officeooo:paragraph-rsid="00821aa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7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821aa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270311" style:font-size-asian="14pt" style:font-weight-asian="normal" style:font-size-complex="14pt" style:font-weight-complex="normal"/>
    </style:style>
    <style:style style:name="P69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7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7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7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270311" style:font-size-asian="14pt" style:font-size-complex="14pt"/>
    </style:style>
    <style:style style:name="P7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40767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officeooo:paragraph-rsid="00407673" fo:background-color="transparent" style:font-size-asian="14pt" style:language-asian="ru" style:country-asian="RU" style:font-size-complex="14pt"/>
    </style:style>
    <style:style style:name="P75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officeooo:rsid="0041a111" officeooo:paragraph-rsid="0041a111" fo:background-color="transparent" style:font-size-asian="14pt" style:language-asian="ru" style:country-asian="RU" style:font-size-complex="14p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98a8d"/>
    </style:style>
    <style:style style:name="T1" style:family="text">
      <style:text-properties style:text-position="0% 100%" style:font-name-asian="Times New Roman1" style:font-style-asian="normal" style:font-name-complex="Times New Roman1" style:font-style-complex="normal"/>
    </style:style>
    <style:style style:name="T2" style:family="text">
      <style:text-properties style:text-position="0% 100%" officeooo:rsid="00407673" style:font-name-asian="Times New Roman1" style:font-style-asian="normal" style:font-name-complex="Times New Roman1" style:font-style-complex="normal"/>
    </style:style>
    <style:style style:name="T3" style:family="text">
      <style:text-properties style:text-position="0% 100%" style:font-name-asian="Times New Roman1" style:font-style-asian="normal" style:font-name-complex="Times New Roman1" style:language-complex="ar" style:country-complex="SA" style:font-style-complex="normal"/>
    </style:style>
    <style:style style:name="T4" style:family="text">
      <style:text-properties style:text-position="0% 100%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5" style:family="text">
      <style:text-properties style:text-position="0% 100%" officeooo:rsid="00407673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6" style:family="text">
      <style:text-properties style:text-position="0% 100%" officeooo:rsid="0041a33d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7" style:family="text">
      <style:text-properties style:text-position="0% 100%" officeooo:rsid="0043db5a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07673" style:font-name-asian="Times New Roman1" style:language-asian="ru" style:country-asian="RU" style:font-weight-asian="bold" style:font-name-complex="Times New Roman1"/>
    </style:style>
    <style:style style:name="T1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66a4f8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1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1a33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6e338a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b25a9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b6da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d185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d4528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1a33d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6e338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b25a9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bold" officeooo:rsid="007b25a9" style:letter-kerning="true" fo:background-color="transparent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text-position="0% 100%" fo:letter-spacing="normal" fo:font-style="normal" fo:font-weight="normal" officeooo:rsid="00407673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fo:letter-spacing="normal" fo:font-style="normal" fo:font-weight="bold" officeooo:rsid="00463203" style:font-name-asian="Times New Roman1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font-variant="normal" fo:text-transform="none" fo:color="#000000" loext:opacity="100%" style:text-position="0% 100%" fo:letter-spacing="normal" fo:language="kpv" fo:country="RU" fo:font-style="normal" fo:font-weight="normal" officeooo:rsid="00407673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fo:letter-spacing="normal" fo:language="kpv" fo:country="RU" fo:font-style="normal" fo:font-weight="normal" officeooo:rsid="0041a33d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fo:letter-spacing="normal" fo:language="kpv" fo:country="RU" fo:font-style="normal" fo:font-weight="normal" officeooo:rsid="0043db5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fo:letter-spacing="normal" fo:language="kpv" fo:country="RU" fo:font-style="normal" fo:font-weight="normal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407673" style:font-name-asian="Times New Roman1" style:font-name-complex="Times New Roman1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407673" style:font-name-asian="Times New Roman1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 style:font-name-asian="Times New Roman1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45336a" style:font-name-asian="Times New Roman1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fo:font-weight="bold" officeooo:rsid="00407673" style:font-name-asian="Times New Roman1" style:font-weight-asian="bold" style:font-name-complex="Times New Roman1" style:font-weight-complex="bold"/>
    </style:style>
    <style:style style:name="T32" style:family="text">
      <style:text-properties fo:font-variant="normal" fo:text-transform="none" fo:color="#000000" loext:opacity="100%" fo:letter-spacing="normal" fo:font-style="normal" fo:font-weight="bold" style:font-name-asian="Times New Roman1" style:font-weight-asian="bold" style:font-name-complex="Times New Roman" style:font-weight-complex="bold"/>
    </style:style>
    <style:style style:name="T33" style:family="text">
      <style:text-properties fo:font-variant="normal" fo:text-transform="none" fo:color="#000000" loext:opacity="100%" fo:letter-spacing="normal" fo:font-style="normal" fo:font-weight="bold" officeooo:rsid="0045336a" style:font-name-asian="Times New Roman1" style:font-weight-asian="bold" style:font-name-complex="Times New Roman" style:font-weight-complex="bold"/>
    </style:style>
    <style:style style:name="T34" style:family="text">
      <style:text-properties fo:font-variant="normal" fo:text-transform="none" fo:color="#000000" loext:opacity="100%" fo:letter-spacing="normal" fo:font-style="normal" fo:font-weight="bold" officeooo:rsid="0041a33d" style:font-name-asian="Times New Roman1" style:font-weight-asian="bold" style:font-name-complex="Times New Roman" style:font-weight-complex="bold"/>
    </style:style>
    <style:style style:name="T35" style:family="text">
      <style:text-properties fo:font-variant="normal" fo:text-transform="none" fo:color="#000000" loext:opacity="100%" fo:letter-spacing="normal" fo:font-style="normal" fo:font-weight="bold" officeooo:rsid="0043db5a" style:font-name-asian="Times New Roman1" style:font-weight-asian="bold" style:font-name-complex="Times New Roman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fo:font-weight="bold" officeooo:rsid="006e338a" style:font-name-asian="Times New Roman1" style:font-weight-asian="bold" style:font-name-complex="Times New Roman" style:font-weight-complex="bold"/>
    </style:style>
    <style:style style:name="T37" style:family="text">
      <style:text-properties fo:font-variant="normal" fo:text-transform="none" fo:color="#333333" loext:opacity="100%" fo:letter-spacing="normal"/>
    </style:style>
    <style:style style:name="T38" style:family="text">
      <style:text-properties fo:font-variant="normal" fo:text-transform="none" fo:color="#333333" loext:opacity="100%" style:text-position="0% 100%" style:font-name="Times New Roman" fo:font-size="14pt" fo:letter-spacing="normal" fo:language="kpv" fo:country="RU" fo:font-style="normal" style:text-underline-style="none" fo:font-weight="normal" officeooo:rsid="006ad76a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39" style:family="text">
      <style:text-properties fo:font-variant="normal" fo:text-transform="none" style:use-window-font-color="true" loext:opacity="0%" fo:letter-spacing="normal" fo:font-style="normal"/>
    </style:style>
    <style:style style:name="T40" style:family="text">
      <style:text-properties fo:font-variant="normal" fo:text-transform="none" style:use-window-font-color="true" loext:opacity="0%" fo:letter-spacing="normal" fo:language="kpv" fo:country="RU" fo:font-style="normal" fo:font-weight="normal" fo:background-color="transparent" loext:char-shading-value="0"/>
    </style:style>
    <style:style style:name="T41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489c6d" fo:background-color="transparent" loext:char-shading-value="0"/>
    </style:style>
    <style:style style:name="T42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4990ce" fo:background-color="transparent" loext:char-shading-value="0"/>
    </style:style>
    <style:style style:name="T43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4a6b90" fo:background-color="transparent" loext:char-shading-value="0"/>
    </style:style>
    <style:style style:name="T44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853887" fo:background-color="transparent" loext:char-shading-value="0"/>
    </style:style>
    <style:style style:name="T4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048ef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4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ad76a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4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23c8c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4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3d03a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4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49950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5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522f1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5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6a4f8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5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83883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5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9bfd3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5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c2cb9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5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e338a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5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52d77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5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e338a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870c9a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5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872af5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6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88e5a4" style:letter-kerning="true" fo:background-color="transparent" loext:char-shading-value="0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6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e338a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6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00bb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6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08c13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6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990ce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6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a6b90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6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3db5a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6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5495d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6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5f2d7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6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6f75f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7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1d376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7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3629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7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c7ba4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7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db89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7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88e5a4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7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52d77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7541c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6276e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5cad1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c7ba4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db89b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79b29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deb2a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79b29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3e67f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8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52d77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8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89e485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8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e338a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8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88e5a4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8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79b29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98a8d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79c2bf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89e485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8b7337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bold" officeooo:rsid="0056276e" style:letter-kerning="true" fo:background-color="transparent" loext:char-shading-value="0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style:text-underline-style="none" fo:font-weight="normal" officeooo:rsid="005523ab" style:letter-kerning="true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style:text-underline-style="none" officeooo:rsid="0075cad1" style:letter-kerning="true" fo:background-color="transparent" loext:char-shading-value="0" style:font-name-asian="Calibri" style:font-size-asian="14pt" style:language-asian="zh" style:country-asian="CN" style:font-name-complex="Times New Roman1" style:font-size-complex="14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position="0% 100%" fo:letter-spacing="normal" fo:language="kpv" fo:country="RU" fo:font-style="normal" fo:font-weight="normal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98" style:family="text">
      <style:text-properties fo:font-variant="normal" fo:text-transform="none" style:use-window-font-color="true" loext:opacity="0%" style:text-position="0% 100%" fo:letter-spacing="normal" fo:language="kpv" fo:country="RU" fo:font-style="normal" fo:font-weight="normal" officeooo:rsid="0045495d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99" style:family="text">
      <style:text-properties fo:font-variant="normal" fo:text-transform="none" style:use-window-font-color="true" loext:opacity="0%" style:text-position="0% 100%" fo:letter-spacing="normal" fo:language="kpv" fo:country="RU" fo:font-style="normal" fo:font-weight="normal" officeooo:rsid="00708c13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00" style:family="text">
      <style:text-properties fo:font-variant="normal" fo:text-transform="none" style:use-window-font-color="true" loext:opacity="0%" style:text-position="0% 100%" fo:letter-spacing="normal" fo:language="kpv" fo:country="RU" fo:font-style="normal" fo:font-weight="normal" officeooo:rsid="008362df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0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0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990ce" fo:background-color="transparent" loext:char-shading-value="0" style:font-size-asian="14pt" style:font-size-complex="14pt"/>
    </style:style>
    <style:style style:name="T10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a6b90" fo:background-color="transparent" loext:char-shading-value="0" style:font-size-asian="14pt" style:font-size-complex="14pt"/>
    </style:style>
    <style:style style:name="T10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c7ba4" fo:background-color="transparent" loext:char-shading-value="0" style:font-size-asian="14pt" style:font-size-complex="14pt"/>
    </style:style>
    <style:style style:name="T10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db89b" fo:background-color="transparent" loext:char-shading-value="0" style:font-size-asian="14pt" style:font-size-complex="14pt"/>
    </style:style>
    <style:style style:name="T10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deb2a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0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deb2a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0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f7ea7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0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855a46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1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596f67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1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59ef56" style:letter-kerning="true" fo:background-color="transparent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1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53e90a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1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5523ab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14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officeooo:rsid="005523ab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15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officeooo:rsid="0056276e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16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officeooo:rsid="0057541c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17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officeooo:rsid="0058a343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18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officeooo:rsid="0059ef56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19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officeooo:rsid="005d6bea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20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officeooo:rsid="005dc407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21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officeooo:rsid="005e9fac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22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officeooo:rsid="006048ef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23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officeooo:rsid="00870c9a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24" style:family="text">
      <style:text-properties fo:font-variant="normal" fo:text-transform="none" style:use-window-font-color="true" loext:opacity="0%" style:font-name="Times New Roman" fo:font-size="14pt" fo:letter-spacing="normal" fo:language="kpv" fo:country="RU" style:text-underline-style="none" fo:font-weight="normal" officeooo:rsid="005523ab" style:letter-kerning="true" fo:background-color="transparent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125" style:family="text">
      <style:text-properties fo:font-variant="normal" fo:text-transform="none" style:text-position="0% 100%" fo:font-size="14pt" fo:letter-spacing="normal" fo:font-style="normal" style:text-underline-style="none" fo:font-weight="normal" officeooo:rsid="006e338a" style:letter-kerning="true" style:font-name-asian="Times New Roman1" style:font-size-asian="14pt" style:language-asian="zh" style:country-asian="CN" style:font-style-asian="normal" style:font-weight-asian="normal" style:font-name-complex="Times New Roman1" style:language-complex="ar" style:country-complex="SA" style:font-style-complex="normal"/>
    </style:style>
    <style:style style:name="T126" style:family="text">
      <style:text-properties fo:font-variant="normal" fo:text-transform="none" style:text-position="0% 100%" fo:font-size="14pt" fo:letter-spacing="normal" fo:font-style="normal" style:text-underline-style="none" fo:font-weight="normal" officeooo:rsid="00407673" style:letter-kerning="true" style:font-name-asian="Times New Roman1" style:font-size-asian="14pt" style:language-asian="zh" style:country-asian="CN" style:font-style-asian="normal" style:font-weight-asian="normal" style:font-name-complex="Times New Roman1" style:language-complex="ar" style:country-complex="SA" style:font-style-complex="normal"/>
    </style:style>
    <style:style style:name="T127" style:family="text">
      <style:text-properties fo:font-variant="normal" fo:text-transform="none" style:text-position="0% 100%" fo:letter-spacing="normal" fo:language="kpv" fo:country="RU" fo:font-style="normal" fo:font-weight="normal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28" style:family="text">
      <style:text-properties fo:font-variant="normal" fo:text-transform="none" style:text-position="0% 100%" fo:letter-spacing="normal" fo:language="kpv" fo:country="RU" fo:font-style="normal" fo:font-weight="normal" officeooo:rsid="0041a33d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29" style:family="text">
      <style:text-properties fo:font-variant="normal" fo:text-transform="none" style:text-position="0% 100%" fo:letter-spacing="normal" fo:language="kpv" fo:country="RU" fo:font-style="normal" fo:font-weight="normal" officeooo:rsid="004241d7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30" style:family="text">
      <style:text-properties fo:font-variant="normal" fo:text-transform="none" style:text-position="0% 100%" fo:letter-spacing="normal" fo:language="kpv" fo:country="RU" fo:font-style="normal" fo:font-weight="normal" officeooo:rsid="0042621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31" style:family="text">
      <style:text-properties fo:font-variant="normal" fo:text-transform="none" style:text-position="0% 100%" fo:letter-spacing="normal" fo:language="kpv" fo:country="RU" fo:font-style="normal" fo:font-weight="normal" officeooo:rsid="0045495d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32" style:family="text">
      <style:text-properties fo:font-variant="normal" fo:text-transform="none" style:text-position="0% 100%" fo:letter-spacing="normal" fo:language="kpv" fo:country="RU" fo:font-style="normal" fo:font-weight="normal" officeooo:rsid="0045f2d7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33" style:family="text">
      <style:text-properties fo:font-variant="normal" fo:text-transform="none" style:text-position="0% 100%" fo:letter-spacing="normal" fo:language="kpv" fo:country="RU" fo:font-style="normal" fo:font-weight="normal" officeooo:rsid="008362df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34" style:family="text">
      <style:text-properties fo:font-variant="normal" fo:text-transform="none" style:text-position="0% 100%" fo:letter-spacing="normal" fo:language="kpv" fo:country="RU" fo:font-style="normal" fo:font-weight="normal" officeooo:rsid="0088e5a4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35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7b25a9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7b6da1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7d185d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7d4528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7f2b83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8b7337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a" loext:opacity="100%" style:text-position="0% 100%" style:font-name="Times New Roman" fo:font-size="14pt" fo:letter-spacing="normal" fo:language="kpv" fo:country="RU" fo:font-style="normal" style:text-underline-style="none" fo:font-weight="normal" officeooo:rsid="008be797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a" loext:opacity="100%" style:text-position="0% 100%" fo:letter-spacing="normal" fo:language="kpv" fo:country="RU" fo:font-style="normal" fo:font-weight="normal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43" style:family="text">
      <style:text-properties fo:font-variant="normal" fo:text-transform="none" fo:color="#00000a" loext:opacity="100%" style:text-position="super 58%" style:font-name="Times New Roman" fo:font-size="14pt" fo:letter-spacing="normal" fo:language="kpv" fo:country="RU" fo:font-style="normal" style:text-underline-style="none" fo:font-weight="normal" officeooo:rsid="007b25a9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4" style:family="text">
      <style:text-properties fo:font-weight="normal" officeooo:rsid="00407673" style:font-name-asian="Times New Roman1" style:font-weight-asian="normal" style:font-name-complex="Times New Roman1" style:font-weight-complex="normal"/>
    </style:style>
    <style:style style:name="T145" style:family="text">
      <style:text-properties fo:color="#000000" loext:opacity="100%" style:text-position="0% 100%" officeooo:rsid="00407673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46" style:family="text">
      <style:text-properties fo:color="#000000" loext:opacity="100%" style:text-position="0% 100%" fo:font-weight="bold" officeooo:rsid="00463203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7" style:family="text">
      <style:text-properties fo:color="#000000" loext:opacity="100%" style:text-position="0% 100%" fo:font-weight="bold" officeooo:rsid="0041a33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8" style:family="text">
      <style:text-properties fo:color="#000000" loext:opacity="100%" style:text-position="0% 100%" fo:font-weight="bold" officeooo:rsid="0043db5a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9" style:family="text">
      <style:text-properties fo:color="#000000" loext:opacity="100%" style:text-position="0% 100%" fo:font-weight="bold" officeooo:rsid="006e338a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3629b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15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3e67f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/>
    </style:style>
    <style:style style:name="T15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5cad1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5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79b29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54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55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deb2a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5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f7ea7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5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15e00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5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2e100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59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d6bea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6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855a46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61" style:family="text">
      <style:text-properties fo:color="#000000" loext:opacity="100%" style:font-name="Times New Roman" fo:font-size="14pt" fo:language="kpv" fo:country="RU" fo:font-style="normal" style:text-underline-style="none" fo:font-weight="normal" officeooo:rsid="00870c9a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62" style:family="text">
      <style:text-properties fo:color="#000000" loext:opacity="100%" style:font-name="Times New Roman" fo:font-size="14pt" fo:language="kpv" fo:country="RU" style:text-underline-style="none" officeooo:rsid="0052e100" style:letter-kerning="true" fo:background-color="#ffffff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63" style:family="text">
      <style:text-properties fo:color="#000000" loext:opacity="100%" style:font-name="Times New Roman" fo:font-size="14pt" fo:language="kpv" fo:country="RU" style:text-underline-style="none" officeooo:rsid="0053e90a" style:letter-kerning="true" fo:background-color="#ffffff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64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165" style:family="text">
      <style:text-properties fo:color="#000000" loext:opacity="100%" style:font-name="Times New Roman" fo:font-size="14pt" fo:language="kpv" fo:country="RU" officeooo:rsid="0066a4f8" style:font-size-asian="14pt" style:font-size-complex="14pt"/>
    </style:style>
    <style:style style:name="T166" style:family="text">
      <style:text-properties style:use-window-font-color="true" loext:opacity="0%" style:font-name="Times New Roman" fo:font-size="14pt" fo:language="kpv" fo:country="RU" style:text-underline-style="none" officeooo:rsid="0053e90a" style:letter-kerning="true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67" style:family="text">
      <style:text-properties style:use-window-font-color="true" loext:opacity="0%" fo:language="kpv" fo:country="RU" officeooo:rsid="0046f75f" fo:background-color="transparent" loext:char-shading-value="0"/>
    </style:style>
    <style:style style:name="T168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169" style:family="text">
      <style:text-properties style:font-name="Times New Roman" fo:font-size="14pt" fo:language="kpv" fo:country="RU" officeooo:rsid="0052e100" style:font-size-asian="14pt" style:language-asian="zh" style:country-asian="CN" style:font-size-complex="14pt" style:language-complex="ar" style:country-complex="SA"/>
    </style:style>
    <style:style style:name="T170" style:family="text">
      <style:text-properties style:font-name="Times New Roman" fo:font-size="14pt" fo:language="kpv" fo:country="RU" style:font-size-asian="14pt" style:font-size-complex="14pt"/>
    </style:style>
    <style:style style:name="T171" style:family="text">
      <style:text-properties style:font-name="Times New Roman" fo:font-size="14pt" fo:language="kpv" fo:country="RU" officeooo:rsid="00855a46" style:font-size-asian="14pt" style:font-size-complex="14pt"/>
    </style:style>
    <style:style style:name="T172" style:family="text">
      <style:text-properties style:font-name="Times New Roman" fo:font-size="14pt" fo:language="kpv" fo:country="RU" fo:font-weight="bold" officeooo:rsid="0056276e" style:font-name-asian="Calibri" style:font-size-asian="14pt" style:language-asian="en" style:country-asian="US" style:font-weight-asian="bold" style:font-size-complex="14pt" style:font-weight-complex="bold"/>
    </style:style>
    <style:style style:name="T173" style:family="text">
      <style:text-properties style:font-name="Times New Roman" fo:font-size="14pt" fo:language="kpv" fo:country="RU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174" style:family="text">
      <style:text-properties style:font-name="Times New Roman" fo:font-size="14pt" fo:language="kpv" fo:country="RU" fo:font-weight="normal" officeooo:rsid="0056276e" style:font-name-asian="Calibri" style:font-size-asian="14pt" style:language-asian="en" style:country-asian="US" style:font-weight-asian="normal" style:font-size-complex="14pt" style:font-weight-complex="normal"/>
    </style:style>
    <style:style style:name="T175" style:family="text">
      <style:text-properties style:font-name="Times New Roman" fo:font-size="14pt" fo:language="kpv" fo:country="RU" fo:font-weight="normal" officeooo:rsid="0057541c" style:font-name-asian="Calibri" style:font-size-asian="14pt" style:language-asian="en" style:country-asian="US" style:font-weight-asian="normal" style:font-size-complex="14pt" style:font-weight-complex="normal"/>
    </style:style>
    <style:style style:name="T176" style:family="text">
      <style:text-properties style:font-name="Times New Roman" fo:font-size="14pt" fo:language="kpv" fo:country="RU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177" style:family="text">
      <style:text-properties style:font-name="Times New Roman" fo:font-size="14pt" fo:language="kpv" fo:country="RU" fo:font-weight="normal" officeooo:rsid="007d4528" style:font-size-asian="14pt" style:language-asian="ru" style:country-asian="RU" style:font-weight-asian="normal" style:font-name-complex="Times New Roman1" style:font-size-complex="14pt" style:font-weight-complex="normal"/>
    </style:style>
    <style:style style:name="T178" style:family="text">
      <style:text-properties style:font-name="Times New Roman" fo:font-size="14pt" fo:language="kpv" fo:country="RU" fo:font-weight="normal" officeooo:rsid="008be797" style:font-size-asian="14pt" style:language-asian="ru" style:country-asian="RU" style:font-weight-asian="normal" style:font-name-complex="Times New Roman1" style:font-size-complex="14pt" style:font-weight-complex="normal"/>
    </style:style>
    <style:style style:name="T179" style:family="text">
      <style:text-properties fo:color="#00000a" loext:opacity="100%" style:text-position="0% 100%" style:font-name="Times New Roman" fo:font-size="14pt" fo:language="kpv" fo:country="RU" fo:font-weight="normal" officeooo:rsid="007b25a9" style:letter-kerning="true" fo:background-color="transparent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80" style:family="text">
      <style:text-properties fo:color="#00000a" loext:opacity="100%" style:text-position="0% 100%" style:font-name="Times New Roman" fo:font-size="14pt" fo:language="kpv" fo:country="RU" fo:font-weight="normal" officeooo:rsid="007b6da1" style:letter-kerning="true" fo:background-color="transparent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81" style:family="text">
      <style:text-properties fo:color="#00000a" loext:opacity="100%" style:text-position="0% 100%" style:font-name="Times New Roman" fo:font-size="14pt" fo:language="kpv" fo:country="RU" fo:font-weight="normal" officeooo:rsid="007d185d" style:letter-kerning="true" fo:background-color="transparent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82" style:family="text">
      <style:text-properties fo:color="#00000a" loext:opacity="100%" style:text-position="0% 100%" style:font-name="Times New Roman" fo:font-size="14pt" fo:language="kpv" fo:country="RU" fo:font-weight="normal" officeooo:rsid="007d4528" style:letter-kerning="true" fo:background-color="transparent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83" style:family="text">
      <style:text-properties fo:color="#00000a" loext:opacity="100%" style:text-position="0% 100%" style:font-name="Times New Roman" fo:font-size="14pt" fo:language="kpv" fo:country="RU" fo:font-weight="normal" officeooo:rsid="007e9710" style:letter-kerning="true" fo:background-color="transparent" loext:char-shading-value="0" style:font-name-asian="Calibri" style:font-size-asian="14pt" style:language-asian="zh" style:country-asian="CN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84" style:family="text">
      <style:text-properties fo:color="#00000a" loext:opacity="100%" style:text-position="0% 100%" style:font-name="Times New Roman" fo:font-size="14pt" fo:language="kpv" fo:country="RU" fo:font-weight="bold" officeooo:rsid="007d4528" style:letter-kerning="true" fo:background-color="transparent" loext:char-shading-value="0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85" style:family="text">
      <style:text-properties fo:language="kpv" fo:country="RU"/>
    </style:style>
    <style:style style:name="T186" style:family="text">
      <style:text-properties fo:language="kpv" fo:country="RU" officeooo:rsid="00401c95"/>
    </style:style>
    <style:style style:name="T187" style:family="text">
      <style:text-properties fo:language="kpv" fo:country="RU" officeooo:rsid="00407673"/>
    </style:style>
    <style:style style:name="T188" style:family="text">
      <style:text-properties fo:language="kpv" fo:country="RU" officeooo:rsid="0046f75f"/>
    </style:style>
    <style:style style:name="T189" style:family="text">
      <style:text-properties fo:language="kpv" fo:country="RU" style:font-name-complex="Times New Roman1"/>
    </style:style>
    <style:style style:name="T190" style:family="text">
      <style:text-properties fo:language="kpv" fo:country="RU" style:language-asian="zh" style:country-asian="CN" style:language-complex="ar" style:country-complex="SA"/>
    </style:style>
    <style:style style:name="T191" style:family="text">
      <style:text-properties fo:language="kpv" fo:country="RU" officeooo:rsid="007f19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78398982" text:style-name="WWNum1">
        <text:list-item>
          <text:h text:style-name="P66" text:outline-level="1">К ОПУБЛИКОВАНИЮ</text:h>
        </text:list-item>
        <text:list-item>
          <text:h text:style-name="P67" text:outline-level="1">КОМИ РЕСПУБЛИКАЛӦН</text:h>
        </text:list-item>
        <text:list-item>
          <text:h text:style-name="P64" text:outline-level="1">ОЛАНПАС</text:h>
        </text:list-item>
        <text:list-item>
          <text:h text:style-name="P64" text:outline-level="1"/>
        </text:list-item>
        <text:list-item>
          <text:h text:style-name="P73" text:outline-level="1">Коми Республика мутасын </text:h>
        </text:list-item>
        <text:list-item>
          <text:h text:style-name="P73" text:outline-level="1">йӧзӧс уджӧн могмӧдан юкӧнын </text:h>
        </text:list-item>
        <text:list-item>
          <text:h text:style-name="P73" text:outline-level="1">торъя юалӧмъяс ладмӧдӧм да Коми Республикаса </text:h>
        </text:list-item>
        <text:list-item>
          <text:h text:style-name="P73" text:outline-level="1">ӧткымын оланпастэчас акт </text:h>
        </text:list-item>
        <text:list-item>
          <text:h text:style-name="P73" text:outline-level="1">(оланпастэчас акт положение) </text:h>
        </text:list-item>
        <text:list-item>
          <text:h text:style-name="P65" text:outline-level="1"><text:span text:style-name="T39">вынтӧмӧн лыддьӧм йылысь</text:span><text:span text:style-name="T37"> </text:span></text:h>
        </text:list-item>
        <text:list-item>
          <text:p text:style-name="P69"/>
        </text:list-item>
        <text:list-item>
          <text:p text:style-name="P70">Примитӧма Коми Республикаса</text:p>
        </text:list-item>
        <text:list-item>
          <text:p text:style-name="P72"><text:span text:style-name="T185">Каналан Сӧветӧн<text:tab/> <text:s text:c="3"/>20</text:span><text:span text:style-name="T186">2</text:span><text:span text:style-name="T187">4</text:span><text:span text:style-name="T185"> вося </text:span><text:span text:style-name="T186">лӧддза-номъя</text:span><text:span text:style-name="T185"> тӧлысь </text:span><text:span text:style-name="T187">14</text:span><text:span text:style-name="T185"> лунӧ</text:span></text:p>
        </text:list-item>
        <text:list-item>
          <text:p text:style-name="P71"/>
          <text:list>
            <text:list-item>
              <text:list>
                <text:list-item>
                  <text:p text:style-name="P68"><text:span text:style-name="T8">1 статья. </text:span><text:span text:style-name="T9">Панас</text:span></text:p>
                </text:list-item>
                <text:list-item>
                  <text:p text:style-name="P74"><text:span text:style-name="T144">1. </text:span><text:span text:style-name="T27">Тайӧ Оланпасыс “Россия Федерацияын йӧзӧс уджӧн могмӧдӧм йылысь” Федеральнӧй оланпас серти (водзӧ – Федеральнӧй оланпас) ладмӧдӧ Коми Республика мутасын йӧзӧс уджӧн могмӧдан юкӧнын торъя юалӧмъяс.</text:span></text:p>
                </text:list-item>
                <text:list-item>
                  <text:p text:style-name="P75"><text:span text:style-name="T27">2. </text:span><text:span text:style-name="T30">Тайӧ Оланпасын вӧдитчан кыввежӧртасъясӧн да терминъясӧн вӧдитчӧны </text:span><text:span text:style-name="T29">Федеральнӧй оланпасын </text:span><text:span text:style-name="T30">индӧм вежӧртасъясын.</text:span></text:p>
                </text:list-item>
              </text:list>
            </text:list-item>
          </text:list>
        </text:list-item>
      </text:list>
      <text:p text:style-name="P6"/>
      <text:p text:style-name="P15"><text:span text:style-name="T33">2 </text:span><text:span text:style-name="T32">статья.</text:span><text:span text:style-name="T29"> </text:span><text:span text:style-name="T31">Коми Республика мутасын </text:span></text:p>
      <text:p text:style-name="P15"><text:span text:style-name="T31"><text:s text:c="17"/>йӧзӧс уджӧн могмӧдан юкӧнын</text:span><text:span text:style-name="T28"> </text:span></text:p>
      <text:p text:style-name="P15"><text:span text:style-name="T21"><text:s text:c="17"/></text:span><text:span text:style-name="T22">Коми Республикаса Каналан Сӧветлӧн уджмогъяс</text:span></text:p>
      <text:p text:style-name="P12">Коми Республика мутасын йӧзӧс уджӧн могмӧдан юкӧнын Коми Республикаса Каналан Сӧветлӧн уджмогъясӧ пырӧны:</text:p>
      <text:p text:style-name="P7"><text:span text:style-name="T2">1</text:span><text:span text:style-name="T1">) </text:span><text:span text:style-name="T2">Коми Республика мутасын йӧзӧс уджӧн могмӧдан юкӧнын </text:span><text:span text:style-name="T1">Коми Республикаса оланпасъяс примитӧм;</text:span></text:p>
      <text:p text:style-name="P7"><text:span text:style-name="T1">2) </text:span><text:span text:style-name="T3">мукӧд уджмог, </text:span><text:span text:style-name="T4">кутшӧмъясӧс урчитӧма Россия Федерацияса Оланподулӧн, федеральнӧй оланпасъясӧн, Коми Республикаса Оланподулӧн да Коми Республикаса оланпасъясӧн.</text:span></text:p>
      <text:p text:style-name="P13"/>
      <text:p text:style-name="P15"><text:span text:style-name="T34">3</text:span><text:span text:style-name="T33"> </text:span><text:span text:style-name="T32">статья.</text:span><text:span text:style-name="T29"> </text:span><text:span text:style-name="T31">Коми Республика мутасын </text:span></text:p>
      <text:p text:style-name="P15"><text:span text:style-name="T31"><text:s text:c="17"/>йӧзӧс уджӧн могмӧдан юкӧнын</text:span><text:span text:style-name="T28"> </text:span></text:p>
      <text:p text:style-name="P1"><text:span text:style-name="T145"><text:s text:c="17"/></text:span><text:span text:style-name="T146">Коми Республикаса </text:span><text:span text:style-name="T147">Юралысьлӧн</text:span><text:span text:style-name="T146"> уджмогъяс</text:span></text:p>
      <text:p text:style-name="P8"><text:span text:style-name="T5">Коми Республика мутасын йӧзӧс уджӧн могмӧдан юкӧнын Коми Республикаса </text:span><text:span text:style-name="T6">Юралысьлӧн</text:span><text:span text:style-name="T5"> уджмогъясӧ пырӧны:</text:span></text:p>
      <text:p text:style-name="P26"><text:span text:style-name="T23">1</text:span><text:span text:style-name="T24">) </text:span><text:span text:style-name="T26">Федеральнӧй оланпас, мукӧд федеральнӧй оланпас да Россия Федерацияса мукӧд нормативнӧй инӧда акт серти Федеральнӧй оланпаслӧн 9 статьяса 1 юкӧнын индӧм Россия Федерацияса сетӧм уджмог (водзӧ – сетӧм уджмог) збыльмӧдӧм серти удж котыртӧм;</text:span></text:p>
      <text:p text:style-name="P34"><text:span text:style-name="T128">2) </text:span><text:span text:style-name="T127">Коми Республикаса олӧмӧ пӧртысь власьт органлысь, </text:span><text:span text:style-name="T129">коді збыльмӧдӧ сетӧм уджмогсӧ,</text:span><text:span text:style-name="T127"> тэчас вынсьӧдӧм;</text:span></text:p>
      <text:p text:style-name="P35"><text:soft-page-break/><text:span text:style-name="T127">3) сетӧм уджмогсӧ збыльмӧдӧм йылысь отчётносьт, </text:span><text:span text:style-name="T130">сы лыдын Коми Республикаса сьӧмкудлы федеральнӧй сьӧмкудйысь сет</text:span><text:span text:style-name="T133">ан</text:span><text:span text:style-name="T130"> субвенция сьӧм видзӧм йылысь отчёт</text:span><text:span text:style-name="T133">сӧ,</text:span><text:span text:style-name="T130"> удж, уджӧн могмӧдан, альтернативнӧй гражданскӧй служба юкӧнын федеральнӧй канму контроль (дӧзьӧр)</text:span><text:span text:style-name="T127"> серти могъяссӧ збыльмӧдысь федеральнӧй олӧмӧ пӧрт</text:span><text:span text:style-name="T142">ысь</text:span><text:span text:style-name="T127"> власьт органӧ ас кадӧ сетӧм.</text:span></text:p>
      <text:p text:style-name="P14"/>
      <text:p text:style-name="P16"><text:span text:style-name="T35">4 </text:span><text:span text:style-name="T32">статья.</text:span><text:span text:style-name="T29"> </text:span><text:span text:style-name="T31">Коми Республика мутасын </text:span></text:p>
      <text:p text:style-name="P16"><text:span text:style-name="T31"><text:s text:c="17"/>йӧзӧс уджӧн могмӧдан юкӧнын</text:span><text:span text:style-name="T28"> </text:span></text:p>
      <text:p text:style-name="P2"><text:span text:style-name="T145"><text:s text:c="17"/></text:span><text:span text:style-name="T146">Коми Республикаса </text:span><text:span text:style-name="T148">Веськӧдлан котырлӧн</text:span><text:span text:style-name="T146"> уджмогъяс</text:span></text:p>
      <text:p text:style-name="P9"><text:span text:style-name="T5">Коми Республика мутасын йӧзӧс уджӧн могмӧдан юкӧнын Коми Республикаса </text:span><text:span text:style-name="T7">Веськӧдлан котырлӧн</text:span><text:span text:style-name="T5"> уджмогъясӧ пырӧны:</text:span></text:p>
      <text:p text:style-name="P11"><text:span text:style-name="T5">1</text:span><text:span text:style-name="T4">) </text:span><text:span text:style-name="T5">йӧзӧс уджӧн могмӧдан юкӧнын </text:span><text:span text:style-name="T4">Коми Республикаса канму уджтасъяс вынсьӧдӧм;</text:span></text:p>
      <text:p text:style-name="P27"><text:span text:style-name="T25">2) </text:span><text:span text:style-name="T97">йӧзӧс уджӧн могмӧдан юкӧнын канмусянь отсӧг сетан мераяс сьӧмӧн могмӧдӧм, Коми Республикаса олӧмӧ пӧртысь власьт органлысь, коді збыльмӧдӧ Коми Республика мутасын йӧзӧс уджӧн могмӧдан юкӧнын уджмогъяс</text:span><text:span text:style-name="T100">сӧ</text:span><text:span text:style-name="T97"> (водзӧ – Коми Республика мутасын йӧзӧс уджӧн могмӧдан юкӧнын уполномочитӧм орган), да уджӧн могмӧдан службаса канму учреждениеяслысь удж</text:span><text:span text:style-name="T100">сӧ</text:span><text:span text:style-name="T97"> материально-техническӧя да сьӧмӧн могмӧдӧм;</text:span></text:p>
      <text:p text:style-name="P31"><text:span text:style-name="T97">3) уджтӧмалысь гражданалы да мукӧд категория гражданалы </text:span><text:span text:style-name="T98">татшӧм социальнӧй мынтӧмъяс сетӧм</text:span><text:span text:style-name="T99">сӧ могмӧдӧм</text:span><text:span text:style-name="T98">:</text:span></text:p>
      <text:p text:style-name="P4">а) уджтӧмалӧм серти пособие;</text:p>
      <text:p text:style-name="P18"><text:span text:style-name="T131">б) </text:span><text:span text:style-name="T127">пенсия, кутшӧмӧс индӧны уджтӧмалысь гражданинлы уджӧн могмӧдан службалӧн канму учреждениелӧн вӧзйӧм серти пӧрысьлун </text:span><text:span text:style-name="T132">серти</text:span><text:span text:style-name="T127"> страхӧвӧй пенсия вылӧ инӧд сетысь арлыд вотӧдз, сы лыдын кутшӧмӧс индӧны кадысь водз;</text:span></text:p>
      <text:p text:style-name="P20"><text:span text:style-name="T127">в) </text:span><text:span text:style-name="T185">бать-мамтӧм, бать-мам дӧзьӧртӧг кольӧм челядьлы, бать-мамтӧм да бать-мам дӧзьӧртӧг кольӧм челядь лыдысь йӧзлы </text:span><text:span text:style-name="T188">быдтӧлысся доплатаяс;</text:span></text:p>
      <text:p text:style-name="P28"><text:span text:style-name="T167">4) </text:span><text:span text:style-name="T40">асшӧр уджалысьӧн канмусянь пасйигӧн, лӧсьӧдан юридическӧй кывкутысьӧс канмусянь пасйигӧн, крестьян</text:span><text:span text:style-name="T44">а</text:span><text:span text:style-name="T40"> (фермер) овмӧс канмусянь пасйигӧн, торъя мортӧс уджсикас чӧжӧс вылӧ вот мынтысьӧн вот органын учёт вылӧ сувтӧдігӧн уджтӧмалысь гражданалы ӧтчыдысь сьӧм</text:span><text:span text:style-name="T41">ӧн</text:span><text:span text:style-name="T40"> отсӧг сетан ыджда да пӧрадок урчитӧм;</text:span></text:p>
      <text:p text:style-name="P29"><text:span text:style-name="T41">5) </text:span><text:span text:style-name="T40">удж корсьысь гражданалы, уджтӧмалысь гражданалы уджӧн могмӧдан служба</text:span><text:span text:style-name="T44">са</text:span><text:span text:style-name="T40"> органъяслӧн ыстӧм серти мӧд местаӧ удж</text:span><text:span text:style-name="T44">авны пырӧм</text:span><text:span text:style-name="T40"> могысь </text:span><text:span text:style-name="T44">налӧн </text:span><text:span text:style-name="T40">вуджигӧн (овмӧдчигӧн) сьӧмӧн отсӧг сетан ыджда да пӧрадок урчитӧм;</text:span></text:p>
      <text:p text:style-name="P29"><text:span text:style-name="T41">6) </text:span><text:span text:style-name="T42">Коми Республикаса уджалан ресурсъяс</text:span><text:span text:style-name="T43">лӧн</text:span><text:span text:style-name="T42"> баланс </text:span><text:span text:style-name="T43">серти</text:span><text:span text:style-name="T42"> прогноз лӧсьӧдан пӧрадок </text:span><text:span text:style-name="T44">урчитӧм</text:span><text:span text:style-name="T42">;</text:span></text:p>
      <text:p text:style-name="P36"><text:span text:style-name="T102">7</text:span><text:span text:style-name="T103">)</text:span><text:span text:style-name="T101"> уджтӧмалысь гражданалы, </text:span><text:span text:style-name="T104">аньяслы</text:span><text:span text:style-name="T101"> кага видз</text:span><text:span text:style-name="T105">ӧм серти</text:span><text:span text:style-name="T101"> отпуск </text:span><text:span text:style-name="T105">периодӧ</text:span><text:span text:style-name="T101"> сылы куим арӧс тыртӧдз да </text:span><text:span text:style-name="T105">уджӧн могмӧдтӧм</text:span><text:span text:style-name="T101"> гражданалы, </text:span><text:span text:style-name="Основной_20_текст7"><text:span text:style-name="T154">кодъяслы Россия Федерацияса оланпастэчас серти индӧма пӧрысьлун серти страхӧвӧй пенсия да кодъяс зільӧны бӧр заводитны уджавны, </text:span></text:span><text:soft-page-break/><text:span text:style-name="Основной_20_текст7"><text:span text:style-name="T155">кодъясӧс </text:span></text:span><text:span text:style-name="Основной_20_текст7"><text:span text:style-name="T106">уджӧн могмӧдан службаса органъяс ыстӧмаӧсь</text:span></text:span><text:span text:style-name="Основной_20_текст7"><text:span text:style-name="T155"> </text:span></text:span><text:span text:style-name="Основной_20_текст7"><text:span text:style-name="T154">уджсикасӧ велӧдчӧм, уджсикасын содтӧд тӧдӧмлун босьтӧм могысь </text:span></text:span><text:span text:style-name="Основной_20_текст7"><text:span text:style-name="T155">мӧд местаӧ, сьӧмӧн отсӧг сетан пӧрадок, а сідзжӧ индӧм сьӧмӧн отсӧглысь ыджда урчитӧм;</text:span></text:span></text:p>
      <text:p text:style-name="P37"><text:span text:style-name="Основной_20_текст7"><text:span text:style-name="T155">8) </text:span></text:span><text:span text:style-name="Основной_20_текст7"><text:span text:style-name="T107">федеральнӧй олӧмӧ пӧртысь власьт органӧн, коді збыльмӧдӧ йӧзӧс уджӧн могмӧдан юкӧнын канму политика лӧсьӧдӧм да збыльмӧдӧм да нормативнӧй инӧда ладмӧдӧм </text:span></text:span><text:span text:style-name="Основной_20_текст7"><text:span text:style-name="T108">серти</text:span></text:span><text:span text:style-name="Основной_20_текст7"><text:span text:style-name="T107"> могъяс</text:span></text:span><text:span text:style-name="Основной_20_текст7"><text:span text:style-name="T109">сӧ</text:span></text:span><text:span text:style-name="Основной_20_текст7"><text:span text:style-name="T107">, </text:span></text:span><text:span text:style-name="Основной_20_текст7"><text:span text:style-name="T108">вынсьӧдӧм</text:span></text:span><text:span text:style-name="Основной_20_текст7"><text:span text:style-name="T107"> </text:span></text:span><text:span text:style-name="Основной_20_текст7"><text:span text:style-name="T156">методика вӧзйӧмъяс серти</text:span></text:span><text:span text:style-name="Основной_20_текст7"><text:span text:style-name="T155"> Федеральнӧй оланпаслӧн 37 статьяса 1 юкӧнӧн урчитӧм торъя мероприятиеяс збыльмӧдан пӧрадок урчитӧм;</text:span></text:span></text:p>
      <text:p text:style-name="P38"><text:span text:style-name="Основной_20_текст7"><text:span text:style-name="T156">9) </text:span></text:span><text:span text:style-name="Основной_20_текст7"><text:span text:style-name="T157">у</text:span></text:span><text:span text:style-name="Основной_20_текст7"><text:span text:style-name="T168">рчитӧм квота мындаын вермытӧмъясӧс удж вылӧ примитӧм бӧрся дінмуын канму контроль (дӧзьӧр) йылысь </text:span></text:span><text:span text:style-name="Основной_20_текст7"><text:span text:style-name="T169">положение вынсьӧдӧм Россия Федерацияса Веськӧдлан котырӧн урчитӧм татшӧм сикас дінмуын канму контроль (дӧзьӧр) котыртӧм да збыльмӧдӧм дорӧ </text:span></text:span><text:span text:style-name="Основной_20_текст7"><text:span text:style-name="T158">ӧтувъя корӧмъяс</text:span></text:span><text:span text:style-name="Основной_20_текст7"><text:span text:style-name="T160">сӧ</text:span></text:span><text:span text:style-name="Основной_20_текст7"><text:span text:style-name="T158"> тӧд вылӧ босьтӧмӧн;</text:span></text:span></text:p>
      <text:p text:style-name="P38"><text:span text:style-name="Основной_20_текст7"><text:span text:style-name="T158">10) </text:span></text:span><text:span text:style-name="Основной_20_текст7"><text:span text:style-name="T157">у</text:span></text:span><text:span text:style-name="Основной_20_текст7"><text:span text:style-name="T162">рчитӧм квота мындаын вермытӧмъясӧс удж вылӧ примитӧм бӧрся дінмуын канму контроль (дӧзьӧр) </text:span></text:span><text:span text:style-name="Основной_20_текст7"><text:span text:style-name="T163">збыльмӧдӧм вылӧ уполномочитӧм Коми Республикаса олӧмӧ пӧртысь власьт органӧс индӧм;</text:span></text:span></text:p>
      <text:p text:style-name="P39"><text:span text:style-name="Основной_20_текст7"><text:span text:style-name="T163">11)</text:span></text:span><text:span text:style-name="Основной_20_текст7"><text:span text:style-name="T166"> </text:span></text:span><text:span text:style-name="Основной_20_текст7"><text:span text:style-name="T112">Коми Республикаын гражданаӧс уджсикасӧ </text:span></text:span><text:span text:style-name="Основной_20_текст7"><text:span text:style-name="T113">туйдӧм</text:span></text:span><text:span text:style-name="Основной_20_текст7"><text:span text:style-name="T112"> серти мероприятиеяс збыльмӧдӧм могысь ведомствокостса комиссия лӧсьӧдӧм, а сідзжӧ татшӧм мероприятиеяслысь быдвося план вынсьӧдӧм (индӧм ведомствокостса комиссиялысь видзӧдлассӧ тӧд вылӧ босьтӧмӧн);</text:span></text:span></text:p>
      <text:p text:style-name="P40"><text:span text:style-name="Основной_20_текст7"><text:span text:style-name="T114">12) </text:span></text:span><text:span text:style-name="Основной_20_текст7"><text:span text:style-name="T124">Коми</text:span></text:span><text:span text:style-name="T173"> Республикаса республиканскӧй сьӧмкудйысь сьӧмкуд ассигнование</text:span><text:span text:style-name="T175">яс</text:span><text:span text:style-name="T173"> тшӧт весьтӧ уджсикасъяс, специальносьтъяс, дасьтан нырвизьяс да наука специальносьтъяс серти велӧдчыны примитан контрольнӧй лыдпасъяс</text:span><text:span text:style-name="T174">лысь ӧтувъя йӧрышсӧ</text:span><text:span text:style-name="T172"> </text:span><text:span text:style-name="T174">да </text:span><text:span text:style-name="T175">Коми Республика мутасын меститчысь муниципальнӧй юкӧнъяслӧн меставывса сьӧмкудъясысь </text:span><text:span text:style-name="T174">сьӧмкуд ассигнование</text:span><text:span text:style-name="T175">яс</text:span><text:span text:style-name="T174"> тшӧт весьтӧ уджсикасъяс, специальносьтъяс, дасьтан нырвизьяс да наука специальносьтъяс серти велӧдчыны примитан контрольнӧй лыдпасъяслысь ӧтувъя йӧрышсӧ </text:span><text:span text:style-name="T175">найӧс вынсьӧдтӧдз да Коми Республика, Коми Республикаын лӧсялана муниципальнӧй юкӧнлӧн мутасын меститчысь лӧсялана велӧдан уджтасъяс серти велӧдан удж збыльмӧдысь организацияяс костын юклытӧдз</text:span><text:span text:style-name="T172"> </text:span><text:span text:style-name="Основной_20_текст7"><text:span text:style-name="T114">Коми Республика мутасын йӧзӧс уджӧн могмӧдан юкӧнын уполномочитӧм органӧн </text:span></text:span><text:span text:style-name="Основной_20_текст7"><text:span text:style-name="T115">сӧгласуйтан пӧрадок урчитӧм;</text:span></text:span></text:p>
      <text:p text:style-name="P41"><text:span text:style-name="Основной_20_текст7"><text:span text:style-name="T116">13) </text:span></text:span><text:span text:style-name="Основной_20_текст7"><text:span text:style-name="T120">Федеральнӧй оланпаслӧн 30 статьяса 10 юкӧн серти </text:span></text:span><text:span text:style-name="Основной_20_текст7"><text:span text:style-name="T118">мукӧд категория гражданалы </text:span></text:span><text:span text:style-name="Основной_20_текст7"><text:span text:style-name="T120">мӧд местаын </text:span></text:span><text:span text:style-name="Основной_20_текст7"><text:span text:style-name="T119">уджсикасӧ велӧдчӧм</text:span></text:span><text:span text:style-name="Основной_20_текст7"><text:span text:style-name="T123">сӧ</text:span></text:span><text:span text:style-name="Основной_20_текст7"><text:span text:style-name="T119">, </text:span></text:span><text:span text:style-name="Основной_20_текст7"><text:span text:style-name="T159">уджсикасын содтӧд тӧдӧмлун босьтӧм</text:span></text:span><text:span text:style-name="Основной_20_текст7"><text:span text:style-name="T161">сӧ</text:span></text:span><text:span text:style-name="Основной_20_текст7"><text:span text:style-name="T118"> </text:span></text:span><text:span text:style-name="Основной_20_текст7"><text:span text:style-name="T119">котыртігӧн </text:span></text:span><text:span text:style-name="Основной_20_текст7"><text:span text:style-name="T106">уджӧн могмӧдан службаса органъяс</text:span></text:span><text:span text:style-name="Основной_20_текст7"><text:span text:style-name="T110">ӧн </text:span></text:span><text:span text:style-name="Основной_20_текст7"><text:span text:style-name="T111">сьӧмӧн отсӧг сетан </text:span></text:span><text:span text:style-name="Основной_20_текст7"><text:span text:style-name="T117">пӧрадок да ыджда урчитӧм;</text:span></text:span></text:p>
      <text:p text:style-name="P42"><text:span text:style-name="Основной_20_текст7"><text:span text:style-name="T120">14) </text:span></text:span><text:span text:style-name="Основной_20_текст7"><text:span text:style-name="T121">оланпас торкалӧмӧн уджӧн могмӧдӧмлы </text:span></text:span><text:span text:style-name="Основной_20_текст7"><text:span text:style-name="T122">паныд удж нуӧдӧм серти Коми Республикаса ведомствокостса комиссия лӧсьӧдӧм;</text:span></text:span></text:p>
      <text:p text:style-name="P43"><text:span text:style-name="Основной_20_текст7"><text:span text:style-name="T122">15) йӧзӧс уджӧн могмӧдан юкӧнын </text:span></text:span><text:span text:style-name="Основной_20_текст7"><text:span text:style-name="T45">канмусянь отсӧг сетан содтӧд мераяс </text:span></text:span><text:span text:style-name="Основной_20_текст7"><text:span text:style-name="T58">дасьтан</text:span></text:span><text:span text:style-name="Основной_20_текст7"><text:span text:style-name="T45"> инӧд да найӧс сетан пӧрадок урчитӧм;</text:span></text:span></text:p>
      <text:p text:style-name="P43"><text:span text:style-name="Основной_20_текст7"><text:span text:style-name="T45">16) Федеральнӧй оланпаслӧн 35 статьяса 1 юкӧнын индӧм гражданаӧс </text:span></text:span><text:span text:style-name="Основной_20_текст7"><text:span text:style-name="T59">медводдзаяс лыдын</text:span></text:span><text:span text:style-name="Основной_20_текст7"><text:span text:style-name="T45"> удж</text:span></text:span><text:span text:style-name="Основной_20_текст7"><text:span text:style-name="T59">авны пырӧмын</text:span></text:span><text:span text:style-name="Основной_20_текст7"><text:span text:style-name="T47"> отсалӧм</text:span></text:span><text:span text:style-name="Основной_20_текст7"><text:span text:style-name="T45"> вылӧ веськӧдӧм мераяс </text:span></text:span><text:span text:style-name="Основной_20_текст7"><text:span text:style-name="T59">дасьтан</text:span></text:span><text:span text:style-name="Основной_20_текст7"><text:span text:style-name="T45"> инӧд;</text:span></text:span></text:p>
      <text:p text:style-name="P44"><text:soft-page-break/><text:span text:style-name="Основной_20_текст7"><text:span text:style-name="T47">17) уджалан ресурсъяслысь мобильносьт кыпӧдан дінму уджтас вынсьӧдӧм;</text:span></text:span></text:p>
      <text:p text:style-name="P44"><text:span text:style-name="Основной_20_текст7"><text:span text:style-name="T47">18) татшӧмтор урчитӧм:</text:span></text:span></text:p>
      <text:p text:style-name="P44"><text:span text:style-name="Основной_20_текст7"><text:span text:style-name="T47">а) чинъясл</text:span></text:span><text:span text:style-name="Основной_20_текст7"><text:span text:style-name="T48">ысь</text:span></text:span><text:span text:style-name="Основной_20_текст7"><text:span text:style-name="T47">, уджсикасъясл</text:span></text:span><text:span text:style-name="Основной_20_текст7"><text:span text:style-name="T48">ысь</text:span></text:span><text:span text:style-name="Основной_20_текст7"><text:span text:style-name="T47">, специальносьтъясл</text:span></text:span><text:span text:style-name="Основной_20_текст7"><text:span text:style-name="T48">ысь</text:span></text:span><text:span text:style-name="Основной_20_текст7"><text:span text:style-name="T47"> лыддьӧг, кутшӧмъяс серти уджъяс вӧчӧм вылӧ корӧны уджалысьясӧс уджалан ресурсъяслысь мобильносьт кыпӧдан дінму уджтас збыльмӧдӧм серти; </text:span></text:span></text:p>
      <text:p text:style-name="P45"><text:span text:style-name="Основной_20_текст7"><text:span text:style-name="T48">б) </text:span></text:span><text:span text:style-name="Основной_20_текст7"><text:span text:style-name="T47">уджалан ресурсъяслысь мобильносьт кыпӧдан дінму уджтас</text:span></text:span><text:span text:style-name="Основной_20_текст7"><text:span text:style-name="T49">ын участвуйтӧм вылӧ удж сетысьясӧс бӧръян пӧрадок да муртӧсъяс да накӧд татшӧм уджтасын участвуйтӧм йылысь артмӧдчӧмъяс кырымалан пӧрадок;</text:span></text:span></text:p>
      <text:p text:style-name="P45"><text:span text:style-name="Основной_20_текст7"><text:span text:style-name="T49">в) удж сетысьясӧс </text:span></text:span><text:span text:style-name="Основной_20_текст7"><text:span text:style-name="T47">уджалан ресурсъяслысь мобильносьт кыпӧдан дінму уджтас</text:span></text:span><text:span text:style-name="Основной_20_текст7"><text:span text:style-name="T49">ын участвуйтысьяс лыдысь киритан да накӧд татшӧм уджтасын участвуйтӧм йылысь артмӧдчӧмъяс дугӧдан пӧрадок да подувъяс;</text:span></text:span></text:p>
      <text:p text:style-name="P46"><text:span text:style-name="Основной_20_текст7"><text:span text:style-name="T49">г) удж сетысьлы, коді участвуйтӧ </text:span></text:span><text:span text:style-name="Основной_20_текст7"><text:span text:style-name="T47">уджалан ресурсъяслысь мобильносьт кыпӧдан дінму уджтас</text:span></text:span><text:span text:style-name="Основной_20_текст7"><text:span text:style-name="T49">ын, </text:span></text:span><text:span text:style-name="Основной_20_текст7"><text:span text:style-name="T45">удж </text:span></text:span><text:span text:style-name="Основной_20_текст7"><text:span text:style-name="T59">вылӧ босьтӧм могысь</text:span></text:span><text:span text:style-name="Основной_20_текст7"><text:span text:style-name="T50"> Россия Федерацияса мукӧд субъектысь уджалысьясӧс корӧм могысь сьӧмӧн отсӧг сетан пӧрадок да условиеяс;</text:span></text:span></text:p>
      <text:p text:style-name="P47"><text:span text:style-name="Основной_20_текст7"><text:span text:style-name="T50">д) </text:span></text:span><text:span text:style-name="Основной_20_текст7"><text:span text:style-name="T49">удж сетысь</text:span></text:span><text:span text:style-name="Основной_20_текст7"><text:span text:style-name="T50">ясӧ</text:span></text:span><text:span text:style-name="Основной_20_текст7"><text:span text:style-name="T51">н</text:span></text:span><text:span text:style-name="Основной_20_текст7"><text:span text:style-name="T49">, код</text:span></text:span><text:span text:style-name="Основной_20_текст7"><text:span text:style-name="T50">ъясӧс киритӧма</text:span></text:span><text:span text:style-name="Основной_20_текст7"><text:span text:style-name="T49"> </text:span></text:span><text:span text:style-name="Основной_20_текст7"><text:span text:style-name="T47">уджалан ресурсъяслысь мобильносьт кыпӧдан дінму уджтас</text:span></text:span><text:span text:style-name="Основной_20_текст7"><text:span text:style-name="T49">ын </text:span></text:span><text:span text:style-name="Основной_20_текст7"><text:span text:style-name="T50">участвуйтысьяс лыдысь</text:span></text:span><text:span text:style-name="Основной_20_текст7"><text:span text:style-name="T49">, </text:span></text:span><text:span text:style-name="Основной_20_текст7"><text:span text:style-name="T10">сь</text:span></text:span><text:span text:style-name="T164">ӧмӧн отсалан сьӧм </text:span><text:span text:style-name="T165">бергӧдан пӧрадок да условиеяс</text:span><text:span text:style-name="T164">, </text:span><text:span text:style-name="T165">кутшӧмӧс налы сетӧма </text:span><text:span text:style-name="Основной_20_текст7"><text:span text:style-name="T47">уджалан ресурсъяслысь мобильносьт кыпӧдан дінму уджтас </text:span></text:span><text:span text:style-name="Основной_20_текст7"><text:span text:style-name="T51">серти, </text:span></text:span><text:span text:style-name="Основной_20_текст7"><text:span text:style-name="T45">удж </text:span></text:span><text:span text:style-name="Основной_20_текст7"><text:span text:style-name="T59">вылӧ босьтӧм</text:span></text:span><text:span text:style-name="Основной_20_текст7"><text:span text:style-name="T45"> </text:span></text:span><text:span text:style-name="Основной_20_текст7"><text:span text:style-name="T59">могысь</text:span></text:span><text:span text:style-name="Основной_20_текст7"><text:span text:style-name="T50"> Россия Федерацияса мукӧд субъектысь уджалысьясӧс корӧм могысь;</text:span></text:span></text:p>
      <text:p text:style-name="P48"><text:span text:style-name="Основной_20_текст7"><text:span text:style-name="T51">е) уджалысьясӧн, кодъяс кадысь водз дугӧдісны </text:span></text:span><text:span text:style-name="Основной_20_текст7"><text:span text:style-name="T52">уджалан йитӧдъяс</text:span></text:span><text:span text:style-name="Основной_20_текст7"><text:span text:style-name="T60">сӧ</text:span></text:span><text:span text:style-name="Основной_20_текст7"><text:span text:style-name="T52"> либӧ кодъяскӧд татшӧм йитӧдъяссӧ дугӧдӧма </text:span></text:span><text:span text:style-name="Основной_20_текст7"><text:span text:style-name="T53">дисциплинарнӧй мыж да мукӧд мыж вӧчӧмкӧд йитӧдын, кутшӧмъясӧс урчитӧма Россия Федерацияса оланпастэчасӧн, </text:span></text:span><text:span text:style-name="Основной_20_текст7"><text:span text:style-name="T46">сьӧм </text:span></text:span><text:span text:style-name="Основной_20_текст7"><text:span text:style-name="T10">бергӧдан пӧрадок да условиеяс</text:span></text:span><text:span text:style-name="Основной_20_текст7"><text:span text:style-name="T46">, мый</text:span></text:span><text:span text:style-name="Основной_20_текст7"><text:span text:style-name="T60">та</text:span></text:span><text:span text:style-name="Основной_20_текст7"><text:span text:style-name="T46"> збыльвылас видзӧма индӧм уджалысьяслы </text:span></text:span><text:span text:style-name="Основной_20_текст7"><text:span text:style-name="T47">уджалан ресурсъяслысь мобильносьт кыпӧдан дінму уджтас </text:span></text:span><text:span text:style-name="Основной_20_текст7"><text:span text:style-name="T46">серти сьӧмӧн отсӧг сетӧм вылӧ;</text:span></text:span></text:p>
      <text:p text:style-name="P49"><text:span text:style-name="Основной_20_текст7"><text:span text:style-name="T46">19) уджӧн могмӧдан служба</text:span></text:span><text:span text:style-name="Основной_20_текст7"><text:span text:style-name="T60">са</text:span></text:span><text:span text:style-name="Основной_20_текст7"><text:span text:style-name="T46"> органъяслӧн ыстӧм серти недыр кадся мынтысяна удж</text:span></text:span><text:span text:style-name="Основной_20_текст7"><text:span text:style-name="T60">ъяс</text:span></text:span><text:span text:style-name="Основной_20_текст7"><text:span text:style-name="T46">ын либӧ мынтысяна </text:span></text:span><text:span text:style-name="Основной_20_текст7"><text:span text:style-name="T55">ӧтйӧза</text:span></text:span><text:span text:style-name="Основной_20_текст7"><text:span text:style-name="T46"> удж</text:span></text:span><text:span text:style-name="Основной_20_текст7"><text:span text:style-name="T60">ъяс</text:span></text:span><text:span text:style-name="Основной_20_текст7"><text:span text:style-name="T46">ын</text:span></text:span><text:span text:style-name="Основной_20_текст7"><text:span text:style-name="T38"> </text:span></text:span><text:span text:style-name="Основной_20_текст7"><text:span text:style-name="T54">участвуйтан периодӧ </text:span></text:span><text:span text:style-name="Основной_20_текст7"><text:span text:style-name="T46">гражданалы </text:span></text:span><text:span text:style-name="Основной_20_текст7"><text:span text:style-name="T55">да (либӧ) удж сетысьяслы татшӧм уджъяс котыртігӧн </text:span></text:span><text:span text:style-name="Основной_20_текст7"><text:span text:style-name="T46">сьӧмӧн отсӧг сетан случайяс да пӧрадок индӧм;</text:span></text:span></text:p>
      <text:p text:style-name="P50"><text:span text:style-name="Основной_20_текст7"><text:span text:style-name="T55">20) Россия Федерацияса оланпастэчас да Коми Республикаса оланпастэчас серти Коми Республика мутасын йӧзӧс йӧзӧс уджӧн могмӧдан юкӧнын </text:span></text:span><text:span text:style-name="Основной_20_текст7"><text:span text:style-name="T17">мукӧд уджмог </text:span></text:span><text:span text:style-name="Основной_20_текст7"><text:span text:style-name="T18">збыльмӧдӧм</text:span></text:span><text:span text:style-name="Основной_20_текст7"><text:span text:style-name="T11">.</text:span></text:span></text:p>
      <text:p text:style-name="P50"><text:span text:style-name="Основной_20_текст7"><text:span text:style-name="T11"/></text:span></text:p>
      <text:p text:style-name="P17"><text:span text:style-name="T36">5</text:span><text:span text:style-name="T35"> </text:span><text:span text:style-name="T32">статья.</text:span><text:span text:style-name="T29"> </text:span><text:span text:style-name="T31">Коми Республика мутасын </text:span></text:p>
      <text:p text:style-name="P17"><text:span text:style-name="T31"><text:s text:c="17"/>йӧзӧс уджӧн могмӧдан юкӧнын</text:span><text:span text:style-name="T28"> </text:span></text:p>
      <text:p text:style-name="P3"><text:span text:style-name="T145"><text:s text:c="17"/></text:span><text:span text:style-name="T149">уполномочитӧм органлӧн</text:span><text:span text:style-name="T146"> уджмогъяс</text:span></text:p>
      <text:p text:style-name="P10"><text:span text:style-name="Основной_20_текст7"><text:span text:style-name="T126">Коми Республика мутасын йӧзӧс уджӧн могмӧдан юкӧнын </text:span></text:span><text:span text:style-name="Основной_20_текст7"><text:span text:style-name="T125">уполномочитӧм органлӧн</text:span></text:span><text:span text:style-name="Основной_20_текст7"><text:span text:style-name="T126"> уджмогъясӧ пырӧны:</text:span></text:span></text:p>
      <text:p text:style-name="P50"><text:span text:style-name="Основной_20_текст7"><text:span text:style-name="T12">1)</text:span></text:span><text:span text:style-name="Основной_20_текст7"><text:span text:style-name="T87"> Коми Республикаын йӧзӧс уджӧн могмӧдӧм йылысь оланпастэчасӧн вӧдитчан практика ӧтувтӧм да сійӧс бурмӧдӧм серти вӧзйӧмъяс дасьтӧм;</text:span></text:span></text:p>
      <text:p text:style-name="P50"><text:soft-page-break/><text:span text:style-name="Основной_20_текст7"><text:span text:style-name="T87">2) йӧзӧс уджӧн могмӧдан юкӧнын Коми Республикаса канму уджтасъяс </text:span></text:span><text:span text:style-name="Основной_20_текст7"><text:span text:style-name="T88">дасьтӧм</text:span></text:span><text:span text:style-name="Основной_20_текст7"><text:span text:style-name="T87"> да збыльмӧдӧм;</text:span></text:span></text:p>
      <text:p text:style-name="P50"><text:span text:style-name="Основной_20_текст7"><text:span text:style-name="T87">3) </text:span></text:span><text:span text:style-name="Основной_20_текст7"><text:span text:style-name="T61">йӧзӧс уджӧн могмӧдан юкӧнын канмусянь отсӧг сетан медшӧр мераяс сетӧм, кутшӧмъясӧс урчитӧма Федеральнӧй оланпаслӧн 28 статьяса 3 юкӧнӧн;</text:span></text:span></text:p>
      <text:p text:style-name="P51"><text:span text:style-name="Основной_20_текст7"><text:span text:style-name="T61">4) </text:span></text:span><text:span text:style-name="Основной_20_текст7"><text:span text:style-name="T62">Коми Республика</text:span></text:span><text:span text:style-name="Основной_20_текст7"><text:span text:style-name="T63">ын удж рынок серти мониторинг нуӧдӧм да Коми Республикаса </text:span></text:span><text:span text:style-name="Основной_20_текст7"><text:span text:style-name="T64">уджалан ресурсъяс</text:span></text:span><text:span text:style-name="Основной_20_текст7"><text:span text:style-name="T65">лӧн</text:span></text:span><text:span text:style-name="Основной_20_текст7"><text:span text:style-name="T64"> баланс </text:span></text:span><text:span text:style-name="Основной_20_текст7"><text:span text:style-name="T65">серти</text:span></text:span><text:span text:style-name="Основной_20_текст7"><text:span text:style-name="T64"> прогноз </text:span></text:span><text:span text:style-name="Основной_20_текст7"><text:span text:style-name="T74">дасьтӧм</text:span></text:span><text:span text:style-name="Основной_20_текст7"><text:span text:style-name="T63">;</text:span></text:span></text:p>
      <text:p text:style-name="P51"><text:span text:style-name="Основной_20_текст7"><text:span text:style-name="T63">5) </text:span></text:span><text:span text:style-name="Основной_20_текст7"><text:span text:style-name="T66">уджтӧмалысь гражданалы да мукӧд категория гражданалы </text:span></text:span><text:span text:style-name="Основной_20_текст7"><text:span text:style-name="T67">татшӧм социальнӧй мынтӧмъяс сетӧм:</text:span></text:span></text:p>
      <text:p text:style-name="P5">а) уджтӧмалӧм серти пособие;</text:p>
      <text:p text:style-name="P19"><text:span text:style-name="T131">б) </text:span><text:span text:style-name="T127">пенсия, кутшӧмӧс индӧны уджтӧмалысь гражданинлы уджӧн могмӧдан служба</text:span><text:span text:style-name="T134">са</text:span><text:span text:style-name="T127"> канму учреждениелӧн вӧзйӧм серти пӧрысьлун </text:span><text:span text:style-name="T132">серти</text:span><text:span text:style-name="T127"> страхӧвӧй пенсия вылӧ инӧд сетысь арлыд вотӧдз </text:span><text:span text:style-name="T134">период вылӧ</text:span><text:span text:style-name="T127">, сы лыдын кутшӧмӧс индӧны кадысь водз;</text:span></text:p>
      <text:p text:style-name="P51"><text:span text:style-name="Основной_20_текст7"><text:span text:style-name="T68">в) бать-мамтӧм, бать-мам дӧзьӧртӧг кольӧм челядьлы, бать-мамтӧм да бать-мам дӧзьӧртӧг кольӧм челядь лыдысь йӧзлы </text:span></text:span><text:span text:style-name="Основной_20_текст7"><text:span text:style-name="T69">быдтӧлысся доплатаяс;</text:span></text:span></text:p>
      <text:p text:style-name="P51"><text:span text:style-name="Основной_20_текст7"><text:span text:style-name="T63">6) уджӧн могмӧдан службаса канму учреждениеяслӧн удж бӧрся контроль збыльмӧдӧм да индӧм контроль збыльмӧдан пӧрадок урчитӧм;</text:span></text:span></text:p>
      <text:p text:style-name="P51"><text:span text:style-name="Основной_20_текст7"><text:span text:style-name="T63">7) лӧсялана удж корсьӧм могысь гражданаӧс пасйӧм, а сідзжӧ уджтӧмалысь гражданаӧс пасйӧм;</text:span></text:span></text:p>
      <text:p text:style-name="P52"><text:span text:style-name="Основной_20_текст7"><text:span text:style-name="T63">8) </text:span></text:span><text:span text:style-name="Основной_20_текст7"><text:span text:style-name="T70">йӧзӧс уджӧн могмӧдӧм йылысь оланпастэчас </text:span></text:span><text:span text:style-name="Основной_20_текст7"><text:span text:style-name="T74">серти</text:span></text:span><text:span text:style-name="Основной_20_текст7"><text:span text:style-name="T70"> эрдӧдӧм торкалӧмъяс</text:span></text:span><text:span text:style-name="Основной_20_текст7"><text:span text:style-name="T74">лысь помкаяссӧ</text:span></text:span><text:span text:style-name="Основной_20_текст7"><text:span text:style-name="T70"> бырӧдӧм да гражданалысь торкалӧм инӧдъяс</text:span></text:span><text:span text:style-name="Основной_20_текст7"><text:span text:style-name="T74">сӧ</text:span></text:span><text:span text:style-name="Основной_20_текст7"><text:span text:style-name="T70"> б</text:span></text:span><text:span text:style-name="Основной_20_текст7"><text:span text:style-name="T71">ӧ</text:span></text:span><text:span text:style-name="Основной_20_текст7"><text:span text:style-name="T70">р </text:span></text:span><text:span text:style-name="Основной_20_текст7"><text:span text:style-name="T74">сетӧм</text:span></text:span><text:span text:style-name="Основной_20_текст7"><text:span text:style-name="T70"> серти мераяс примитӧм;</text:span></text:span></text:p>
      <text:p text:style-name="P53"><text:span text:style-name="Основной_20_текст7"><text:span text:style-name="T71">9) </text:span></text:span><text:span text:style-name="Основной_20_текст7"><text:span text:style-name="T72">аньяслы</text:span></text:span><text:span text:style-name="Основной_20_текст7"><text:span text:style-name="T71"> кага видз</text:span></text:span><text:span text:style-name="Основной_20_текст7"><text:span text:style-name="T73">ӧм серти</text:span></text:span><text:span text:style-name="Основной_20_текст7"><text:span text:style-name="T71"> отпуск </text:span></text:span><text:span text:style-name="Основной_20_текст7"><text:span text:style-name="T73">периодӧ</text:span></text:span><text:span text:style-name="Основной_20_текст7"><text:span text:style-name="T71"> сылы куим арӧс тыртӧдз, </text:span></text:span><text:span text:style-name="Основной_20_текст7"><text:span text:style-name="T73">уджӧн могмӧдтӧм</text:span></text:span><text:span text:style-name="Основной_20_текст7"><text:span text:style-name="T71"> гражданалы, </text:span></text:span><text:span text:style-name="Основной_20_текст7"><text:span text:style-name="T150">кодъяслы Россия Федерацияса оланпастэчас серти индӧма пӧрысьлун серти страхӧвӧй пенсия да кодъяс зільӧны бӧр заводитны уджавны, </text:span></text:span><text:span text:style-name="Основной_20_текст7"><text:span text:style-name="T151">а сідзжӧ мукӧд категория гражданалы уджсикасӧ велӧдчӧмсӧ, уджсикасын содтӧд тӧдӧмлун босьтӧмсӧ котыртӧм, сы лыдын йӧзӧс уджӧн могмӧдан юкӧнын Коми Республикаса канму уджтасъяс серти;</text:span></text:span></text:p>
      <text:p text:style-name="P53"><text:span text:style-name="Основной_20_текст7"><text:span text:style-name="T151">10) </text:span></text:span><text:span text:style-name="Основной_20_текст7"><text:span text:style-name="T84">Россия Федерацияын суйӧрсайса гражданалӧн инӧда </text:span></text:span><text:span text:style-name="Основной_20_текст7"><text:span text:style-name="T85">положение</text:span></text:span><text:span text:style-name="Основной_20_текст7"><text:span text:style-name="T84"> йылысь оланпастэчас серти суйӧрсайса уджалысьясӧс </text:span></text:span><text:span text:style-name="Основной_20_текст7"><text:span text:style-name="T85">корӧм </text:span></text:span><text:span text:style-name="Основной_20_текст7"><text:span text:style-name="T86">йылысь </text:span></text:span><text:span text:style-name="Основной_20_текст7"><text:span text:style-name="T84">да наӧн вӧдитчӧм йылысь кывкӧртӧдъяс сетӧм;</text:span></text:span></text:p>
      <text:p text:style-name="P54"><text:span text:style-name="Основной_20_текст7"><text:span text:style-name="T85">11) </text:span></text:span><text:span text:style-name="Основной_20_текст7"><text:span text:style-name="T47">уджалан ресурсъяслысь мобильносьт кыпӧдан дінму уджтас </text:span></text:span><text:span text:style-name="Основной_20_текст7"><text:span text:style-name="T56">збыльмӧдӧм серти </text:span></text:span><text:span text:style-name="Основной_20_текст7"><text:span text:style-name="T85">удж сетысьяслы уджалан ресурсъяс кыскӧмын отсӧг сетӧм;</text:span></text:span></text:p>
      <text:p text:style-name="P55"><text:span text:style-name="Основной_20_текст7"><text:span text:style-name="T85">12) </text:span></text:span><text:span text:style-name="Основной_20_текст7"><text:span text:style-name="T95">Коми</text:span></text:span><text:span text:style-name="Основной_20_текст7"><text:span text:style-name="T75"> Республикаса республиканскӧй сьӧмкудйысь сьӧмкуд ассигнование</text:span></text:span><text:span text:style-name="Основной_20_текст7"><text:span text:style-name="T76">яс</text:span></text:span><text:span text:style-name="Основной_20_текст7"><text:span text:style-name="T75"> тшӧт весьтӧ уджсикасъяс, специальносьтъяс, дасьтан нырвизьяс да наука специальносьтъяс серти велӧдчыны примитан контрольнӧй лыдпасъяс</text:span></text:span><text:span text:style-name="Основной_20_текст7"><text:span text:style-name="T77">лысь ӧтувъя йӧрышсӧ</text:span></text:span><text:span text:style-name="Основной_20_текст7"><text:span text:style-name="T94"> </text:span></text:span><text:span text:style-name="Основной_20_текст7"><text:span text:style-name="T77">да </text:span></text:span><text:span text:style-name="Основной_20_текст7"><text:span text:style-name="T76">Коми Республика мутасын меститчысь муниципальнӧй юкӧнъяслӧн меставывса сьӧмкудъясысь </text:span></text:span><text:span text:style-name="Основной_20_текст7"><text:span text:style-name="T77">сьӧмкуд ассигнование</text:span></text:span><text:span text:style-name="Основной_20_текст7"><text:span text:style-name="T76">яс</text:span></text:span><text:span text:style-name="Основной_20_текст7"><text:span text:style-name="T77"> тшӧт весьтӧ уджсикасъяс, специальносьтъяс, дасьтан нырвизьяс да наука специальносьтъяс серти велӧдчыны примитан контрольнӧй лыдпасъяслысь ӧтувъя йӧрышсӧ </text:span></text:span><text:span text:style-name="Основной_20_текст7"><text:span text:style-name="T76">найӧс вынсьӧдтӧдз да Коми </text:span></text:span><text:soft-page-break/><text:span text:style-name="Основной_20_текст7"><text:span text:style-name="T76">Республика, Коми Республикаын лӧсялана муниципальнӧй юкӧнлӧн мутасын меститчысь лӧсялана велӧдан уджтасъяс серти велӧдан удж збыльмӧдысь организацияяс костын юклытӧдз</text:span></text:span><text:span text:style-name="Основной_20_текст7"><text:span text:style-name="T94"> </text:span></text:span><text:span text:style-name="Основной_20_текст7"><text:span text:style-name="T96">сӧгласуйтӧм;</text:span></text:span></text:p>
      <text:p text:style-name="P56"><text:span text:style-name="Основной_20_текст7"><text:span text:style-name="T96">13) </text:span></text:span><text:span text:style-name="Основной_20_текст7"><text:span text:style-name="T78">уджтӧмалысь граждана</text:span></text:span><text:span text:style-name="Основной_20_текст7"><text:span text:style-name="T81">ӧн</text:span></text:span><text:span text:style-name="Основной_20_текст7"><text:span text:style-name="T78">, </text:span></text:span><text:span text:style-name="Основной_20_текст7"><text:span text:style-name="T79">аньяс</text:span></text:span><text:span text:style-name="Основной_20_текст7"><text:span text:style-name="T81">ӧн</text:span></text:span><text:span text:style-name="Основной_20_текст7"><text:span text:style-name="T78"> кага видз</text:span></text:span><text:span text:style-name="Основной_20_текст7"><text:span text:style-name="T80">ӧм серти</text:span></text:span><text:span text:style-name="Основной_20_текст7"><text:span text:style-name="T78"> отпуск </text:span></text:span><text:span text:style-name="Основной_20_текст7"><text:span text:style-name="T80">периодӧ</text:span></text:span><text:span text:style-name="Основной_20_текст7"><text:span text:style-name="T78"> сылы куим арӧс тыртӧдз да </text:span></text:span><text:span text:style-name="Основной_20_текст7"><text:span text:style-name="T80">уджӧн могмӧдтӧм</text:span></text:span><text:span text:style-name="Основной_20_текст7"><text:span text:style-name="T78"> граждана</text:span></text:span><text:span text:style-name="Основной_20_текст7"><text:span text:style-name="T81">ӧн</text:span></text:span><text:span text:style-name="Основной_20_текст7"><text:span text:style-name="T78">, </text:span></text:span><text:span text:style-name="Основной_20_текст7"><text:span text:style-name="T152">кодъяслы Россия Федерацияса оланпастэчас серти индӧма пӧрысьлун серти страхӧвӧй пенсия да кодъяс зільӧны бӧр заводитны уджавны, </text:span></text:span><text:span text:style-name="Основной_20_текст7"><text:span text:style-name="T82">уджӧн могмӧдан службаса органъяс</text:span></text:span><text:span text:style-name="Основной_20_текст7"><text:span text:style-name="T83">лӧн ыстӧм серти </text:span></text:span><text:span text:style-name="Основной_20_текст7"><text:span text:style-name="T152">уджсикасӧ велӧдчӧм, уджсикасын содтӧд тӧдӧмлун босьтӧм </text:span></text:span><text:span text:style-name="Основной_20_текст7"><text:span text:style-name="T153">вылӧ </text:span></text:span><text:span text:style-name="Основной_20_текст7"><text:span text:style-name="T89">удж рынокын колана уджсикас</text:span></text:span><text:span text:style-name="Основной_20_текст7"><text:span text:style-name="T92">ъяслысь</text:span></text:span><text:span text:style-name="Основной_20_текст7"><text:span text:style-name="T89">, специальносьт</text:span></text:span><text:span text:style-name="Основной_20_текст7"><text:span text:style-name="T92">ъяслысь</text:span></text:span><text:span text:style-name="Основной_20_текст7"><text:span text:style-name="T89"> лыддьӧг вынсьӧдӧм;</text:span></text:span></text:p>
      <text:p text:style-name="P57"><text:span text:style-name="Основной_20_текст7"><text:span text:style-name="T89">14) </text:span></text:span><text:span text:style-name="Основной_20_текст7"><text:span text:style-name="T92">г</text:span></text:span><text:span text:style-name="Основной_20_текст7"><text:span text:style-name="T89">ражданаӧс, кодъяс торйӧн ёна нуждайтчӧны социальнӧй дорйӧмын Коми Республикаса нормативнӧй инӧда актъяс серти, удж </text:span></text:span><text:span text:style-name="Основной_20_текст7"><text:span text:style-name="T92">вылӧ босьтӧм</text:span></text:span><text:span text:style-name="Основной_20_текст7"><text:span text:style-name="T89"> мог</text:span></text:span><text:span text:style-name="Основной_20_текст7"><text:span text:style-name="T92">ысь</text:span></text:span><text:span text:style-name="Основной_20_текст7"><text:span text:style-name="T89"> торъя удж сикасъяс (уджсикасъяс) резервируйтан пӧрадок урчитӧм либӧ татшӧм гражданаӧс удж </text:span></text:span><text:span text:style-name="Основной_20_текст7"><text:span text:style-name="T92">вылӧ босьтӧм могысь</text:span></text:span><text:span text:style-name="Основной_20_текст7"><text:span text:style-name="T89"> уджалан места</text:span></text:span><text:span text:style-name="Основной_20_текст7"><text:span text:style-name="T92">яслысь</text:span></text:span><text:span text:style-name="Основной_20_текст7"><text:span text:style-name="T89"> лыд урчитӧм;</text:span></text:span></text:p>
      <text:p text:style-name="P57"><text:span text:style-name="Основной_20_текст7"><text:span text:style-name="T90">15) Федеральнӧй оланпаслӧн 20 статьяса 2 юкӧн серти мутасъяслысь (Коми Республикаын муниципальнӧй юкӧнъяслысь да (либӧ) Коми Республикаса олан пунктъяслысь) лыддьӧг урчитӧм, кӧні могмӧдӧны гражданаӧс ветлӧмӧн;</text:span></text:span></text:p>
      <text:p text:style-name="P57"><text:span text:style-name="Основной_20_текст7"><text:span text:style-name="T90">16) вермытӧмъясӧс удж </text:span></text:span><text:span text:style-name="Основной_20_текст7"><text:span text:style-name="T92">вылӧ босьтӧм могысь </text:span></text:span><text:span text:style-name="Основной_20_текст7"><text:span text:style-name="T90">торъя уджалан местаяслысь лыд урчитӧм;</text:span></text:span></text:p>
      <text:p text:style-name="P58"><text:span text:style-name="Основной_20_текст7"><text:span text:style-name="T90">17) уджӧн могмӧдан службаса органъяслысь абу канму организацияяскӧд, кодъяс </text:span></text:span><text:span text:style-name="Основной_20_текст7"><text:span text:style-name="T93">уджалӧны</text:span></text:span><text:span text:style-name="Основной_20_текст7"><text:span text:style-name="T90"> гражданаӧс удж </text:span></text:span><text:span text:style-name="Основной_20_текст7"><text:span text:style-name="T93">вылӧ босьтӧмын</text:span></text:span><text:span text:style-name="Основной_20_текст7"><text:span text:style-name="T90"> да (либӧ) уджалысьясӧс бӧрйӧм</text:span></text:span><text:span text:style-name="Основной_20_текст7"><text:span text:style-name="T93">ын отсӧг сетӧм</text:span></text:span><text:span text:style-name="Основной_20_текст7"><text:span text:style-name="T90"> серти, сы лыдын уджӧн могмӧдан аспом агентствояс, ӧтув </text:span></text:span><text:span text:style-name="Основной_20_текст7"><text:span text:style-name="T91">уджалан</text:span></text:span><text:span text:style-name="Основной_20_текст7"><text:span text:style-name="T90"> пӧрадок урчитӧм;</text:span></text:span></text:p>
      <text:p text:style-name="P58"><text:span text:style-name="Основной_20_текст7"><text:span text:style-name="T91">18) </text:span></text:span><text:span text:style-name="Основной_20_текст7"><text:span text:style-name="T57">Россия Федерацияса оланпастэчас да Коми Республикаса оланпастэчас серти Коми Республика мутасын йӧзӧс уджӧн могмӧдан юкӧнын </text:span></text:span><text:span text:style-name="Основной_20_текст7"><text:span text:style-name="T17">мукӧд уджмог </text:span></text:span><text:span text:style-name="Основной_20_текст7"><text:span text:style-name="T18">збыльмӧдӧм</text:span></text:span><text:span text:style-name="Основной_20_текст7"><text:span text:style-name="T11">.</text:span></text:span></text:p>
      <text:p text:style-name="P58"><text:span text:style-name="Основной_20_текст7"><text:span text:style-name="T11"/></text:span></text:p>
      <text:p text:style-name="P59"><text:span text:style-name="Основной_20_текст7"><text:span text:style-name="T20">6 статья. Коми Республикаса ӧткымын оланпастэчас акт</text:span></text:span></text:p>
      <text:p text:style-name="P59"><text:span text:style-name="Основной_20_текст7"><text:span text:style-name="T20"><text:s text:c="17"/>(оланпастэчас акт положение) </text:span></text:span></text:p>
      <text:p text:style-name="P59"><text:span text:style-name="Основной_20_текст7"><text:span text:style-name="T20"><text:s text:c="17"/>вынтӧмӧн лыддьӧм</text:span></text:span></text:p>
      <text:p text:style-name="P59"><text:span text:style-name="Основной_20_текст7"><text:span text:style-name="T13"/></text:span></text:p>
      <text:p text:style-name="P59"><text:span text:style-name="Основной_20_текст7"><text:span text:style-name="T13">1. Тайӧ Оланпаслӧн вынсялан лунсянь лыддьыны вынтӧмӧн “</text:span></text:span><text:span text:style-name="Основной_20_текст7"><text:span text:style-name="T135">Коми Республика мутасын йӧзӧс уджӧн могмӧдан юкӧнын ӧткымын юалӧм йылысь” 2006 во йирым тӧлысь 6 лунся 70-РЗ №-а Коми Республикаса Оланпаслысь водзкыв, 1, 2, 3 статьяяс, 4 статья</text:span></text:span><text:span text:style-name="Основной_20_текст7"><text:span text:style-name="T140">са</text:span></text:span><text:span text:style-name="Основной_20_текст7"><text:span text:style-name="T135"> 1 юкӧн</text:span></text:span><text:span text:style-name="Основной_20_текст7"><text:span text:style-name="T140">лысь</text:span></text:span><text:span text:style-name="Основной_20_текст7"><text:span text:style-name="T135"> 3, 4, 4</text:span></text:span><text:span text:style-name="Основной_20_текст7"><text:span text:style-name="T143">1</text:span></text:span><text:span text:style-name="Основной_20_текст7"><text:span text:style-name="T135">, 4</text:span></text:span><text:span text:style-name="Основной_20_текст7"><text:span text:style-name="T143">2</text:span></text:span><text:span text:style-name="Основной_20_текст7"><text:span text:style-name="T135">, 5, 11, 12, 15, 24, 25</text:span></text:span><text:span text:style-name="Основной_20_текст7"><text:span text:style-name="T143">7</text:span></text:span><text:span text:style-name="Основной_20_текст7"><text:span text:style-name="T135">, 26 пунктъяс, 2 юкӧн (</text:span></text:span><text:span text:style-name="Основной_20_текст7"><text:span text:style-name="T179">Коми Республикаса канму власьт органъяслӧн индӧд-тшӧктӧмъяс, 2007, 1 №, 4661 ст.).</text:span></text:span></text:p>
      <text:p text:style-name="P59"><text:span text:style-name="Основной_20_текст7"><text:span text:style-name="T179">2. 2024 вося кӧч тӧлысь 1 лунсянь лыддьыны вынтӧмӧн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2006 во йирым тӧлысь 6 лунся 70-РЗ №-а Коми Республикаса Оланпасл</text:span></text:span><text:span text:style-name="Основной_20_текст7"><text:span text:style-name="T140">ӧн</text:span></text:span><text:span text:style-name="Основной_20_текст7"><text:span text:style-name="T135"> 4 статьялысь 1 юкӧнса 18</text:span></text:span><text:span text:style-name="Основной_20_текст7"><text:span text:style-name="T143">1</text:span></text:span><text:span text:style-name="Основной_20_текст7"><text:span text:style-name="T135"> пункт (</text:span></text:span><text:span text:style-name="Основной_20_текст7"><text:span text:style-name="T179">Коми Республикаса канму власьт органъяслӧн индӧд-тшӧктӧмъяс, 2007, 1 №, 4661 ст.).</text:span></text:span></text:p>
      <text:p text:style-name="P59"><text:span text:style-name="Основной_20_текст7"><text:span text:style-name="T179">3. 2025 вося тӧвшӧр тӧлысь 1 лунсянь лыддьыны вынтӧмӧн:</text:span></text:span></text:p>
      <text:p text:style-name="P59"><text:soft-page-break/><text:span text:style-name="Основной_20_текст7"><text:span text:style-name="T179">1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2006 во йирым тӧлысь 6 лунся 70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07, 1 №, 4661 ст.);</text:span></text:span></text:p>
      <text:p text:style-name="P60"><text:span text:style-name="Основной_20_текст7"><text:span text:style-name="T179">2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ӧ вежсьӧмъяс да содтӧдъяс пыртӧм йылысь” </text:span></text:span><text:span text:style-name="Основной_20_текст7"><text:span text:style-name="T135">200</text:span></text:span><text:span text:style-name="Основной_20_текст7"><text:span text:style-name="T136">7</text:span></text:span><text:span text:style-name="Основной_20_текст7"><text:span text:style-name="T135"> во </text:span></text:span><text:span text:style-name="Основной_20_текст7"><text:span text:style-name="T136">ода-кора</text:span></text:span><text:span text:style-name="Основной_20_текст7"><text:span text:style-name="T135"> тӧлысь </text:span></text:span><text:span text:style-name="Основной_20_текст7"><text:span text:style-name="T136">8</text:span></text:span><text:span text:style-name="Основной_20_текст7"><text:span text:style-name="T135"> лунся </text:span></text:span><text:span text:style-name="Основной_20_текст7"><text:span text:style-name="T136">38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07, </text:span></text:span><text:span text:style-name="Основной_20_текст7"><text:span text:style-name="T180">8</text:span></text:span><text:span text:style-name="Основной_20_текст7"><text:span text:style-name="T179"> №, </text:span></text:span><text:span text:style-name="Основной_20_текст7"><text:span text:style-name="T180">4934</text:span></text:span><text:span text:style-name="Основной_20_текст7"><text:span text:style-name="T179"> ст.);</text:span></text:span></text:p>
      <text:p text:style-name="P60"><text:span text:style-name="Основной_20_текст7"><text:span text:style-name="T180">3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лӧн 3 статьяӧ вежсьӧм пыртӧм йылысь” </text:span></text:span><text:span text:style-name="Основной_20_текст7"><text:span text:style-name="T135">20</text:span></text:span><text:span text:style-name="Основной_20_текст7"><text:span text:style-name="T136">10</text:span></text:span><text:span text:style-name="Основной_20_текст7"><text:span text:style-name="T135"> во </text:span></text:span><text:span text:style-name="Основной_20_текст7"><text:span text:style-name="T136">сора</text:span></text:span><text:span text:style-name="Основной_20_текст7"><text:span text:style-name="T135"> тӧлысь </text:span></text:span><text:span text:style-name="Основной_20_текст7"><text:span text:style-name="T136">1</text:span></text:span><text:span text:style-name="Основной_20_текст7"><text:span text:style-name="T135"> лунся </text:span></text:span><text:span text:style-name="Основной_20_текст7"><text:span text:style-name="T136">74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0</text:span></text:span><text:span text:style-name="Основной_20_текст7"><text:span text:style-name="T179">, </text:span></text:span><text:span text:style-name="Основной_20_текст7"><text:span text:style-name="T180">24</text:span></text:span><text:span text:style-name="Основной_20_текст7"><text:span text:style-name="T179"> №, </text:span></text:span><text:span text:style-name="Основной_20_текст7"><text:span text:style-name="T180">567</text:span></text:span><text:span text:style-name="Основной_20_текст7"><text:span text:style-name="T179"> ст.);</text:span></text:span></text:p>
      <text:p text:style-name="P60"><text:span text:style-name="Основной_20_текст7"><text:span text:style-name="T14">4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ӧ вежсьӧм пыртӧм йылысь” </text:span></text:span><text:span text:style-name="Основной_20_текст7"><text:span text:style-name="T135">20</text:span></text:span><text:span text:style-name="Основной_20_текст7"><text:span text:style-name="T136">11</text:span></text:span><text:span text:style-name="Основной_20_текст7"><text:span text:style-name="T135"> во </text:span></text:span><text:span text:style-name="Основной_20_текст7"><text:span text:style-name="T136">ӧшым</text:span></text:span><text:span text:style-name="Основной_20_текст7"><text:span text:style-name="T135"> тӧлысь </text:span></text:span><text:span text:style-name="Основной_20_текст7"><text:span text:style-name="T136">29</text:span></text:span><text:span text:style-name="Основной_20_текст7"><text:span text:style-name="T135"> лунся </text:span></text:span><text:span text:style-name="Основной_20_текст7"><text:span text:style-name="T136">163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1</text:span></text:span><text:span text:style-name="Основной_20_текст7"><text:span text:style-name="T179">, </text:span></text:span><text:span text:style-name="Основной_20_текст7"><text:span text:style-name="T180">55</text:span></text:span><text:span text:style-name="Основной_20_текст7"><text:span text:style-name="T179"> №, </text:span></text:span><text:span text:style-name="Основной_20_текст7"><text:span text:style-name="T180">1667</text:span></text:span><text:span text:style-name="Основной_20_текст7"><text:span text:style-name="T179"> ст.);</text:span></text:span></text:p>
      <text:p text:style-name="P60"><text:span text:style-name="Основной_20_текст7"><text:span text:style-name="T180">5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лӧн 4 статьяӧ вежсьӧмъяс пыртӧм йылысь” </text:span></text:span><text:span text:style-name="Основной_20_текст7"><text:span text:style-name="T135">20</text:span></text:span><text:span text:style-name="Основной_20_текст7"><text:span text:style-name="T136">13</text:span></text:span><text:span text:style-name="Основной_20_текст7"><text:span text:style-name="T135"> во </text:span></text:span><text:span text:style-name="Основной_20_текст7"><text:span text:style-name="T136">вӧльгым</text:span></text:span><text:span text:style-name="Основной_20_текст7"><text:span text:style-name="T135"> тӧлысь </text:span></text:span><text:span text:style-name="Основной_20_текст7"><text:span text:style-name="T136">28</text:span></text:span><text:span text:style-name="Основной_20_текст7"><text:span text:style-name="T135"> лунся </text:span></text:span><text:span text:style-name="Основной_20_текст7"><text:span text:style-name="T136">115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3</text:span></text:span><text:span text:style-name="Основной_20_текст7"><text:span text:style-name="T179">, </text:span></text:span><text:span text:style-name="Основной_20_текст7"><text:span text:style-name="T180">37</text:span></text:span><text:span text:style-name="Основной_20_текст7"><text:span text:style-name="T179"> №, </text:span></text:span><text:span text:style-name="Основной_20_текст7"><text:span text:style-name="T180">696</text:span></text:span><text:span text:style-name="Основной_20_текст7"><text:span text:style-name="T179"> ст.);</text:span></text:span></text:p>
      <text:p text:style-name="P60"><text:span text:style-name="Основной_20_текст7"><text:span text:style-name="T180">6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лӧн 4 статьяӧ вежсьӧм пыртӧм йылысь” </text:span></text:span><text:span text:style-name="Основной_20_текст7"><text:span text:style-name="T135">20</text:span></text:span><text:span text:style-name="Основной_20_текст7"><text:span text:style-name="T136">14</text:span></text:span><text:span text:style-name="Основной_20_текст7"><text:span text:style-name="T135"> во </text:span></text:span><text:span text:style-name="Основной_20_текст7"><text:span text:style-name="T136">кӧч</text:span></text:span><text:span text:style-name="Основной_20_текст7"><text:span text:style-name="T135"> тӧлысь </text:span></text:span><text:span text:style-name="Основной_20_текст7"><text:span text:style-name="T136">26</text:span></text:span><text:span text:style-name="Основной_20_текст7"><text:span text:style-name="T135"> лунся </text:span></text:span><text:span text:style-name="Основной_20_текст7"><text:span text:style-name="T136">114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4</text:span></text:span><text:span text:style-name="Основной_20_текст7"><text:span text:style-name="T179">, </text:span></text:span><text:span text:style-name="Основной_20_текст7"><text:span text:style-name="T180">27</text:span></text:span><text:span text:style-name="Основной_20_текст7"><text:span text:style-name="T179"> №, </text:span></text:span><text:span text:style-name="Основной_20_текст7"><text:span text:style-name="T180">528</text:span></text:span><text:span text:style-name="Основной_20_текст7"><text:span text:style-name="T179"> ст.);</text:span></text:span></text:p>
      <text:p text:style-name="P61"><text:span text:style-name="Основной_20_текст7"><text:span text:style-name="T180">7) </text:span></text:span><text:span text:style-name="Основной_20_текст7"><text:span text:style-name="T13">“</text:span></text:span><text:span text:style-name="Основной_20_текст7"><text:span text:style-name="T15">Страхӧвӧй пенсияяс йылысь</text:span></text:span><text:span text:style-name="Основной_20_текст7"><text:span text:style-name="T135">” </text:span></text:span><text:span text:style-name="Основной_20_текст7"><text:span text:style-name="T137">Федеральнӧй оланпас примитӧмкӧд йитӧдын Коми Республикаса торъя оланпастэчас актъясӧ вежсьӧмъяс пыртӧм йылысь</text:span></text:span><text:span text:style-name="Основной_20_текст7"><text:span text:style-name="T136">” </text:span></text:span><text:span text:style-name="Основной_20_текст7"><text:span text:style-name="T135">20</text:span></text:span><text:span text:style-name="Основной_20_текст7"><text:span text:style-name="T136">14</text:span></text:span><text:span text:style-name="Основной_20_текст7"><text:span text:style-name="T135"> во </text:span></text:span><text:span text:style-name="Основной_20_текст7"><text:span text:style-name="T137">ӧшым</text:span></text:span><text:span text:style-name="Основной_20_текст7"><text:span text:style-name="T135"> тӧлысь </text:span></text:span><text:span text:style-name="Основной_20_текст7"><text:span text:style-name="T137">9</text:span></text:span><text:span text:style-name="Основной_20_текст7"><text:span text:style-name="T135"> лунся </text:span></text:span><text:span text:style-name="Основной_20_текст7"><text:span text:style-name="T136">1</text:span></text:span><text:span text:style-name="Основной_20_текст7"><text:span text:style-name="T137">62</text:span></text:span><text:span text:style-name="Основной_20_текст7"><text:span text:style-name="T135">-РЗ №-а Коми Республикаса Оланпас</text:span></text:span><text:span text:style-name="Основной_20_текст7"><text:span text:style-name="T137">лысь 4 статья</text:span></text:span><text:span text:style-name="Основной_20_текст7"><text:span text:style-name="T135">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4</text:span></text:span><text:span text:style-name="Основной_20_текст7"><text:span text:style-name="T179">, </text:span></text:span><text:span text:style-name="Основной_20_текст7"><text:span text:style-name="T181">33</text:span></text:span><text:span text:style-name="Основной_20_текст7"><text:span text:style-name="T179"> №, </text:span></text:span><text:span text:style-name="Основной_20_текст7"><text:span text:style-name="T181">676</text:span></text:span><text:span text:style-name="Основной_20_текст7"><text:span text:style-name="T179"> ст.);</text:span></text:span></text:p>
      <text:p text:style-name="P62"><text:span text:style-name="Основной_20_текст7"><text:span text:style-name="T181">8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лӧн 4 статьяӧ вежсьӧм</text:span></text:span><text:span text:style-name="Основной_20_текст7"><text:span text:style-name="T137">ъяс</text:span></text:span><text:span text:style-name="Основной_20_текст7"><text:span text:style-name="T136"> пыртӧм йылысь” </text:span></text:span><text:span text:style-name="Основной_20_текст7"><text:span text:style-name="T135">20</text:span></text:span><text:span text:style-name="Основной_20_текст7"><text:span text:style-name="T136">14</text:span></text:span><text:span text:style-name="Основной_20_текст7"><text:span text:style-name="T135"> во </text:span></text:span><text:span text:style-name="Основной_20_текст7"><text:span text:style-name="T137">ӧшым</text:span></text:span><text:span text:style-name="Основной_20_текст7"><text:span text:style-name="T135"> тӧлысь </text:span></text:span><text:span text:style-name="Основной_20_текст7"><text:span text:style-name="T136">26</text:span></text:span><text:span text:style-name="Основной_20_текст7"><text:span text:style-name="T135"> лунся </text:span></text:span><text:span text:style-name="Основной_20_текст7"><text:span text:style-name="T136">1</text:span></text:span><text:span text:style-name="Основной_20_текст7"><text:span text:style-name="T137">72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4</text:span></text:span><text:span text:style-name="Основной_20_текст7"><text:span text:style-name="T179">, </text:span></text:span><text:span text:style-name="Основной_20_текст7"><text:span text:style-name="T181">35</text:span></text:span><text:span text:style-name="Основной_20_текст7"><text:span text:style-name="T179"> №, </text:span></text:span><text:span text:style-name="Основной_20_текст7"><text:span text:style-name="T181">725</text:span></text:span><text:span text:style-name="Основной_20_текст7"><text:span text:style-name="T179"> ст.);</text:span></text:span></text:p>
      <text:p text:style-name="P62"><text:span text:style-name="Основной_20_текст7"><text:span text:style-name="T181">9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лӧн 4 статьяӧ вежсьӧм</text:span></text:span><text:span text:style-name="Основной_20_текст7"><text:span text:style-name="T137">ъяс</text:span></text:span><text:span text:style-name="Основной_20_текст7"><text:span text:style-name="T136"> пыртӧм йылысь” </text:span></text:span><text:span text:style-name="Основной_20_текст7"><text:span text:style-name="T135">20</text:span></text:span><text:span text:style-name="Основной_20_текст7"><text:span text:style-name="T136">1</text:span></text:span><text:span text:style-name="Основной_20_текст7"><text:span text:style-name="T137">5</text:span></text:span><text:span text:style-name="Основной_20_текст7"><text:span text:style-name="T135"> во </text:span></text:span><text:span text:style-name="Основной_20_текст7"><text:span text:style-name="T137">лӧддза-номъя</text:span></text:span><text:span text:style-name="Основной_20_текст7"><text:span text:style-name="T135"> тӧлысь </text:span></text:span><text:span text:style-name="Основной_20_текст7"><text:span text:style-name="T136">2</text:span></text:span><text:span text:style-name="Основной_20_текст7"><text:span text:style-name="T137">3</text:span></text:span><text:span text:style-name="Основной_20_текст7"><text:span text:style-name="T135"> лунся </text:span></text:span><text:span text:style-name="Основной_20_текст7"><text:span text:style-name="T137">49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</text:span></text:span><text:span text:style-name="Основной_20_текст7"><text:span text:style-name="T181">5</text:span></text:span><text:span text:style-name="Основной_20_текст7"><text:span text:style-name="T179">, </text:span></text:span><text:span text:style-name="Основной_20_текст7"><text:span text:style-name="T181">11</text:span></text:span><text:span text:style-name="Основной_20_текст7"><text:span text:style-name="T179"> №, </text:span></text:span><text:span text:style-name="Основной_20_текст7"><text:span text:style-name="T181">141</text:span></text:span><text:span text:style-name="Основной_20_текст7"><text:span text:style-name="T179"> ст.);</text:span></text:span></text:p>
      <text:p text:style-name="P63"><text:soft-page-break/><text:span text:style-name="Основной_20_текст7"><text:span text:style-name="T181">10) </text:span></text:span><text:span text:style-name="Основной_20_текст7"><text:span text:style-name="T13">“</text:span></text:span><text:span text:style-name="Основной_20_текст7"><text:span text:style-name="T19">Вермыт</text:span></text:span><text:span text:style-name="T176">ӧмъясӧс уджӧн могмӧдан юалӧмъяс </text:span><text:span text:style-name="T177">серти</text:span><text:span text:style-name="T176"> Коми Республикаса ӧткымын оланпас</text:span><text:span text:style-name="T178">тэчас</text:span><text:span text:style-name="T176"> актӧ вежсьӧмъяс пыртӧм йылысь</text:span><text:span text:style-name="Основной_20_текст7"><text:span text:style-name="T135">”</text:span></text:span><text:span text:style-name="Основной_20_текст7"><text:span text:style-name="T136"> </text:span></text:span><text:span text:style-name="Основной_20_текст7"><text:span text:style-name="T135">20</text:span></text:span><text:span text:style-name="Основной_20_текст7"><text:span text:style-name="T136">1</text:span></text:span><text:span text:style-name="Основной_20_текст7"><text:span text:style-name="T137">5</text:span></text:span><text:span text:style-name="Основной_20_текст7"><text:span text:style-name="T135"> во </text:span></text:span><text:span text:style-name="Основной_20_текст7"><text:span text:style-name="T137">лӧддза-номъя</text:span></text:span><text:span text:style-name="Основной_20_текст7"><text:span text:style-name="T135"> тӧлысь </text:span></text:span><text:span text:style-name="Основной_20_текст7"><text:span text:style-name="T136">2</text:span></text:span><text:span text:style-name="Основной_20_текст7"><text:span text:style-name="T137">3</text:span></text:span><text:span text:style-name="Основной_20_текст7"><text:span text:style-name="T135"> лунся </text:span></text:span><text:span text:style-name="Основной_20_текст7"><text:span text:style-name="T138">50</text:span></text:span><text:span text:style-name="Основной_20_текст7"><text:span text:style-name="T135">-РЗ №-а Коми Республикаса Оланпас</text:span></text:span><text:span text:style-name="Основной_20_текст7"><text:span text:style-name="T139">лысь 2 статья</text:span></text:span><text:span text:style-name="Основной_20_текст7"><text:span text:style-name="T135">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</text:span></text:span><text:span text:style-name="Основной_20_текст7"><text:span text:style-name="T181">5</text:span></text:span><text:span text:style-name="Основной_20_текст7"><text:span text:style-name="T179">, </text:span></text:span><text:span text:style-name="Основной_20_текст7"><text:span text:style-name="T181">11</text:span></text:span><text:span text:style-name="Основной_20_текст7"><text:span text:style-name="T179"> №, </text:span></text:span><text:span text:style-name="Основной_20_текст7"><text:span text:style-name="T181">14</text:span></text:span><text:span text:style-name="Основной_20_текст7"><text:span text:style-name="T182">2</text:span></text:span><text:span text:style-name="Основной_20_текст7"><text:span text:style-name="T179"> ст.);</text:span></text:span></text:p>
      <text:p text:style-name="P63"><text:span text:style-name="Основной_20_текст7"><text:span text:style-name="T182">11)</text:span></text:span><text:span text:style-name="Основной_20_текст7"><text:span text:style-name="T181">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лӧн 4 статьяӧ вежсьӧм пыртӧм йылысь” </text:span></text:span><text:span text:style-name="Основной_20_текст7"><text:span text:style-name="T135">20</text:span></text:span><text:span text:style-name="Основной_20_текст7"><text:span text:style-name="T136">1</text:span></text:span><text:span text:style-name="Основной_20_текст7"><text:span text:style-name="T138">7</text:span></text:span><text:span text:style-name="Основной_20_текст7"><text:span text:style-name="T135"> во </text:span></text:span><text:span text:style-name="Основной_20_текст7"><text:span text:style-name="T138">косму</text:span></text:span><text:span text:style-name="Основной_20_текст7"><text:span text:style-name="T135"> тӧлысь </text:span></text:span><text:span text:style-name="Основной_20_текст7"><text:span text:style-name="T136">2</text:span></text:span><text:span text:style-name="Основной_20_текст7"><text:span text:style-name="T138">5</text:span></text:span><text:span text:style-name="Основной_20_текст7"><text:span text:style-name="T135"> лунся </text:span></text:span><text:span text:style-name="Основной_20_текст7"><text:span text:style-name="T138">23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</text:span></text:span><text:span text:style-name="Основной_20_текст7"><text:span text:style-name="T182">7</text:span></text:span><text:span text:style-name="Основной_20_текст7"><text:span text:style-name="T179">, </text:span></text:span><text:span text:style-name="Основной_20_текст7"><text:span text:style-name="T182">9</text:span></text:span><text:span text:style-name="Основной_20_текст7"><text:span text:style-name="T179"> №, </text:span></text:span><text:span text:style-name="Основной_20_текст7"><text:span text:style-name="T181">14</text:span></text:span><text:span text:style-name="Основной_20_текст7"><text:span text:style-name="T182">0</text:span></text:span><text:span text:style-name="Основной_20_текст7"><text:span text:style-name="T179"> ст.);</text:span></text:span></text:p>
      <text:p text:style-name="P63"><text:span text:style-name="Основной_20_текст7"><text:span text:style-name="T182">12</text:span></text:span><text:span text:style-name="Основной_20_текст7"><text:span text:style-name="T181">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лӧн 4 статьяӧ вежсьӧм</text:span></text:span><text:span text:style-name="Основной_20_текст7"><text:span text:style-name="T137">ъяс</text:span></text:span><text:span text:style-name="Основной_20_текст7"><text:span text:style-name="T136"> пыртӧм йылысь” </text:span></text:span><text:span text:style-name="Основной_20_текст7"><text:span text:style-name="T135">20</text:span></text:span><text:span text:style-name="Основной_20_текст7"><text:span text:style-name="T136">1</text:span></text:span><text:span text:style-name="Основной_20_текст7"><text:span text:style-name="T138">8</text:span></text:span><text:span text:style-name="Основной_20_текст7"><text:span text:style-name="T135"> во </text:span></text:span><text:span text:style-name="Основной_20_текст7"><text:span text:style-name="T138">кӧч</text:span></text:span><text:span text:style-name="Основной_20_текст7"><text:span text:style-name="T135"> тӧлысь </text:span></text:span><text:span text:style-name="Основной_20_текст7"><text:span text:style-name="T136">2</text:span></text:span><text:span text:style-name="Основной_20_текст7"><text:span text:style-name="T138">6</text:span></text:span><text:span text:style-name="Основной_20_текст7"><text:span text:style-name="T135"> лунся </text:span></text:span><text:span text:style-name="Основной_20_текст7"><text:span text:style-name="T138">56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</text:span></text:span><text:span text:style-name="Основной_20_текст7"><text:span text:style-name="T182">8</text:span></text:span><text:span text:style-name="Основной_20_текст7"><text:span text:style-name="T179">, </text:span></text:span><text:span text:style-name="Основной_20_текст7"><text:span text:style-name="T181">1</text:span></text:span><text:span text:style-name="Основной_20_текст7"><text:span text:style-name="T182">4</text:span></text:span><text:span text:style-name="Основной_20_текст7"><text:span text:style-name="T179"> №, </text:span></text:span><text:span text:style-name="Основной_20_текст7"><text:span text:style-name="T182">228</text:span></text:span><text:span text:style-name="Основной_20_текст7"><text:span text:style-name="T179"> ст.);</text:span></text:span></text:p>
      <text:p text:style-name="P63"><text:span text:style-name="Основной_20_текст7"><text:span text:style-name="T182">13)</text:span></text:span><text:span text:style-name="Основной_20_текст7"><text:span text:style-name="T181"> </text:span></text:span><text:span text:style-name="Основной_20_текст7"><text:span text:style-name="T13">“</text:span></text:span><text:span text:style-name="Основной_20_текст7"><text:span text:style-name="T16">Й</text:span></text:span><text:span text:style-name="Основной_20_текст7"><text:span text:style-name="T135">ӧзӧс уджӧн могмӧдан юкӧнын </text:span></text:span><text:span text:style-name="Основной_20_текст7"><text:span text:style-name="T138">Коми Республикаса ӧткымын оланпастэчас актӧ </text:span></text:span><text:span text:style-name="Основной_20_текст7"><text:span text:style-name="T136">вежсьӧм</text:span></text:span><text:span text:style-name="Основной_20_текст7"><text:span text:style-name="T137">ъяс</text:span></text:span><text:span text:style-name="Основной_20_текст7"><text:span text:style-name="T136"> пыртӧм йылысь” </text:span></text:span><text:span text:style-name="Основной_20_текст7"><text:span text:style-name="T135">20</text:span></text:span><text:span text:style-name="Основной_20_текст7"><text:span text:style-name="T136">1</text:span></text:span><text:span text:style-name="Основной_20_текст7"><text:span text:style-name="T138">8</text:span></text:span><text:span text:style-name="Основной_20_текст7"><text:span text:style-name="T135"> во </text:span></text:span><text:span text:style-name="Основной_20_текст7"><text:span text:style-name="T138">ӧшым</text:span></text:span><text:span text:style-name="Основной_20_текст7"><text:span text:style-name="T135"> тӧлысь </text:span></text:span><text:span text:style-name="Основной_20_текст7"><text:span text:style-name="T136">2</text:span></text:span><text:span text:style-name="Основной_20_текст7"><text:span text:style-name="T138">1</text:span></text:span><text:span text:style-name="Основной_20_текст7"><text:span text:style-name="T135"> лунся </text:span></text:span><text:span text:style-name="Основной_20_текст7"><text:span text:style-name="T138">117</text:span></text:span><text:span text:style-name="Основной_20_текст7"><text:span text:style-name="T135">-РЗ №-а Коми Республикаса Оланпас</text:span></text:span><text:span text:style-name="Основной_20_текст7"><text:span text:style-name="T138">лысь 1 статья</text:span></text:span><text:span text:style-name="Основной_20_текст7"><text:span text:style-name="T135">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0">1</text:span></text:span><text:span text:style-name="Основной_20_текст7"><text:span text:style-name="T182">8</text:span></text:span><text:span text:style-name="Основной_20_текст7"><text:span text:style-name="T179">, </text:span></text:span><text:span text:style-name="Основной_20_текст7"><text:span text:style-name="T181">1</text:span></text:span><text:span text:style-name="Основной_20_текст7"><text:span text:style-name="T182">9</text:span></text:span><text:span text:style-name="Основной_20_текст7"><text:span text:style-name="T179"> №, </text:span></text:span><text:span text:style-name="Основной_20_текст7"><text:span text:style-name="T182">351</text:span></text:span><text:span text:style-name="Основной_20_текст7"><text:span text:style-name="T179"> ст.);</text:span></text:span></text:p>
      <text:p text:style-name="P63"><text:span text:style-name="Основной_20_текст7"><text:span text:style-name="T16">14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лӧн 4 статьяӧ вежсьӧм</text:span></text:span><text:span text:style-name="Основной_20_текст7"><text:span text:style-name="T137">ъяс</text:span></text:span><text:span text:style-name="Основной_20_текст7"><text:span text:style-name="T136"> пыртӧм йылысь” </text:span></text:span><text:span text:style-name="Основной_20_текст7"><text:span text:style-name="T135">20</text:span></text:span><text:span text:style-name="Основной_20_текст7"><text:span text:style-name="T138">20</text:span></text:span><text:span text:style-name="Основной_20_текст7"><text:span text:style-name="T135"> во </text:span></text:span><text:span text:style-name="Основной_20_текст7"><text:span text:style-name="T138">йирым</text:span></text:span><text:span text:style-name="Основной_20_текст7"><text:span text:style-name="T135"> тӧлысь </text:span></text:span><text:span text:style-name="Основной_20_текст7"><text:span text:style-name="T136">2</text:span></text:span><text:span text:style-name="Основной_20_текст7"><text:span text:style-name="T138">6</text:span></text:span><text:span text:style-name="Основной_20_текст7"><text:span text:style-name="T135"> лунся </text:span></text:span><text:span text:style-name="Основной_20_текст7"><text:span text:style-name="T138">56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2">20</text:span></text:span><text:span text:style-name="Основной_20_текст7"><text:span text:style-name="T179">, </text:span></text:span><text:span text:style-name="Основной_20_текст7"><text:span text:style-name="T181">1</text:span></text:span><text:span text:style-name="Основной_20_текст7"><text:span text:style-name="T182">7</text:span></text:span><text:span text:style-name="Основной_20_текст7"><text:span text:style-name="T179"> №, </text:span></text:span><text:span text:style-name="Основной_20_текст7"><text:span text:style-name="T182">273</text:span></text:span><text:span text:style-name="Основной_20_текст7"><text:span text:style-name="T179"> ст.);</text:span></text:span></text:p>
      <text:p text:style-name="P63"><text:span text:style-name="Основной_20_текст7"><text:span text:style-name="T182">15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лӧн 4 статьяӧ вежсьӧм</text:span></text:span><text:span text:style-name="Основной_20_текст7"><text:span text:style-name="T137">ъяс</text:span></text:span><text:span text:style-name="Основной_20_текст7"><text:span text:style-name="T136"> пыртӧм йылысь” </text:span></text:span><text:span text:style-name="Основной_20_текст7"><text:span text:style-name="T135">20</text:span></text:span><text:span text:style-name="Основной_20_текст7"><text:span text:style-name="T138">21</text:span></text:span><text:span text:style-name="Основной_20_текст7"><text:span text:style-name="T135"> во </text:span></text:span><text:span text:style-name="Основной_20_текст7"><text:span text:style-name="T138">вӧльгым </text:span></text:span><text:span text:style-name="Основной_20_текст7"><text:span text:style-name="T141">тӧлысь</text:span></text:span><text:span text:style-name="Основной_20_текст7"><text:span text:style-name="T135"> </text:span></text:span><text:span text:style-name="Основной_20_текст7"><text:span text:style-name="T138">10</text:span></text:span><text:span text:style-name="Основной_20_текст7"><text:span text:style-name="T135"> лунся </text:span></text:span><text:span text:style-name="Основной_20_текст7"><text:span text:style-name="T138">118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2">21</text:span></text:span><text:span text:style-name="Основной_20_текст7"><text:span text:style-name="T179">, </text:span></text:span><text:span text:style-name="Основной_20_текст7"><text:span text:style-name="T181">1</text:span></text:span><text:span text:style-name="Основной_20_текст7"><text:span text:style-name="T182">8</text:span></text:span><text:span text:style-name="Основной_20_текст7"><text:span text:style-name="T179"> №, </text:span></text:span><text:span text:style-name="Основной_20_текст7"><text:span text:style-name="T182">333</text:span></text:span><text:span text:style-name="Основной_20_текст7"><text:span text:style-name="T179"> ст.);</text:span></text:span></text:p>
      <text:p text:style-name="P63"><text:span text:style-name="Основной_20_текст7"><text:span text:style-name="T182">16) </text:span></text:span><text:span text:style-name="Основной_20_текст7"><text:span text:style-name="T13">“</text:span></text:span><text:span text:style-name="Основной_20_текст7"><text:span text:style-name="T135">Коми Республика мутасын йӧзӧс уджӧн могмӧдан юкӧнын ӧткымын юалӧм йылысь” </text:span></text:span><text:span text:style-name="Основной_20_текст7"><text:span text:style-name="T136">Коми Республикаса Оланпасӧ вежсьӧм</text:span></text:span><text:span text:style-name="Основной_20_текст7"><text:span text:style-name="T137">ъяс</text:span></text:span><text:span text:style-name="Основной_20_текст7"><text:span text:style-name="T136"> пыртӧм йылысь” </text:span></text:span><text:span text:style-name="Основной_20_текст7"><text:span text:style-name="T135">20</text:span></text:span><text:span text:style-name="Основной_20_текст7"><text:span text:style-name="T138">22</text:span></text:span><text:span text:style-name="Основной_20_текст7"><text:span text:style-name="T135"> во </text:span></text:span><text:span text:style-name="Основной_20_текст7"><text:span text:style-name="T138">ӧшым</text:span></text:span><text:span text:style-name="Основной_20_текст7"><text:span text:style-name="T135"> тӧлысь </text:span></text:span><text:span text:style-name="Основной_20_текст7"><text:span text:style-name="T138">5</text:span></text:span><text:span text:style-name="Основной_20_текст7"><text:span text:style-name="T135"> лунся </text:span></text:span><text:span text:style-name="Основной_20_текст7"><text:span text:style-name="T138">112</text:span></text:span><text:span text:style-name="Основной_20_текст7"><text:span text:style-name="T135">-РЗ №-а Коми Республикаса Оланпас (</text:span></text:span><text:span text:style-name="Основной_20_текст7"><text:span text:style-name="T179">Коми Республикаса канму власьт органъяслӧн индӧд-тшӧктӧмъяс, 20</text:span></text:span><text:span text:style-name="Основной_20_текст7"><text:span text:style-name="T182">22</text:span></text:span><text:span text:style-name="Основной_20_текст7"><text:span text:style-name="T179">, </text:span></text:span><text:span text:style-name="Основной_20_текст7"><text:span text:style-name="T181">1</text:span></text:span><text:span text:style-name="Основной_20_текст7"><text:span text:style-name="T182">5</text:span></text:span><text:span text:style-name="Основной_20_текст7"><text:span text:style-name="T179"> №, </text:span></text:span><text:span text:style-name="Основной_20_текст7"><text:span text:style-name="T182">241</text:span></text:span><text:span text:style-name="Основной_20_текст7"><text:span text:style-name="T179"> ст.).</text:span></text:span></text:p>
      <text:p text:style-name="P63"><text:span text:style-name="Основной_20_текст7"><text:span text:style-name="T179"/></text:span></text:p>
      <text:p text:style-name="P63"><text:span text:style-name="Основной_20_текст7"><text:span text:style-name="T184">7 статья. Тайӧ Оланпас вынсялан пӧрадок</text:span></text:span></text:p>
      <text:p text:style-name="P63"><text:span text:style-name="Основной_20_текст7"><text:span text:style-name="T182"/></text:span></text:p>
      <text:p text:style-name="P63"><text:span text:style-name="Основной_20_текст7"><text:span text:style-name="T182">1. </text:span></text:span><text:span text:style-name="Основной_20_текст7"><text:span text:style-name="T183">Тайӧ Оланпасыс вынсялӧ сійӧс официальнӧя йӧзӧдан лун бӧрын дас лун кольӧм мысти, положениеяс кындзи, кутш</text:span></text:span><text:span text:style-name="T170">ӧмъяс</text:span><text:span text:style-name="T171">лы</text:span><text:span text:style-name="T170"> тайӧ статьяӧн урчитӧма мӧд вынсялан кадколаст.</text:span></text:p>
      <text:p text:style-name="P24">2. Тайӧ Оланпаслӧн 4 статьяса 8 пункт, 5 статьяса 16 пункт вынсялӧны 2024 вося кӧч тӧлысь 1 лунсянь.</text:p>
      <text:p text:style-name="P24"><text:soft-page-break/>3. Тайӧ Оланпаслӧн 4 статьяса 2, 4, 5, 7, 13, 15 – 19 пунктъяс, 5 статьяса 3, 9, 11, 13, 15, 17 пунктъяс вынсялӧны 2025 вося тӧвшӧр тӧлысь 1 лунсянь.</text:p>
      <text:p text:style-name="P32"><text:span text:style-name="T185">4. </text:span><text:span text:style-name="T189">Коми Республикаса Веськӧдлан котырлы лӧсьӧдны ассьыс нормативнӧй инӧда актъяссӧ тайӧ Оланпас серти.</text:span></text:p>
      <text:p text:style-name="P21"/>
      <text:p text:style-name="P21"/>
      <text:p text:style-name="P33"/>
      <text:p text:style-name="P30"><text:span text:style-name="T190">Коми Республикаса Юралысь</text:span><text:span text:style-name="T185"> <text:tab/><text:tab/><text:tab/><text:tab/> <text:tab/> <text:s text:c="10"/>В.В. Уйба</text:span></text:p>
      <text:p text:style-name="P22"/>
      <text:p text:style-name="P23">Сыктывкар</text:p>
      <text:p text:style-name="P30"><text:span text:style-name="T185">2024 вося лӧддза-номъя тӧлысь 2</text:span><text:span text:style-name="T191">4</text:span><text:span text:style-name="T185"> лун</text:span></text:p>
      <text:p text:style-name="P25">34-РЗ №</text:p>
      <text:p text:style-name="P63"><text:span text:style-name="Основной_20_текст7"><text:span text:style-name="T18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9H56M9S</meta:editing-duration>
    <meta:editing-cycles>45</meta:editing-cycles>
    <meta:generator>LibreOffice/7.3.7.2$Windows_X86_64 LibreOffice_project/e114eadc50a9ff8d8c8a0567d6da8f454beeb84f</meta:generator>
    <dc:date>2024-11-08T11:38:48.876000000</dc:date>
    <meta:document-statistic meta:table-count="0" meta:image-count="0" meta:object-count="0" meta:page-count="9" meta:paragraph-count="116" meta:word-count="2461" meta:character-count="19098" meta:non-whitespace-character-count="16542"/>
  </office:meta>
</office:document-meta>
</file>