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813c3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2271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paragraph-rsid="004813c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rsid="00422717" officeooo:paragraph-rsid="0042271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12b3f7" officeooo:paragraph-rsid="00270311" style:font-size-asian="14pt" style:font-weight-asian="bold" style:font-size-complex="14pt" style:font-weight-complex="normal"/>
    </style:style>
    <style:style style:name="P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bold" officeooo:rsid="0012b3f7" officeooo:paragraph-rsid="00270311" style:font-size-asian="14pt" style:font-weight-asian="bold" style:font-size-complex="14pt" style:font-weight-complex="normal"/>
    </style:style>
    <style:style style:name="P1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1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-0.254cm" fo:margin-top="0cm" fo:margin-bottom="0cm" style:contextual-spacing="tru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270311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style:writing-mode="lr-tb"/>
      <style:text-properties style:font-name="Times New Roman" fo:font-size="14pt" officeooo:paragraph-rsid="003e339a" style:font-size-asian="14pt" style:font-size-complex="14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45ac09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431ea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size="14pt" officeooo:paragraph-rsid="0044f530" style:font-size-asian="14pt" style:font-size-complex="14pt"/>
    </style:style>
    <style:style style:name="P21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size="14pt" officeooo:paragraph-rsid="004575de" style:font-size-asian="14pt" style:font-size-complex="14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/>
      <style:text-properties fo:font-size="14pt" officeooo:paragraph-rsid="0045ac09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fo:font-weight="normal" officeooo:rsid="0012b3f7" officeooo:paragraph-rsid="00431eaa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22717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6" style:family="text">
      <style:text-properties fo:font-size="14pt" fo:language="kpv" fo:country="RU" officeooo:rsid="0045ac09" style:font-size-asian="14pt" style:font-name-complex="Times New Roman1" style:font-size-complex="14pt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5ac0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text-outline="false" style:text-position="0% 100%" fo:text-shadow="none" officeooo:rsid="0045ac0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0" style:family="text">
      <style:text-properties fo:color="#00000a" loext:opacity="100%" style:text-outline="false" style:text-position="0% 100%" fo:text-shadow="none" officeooo:rsid="003c3479" style:letter-kerning="true" fo:background-color="#ffffff" loext:char-shading-value="0" style:font-name-asian="SimSun" style:language-asian="ru" style:country-asian="RU" style:font-name-complex="Times New Roman1" style:language-complex="ar" style:country-complex="SA" style:text-emphasize="none" style:text-scale="100%"/>
    </style:style>
    <style:style style:name="T11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2" style:family="text">
      <style:text-properties fo:color="#00000a" loext:opacity="100%" style:font-name="Times New Roman" fo:font-size="14pt" fo:language="kpv" fo:country="RU" fo:font-weight="bold" officeooo:rsid="0045ac09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3" style:family="text">
      <style:text-properties fo:color="#00000a" loext:opacity="100%" style:font-name="Times New Roman" fo:language="kpv" fo:country="RU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4" style:family="text">
      <style:text-properties fo:color="#00000a" loext:opacity="100%" style:font-name="Times New Roman" fo:language="kpv" fo:country="RU" fo:font-weight="bold" officeooo:rsid="0045ac09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ac09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94631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letter-spacing="normal" fo:language="kpv" fo:country="RU" fo:font-style="normal" style:text-underline-style="none" fo:font-weight="normal" officeooo:rsid="0045ac09" style:letter-kerning="true" fo:background-color="#ffffff" loext:char-shading-value="0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font-weight-asian="bold"/>
    </style:style>
    <style:style style:name="T21" style:family="text">
      <style:text-properties fo:font-variant="normal" fo:text-transform="none" fo:letter-spacing="normal" fo:font-style="normal" officeooo:rsid="00422717" style:font-weight-asian="bold"/>
    </style:style>
    <style:style style:name="T22" style:family="text">
      <style:text-properties fo:font-variant="normal" fo:text-transform="none" fo:letter-spacing="normal" fo:font-style="normal" officeooo:rsid="00431eaa" style:font-weight-asian="bold"/>
    </style:style>
    <style:style style:name="T23" style:family="text">
      <style:text-properties fo:font-variant="normal" fo:text-transform="none" fo:letter-spacing="normal" fo:font-style="normal" fo:font-weight="bold" style:font-weight-asian="bold"/>
    </style:style>
    <style:style style:name="T24" style:family="text">
      <style:text-properties fo:font-variant="normal" fo:text-transform="none" fo:letter-spacing="normal" fo:font-style="normal" officeooo:rsid="00431eaa"/>
    </style:style>
    <style:style style:name="T25" style:family="text">
      <style:text-properties fo:font-variant="normal" fo:text-transform="none" fo:letter-spacing="normal" fo:font-style="normal" officeooo:rsid="00422717" style:font-name-asian="Times New Roman1" style:language-asian="ru" style:country-asian="RU" style:font-name-complex="Times New Roman1"/>
    </style:style>
    <style:style style:name="T26" style:family="text">
      <style:text-properties fo:font-variant="normal" fo:text-transform="none" fo:letter-spacing="normal" fo:font-style="normal" officeooo:rsid="00431eaa" style:font-name-asian="Times New Roman1" style:language-asian="ru" style:country-asian="RU" style:font-name-complex="Times New Roman1"/>
    </style:style>
    <style:style style:name="T27" style:family="text">
      <style:text-properties fo:font-variant="normal" fo:text-transform="none" fo:letter-spacing="normal" fo:font-style="normal" officeooo:rsid="004813c3" style:font-name-asian="Times New Roman1" style:language-asian="ru" style:country-asian="RU" style:font-name-complex="Times New Roman1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31eaa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42522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4f530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575de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31eaa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42522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4f530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575d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letter-spacing="normal" fo:language="kpv" fo:country="RU" fo:font-style="normal" fo:font-weight="normal" officeooo:rsid="004813c3" fo:background-color="transparent" loext:char-shading-value="0" style:font-weight-asian="normal" style:font-weight-complex="normal"/>
    </style:style>
    <style:style style:name="T37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38" style:family="text">
      <style:text-properties style:font-name="Times New Roman" fo:font-size="14pt" fo:language="kpv" fo:country="RU" fo:font-weight="normal" officeooo:rsid="00431eaa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language="kpv" fo:country="RU" fo:font-weight="normal" officeooo:rsid="00442522" style:font-size-asian="14pt" style:font-weight-asian="normal" style:font-size-complex="14pt" style:font-weight-complex="normal"/>
    </style:style>
    <style:style style:name="T40" style:family="text">
      <style:text-properties style:font-name="Times New Roman" fo:language="kpv" fo:country="RU" fo:font-weight="normal" officeooo:rsid="00431eaa" style:font-weight-asian="normal" style:font-weight-complex="normal"/>
    </style:style>
    <style:style style:name="T41" style:family="text">
      <style:text-properties style:font-name="Times New Roman" fo:language="kpv" fo:country="RU" fo:font-weight="normal" officeooo:rsid="00442522" style:font-weight-asian="normal" style:font-weight-complex="normal"/>
    </style:style>
    <style:style style:name="T42" style:family="text">
      <style:text-properties style:font-name="Times New Roman" fo:language="kpv" fo:country="RU" fo:font-weight="bold" style:font-name-asian="Calibri" style:language-asian="en" style:country-asian="US" style:font-weight-asian="bold"/>
    </style:style>
    <style:style style:name="T43" style:family="text">
      <style:text-properties officeooo:rsid="00422717"/>
    </style:style>
    <style:style style:name="T44" style:family="text">
      <style:text-properties fo:language="kpv" fo:country="RU"/>
    </style:style>
    <style:style style:name="T45" style:family="text">
      <style:text-properties fo:language="kpv" fo:country="RU" officeooo:rsid="00401c95"/>
    </style:style>
    <style:style style:name="T46" style:family="text">
      <style:text-properties fo:language="kpv" fo:country="RU" officeooo:rsid="00422717"/>
    </style:style>
    <style:style style:name="T47" style:family="text">
      <style:text-properties fo:language="kpv" fo:country="RU" style:font-name-complex="Times New Roman1"/>
    </style:style>
    <style:style style:name="T48" style:family="text">
      <style:text-properties fo:language="kpv" fo:country="RU" officeooo:rsid="0045ac09" style:font-name-complex="Times New Roman1"/>
    </style:style>
    <style:style style:name="T49" style:family="text">
      <style:text-properties fo:language="kpv" fo:country="RU" officeooo:rsid="003e339a" style:font-name-complex="Times New Roman1"/>
    </style:style>
    <style:style style:name="T50" style:family="text">
      <style:text-properties officeooo:rsid="004813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1125094" text:style-name="WWNum1">
        <text:list-item>
          <text:h text:style-name="P6" text:outline-level="1"><text:span text:style-name="T50">К ОПУБЛИКОВАНИЮ</text:span></text:h>
        </text:list-item>
        <text:list-item>
          <text:h text:style-name="P2" text:outline-level="1">КОМИ РЕСПУБЛИКАЛӦН</text:h>
        </text:list-item>
        <text:list-item>
          <text:h text:style-name="P4" text:outline-level="1">ОЛАНПАС</text:h>
        </text:list-item>
        <text:list-item>
          <text:h text:style-name="P4" text:outline-level="1"/>
        </text:list-item>
        <text:list-item>
          <text:h text:style-name="P5" text:outline-level="1">Коми Республика<text:span text:style-name="T43">ын </text:span></text:h>
        </text:list-item>
        <text:list-item>
          <text:h text:style-name="P7" text:outline-level="1">Вермӧм Знамялӧн копияясӧн вӧдитчӧм йылысь</text:h>
        </text:list-item>
        <text:list-item>
          <text:p text:style-name="P10"/>
        </text:list-item>
        <text:list-item>
          <text:p text:style-name="P11">Примитӧма Коми Республикаса</text:p>
        </text:list-item>
        <text:list-item>
          <text:p text:style-name="P16"><text:span text:style-name="T44">Каналан Сӧветӧн<text:tab/> <text:s text:c="31"/>20</text:span><text:span text:style-name="T45">2</text:span><text:span text:style-name="T46">4</text:span><text:span text:style-name="T44"> вося </text:span><text:span text:style-name="T45">лӧддза-номъя</text:span><text:span text:style-name="T44"> тӧлысь </text:span><text:span text:style-name="T46">14</text:span><text:span text:style-name="T44"> лунӧ</text:span></text:p>
        </text:list-item>
        <text:list-item>
          <text:p text:style-name="P13"/>
        </text:list-item>
      </text:list>
      <text:p text:style-name="P23"><text:span text:style-name="T21">Сы могысь, м</text:span><text:span text:style-name="T20">едым нэммӧдны войтырлысь 1941 – 1945 воясся Айму вӧсна Ыджыд тышын подвигсӧ, пасйыны сӧветскӧй Вооружённӧй Вынъясса воинъяслысь Айму водзын заслугаяссӧ да </text:span><text:span text:style-name="T22">ныв-пиянсянь </text:span><text:span text:style-name="T20">аттьӧавны фашистскӧй захватчикъясӧс вермысьясӧс, “</text:span><text:span text:style-name="T22">Вермӧм</text:span><text:span text:style-name="T20"> Знамя йылысь” Федеральнӧй оланпас серти тайӧ Оланпасыс индӧ</text:span><text:span text:style-name="T23"> </text:span><text:span text:style-name="T24">Коми Республикаын </text:span><text:span text:style-name="T25">Вермӧм Знамялӧн копияясӧн вӧдитч</text:span><text:span text:style-name="T26">ан пӧрадок</text:span><text:span text:style-name="T27">сӧ</text:span><text:span text:style-name="T26">.</text:span></text:p>
      <text:p text:style-name="P8"/>
      <text:list xml:id="list153804096010365" text:continue-numbering="true" text:style-name="WWNum1">
        <text:list-item>
          <text:list>
            <text:list-item>
              <text:list>
                <text:list-item>
                  <text:p text:style-name="P9">1 статья</text:p>
                </text:list-item>
                <text:list-item>
                  <text:p text:style-name="P20"><text:span text:style-name="T40">1. </text:span><text:span text:style-name="T41">Вермӧм</text:span><text:span text:style-name="T32"> лунлы сиӧм кыпыд мероприятиеяс нуӧдігӧн, кутшӧмъясӧс нуӧдӧны Коми Республикаын публичнӧй влас</text:span><text:span text:style-name="T33">ьт</text:span><text:span text:style-name="T32"> органъяс, </text:span><text:span text:style-name="T33">Вермӧм</text:span><text:span text:style-name="T32"> лунӧ да 1941 – 1945 воясся Айму вӧсна Ыджыд тышлӧн лоӧмторъяскӧд йитчӧм мукӧд лунӧ 1941 – 1945 воясся Айму вӧсна Ыджыд тышл</text:span><text:span text:style-name="T36">ы сиӧм</text:span><text:span text:style-name="T32"> памятникъяс дорӧ венокъяс пуктігӧн позьӧ вӧдитчыны </text:span><text:span text:style-name="T34">Вермӧм</text:span><text:span text:style-name="T32"> Знамя</text:span><text:span text:style-name="T34">лӧн</text:span><text:span text:style-name="T32"> копияясӧн.</text:span></text:p>
                </text:list-item>
                <text:list-item>
                  <text:p text:style-name="P20"><text:span text:style-name="T32">2. Вермӧм лунӧ Вермӧм Знамялысь копияяссӧ вермӧны ӧшӧдны зданиеяс вылӧ (либӧ кыпӧдны мачтаяс, флагштокъяс вылӧ) </text:span><text:span text:style-name="T34">Россия</text:span><text:span text:style-name="T32"> Федерацияса </text:span><text:span text:style-name="T34">канму</text:span><text:span text:style-name="T32"> дӧрапас</text:span><text:span text:style-name="T35">кӧд</text:span><text:span text:style-name="T32">, Коми Республикаса </text:span><text:span text:style-name="T34">канму</text:span><text:span text:style-name="T32"> дӧрапас</text:span><text:span text:style-name="T35">кӧд</text:span><text:span text:style-name="T32">, муниципальнӧй юкӧнлӧн </text:span><text:span text:style-name="T35">дӧрапаскӧд</text:span><text:span text:style-name="T32"> ӧттшӧтш. </text:span></text:p>
                </text:list-item>
                <text:list-item>
                  <text:p text:style-name="P21"><text:span text:style-name="T32">3. </text:span><text:span text:style-name="T35">Россия</text:span><text:span text:style-name="T32"> Федерацияса канму дӧрапас</text:span><text:span text:style-name="T36">сӧ</text:span><text:span text:style-name="T32"> да Вермӧм Знамя</text:span><text:span text:style-name="T35">лысь</text:span><text:span text:style-name="T32"> копия</text:span><text:span text:style-name="T36">сӧ</text:span><text:span text:style-name="T32"> ӧттшӧтш лэптӧны (</text:span><text:span text:style-name="T36">меститӧны</text:span><text:span text:style-name="T32">) сійӧ жӧ пӧрадокын, кыдзи и ӧттшӧтш лэптӧны (</text:span><text:span text:style-name="T36">меститӧны</text:span><text:span text:style-name="T32">) </text:span><text:span text:style-name="T35">Россия</text:span><text:span text:style-name="T32"> Федерацияса канму дӧрапас</text:span><text:span text:style-name="T36">сӧ</text:span><text:span text:style-name="T32"> да Коми Республикаса, муниципальнӧй юкӧнлысь, организациялысь, ӧтйӧза ӧтувлысь канму дӧрапас</text:span><text:span text:style-name="T36">сӧ</text:span><text:span text:style-name="T32">. </text:span></text:p>
                </text:list-item>
                <text:list-item>
                  <text:p text:style-name="P19"/>
                </text:list-item>
              </text:list>
            </text:list-item>
          </text:list>
        </text:list-item>
      </text:list>
      <text:p text:style-name="P22"><text:span text:style-name="T14">2</text:span><text:span text:style-name="T13"> статья</text:span></text:p>
      <text:p text:style-name="P18"><text:span text:style-name="Strong_20_Emphasis"><text:span text:style-name="T15">Тайӧ Оланпасыс вынсялӧ сійӧс официальнӧя йӧзӧд</text:span></text:span><text:span text:style-name="Strong_20_Emphasis"><text:span text:style-name="T16">ан лун </text:span></text:span><text:span text:style-name="Strong_20_Emphasis"><text:span text:style-name="T17">бӧрын</text:span></text:span><text:span text:style-name="Strong_20_Emphasis"><text:span text:style-name="T15"> дас лун кольӧм мысти.</text:span></text:span></text:p>
      <text:p text:style-name="P1"/>
      <text:p text:style-name="P1"/>
      <text:p text:style-name="P14"/>
      <text:p text:style-name="P15">Коми Республикаса Юралысь <text:s text:c="61"/>В.В. Уйба</text:p>
      <text:p text:style-name="P12"/>
      <text:p text:style-name="P12">Сыктывкар</text:p>
      <text:p text:style-name="P17"><text:span text:style-name="T47">202</text:span><text:span text:style-name="T48">4</text:span><text:span text:style-name="T47"> вося </text:span><text:span text:style-name="T48">лӧддза-номъя</text:span><text:span text:style-name="T47"> тӧлысь </text:span><text:span text:style-name="T48">2</text:span><text:span text:style-name="T49">4</text:span><text:span text:style-name="T47"> лун</text:span></text:p>
      <text:h text:style-name="P3" text:outline-level="1"><text:span text:style-name="Основной_20_текст7"><text:span text:style-name="T8">35</text:span></text:span><text:span text:style-name="Основной_20_текст7"><text:span text:style-name="T7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24M</meta:editing-duration>
    <meta:editing-cycles>33</meta:editing-cycles>
    <meta:generator>LibreOffice/7.3.7.2$Windows_X86_64 LibreOffice_project/e114eadc50a9ff8d8c8a0567d6da8f454beeb84f</meta:generator>
    <dc:date>2024-10-29T15:38:02.773000000</dc:date>
    <meta:document-statistic meta:table-count="0" meta:image-count="0" meta:object-count="0" meta:page-count="1" meta:paragraph-count="18" meta:word-count="202" meta:character-count="1652" meta:non-whitespace-character-count="1369"/>
  </office:meta>
</office:document-meta>
</file>