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7b47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c7b47" fo:background-color="transparent" style:font-size-asian="14pt" style:font-size-complex="14pt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37e1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d37e1" fo:background-color="transparent" style:font-size-asian="14pt" style:font-size-complex="14pt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c7b47" fo:background-color="transparent" style:font-size-asian="14pt" style:font-size-complex="14pt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eea8c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d37e1" fo:background-color="transparent" style:font-size-asian="14pt" style:font-size-complex="14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74e8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103e92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10475c" fo:background-color="transparent" style:font-size-asian="14pt" style:font-size-complex="14pt"/>
    </style:style>
    <style:style style:name="P11" style:family="paragraph" style:parent-style-name="Heading_20_2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officeooo:paragraph-rsid="000c7b47" fo:background-color="transparent" style:font-size-asian="14pt" style:font-size-complex="14pt"/>
    </style:style>
    <style:style style:name="P12" style:family="paragraph" style:parent-style-name="Heading_20_2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officeooo:paragraph-rsid="000d37e1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7b47" fo:background-color="transparent" style:font-size-asian="14pt" style:font-name-complex="Times New Roman1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etter-spacing="0.053cm" fo:language="kpv" fo:country="RU" fo:font-weight="bold" officeooo:paragraph-rsid="000d37e1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fo:font-variant="normal" fo:text-transform="none" fo:color="#333333" loext:opacity="100%" style:font-name="Segoe UI" fo:font-size="14pt" fo:letter-spacing="normal" fo:font-style="normal" fo:font-weight="normal" officeooo:paragraph-rsid="000e74e8" fo:hyphenate="false" fo:hyphenation-remain-char-count="2" fo:hyphenation-push-char-count="2" loext:hyphenation-no-caps="false"/>
    </style:style>
    <style:style style:name="P16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etter-spacing="0.053cm" fo:language="kpv" fo:country="RU" fo:font-weight="bold" officeooo:rsid="0011b5b3" officeooo:paragraph-rsid="0011b5b3" fo:background-color="transparent" style:font-size-asian="14pt" style:font-weight-asian="bold" style:font-size-complex="14pt" style:font-weight-complex="bold"/>
    </style:style>
    <style:style style:name="P17" style:family="paragraph" style:parent-style-name="Heading_20_2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etter-spacing="0.053cm" fo:language="kpv" fo:country="RU" fo:font-weight="normal" officeooo:paragraph-rsid="000d37e1" fo:background-color="transparent" style:font-size-asian="14pt" style:font-weight-asian="normal" style:font-size-complex="14pt"/>
    </style:style>
    <style:style style:name="T1" style:family="text">
      <style:text-properties fo:font-size="14pt" fo:font-weight="normal" style:letter-kerning="true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e74e8" style:letter-kerning="true" style:font-size-asian="14pt" style:font-weight-asian="normal" style:font-size-complex="14pt" style:font-weight-complex="normal"/>
    </style:style>
    <style:style style:name="T3" style:family="text">
      <style:text-properties fo:font-size="14pt" fo:letter-spacing="normal" fo:font-weight="normal" style:letter-kerning="tru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37e1" style:font-weight-asian="bold" style:font-weight-complex="bold"/>
    </style:style>
    <style:style style:name="T6" style:family="text">
      <style:text-properties fo:letter-spacing="0.053cm" fo:font-weight="normal" style:font-weight-asian="normal"/>
    </style:style>
    <style:style style:name="T7" style:family="text">
      <style:text-properties fo:letter-spacing="0.053cm" fo:font-weight="normal" officeooo:rsid="000e74e8" style:font-name-asian="Times New Roman1" style:font-weight-asian="normal" style:font-name-complex="Times New Roman1"/>
    </style:style>
    <style:style style:name="T8" style:family="text">
      <style:text-properties style:use-window-font-color="true" loext:opacity="0%" style:font-name="Times New Roman" fo:language="kpv" fo:country="RU" fo:font-weight="bold" fo:background-color="transparent" loext:char-shading-value="0" style:font-name-asian="TimesNewRomanPS-BoldMT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TimesNewRomanPS-BoldMT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use-window-font-color="true" loext:opacity="0%" style:text-outline="false" style:text-position="0% 100%" style:font-name="Times New Roman" fo:font-size="14pt" fo:letter-spacing="-0.005cm" fo:language="kpv" fo:country="RU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11" style:family="text">
      <style:text-properties style:use-window-font-color="true" loext:opacity="0%" style:text-outline="false" style:text-position="0% 100%" style:font-name="Times New Roman" fo:font-size="14pt" fo:letter-spacing="-0.005cm" fo:language="kpv" fo:country="RU" fo:text-shadow="none" fo:font-weight="bold" officeooo:rsid="000c7b47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style:font-weight-asian="normal" style:font-name-complex="Times New Roman1" style:font-style-complex="italic" style:font-weight-complex="normal"/>
    </style:style>
    <style:style style:name="T15" style:family="text">
      <style:text-properties fo:font-variant="normal" fo:text-transform="none" fo:letter-spacing="normal" fo:font-style="normal" fo:font-weight="normal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font-style="normal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0c7b47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d37e1"/>
    </style:style>
    <style:style style:name="T21" style:family="text">
      <style:text-properties officeooo:rsid="0011b9fa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1288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К ОПУБЛИКОВАНИЮ</text:h>
      <text:h text:style-name="P17" text:outline-level="2"/>
      <text:h text:style-name="P12" text:outline-level="2"><text:span text:style-name="T6">КОМИ РЕСПУБЛИКАЛ</text:span><text:span text:style-name="T7">Ӧ</text:span><text:span text:style-name="T6">Н</text:span></text:h>
      <text:h text:style-name="P14" text:outline-level="1">ОЛАНПАС</text:h>
      <text:h text:style-name="P11" text:outline-level="2"/>
      <text:p text:style-name="P15"><text:span text:style-name="Основной_20_текст7"><text:span text:style-name="T9">Коми Республикаын </text:span></text:span><text:span text:style-name="Основной_20_текст7"><text:span text:style-name="T10">«</text:span></text:span><text:span text:style-name="Основной_20_текст7"><text:span text:style-name="T11">Вот перъян </text:span></text:span></text:p>
      <text:p text:style-name="P15"><text:span text:style-name="Основной_20_текст7"><text:span text:style-name="T11">а</text:span></text:span><text:span text:style-name="Основной_20_текст7"><text:span text:style-name="T16">втоматизируйтӧм кокньӧдӧм система</text:span></text:span><text:span text:style-name="Основной_20_текст7"><text:span text:style-name="T10">» </text:span></text:span></text:p>
      <text:p text:style-name="P15"><text:span text:style-name="Основной_20_текст7"><text:span text:style-name="T10">торъя вот режим уджӧ </text:span></text:span><text:span text:style-name="T8">пыртӧм йылысь</text:span></text:p>
      <text:p text:style-name="P13"/>
      <text:p text:style-name="P2">Примитӧма Коми Республикаса </text:p>
      <text:p text:style-name="P2"><text:span text:style-name="T17">Каналан Сӧветӧн <text:s text:c="39"/>20</text:span><text:span text:style-name="T18">24</text:span><text:span text:style-name="T17"> вося </text:span><text:span text:style-name="T18">вӧльгым</text:span><text:span text:style-name="T17"> тӧлысь </text:span><text:span text:style-name="T18">28</text:span><text:span text:style-name="T17"> лунӧ</text:span></text:p>
      <text:p text:style-name="P1"/>
      <text:p text:style-name="P8"><text:span text:style-name="T4">1 статья.</text:span><text:span text:style-name="T19"> </text:span><text:span text:style-name="Основной_20_текст7"><text:span text:style-name="T1">202</text:span></text:span><text:span text:style-name="Основной_20_текст7"><text:span text:style-name="T2">5</text:span></text:span><text:span text:style-name="Основной_20_текст7"><text:span text:style-name="T1"> вося </text:span></text:span><text:span text:style-name="Основной_20_текст7"><text:span text:style-name="T2">тӧвшӧр</text:span></text:span><text:span text:style-name="Основной_20_текст7"><text:span text:style-name="T1"> тӧлысь 1 лунсянь пыртны уджӧ Коми Республикаын</text:span></text:span><text:span text:style-name="T13"> </text:span><text:span text:style-name="T14">«</text:span><text:span text:style-name="T13">Вот перъян автоматизируйтӧм кокньӧдӧм система</text:span><text:span text:style-name="T15">»</text:span><text:span text:style-name="T13"> торъя вот режим.</text:span></text:p>
      <text:p text:style-name="P3"><text:span text:style-name="T5">2</text:span><text:span text:style-name="T4"> статья. </text:span><text:span text:style-name="T14">«</text:span><text:span text:style-name="T12">Вот перъян автоматизируйтӧм кокньӧдӧм система</text:span><text:span text:style-name="T15">»</text:span><text:span text:style-name="T12"> торъя вот режимӧн вӧдитчӧны </text:span><text:span text:style-name="T14">«</text:span><text:span text:style-name="T12">Вот перъян автоматизируйтӧм кокньӧдӧм система</text:span><text:span text:style-name="T15">»</text:span><text:span text:style-name="T12"> торъя вот режим урчитӧм серти эксперимент нуӧдӧм йылысь</text:span><text:span text:style-name="T15">»</text:span><text:span text:style-name="T12"> Федеральнӧй оланпас серти. </text:span></text:p>
      <text:p text:style-name="P6"><text:span text:style-name="T5">3</text:span><text:span text:style-name="T4"> статья. </text:span><text:span text:style-name="T19">Тайӧ Оланпасыс </text:span>вынсялӧ сійӧс официальнӧя йӧзӧдан <text:span text:style-name="Основной_20_текст7"><text:span text:style-name="T3"><text:s/>лунсянь ӧти тӧлысь кольӧм мысти.</text:span></text:span></text:p>
      <text:p text:style-name="P5"/>
      <text:p text:style-name="P5"/>
      <text:p text:style-name="P5"><text:bookmark text:name="_GoBack"/></text:p>
      <text:p text:style-name="P7">Коми Республикаса Юралысьлысь </text:p>
      <text:p text:style-name="P9"><text:span text:style-name="T23">могъяс </text:span>недыр кадколастӧ збыльмӧдысь<text:span text:style-name="T22"> </text:span><text:s text:c="33"/>Р.Э. Гольдштейн</text:p>
      <text:p text:style-name="P3"/>
      <text:p text:style-name="P4">Сыктывкар</text:p>
      <text:p text:style-name="P4">2024 вося <text:span text:style-name="T21">вӧльгым </text:span>тӧлысь 2<text:span text:style-name="T20">8</text:span> лун </text:p>
      <text:p text:style-name="P10"><text:span text:style-name="T20">79</text:span>-РЗ <text:span text:style-name="T21">№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14:02:56.892000000</meta:creation-date>
    <meta:editing-duration>PT1H6M44S</meta:editing-duration>
    <meta:editing-cycles>8</meta:editing-cycles>
    <meta:generator>LibreOffice/7.3.7.2$Windows_X86_64 LibreOffice_project/e114eadc50a9ff8d8c8a0567d6da8f454beeb84f</meta:generator>
    <dc:date>2025-03-28T15:45:55.122000000</dc:date>
    <meta:document-statistic meta:table-count="0" meta:image-count="0" meta:object-count="0" meta:page-count="1" meta:paragraph-count="16" meta:word-count="107" meta:character-count="866" meta:non-whitespace-character-count="695"/>
  </office:meta>
</office:document-meta>
</file>