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244cm" fo:margin-left="0.009cm" fo:margin-top="0cm" fo:margin-bottom="0cm" table:align="left" style:writing-mode="lr-tb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13.504cm"/>
    </style:style>
    <style:style style:name="Таблица1.C" style:family="table-column">
      <style:table-column-properties style:column-width="1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ing_20_1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rsid="00130ae8" officeooo:paragraph-rsid="00130ae8" fo:background-color="transparen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rsid="00130ae8" officeooo:paragraph-rsid="00130ae8" fo:background-color="transparent" style:font-size-asian="14pt" style:font-size-complex="14pt"/>
    </style:style>
    <style:style style:name="P3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e88ce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f4759"/>
    </style:style>
    <style:style style:name="P5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045f0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045f0"/>
    </style:style>
    <style:style style:name="P7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1bc9f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1bc9f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16be0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4fb86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b6d80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d49bf"/>
    </style:style>
    <style:style style:name="P13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officeooo:paragraph-rsid="000cc7f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11bc9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Segoe UI" fo:font-size="14pt" fo:letter-spacing="normal" fo:font-style="normal" fo:font-weight="normal" officeooo:paragraph-rsid="000f4759"/>
    </style:style>
    <style:style style:name="P16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e88ce" fo:background-color="transparent" style:font-size-asian="14pt" style:font-name-complex="Times New Roman1" style:font-size-complex="14pt"/>
    </style:style>
    <style:style style:name="P17" style:family="paragraph" style:parent-style-name="Preformatted_20_Text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cc7fd" fo:background-color="transparent" style:font-size-asian="14pt" style:font-name-complex="Times New Roman1" style:font-size-complex="14pt"/>
    </style:style>
    <style:style style:name="P18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fo:language="kpv" fo:country="RU" officeooo:paragraph-rsid="000cc7fd" fo:background-color="transparent" style:font-size-asian="14pt" style:font-size-complex="14pt"/>
    </style:style>
    <style:style style:name="P19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cc7fd" fo:background-color="transparent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cc7fd" fo:background-color="transparent" style:font-size-asian="14pt" style:font-size-complex="14pt"/>
    </style:style>
    <style:style style:name="P21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0cc7fd" fo:background-color="transparent" style:font-size-asian="14pt" style:font-size-complex="14pt"/>
    </style:style>
    <style:style style:name="P22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045f0" fo:background-color="transparent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045f0" fo:background-color="transparent" style:font-size-asian="14pt" style:font-size-complex="14pt"/>
    </style:style>
    <style:style style:name="P24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  <style:tab-stop style:position="2.251cm"/>
        </style:tab-stops>
      </style:paragraph-properties>
      <style:text-properties style:use-window-font-color="true" loext:opacity="0%" style:font-name="Times New Roman" fo:font-size="14pt" fo:language="kpv" fo:country="RU" officeooo:paragraph-rsid="000cc7fd" fo:background-color="transparent" style:font-size-asian="14pt" style:font-size-complex="14pt"/>
    </style:style>
    <style:style style:name="P25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0cc7fd" fo:background-color="transparent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14fb86" fo:background-color="transparent" style:font-size-asian="14pt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1d49bf" fo:background-color="transparent" style:font-size-asian="14pt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4pt" fo:language="kpv" fo:country="RU" officeooo:paragraph-rsid="00199342" fo:background-color="transparent" style:font-size-asian="14pt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695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0cc7fd" fo:background-color="transparent" style:font-size-asian="14pt" style:font-size-complex="14pt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1bc9f" fo:background-color="transparent" style:font-size-asian="14pt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11bc9f" fo:background-color="transparent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4pt" fo:language="kpv" fo:country="RU" officeooo:paragraph-rsid="000cc7fd" fo:background-color="transparent" style:font-size-asian="14pt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02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0cc7fd" fo:background-color="transparent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1bc9f" fo:background-color="transparent" style:font-size-asian="14pt" style:font-size-complex="14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cc7fd" fo:background-color="transparent" style:font-size-asian="14pt" style:font-size-complex="14pt"/>
    </style:style>
    <style:style style:name="P36" style:family="paragraph" style:parent-style-name="Heading_20_2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  <style:text-properties style:font-name="Times New Roman" fo:font-size="14pt" fo:letter-spacing="0.053cm" fo:language="kpv" fo:country="RU" fo:font-weight="normal" officeooo:rsid="0016d9ca" officeooo:paragraph-rsid="0016d9ca" fo:background-color="transparent" style:font-size-asian="14pt" style:font-weight-asian="norm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0ae8" style:font-weight-asian="bold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style-complex="italic" style:font-weight-complex="bold"/>
    </style:style>
    <style:style style:name="T6" style:family="text">
      <style:text-properties fo:font-variant="normal" fo:text-transform="none" fo:letter-spacing="normal" fo:font-style="normal" fo:font-weight="normal" officeooo:rsid="00199342" style:font-style-complex="italic" style:font-weight-complex="bold"/>
    </style:style>
    <style:style style:name="T7" style:family="text">
      <style:text-properties fo:font-variant="normal" fo:text-transform="none" fo:letter-spacing="normal" fo:font-style="normal" fo:font-weight="normal" officeooo:rsid="001b6d80"/>
    </style:style>
    <style:style style:name="T8" style:family="text">
      <style:text-properties fo:font-variant="normal" fo:text-transform="none" fo:letter-spacing="normal" style:font-style-complex="italic" style:font-weight-complex="bold"/>
    </style:style>
    <style:style style:name="T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fo:background-color="transparent" loext:char-shading-value="0" style:font-name-asian="Calibri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position="0% 100%" style:font-name="Times New Roman" fo:font-size="14pt" fo:letter-spacing="-0.007cm" fo:language="kpv" fo:country="RU" fo:font-style="normal" fo:font-weight="normal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position="0% 100%" style:font-name="Times New Roman" fo:font-size="14pt" fo:letter-spacing="-0.007cm" fo:language="kpv" fo:country="RU" fo:font-style="normal" fo:font-weight="normal" officeooo:rsid="000cc7f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4fb86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e88ce" fo:background-color="transparent" loext:char-shading-value="0" style:font-size-asian="14pt" style:font-size-complex="14pt"/>
    </style:style>
    <style:style style:name="T1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045f0" fo:background-color="transparent" loext:char-shading-value="0" style:font-size-asian="14pt" style:font-size-complex="14pt"/>
    </style:style>
    <style:style style:name="T1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1bc9f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16be0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85a4e" fo:background-color="transparent" loext:char-shading-value="0" style:font-size-asian="14pt" style:font-size-complex="14pt"/>
    </style:style>
    <style:style style:name="T2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99342" fo:background-color="transparent" loext:char-shading-value="0" style:font-size-asian="14pt" style:font-size-complex="14pt"/>
    </style:style>
    <style:style style:name="T2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b6d80" fo:background-color="transparent" loext:char-shading-value="0" style:font-size-asian="14pt" style:font-size-complex="14pt"/>
    </style:style>
    <style:style style:name="T2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d49bf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language-complex="hi" style:country-complex="IN"/>
    </style:style>
    <style:style style:name="T2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style:letter-kerning="true" fo:background-color="transparent" loext:char-shading-value="0" style:font-name-asian="Calibri" style:font-size-asian="14pt" style:font-weight-asian="normal" style:font-size-complex="14pt" style:language-complex="hi" style:country-complex="IN"/>
    </style:style>
    <style:style style:name="T25" style:family="text">
      <style:text-properties fo:font-variant="normal" fo:text-transform="none" style:use-window-font-color="true" loext:opacity="0%" style:font-name="Times New Roman" fo:font-size="14pt" fo:letter-spacing="normal" fo:language="kpv" fo:country="RU" fo:background-color="transparent" loext:char-shading-value="0" style:font-size-asian="14pt" style:font-size-complex="14pt"/>
    </style:style>
    <style:style style:name="T26" style:family="text">
      <style:text-properties fo:font-variant="normal" fo:text-transform="none" style:use-window-font-color="true" loext:opacity="0%" style:text-position="super 58%" style:font-name="Times New Roman" fo:font-size="14pt" fo:letter-spacing="normal" fo:language="kpv" fo:country="RU" fo:font-style="normal" fo:font-weight="normal" officeooo:rsid="001d49bf" fo:background-color="transparent" loext:char-shading-value="0" style:font-size-asian="14pt" style:font-size-complex="14pt"/>
    </style:style>
    <style:style style:name="T27" style:family="text">
      <style:text-properties fo:font-variant="normal" fo:text-transform="none" style:text-position="super 58%" fo:letter-spacing="normal" fo:font-style="normal" fo:font-weight="normal" officeooo:rsid="00178173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officeooo:rsid="000cc7fd" style:font-weight-asian="normal"/>
    </style:style>
    <style:style style:name="T30" style:family="text">
      <style:text-properties fo:font-weight="normal" style:font-weight-asian="normal" style:language-complex="ar" style:country-complex="SA"/>
    </style:style>
    <style:style style:name="T31" style:family="text">
      <style:text-properties officeooo:rsid="000f4759"/>
    </style:style>
    <style:style style:name="T32" style:family="text">
      <style:text-properties officeooo:rsid="0011bc9f"/>
    </style:style>
    <style:style style:name="T33" style:family="text">
      <style:text-properties style:use-window-font-color="true" loext:opacity="0%" style:font-name="Times New Roman" fo:font-size="14pt" fo:language="kpv" fo:country="RU" fo:font-weight="bold" style:letter-kerning="true" fo:background-color="transparent" loext:char-shading-value="0" style:font-name-asian="Droid Sans Fallback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4pt" fo:language="kpv" fo:country="RU" fo:font-weight="bold" officeooo:rsid="000cc7fd" style:letter-kerning="true" fo:background-color="transparent" loext:char-shading-value="0" style:font-name-asian="Droid Sans Fallback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36" style:family="text">
      <style:text-properties style:use-window-font-color="true" loext:opacity="0%" style:font-name="Times New Roman" fo:font-size="14pt" fo:language="kpv" fo:country="RU" fo:font-weight="bold" fo:background-color="transparent" loext:char-shading-value="0" style:font-size-asian="14pt" style:font-weight-asian="bold" style:font-size-complex="14pt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font-size="14pt" fo:language="kpv" fo:country="RU" fo:font-weight="bold" officeooo:rsid="0011bc9f" fo:background-color="transparent" loext:char-shading-value="0" style:font-size-asian="14pt" style:font-weight-asian="bold" style:font-size-complex="14pt"/>
    </style:style>
    <style:style style:name="T38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size-complex="14pt"/>
    </style:style>
    <style:style style:name="T39" style:family="text">
      <style:text-properties style:use-window-font-color="true" loext:opacity="0%" style:font-name="Times New Roman" fo:font-size="14pt" fo:language="kpv" fo:country="RU" fo:font-style="normal" fo:font-weight="normal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40" style:family="text">
      <style:text-properties style:use-window-font-color="true" loext:opacity="0%" style:font-name="Times New Roman" fo:font-size="14pt" fo:language="kpv" fo:country="RU" fo:font-style="normal" fo:font-weight="normal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41" style:family="text">
      <style:text-properties style:use-window-font-color="true" loext:opacity="0%" style:font-name="Times New Roman" fo:font-size="14pt" fo:language="kpv" fo:country="RU" fo:font-style="normal" fo:font-weight="normal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language-complex="hi" style:country-complex="IN"/>
    </style:style>
    <style:style style:name="T42" style:family="text">
      <style:text-properties style:use-window-font-color="true" loext:opacity="0%" style:font-name="Times New Roman" fo:language="kpv" fo:country="RU" fo:background-color="transparent" loext:char-shading-value="0" style:font-size-asian="14pt" style:font-size-complex="14pt"/>
    </style:style>
    <style:style style:name="T43" style:family="text">
      <style:text-properties style:use-window-font-color="true" loext:opacity="0%" style:font-name="Times New Roman" fo:language="kpv" fo:country="RU" officeooo:rsid="00185a4e" fo:background-color="transparent" loext:char-shading-value="0" style:font-size-asian="14pt" style:font-size-complex="14pt"/>
    </style:style>
    <style:style style:name="T44" style:family="text">
      <style:text-properties style:use-window-font-color="true" loext:opacity="0%" style:text-position="0% 100%" style:font-name="Times New Roman" fo:font-size="14pt" fo:language="kpv" fo:country="RU" fo:font-style="normal" fo:font-weight="normal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5" style:family="text">
      <style:text-properties style:use-window-font-color="true" loext:opacity="0%" style:text-position="super 58%" style:font-name="Times New Roman" fo:language="kpv" fo:country="RU" officeooo:rsid="00185a4e" fo:background-color="transparent" loext:char-shading-value="0" style:font-size-asian="14pt" style:font-size-complex="14pt"/>
    </style:style>
    <style:style style:name="T46" style:family="text">
      <style:text-properties officeooo:rsid="001fd9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К ОПУБЛИКОВАНИЮ</text:h>
      <text:h text:style-name="P36" text:outline-level="2"/>
      <text:h text:style-name="P36" text:outline-level="2">КОМИ РЕСПУБЛИКАЛӦН</text:h>
      <text:h text:style-name="P1" text:outline-level="1">ОЛАНПАС</text:h>
      <text:p text:style-name="P2"/>
      <text:p text:style-name="P13"><text:span text:style-name="Основной_20_текст7"><text:span text:style-name="T34">Вот перъян </text:span></text:span><text:span text:style-name="Основной_20_текст7"><text:span text:style-name="T33">юалӧмъяс серти </text:span></text:span><text:span text:style-name="Основной_20_текст7"><text:span text:style-name="T36">Коми Республикаса ӧткымын оланпастэчас актӧ вежсьӧмъяс пыртӧм йылысь</text:span></text:span></text:p>
      <text:p text:style-name="P17"/>
      <text:p text:style-name="P33">Примитӧма Коми Республикаса</text:p>
      <text:p text:style-name="P29"><text:span text:style-name="T30">Каналан Сӧветӧн <text:s text:c="39"/></text:span><text:span text:style-name="T28">2024 </text:span><text:span text:style-name="T29">вося вӧльгым тӧлысь 28 лунӧ</text:span></text:p>
      <text:p text:style-name="P16"/>
      <text:p text:style-name="P10"><text:span text:style-name="T35">1 </text:span><text:span text:style-name="T37">статья</text:span><text:span text:style-name="T35">. </text:span><text:span text:style-name="Основной_20_текст7"><text:span text:style-name="T9">Пыртны </text:span></text:span><text:span text:style-name="Основной_20_текст7"><text:span text:style-name="T44">«</text:span></text:span><text:span text:style-name="Основной_20_текст7"><text:span text:style-name="T9">Транспорт вот йылысь</text:span></text:span><text:span text:style-name="Основной_20_текст7"><text:span text:style-name="T44">»</text:span></text:span><text:span text:style-name="Основной_20_текст7"><text:span text:style-name="T9"> Коми Республикаса Оланпасӧ (</text:span></text:span><text:span text:style-name="Основной_20_текст7"><text:span text:style-name="T10">Коми Республикаса канму власьт органъяслӧн индӧд-тшӧктӧмъяс, 2003, 4 №, 2474 ст.; 2004, 3 №, 3051 ст.; 2006, 7 №, 4486 ст., 9 №, 4560 ст.; 2007, 2 №, 4696 ст.; 2009, 40 №, 737 ст.; 2010, 44 №, 1014 ст.; 2011, 47 №, 1342 ст.; 2014, 13 №, 204 ст.; 27 №, 515 ст.; 2015, 21 №, 291 ст.; 22 №, 306 ст.; </text:span></text:span><text:span text:style-name="Основной_20_текст7"><text:span text:style-name="T11">2018, 7 №, 119 ст.; 2019, 19 №, 281 ст.; 2020, 17 №, 272 ст.; 2021, 10 №, 209 ст.; 2022, 4 № , 31 ст.; 15 №, 233 ст.; 2023, 11 №, 214 с</text:span></text:span><text:span text:style-name="Основной_20_текст7"><text:span text:style-name="T12">т</text:span></text:span><text:span text:style-name="Основной_20_текст7"><text:span text:style-name="T11">.; 2024, <text:s/>7 №, 101 ст.</text:span></text:span><text:span text:style-name="Основной_20_текст7"><text:span text:style-name="T10">) татшӧм вежсьӧмъяс: </text:span></text:span></text:p>
      <text:p text:style-name="P18">1.  <text:span text:style-name="T4">4</text:span><text:span text:style-name="T27">1</text:span><text:span text:style-name="T4"> статьяса 1 юкӧнлӧн 10 пунктын:</text:span><text:span text:style-name="T3"> </text:span></text:p>
      <text:p text:style-name="P3"><text:span text:style-name="T38">1)  </text:span><text:span text:style-name="Основной_20_текст7"><text:span text:style-name="T39">«</text:span></text:span><text:span text:style-name="T13">Луганскӧй Народнӧй Республика</text:span><text:span text:style-name="Основной_20_текст7"><text:span text:style-name="T40">»</text:span></text:span><text:span text:style-name="T13"> кывъяс бӧрын содтыны </text:span><text:span text:style-name="Основной_20_текст7"><text:span text:style-name="T40">«, </text:span></text:span><text:span text:style-name="T13">Запорожскӧй облас</text:span><text:span text:style-name="T14">ь</text:span><text:span text:style-name="T13">т, Херсонскӧй облас</text:span><text:span text:style-name="T14">ь</text:span><text:span text:style-name="T13">т</text:span><text:span text:style-name="Основной_20_текст7"><text:span text:style-name="T40">»</text:span></text:span><text:span text:style-name="T13"> кывъяс;</text:span><text:span text:style-name="T25"> </text:span></text:p>
      <text:p text:style-name="P3"><text:span text:style-name="T38">2) </text:span><text:span text:style-name="Основной_20_текст7"><text:span text:style-name="T40">«</text:span></text:span><text:span text:style-name="T13">Россия Федерацияса уголовнӧй мыж вештан система</text:span><text:span text:style-name="T15">ын</text:span><text:span text:style-name="T13"> уджалысьясӧ</text:span><text:span text:style-name="T15">с,</text:span><text:span text:style-name="Основной_20_текст7"><text:span text:style-name="T40">»</text:span></text:span><text:span text:style-name="T13"> кывъяс бӧрын содтыны </text:span><text:span text:style-name="Основной_20_текст7"><text:span text:style-name="T40">«</text:span></text:span><text:span text:style-name="T13">Россия Федерацияса следственнӧй комитет</text:span><text:span text:style-name="T15">ын</text:span><text:span text:style-name="T13"> уджалысьясӧ</text:span><text:span text:style-name="T15">с,</text:span><text:span text:style-name="Основной_20_текст7"><text:span text:style-name="T40">»</text:span></text:span><text:span text:style-name="T13"> кывъяс.</text:span><text:span text:style-name="T25"> </text:span></text:p>
      <text:p text:style-name="P19">2.  5 <text:span text:style-name="T31">статьяын</text:span>: </text:p>
      <text:p text:style-name="P4"><text:span text:style-name="T38">1)  </text:span><text:span text:style-name="T13">мӧд юкӧнын </text:span><text:span text:style-name="Основной_20_текст7"><text:span text:style-name="T40">«</text:span></text:span><text:span text:style-name="T13">2021 – 2023 вояс</text:span><text:span text:style-name="T19">ся</text:span><text:span text:style-name="Основной_20_текст7"><text:span text:style-name="T40">»</text:span></text:span><text:span text:style-name="T13"> кывъяс вежны </text:span><text:span text:style-name="Основной_20_текст7"><text:span text:style-name="T40">«</text:span></text:span><text:span text:style-name="T13">2021 – 2024 вояс</text:span><text:span text:style-name="T19">ся</text:span><text:span text:style-name="Основной_20_текст7"><text:span text:style-name="T40">»</text:span></text:span><text:span text:style-name="T13"> кывъясӧн;</text:span><text:span text:style-name="T25"> </text:span></text:p>
      <text:p text:style-name="P19">2) <text:span text:style-name="T4">содтыны татшӧм сюрӧса выль нёльӧд юкӧн: </text:span></text:p>
      <text:p text:style-name="P15"><text:span text:style-name="Основной_20_текст7"><text:span text:style-name="T40">«</text:span></text:span><text:span text:style-name="T42">Тайӧ Оланпаслӧн 4</text:span><text:span text:style-name="T45">1</text:span><text:span text:style-name="T42"> статьяса 2 юкӧнлӧн 2 да 3 пунктъясӧн урчитӧм положениеяс</text:span><text:span text:style-name="T43">ыс лоӧны вынаӧн</text:span><text:span text:style-name="T42"> 2029 вося ӧшым тӧлысь 31 лунӧдз бӧръясӧ пыртӧмӧн.</text:span><text:span text:style-name="Основной_20_текст7"><text:span text:style-name="T40">»</text:span></text:span><text:span text:style-name="T42">; </text:span></text:p>
      <text:p text:style-name="P5"><text:span text:style-name="T38">3) </text:span><text:span text:style-name="T13">нёльӧд юкӧнын </text:span><text:span text:style-name="Основной_20_текст7"><text:span text:style-name="T40">«</text:span></text:span><text:span text:style-name="T13">2024 вося лӧддза-номъя тӧлысь 1 лунысь оз сёрджык</text:span><text:span text:style-name="Основной_20_текст7"><text:span text:style-name="T40">»</text:span></text:span><text:span text:style-name="T13"> кывъяс вежны </text:span><text:span text:style-name="Основной_20_текст7"><text:span text:style-name="T40">«</text:span></text:span><text:span text:style-name="T13">2025 вося рака тӧлысь 1 лунысь оз сёрджык</text:span><text:span text:style-name="Основной_20_текст7"><text:span text:style-name="T40">»</text:span></text:span><text:span text:style-name="T13"> кывъясӧн.</text:span></text:p>
      <text:p text:style-name="P22"/>
      <text:p text:style-name="P6"><text:span text:style-name="T35">2 </text:span><text:span text:style-name="T37">статья.</text:span><text:span text:style-name="T38"> </text:span><text:span text:style-name="T13">Пыртны </text:span><text:span text:style-name="Основной_20_текст7"><text:span text:style-name="T40">«</text:span></text:span><text:span text:style-name="T13">Коми Республика мутасын вот перъян кокньӧдӧм системаӧн да вот перъян патентнӧй системаӧн вӧдитчигӧн асшӧр уджалысьяслы ноль прӧчент мында вот ставка урчитӧм йылысь</text:span><text:span text:style-name="Основной_20_текст7"><text:span text:style-name="T40">»</text:span></text:span><text:span text:style-name="T13"> Коми Республикаса Оланпасӧ (Коми Республикаса канму власьт органъяслӧн индӧд-тшӧктӧмъяс, 2015, 7 </text:span><text:span text:style-name="T16">№</text:span><text:span text:style-name="T13">, 65 ст.; 2016, 20 </text:span><text:span text:style-name="Strong_20_Emphasis"><text:span text:style-name="T24">№</text:span></text:span><text:span text:style-name="T13">, 303 ст.; 2019, 19 </text:span><text:span text:style-name="Strong_20_Emphasis"><text:span text:style-name="T24">№</text:span></text:span><text:span text:style-name="T13">, 281</text:span><text:span text:style-name="T20"> </text:span><text:span text:style-name="T13">ст.; 2020, 7 </text:span><text:span text:style-name="Strong_20_Emphasis"><text:span text:style-name="T24">№</text:span></text:span><text:span text:style-name="T13">, 78 ст.; 17 </text:span><text:span text:style-name="Strong_20_Emphasis"><text:span text:style-name="T24">№</text:span></text:span><text:span text:style-name="T13">, 271 ст.; 272 ст.; 2021, 3 </text:span><text:span text:style-name="Strong_20_Emphasis"><text:span text:style-name="T24">№</text:span></text:span><text:span text:style-name="T13">, 46 ст.; 2022, 9 </text:span><text:span text:style-name="Strong_20_Emphasis"><text:span text:style-name="T24">№</text:span></text:span><text:span text:style-name="T13">, 131 ст.; 10 </text:span><text:span text:style-name="Strong_20_Emphasis"><text:span text:style-name="T24">№</text:span></text:span><text:span text:style-name="T13">, </text:span><text:span text:style-name="T16">1</text:span><text:span text:style-name="T13">47 ст.) татшӧм вежсьӧмъяс:</text:span></text:p>
      <text:p text:style-name="P6"><text:span text:style-name="T38">1. </text:span><text:span text:style-name="T13">3 статьяын </text:span><text:span text:style-name="Основной_20_текст7"><text:span text:style-name="T40">«</text:span></text:span><text:span text:style-name="T13">2025 вося тӧвшӧр тӧлысь 1 лунӧдз</text:span><text:span text:style-name="Основной_20_текст7"><text:span text:style-name="T40">»</text:span></text:span><text:span text:style-name="T13"> кывъяс вежны </text:span><text:span text:style-name="Основной_20_текст7"><text:span text:style-name="T40">«</text:span></text:span><text:span text:style-name="T13">2027 вося тӧвшӧр тӧлысь 1 лунӧдз</text:span><text:span text:style-name="Основной_20_текст7"><text:span text:style-name="T40">»</text:span></text:span><text:span text:style-name="T13"> кывъясӧн.</text:span><text:span text:style-name="T25"> </text:span></text:p>
      <text:p text:style-name="P23"><text:soft-page-break/>2. <text:span text:style-name="T4">Оланпас дорӧ 1 содтӧдын 14 позиция гижны тадзи:</text:span></text:p>
      <text:p text:style-name="P8"><text:span text:style-name="Основной_20_текст7"><text:span text:style-name="T40">«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2">4.</text:p>
          </table:table-cell>
          <table:table-cell table:style-name="Таблица1.A1" office:value-type="string">
            <text:p text:style-name="P28"><text:span text:style-name="T5">Медицина могъясӧн да ветеринария</text:span><text:span text:style-name="T6">ын</text:span><text:span text:style-name="T5"> вӧдитчан лекарство средствояс да материалъяс вӧчӧм</text:span><text:span text:style-name="T8"> </text:span></text:p>
          </table:table-cell>
          <table:table-cell table:style-name="Таблица1.A1" office:value-type="string">
            <text:p text:style-name="P32">21</text:p>
          </table:table-cell>
        </table:table-row>
      </table:table>
      <text:p text:style-name="P14"><text:span text:style-name="Основной_20_текст7"><text:span text:style-name="T41"><text:s text:c="116"/>»</text:span></text:span><text:span text:style-name="Основной_20_текст7"><text:span text:style-name="T23">.</text:span></text:span></text:p>
      <text:p text:style-name="P30"/>
      <text:p text:style-name="P11"><text:span text:style-name="T35">3 </text:span><text:span text:style-name="T37">статья</text:span><text:span text:style-name="T35">.</text:span><text:span text:style-name="T38"> </text:span><text:span text:style-name="T13">Пыртны </text:span><text:span text:style-name="Основной_20_текст7"><text:span text:style-name="T40">«</text:span></text:span><text:span text:style-name="T13">Вот перъян юалӧмъяс серти Коми Республикаса ӧткымын оланпастэчас актӧ вежсьӧмъяс пыртӧм йылысь</text:span><text:span text:style-name="Основной_20_текст7"><text:span text:style-name="T40">»</text:span></text:span><text:span text:style-name="T13"> 2019 во вӧльгым тӧлысь 29 лунся 84-РЗ </text:span><text:span text:style-name="T17">№-</text:span><text:span text:style-name="T21">а</text:span><text:span text:style-name="T13"> Коми Республикаса Оланпасӧ (Коми Республикаса канму власьт органъяслӧн индӧд-тшӧктӧмъяс, 2019, 19 </text:span><text:span text:style-name="T18">№</text:span><text:span text:style-name="T13">, 281 ст. ) татшӧм вежсьӧм:</text:span></text:p>
      <text:p text:style-name="P20"><text:span text:style-name="T4">4 статья</text:span><text:span text:style-name="T7">са </text:span><text:span text:style-name="T4">коймӧд юкӧн киритны.</text:span><text:span text:style-name="T3"> </text:span></text:p>
      <text:p text:style-name="P20"/>
      <text:p text:style-name="P9"><text:span text:style-name="T35">4 </text:span><text:span text:style-name="T37">статья</text:span><text:span text:style-name="T35">.</text:span><text:span text:style-name="T38">  </text:span><text:span text:style-name="T13">Пыртны </text:span><text:span text:style-name="Основной_20_текст7"><text:span text:style-name="T40">«</text:span></text:span><text:span text:style-name="T13">Коми Республика мутасын вот перъян кокньӧдӧм системаӧн вӧдитчӧмкӧд йитчӧм ӧткымын юалӧм йылысь да такӧд йитӧдын Коми Республикаса торъя оланпастэчас актъясӧ вежсьӧмъяс пыртӧм йылысь</text:span><text:span text:style-name="Основной_20_текст7"><text:span text:style-name="T40">»</text:span></text:span><text:span text:style-name="T13"> </text:span><text:span text:style-name="T22">Коми Республикаса Оланпасӧ </text:span><text:span text:style-name="T13">(Коми Республикаса канму власьт органъяслӧн индӧд-тшӧктӧмъяс, 2020, 7 </text:span><text:span text:style-name="T18">№</text:span><text:span text:style-name="T13">, 78 ст.; 18 </text:span><text:span text:style-name="T18">№</text:span><text:span text:style-name="T13">, 300 ст.; 2021, 17 </text:span><text:span text:style-name="T18">№</text:span><text:span text:style-name="T13">, 311 ст.; 2022, 9 </text:span><text:span text:style-name="T18">№</text:span><text:span text:style-name="T13">, 131 ст.; 2023, 5 </text:span><text:span text:style-name="T18">№</text:span><text:span text:style-name="T13">, 73 ст.; 11 </text:span><text:span text:style-name="T18">№</text:span><text:span text:style-name="T13">, 214 ст.) татшӧм вежсьӧм:</text:span></text:p>
      <text:p text:style-name="P19"><text:span text:style-name="T4">4 статьяӧ содтыны татшӧм сюрӧса выль мӧд юкӧн:</text:span><text:span text:style-name="T3"> </text:span></text:p>
      <text:p text:style-name="P7"><text:span text:style-name="Основной_20_текст7"><text:span text:style-name="T40">«</text:span></text:span><text:span text:style-name="T13">Тайӧ Оланпаслӧн 1</text:span><text:span text:style-name="T26">1</text:span><text:span text:style-name="T13"> статьяса 4 пунктӧн урчитӧм положениеыс </text:span><text:span text:style-name="T22">лоӧ вынаӧн</text:span><text:span text:style-name="T13"> 2027 вося ӧшым тӧлысь 31 лунӧдз бӧръясӧ пыртӧмӧн.</text:span><text:span text:style-name="Основной_20_текст7"><text:span text:style-name="T40">»</text:span></text:span><text:span text:style-name="T13">. </text:span></text:p>
      <text:p text:style-name="P19"/>
      <text:p text:style-name="P12"><text:span text:style-name="T35">5 </text:span><text:span text:style-name="T37">статья</text:span><text:span text:style-name="T35">.</text:span><text:span text:style-name="T38"> </text:span><text:span text:style-name="T13">Пыртны </text:span><text:span text:style-name="Основной_20_текст7"><text:span text:style-name="T40">«</text:span></text:span><text:span text:style-name="T13">Вот перъян юалӧмъяс серти Коми Республикаса ӧткымын оланпастэчас актӧ вежсьӧмъяс пыртӧм йылысь</text:span><text:span text:style-name="Основной_20_текст7"><text:span text:style-name="T40">»</text:span></text:span><text:span text:style-name="T13"> 2022 во сора тӧлысь 4 лунся 54-РЗ </text:span><text:span text:style-name="T17">№-</text:span><text:span text:style-name="T22">а </text:span><text:span text:style-name="T13">Коми Республикаса Оланпасӧ (Коми Республикаса канму власьт органъяслӧн индӧд-тшӧктӧмъяс, 2022, 9 </text:span><text:span text:style-name="T17">№</text:span><text:span text:style-name="T13">, <text:s/>131 ст.) татшӧм вежсьӧм: </text:span></text:p>
      <text:p text:style-name="P35">5 статьяса нёльӧд юкӧн киритны.</text:p>
      <text:p text:style-name="P35"/>
      <text:p text:style-name="P24"><text:span text:style-name="T1">6 </text:span><text:span text:style-name="T2">статья</text:span><text:span text:style-name="T1">.</text:span> <text:span text:style-name="T4">Тайӧ Оланпасыс вынсялӧ сійӧс официальнӧя йӧзӧдан лунсянь.</text:span><text:span text:style-name="T3"> </text:span></text:p>
      <text:p text:style-name="P25"/>
      <text:p text:style-name="P25"/>
      <text:p text:style-name="P25"/>
      <text:p text:style-name="P26">Коми Республикаса Юралысьлысь </text:p>
      <text:p text:style-name="P27"><text:span text:style-name="T46">могъяс </text:span>недыр кадколастӧ збыльмӧдысь <text:s text:c="12"/><text:tab/><text:tab/><text:tab/>Р.Э. Гольдштейн</text:p>
      <text:p text:style-name="P21"/>
      <text:p text:style-name="P31">Сыктывкар</text:p>
      <text:p text:style-name="P31">2024 вося <text:span text:style-name="T32">вӧльгым</text:span> тӧлысь 2<text:span text:style-name="T32">8</text:span> лун </text:p>
      <text:p text:style-name="P34"><text:span text:style-name="T32">80</text:span>-РЗ<text:bookmark text:name="_GoBack1"/> №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Preformatted_20_Text" style:display-name="Preformatted Text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3T09:07:43.615000000</meta:creation-date>
    <meta:editing-duration>PT1H31M56S</meta:editing-duration>
    <meta:editing-cycles>11</meta:editing-cycles>
    <meta:generator>LibreOffice/7.3.7.2$Windows_X86_64 LibreOffice_project/e114eadc50a9ff8d8c8a0567d6da8f454beeb84f</meta:generator>
    <dc:date>2025-03-28T15:54:49.049000000</dc:date>
    <meta:document-statistic meta:table-count="1" meta:image-count="0" meta:object-count="0" meta:page-count="2" meta:paragraph-count="36" meta:word-count="569" meta:character-count="3746" meta:non-whitespace-character-count="3017"/>
  </office:meta>
</office:document-meta>
</file>