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fo:language="kpv" fo:country="RU" officeooo:paragraph-rsid="002e2952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2a0b53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3815b8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5a181a"/>
    </style:style>
    <style:style style:name="P7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1.251cm" style:auto-text-indent="false">
        <style:tab-stops>
          <style:tab-stop style:position="1.251cm"/>
        </style:tab-stops>
      </style:paragraph-properties>
      <style:text-properties style:use-window-font-color="true" loext:opacity="0%" style:font-name="Times New Roman" fo:font-size="14pt" fo:language="kpv" fo:country="RU" officeooo:paragraph-rsid="000c8757" fo:background-color="transparent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style:use-window-font-color="true" loext:opacity="0%" style:font-name="Times New Roman" fo:font-size="14pt" fo:language="kpv" fo:country="RU" officeooo:paragraph-rsid="00265453" fo:background-color="transparent" style:font-size-asian="14pt" style:font-size-complex="14pt"/>
    </style:style>
    <style:style style:name="P9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0c8757" fo:background-color="transparent" style:font-size-asian="14pt" style:font-size-complex="14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0c8757" fo:background-color="transparent" style:font-size-asian="14pt" style:font-size-complex="14p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0c8757" fo:background-color="transparent" style:font-size-asian="14pt" style:font-size-complex="14pt"/>
    </style:style>
    <style:style style:name="P12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4pt" fo:language="kpv" fo:country="RU" officeooo:paragraph-rsid="00265453" fo:background-color="transparent" style:font-size-asian="14pt" style:font-size-complex="14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use-window-font-color="true" loext:opacity="0%" style:font-name="Times New Roman" fo:font-size="14pt" fo:language="kpv" fo:country="RU" officeooo:paragraph-rsid="000c8757" fo:background-color="transparent" style:font-size-asian="14pt" style:font-size-complex="14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use-window-font-color="true" loext:opacity="0%" style:font-name="Times New Roman" fo:font-size="14pt" fo:language="kpv" fo:country="RU" officeooo:paragraph-rsid="004fa2d3" fo:background-color="transparent" style:font-size-asian="14pt" style:font-size-complex="14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use-window-font-color="true" loext:opacity="0%" style:font-name="Times New Roman" fo:font-size="14pt" fo:language="kpv" fo:country="RU" officeooo:paragraph-rsid="003b249e" fo:background-color="transparent" style:font-size-asian="14pt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119dc8" fo:background-color="transparent" style:font-size-asian="14pt" style:font-size-complex="14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119dc8" fo:background-color="transparent" style:font-size-asian="14pt" style:font-size-complex="14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12b196" fo:background-color="transparent" style:font-size-asian="14pt" style:font-size-complex="14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1471f9" fo:background-color="transparent" style:font-size-asian="14pt" style:font-size-complex="14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use-window-font-color="true" loext:opacity="0%" style:font-name="Times New Roman" fo:font-size="14pt" fo:language="kpv" fo:country="RU" officeooo:paragraph-rsid="000c8757" fo:background-color="transparent" style:font-size-asian="14pt" style:font-size-complex="14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use-window-font-color="true" loext:opacity="0%" style:font-name="Times New Roman" fo:font-size="14pt" fo:language="kpv" fo:country="RU" officeooo:paragraph-rsid="000c8757" fo:background-color="transparent" style:font-size-asian="14pt" style:font-size-complex="14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use-window-font-color="true" loext:opacity="0%" style:font-name="Times New Roman" fo:font-size="14pt" fo:language="kpv" fo:country="RU" officeooo:paragraph-rsid="005c2d26" fo:background-color="transparent" style:font-size-asian="14pt" style:font-size-complex="14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use-window-font-color="true" loext:opacity="0%" style:font-name="Times New Roman" fo:font-size="14pt" fo:language="kpv" fo:country="RU" officeooo:paragraph-rsid="005d27b5" fo:background-color="transparent" style:font-size-asian="14pt" style:font-size-complex="14pt"/>
    </style:style>
    <style:style style:name="P2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3c37a3" fo:background-color="transparent" style:font-size-asian="14pt" style:font-size-complex="14pt"/>
    </style:style>
    <style:style style:name="P2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3ef46a" fo:background-color="transparent" style:font-size-asian="14pt" style:font-size-complex="14p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462296" fo:background-color="transparent" style:font-size-asian="14pt" style:font-size-complex="14pt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49bf9b" fo:background-color="transparent" style:font-size-asian="14pt" style:font-size-complex="14p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4b743a" fo:background-color="transparent" style:font-size-asian="14pt" style:font-size-complex="14pt"/>
    </style:style>
    <style:style style:name="P29" style:family="paragraph" style:parent-style-name="Heading_20_1">
      <loext:graphic-properties draw:fill="none" draw:fill-gradient-name="gradient" draw:fill-hatch-name="hatch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use-window-font-color="true" loext:opacity="0%" style:font-name="Times New Roman" fo:font-size="14pt" fo:language="kpv" fo:country="RU" officeooo:paragraph-rsid="000c8757" fo:background-color="transparent" style:font-size-asian="14pt" style:font-size-complex="14pt"/>
    </style:style>
    <style:style style:name="P30" style:family="paragraph" style:parent-style-name="Text_20_body">
      <loext:graphic-properties draw:fill="none" draw:fill-gradient-name="gradient" draw:fill-hatch-name="hatch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use-window-font-color="true" loext:opacity="0%" style:font-name="Times New Roman" fo:font-size="14pt" fo:language="kpv" fo:country="RU" officeooo:paragraph-rsid="000c8757" fo:background-color="transparent" style:font-size-asian="14pt" style:font-size-complex="14pt"/>
    </style:style>
    <style:style style:name="P31" style:family="paragraph" style:parent-style-name="List_20_Paragraph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rsid="0008ee5c" officeooo:paragraph-rsid="000c8757" fo:background-color="transparent" style:font-size-asian="14pt" style:font-size-complex="14pt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6.002cm" style:type="right"/>
        </style:tab-stops>
      </style:paragraph-properties>
      <style:text-properties style:use-window-font-color="true" loext:opacity="0%" style:font-name="Times New Roman" fo:font-size="14pt" fo:language="kpv" fo:country="RU" officeooo:paragraph-rsid="000cedf1" fo:background-color="transparent" style:font-size-asian="14pt" style:font-size-complex="14pt" style:language-complex="ar" style:country-complex="SA" fo:hyphenate="true" fo:hyphenation-remain-char-count="2" fo:hyphenation-push-char-count="2" loext:hyphenation-no-caps="false"/>
    </style:style>
    <style:style style:name="P33" style:family="paragraph" style:parent-style-name="Heading_20_2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0c8757" fo:background-color="transparent" style:font-size-asian="14pt" style:font-name-complex="Times New Roman1" style:font-size-complex="14pt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6.695cm" style:type="right"/>
        </style:tab-stops>
      </style:paragraph-properties>
      <style:text-properties style:use-window-font-color="true" loext:opacity="0%" style:font-name="Times New Roman" fo:font-size="14pt" fo:language="kpv" fo:country="RU" officeooo:paragraph-rsid="000cedf1" fo:background-color="transparent" style:font-size-asian="14pt" style:font-name-complex="Times New Roman1" style:font-size-complex="14pt" fo:hyphenate="true" fo:hyphenation-remain-char-count="2" fo:hyphenation-push-char-count="2" loext:hyphenation-no-caps="false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use-window-font-color="true" loext:opacity="0%" style:font-name="Times New Roman" fo:font-size="14pt" fo:language="kpv" fo:country="RU" fo:font-weight="bold" officeooo:paragraph-rsid="000c8757" fo:background-color="transparent" style:font-size-asian="14pt" style:font-weight-asian="bold" style:font-size-complex="14pt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use-window-font-color="true" loext:opacity="0%" style:font-name="Times New Roman" fo:font-size="14pt" fo:language="kpv" fo:country="RU" fo:font-weight="bold" officeooo:paragraph-rsid="000c8757" fo:background-color="transparent" style:font-name-asian="Calibri2" style:font-size-asian="14pt" style:language-asian="en" style:country-asian="US" style:font-weight-asian="bold" style:font-size-complex="14pt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cm" fo:margin-bottom="0.635cm" style:contextual-spacing="true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fo:font-weight="bold" officeooo:paragraph-rsid="004bc883" fo:background-color="transparent" style:font-name-asian="Calibri2" style:font-size-asian="14pt" style:language-asian="en" style:country-asian="US" style:font-weight-asian="bold" style:font-size-complex="14pt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margin-top="0.423cm" fo:margin-bottom="0cm" style:contextual-spacing="true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fo:font-weight="normal" officeooo:paragraph-rsid="00259f2d" fo:background-color="transparent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etter-spacing="-0.007cm" fo:language="kpv" fo:country="RU" officeooo:paragraph-rsid="0012b196" fo:background-color="transparent" style:font-size-asian="14pt" style:font-size-complex="14pt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0cedf1" fo:background-color="transparent" style:font-size-asian="14pt" style:font-size-complex="14pt"/>
    </style:style>
    <style:style style:name="P41" style:family="paragraph" style:parent-style-name="Обычный_20__28_веб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bold" officeooo:paragraph-rsid="003b963a" fo:background-color="transparent" style:font-name-asian="Calibri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normal" fo:hyphenate="true" fo:hyphenation-remain-char-count="2" fo:hyphenation-push-char-count="2" loext:hyphenation-no-caps="false"/>
    </style:style>
    <style:style style:name="P42" style:family="paragraph" style:parent-style-name="Обычный_20__28_веб_29_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.251cm" style:auto-text-indent="false" style:writing-mode="lr-tb"/>
      <style:text-properties style:use-window-font-color="true" loext:opacity="0%" style:font-name="Times New Roman" fo:font-size="14pt" fo:language="kpv" fo:country="RU" fo:font-weight="bold" officeooo:paragraph-rsid="003b963a" fo:background-color="transparent" style:font-size-asian="14pt" style:font-weight-asian="bold" style:font-size-complex="14pt" fo:hyphenate="true" fo:hyphenation-remain-char-count="2" fo:hyphenation-push-char-count="2" loext:hyphenation-no-caps="false"/>
    </style:style>
    <style:style style:name="P43" style:family="paragraph" style:parent-style-name="Heading_20_2">
      <loext:graphic-properties draw:fill="none" draw:fill-gradient-name="gradient" draw:fill-hatch-name="hatch"/>
      <style:paragraph-properties fo:margin-left="0cm" fo:margin-right="0cm" fo:line-height="100%" fo:text-align="center" style:justify-single-word="false" fo:text-indent="0cm" style:auto-text-indent="false" fo:background-color="transparent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Times New Roman" fo:font-size="14pt" fo:language="kpv" fo:country="RU" officeooo:paragraph-rsid="000c8757" fo:background-color="transparent" style:font-size-asian="14pt" style:font-size-complex="14pt"/>
    </style:style>
    <style:style style:name="P44" style:family="paragraph" style:parent-style-name="Heading_20_2" style:master-page-name="First_20_Page">
      <loext:graphic-properties draw:fill="none" draw:fill-gradient-name="gradient" draw:fill-hatch-name="hatch"/>
      <style:paragraph-properties fo:margin-left="0cm" fo:margin-right="0cm" fo:line-height="100%" fo:text-align="start" style:justify-single-word="false" fo:text-indent="0cm" style:auto-text-indent="false" style:page-number="auto" fo:background-color="transparent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Times New Roman" fo:font-size="14pt" fo:language="ru" fo:country="RU" fo:font-weight="bold" officeooo:rsid="005e2e7a" officeooo:paragraph-rsid="005e2e7a" fo:background-color="transparent" style:font-size-asian="14pt" style:font-weight-asian="bold" style:font-size-complex="14pt" style:font-weight-complex="bold"/>
    </style:style>
    <style:style style:name="P45" style:family="paragraph" style:parent-style-name="Standard" style:list-style-name="WWNum33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use-window-font-color="true" loext:opacity="0%" style:font-name="Times New Roman" fo:font-size="14pt" fo:language="kpv" fo:country="RU" officeooo:paragraph-rsid="0039fb81" fo:background-color="transparent" style:font-size-asian="14pt" style:font-size-complex="14pt"/>
    </style:style>
    <style:style style:name="P46" style:family="paragraph" style:parent-style-name="Standard" style:list-style-name="WWNum33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use-window-font-color="true" loext:opacity="0%" style:font-name="Times New Roman" fo:font-size="14pt" fo:language="kpv" fo:country="RU" officeooo:paragraph-rsid="000c8757" fo:background-color="transparent" style:font-size-asian="14pt" style:font-size-complex="14pt"/>
    </style:style>
    <style:style style:name="P47" style:family="paragraph" style:parent-style-name="Standard" style:list-style-name="WWNum29">
      <loext:graphic-properties draw:fill-gradient-name="gradient" draw:fill-hatch-name="hatch"/>
      <style:paragraph-properties fo:margin-left="0cm" fo:margin-right="0cm" fo:margin-top="0.423cm" fo:margin-bottom="0cm" style:contextual-spacing="true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use-window-font-color="true" loext:opacity="0%" style:font-name="Times New Roman" fo:font-size="14pt" fo:language="kpv" fo:country="RU" officeooo:paragraph-rsid="000c8757" fo:background-color="transparent" style:font-size-asian="14pt" style:font-size-complex="14pt"/>
    </style:style>
    <style:style style:name="P48" style:family="paragraph" style:parent-style-name="Standard" style:list-style-name="WWNum29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use-window-font-color="true" loext:opacity="0%" style:font-name="Times New Roman" fo:font-size="14pt" fo:language="kpv" fo:country="RU" officeooo:paragraph-rsid="000c8757" fo:background-color="transparent" style:font-size-asian="14pt" style:font-size-complex="14pt"/>
    </style:style>
    <style:style style:name="P49" style:family="paragraph" style:parent-style-name="Standard" style:list-style-name="WWNum29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use-window-font-color="true" loext:opacity="0%" style:font-name="Times New Roman" fo:font-size="14pt" fo:language="kpv" fo:country="RU" officeooo:paragraph-rsid="004f9e25" fo:background-color="transparent" style:font-size-asian="14pt" style:font-size-complex="14pt"/>
    </style:style>
    <style:style style:name="P50" style:family="paragraph" style:parent-style-name="Standard" style:list-style-name="WWNum3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use-window-font-color="true" loext:opacity="0%" style:font-name="Times New Roman" fo:font-size="14pt" fo:language="kpv" fo:country="RU" officeooo:paragraph-rsid="000c8757" fo:background-color="transparent" style:font-size-asian="14pt" style:font-size-complex="14pt"/>
    </style:style>
    <style:style style:name="P51" style:family="paragraph" style:parent-style-name="Standard" style:list-style-name="WWNum30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use-window-font-color="true" loext:opacity="0%" style:font-name="Times New Roman" fo:font-size="14pt" fo:language="kpv" fo:country="RU" officeooo:paragraph-rsid="000c8757" fo:background-color="transparent" style:font-size-asian="14pt" style:font-size-complex="14pt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officeooo:paragraph-rsid="00618fa0" fo:background-color="transparent" style:font-size-asian="14pt" style:font-size-complex="14pt"/>
    </style:style>
    <style:style style:name="P53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3.501cm"/>
          <style:tab-stop style:position="3.752cm"/>
        </style:tab-stops>
      </style:paragraph-properties>
      <style:text-properties style:use-window-font-color="true" loext:opacity="0%" style:font-name="Times New Roman" fo:font-size="14pt" fo:language="kpv" fo:country="RU" fo:font-weight="bold" officeooo:rsid="005e2e7a" officeooo:paragraph-rsid="005e2e7a" fo:background-color="transparent" style:font-size-asian="14pt" style:font-weight-asian="bold" style:font-size-complex="14pt" style:font-weight-complex="bold"/>
    </style:style>
    <style:style style:name="P54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use-window-font-color="true" loext:opacity="0%" style:font-name="Times New Roman" fo:font-size="14pt" fo:language="kpv" fo:country="RU" fo:font-weight="bold" officeooo:paragraph-rsid="005e8526" fo:background-color="transparent" style:font-size-asian="14pt" style:font-weight-asian="bold" style:font-size-complex="14pt"/>
    </style:style>
    <style:style style:name="P55" style:family="paragraph" style:parent-style-name="Standard">
      <loext:graphic-properties draw:fill="none" draw:fill-gradient-name="gradient" draw:fill-hatch-name="hatch"/>
      <style:paragraph-properties fo:margin-left="0cm" fo:margin-right="0cm" fo:line-height="100%" fo:text-align="center" style:justify-single-word="false" fo:text-indent="0cm" style:auto-text-indent="false" fo:background-color="transparent"/>
      <style:text-properties style:use-window-font-color="true" loext:opacity="0%" style:font-name="Times New Roman" fo:font-size="14pt" fo:language="kpv" fo:country="RU" fo:font-weight="bold" officeooo:paragraph-rsid="005f9e78" fo:background-color="transparent" style:font-size-asian="14pt" style:font-weight-asian="bold" style:font-size-complex="14pt"/>
    </style:style>
    <style:style style:name="P5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language="kpv" fo:country="RU" fo:font-weight="bold" officeooo:paragraph-rsid="00645474" fo:background-color="transparent" style:font-size-asian="14pt" style:font-size-complex="14pt"/>
    </style:style>
    <style:style style:name="P57" style:family="paragraph" style:parent-style-name="Standard" style:list-style-name="WWNum32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style:use-window-font-color="true" loext:opacity="0%" style:font-name="Times New Roman" fo:font-size="14pt" fo:language="kpv" fo:country="RU" officeooo:paragraph-rsid="000c8757" fo:background-color="transparent" style:font-size-asian="14pt" style:font-size-complex="14pt"/>
    </style:style>
    <style:style style:name="P58" style:family="paragraph" style:parent-style-name="Standard" style:list-style-name="WWNum32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02883a1"/>
    </style:style>
    <style:style style:name="P59" style:family="paragraph" style:parent-style-name="Standard" style:list-style-name="WWNum32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rsid="002883a1" officeooo:paragraph-rsid="002883a1" fo:background-color="transparent" style:font-name-asian="Calibri2" style:font-size-asian="14pt" style:language-asian="en" style:country-asian="US" style:font-weight-asian="bold" style:font-size-complex="14pt" style:font-weight-complex="bold"/>
    </style:style>
    <style:style style:name="P60" style:family="paragraph" style:parent-style-name="Standard">
      <loext:graphic-properties draw:fill-gradient-name="gradient" draw:fill-hatch-name="hatch"/>
      <style:paragraph-properties fo:margin-left="0cm" fo:margin-right="0cm" fo:margin-top="0cm" fo:margin-bottom="0.635cm" style:contextual-spacing="true" fo:line-height="100%" fo:text-align="justify" style:justify-single-word="false" fo:text-indent="1.251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paragraph-rsid="004bc883" fo:background-color="transparent" style:font-name-asian="Calibri2" style:font-size-asian="14pt" style:language-asian="en" style:country-asian="US" style:font-weight-asian="bold" style:font-size-complex="14pt" style:font-weight-complex="bold"/>
    </style:style>
    <style:style style:name="P6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paragraph-rsid="005bb7eb" fo:background-color="transparent" style:font-size-asian="14pt" style:font-weight-asian="bold" style:font-size-complex="14pt" style:font-weight-complex="bold"/>
    </style:style>
    <style:style style:name="P6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/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bold" officeooo:paragraph-rsid="005c2d26" fo:background-color="transparent" style:font-size-asian="14pt" style:font-weight-asian="bold" style:font-size-complex="14pt" style:font-weight-complex="bold"/>
    </style:style>
    <style:style style:name="P63" style:family="paragraph" style:parent-style-name="Standard" style:list-style-name="WWNum3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fo:language="kpv" fo:country="RU" officeooo:paragraph-rsid="00645474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29c34" style:font-weight-asian="bold"/>
    </style:style>
    <style:style style:name="T3" style:family="text">
      <style:text-properties fo:font-weight="bold" officeooo:rsid="0033c4c1" style:font-weight-asian="bold"/>
    </style:style>
    <style:style style:name="T4" style:family="text">
      <style:text-properties fo:font-weight="bold" style:font-name-asian="Calibri2" style:language-asian="en" style:country-asian="US" style:font-weight-asian="bold"/>
    </style:style>
    <style:style style:name="T5" style:family="text">
      <style:text-properties fo:font-weight="bold" officeooo:rsid="0033c4c1" style:font-name-asian="Calibri2" style:language-asian="en" style:country-asian="US" style:font-weight-asian="bold"/>
    </style:style>
    <style:style style:name="T6" style:family="text">
      <style:text-properties fo:font-variant="normal" fo:text-transform="none" fo:color="#000000" loext:opacity="100%" style:font-name="Times New Roman" fo:font-size="14pt" fo:letter-spacing="normal" fo:font-style="normal" fo:font-weight="normal" fo:background-color="transparent" loext:char-shading-value="0" style:font-size-asian="14pt" style:font-size-complex="14pt"/>
    </style:style>
    <style:style style:name="T7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56793d" fo:background-color="transparent" loext:char-shading-value="0" style:font-size-asian="14pt" style:font-size-complex="14pt"/>
    </style:style>
    <style:style style:name="T8" style:family="text">
      <style:text-properties fo:font-variant="normal" fo:text-transform="none" fo:letter-spacing="normal"/>
    </style:style>
    <style:style style:name="T9" style:family="text">
      <style:text-properties fo:font-variant="normal" fo:text-transform="none" fo:letter-spacing="normal" fo:font-style="normal" style:font-name-complex="Times New Roman1" style:font-weight-complex="bold"/>
    </style:style>
    <style:style style:name="T10" style:family="text">
      <style:text-properties fo:font-variant="normal" fo:text-transform="none" fo:letter-spacing="normal" fo:font-style="normal" officeooo:rsid="000c8757" style:font-name-complex="Times New Roman1" style:font-weight-complex="bold"/>
    </style:style>
    <style:style style:name="T11" style:family="text">
      <style:text-properties fo:font-variant="normal" fo:text-transform="none" fo:letter-spacing="normal" fo:font-style="normal" officeooo:rsid="00265453" style:font-name-complex="Times New Roman1" style:font-weight-complex="bold"/>
    </style:style>
    <style:style style:name="T12" style:family="text">
      <style:text-properties fo:font-variant="normal" fo:text-transform="none" fo:letter-spacing="normal" fo:font-style="normal" officeooo:rsid="002780ca" style:font-name-complex="Times New Roman1" style:font-weight-complex="bold"/>
    </style:style>
    <style:style style:name="T13" style:family="text">
      <style:text-properties fo:font-variant="normal" fo:text-transform="none" fo:letter-spacing="normal" fo:font-style="normal" officeooo:rsid="0031f4a2" style:font-name-complex="Times New Roman1" style:font-weight-complex="bold"/>
    </style:style>
    <style:style style:name="T14" style:family="text">
      <style:text-properties fo:font-variant="normal" fo:text-transform="none" fo:letter-spacing="normal" fo:font-style="normal" officeooo:rsid="001f1fb3" style:font-name-complex="Times New Roman1" style:font-weight-complex="bold"/>
    </style:style>
    <style:style style:name="T15" style:family="text">
      <style:text-properties fo:font-variant="normal" fo:text-transform="none" fo:letter-spacing="normal" fo:font-style="normal" officeooo:rsid="0036c643" style:font-name-complex="Times New Roman1" style:font-weight-complex="bold"/>
    </style:style>
    <style:style style:name="T16" style:family="text">
      <style:text-properties fo:font-variant="normal" fo:text-transform="none" fo:letter-spacing="normal" fo:font-style="normal" officeooo:rsid="0041d9de" style:font-name-complex="Times New Roman1" style:font-weight-complex="bold"/>
    </style:style>
    <style:style style:name="T17" style:family="text">
      <style:text-properties fo:font-variant="normal" fo:text-transform="none" fo:letter-spacing="normal" fo:font-style="normal" officeooo:rsid="005e8526" style:font-name-complex="Times New Roman1" style:font-weight-complex="bold"/>
    </style:style>
    <style:style style:name="T18" style:family="text">
      <style:text-properties fo:font-variant="normal" fo:text-transform="none" fo:letter-spacing="normal" fo:font-style="normal" officeooo:rsid="005f9e78" style:font-name-complex="Times New Roman1" style:font-weight-complex="bold"/>
    </style:style>
    <style:style style:name="T19" style:family="text">
      <style:text-properties fo:font-variant="normal" fo:text-transform="none" fo:letter-spacing="normal" fo:font-style="normal" officeooo:rsid="00618fa0" style:font-name-complex="Times New Roman1" style:font-weight-complex="bold"/>
    </style:style>
    <style:style style:name="T20" style:family="text">
      <style:text-properties fo:font-variant="normal" fo:text-transform="none" fo:letter-spacing="normal" fo:font-style="normal" fo:font-weight="normal"/>
    </style:style>
    <style:style style:name="T21" style:family="text">
      <style:text-properties fo:font-variant="normal" fo:text-transform="none" fo:letter-spacing="normal" fo:font-style="normal" fo:font-weight="normal" style:font-name-asian="Calibri2" style:language-asian="en" style:country-asian="US"/>
    </style:style>
    <style:style style:name="T22" style:family="text">
      <style:text-properties fo:font-variant="normal" fo:text-transform="none" fo:letter-spacing="normal" fo:font-style="normal" fo:font-weight="normal" officeooo:rsid="000dcec5" style:font-name-asian="Calibri2" style:language-asian="en" style:country-asian="US"/>
    </style:style>
    <style:style style:name="T23" style:family="text">
      <style:text-properties fo:font-variant="normal" fo:text-transform="none" fo:letter-spacing="normal" fo:font-style="normal" fo:font-weight="normal" officeooo:rsid="000f0a23" style:font-name-asian="Calibri2" style:language-asian="en" style:country-asian="US"/>
    </style:style>
    <style:style style:name="T24" style:family="text">
      <style:text-properties fo:font-variant="normal" fo:text-transform="none" fo:letter-spacing="normal" fo:font-style="normal" fo:font-weight="normal" officeooo:rsid="002780ca" style:font-name-asian="Calibri2" style:language-asian="en" style:country-asian="US"/>
    </style:style>
    <style:style style:name="T25" style:family="text">
      <style:text-properties fo:font-variant="normal" fo:text-transform="none" fo:letter-spacing="normal" fo:font-style="normal" fo:font-weight="normal" officeooo:rsid="00119dc8" style:font-name-asian="Calibri2" style:language-asian="en" style:country-asian="US"/>
    </style:style>
    <style:style style:name="T26" style:family="text">
      <style:text-properties fo:font-variant="normal" fo:text-transform="none" fo:letter-spacing="normal" fo:font-style="normal" fo:font-weight="normal" officeooo:rsid="0015ba4e" style:font-name-asian="Calibri2" style:language-asian="en" style:country-asian="US"/>
    </style:style>
    <style:style style:name="T27" style:family="text">
      <style:text-properties fo:font-variant="normal" fo:text-transform="none" fo:letter-spacing="normal" fo:font-style="normal" fo:font-weight="normal" officeooo:rsid="0019960c" style:font-name-asian="Calibri2" style:language-asian="en" style:country-asian="US"/>
    </style:style>
    <style:style style:name="T28" style:family="text">
      <style:text-properties fo:font-variant="normal" fo:text-transform="none" fo:letter-spacing="normal" fo:font-style="normal" fo:font-weight="normal" officeooo:rsid="002a0b53" style:font-name-asian="Calibri2" style:language-asian="en" style:country-asian="US"/>
    </style:style>
    <style:style style:name="T29" style:family="text">
      <style:text-properties fo:font-variant="normal" fo:text-transform="none" fo:letter-spacing="normal" fo:font-style="normal" fo:font-weight="normal" officeooo:rsid="00184f7f" style:font-name-asian="Calibri2" style:language-asian="en" style:country-asian="US"/>
    </style:style>
    <style:style style:name="T30" style:family="text">
      <style:text-properties fo:font-variant="normal" fo:text-transform="none" fo:letter-spacing="normal" fo:font-style="normal" fo:font-weight="normal" officeooo:rsid="00329c34" style:font-name-asian="Calibri2" style:language-asian="en" style:country-asian="US"/>
    </style:style>
    <style:style style:name="T31" style:family="text">
      <style:text-properties fo:font-variant="normal" fo:text-transform="none" fo:letter-spacing="normal" fo:font-style="normal" fo:font-weight="normal" officeooo:rsid="001b32cf" style:font-name-asian="Calibri2" style:language-asian="en" style:country-asian="US"/>
    </style:style>
    <style:style style:name="T32" style:family="text">
      <style:text-properties fo:font-variant="normal" fo:text-transform="none" fo:letter-spacing="normal" fo:font-style="normal" fo:font-weight="normal" officeooo:rsid="002af08c" style:font-name-asian="Calibri2" style:language-asian="en" style:country-asian="US"/>
    </style:style>
    <style:style style:name="T33" style:family="text">
      <style:text-properties fo:font-variant="normal" fo:text-transform="none" fo:letter-spacing="normal" fo:font-style="normal" fo:font-weight="normal" officeooo:rsid="001c9543" style:font-name-asian="Calibri2" style:language-asian="en" style:country-asian="US"/>
    </style:style>
    <style:style style:name="T34" style:family="text">
      <style:text-properties fo:font-variant="normal" fo:text-transform="none" fo:letter-spacing="normal" fo:font-style="normal" fo:font-weight="normal" officeooo:rsid="001e4947" style:font-name-asian="Calibri2" style:language-asian="en" style:country-asian="US"/>
    </style:style>
    <style:style style:name="T35" style:family="text">
      <style:text-properties fo:font-variant="normal" fo:text-transform="none" fo:letter-spacing="normal" fo:font-style="normal" fo:font-weight="normal" officeooo:rsid="0033c4c1" style:font-name-asian="Calibri2" style:language-asian="en" style:country-asian="US"/>
    </style:style>
    <style:style style:name="T36" style:family="text">
      <style:text-properties fo:font-variant="normal" fo:text-transform="none" fo:letter-spacing="normal" fo:font-style="normal" fo:font-weight="normal" officeooo:rsid="001f1fb3" style:font-name-asian="Calibri2" style:language-asian="en" style:country-asian="US"/>
    </style:style>
    <style:style style:name="T37" style:family="text">
      <style:text-properties fo:font-variant="normal" fo:text-transform="none" fo:letter-spacing="normal" fo:font-style="normal" fo:font-weight="normal" officeooo:rsid="001f3a32" style:font-name-asian="Calibri2" style:language-asian="en" style:country-asian="US"/>
    </style:style>
    <style:style style:name="T38" style:family="text">
      <style:text-properties fo:font-variant="normal" fo:text-transform="none" fo:letter-spacing="normal" fo:font-style="normal" fo:font-weight="normal" officeooo:rsid="002e2952" style:font-name-asian="Calibri2" style:language-asian="en" style:country-asian="US"/>
    </style:style>
    <style:style style:name="T39" style:family="text">
      <style:text-properties fo:font-variant="normal" fo:text-transform="none" fo:letter-spacing="normal" fo:font-style="normal" fo:font-weight="normal" officeooo:rsid="002fdc2f" style:font-name-asian="Calibri2" style:language-asian="en" style:country-asian="US"/>
    </style:style>
    <style:style style:name="T40" style:family="text">
      <style:text-properties fo:font-variant="normal" fo:text-transform="none" fo:letter-spacing="normal" fo:font-style="normal" fo:font-weight="normal" officeooo:rsid="002203ec" style:font-name-asian="Calibri2" style:language-asian="en" style:country-asian="US"/>
    </style:style>
    <style:style style:name="T41" style:family="text">
      <style:text-properties fo:font-variant="normal" fo:text-transform="none" fo:letter-spacing="normal" fo:font-style="normal" fo:font-weight="normal" officeooo:rsid="002203ec" style:font-name-asian="Calibri2" style:language-asian="en" style:country-asian="US"/>
    </style:style>
    <style:style style:name="T42" style:family="text">
      <style:text-properties fo:font-variant="normal" fo:text-transform="none" fo:letter-spacing="normal" fo:font-style="normal" fo:font-weight="normal" officeooo:rsid="00236c70" style:font-name-asian="Calibri2" style:language-asian="en" style:country-asian="US"/>
    </style:style>
    <style:style style:name="T43" style:family="text">
      <style:text-properties fo:font-variant="normal" fo:text-transform="none" fo:letter-spacing="normal" fo:font-style="normal" fo:font-weight="normal" officeooo:rsid="00236c70" style:font-name-asian="Calibri2" style:language-asian="en" style:country-asian="US"/>
    </style:style>
    <style:style style:name="T44" style:family="text">
      <style:text-properties fo:font-variant="normal" fo:text-transform="none" fo:letter-spacing="normal" fo:font-style="normal" fo:font-weight="normal" officeooo:rsid="002474f9" style:font-name-asian="Calibri2" style:language-asian="en" style:country-asian="US"/>
    </style:style>
    <style:style style:name="T45" style:family="text">
      <style:text-properties fo:font-variant="normal" fo:text-transform="none" fo:letter-spacing="normal" fo:font-style="normal" fo:font-weight="normal" officeooo:rsid="002474f9" style:font-name-asian="Calibri2" style:language-asian="en" style:country-asian="US"/>
    </style:style>
    <style:style style:name="T46" style:family="text">
      <style:text-properties fo:font-variant="normal" fo:text-transform="none" fo:letter-spacing="normal" fo:font-style="normal" fo:font-weight="normal" officeooo:rsid="0031f4a2" style:font-name-asian="Calibri2" style:language-asian="en" style:country-asian="US"/>
    </style:style>
    <style:style style:name="T47" style:family="text">
      <style:text-properties fo:font-variant="normal" fo:text-transform="none" fo:letter-spacing="normal" fo:font-style="normal" fo:font-weight="normal" officeooo:rsid="0024d47e" style:font-name-asian="Calibri2" style:language-asian="en" style:country-asian="US"/>
    </style:style>
    <style:style style:name="T48" style:family="text">
      <style:text-properties fo:font-variant="normal" fo:text-transform="none" fo:letter-spacing="normal" fo:font-style="normal" fo:font-weight="normal" officeooo:rsid="00259f2d" style:font-name-asian="Calibri2" style:language-asian="en" style:country-asian="US"/>
    </style:style>
    <style:style style:name="T49" style:family="text">
      <style:text-properties fo:font-variant="normal" fo:text-transform="none" fo:letter-spacing="normal" fo:font-style="normal" fo:font-weight="normal" officeooo:rsid="0041d9de" style:font-name-asian="Calibri2" style:language-asian="en" style:country-asian="US"/>
    </style:style>
    <style:style style:name="T50" style:family="text">
      <style:text-properties fo:font-variant="normal" fo:text-transform="none" fo:letter-spacing="normal" fo:font-style="normal" fo:font-weight="normal" officeooo:rsid="004829ff" style:font-name-asian="Calibri2" style:language-asian="en" style:country-asian="US"/>
    </style:style>
    <style:style style:name="T51" style:family="text">
      <style:text-properties fo:font-variant="normal" fo:text-transform="none" fo:letter-spacing="normal" fo:font-style="normal" fo:font-weight="normal" officeooo:rsid="0049bf9b" style:font-name-asian="Calibri2" style:language-asian="en" style:country-asian="US"/>
    </style:style>
    <style:style style:name="T52" style:family="text">
      <style:text-properties fo:font-variant="normal" fo:text-transform="none" fo:letter-spacing="normal" fo:font-style="normal" fo:font-weight="normal" officeooo:rsid="004b743a" style:font-name-asian="Calibri2" style:language-asian="en" style:country-asian="US"/>
    </style:style>
    <style:style style:name="T53" style:family="text">
      <style:text-properties fo:font-variant="normal" fo:text-transform="none" fo:letter-spacing="normal" fo:font-style="normal" fo:font-weight="normal" officeooo:rsid="004d1343" style:font-name-asian="Calibri2" style:language-asian="en" style:country-asian="US"/>
    </style:style>
    <style:style style:name="T54" style:family="text">
      <style:text-properties fo:font-variant="normal" fo:text-transform="none" fo:letter-spacing="normal" fo:font-style="normal" fo:font-weight="normal" officeooo:rsid="004daace" style:font-name-asian="Calibri2" style:language-asian="en" style:country-asian="US"/>
    </style:style>
    <style:style style:name="T55" style:family="text">
      <style:text-properties fo:font-variant="normal" fo:text-transform="none" fo:letter-spacing="normal" fo:font-style="normal" fo:font-weight="normal" officeooo:rsid="004f9e25" style:font-name-asian="Calibri2" style:language-asian="en" style:country-asian="US"/>
    </style:style>
    <style:style style:name="T56" style:family="text">
      <style:text-properties fo:font-variant="normal" fo:text-transform="none" fo:letter-spacing="normal" fo:font-style="normal" fo:font-weight="normal" officeooo:rsid="00587d8d" style:font-name-asian="Calibri2" style:language-asian="en" style:country-asian="US"/>
    </style:style>
    <style:style style:name="T57" style:family="text">
      <style:text-properties fo:font-variant="normal" fo:text-transform="none" fo:letter-spacing="normal" fo:font-style="normal" fo:font-weight="normal" officeooo:rsid="005c2d26" style:font-name-asian="Calibri2" style:language-asian="en" style:country-asian="US"/>
    </style:style>
    <style:style style:name="T58" style:family="text">
      <style:text-properties fo:font-variant="normal" fo:text-transform="none" fo:letter-spacing="normal" fo:font-style="normal" fo:font-weight="normal" officeooo:rsid="005c2d26" style:font-name-asian="Calibri2" style:language-asian="en" style:country-asian="US"/>
    </style:style>
    <style:style style:name="T59" style:family="text">
      <style:text-properties fo:font-variant="normal" fo:text-transform="none" fo:letter-spacing="normal" fo:font-style="normal" fo:font-weight="normal" officeooo:rsid="005d27b5" style:font-name-asian="Calibri2" style:language-asian="en" style:country-asian="US"/>
    </style:style>
    <style:style style:name="T60" style:family="text">
      <style:text-properties fo:font-variant="normal" fo:text-transform="none" fo:letter-spacing="normal" fo:font-style="normal" fo:font-weight="normal" officeooo:rsid="005d27b5" style:font-name-asian="Calibri2" style:language-asian="en" style:country-asian="US"/>
    </style:style>
    <style:style style:name="T61" style:family="text">
      <style:text-properties fo:font-variant="normal" fo:text-transform="none" fo:letter-spacing="normal" fo:font-style="normal" fo:font-weight="normal" officeooo:rsid="005e2e7a" style:font-name-asian="Calibri2" style:language-asian="en" style:country-asian="US"/>
    </style:style>
    <style:style style:name="T62" style:family="text">
      <style:text-properties fo:font-variant="normal" fo:text-transform="none" fo:letter-spacing="normal" fo:font-style="normal" fo:font-weight="normal" officeooo:rsid="00645474" style:font-name-asian="Calibri2" style:language-asian="en" style:country-asian="US"/>
    </style:style>
    <style:style style:name="T63" style:family="text">
      <style:text-properties fo:font-variant="normal" fo:text-transform="none" fo:letter-spacing="normal" fo:font-style="normal" fo:font-weight="normal" style:font-name-asian="Calibri2" style:language-asian="en" style:country-asian="US"/>
    </style:style>
    <style:style style:name="T64" style:family="text">
      <style:text-properties fo:font-variant="normal" fo:text-transform="none" fo:letter-spacing="normal" fo:font-style="normal" fo:font-weight="normal" officeooo:rsid="0031f4a2"/>
    </style:style>
    <style:style style:name="T65" style:family="text">
      <style:text-properties fo:font-variant="normal" fo:text-transform="none" fo:letter-spacing="normal" fo:font-style="normal" fo:font-weight="normal" officeooo:rsid="002780ca"/>
    </style:style>
    <style:style style:name="T66" style:family="text">
      <style:text-properties fo:font-variant="normal" fo:text-transform="none" fo:letter-spacing="normal" fo:font-style="normal" fo:font-weight="normal" officeooo:rsid="000fd9d7"/>
    </style:style>
    <style:style style:name="T67" style:family="text">
      <style:text-properties fo:font-variant="normal" fo:text-transform="none" fo:letter-spacing="normal" fo:font-style="normal" fo:font-weight="normal" officeooo:rsid="00329c34" style:font-weight-asian="normal" style:font-weight-complex="normal"/>
    </style:style>
    <style:style style:name="T68" style:family="text">
      <style:text-properties fo:font-variant="normal" fo:text-transform="none" fo:letter-spacing="normal" fo:font-style="normal" fo:font-weight="normal" officeooo:rsid="003dac17" style:font-weight-asian="normal" style:font-weight-complex="normal"/>
    </style:style>
    <style:style style:name="T69" style:family="text">
      <style:text-properties fo:font-variant="normal" fo:text-transform="none" fo:letter-spacing="normal" fo:font-style="normal" fo:font-weight="normal" officeooo:rsid="002a0b53"/>
    </style:style>
    <style:style style:name="T70" style:family="text">
      <style:text-properties fo:font-variant="normal" fo:text-transform="none" fo:letter-spacing="normal" fo:font-style="normal" fo:font-weight="normal" officeooo:rsid="002883a1"/>
    </style:style>
    <style:style style:name="T71" style:family="text">
      <style:text-properties fo:font-variant="normal" fo:text-transform="none" fo:letter-spacing="normal" fo:font-style="normal" fo:font-weight="normal" officeooo:rsid="0010d38e"/>
    </style:style>
    <style:style style:name="T72" style:family="text">
      <style:text-properties fo:font-variant="normal" fo:text-transform="none" fo:letter-spacing="normal" fo:font-style="normal" fo:font-weight="normal" officeooo:rsid="00119dc8"/>
    </style:style>
    <style:style style:name="T73" style:family="text">
      <style:text-properties fo:font-variant="normal" fo:text-transform="none" fo:letter-spacing="normal" fo:font-style="normal" fo:font-weight="normal" officeooo:rsid="001f1fb3"/>
    </style:style>
    <style:style style:name="T74" style:family="text">
      <style:text-properties fo:font-variant="normal" fo:text-transform="none" fo:letter-spacing="normal" fo:font-style="normal" fo:font-weight="normal" officeooo:rsid="0015ba4e"/>
    </style:style>
    <style:style style:name="T75" style:family="text">
      <style:text-properties fo:font-variant="normal" fo:text-transform="none" fo:letter-spacing="normal" fo:font-style="normal" fo:font-weight="normal" officeooo:rsid="00184f7f"/>
    </style:style>
    <style:style style:name="T76" style:family="text">
      <style:text-properties fo:font-variant="normal" fo:text-transform="none" fo:letter-spacing="normal" fo:font-style="normal" fo:font-weight="normal" officeooo:rsid="0019960c"/>
    </style:style>
    <style:style style:name="T77" style:family="text">
      <style:text-properties fo:font-variant="normal" fo:text-transform="none" fo:letter-spacing="normal" fo:font-style="normal" fo:font-weight="normal" officeooo:rsid="001a5943"/>
    </style:style>
    <style:style style:name="T78" style:family="text">
      <style:text-properties fo:font-variant="normal" fo:text-transform="none" fo:letter-spacing="normal" fo:font-style="normal" fo:font-weight="normal" officeooo:rsid="001c9543"/>
    </style:style>
    <style:style style:name="T79" style:family="text">
      <style:text-properties fo:font-variant="normal" fo:text-transform="none" fo:letter-spacing="normal" fo:font-style="normal" fo:font-weight="normal" officeooo:rsid="001e4947"/>
    </style:style>
    <style:style style:name="T80" style:family="text">
      <style:text-properties fo:font-variant="normal" fo:text-transform="none" fo:letter-spacing="normal" fo:font-style="normal" fo:font-weight="normal" officeooo:rsid="00329c34"/>
    </style:style>
    <style:style style:name="T81" style:family="text">
      <style:text-properties fo:font-variant="normal" fo:text-transform="none" fo:letter-spacing="normal" fo:font-style="normal" fo:font-weight="normal" officeooo:rsid="00202a73"/>
    </style:style>
    <style:style style:name="T82" style:family="text">
      <style:text-properties fo:font-variant="normal" fo:text-transform="none" fo:letter-spacing="normal" fo:font-style="normal" fo:font-weight="normal" officeooo:rsid="003b249e"/>
    </style:style>
    <style:style style:name="T83" style:family="text">
      <style:text-properties fo:font-variant="normal" fo:text-transform="none" fo:letter-spacing="normal" fo:font-style="normal" fo:font-weight="normal" officeooo:rsid="003b963a"/>
    </style:style>
    <style:style style:name="T84" style:family="text">
      <style:text-properties fo:font-variant="normal" fo:text-transform="none" fo:letter-spacing="normal" fo:font-style="normal" fo:font-weight="normal" officeooo:rsid="003ef46a"/>
    </style:style>
    <style:style style:name="T85" style:family="text">
      <style:text-properties fo:font-variant="normal" fo:text-transform="none" fo:letter-spacing="normal" fo:font-style="normal" fo:font-weight="normal" officeooo:rsid="003ff340"/>
    </style:style>
    <style:style style:name="T86" style:family="text">
      <style:text-properties fo:font-variant="normal" fo:text-transform="none" fo:letter-spacing="normal" fo:font-style="normal" fo:font-weight="normal" officeooo:rsid="0047a460"/>
    </style:style>
    <style:style style:name="T87" style:family="text">
      <style:text-properties fo:font-variant="normal" fo:text-transform="none" fo:letter-spacing="normal" fo:font-style="normal" fo:font-weight="normal" officeooo:rsid="0049bf9b"/>
    </style:style>
    <style:style style:name="T88" style:family="text">
      <style:text-properties fo:font-variant="normal" fo:text-transform="none" fo:letter-spacing="normal" fo:font-style="normal" fo:font-weight="normal" fo:background-color="#ffff00" loext:char-shading-value="0" style:font-name-asian="Calibri2" style:language-asian="en" style:country-asian="US"/>
    </style:style>
    <style:style style:name="T89" style:family="text">
      <style:text-properties fo:font-variant="normal" fo:text-transform="none" fo:letter-spacing="normal" fo:font-style="normal" fo:font-weight="normal" officeooo:rsid="002203ec" fo:background-color="#ffff00" loext:char-shading-value="0" style:font-name-asian="Calibri2" style:language-asian="en" style:country-asian="US"/>
    </style:style>
    <style:style style:name="T90" style:family="text">
      <style:text-properties fo:font-variant="normal" fo:text-transform="none" fo:letter-spacing="normal" fo:font-style="normal" fo:font-weight="normal" officeooo:rsid="00236c70" fo:background-color="#ffff00" loext:char-shading-value="0" style:font-name-asian="Calibri2" style:language-asian="en" style:country-asian="US"/>
    </style:style>
    <style:style style:name="T91" style:family="text">
      <style:text-properties fo:font-variant="normal" fo:text-transform="none" fo:letter-spacing="normal" fo:font-style="normal" fo:font-weight="normal" officeooo:rsid="005c2d26" fo:background-color="#ffff00" loext:char-shading-value="0" style:font-name-asian="Calibri2" style:language-asian="en" style:country-asian="US"/>
    </style:style>
    <style:style style:name="T92" style:family="text">
      <style:text-properties fo:font-variant="normal" fo:text-transform="none" fo:letter-spacing="normal" fo:font-style="normal" fo:font-weight="normal" officeooo:rsid="005d27b5" fo:background-color="#ffff00" loext:char-shading-value="0" style:font-name-asian="Calibri2" style:language-asian="en" style:country-asian="US"/>
    </style:style>
    <style:style style:name="T93" style:family="text">
      <style:text-properties fo:font-variant="normal" fo:text-transform="none" fo:letter-spacing="normal" fo:font-style="normal" fo:font-weight="normal" officeooo:rsid="002474f9" fo:background-color="#ffff00" loext:char-shading-value="0" style:font-name-asian="Calibri2" style:language-asian="en" style:country-asian="US"/>
    </style:style>
    <style:style style:name="T94" style:family="text">
      <style:text-properties fo:font-variant="normal" fo:text-transform="none" fo:letter-spacing="normal" fo:font-style="normal" fo:font-weight="normal" officeooo:rsid="004b743a"/>
    </style:style>
    <style:style style:name="T95" style:family="text">
      <style:text-properties fo:font-variant="normal" fo:text-transform="none" fo:letter-spacing="normal" fo:font-style="normal" fo:font-weight="normal" officeooo:rsid="004d1343"/>
    </style:style>
    <style:style style:name="T96" style:family="text">
      <style:text-properties fo:font-variant="normal" fo:text-transform="none" fo:letter-spacing="normal" fo:font-style="normal" fo:font-weight="normal" officeooo:rsid="004f9e25"/>
    </style:style>
    <style:style style:name="T97" style:family="text">
      <style:text-properties fo:font-variant="normal" fo:text-transform="none" fo:letter-spacing="normal" fo:font-style="normal" fo:font-weight="normal" officeooo:rsid="004fa2d3"/>
    </style:style>
    <style:style style:name="T98" style:family="text">
      <style:text-properties fo:font-variant="normal" fo:text-transform="none" fo:letter-spacing="normal" fo:font-style="normal" fo:font-weight="normal" officeooo:rsid="00587d8d"/>
    </style:style>
    <style:style style:name="T99" style:family="text">
      <style:text-properties fo:font-variant="normal" fo:text-transform="none" fo:letter-spacing="normal" fo:font-style="normal" fo:font-weight="normal" officeooo:rsid="005a76e4"/>
    </style:style>
    <style:style style:name="T10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01" style:family="text">
      <style:text-properties fo:font-variant="normal" fo:text-transform="none" fo:letter-spacing="normal" fo:font-style="normal" fo:font-weight="bold" officeooo:rsid="002883a1" style:font-weight-asian="bold" style:font-weight-complex="bold"/>
    </style:style>
    <style:style style:name="T102" style:family="text">
      <style:text-properties fo:font-variant="normal" fo:text-transform="none" fo:letter-spacing="normal" fo:font-style="normal" fo:font-weight="bold" officeooo:rsid="001a5943" style:font-weight-asian="bold" style:font-weight-complex="bold"/>
    </style:style>
    <style:style style:name="T103" style:family="text">
      <style:text-properties fo:font-variant="normal" fo:text-transform="none" fo:letter-spacing="normal" fo:font-style="normal" fo:font-weight="bold" officeooo:rsid="001f1fb3" style:font-weight-asian="bold" style:font-weight-complex="bold"/>
    </style:style>
    <style:style style:name="T104" style:family="text">
      <style:text-properties fo:font-variant="normal" fo:text-transform="none" fo:letter-spacing="normal" fo:font-style="normal" fo:font-weight="bold" officeooo:rsid="003dac17" style:font-weight-asian="bold" style:font-weight-complex="bold"/>
    </style:style>
    <style:style style:name="T105" style:family="text">
      <style:text-properties fo:font-variant="normal" fo:text-transform="none" fo:letter-spacing="normal" fo:font-style="normal" fo:font-weight="bold" officeooo:rsid="0051f814" style:font-weight-asian="bold" style:font-weight-complex="bold"/>
    </style:style>
    <style:style style:name="T106" style:family="text">
      <style:text-properties fo:font-variant="normal" fo:text-transform="none" fo:letter-spacing="normal" fo:font-style="normal" fo:font-weight="bold" officeooo:rsid="005bb7eb" style:font-weight-asian="bold" style:font-weight-complex="bold"/>
    </style:style>
    <style:style style:name="T107" style:family="text">
      <style:text-properties fo:font-variant="normal" fo:text-transform="none" fo:letter-spacing="normal" fo:font-style="normal" fo:font-weight="bold" officeooo:rsid="002fdc2f" style:font-weight-asian="bold" style:font-weight-complex="bold"/>
    </style:style>
    <style:style style:name="T108" style:family="text">
      <style:text-properties fo:font-variant="normal" fo:text-transform="none" fo:letter-spacing="normal" fo:font-style="normal" fo:font-weight="bold" officeooo:rsid="005c2d26" style:font-weight-asian="bold" style:font-weight-complex="bold"/>
    </style:style>
    <style:style style:name="T109" style:family="text">
      <style:text-properties fo:font-variant="normal" fo:text-transform="none" fo:letter-spacing="normal" fo:font-style="normal" fo:font-weight="bold" officeooo:rsid="00618fa0" style:font-weight-asian="bold" style:font-weight-complex="bold"/>
    </style:style>
    <style:style style:name="T110" style:family="text">
      <style:text-properties fo:font-variant="normal" fo:text-transform="none" fo:letter-spacing="normal" fo:font-style="normal" fo:font-weight="bold" style:font-name-asian="Calibri2" style:language-asian="en" style:country-asian="US" style:font-weight-asian="bold" style:font-weight-complex="bold"/>
    </style:style>
    <style:style style:name="T111" style:family="text">
      <style:text-properties fo:font-variant="normal" fo:text-transform="none" fo:letter-spacing="normal" fo:font-style="normal" style:font-weight-complex="bold"/>
    </style:style>
    <style:style style:name="T112" style:family="text">
      <style:text-properties fo:font-variant="normal" fo:text-transform="none" fo:letter-spacing="normal" fo:font-style="normal" officeooo:rsid="001e4947" style:font-weight-complex="bold"/>
    </style:style>
    <style:style style:name="T113" style:family="text">
      <style:text-properties fo:font-variant="normal" fo:text-transform="none" fo:letter-spacing="normal" fo:font-style="normal" style:font-weight-asian="bold" style:font-weight-complex="bold"/>
    </style:style>
    <style:style style:name="T114" style:family="text">
      <style:text-properties fo:font-variant="normal" fo:text-transform="none" fo:letter-spacing="normal" fo:font-style="normal" officeooo:rsid="00202a73" style:font-weight-asian="bold" style:font-weight-complex="bold"/>
    </style:style>
    <style:style style:name="T115" style:family="text">
      <style:text-properties fo:font-variant="normal" fo:text-transform="none" fo:letter-spacing="normal" fo:font-style="normal" officeooo:rsid="002fdc2f" style:font-weight-asian="bold" style:font-weight-complex="bold"/>
    </style:style>
    <style:style style:name="T116" style:family="text">
      <style:text-properties fo:font-variant="normal" fo:text-transform="none" fo:letter-spacing="normal" fo:font-style="normal" officeooo:rsid="005c2d26" style:font-weight-asian="bold" style:font-weight-complex="bold"/>
    </style:style>
    <style:style style:name="T117" style:family="text">
      <style:text-properties fo:font-variant="normal" fo:text-transform="none" fo:letter-spacing="normal" fo:font-style="normal" officeooo:rsid="00645474" style:font-weight-asian="bold" style:font-weight-complex="bold"/>
    </style:style>
    <style:style style:name="T118" style:family="text">
      <style:text-properties fo:font-variant="normal" fo:text-transform="none" fo:letter-spacing="normal" fo:font-style="normal" officeooo:rsid="00618fa0" style:font-weight-asian="bold" style:font-weight-complex="bold"/>
    </style:style>
    <style:style style:name="T119" style:family="text">
      <style:text-properties fo:font-variant="normal" fo:text-transform="none" fo:letter-spacing="normal" style:font-name-asian="Calibri2" style:language-asian="en" style:country-asian="US"/>
    </style:style>
    <style:style style:name="T120" style:family="text">
      <style:text-properties fo:font-variant="normal" fo:text-transform="none" fo:letter-spacing="normal" officeooo:rsid="00119dc8" style:font-name-asian="Calibri2" style:language-asian="en" style:country-asian="US"/>
    </style:style>
    <style:style style:name="T121" style:family="text">
      <style:text-properties fo:font-variant="normal" fo:text-transform="none" fo:letter-spacing="normal" fo:font-weight="bold" style:font-weight-asian="bold" style:font-weight-complex="bold"/>
    </style:style>
    <style:style style:name="T122" style:family="text">
      <style:text-properties fo:font-variant="normal" fo:text-transform="none" fo:letter-spacing="normal" fo:font-weight="bold" officeooo:rsid="00329c34" style:font-weight-asian="bold" style:font-weight-complex="bold"/>
    </style:style>
    <style:style style:name="T123" style:family="text">
      <style:text-properties fo:font-variant="normal" fo:text-transform="none" fo:letter-spacing="normal" fo:font-weight="bold" style:font-name-asian="Calibri2" style:language-asian="en" style:country-asian="US" style:font-weight-asian="bold" style:font-weight-complex="bold"/>
    </style:style>
    <style:style style:name="T124" style:family="text">
      <style:text-properties fo:font-variant="normal" fo:text-transform="none" fo:letter-spacing="normal" fo:font-weight="normal" officeooo:rsid="00329c34" style:font-weight-asian="normal" style:font-weight-complex="normal"/>
    </style:style>
    <style:style style:name="T125" style:family="text">
      <style:text-properties fo:font-variant="normal" fo:text-transform="none" fo:letter-spacing="normal" style:font-weight-complex="bold"/>
    </style:style>
    <style:style style:name="T126" style:family="text">
      <style:text-properties fo:font-variant="normal" fo:text-transform="none" style:text-position="0% 100%" fo:letter-spacing="normal" fo:font-style="normal" style:text-underline-style="none" style:font-name-asian="Calibri" style:language-asian="zh" style:country-asian="CN" style:font-style-asian="normal" style:font-name-complex="Times New Roman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text-position="0% 100%" fo:letter-spacing="normal" fo:font-style="normal" style:text-underline-style="none" officeooo:rsid="0029482e" style:font-name-asian="Calibri" style:language-asian="zh" style:country-asian="CN" style:font-style-asian="normal" style:font-name-complex="Times New Roman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text-position="0% 100%" fo:letter-spacing="normal" fo:font-style="normal" style:text-underline-style="none" officeooo:rsid="003b963a" style:font-name-asian="Calibri" style:language-asian="zh" style:country-asian="CN" style:font-style-asian="normal" style:font-name-complex="Times New Roman" style:language-complex="ar" style:country-complex="SA" style:font-style-complex="normal" style:font-weight-complex="normal"/>
    </style:style>
    <style:style style:name="T129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130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15ab27" fo:background-color="transparent" loext:char-shading-value="0" style:font-size-asian="14pt" style:font-size-complex="14pt"/>
    </style:style>
    <style:style style:name="T131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3815b8" fo:background-color="transparent" loext:char-shading-value="0" style:font-size-asian="14pt" style:font-size-complex="14pt"/>
    </style:style>
    <style:style style:name="T132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39fb81" fo:background-color="transparent" loext:char-shading-value="0" style:font-size-asian="14pt" style:font-size-complex="14pt"/>
    </style:style>
    <style:style style:name="T133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42821f" fo:background-color="transparent" loext:char-shading-value="0" style:font-size-asian="14pt" style:font-size-complex="14pt"/>
    </style:style>
    <style:style style:name="T134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 style:font-size-asian="14pt" style:font-style-asian="normal" style:font-weight-asian="normal" style:font-name-complex="Times New Roman" style:font-size-complex="14pt"/>
    </style:style>
    <style:style style:name="T135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136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 style:font-size-asian="14pt" style:font-weight-asian="normal" style:font-size-complex="14pt" style:font-weight-complex="normal"/>
    </style:style>
    <style:style style:name="T137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 style:font-name-asian="Calibri2" style:font-size-asian="14pt" style:language-asian="en" style:country-asian="US" style:font-size-complex="14pt"/>
    </style:style>
    <style:style style:name="T138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0fd9d7" fo:background-color="transparent" loext:char-shading-value="0" style:font-name-asian="Calibri2" style:font-size-asian="14pt" style:language-asian="en" style:country-asian="US" style:font-size-complex="14pt"/>
    </style:style>
    <style:style style:name="T139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3b963a" fo:background-color="transparent" loext:char-shading-value="0" style:font-name-asian="Calibri2" style:font-size-asian="14pt" style:language-asian="en" style:country-asian="US" style:font-size-complex="14pt"/>
    </style:style>
    <style:style style:name="T140" style:family="text">
      <style:text-properties fo:font-variant="normal" fo:text-transform="none" style:use-window-font-color="true" loext:opacity="0%" style:font-name="Times New Roman" fo:font-size="14pt" fo:letter-spacing="normal" fo:language="kpv" fo:country="RU" fo:background-color="transparent" loext:char-shading-value="0" style:font-name-asian="Calibri2" style:font-size-asian="14pt" style:language-asian="en" style:country-asian="US" style:font-size-complex="14pt"/>
    </style:style>
    <style:style style:name="T141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fo:background-color="transparent" loext:char-shading-value="0" style:font-name-asian="Calibri2" style:font-size-asian="14pt" style:language-asian="en" style:country-asian="US" style:font-size-complex="14pt"/>
    </style:style>
    <style:style style:name="T142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2af08c" fo:background-color="transparent" loext:char-shading-value="0" style:font-name-asian="Calibri2" style:font-size-asian="14pt" style:language-asian="en" style:country-asian="US" style:font-size-complex="14pt"/>
    </style:style>
    <style:style style:name="T143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1f1fb3" fo:background-color="transparent" loext:char-shading-value="0" style:font-name-asian="Calibri2" style:font-size-asian="14pt" style:language-asian="en" style:country-asian="US" style:font-size-complex="14pt"/>
    </style:style>
    <style:style style:name="T144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56793d" fo:background-color="transparent" loext:char-shading-value="0" style:font-name-asian="Calibri2" style:font-size-asian="14pt" style:language-asian="en" style:country-asian="US" style:font-size-complex="14pt"/>
    </style:style>
    <style:style style:name="T145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645474" fo:background-color="transparent" loext:char-shading-value="0" style:font-name-asian="Calibri2" style:font-size-asian="14pt" style:language-asian="en" style:country-asian="US" style:font-size-complex="14pt"/>
    </style:style>
    <style:style style:name="T146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fo:background-color="transparent" loext:char-shading-value="0" style:font-size-asian="14pt" style:font-size-complex="14pt"/>
    </style:style>
    <style:style style:name="T147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2af08c" fo:background-color="transparent" loext:char-shading-value="0" style:font-size-asian="14pt" style:font-size-complex="14pt"/>
    </style:style>
    <style:style style:name="T148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2e2952" fo:background-color="transparent" loext:char-shading-value="0" style:font-size-asian="14pt" style:font-size-complex="14pt"/>
    </style:style>
    <style:style style:name="T149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57b169" fo:background-color="transparent" loext:char-shading-value="0" style:font-size-asian="14pt" style:font-size-complex="14pt"/>
    </style:style>
    <style:style style:name="T150" style:family="text">
      <style:text-properties fo:font-variant="normal" fo:text-transform="none" style:use-window-font-color="true" loext:opacity="0%" style:font-name="Times New Roman" fo:font-size="14pt" fo:letter-spacing="normal" fo:font-style="normal" fo:font-weight="normal" officeooo:rsid="005a181a" fo:background-color="transparent" loext:char-shading-value="0" style:font-size-asian="14pt" style:font-size-complex="14pt"/>
    </style:style>
    <style:style style:name="T151" style:family="text">
      <style:text-properties fo:font-variant="normal" fo:text-transform="none" style:use-window-font-color="true" loext:opacity="0%" style:font-name="Times New Roman" fo:font-size="14pt" fo:letter-spacing="normal" fo:background-color="transparent" loext:char-shading-value="0" style:font-size-asian="14pt" style:font-size-complex="14pt"/>
    </style:style>
    <style:style style:name="T152" style:family="text">
      <style:text-properties fo:font-variant="normal" fo:text-transform="none" style:use-window-font-color="true" loext:opacity="0%" style:text-position="super 58%" style:font-name="Times New Roman" fo:font-size="14pt" fo:letter-spacing="normal" fo:language="kpv" fo:country="RU" fo:font-style="normal" fo:font-weight="normal" fo:background-color="transparent" loext:char-shading-value="0" style:font-size-asian="14pt" style:font-size-complex="14pt"/>
    </style:style>
    <style:style style:name="T153" style:family="text">
      <style:text-properties fo:font-variant="normal" fo:text-transform="none" style:use-window-font-color="true" loext:opacity="0%" style:text-position="0% 100%" style:font-name="Times New Roman" fo:font-size="14pt" fo:letter-spacing="normal" fo:font-style="normal" fo:font-weight="normal" style:letter-kerning="true" fo:background-color="transparent" loext:char-shading-value="0" style:font-name-asian="Calibri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54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fo:font-weight="normal" style:letter-kerning="true" fo:background-color="transparent" loext:char-shading-value="0" style:font-name-asian="Calibri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55" style:family="text">
      <style:text-properties fo:font-variant="normal" fo:text-transform="none" style:use-window-font-color="true" loext:opacity="0%" fo:font-size="14pt" fo:letter-spacing="normal" fo:language="kpv" fo:country="RU" fo:font-style="normal" fo:font-weight="normal" fo:background-color="transparent" loext:char-shading-value="0" style:font-name-asian="Calibri2" style:font-size-asian="14pt" style:language-asian="en" style:country-asian="US" style:font-size-complex="14pt"/>
    </style:style>
    <style:style style:name="T156" style:family="text">
      <style:text-properties fo:font-variant="normal" fo:text-transform="none" style:use-window-font-color="true" loext:opacity="0%" fo:font-size="14pt" fo:letter-spacing="normal" fo:language="kpv" fo:country="RU" fo:font-style="normal" fo:font-weight="normal" officeooo:rsid="003b963a" fo:background-color="transparent" loext:char-shading-value="0" style:font-name-asian="Calibri2" style:font-size-asian="14pt" style:language-asian="en" style:country-asian="US" style:font-size-complex="14pt"/>
    </style:style>
    <style:style style:name="T157" style:family="text">
      <style:text-properties fo:font-variant="normal" fo:text-transform="none" style:use-window-font-color="true" loext:opacity="0%" fo:font-size="14pt" fo:letter-spacing="normal" fo:language="kpv" fo:country="RU" fo:font-style="normal" fo:font-weight="normal" officeooo:rsid="000fd9d7" fo:background-color="transparent" loext:char-shading-value="0" style:font-name-asian="Calibri2" style:font-size-asian="14pt" style:language-asian="en" style:country-asian="US" style:font-size-complex="14pt"/>
    </style:style>
    <style:style style:name="T158" style:family="text">
      <style:text-properties fo:font-variant="normal" fo:text-transform="none" style:use-window-font-color="true" loext:opacity="0%" fo:font-size="14pt" fo:letter-spacing="normal" fo:language="kpv" fo:country="RU" fo:background-color="transparent" loext:char-shading-value="0" style:font-name-asian="Calibri2" style:font-size-asian="14pt" style:language-asian="en" style:country-asian="US" style:font-size-complex="14pt"/>
    </style:style>
    <style:style style:name="T159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 style:font-name-asian="Calibri2" style:font-size-asian="14pt" style:language-asian="en" style:country-asian="US" style:font-size-complex="14pt"/>
    </style:style>
    <style:style style:name="T160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3b963a" fo:background-color="transparent" loext:char-shading-value="0" style:font-name-asian="Calibri2" style:font-size-asian="14pt" style:language-asian="en" style:country-asian="US" style:font-size-complex="14pt"/>
    </style:style>
    <style:style style:name="T161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0fd9d7" fo:background-color="transparent" loext:char-shading-value="0" style:font-name-asian="Calibri2" style:font-size-asian="14pt" style:language-asian="en" style:country-asian="US" style:font-size-complex="14pt"/>
    </style:style>
    <style:style style:name="T162" style:family="text">
      <style:text-properties fo:font-variant="normal" fo:text-transform="none" style:use-window-font-color="true" loext:opacity="0%" style:font-name="Times New Roman" fo:font-size="14pt" fo:letter-spacing="normal" fo:language="kpv" fo:country="RU" fo:background-color="transparent" loext:char-shading-value="0" style:font-name-asian="Calibri2" style:font-size-asian="14pt" style:language-asian="en" style:country-asian="US" style:font-size-complex="14pt"/>
    </style:style>
    <style:style style:name="T163" style:family="text">
      <style:text-properties fo:font-weight="normal" style:font-weight-asian="normal"/>
    </style:style>
    <style:style style:name="T164" style:family="text">
      <style:text-properties fo:font-weight="normal" style:font-weight-asian="normal" style:language-complex="ar" style:country-complex="SA"/>
    </style:style>
    <style:style style:name="T165" style:family="text">
      <style:text-properties fo:font-weight="normal" officeooo:rsid="000db056" style:font-weight-asian="normal"/>
    </style:style>
    <style:style style:name="T166" style:family="text">
      <style:text-properties fo:color="#000000" loext:opacity="100%" style:text-position="0% 100%" style:font-name="Times New Roman" fo:font-size="14pt" fo:font-weight="normal" style:letter-kerning="true" fo:background-color="transparent" loext:char-shading-value="0" style:font-name-asian="Calibri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67" style:family="text">
      <style:text-properties style:font-name-asian="Calibri2" style:language-asian="en" style:country-asian="US"/>
    </style:style>
    <style:style style:name="T168" style:family="text">
      <style:text-properties officeooo:rsid="00329c34" style:font-name-asian="Calibri2" style:language-asian="en" style:country-asian="US"/>
    </style:style>
    <style:style style:name="T169" style:family="text">
      <style:text-properties officeooo:rsid="002883a1" style:font-name-asian="Calibri2" style:language-asian="en" style:country-asian="US"/>
    </style:style>
    <style:style style:name="T170" style:family="text">
      <style:text-properties officeooo:rsid="004b743a" style:font-name-asian="Calibri2" style:language-asian="en" style:country-asian="US"/>
    </style:style>
    <style:style style:name="T171" style:family="text">
      <style:text-properties style:font-name-asian="Calibri2" style:language-asian="en" style:country-asian="US"/>
    </style:style>
    <style:style style:name="T172" style:family="text">
      <style:text-properties officeooo:rsid="0008ee5c"/>
    </style:style>
    <style:style style:name="T173" style:family="text">
      <style:text-properties officeooo:rsid="000db056"/>
    </style:style>
    <style:style style:name="T174" style:family="text">
      <style:text-properties officeooo:rsid="00265453"/>
    </style:style>
    <style:style style:name="T175" style:family="text">
      <style:text-properties style:font-weight-asian="bold"/>
    </style:style>
    <style:style style:name="T176" style:family="text">
      <style:text-properties officeooo:rsid="0033c4c1" style:font-weight-asian="bold"/>
    </style:style>
    <style:style style:name="T177" style:family="text">
      <style:text-properties fo:letter-spacing="0.053cm"/>
    </style:style>
    <style:style style:name="T178" style:family="text">
      <style:text-properties fo:letter-spacing="0.053cm" fo:font-weight="normal" style:font-weight-asian="normal"/>
    </style:style>
    <style:style style:name="T179" style:family="text">
      <style:text-properties fo:letter-spacing="0.053cm" fo:font-weight="normal" officeooo:rsid="003503dd" style:font-name-asian="Times New Roman1" style:font-weight-asian="normal" style:font-name-complex="Times New Roman1"/>
    </style:style>
    <style:style style:name="T180" style:family="text">
      <style:text-properties style:font-weight-complex="bold"/>
    </style:style>
    <style:style style:name="T181" style:family="text">
      <style:text-properties officeooo:rsid="00329c34"/>
    </style:style>
    <style:style style:name="T182" style:family="text">
      <style:text-properties officeooo:rsid="001471f9"/>
    </style:style>
    <style:style style:name="T183" style:family="text">
      <style:text-properties style:use-window-font-color="true" loext:opacity="0%" style:text-position="0% 100%" style:font-name="Times New Roman" fo:font-size="14pt" fo:language="kpv" fo:country="RU" fo:font-weight="normal" style:letter-kerning="true" fo:background-color="transparent" loext:char-shading-value="0" style:font-name-asian="Calibri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84" style:family="text">
      <style:text-properties style:use-window-font-color="true" loext:opacity="0%" style:text-position="0% 100%" style:font-name="Times New Roman" fo:font-size="14pt" fo:language="kpv" fo:country="RU" fo:font-weight="normal" style:letter-kerning="true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85" style:family="text">
      <style:text-properties style:use-window-font-color="true" loext:opacity="0%" style:text-position="0% 100%" style:font-name="Times New Roman" fo:font-size="14pt" fo:font-weight="normal" style:letter-kerning="true" fo:background-color="transparent" loext:char-shading-value="0" style:font-name-asian="Calibri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86" style:family="text">
      <style:text-properties style:use-window-font-color="true" loext:opacity="0%" style:text-position="0% 100%" fo:font-size="14pt" fo:language="kpv" fo:country="RU" fo:font-weight="normal" style:letter-kerning="true" fo:background-color="transparent" loext:char-shading-value="0" style:font-name-asian="Calibri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87" style:family="text">
      <style:text-properties style:use-window-font-color="true" loext:opacity="0%" style:text-position="0% 100%" style:font-name="Times New Roman" fo:font-size="14pt" fo:language="kpv" fo:country="RU" fo:font-weight="normal" style:letter-kerning="true" fo:background-color="transparent" loext:char-shading-value="0" style:font-name-asian="Calibri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88" style:family="text">
      <style:text-properties style:use-window-font-color="true" loext:opacity="0%" style:font-name="Times New Roman" fo:font-size="14pt" fo:language="kpv" fo:country="RU" fo:background-color="transparent" loext:char-shading-value="0" style:font-size-asian="14pt" style:font-size-complex="14pt"/>
    </style:style>
    <style:style style:name="T189" style:family="text">
      <style:text-properties style:use-window-font-color="true" loext:opacity="0%" style:font-name="Times New Roman" fo:font-size="14pt" fo:background-color="transparent" loext:char-shading-value="0" style:font-name-asian="Calibri2" style:font-size-asian="14pt" style:language-asian="en" style:country-asian="US" style:font-size-complex="14pt"/>
    </style:style>
    <style:style style:name="T190" style:family="text">
      <style:text-properties style:use-window-font-color="true" loext:opacity="0%" style:font-name="Times New Roman" fo:font-size="14pt" fo:background-color="transparent" loext:char-shading-value="0" style:font-size-asian="14pt" style:font-size-complex="14pt"/>
    </style:style>
    <style:style style:name="T191" style:family="text">
      <style:text-properties officeooo:rsid="003ff340"/>
    </style:style>
    <style:style style:name="T192" style:family="text">
      <style:text-properties officeooo:rsid="00422eb8"/>
    </style:style>
    <style:style style:name="T193" style:family="text">
      <style:text-properties officeooo:rsid="004fa2d3"/>
    </style:style>
    <style:style style:name="T194" style:family="text">
      <style:text-properties officeooo:rsid="005d27b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4" text:outline-level="2"><text:span text:style-name="T177">К ОПУБЛИКОВАНИЮ</text:span></text:h>
      <text:p text:style-name="P53"/>
      <text:h text:style-name="P43" text:outline-level="2"><text:span text:style-name="T178">КОМИ РЕСПУБЛИКАЛ</text:span><text:span text:style-name="T179">Ӧ</text:span><text:span text:style-name="T178">Н</text:span></text:h>
      <text:h text:style-name="P29" text:outline-level="1">ОЛАНПАС</text:h>
      <text:p text:style-name="P30"/>
      <text:p text:style-name="P54"><text:span text:style-name="T12">К</text:span><text:span text:style-name="T11">оми Республикалысь мудоръяс </text:span><text:span text:style-name="T10">в</text:span><text:span text:style-name="T14">еж</text:span><text:span text:style-name="T15">ан юалӧм</text:span><text:span text:style-name="T10"> серти</text:span><text:span text:style-name="T9"> </text:span><text:span text:style-name="T11">олысьяслысь </text:span><text:span text:style-name="T9">видзӧдлас тӧдмалӧм могысь граждана</text:span><text:span text:style-name="T19">ӧс</text:span><text:span text:style-name="T9"> юас</text:span><text:span text:style-name="T16">ьӧм нуӧдан</text:span><text:span text:style-name="T9"> пӧрадок</text:span></text:p>
      <text:p text:style-name="P54"><text:span text:style-name="T15">да </text:span><text:span text:style-name="T10">Коми Республикалысь мудоръяс вежӧмкӧд </text:span><text:span text:style-name="T17">йитчӧм </text:span></text:p>
      <text:p text:style-name="P55"><text:span text:style-name="T9">Коми Республикаын муниципальнӧй юкӧнъяслысь мудоръяс веж</text:span><text:span text:style-name="T15">ан</text:span><text:span text:style-name="T9">, Коми Республикаын муниципальнӧй юкӧнъяс</text:span><text:span text:style-name="T10"> </text:span><text:span text:style-name="T11">веж</text:span><text:span text:style-name="T15">ан</text:span><text:span text:style-name="T11">,</text:span></text:p>
      <text:p text:style-name="P55"><text:span text:style-name="T11">найӧс </text:span><text:span text:style-name="T10">бырӧд</text:span><text:span text:style-name="T15">ан</text:span><text:span text:style-name="T10"> </text:span><text:span text:style-name="T15">пӧрадок</text:span><text:span text:style-name="T9"> йылысь</text:span></text:p>
      <text:p text:style-name="P40"/>
      <text:p text:style-name="P32">Примитӧма Коми Республикаса</text:p>
      <text:p text:style-name="P34"><text:span text:style-name="T164">Каналан Сӧветӧн <text:s/></text:span><text:span text:style-name="T163"><text:s text:c="38"/>2024 </text:span><text:span text:style-name="T165">вося вӧльгым тӧлысь 28 лунӧ</text:span></text:p>
      <text:h text:style-name="P33" text:outline-level="2"/>
      <text:p text:style-name="P5"><text:span text:style-name="T131">Т</text:span><text:span text:style-name="T129">айӧ Оланпасыс </text:span><text:span text:style-name="Основной_20_текст7"><text:span text:style-name="T183">«Россия Федерацияын меставывса асвеськӧдлӧмсӧ котыртан ӧтувъя принципъяс йылысь»</text:span></text:span><text:span text:style-name="T134"> </text:span><text:span text:style-name="T129">Федеральнӧй оланпаслӧн (водзӧ – Федеральнӧй оланпас) 10 статьяса 3 юкӧн, </text:span><text:span text:style-name="Основной_20_текст7"><text:span text:style-name="T183">«</text:span></text:span><text:span text:style-name="T129">Коми Республика</text:span><text:span text:style-name="T132">са</text:span><text:span text:style-name="T129"> административно-территориальнӧй тэчасног йылысь</text:span><text:span text:style-name="Основной_20_текст7"><text:span text:style-name="T183">»</text:span></text:span><text:span text:style-name="T129"> Коми Республикаса Оланпаслӧн 5 статьяса 5 юкӧн </text:span><text:span text:style-name="T132">серти</text:span><text:span text:style-name="T129"> урчитӧ:</text:span></text:p>
      <text:list xml:id="list1336696416" text:style-name="WWNum33">
        <text:list-item>
          <text:p text:style-name="P45"><text:span text:style-name="T21">Коми Республика да Ро</text:span><text:span text:style-name="T22">ссия</text:span><text:span text:style-name="T21"> Федерацияса сыкӧд орчча субъектъяс </text:span><text:span text:style-name="T23">костын</text:span><text:span text:style-name="T21"> </text:span><text:span text:style-name="T23">мудоръяс вежӧм</text:span><text:span text:style-name="T21"> </text:span><text:span text:style-name="T22">серти (водзӧ – Коми Республикалысь мудор вежӧм) </text:span><text:span text:style-name="T24">олысьяслысь</text:span><text:span text:style-name="T21"> видзӧдлас тӧдмалӧм могысь граждана</text:span><text:span text:style-name="T25">ӧс</text:span><text:span text:style-name="T21"> юа</text:span><text:span text:style-name="T61">с</text:span><text:span text:style-name="T49">ьӧм нуӧдан</text:span><text:span text:style-name="T21"> пӧрадок;</text:span></text:p>
        </text:list-item>
      </text:list>
      <text:p text:style-name="P15"><text:span text:style-name="T64">2) </text:span><text:span text:style-name="T20">Коми Республикаын муниципальнӧй юкӧнъяс</text:span><text:span text:style-name="T82">лысь мудоръяс</text:span><text:span text:style-name="T20"> (водзӧ – муниципальнӧй юкӧнъяс) </text:span><text:span text:style-name="T65">вежан, </text:span><text:span text:style-name="T82">муниципальнӧй юкӧнъяс вежан, </text:span><text:span text:style-name="T65">найӧс бырӧдан </text:span><text:span text:style-name="T83">пӧрадок</text:span><text:span text:style-name="T20">, </text:span><text:span text:style-name="T65">кутшӧмъяс</text:span><text:span text:style-name="T20"> йитчӧма</text:span><text:span text:style-name="T65">ӧсь</text:span><text:span text:style-name="T20"> Коми Республикалысь мудор вежӧмкӧд.</text:span></text:p>
      <text:list xml:id="list105515242156093" text:continue-numbering="true" text:style-name="WWNum33">
        <text:list-header>
          <text:p text:style-name="P46"/>
        </text:list-header>
      </text:list>
      <text:p text:style-name="P42"><text:span text:style-name="T127">1 статья. </text:span><text:span text:style-name="T126">Тайӧ Оланпасын вӧдитчан </text:span><text:span text:style-name="T128">мед</text:span><text:span text:style-name="T126">шӧр терминъяс </text:span></text:p>
      <text:p text:style-name="P41"><text:s text:c="17"/>да кыввежӧртасъяс</text:p>
      <text:list xml:id="list4149628141" text:style-name="WWNum32">
        <text:list-item>
          <text:p text:style-name="P57"><text:span text:style-name="T21">Тайӧ Оланпасын медшӧр терминъясӧн да вежӧртасъясӧн вӧдитчӧны </text:span><text:span text:style-name="T20">сійӧ жӧ вежӧртасын, кутшӧм</text:span><text:span text:style-name="T66">ӧн</text:span><text:span text:style-name="T20"> </text:span><text:span text:style-name="T83">наӧн </text:span><text:span text:style-name="T20">вӧдитчӧны Федеральнӧй оланпасын. </text:span></text:p>
        </text:list-item>
        <text:list-item>
          <text:p text:style-name="P58"><text:span text:style-name="T137">Тайӧ Оланпасын Коми Республика</text:span><text:span text:style-name="T139">са</text:span><text:span text:style-name="T137"> административно-территориальнӧй тэчасног</text:span><text:span text:style-name="T139">лӧн</text:span><text:span text:style-name="T137"> медшӧр терминъясӧн да кыввежӧртасъясӧн вӧдитчӧны сійӧ жӧ вежӧртасын, кутшӧм</text:span><text:span text:style-name="T138">ӧн</text:span><text:span text:style-name="T137"> </text:span><text:span text:style-name="T139">наӧн </text:span><text:span text:style-name="T137">вӧдитчӧны </text:span><text:span text:style-name="Основной_20_текст7"><text:span text:style-name="T183">«</text:span></text:span><text:span text:style-name="T137">Коми Республика</text:span><text:span text:style-name="T139">са</text:span><text:span text:style-name="T137"> административно-территориальнӧй тэчасног йылысь</text:span><text:span text:style-name="Основной_20_текст7"><text:span text:style-name="T183">»</text:span></text:span><text:span text:style-name="T137"> Коми Республикаса Оланпасын.</text:span><text:span text:style-name="T140"> </text:span></text:p>
          <text:p text:style-name="P59"/>
        </text:list-item>
      </text:list>
      <text:p text:style-name="P24"><text:span text:style-name="T101">2 статья. </text:span><text:span text:style-name="T100">Коми Республикалысь мудор веж</text:span><text:span text:style-name="T104">ан юалӧм серти</text:span><text:span text:style-name="T100"> </text:span></text:p>
      <text:p text:style-name="P24"><text:span text:style-name="T102"><text:s text:c="17"/>олысьяслысь </text:span><text:span text:style-name="T100">видзӧдлас тӧдмалӧм</text:span></text:p>
      <text:p text:style-name="P25"><text:span text:style-name="T67">1. </text:span><text:span text:style-name="T68">Коми </text:span><text:span text:style-name="T20">Республикалысь мудор веж</text:span><text:span text:style-name="T85">ан юалӧм</text:span><text:span text:style-name="T20"> </text:span><text:span text:style-name="T69">серти</text:span><text:span text:style-name="T20"> </text:span><text:span text:style-name="T70">олысьяслысь</text:span><text:span text:style-name="T20"> видзӧдлассӧ тӧдмалӧны граждана</text:span><text:span text:style-name="T71">ӧс</text:span><text:span text:style-name="T20"> юасьӧм</text:span><text:span text:style-name="T84">ӧн</text:span><text:span text:style-name="T20"> (водзӧ – юасьӧм) Коми </text:span><text:soft-page-break/><text:span text:style-name="T20">Республика да Ро</text:span><text:span text:style-name="T72">ссия</text:span><text:span text:style-name="T20"> Федерацияса сыкӧд орчча субъектъяс костын мудор</text:span><text:span text:style-name="T73">ъяс</text:span><text:span text:style-name="T20"> вежӧм йылысь артмӧдчӧм кырыма</text:span><text:span text:style-name="T72">втӧдз</text:span><text:span text:style-name="T20">.</text:span></text:p>
      <text:p text:style-name="P10">2.  <text:span text:style-name="T20">Юасьӧмсӧ нуӧдӧны муниципальнӧй юкӧнлӧн став мутасын, к</text:span><text:span text:style-name="T69">утшӧм</text:span><text:span text:style-name="T20">лысь мудоръяссӧ колӧ вежны Коми Республика</text:span><text:span text:style-name="T86">лысь</text:span><text:span text:style-name="T20"> мудор вежӧмкӧд йитӧдын.</text:span><text:span text:style-name="T8"> </text:span></text:p>
      <text:p text:style-name="P10">3.  <text:span text:style-name="T20">Юасьӧмлӧн бӧртасъясыс </text:span><text:span text:style-name="T72">лоӧны вӧзъянаӧн</text:span><text:span text:style-name="T20">.</text:span><text:span text:style-name="T8"> </text:span></text:p>
      <text:p text:style-name="P16"><text:span text:style-name="T167">4.  </text:span><text:span text:style-name="T119">Юасьӧмсӧ дасьтӧны, нуӧдӧны да </text:span><text:span text:style-name="T120">бӧртасъяссӧ </text:span><text:span text:style-name="T119">урчитӧны оланпаслун, восьсалун да йӧзалун принципъяс подув вылын, а сідзжӧ «Аспас йылысь» Федеральнӧй оланпаслӧн корӧмъясӧ кутчысьӧмӧн.</text:span></text:p>
      <text:p text:style-name="P17">5.  <text:span text:style-name="T180">Юасьӧмӧ вермӧны пырӧдчыны муниципальнӧй юкӧнын олысьяс, кодъяслӧн эм бӧрйысян инӧд.</text:span></text:p>
      <text:p text:style-name="P16"><text:span text:style-name="T167">6.  Быд гражданинлӧн эм ӧти гӧлӧс, да сійӧ пырӧдч</text:span><text:span text:style-name="T169">ӧ юасьӧмас </text:span><text:span text:style-name="T167">веськыда. </text:span></text:p>
      <text:p text:style-name="P18">7.  <text:span text:style-name="T8">Юасьӧмӧ пырӧдчӧмыс лоӧ ас вӧляысь да кӧсйӧм серти. </text:span></text:p>
      <text:p text:style-name="P10">8.  <text:span text:style-name="T20">Юасьӧмсӧ нуӧдӧны Коми Республикаса Юралысьлӧн либӧ Коми Республикаса Веськӧдлан котырлӧн водзмӧстчӧм серти (водзӧ – юасьӧмсӧ нуӧдны водзмӧстчысь).</text:span><text:span text:style-name="T8"> </text:span></text:p>
      <text:p text:style-name="P19">9.  Юасьӧмсӧ нуӧдны водзмӧстчысь ыстӧ муниципальнӧй юкӧнса бӧрйӧм органӧ юасьӧмсӧ нуӧдӧм йылысь вӧзйӧм, <text:span text:style-name="T191">кутшӧмӧс</text:span><text:span text:style-name="T182"> </text:span>колӧ видлавны урчитӧм пӧрадокын индӧм вӧзйӧмлӧн воан кадпас бӧрын муниципальнӧй юкӧнса бӧрйӧм органлӧн матысса чукӧртчылӧм <text:span text:style-name="T191">дырйи</text:span>.</text:p>
      <text:p text:style-name="P39">Юасьӧмсӧ нуӧдӧм йылысь вӧзйӧмын индӧны: юасьӧмлысь <text:span text:style-name="T192">медшӧр </text:span>мог; юасьӧм нуӧдӧм дырйи вӧзйӧм юалӧмлысь (юалӧмъяслысь) формулировка; юасьӧмсӧ нуӧдан мутас; юасьӧмсӧ <text:span text:style-name="T192">нуӧдан чайтана кадпас</text:span>. <text:s/></text:p>
      <text:p text:style-name="P11"><text:span text:style-name="T167">10.  </text:span><text:span text:style-name="T21">Юасьӧм индӧм йылысь помшуӧмсӧ примитӧ муниципальнӧй юкӧнса бӧрйӧм орган тайӧ статьяса 11 юкӧнлысь положениеяссӧ тӧд вылӧ босьтӧмӧн.</text:span><text:span text:style-name="T119"> </text:span></text:p>
      <text:p text:style-name="P4"><text:span text:style-name="T188">11.  </text:span><text:span text:style-name="T129">Юасьӧмсӧ индӧны, </text:span><text:span text:style-name="T133">сійӧс</text:span><text:span text:style-name="T129"> нуӧдӧны, юасьӧмлысь бӧртасъяс урчитӧны, найӧс йӧзӧдӧ</text:span><text:span text:style-name="T130">ны </text:span><text:span text:style-name="Основной_20_текст7"><text:span text:style-name="T183">«</text:span></text:span><text:span text:style-name="T129">Коми Республикаын муниципальнӧй юкӧнъяслӧн мутасъясын граждана</text:span><text:span text:style-name="T133">ӧс</text:span><text:span text:style-name="T129"> юасьӧм индан да нуӧдан пӧрадок йылысь</text:span><text:span text:style-name="Основной_20_текст7"><text:span text:style-name="T183">»</text:span></text:span><text:span text:style-name="T129"> Коми Республикаса Оланпаслӧн 5 статьяса 3</text:span><text:span text:style-name="T152">1</text:span><text:span text:style-name="T129">, 4 да 5 юкӧнъясӧн, 6 – 9 статьяясӧн урчитӧм пӧрадокын. </text:span></text:p>
      <text:p text:style-name="P10">12.  <text:span text:style-name="T20">Юасьӧмсӧ дасьтӧмкӧд да нуӧдӧмкӧд йитчӧм мероприятиеяссӧ сьӧмӧн могмӧдӧны Коми Республикаса республиканскӧй </text:span><text:span text:style-name="T74">сьӧмкуд </text:span><text:span text:style-name="T20">тшӧт весьтӧ. </text:span></text:p>
      <text:p text:style-name="P11"/>
      <text:p text:style-name="P26"><text:span text:style-name="T2">3 с</text:span><text:span text:style-name="T1">татья. </text:span><text:span text:style-name="T100">Коми Республикалысь мудор вежӧмкӧд йитчӧм </text:span></text:p>
      <text:p text:style-name="P26"><text:span text:style-name="T100"><text:s text:c="17"/>муниципальнӧй юкӧнъяслысь мудоръяс вежӧм</text:span><text:span text:style-name="T121"> </text:span></text:p>
      <text:p text:style-name="P27"><text:span text:style-name="T124">1.</text:span><text:span text:style-name="T122"> </text:span><text:span text:style-name="T21">Муниципальнӧй юкӧнъяслысь </text:span><text:span text:style-name="T26">му</text:span><text:span text:style-name="T27">доръяс </text:span><text:span text:style-name="T21">вежӧм</text:span><text:span text:style-name="T27">сӧ</text:span><text:span text:style-name="T21">, </text:span><text:span text:style-name="T50">мый</text:span><text:span text:style-name="T28"> </text:span><text:span text:style-name="T21">йитчӧма </text:span><text:span text:style-name="T20">Коми Республикалысь мудор</text:span><text:span text:style-name="T75">сӧ</text:span><text:span text:style-name="T20"> вежӧм</text:span><text:span text:style-name="T74">кӧд</text:span><text:span text:style-name="T20">, </text:span><text:span text:style-name="T76">мый вӧсна торъя муниципальнӧй юкӧнъяслӧн да </text:span><text:span text:style-name="T20">(либӧ) </text:span><text:span text:style-name="T87">наӧ</text:span><text:span text:style-name="T76"> пырысь торъя олан пунктъяслӧн </text:span><text:span text:style-name="T77">мутасъяс</text:span><text:span text:style-name="T87">ыс</text:span><text:span text:style-name="T76"> пырӧны </text:span><text:span text:style-name="T20">Россия Федерацияса мукӧд субъектлӧн </text:span><text:span text:style-name="T76">мутасъясӧ, </text:span><text:span text:style-name="T20">збыльмӧдӧ</text:span><text:span text:style-name="T76">ны </text:span><text:span text:style-name="T77">олысьяслысь</text:span><text:span text:style-name="T20"> видзӧдлассӧ тӧд вылӧ босьтӧмӧн, кутшӧмӧс петкӧдлӧма муниципальнӧй юкӧнъяслӧн бӧрйӧм органъяслӧн </text:span><text:soft-page-break/><text:span text:style-name="T20">помшуӧмъясӧн, кутшӧмъяслысь мудоръяссӧ колӧ вежны Коми Республикалысь мудор вежӧмкӧд йитӧдын.</text:span></text:p>
      <text:p text:style-name="P27"><text:span text:style-name="T168">2. </text:span><text:span text:style-name="T21">Муниципальнӧй юкӧнъяслысь </text:span><text:span text:style-name="T29">му</text:span><text:span text:style-name="T27">доръяс </text:span><text:span text:style-name="T21">вежӧм</text:span><text:span text:style-name="T27">сӧ</text:span><text:span text:style-name="T21">, </text:span><text:span text:style-name="T51">мый</text:span><text:span text:style-name="T21"> йитчӧма</text:span><text:span text:style-name="T30"> </text:span><text:span text:style-name="T20">Коми Республикалысь мудорсӧ вежӧмкӧд, мый вӧсна налӧн мутасъясӧ пырӧны Россия Федерацияса мукӧд субъектлӧн торъя муниципальнӧй юкӧнъяс да (либӧ) </text:span><text:span text:style-name="T94">наӧ</text:span><text:span text:style-name="T77"> пырысь</text:span><text:span text:style-name="T20"> торъя олан пунктъяс, збыльмӧдӧ</text:span><text:span text:style-name="T77">ны</text:span><text:span text:style-name="T20"> олысьяслысь видзӧдлассӧ тӧд вылӧ босьтӧмӧн, кутшӧмӧс петкӧдлӧма муниципальнӧй юкӧнъяслӧн бӧрйӧм органъяслӧн помшуӧмъясӧн, кутшӧмъяслысь мудоръяссӧ колӧ вежны Коми Республикалысь мудорсӧ вежӧмкӧд йитӧдын.</text:span></text:p>
      <text:p text:style-name="P28"><text:span text:style-name="T168">3. </text:span><text:span text:style-name="T170">Сэк, кор м</text:span><text:span text:style-name="T21">униципальнӧй юкӧнъяслӧн бӧрйӧм органъяс </text:span><text:span text:style-name="T52">примитӧны</text:span><text:span text:style-name="T21"> тайӧ статьяса 1 да 2 юкӧнъясын индӧм помшуӧмъяс, тӧд вылӧ босьтӧны тайӧ Оланпаслӧн 2 статья серти </text:span><text:span text:style-name="T52">нуӧдӧм </text:span><text:span text:style-name="T21">юасьӧмл</text:span><text:span text:style-name="T31">ысь</text:span><text:span text:style-name="T21"> урчитӧм бӧртасъяс</text:span><text:span text:style-name="T52">сӧ</text:span><text:span text:style-name="T20">. </text:span></text:p>
      <text:p text:style-name="P36"/>
      <text:p text:style-name="P37"><text:span text:style-name="T181">4 с</text:span>татья. <text:span text:style-name="T111">Коми Республикалысь </text:span></text:p>
      <text:p text:style-name="P60"><text:s text:c="17"/>мудор вежӧмкӧд йитчӧм муниципальнӧй юкӧнъяс </text:p>
      <text:p text:style-name="P37"><text:span text:style-name="T111"><text:s text:c="17"/>в</text:span><text:span text:style-name="T112">ежӧм</text:span><text:span text:style-name="T111"> да бырӧдӧм</text:span><text:span text:style-name="T125"> </text:span></text:p>
      <text:list xml:id="list1305525299" text:style-name="WWNum29">
        <text:list-item>
          <text:p text:style-name="P47"><text:span text:style-name="T21">Муниципальнӧй юкӧнъяс вежӧмӧн, </text:span><text:span text:style-name="T53">мый</text:span><text:span text:style-name="T32"> </text:span><text:span text:style-name="T21">йитчӧма </text:span><text:span text:style-name="T20">Коми Республикалысь мудор вежӧмкӧд, лоӧ муниципальнӧй юкӧнъяс ӧтувтӧм, муниципальнӧй юкӧнъяс юклӧм. </text:span></text:p>
        </text:list-item>
        <text:list-item>
          <text:p text:style-name="P48"><text:span text:style-name="T21">Муниципальнӧй юкӧнъяс ӧтувтӧм</text:span><text:span text:style-name="T33">сӧ</text:span><text:span text:style-name="T21">, </text:span><text:span text:style-name="T53">мый</text:span><text:span text:style-name="T32"> </text:span><text:span text:style-name="T21">йитчӧма </text:span><text:span text:style-name="T20">Коми Республикалысь мудор вежӧмкӧд, збыльмӧдӧ</text:span><text:span text:style-name="T78">ны</text:span><text:span text:style-name="T20"> </text:span><text:span text:style-name="T79">олысьяслысь</text:span><text:span text:style-name="T20"> видзӧдлассӧ тӧд вылӧ босьтӧмӧн, </text:span><text:span text:style-name="T80">кутшӧмӧс </text:span><text:span text:style-name="T20">петкӧдлӧма </text:span><text:span text:style-name="T78">быд </text:span><text:span text:style-name="T20">ӧтувтӧм муниципальнӧй юкӧн</text:span><text:span text:style-name="T95">са</text:span><text:span text:style-name="T20"> бӧрйӧм органъяслӧн </text:span><text:span text:style-name="T78">помшуӧмъясӧн</text:span><text:span text:style-name="T20">. </text:span></text:p>
        </text:list-item>
        <text:list-item>
          <text:p text:style-name="P48"><text:span text:style-name="T21">Муниципальнӧй юкӧнъяс юклӧм</text:span><text:span text:style-name="T54">сӧ</text:span><text:span text:style-name="T21">, </text:span><text:span text:style-name="T54">мый</text:span><text:span text:style-name="T32"> </text:span><text:span text:style-name="T21">йитчӧма Коми Республикалысь мудор вежӧмкӧд, збыльмӧдӧ</text:span><text:span text:style-name="T33">ны</text:span><text:span text:style-name="T21"> </text:span><text:span text:style-name="T34">олысьяслысь</text:span><text:span text:style-name="T21"> видзӧдлассӧ тӧд вылӧ босьтӧмӧн, </text:span><text:span text:style-name="T35">кутшӧмӧс </text:span><text:span text:style-name="T21">петкӧдлӧма в</text:span><text:span text:style-name="T34">ежӧм</text:span><text:span text:style-name="T33"> </text:span><text:span text:style-name="T21">муниципальнӧй юкӧнъяслӧн бӧрйӧм органъяслӧн </text:span><text:span text:style-name="T34">помшуӧмъ</text:span><text:span text:style-name="T21">ясӧн.</text:span><text:span text:style-name="T119"> </text:span></text:p>
        </text:list-item>
        <text:list-item>
          <text:p text:style-name="P48"><text:span text:style-name="T54">Сэк, кор м</text:span><text:span text:style-name="T21">униципальнӧй юкӧнъяслӧн бӧрйӧм органъяс </text:span><text:span text:style-name="T54">примитӧны</text:span><text:span text:style-name="T21"> тайӧ статьяса 2 да 3 юкӧнъясын индӧм помшуӧмъяс, тӧд вылӧ босьтӧны тайӧ Оланпаслӧн 2 статья серти </text:span><text:span text:style-name="T36">нуӧдӧм </text:span><text:span text:style-name="T21">юасьӧмлысь урчитӧм бӧртасъяссӧ. </text:span></text:p>
        </text:list-item>
        <text:list-item>
          <text:p text:style-name="P49"><text:span text:style-name="T55">М</text:span><text:span text:style-name="T21">униципальнӧй юкӧнъяслӧн вежсьӧм вӧсна, </text:span><text:span text:style-name="T55">мый урчитӧма</text:span><text:span text:style-name="T21"> </text:span><text:span text:style-name="T55">т</text:span><text:span text:style-name="T21">айӧ статьяса 2 да 3 юкӧнъясӧн, </text:span><text:span text:style-name="T55">лӧсьӧдӧны</text:span><text:span text:style-name="T21"> выль</text:span><text:span text:style-name="T55">ысь артмӧдӧм</text:span><text:span text:style-name="T21"> муниципальнӧй юкӧнъяс.</text:span><text:span text:style-name="T119"> </text:span></text:p>
        </text:list-item>
        <text:list-item>
          <text:p text:style-name="P48"><text:span text:style-name="T21">Сэк, кор муниципальнӧй юкӧнлысь став мутассӧ пыртӧны Россия Федерацияса мӧд субъектлӧн мутасӧ, тайӧ муниципальнӧй юкӧныс бырӧ.</text:span><text:span text:style-name="T119"> </text:span></text:p>
        </text:list-item>
        <text:list-item>
          <text:p text:style-name="P48"><text:span text:style-name="T21">Муниципальнӧй юкӧнъяс бырӧдӧм</text:span><text:span text:style-name="T55">сӧ</text:span><text:span text:style-name="T21">, </text:span><text:span text:style-name="T55">мый</text:span><text:span text:style-name="T32"> </text:span><text:span text:style-name="T21">йитчӧма </text:span><text:span text:style-name="T20">Коми Республикалысь мудор вежӧмкӧд, збыльмӧдӧ</text:span><text:span text:style-name="T73">ны</text:span><text:span text:style-name="T20"> олысьяслысь видзӧдлассӧ тӧд вылӧ босьтӧмӧн, мый петкӧдлӧма: </text:span></text:p>
        </text:list-item>
      </text:list>
      <text:p text:style-name="P13">1)  <text:span text:style-name="T20">бырӧдан муниципальнӧй юкӧнса бӧрйӧм органл</text:span><text:span text:style-name="T73">ӧн </text:span><text:span text:style-name="T96">помшуӧмӧн</text:span><text:span text:style-name="T20">;</text:span><text:span text:style-name="T8"> </text:span></text:p>
      <text:p text:style-name="P14">2)  <text:span text:style-name="T20">лӧсялана муниципальнӧй районса, кытчӧ пырӧ бырӧдан овмӧдчӧмин</text:span><text:span text:style-name="T97">ыс</text:span><text:span text:style-name="T20">, бӧрйӧм орган</text:span><text:span text:style-name="T73">лӧн </text:span><text:span text:style-name="T96">помшуӧмӧн</text:span><text:span text:style-name="T20"> (сэк, кор бырӧдӧны овмӧдчӧминлысь муниципальнӧй юкӧнсӧ).</text:span><text:span text:style-name="T8"> </text:span></text:p>
      <text:p text:style-name="P10"><text:soft-page-break/>8. <text:span text:style-name="T193">Сэк, кор м</text:span><text:span text:style-name="T20">униципальнӧй юкӧнъяслӧн бӧрйӧм органъяс </text:span><text:span text:style-name="T97">примитӧны</text:span><text:span text:style-name="T20"> тайӧ статьяса 7 юкӧнын индӧм помшуӧмъяс, тӧд вылӧ босьтӧны тайӧ Оланпаслӧн 2 статья серти нуӧдӧм юасьӧмлысь урчитӧм бӧртасъяссӧ.</text:span><text:span text:style-name="T8"> </text:span></text:p>
      <text:p text:style-name="P11"/>
      <text:p text:style-name="P52"><text:span text:style-name="T3">5 с</text:span><text:span text:style-name="T1">татья.</text:span><text:span text:style-name="T100"> Коми Республикал</text:span><text:span text:style-name="T108">ысь</text:span><text:span text:style-name="T100"> мудоръяс вежӧмкӧд </text:span><text:span text:style-name="T109">йитчӧм </text:span></text:p>
      <text:p text:style-name="P52"><text:span text:style-name="T109"><text:s text:c="17"/>м</text:span><text:span text:style-name="T100">униципальнӧй юкӧнъяслысь мудоръяс вежӧм, </text:span></text:p>
      <text:p text:style-name="P61"><text:s text:c="17"/>муниципальнӧй юкӧнъяс вежӧм, найӧс </text:p>
      <text:p text:style-name="P52"><text:span text:style-name="T100"><text:s text:c="17"/>бырӧдӧм йылысь </text:span><text:span text:style-name="T105">Коми Республикаса </text:span></text:p>
      <text:p text:style-name="P52"><text:span text:style-name="T103"><text:s text:c="17"/>о</text:span><text:span text:style-name="T100">ланпас балаяс дорӧ медшӧр корӧмъяс </text:span></text:p>
      <text:list xml:id="list3240161591" text:style-name="WWNum31">
        <text:list-item>
          <text:p text:style-name="P63"><text:span text:style-name="T189"><text:s/></text:span><text:span text:style-name="T141">Коми Республика</text:span><text:span text:style-name="T142">лысь</text:span><text:span text:style-name="T141"> мудор вежӧмкӧд </text:span><text:span text:style-name="T145">йитчӧм м</text:span><text:span text:style-name="T141">униципальнӧй юкӧнъяслысь мудоръяс вежӧм</text:span><text:span text:style-name="T144">сӧ</text:span><text:span text:style-name="T141">, муниципальнӧй юкӧнъяс вежӧм</text:span><text:span text:style-name="T144">сӧ</text:span><text:span text:style-name="T141">, найӧс бырӧдӧм</text:span><text:span text:style-name="T144">сӧ</text:span><text:span text:style-name="T141"> збыльмӧдӧ</text:span><text:span text:style-name="T143">ны</text:span><text:span text:style-name="T141"> Коми Республикаса оланпасъясӧн </text:span><text:span text:style-name="T146">тайӧ Оланп</text:span><text:span text:style-name="T6">асӧн урчитӧм пӧрадок</text:span><text:span text:style-name="T7">ын,</text:span><text:span text:style-name="T6"> </text:span><text:span text:style-name="Основной_20_текст7"><text:span text:style-name="T166">«</text:span></text:span><text:span text:style-name="T6">Коми Республика</text:span><text:span text:style-name="T7">са</text:span><text:span text:style-name="T6"> административно-территориальн</text:span><text:span text:style-name="T146">ӧй тэчас</text:span><text:span text:style-name="T147">ног</text:span><text:span text:style-name="T146"> йылысь</text:span><text:span text:style-name="Основной_20_текст7"><text:span text:style-name="T185">»</text:span></text:span><text:span text:style-name="T146"> да </text:span><text:span text:style-name="Основной_20_текст7"><text:span text:style-name="T185">«</text:span></text:span><text:span text:style-name="Основной_20_текст7"><text:span text:style-name="T153">Коми Республикаын меставывса асвеськӧдлӧмсӧ мутас боксянь котыртӧм йылысь</text:span></text:span><text:span text:style-name="Основной_20_текст7"><text:span text:style-name="T185">»</text:span></text:span><text:span text:style-name="T146"> Коми Республикаса оланпасъясӧ вежсьӧмъяс да (либӧ) содтӧдъяс пыртӧмкӧд ӧттшӧтш Коми Республика да Россия Федерацияса сыкӧд орчча субъектъяс костын</text:span><text:span text:style-name="T148"> </text:span><text:span text:style-name="T146">мудоръяс </text:span><text:span text:style-name="T148">вежӧм</text:span><text:span text:style-name="T149">сӧ </text:span><text:span text:style-name="T146">вынсьӧдӧм йылысь Россия Федерацияса Федеральнӧй Собраниелӧн Федерация Сӧветлӧн шуӧм вынсялӧм бӧрын. </text:span></text:p>
        </text:list-item>
        <text:list-item>
          <text:p text:style-name="P50"><text:span text:style-name="T167"><text:s/></text:span><text:span text:style-name="T21">Коми Республикаса </text:span><text:span text:style-name="T36">Каналан</text:span><text:span text:style-name="T21"> Сӧветӧ муниципальнӧй юкӧнъяслысь мудоръяс вежӧм, муниципальнӧй юкӧнъяс вежӧм, </text:span><text:span text:style-name="T36">найӧс бырӧдӧм </text:span><text:span text:style-name="T21">йылысь, </text:span><text:span text:style-name="T37">к</text:span><text:span text:style-name="T21">утшӧмъяс йитчӧмаӧсь Коми Республикалысь мудор вежӧмкӧд, Коми Республикаса оланпас балаяс </text:span><text:span text:style-name="T56">пыртан инӧдыс эм</text:span><text:span text:style-name="T20"> Коми Республикаса Юралысь</text:span><text:span text:style-name="T98">лӧн</text:span><text:span text:style-name="T20">, Коми Республикаса Веськӧдлан котыр</text:span><text:span text:style-name="T98">лӧн</text:span><text:span text:style-name="T20">, муниципальнӧй юкӧнъяс</text:span><text:span text:style-name="T98">са</text:span><text:span text:style-name="T20"> бӧрйӧм органъяс</text:span><text:span text:style-name="T98">лӧн</text:span><text:span text:style-name="T20"> (водзӧ – водзмӧстчысьяс). </text:span></text:p>
        </text:list-item>
        <text:list-item>
          <text:p text:style-name="P50"><text:span text:style-name="T167"><text:s/></text:span><text:span text:style-name="T21">Муниципальнӧй юкӧнъяслысь мудоръяс вежӧм, муниципальнӧй юкӧнъяс вежӧм, найӧс бырӧдӧм йылысь, кутшӧмъяс йитчӧмаӧсь Коми Республикалысь мудор вежӧмкӧд, Коми Республикаса оланпас балаясӧ </text:span><text:span text:style-name="T38">колӧ</text:span><text:span text:style-name="T21"> пыртны:</text:span><text:span text:style-name="T119"> </text:span></text:p>
        </text:list-item>
      </text:list>
      <text:p text:style-name="P21">1)  <text:span text:style-name="T20">лӧсялана вежсьӧмъяс йылысь нормаяс;</text:span><text:span text:style-name="T8"> </text:span></text:p>
      <text:p text:style-name="P3"><text:span text:style-name="T190">2)  </text:span><text:span text:style-name="Основной_20_текст7"><text:span text:style-name="T185">«</text:span></text:span><text:span text:style-name="T146">Коми Республика</text:span><text:span text:style-name="T150">са</text:span><text:span text:style-name="T146"> административно-территориальнӧй тэчасног йылысь</text:span><text:span text:style-name="Основной_20_текст7"><text:span text:style-name="T185">»</text:span></text:span><text:span text:style-name="T146"> Коми Республикаса Оланпасӧ вежсьӧмъяс да (либӧ) содтӧдъяс пыртӧм йылысь нормаяс;</text:span><text:span text:style-name="T151"> </text:span></text:p>
      <text:p text:style-name="P6"><text:span text:style-name="T188">3)  </text:span><text:span text:style-name="T135">«</text:span><text:span text:style-name="Основной_20_текст7"><text:span text:style-name="T154">Коми Республикаын меставывса асвеськӧдлӧмсӧ мутас боксянь котыртӧм йылысь</text:span></text:span><text:span text:style-name="Основной_20_текст7"><text:span text:style-name="T184">» </text:span></text:span><text:span text:style-name="T136">Коми Республикаса Оланпасӧ вежсьӧмъяс да (либӧ) содтӧдъяс пыртӧм йылысь нормаяс;</text:span></text:p>
      <text:p text:style-name="P10">4) <text:span text:style-name="T20">сійӧс вынсьӧдан кадколаст;</text:span><text:span text:style-name="T8"> </text:span></text:p>
      <text:p text:style-name="P11">5)  <text:span text:style-name="T20">лӧсялана муниципальнӧй юкӧнъяслӧн мутасын меставывса тӧдчанлуна юалӧмъяс </text:span><text:span text:style-name="T99">разьӧм</text:span><text:span text:style-name="T20">, лӧсялана муниципальнӧй юкӧнъяслӧн меставывса асвеськӧдлан органъяслысь удж </text:span><text:span text:style-name="T99">нуӧдӧм</text:span><text:span text:style-name="T20">, муниципальнӧй эмбур юкл</text:span><text:span text:style-name="T99">ӧм</text:span><text:span text:style-name="T20">, а сідзжӧ мукӧд юалӧм </text:span><text:span text:style-name="T99">разьӧм вылӧ </text:span><text:span text:style-name="T20">позянлун </text:span><text:span text:style-name="T99">могмӧдӧм</text:span><text:span text:style-name="T81"> могысь</text:span><text:span text:style-name="T20"> вуджан </text:span><text:span text:style-name="T99">периодлӧн</text:span><text:span text:style-name="T20"> эмлун, кадколастъяс да положениеяс.</text:span><text:span text:style-name="T8"> </text:span></text:p>
      <text:p text:style-name="P11"/>
      <text:p text:style-name="P56"><text:span text:style-name="T176">6 с</text:span><text:span text:style-name="T175">татья. </text:span><text:span text:style-name="T113">Коми Республикал</text:span><text:span text:style-name="T116">ысь</text:span><text:span text:style-name="T113"> мудоръяс вежӧмкӧд </text:span><text:span text:style-name="T118">йитчӧм </text:span></text:p>
      <text:p text:style-name="P56"><text:span text:style-name="T118"><text:s text:c="17"/></text:span><text:span text:style-name="T117">м</text:span><text:span text:style-name="T113">униципальнӧй юкӧнъяслысь мудоръяс вежӧм,</text:span></text:p>
      <text:p text:style-name="P62"><text:soft-page-break/><text:s text:c="17"/>муниципальнӧй юкӧнъяс вежӧм, </text:p>
      <text:p text:style-name="P56"><text:span text:style-name="T113"><text:s text:c="17"/>найӧс бырӧдӧм йылысь Коми Республикаса </text:span></text:p>
      <text:p text:style-name="P56"><text:span text:style-name="T113"><text:s text:c="17"/>оланпас балаяс пыртӧм</text:span></text:p>
      <text:list xml:id="list2133512374" text:style-name="WWNum30">
        <text:list-item>
          <text:p text:style-name="P51"><text:span text:style-name="T21">Водзмӧстчысьяс пыртӧны Коми Республикаса Каналан Сӧветӧ Коми Республикаса оланпас бала тайӧ Оланпаслӧн 5 статьяӧн да Коми Республикаса Каналан Сӧветлӧн Уджаланартӧн урчитӧм корӧмъясӧ кутчысьӧмӧн, да содтӧд пуктӧны татшӧм документъяс:</text:span><text:span text:style-name="T119"> </text:span></text:p>
        </text:list-item>
      </text:list>
      <text:p text:style-name="P20"><text:span text:style-name="T167">1)  </text:span><text:span text:style-name="T21">Коми Республикаса оланпас бала п</text:span><text:span text:style-name="T62">ырт</text:span><text:span text:style-name="T21">ӧм йылысь водзмӧстчысьлӧн помшуӧм, случай кындзи, кор Коми Республикаса Каналан Сӧветӧ Коми Республикаса оланпас бала пыртӧмын водзмӧстчысьӧн лоӧ Коми Республикаса Юралысь;</text:span><text:span text:style-name="T119"> </text:span></text:p>
      <text:p text:style-name="P20"><text:span text:style-name="T167">2)  </text:span><text:span text:style-name="T21">тайӧ Оланпаслӧн 3 да 4 статьяясӧн урчитӧм случайясын олысьяслӧн видзӧдлас, кутшӧмӧс петкӧдлӧма муниципальнӧй юкӧнъясса бӧрйӧм органъяслӧн помшуӧмъясӧн;</text:span></text:p>
      <text:p text:style-name="P22"><text:span text:style-name="T167">3)  </text:span><text:span text:style-name="T21">муниципальнӧй районса олысьяслӧн видзӧдлас, </text:span><text:span text:style-name="T39">кутшӧмӧс </text:span><text:span text:style-name="T21">петкӧдлӧма лӧсялана муниципальнӧй районса, кытчӧ пырӧ бырӧдан овмӧдчӧмин</text:span><text:span text:style-name="T57">ыс,</text:span><text:span text:style-name="T21"> бӧрйӧм органлӧн </text:span><text:span text:style-name="T40">помшуӧмӧн</text:span><text:span text:style-name="T20"> (сэк, кор бырӧдӧны овмӧдчӧминлысь муниципальнӧй юкӧн); </text:span></text:p>
      <text:p text:style-name="P20"><text:span text:style-name="T167">4) </text:span><text:span text:style-name="T21">тайӧ Оланпаслӧн 3 да 4 статьяясӧн урчитӧм случайясын юасьӧмлӧн бӧртасъяс;</text:span><text:span text:style-name="T119"> </text:span></text:p>
      <text:p text:style-name="P23"><text:span text:style-name="T167">5)</text:span><text:span text:style-name="T171"> </text:span><text:span text:style-name="T63">картографи</text:span><text:span text:style-name="T41">я</text:span><text:span text:style-name="T63"> материалъяс (схемаяс) либӧ муниципальнӧй юкӧнъяслысь мутасъяс опишитӧм, кутшӧмъяс</text:span><text:span text:style-name="T41">лы </text:span><text:span text:style-name="T43">инмӧны виччысяна </text:span><text:span text:style-name="T63">вежсьӧмъяс</text:span><text:span text:style-name="T58">ыс</text:span><text:span text:style-name="T63">, </text:span><text:span text:style-name="T60">на вылын мудор участок с</text:span><text:span text:style-name="T45">ійӧс </text:span><text:span text:style-name="T60">вежтӧдз да вежӧм</text:span><text:span text:style-name="T43"> </text:span><text:span text:style-name="T60">бӧр</text:span><text:span text:style-name="T43">ын, </text:span><text:span text:style-name="T60">сетан (примитан) матас да сы вылын меститчысь олан пунктъяс</text:span><text:span text:style-name="T43"> </text:span><text:span text:style-name="T60">пасйӧмӧн либӧ опишитӧмӧн;</text:span></text:p>
      <text:p text:style-name="P20"><text:span text:style-name="T167">6)  </text:span><text:span text:style-name="T21">Коми Республикаса Юралысьлӧн </text:span><text:span text:style-name="T59">заключение</text:span><text:span text:style-name="T21">, случай кындзи, кор Коми Республикаса Каналан Сӧветӧ Коми Республикаса оланпас бала пыртны водзмӧстчысьӧн лоӧ Коми Республикаса Юралысь.</text:span><text:span text:style-name="T119"> </text:span></text:p>
      <text:list xml:id="list105515398523748" text:continue-numbering="true" text:style-name="WWNum30">
        <text:list-item>
          <text:p text:style-name="P51"><text:span text:style-name="T21">Коми Республикаса оланпас бала дорӧ гӧгӧрвоӧдан </text:span><text:span text:style-name="T46">запискаӧ</text:span><text:span text:style-name="T21"> </text:span><text:span text:style-name="T47">колӧ </text:span><text:span text:style-name="T21">содтӧд пыртны:</text:span><text:span text:style-name="T119"> </text:span></text:p>
        </text:list-item>
      </text:list>
      <text:p text:style-name="P20"><text:span text:style-name="T167">1)  </text:span><text:span text:style-name="T21">муниципальнӧй юкӧн</text:span><text:span text:style-name="T47">са</text:span><text:span text:style-name="T21"> мутасъяслӧн площадь йылысь тӧдмӧгъяс, кутшӧмъяс</text:span><text:span text:style-name="T47">лы</text:span><text:span text:style-name="T21"> инмӧны </text:span><text:span text:style-name="T47">виччысяна</text:span><text:span text:style-name="T21"> вежсьӧмъяс</text:span><text:span text:style-name="T59">ыс</text:span><text:span text:style-name="T21">, сет</text:span><text:span text:style-name="T59">ан</text:span><text:span text:style-name="T21"> (примит</text:span><text:span text:style-name="T59">ан</text:span><text:span text:style-name="T21">) мутаслӧн площадь йылысь тӧдмӧгъяс, </text:span><text:span text:style-name="T59">сы вылын</text:span><text:span text:style-name="T21"> меститчӧм олан пунктъяслӧн лыддьӧг, </text:span><text:span text:style-name="T47">быдӧнын </text:span><text:span text:style-name="T21">на пиысь олысь йӧзлӧн лыд йылысь тӧдмӧгъяс, производственнӧй, социально-культурнӧй да мукӧд объект йылысь юӧр;</text:span><text:span text:style-name="T119"> </text:span></text:p>
      <text:p text:style-name="P20"><text:span text:style-name="T167">2)  </text:span><text:span text:style-name="T21">муниципальнӧй юкӧнъяслӧн административнӧй шӧринъяссянь олан пунктъяслӧн ылна йылысь </text:span><text:span text:style-name="T48">тӧдмӧгъяс </text:span><text:span text:style-name="T21">да туйяслӧн состояние йылысь </text:span><text:span text:style-name="T59">тӧдмӧгъяс</text:span><text:span text:style-name="T21">.</text:span><text:span text:style-name="T119"> </text:span></text:p>
      <text:p text:style-name="P23"><text:span text:style-name="T167">3. </text:span><text:span text:style-name="T21">Коми Республикаса оланпас бала дорӧ </text:span><text:span text:style-name="T59">ф</text:span><text:span text:style-name="T48">инансово-экономическ</text:span><text:span text:style-name="T59">ӧй</text:span><text:span text:style-name="T21"> подулалӧмӧ колӧ пыртны вӧзйӧм вежсьӧмъяс нуӧдӧм вылӧ колана рӧскод арталӧм</text:span><text:span text:style-name="T59">сӧ</text:span><text:span text:style-name="T21"> найӧс сьӧмӧн могмӧдан </text:span><text:span text:style-name="T59">ӧшмӧсъяс</text:span><text:span text:style-name="T21"> индӧмӧн.</text:span><text:span text:style-name="T119"> </text:span></text:p>
      <text:p text:style-name="P20"><text:span text:style-name="T167">4. </text:span><text:span text:style-name="T46">Т</text:span><text:span text:style-name="T21">айӧ статьяса 1 юкӧнлӧн 6 пунктӧн урчитӧм </text:span><text:span text:style-name="T59">заключение</text:span><text:span text:style-name="T21"> сетӧм </text:span><text:span text:style-name="T59">могысь</text:span><text:span text:style-name="T21"> водзмӧстчысьяс сетӧны Коми Республикаса Юралысьлы документ чукӧр, кутшӧмӧс дасьтӧма (оформитӧма) </text:span><text:span text:style-name="T46">т</text:span><text:span text:style-name="T21">айӧ Оланпаслӧн 5 статьяса да </text:span><text:soft-page-break/><text:span text:style-name="T21">тайӧ статьяса положениеяслӧн корӧмъяс серти, </text:span><text:span text:style-name="T59">медым пыртны </text:span><text:span text:style-name="T21">Коми Республикаса Государственнӧй Сӧветӧ.</text:span></text:p>
      <text:p text:style-name="P35"/>
      <text:p text:style-name="P11"><text:span text:style-name="T5">7 с</text:span><text:span text:style-name="T4">татья. </text:span><text:span text:style-name="T110">Тайӧ Оланпаслӧн вынсялӧм</text:span><text:span text:style-name="T123"> </text:span></text:p>
      <text:p text:style-name="P38">Тайӧ Оланпасыс вынсялӧ сійӧс официальнӧя йӧзӧд<text:span text:style-name="T194">ан лун</text:span> бӧрын дас лун кольӧм мысти.</text:p>
      <text:p text:style-name="P7"/>
      <text:p text:style-name="P7"/>
      <text:p text:style-name="P7"/>
      <text:p text:style-name="P8">Коми Республикаса Юралысьлысь </text:p>
      <text:p text:style-name="P8">могъяс недыр кад чӧж олӧмӧ пӧртысь <text:s text:c="36"/>Р.Э. Гольдштейн</text:p>
      <text:p text:style-name="P9"/>
      <text:p text:style-name="P12">Сыктывкар</text:p>
      <text:p text:style-name="P12">2024 <text:span text:style-name="T173">вося ӧшым тӧлысь 9 лун</text:span> </text:p>
      <text:p text:style-name="P12"><text:span text:style-name="T172">8</text:span><text:span text:style-name="T174">3</text:span><text:span text:style-name="T172">-РЗ</text:span><text:bookmark text:name="_GoBack1"/><text:span text:style-name="T172"> </text:span><text:span text:style-name="T173">№</text:span>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80%" fo:text-align="center" style:justify-single-word="false" fo:keep-with-next="always"/>
      <style:text-properties fo:font-size="16pt" fo:font-weight="bold" style:font-size-asian="16pt" style:font-weight-asian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10%" fo:text-align="center" style:justify-single-word="false" fo:keep-with-next="always"/>
      <style:text-properties fo:font-size="18pt" fo:font-weight="bold" style:font-size-asian="18pt" style:font-weight-asian="bold"/>
    </style:style>
    <style:style style:name="ConsPlusTitle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Обычный_20__28_веб_29_" style:display-name="Обычный (веб)" style:family="paragraph" style:parent-style-name="Standard">
      <style:paragraph-properties fo:margin-top="0cm" fo:margin-bottom="0.353cm" style:contextual-spacing="false" fo:line-height="115%"/>
      <style:text-properties fo:font-size="12pt" style:font-name-asian="Calibri1" style:font-family-asian="Calibri" style:font-family-generic-asian="swiss" style:font-pitch-asian="variable" style:font-size-asian="12pt" style:font-size-complex="12pt"/>
    </style:style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style:font-name="Times New Roman" fo:font-family="'Times New Roman'" style:font-family-generic="roman" style:font-pitch="variable" fo:font-weight="normal" style:font-name-asian="Calibri2" style:font-family-asian="Calibri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3">
      <text:list-level-style-number text:level="1" text:style-name="ListLabel_20_28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51" style:layout-grid-base-height="0.48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cm" fo:margin-left="2.501cm" fo:margin-right="2.501cm" style:writing-mode="lr-tb" style:layout-grid-color="#c0c0c0" style:layout-grid-lines="58" style:layout-grid-base-height="0.439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Converted2" style:page-layout-name="Mpm3" draw:style-name="Mdp1" style:next-style-name="Converted1">
      <style:header>
        <text:p text:style-name="MP1"><text:page-number text:select-page="current">0</text:page-number></text:p>
        <text:p text:style-name="MP2"/>
      </style:header>
    </style:master-page>
    <style:master-page style:name="Converted1" style:page-layout-name="Mpm3" draw:style-name="Mdp1">
      <style:header>
        <text:p text:style-name="MP1"><text:page-number text:select-page="current">0</text:page-number></text:p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05T08:57:25.753000000</meta:creation-date>
    <meta:editing-duration>PT3H2M32S</meta:editing-duration>
    <meta:editing-cycles>44</meta:editing-cycles>
    <meta:generator>LibreOffice/7.3.7.2$Windows_X86_64 LibreOffice_project/e114eadc50a9ff8d8c8a0567d6da8f454beeb84f</meta:generator>
    <dc:date>2025-05-21T10:55:14.254000000</dc:date>
    <meta:document-statistic meta:table-count="0" meta:image-count="0" meta:object-count="0" meta:page-count="6" meta:paragraph-count="88" meta:word-count="1369" meta:character-count="11680" meta:non-whitespace-character-count="10027"/>
  </office:meta>
</office:document-meta>
</file>