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00e55d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fo:background-color="#ffffff" style:vertical-align="baseline">
        <style:tab-stops>
          <style:tab-stop style:position="2cm"/>
        </style:tab-stops>
      </style:paragraph-properties>
      <style:text-properties officeooo:paragraph-rsid="0011235a"/>
    </style:style>
    <style:style style:name="P3" style:family="paragraph" style:parent-style-name="Heading_20_1" style:list-styl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size-complex="14pt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size-complex="14pt"/>
    </style:style>
    <style:style style:name="P5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size-complex="14pt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size-complex="14pt"/>
    </style:style>
    <style:style style:name="P7" style:family="paragraph" style:parent-style-name="ConsPlusTitle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name-complex="Times New Roman1" style:font-size-complex="14pt"/>
    </style:style>
    <style:style style:name="P8" style:family="paragraph" style:parent-style-name="Text_20_body" style:list-styl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size-complex="14pt"/>
    </style:style>
    <style:style style:name="P9" style:family="paragraph" style:parent-style-name="Heading_20_2" style:list-styl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size-complex="14pt"/>
    </style:style>
    <style:style style:name="P10" style:family="paragraph" style:parent-style-name="Heading_20_2" style:list-style-name="" style:master-page-name="First_20_Page">
      <loext:graphic-properties draw:fill="none"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ru" fo:country="RU" fo:font-weight="bold" officeooo:rsid="0015c504" officeooo:paragraph-rsid="0015c504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Num34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1340ea"/>
    </style:style>
    <style:style style:name="P1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text-autospace="none"/>
      <style:text-properties fo:font-size="14pt" officeooo:paragraph-rsid="000e55dd" style:font-size-asian="14pt" style:font-size-complex="14pt"/>
    </style:style>
    <style:style style:name="P13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fo:font-size="14pt" officeooo:paragraph-rsid="000e55dd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695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size-complex="14pt" fo:hyphenate="true" fo:hyphenation-remain-char-count="2" fo:hyphenation-push-char-count="2" loext:hyphenation-no-caps="false"/>
    </style:style>
    <style:style style:name="P16" style:family="paragraph" style:parent-style-name="Standard" style:list-style-name="WWNum34">
      <loext:graphic-properties draw:fill="solid" draw:fill-color="#ffffff"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fo:background-color="#ffffff" style:vertical-align="baselin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size-complex="14pt"/>
    </style:style>
    <style:style style:name="P17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fo:background-color="#ffffff" style:vertical-align="baselin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e55dd" fo:background-color="transparent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1235a" fo:background-color="transparent" style:font-name-asian="Calibri1" style:font-size-asian="14pt" style:language-asian="zh" style:country-asian="CN" style:font-size-complex="14pt" style:language-complex="ar" style:country-complex="SA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officeooo:paragraph-rsid="000e55dd" fo:background-color="transparent" style:font-size-asian="14pt" style:font-size-complex="14pt"/>
    </style:style>
    <style:style style:name="T1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" style:family="text">
      <style:text-properties style:font-name="Times New Roman" fo:font-size="14pt" fo:language="kpv" fo:country="RU" fo:font-weight="normal" fo:background-color="transparent" loext:char-shading-value="0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3" style:family="text">
      <style:text-properties style:font-name="Times New Roman" fo:font-size="14pt" fo:language="kpv" fo:country="RU" fo:font-weight="normal" officeooo:rsid="000e7431" fo:background-color="transparent" loext:char-shading-value="0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4" style:family="text">
      <style:text-properties style:font-name="Times New Roman" fo:font-size="14pt" fo:language="kpv" fo:country="RU" fo:font-weight="normal" officeooo:rsid="001340ea" fo:background-color="transparent" loext:char-shading-value="0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5" style:family="text">
      <style:text-properties style:font-name="Times New Roman" fo:font-size="14pt" fo:language="kpv" fo:country="RU" fo:font-weight="normal" fo:background-color="transparent" loext:char-shading-value="0" style:font-size-asian="14pt" style:language-asian="en" style:country-asian="US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kpv" fo:country="RU" fo:font-weight="bold" style:letter-kerning="true" fo:background-color="transparent" loext:char-shading-value="0" style:font-name-asian="Times New Roman2" style:font-size-asian="14pt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kpv" fo:country="RU" fo:font-weight="bold" style:letter-kerning="true" fo:background-color="transparent" loext:char-shading-value="0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kpv" fo:country="RU" fo:font-weight="bold" officeooo:rsid="000e7431" style:letter-kerning="true" fo:background-color="transparent" loext:char-shading-value="0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kpv" fo:country="RU" fo:font-weight="bold" style:letter-kerning="true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anguage="kpv" fo:country="RU" fo:font-weight="bold" officeooo:rsid="000e55dd" style:letter-kerning="true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Times New Roman2" style:font-size-asian="14pt" style:language-asian="ru" style:country-asian="RU" style:font-weight-asian="bold" style:font-name-complex="Times New Roman" style:font-size-complex="14pt" style:font-weight-complex="bold"/>
    </style:style>
    <style:style style:name="T15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fo:font-size="14pt" fo:language="kpv" fo:country="RU" fo:font-weight="bold" officeooo:rsid="000e7431" style:letter-kerning="true" fo:background-color="transparent" loext:char-shading-value="0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4pt" fo:language="kpv" fo:country="RU" fo:font-weight="bold" officeooo:rsid="000e55dd" style:letter-kerning="true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loext:opacity="100%" style:text-position="super 58%" style:font-name="Times New Roman" fo:font-size="14pt" fo:language="kpv" fo:country="RU" fo:font-weight="bold" officeooo:rsid="000e55dd" style:letter-kerning="true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loext:opacity="100%"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21" style:family="text">
      <style:text-properties fo:color="#000000" loext:opacity="100%" style:text-position="0% 100%" style:font-name="Times New Roman" fo:font-size="14pt" fo:language="kpv" fo:country="RU" officeooo:rsid="001340ea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22" style:family="text">
      <style:text-properties fo:color="#000000" loext:opacity="100%"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text-position="0% 100%" style:font-name="Times New Roman" fo:font-size="14pt" fo:language="kpv" fo:country="RU" officeooo:rsid="000e7431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text-position="0% 100%" style:font-name="Times New Roman" fo:font-size="14pt" fo:language="kpv" fo:country="RU" officeooo:rsid="001340ea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25" style:family="text">
      <style:text-properties officeooo:rsid="000e55dd"/>
    </style:style>
    <style:style style:name="T2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e7431" fo:background-color="transparent" loext:char-shading-value="0" style:font-size-asian="14pt" style:font-size-complex="14pt"/>
    </style:style>
    <style:style style:name="T28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29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fo:font-weight="normal" officeooo:rsid="000e55dd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30" style:family="text">
      <style:text-properties fo:font-variant="normal" fo:text-transform="none" fo:color="#333333" loext:opacity="100%" fo:letter-spacing="normal"/>
    </style:style>
    <style:style style:name="T31" style:family="text">
      <style:text-properties fo:font-variant="normal" fo:text-transform="none" fo:color="#333333" loext:opacity="100%" fo:letter-spacing="normal" fo:font-style="normal" fo:font-weight="normal"/>
    </style:style>
    <style:style style:name="T32" style:family="text">
      <style:text-properties fo:font-variant="normal" fo:text-transform="none" fo:color="#333333" loext:opacity="100%" fo:letter-spacing="normal" fo:font-style="normal" fo:font-weight="normal" style:font-weight-complex="bold"/>
    </style:style>
    <style:style style:name="T33" style:family="text">
      <style:text-properties fo:font-variant="normal" fo:text-transform="none" fo:color="#333333" loext:opacity="100%" fo:letter-spacing="normal" style:font-weight-complex="bold"/>
    </style:style>
    <style:style style:name="T34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35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0e55dd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36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37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e7431" fo:background-color="transparent" loext:char-shading-value="0" style:font-size-asian="14pt" style:font-size-complex="14pt"/>
    </style:style>
    <style:style style:name="T38" style:family="text">
      <style:text-properties fo:font-variant="normal" fo:text-transform="none" fo:letter-spacing="normal"/>
    </style:style>
    <style:style style:name="T39" style:family="text">
      <style:text-properties fo:font-variant="normal" fo:text-transform="none" fo:letter-spacing="normal" fo:font-style="normal" fo:font-weight="normal"/>
    </style:style>
    <style:style style:name="T40" style:family="text">
      <style:text-properties fo:font-variant="normal" fo:text-transform="none" fo:letter-spacing="normal" fo:font-style="normal" fo:font-weight="normal" style:font-weight-complex="bold"/>
    </style:style>
    <style:style style:name="T41" style:family="text">
      <style:text-properties fo:font-variant="normal" fo:text-transform="none" fo:letter-spacing="normal" style:font-weight-complex="bold"/>
    </style:style>
    <style:style style:name="T4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4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0e55dd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4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4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e7431" fo:background-color="transparent" loext:char-shading-value="0" style:font-size-asian="14pt" style:font-size-complex="14pt"/>
    </style:style>
    <style:style style:name="T46" style:family="text">
      <style:text-properties officeooo:rsid="0008ee5c"/>
    </style:style>
    <style:style style:name="T47" style:family="text">
      <style:text-properties officeooo:rsid="000e1b1c"/>
    </style:style>
    <style:style style:name="T48" style:family="text">
      <style:text-properties fo:letter-spacing="0.053cm"/>
    </style:style>
    <style:style style:name="T49" style:family="text">
      <style:text-properties fo:letter-spacing="0.053cm" fo:font-weight="normal" style:font-weight-asian="normal"/>
    </style:style>
    <style:style style:name="T50" style:family="text">
      <style:text-properties fo:letter-spacing="0.053cm" fo:font-weight="normal" style:font-name-asian="Times New Roman1" style:font-weight-asian="normal" style:font-name-complex="Times New Roman1"/>
    </style:style>
    <style:style style:name="T51" style:family="text">
      <style:text-properties fo:letter-spacing="0.053cm" fo:font-weight="normal" officeooo:rsid="001340ea" style:font-name-asian="Times New Roman1" style:font-weight-asian="normal" style:font-name-complex="Times New Roman1"/>
    </style:style>
    <style:style style:name="T52" style:family="text">
      <style:text-properties fo:font-weight="normal" style:font-weight-asian="normal" style:language-complex="ar" style:country-complex="SA"/>
    </style:style>
    <style:style style:name="T53" style:family="text">
      <style:text-properties fo:font-weight="normal" officeooo:rsid="0012cec8" style:font-weight-asian="normal" style:language-complex="ar" style:country-complex="SA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officeooo:rsid="000e1b1c" style:font-weight-asian="bold"/>
    </style:style>
    <style:style style:name="T56" style:family="text">
      <style:text-properties style:text-position="super 58%" style:font-name="Times New Roman" fo:font-size="14pt" fo:language="kpv" fo:country="RU" fo:font-weight="normal" officeooo:rsid="001340ea" fo:background-color="transparent" loext:char-shading-value="0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57" style:family="text">
      <style:text-properties style:text-position="super 58%" style:font-name="Times New Roman" fo:font-size="14pt" fo:language="kpv" fo:country="RU" fo:font-weight="bold" officeooo:rsid="000e55dd" style:letter-kerning="true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8" style:family="text">
      <style:text-properties style:text-position="0% 100%" style:font-name="Times New Roman" fo:font-size="14pt" fo:language="kpv" fo:country="RU" fo:font-weight="normal" officeooo:rsid="001340ea" fo:background-color="transparent" loext:char-shading-value="0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59" style:family="text">
      <style:text-properties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60" style:family="text">
      <style:text-properties style:text-position="0% 100%" style:font-name="Times New Roman" fo:font-size="14pt" fo:language="kpv" fo:country="RU" officeooo:rsid="000e7431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61" style:family="text">
      <style:text-properties style:text-position="0% 100%" style:font-name="Times New Roman" fo:font-size="14pt" fo:language="kpv" fo:country="RU" officeooo:rsid="001340ea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62" style:family="text">
      <style:text-properties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63" style:family="text">
      <style:text-properties style:text-position="0% 100%" style:font-name="Times New Roman" fo:font-size="14pt" fo:language="kpv" fo:country="RU" officeooo:rsid="001340ea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64" style:family="text">
      <style:text-properties style:use-window-font-color="true" loext:opacity="0%" style:font-name="Times New Roman" fo:font-size="14pt" fo:language="kpv" fo:country="RU" fo:font-weight="bold" style:letter-kerning="true" fo:background-color="transparent" loext:char-shading-value="0" style:font-name-asian="Times New Roman2" style:font-size-asian="14pt" style:language-asian="ru" style:country-asian="RU" style:font-weight-asian="bold" style:font-name-complex="Times New Roman" style:font-size-complex="14pt" style:font-weight-complex="bold"/>
    </style:style>
    <style:style style:name="T65" style:family="text">
      <style:text-properties style:use-window-font-color="true" loext:opacity="0%" style:font-name="Times New Roman" fo:font-size="14pt" fo:language="kpv" fo:country="RU" fo:font-weight="bold" style:letter-kerning="true" fo:background-color="transparent" loext:char-shading-value="0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66" style:family="text">
      <style:text-properties style:use-window-font-color="true" loext:opacity="0%" style:font-name="Times New Roman" fo:font-size="14pt" fo:language="kpv" fo:country="RU" fo:font-weight="bold" officeooo:rsid="000e7431" style:letter-kerning="true" fo:background-color="transparent" loext:char-shading-value="0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67" style:family="text">
      <style:text-properties style:use-window-font-color="true" loext:opacity="0%" style:font-name="Times New Roman" fo:font-size="14pt" fo:language="kpv" fo:country="RU" fo:font-weight="bold" style:letter-kerning="true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8" style:family="text">
      <style:text-properties style:use-window-font-color="true" loext:opacity="0%" style:font-name="Times New Roman" fo:font-size="14pt" fo:language="kpv" fo:country="RU" fo:font-weight="bold" officeooo:rsid="000e55dd" style:letter-kerning="true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9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70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4pt" fo:language="kpv" fo:country="RU" fo:font-weight="normal" fo:background-color="transparent" loext:char-shading-value="0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72" style:family="text">
      <style:text-properties style:use-window-font-color="true" loext:opacity="0%" style:font-name="Times New Roman" fo:font-size="14pt" fo:language="kpv" fo:country="RU" fo:font-weight="normal" officeooo:rsid="000e7431" fo:background-color="transparent" loext:char-shading-value="0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73" style:family="text">
      <style:text-properties style:use-window-font-color="true" loext:opacity="0%" style:font-name="Times New Roman" fo:font-size="14pt" fo:language="kpv" fo:country="RU" fo:font-weight="normal" officeooo:rsid="001340ea" fo:background-color="transparent" loext:char-shading-value="0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74" style:family="text">
      <style:text-properties style:use-window-font-color="true" loext:opacity="0%" style:font-name="Times New Roman" fo:font-size="14pt" fo:language="kpv" fo:country="RU" fo:font-weight="normal" fo:background-color="transparent" loext:char-shading-value="0" style:font-size-asian="14pt" style:language-asian="en" style:country-asian="US" style:font-weight-asian="normal" style:font-name-complex="Times New Roman1" style:font-size-complex="14pt" style:font-weight-complex="normal"/>
    </style:style>
    <style:style style:name="T75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76" style:family="text">
      <style:text-properties style:use-window-font-color="true" loext:opacity="0%" style:text-position="super 58%" style:font-name="Times New Roman" fo:font-size="14pt" fo:language="kpv" fo:country="RU" fo:font-weight="bold" officeooo:rsid="000e55dd" style:letter-kerning="true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7" style:family="text">
      <style:text-properties style:use-window-font-color="true" loext:opacity="0%" style:text-position="super 58%" style:font-name="Times New Roman" fo:font-size="14pt" fo:language="kpv" fo:country="RU" fo:font-weight="normal" officeooo:rsid="001340ea" fo:background-color="transparent" loext:char-shading-value="0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78" style:family="text">
      <style:text-properties style:use-window-font-color="true" loext:opacity="0%"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79" style:family="text">
      <style:text-properties style:use-window-font-color="true" loext:opacity="0%" style:text-position="0% 100%" style:font-name="Times New Roman" fo:font-size="14pt" fo:language="kpv" fo:country="RU" officeooo:rsid="000e7431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80" style:family="text">
      <style:text-properties style:use-window-font-color="true" loext:opacity="0%" style:text-position="0% 100%" style:font-name="Times New Roman" fo:font-size="14pt" fo:language="kpv" fo:country="RU" officeooo:rsid="001340ea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81" style:family="text">
      <style:text-properties style:use-window-font-color="true" loext:opacity="0%" style:text-position="0% 100%" style:font-name="Times New Roman" fo:font-size="14pt" fo:language="kpv" fo:country="RU" officeooo:rsid="001661a5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82" style:family="text">
      <style:text-properties style:use-window-font-color="true" loext:opacity="0%" style:text-position="0% 100%" style:font-name="Times New Roman" fo:font-size="14pt" fo:language="kpv" fo:country="RU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83" style:family="text">
      <style:text-properties style:use-window-font-color="true" loext:opacity="0%" style:text-position="0% 100%" style:font-name="Times New Roman" fo:font-size="14pt" fo:language="kpv" fo:country="RU" officeooo:rsid="001340ea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84" style:family="text">
      <style:text-properties style:use-window-font-color="true" loext:opacity="0%" style:text-position="0% 100%" style:font-name="Times New Roman" fo:font-size="14pt" fo:language="kpv" fo:country="RU" fo:font-weight="normal" officeooo:rsid="001340ea" fo:background-color="transparent" loext:char-shading-value="0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text:span text:style-name="T48">К ОПУБЛИКОВАНИЮ</text:span></text:h>
      <text:h text:style-name="P9" text:outline-level="2"><text:span text:style-name="T49"/></text:h>
      <text:h text:style-name="P9" text:outline-level="2"><text:span text:style-name="T49">КОМИ РЕСПУБЛИКАЛ</text:span><text:span text:style-name="T51">Ӧ</text:span><text:span text:style-name="T49">Н</text:span></text:h>
      <text:h text:style-name="P3" text:outline-level="1">ОЛАНПАС</text:h>
      <text:p text:style-name="P8"/>
      <text:p text:style-name="P12"><text:span text:style-name="Основной_20_текст7"><text:span text:style-name="T64">«</text:span></text:span><text:span text:style-name="Основной_20_текст7"><text:span text:style-name="T65">Коми Республикаса </text:span></text:span><text:span text:style-name="Основной_20_текст7"><text:span text:style-name="T66">Ӧ</text:span></text:span><text:span text:style-name="Основной_20_текст7"><text:span text:style-name="T65">тйӧза палата котыртӧм </text:span></text:span><text:span text:style-name="Основной_20_текст7"><text:span text:style-name="T67">да сылӧн удж серти юалӧмъяс йылысь» Коми Республикаса Оланпаслӧн </text:span></text:span><text:span text:style-name="Основной_20_текст7"><text:span text:style-name="T68">2</text:span></text:span><text:span text:style-name="Основной_20_текст7"><text:span text:style-name="T67">8</text:span></text:span><text:span text:style-name="Основной_20_текст7"><text:span text:style-name="T76">1</text:span></text:span><text:span text:style-name="Основной_20_текст7"><text:span text:style-name="T67"> статья</text:span></text:span><text:span text:style-name="Основной_20_текст7"><text:span text:style-name="T68">ӧ вежсьӧмъяс пыртӧм йылысь</text:span></text:span><text:span text:style-name="Основной_20_текст7"><text:span text:style-name="T67"> </text:span></text:span></text:p>
      <text:p text:style-name="P13"><text:span text:style-name="Основной_20_текст7"><text:span text:style-name="T70"/></text:span></text:p>
      <text:p text:style-name="P14">Примитӧма Коми Республикаса</text:p>
      <text:p text:style-name="P15"><text:span text:style-name="T52">Каналан Сӧветӧн <text:s text:c="39"/>2024 </text:span><text:span text:style-name="T53">вося вӧльгым тӧлысь 28 лунӧ</text:span></text:p>
      <text:p text:style-name="P7"/>
      <text:p text:style-name="P1"><text:span text:style-name="T69">1 статья. </text:span><text:span text:style-name="T71">Пыртны </text:span><text:span text:style-name="Основной_20_текст7"><text:span text:style-name="T78">«</text:span></text:span><text:span text:style-name="T71">Коми Республикаса </text:span><text:span text:style-name="T72">Ӧ</text:span><text:span text:style-name="T71">тйӧза палата котыртӧм да сылӧн удж серти юалӧмъяс йылысь</text:span><text:span text:style-name="Основной_20_текст7"><text:span text:style-name="T78">»</text:span></text:span><text:span text:style-name="T71"> Коми Республикаса Оланпас</text:span><text:span text:style-name="T73">лӧн 28</text:span><text:span text:style-name="T77">1</text:span><text:span text:style-name="T84"> статьяӧ</text:span><text:span text:style-name="T71"> </text:span><text:span text:style-name="T74">(Коми Республикаса канму власьт органъяслӧн индӧд-тшӧктӧмъяс, 2017, 5 №, 91 ст.; 2018, 7 №, 122 ст.; 2019, 7 №; 87 ст.; 2021, 6 №, 117 ст.; 2023, 8 №,  157 ст.; </text:span><text:span text:style-name="Основной_20_текст7"><text:span text:style-name="T78">«</text:span></text:span><text:span text:style-name="Основной_20_текст7"><text:span text:style-name="T82">Коми Республикаса канму власьт органъясӧн примитӧм инӧда актъяс, мукӧд официальнӧй юӧр лыддьӧг</text:span></text:span><text:span text:style-name="Основной_20_текст7"><text:span text:style-name="T78">»</text:span></text:span><text:span text:style-name="Основной_20_текст7"><text:span text:style-name="T82"> сетевӧй издание </text:span></text:span><text:span text:style-name="Основной_20_текст7"><text:span text:style-name="T83">(</text:span></text:span><text:span text:style-name="Основной_20_текст7"><text:span text:style-name="T82">http://law.rkomі.ru</text:span></text:span><text:span text:style-name="Основной_20_текст7"><text:span text:style-name="T83">),</text:span></text:span><text:span text:style-name="Основной_20_текст7"><text:span text:style-name="T82"> </text:span></text:span><text:span text:style-name="Основной_20_текст7"><text:span text:style-name="T42">202</text:span></text:span><text:span text:style-name="Основной_20_текст7"><text:span text:style-name="T43">4</text:span></text:span><text:span text:style-name="Основной_20_текст7"><text:span text:style-name="T42"> вося </text:span></text:span><text:span text:style-name="Основной_20_текст7"><text:span text:style-name="T43">вӧльгым</text:span></text:span><text:span text:style-name="Основной_20_текст7"><text:span text:style-name="T42"> тӧлысь </text:span></text:span><text:span text:style-name="Основной_20_текст7"><text:span text:style-name="T43">7</text:span></text:span><text:span text:style-name="Основной_20_текст7"><text:span text:style-name="T42"> лун) </text:span></text:span><text:span text:style-name="T74">татшӧм вежсьӧмъяс:</text:span></text:p>
      <text:list xml:id="list3807374355" text:style-name="WWNum34">
        <text:list-item>
          <text:p text:style-name="P11"><text:span text:style-name="Основной_20_текст7"><text:span text:style-name="T78">«</text:span></text:span><text:span text:style-name="Основной_20_текст7"><text:span text:style-name="T81">“</text:span></text:span><text:span text:style-name="T44">Мырдӧн</text:span><text:span text:style-name="Основной_20_текст7"><text:span text:style-name="T78">»</text:span></text:span><text:span text:style-name="T44"> кыв вежны </text:span><text:span text:style-name="Основной_20_текст7"><text:span text:style-name="T78">«</text:span></text:span><text:span text:style-name="T44">1. </text:span><text:span text:style-name="Основной_20_текст7"><text:span text:style-name="T78">“</text:span></text:span><text:span text:style-name="T45">Мырдӧн</text:span><text:span text:style-name="Основной_20_текст7"><text:span text:style-name="T79">» </text:span></text:span><text:span text:style-name="Основной_20_текст7"><text:span text:style-name="T80">кывъясӧн</text:span></text:span><text:span text:style-name="T44">; </text:span></text:p>
        </text:list-item>
        <text:list-item>
          <text:p text:style-name="P16"><text:span text:style-name="T39">содтыны татшӧм сюрӧса 2 юкӧн:</text:span><text:span text:style-name="T38"> </text:span></text:p>
        </text:list-item>
      </text:list>
      <text:p text:style-name="P2"><text:span text:style-name="Основной_20_текст7"><text:span text:style-name="T78">«</text:span></text:span><text:span text:style-name="T75">2. </text:span><text:span text:style-name="T44">Коми Республикаса </text:span><text:span text:style-name="T45">ӧ</text:span><text:span text:style-name="T44">тйӧза видзӧдан комиссияӧ пырысьяслысь уджмогъяс збыльмӧдӧмкӧд йитчӧм рӧскодсӧ бергӧдӧны Коми Республикаса Веськӧдлан котырӧн вынсьӧдӧм мындаын да пӧрадокын.</text:span><text:span text:style-name="Основной_20_текст7"><text:span text:style-name="T78">»</text:span></text:span><text:span text:style-name="T44">. </text:span></text:p>
      <text:p text:style-name="P17"/>
      <text:p text:style-name="P6"><text:span text:style-name="T54">2 </text:span><text:span text:style-name="T55">статья</text:span><text:span text:style-name="T54">.</text:span> <text:span text:style-name="T40">Тайӧ Оланпасыс вынсялӧ сійӧс официальнӧя йӧзӧдан лунсянь.</text:span><text:span text:style-name="T41"> </text:span></text:p>
      <text:p text:style-name="P19">Коми Республикаса Веськӧдлан котырлы примитны нормативнӧй инӧда актъяс, кутшӧмъяс могмӧдӧны тайӧ Оланпас збыльмӧдӧмсӧ.</text:p>
      <text:p text:style-name="P20"/>
      <text:p text:style-name="P20"/>
      <text:p text:style-name="P20"/>
      <text:p text:style-name="P18">Коми Республикаса Юралысьлысь </text:p>
      <text:p text:style-name="P18">могъяс недыр кад чӧж олӧмӧ пӧртысь <text:s text:c="36"/>Р.Э. Гольдштейн</text:p>
      <text:p text:style-name="P4"/>
      <text:p text:style-name="P5">Сыктывкар</text:p>
      <text:p text:style-name="P5">2024 <text:span text:style-name="T47">вося ӧшым тӧлысь 9 лун</text:span></text:p>
      <text:p text:style-name="P5"><text:span text:style-name="T46">8</text:span><text:span text:style-name="T25">5</text:span><text:span text:style-name="T46">-РЗ</text:span><text:bookmark text:name="_GoBack1"/><text:span text:style-name="T46"> </text:span><text:span text:style-name="T47">№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4T15:35:54.967000000</meta:creation-date>
    <meta:editing-duration>PT25M31S</meta:editing-duration>
    <meta:editing-cycles>7</meta:editing-cycles>
    <meta:generator>LibreOffice/7.3.7.2$Windows_X86_64 LibreOffice_project/e114eadc50a9ff8d8c8a0567d6da8f454beeb84f</meta:generator>
    <dc:date>2025-05-20T10:33:28.036000000</dc:date>
    <meta:document-statistic meta:table-count="0" meta:image-count="0" meta:object-count="0" meta:page-count="1" meta:paragraph-count="17" meta:word-count="183" meta:character-count="1385" meta:non-whitespace-character-count="1139"/>
  </office:meta>
</office:document-meta>
</file>