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102ae3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10f638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8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9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.251cm"/>
        </style:tab-stops>
      </style:paragraph-properties>
      <style:text-properties officeooo:paragraph-rsid="0015477f"/>
    </style:style>
    <style:style style:name="P10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name-complex="Times New Roman1" style:font-size-complex="14pt"/>
    </style:style>
    <style:style style:name="P11" style:family="paragraph" style:parent-style-name="Heading_20_2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12" style:family="paragraph" style:parent-style-name="Heading_20_2" style:master-page-name="First_20_Page">
      <loext:graphic-properties draw:fill="none"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ru" fo:country="RU" fo:font-weight="bold" officeooo:rsid="00179502" officeooo:paragraph-rsid="00179502" fo:background-color="transparent" style:font-size-asian="14pt" style:font-weight-asian="bold" style:font-size-complex="14pt" style:font-weight-complex="bold"/>
    </style:style>
    <style:style style:name="P13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officeooo:paragraph-rsid="00145ecf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5477f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15477f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6850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1.296cm"/>
        </style:tab-stops>
      </style:paragraph-properties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0f638" fo:background-color="transparent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e52e9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0e52e9" fo:background-color="transparent" style:font-size-asian="14pt" style:font-weight-asian="bold" style:font-size-complex="14pt" style:font-weight-complex="bold"/>
    </style:style>
    <style:style style:name="T1" style:family="text">
      <style:text-properties fo:letter-spacing="0.053cm"/>
    </style:style>
    <style:style style:name="T2" style:family="text">
      <style:text-properties fo:letter-spacing="0.053cm" fo:font-weight="normal" style:font-weight-asian="normal"/>
    </style:style>
    <style:style style:name="T3" style:family="text">
      <style:text-properties fo:letter-spacing="0.053cm" fo:font-weight="normal" officeooo:rsid="0011611b" style:font-name-asian="Times New Roman1" style:font-weight-asian="normal" style:font-name-complex="Times New Roman1"/>
    </style:style>
    <style:style style:name="T4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5" style:family="text">
      <style:text-properties style:font-name="Times New Roman" fo:font-size="14pt" fo:language="kpv" fo:country="RU" fo:background-color="transparent" loext:char-shading-value="0" style:font-size-asian="14pt" style:font-size-complex="14pt" style:font-weight-complex="bold"/>
    </style:style>
    <style:style style:name="T6" style:family="text">
      <style:text-properties style:font-name="Times New Roman" fo:font-size="14pt" fo:language="kpv" fo:country="RU" fo:background-color="transparent" loext:char-shading-value="0" style:font-size-asian="14pt" style:font-name-complex="Times New Roman1" style:font-size-complex="14pt"/>
    </style:style>
    <style:style style:name="T7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kpv" fo:country="RU" fo:font-weight="bold" officeooo:rsid="00110942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kpv" fo:country="RU" fo:font-weight="bold" fo:background-color="transparent" loext:char-shading-value="0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language="kpv" fo:country="RU" fo:font-weight="bold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language-complex="ar" style:country-complex="SA"/>
    </style:style>
    <style:style style:name="T17" style:family="text">
      <style:text-properties fo:font-weight="normal" officeooo:rsid="0012cec8" style:font-weight-asian="normal"/>
    </style:style>
    <style:style style:name="T18" style:family="text">
      <style:text-properties fo:font-weight="normal" officeooo:rsid="000e52e9" style:font-weight-asian="normal"/>
    </style:style>
    <style:style style:name="T19" style:family="text">
      <style:text-properties officeooo:rsid="000e52e9"/>
    </style:style>
    <style:style style:name="T20" style:family="text">
      <style:text-properties officeooo:rsid="0008ee5c"/>
    </style:style>
    <style:style style:name="T21" style:family="text">
      <style:text-properties officeooo:rsid="000e1b1c"/>
    </style:style>
    <style:style style:name="T22" style:family="text">
      <style:text-properties fo:color="#00000a" loext:opacity="100%" style:font-name="Times New Roman" fo:font-size="14pt" fo:language="kpv" fo:country="RU" fo:font-weight="bold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4pt" fo:language="kpv" fo:country="RU" fo:font-weight="normal" fo:background-color="transparent" loext:char-shading-value="0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style:use-window-font-color="true" loext:opacity="0%" style:font-name="Times New Roman" fo:font-size="14pt" fo:language="kpv" fo:country="RU" fo:font-weight="bold" officeooo:rsid="00110942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name-complex="Times New Roman1" style:font-size-complex="14pt"/>
    </style:style>
    <style:style style:name="T32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33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 style:font-weight-complex="bold"/>
    </style:style>
    <style:style style:name="T34" style:family="text">
      <style:text-properties style:use-window-font-color="true" loext:opacity="0%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style:use-window-font-color="true" loext:opacity="0%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3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fo:letter-spacing="normal" fo:language="kpv" fo:country="RU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hi" style:country-complex="IN" style:font-weight-complex="bold"/>
    </style:style>
    <style:style style:name="T4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/>
    </style:style>
    <style:style style:name="T4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2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name-complex="Times New Roman1" style:font-size-complex="14pt"/>
    </style:style>
    <style:style style:name="T43" style:family="text">
      <style:text-properties fo:font-variant="normal" fo:text-transform="none" fo:color="#333333" loext:opacity="100%" fo:letter-spacing="normal" fo:font-style="normal" fo:font-weight="normal" style:font-name-complex="Times New Roman1"/>
    </style:style>
    <style:style style:name="T44" style:family="text">
      <style:text-properties fo:font-variant="normal" fo:text-transform="none" fo:color="#333333" loext:opacity="100%" fo:letter-spacing="normal" fo:font-style="normal" fo:font-weight="normal" officeooo:rsid="0010f638" style:font-name-complex="Times New Roman1"/>
    </style:style>
    <style:style style:name="T45" style:family="text">
      <style:text-properties fo:font-variant="normal" fo:text-transform="none" fo:color="#333333" loext:opacity="100%" fo:letter-spacing="normal" style:font-name-complex="Times New Roman1"/>
    </style:style>
    <style:style style:name="T46" style:family="text">
      <style:text-properties fo:font-variant="normal" fo:text-transform="none" fo:color="#333333" loext:opacity="100%" style:text-position="super 58%" fo:letter-spacing="normal" fo:font-style="normal" fo:font-weight="normal" style:font-name-complex="Times New Roman1"/>
    </style:style>
    <style:style style:name="T47" style:family="text">
      <style:text-properties fo:font-variant="normal" fo:text-transform="none" fo:letter-spacing="normal" fo:language="kpv" fo:country="RU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hi" style:country-complex="IN" style:font-weight-complex="bold"/>
    </style:style>
    <style:style style:name="T48" style:family="text">
      <style:text-properties fo:font-variant="normal" fo:text-transform="none" fo:letter-spacing="normal" fo:font-style="normal" fo:font-weight="normal" style:font-name-complex="Times New Roman1"/>
    </style:style>
    <style:style style:name="T49" style:family="text">
      <style:text-properties fo:font-variant="normal" fo:text-transform="none" fo:letter-spacing="normal" fo:font-style="normal" fo:font-weight="normal" officeooo:rsid="0010f638" style:font-name-complex="Times New Roman1"/>
    </style:style>
    <style:style style:name="T50" style:family="text">
      <style:text-properties fo:font-variant="normal" fo:text-transform="none" fo:letter-spacing="normal" style:font-name-complex="Times New Roman1"/>
    </style:style>
    <style:style style:name="T51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/>
    </style:style>
    <style:style style:name="T52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53" style:family="text">
      <style:text-properties fo:font-variant="normal" fo:text-transform="none" style:font-name="Times New Roman" fo:font-size="14pt" fo:letter-spacing="normal" fo:language="kpv" fo:country="RU" fo:background-color="transparent" loext:char-shading-value="0" style:font-size-asian="14pt" style:font-name-complex="Times New Roman1" style:font-size-complex="14pt"/>
    </style:style>
    <style:style style:name="T54" style:family="text">
      <style:text-properties fo:font-variant="normal" fo:text-transform="none" style:text-position="super 58%" fo:letter-spacing="normal" fo:font-style="normal" fo:font-weight="normal" style:font-name-complex="Times New Roman1"/>
    </style:style>
    <style:style style:name="T55" style:family="text">
      <style:text-properties fo:font-variant="normal" fo:text-transform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style:use-window-font-color="true" loext:opacity="0%" fo:letter-spacing="normal" fo:language="kpv" fo:country="RU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hi" style:country-complex="IN" style:font-weight-complex="bold"/>
    </style:style>
    <style:style style:name="T5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/>
    </style:style>
    <style:style style:name="T5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5477f" fo:background-color="transparent" loext:char-shading-value="0" style:font-size-asian="14pt" style:font-name-complex="Times New Roman1" style:font-size-complex="14pt"/>
    </style:style>
    <style:style style:name="T5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6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61" style:family="text">
      <style:text-properties fo:font-variant="normal" fo:text-transform="none" style:use-window-font-color="true" loext:opacity="0%" style:font-name="Times New Roman" fo:font-size="14pt" fo:letter-spacing="normal" fo:language="kpv" fo:country="RU" fo:background-color="transparent" loext:char-shading-value="0" style:font-size-asian="14pt" style:font-name-complex="Times New Roman1" style:font-size-complex="14pt"/>
    </style:style>
    <style:style style:name="T6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16850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4" style:family="text">
      <style:text-properties fo:color="#000000" loext:opacity="100%" style:font-name="Times New Roman" fo:font-size="14pt" fo:language="kpv" fo:country="RU" fo:font-weight="bold" fo:background-color="transparent" loext:char-shading-value="0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65" style:family="text">
      <style:text-properties fo:color="#000000" loext:opacity="100%" style:font-name="Times New Roman" fo:font-size="14pt" fo:language="kpv" fo:country="RU" fo:background-color="transparent" loext:char-shading-value="0" style:font-size-asian="14pt" style:font-size-complex="14pt"/>
    </style:style>
    <style:style style:name="T66" style:family="text">
      <style:text-properties fo:color="#000000" loext:opacity="10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fo:color="#000000" loext:opacity="100%"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68" style:family="text">
      <style:text-properties style:font-name-complex="Times New Roman1"/>
    </style:style>
    <style:style style:name="T69" style:family="text">
      <style:text-properties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70" style:family="text">
      <style:text-properties fo:font-size="14pt" fo:language="kpv" fo:country="RU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1">К ОПУБЛИКОВАНИЮ</text:span></text:h>
      <text:h text:style-name="P11" text:outline-level="2"><text:span text:style-name="T2"/></text:h>
      <text:h text:style-name="P11" text:outline-level="2"><text:span text:style-name="T2">КОМИ РЕСПУБЛИКАЛ</text:span><text:span text:style-name="T3">Ӧ</text:span><text:span text:style-name="T2">Н</text:span></text:h>
      <text:h text:style-name="P4" text:outline-level="1">ОЛАНПАС</text:h>
      <text:p text:style-name="P3"/>
      <text:p text:style-name="P16"><text:span text:style-name="Основной_20_текст7"><text:span text:style-name="T35">«</text:span></text:span><text:span text:style-name="Основной_20_текст7"><text:span text:style-name="T34">Социальнӧя медалан сёрнитчӧмъяс серти </text:span></text:span></text:p>
      <text:p text:style-name="P16"><text:span text:style-name="Основной_20_текст7"><text:span text:style-name="T34">Коми Республикаса канму оланін фондысь </text:span></text:span></text:p>
      <text:p text:style-name="P16"><text:span text:style-name="Основной_20_текст7"><text:span text:style-name="T34">олан жыръяс босьтӧм вылӧ инӧда категория граждана </text:span></text:span></text:p>
      <text:p text:style-name="P16"><text:span text:style-name="Основной_20_текст7"><text:span text:style-name="T34">да социальнӧя медалан сёрнитчӧмъяс серти индӧм </text:span></text:span></text:p>
      <text:p text:style-name="P16"><text:span text:style-name="Основной_20_текст7"><text:span text:style-name="T34">олан жыръяссӧ налы сетан пӧрадок йылысь</text:span></text:span><text:span text:style-name="Основной_20_текст7"><text:span text:style-name="T35">»</text:span></text:span><text:span text:style-name="Основной_20_текст7"><text:span text:style-name="T34"> </text:span></text:span></text:p>
      <text:p text:style-name="P16"><text:span text:style-name="Основной_20_текст7"><text:span text:style-name="T34">Коми Республикаса Оланпасӧ </text:span></text:span><text:span text:style-name="Strong_20_Emphasis"><text:span text:style-name="T56">вежсьӧмъяс пыртӧм йылысь</text:span></text:span></text:p>
      <text:p text:style-name="P20"/>
      <text:p text:style-name="P23">Примитӧма Коми Республикаса</text:p>
      <text:h text:style-name="P5" text:outline-level="1"><text:span text:style-name="T16">Каналан Сӧветӧн <text:s text:c="39"/></text:span><text:span text:style-name="T18">2</text:span><text:span text:style-name="T15">024 </text:span><text:span text:style-name="T18">вося </text:span><text:span text:style-name="T17">вӧльгым тӧлысь 28 лунӧ</text:span></text:h>
      <text:p text:style-name="P10"/>
      <text:p text:style-name="P1"><text:span text:style-name="T27">1 статья. </text:span><text:span text:style-name="Основной_20_текст7"><text:span text:style-name="T23">Пыртны </text:span></text:span><text:span text:style-name="Основной_20_текст7"><text:span text:style-name="T25">«</text:span></text:span><text:span text:style-name="Основной_20_текст7"><text:span text:style-name="T23">Социальнӧя медалан сёрнитчӧмъяс серти Коми Республикаса канму оланін фондысь олан жыръяс босьтӧм вылӧ инӧда категория граждана да социальнӧя медалан сёрнитчӧмъяс серти индӧм олан жыръяссӧ налы сетан пӧрадок йылысь</text:span></text:span><text:span text:style-name="Основной_20_текст7"><text:span text:style-name="T25">»</text:span></text:span><text:span text:style-name="Основной_20_текст7"><text:span text:style-name="T24"> </text:span></text:span><text:span text:style-name="Основной_20_текст7"><text:span text:style-name="T23">Коми Республикаса Оланпасӧ (Коми Республикаса канму власьт органъяслӧн индӧд-тшӧктӧмъяс, 2006, 12 №, 4645 ст.; 2007, 3 №, 4727 ст.; 4737 ст.; 2009, 16 №, 264 ст.; 41 №, 765 ст.; 2010, 48 №, 1315 ст.; 2011, 37 №, 972 ст.; 2013, 5 №, 104 ст.; 32 №, 582 ст.; 2016, 10 №, 123 ст.; 2018, 14 №, 246 ст.; 2019, 15 №, 210 ст.) татшӧм вежсьӧмъяс:</text:span></text:span></text:p>
      <text:p text:style-name="P6"><text:span text:style-name="T68">1. </text:span><text:span text:style-name="T48">4 статьяын:</text:span><text:span text:style-name="T50"> </text:span></text:p>
      <text:p text:style-name="P7"><text:span text:style-name="T68">1) </text:span><text:span text:style-name="T48">3 юкӧнса 4 да 5 пунктъяс киритны;</text:span><text:span text:style-name="T50"> </text:span></text:p>
      <text:p text:style-name="P7"><text:span text:style-name="T68">2) 3</text:span><text:span text:style-name="T14">1</text:span><text:span text:style-name="T48"> юкӧнын:</text:span><text:span text:style-name="T50"> </text:span></text:p>
      <text:p text:style-name="P9"><text:span text:style-name="T31">а) </text:span><text:span text:style-name="T57">6 пунктын </text:span><text:span text:style-name="Основной_20_текст7"><text:span text:style-name="T26">«</text:span></text:span><text:span text:style-name="Основной_20_текст7"><text:span text:style-name="T23">да сылӧн семьяӧ пырысьясӧн индӧм йӧз олӧны ӧтлаын.</text:span></text:span><text:span text:style-name="Основной_20_текст7"><text:span text:style-name="T26">»</text:span></text:span><text:span text:style-name="Основной_20_текст7"><text:span text:style-name="T60"> кывъяс вежны </text:span></text:span><text:span text:style-name="Основной_20_текст7"><text:span text:style-name="T26">«</text:span></text:span><text:span text:style-name="Основной_20_текст7"><text:span text:style-name="T23">да сылӧн семьяӧ пырысьясӧн индӧм йӧз олӧны ӧтлаын</text:span></text:span><text:span text:style-name="Основной_20_текст7"><text:span text:style-name="T60">;</text:span></text:span><text:span text:style-name="Основной_20_текст7"><text:span text:style-name="T26">»</text:span></text:span><text:span text:style-name="T57"> кывъясӧн; </text:span></text:p>
      <text:p text:style-name="P7"><text:span text:style-name="T68">б) </text:span><text:span text:style-name="T48">содтыны татшӧм сюрӧса 7 да 8 пунктъяс:</text:span><text:span text:style-name="T50"> </text:span></text:p>
      <text:p text:style-name="P9"><text:span text:style-name="Основной_20_текст7"><text:span text:style-name="T26">«</text:span></text:span><text:span text:style-name="T31">7) </text:span><text:span text:style-name="T57">документъяс, кутшӧмъяс эскӧдӧны олан жыр ӧчередьтӧг босьтӧм вылӧ инӧдсӧ, – Россия Федерацияса оланін кодекслӧн 57 статьяса 2 юкӧнлӧн 3 пунктын </text:span><text:span text:style-name="T58">индӧм гражданалы</text:span><text:span text:style-name="T57">;</text:span><text:span text:style-name="T61"> </text:span></text:p>
      <text:p text:style-name="P18"><text:span text:style-name="T32">8) </text:span><text:span text:style-name="T59">документъяс, кутшӧмъяс эскӧдӧны федеральнӧй оланпастэчасӧн урчитӧм лыддьӧг серти гражданинлысь либӧ сылӧн семьяӧ пырысьлысь хроническӧй висьӧмлысь сьӧкыд формасӧ, кор сыкӧд ӧти патераын ӧтлаын овны оз позь, – тайӧ Оланпаслӧн 3 статьяса 1 юкӧнлӧн 4 пунктын индӧм гражданалы.</text:span><text:span text:style-name="Основной_20_текст7"><text:span text:style-name="T28">»</text:span></text:span><text:span text:style-name="T59">.</text:span></text:p>
      <text:p text:style-name="P8"><text:span text:style-name="T68">2. </text:span><text:span text:style-name="T48">10 статьяса 6</text:span><text:span text:style-name="T54">1</text:span><text:span text:style-name="T48"> юкӧнын:</text:span><text:span text:style-name="T50"> </text:span></text:p>
      <text:p text:style-name="P17"><text:span text:style-name="T32">1) </text:span><text:span text:style-name="T59">5 пунктын </text:span><text:span text:style-name="Основной_20_текст7"><text:span text:style-name="T26">«</text:span></text:span><text:span text:style-name="Основной_20_текст7"><text:span text:style-name="T23">да сылӧн семьяӧ пырысьясӧн индӧм йӧз олӧны ӧтлаын.</text:span></text:span><text:span text:style-name="Основной_20_текст7"><text:span text:style-name="T26">»</text:span></text:span><text:span text:style-name="T57"> кывъяс вежны </text:span><text:span text:style-name="Основной_20_текст7"><text:span text:style-name="T26">«</text:span></text:span><text:span text:style-name="Основной_20_текст7"><text:span text:style-name="T23">да сылӧн семьяӧ пырысьясӧн индӧм йӧз олӧны ӧтлаын</text:span></text:span><text:span text:style-name="T57">;</text:span><text:span text:style-name="Основной_20_текст7"><text:span text:style-name="T26">»</text:span></text:span><text:span text:style-name="T57"> кывъясӧн; </text:span></text:p>
      <text:p text:style-name="P22">2) <text:span text:style-name="T48">содтыны татшӧм сюрӧса </text:span><text:span text:style-name="T49">6</text:span><text:span text:style-name="T48"> да </text:span><text:span text:style-name="T49">7</text:span><text:span text:style-name="T48"> пунктъяс:</text:span><text:span text:style-name="T50"> </text:span></text:p>
      <text:p text:style-name="P19"><text:soft-page-break/><text:span text:style-name="Основной_20_текст7"><text:span text:style-name="T26">«</text:span></text:span><text:span text:style-name="T32">6) </text:span><text:span text:style-name="T57">документъяс, кутшӧмъяс эскӧдӧны олан жыр ӧчередьтӧг босьтӧм вылӧ инӧдсӧ, – Россия Федерацияса оланін кодекслӧн 57 статьяса 2 юкӧнлӧн 3 пунктын </text:span><text:span text:style-name="T58">индӧм гражданалы</text:span><text:span text:style-name="T57">; </text:span></text:p>
      <text:p text:style-name="P19"><text:span text:style-name="T32">7) </text:span><text:span text:style-name="T59">документъяс, кутшӧмъяс эскӧдӧны федеральнӧй оланпастэчасӧн урчитӧм лыддьӧг серти гражданинлысь либӧ сылӧн семьяӧ пырысьлысь хроническӧй висьӧмлысь сьӧкыд формасӧ, кор сыкӧд ӧти патераын ӧтлаын овны оз позь, </text:span><text:span text:style-name="T57">–</text:span><text:span text:style-name="T59"> тайӧ Оланпаслӧн 3 статьяса 1 юкӧнлӧн 4 пунктын индӧм гражданалы.</text:span><text:span text:style-name="Основной_20_текст7"><text:span text:style-name="T26">»</text:span></text:span><text:span text:style-name="T59">.</text:span></text:p>
      <text:h text:style-name="P24" text:outline-level="1"/>
      <text:p text:style-name="P2"><text:span text:style-name="T30">2 с</text:span><text:span text:style-name="T29">татья.</text:span><text:span text:style-name="T33"> </text:span><text:span text:style-name="Strong_20_Emphasis"><text:span text:style-name="T62">Тайӧ Оланпасыс вынсялӧ сійӧс официальнӧя йӧзӧд</text:span></text:span><text:span text:style-name="Strong_20_Emphasis"><text:span text:style-name="T63">ан лун бӧрын</text:span></text:span><text:span text:style-name="Strong_20_Emphasis"><text:span text:style-name="T62"> дас лун кольӧм </text:span></text:span><text:span text:style-name="Strong_20_Emphasis"><text:span text:style-name="T63">мысти</text:span></text:span><text:span text:style-name="Strong_20_Emphasis"><text:span text:style-name="T62">. </text:span></text:span></text:p>
      <text:p text:style-name="P13"/>
      <text:p text:style-name="P13"/>
      <text:p text:style-name="P13"/>
      <text:p text:style-name="P21">Коми Республикаса Юралысьлысь </text:p>
      <text:p text:style-name="P21">могъяс недыр кад чӧж олӧмӧ пӧртысь <text:s text:c="44"/>Р.Э. Гольдштейн</text:p>
      <text:p text:style-name="P14"/>
      <text:p text:style-name="P15">Сыктывкар</text:p>
      <text:p text:style-name="P15">2024 <text:span text:style-name="T21">вося ӧшым тӧлысь 9 лун</text:span></text:p>
      <text:p text:style-name="P15"><text:span text:style-name="T20">8</text:span><text:span text:style-name="T19">6</text:span><text:span text:style-name="T20">-РЗ</text:span><text:bookmark text:name="_GoBack"/><text:span text:style-name="T20"> </text:span><text:span text:style-name="T21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4T13:55:35.910000000</meta:creation-date>
    <meta:editing-duration>PT28M18S</meta:editing-duration>
    <meta:editing-cycles>7</meta:editing-cycles>
    <meta:generator>LibreOffice/7.3.7.2$Windows_X86_64 LibreOffice_project/e114eadc50a9ff8d8c8a0567d6da8f454beeb84f</meta:generator>
    <dc:date>2025-05-22T12:31:06.729000000</dc:date>
    <meta:document-statistic meta:table-count="0" meta:image-count="0" meta:object-count="0" meta:page-count="2" meta:paragraph-count="30" meta:word-count="376" meta:character-count="2595" meta:non-whitespace-character-count="2145"/>
  </office:meta>
</office:document-meta>
</file>