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fo:font-size="14pt" officeooo:paragraph-rsid="001102d0" style:font-name-asian="Calibri1" style:font-size-asian="14pt" style:language-asian="en" style:country-asian="US" style:font-size-complex="14pt"/>
    </style:style>
    <style:style style:name="P2" style:family="paragraph" style:parent-style-name="ConsPlus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0e1b1c"/>
    </style:style>
    <style:style style:name="P3" style:family="paragraph" style:parent-style-name="List_20_Paragraph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mes New Roman1" fo:font-size="14pt" fo:language="kpv" fo:country="RU" officeooo:paragraph-rsid="000e1b1c" fo:background-color="transparent" style:font-size-asian="14pt" style:font-size-complex="14pt"/>
    </style:style>
    <style:style style:name="P4" style:family="paragraph" style:parent-style-name="List_20_Paragraph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1" fo:font-size="14pt" fo:language="kpv" fo:country="RU" officeooo:paragraph-rsid="000e1b1c" fo:background-color="transparent" style:font-size-asian="14pt" style:font-size-complex="14pt"/>
    </style:style>
    <style:style style:name="P5" style:family="paragraph" style:parent-style-name="List_20_Paragraph">
      <loext:graphic-properties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1" fo:font-size="14pt" fo:language="kpv" fo:country="RU" officeooo:paragraph-rsid="000e1b1c" fo:background-color="transparent" style:font-size-asian="14pt" style:font-size-complex="14pt"/>
    </style:style>
    <style:style style:name="P6" style:family="paragraph" style:parent-style-name="Heading_20_1" style:list-styl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/>
      <style:text-properties style:use-window-font-color="true" loext:opacity="0%" style:font-name="Times New Roman1" fo:font-size="14pt" fo:language="kpv" fo:country="RU" officeooo:paragraph-rsid="000e1b1c" fo:background-color="transparent" style:font-size-asian="14pt" style:font-size-complex="14pt"/>
    </style:style>
    <style:style style:name="P7" style:family="paragraph" style:parent-style-name="Text_20_body" style:list-styl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/>
      <style:text-properties style:use-window-font-color="true" loext:opacity="0%" style:font-name="Times New Roman1" fo:font-size="14pt" fo:language="kpv" fo:country="RU" officeooo:paragraph-rsid="000e1b1c" fo:background-color="transparent" style:font-size-asian="14pt" style:font-size-complex="14pt"/>
    </style:style>
    <style:style style:name="P8" style:family="paragraph" style:parent-style-name="Heading_20_2" style:list-styl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Times New Roman1" fo:font-size="14pt" fo:language="kpv" fo:country="RU" officeooo:paragraph-rsid="000e1b1c" fo:background-color="transparent" style:font-size-asian="14pt" style:font-size-complex="14pt"/>
    </style:style>
    <style:style style:name="P9" style:family="paragraph" style:parent-style-name="Heading_20_2" style:list-style-name="" style:master-page-name="First_20_Page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page-number="auto" fo:background-color="transparent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Times New Roman1" fo:font-size="14pt" fo:language="ru" fo:country="RU" fo:font-weight="bold" officeooo:rsid="0018727a" officeooo:paragraph-rsid="0018727a" fo:background-color="transparent" style:font-size-asian="14pt" style:font-weight-asian="bold" style:font-size-complex="14pt" style:font-weight-complex="bold"/>
    </style:style>
    <style:style style:name="P10" style:family="paragraph" style:parent-style-name="Standard" style:list-styl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>
        <style:tab-stops>
          <style:tab-stop style:position="2cm"/>
        </style:tab-stops>
      </style:paragraph-properties>
      <style:text-properties officeooo:paragraph-rsid="001441e8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use-window-font-color="true" loext:opacity="0%" style:font-name="Times New Roman1" fo:font-size="14pt" fo:language="kpv" fo:country="RU" officeooo:paragraph-rsid="000e1b1c" fo:background-color="transparent" style:font-size-asian="14pt" style:font-name-complex="Times New Roman2" style:font-size-complex="14pt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6.002cm" style:type="right"/>
        </style:tab-stops>
      </style:paragraph-properties>
      <style:text-properties style:use-window-font-color="true" loext:opacity="0%" style:font-name="Times New Roman1" fo:font-size="14pt" fo:language="kpv" fo:country="RU" officeooo:paragraph-rsid="000e1b1c" fo:background-color="transparent" style:font-size-asian="14pt" style:font-size-complex="14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6.695cm" style:type="right"/>
        </style:tab-stops>
      </style:paragraph-properties>
      <style:text-properties style:use-window-font-color="true" loext:opacity="0%" style:font-name="Times New Roman1" fo:font-size="14pt" fo:language="kpv" fo:country="RU" officeooo:paragraph-rsid="000e1b1c" fo:background-color="transparent" style:font-size-asian="14pt" style:font-size-complex="14pt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use-window-font-color="true" loext:opacity="0%" style:font-name="Times New Roman1" fo:font-size="14pt" fo:language="kpv" fo:country="RU" officeooo:paragraph-rsid="000e1b1c" fo:background-color="transparent" style:font-size-asian="14pt" style:font-size-complex="14pt"/>
    </style:style>
    <style:style style:name="P1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use-window-font-color="true" loext:opacity="0%" style:font-name="Times New Roman1" fo:font-size="14pt" fo:language="kpv" fo:country="RU" officeooo:paragraph-rsid="000e1b1c" fo:background-color="transparent" style:font-size-asian="14pt" style:font-size-complex="14pt"/>
    </style:style>
    <style:style style:name="P16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1" fo:font-size="14pt" fo:language="kpv" fo:country="RU" officeooo:paragraph-rsid="000e1b1c" fo:background-color="transparent" style:font-size-asian="14pt" style:font-size-complex="14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use-window-font-color="true" loext:opacity="0%" style:font-name="Times New Roman1" fo:font-size="14pt" fo:language="kpv" fo:country="RU" officeooo:paragraph-rsid="000e1b1c" fo:background-color="transparent" style:font-size-asian="14pt" style:font-size-complex="14pt"/>
    </style:style>
    <style:style style:name="P18" style:family="paragraph" style:parent-style-name="Standard">
      <loext:graphic-properties draw:fill-hatch-name="hatch"/>
      <style:paragraph-properties fo:margin-left="0cm" fo:margin-right="0cm" fo:line-height="100%" fo:text-align="start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mes New Roman1" fo:font-size="14pt" fo:language="kpv" fo:country="RU" officeooo:paragraph-rsid="000e1b1c" fo:background-color="transparent" style:font-size-asian="14pt" style:font-size-complex="14pt"/>
    </style:style>
    <style:style style:name="P19" style:family="paragraph" style:parent-style-name="Standard" style:list-style-name="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#ffffff" style:writing-mode="lr-tb">
        <style:tab-stops>
          <style:tab-stop style:position="1.296cm"/>
        </style:tab-stops>
      </style:paragraph-properties>
      <style:text-properties style:use-window-font-color="true" loext:opacity="0%" style:text-position="0% 100%" style:font-name="Times New Roman1" fo:font-size="14pt" fo:language="kpv" fo:country="RU" fo:font-weight="normal" officeooo:rsid="0032d404" officeooo:paragraph-rsid="001613a5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Segoe UI" fo:font-size="14pt" officeooo:paragraph-rsid="001613a5"/>
    </style:style>
    <style:style style:name="P21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fo:font-size="14pt" officeooo:paragraph-rsid="001102d0" style:font-name-asian="Calibri1" style:font-size-asian="14pt" style:language-asian="en" style:country-asian="US" style:font-size-complex="14pt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1" fo:font-size="14pt" officeooo:paragraph-rsid="000e1b1c" style:font-size-asian="14pt" style:font-name-complex="Times New Roman2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e1b1c" style:font-weight-asian="bold"/>
    </style:style>
    <style:style style:name="T3" style:family="text">
      <style:text-properties fo:letter-spacing="0.053cm"/>
    </style:style>
    <style:style style:name="T4" style:family="text">
      <style:text-properties fo:letter-spacing="0.053cm" fo:font-weight="normal" style:font-weight-asian="normal"/>
    </style:style>
    <style:style style:name="T5" style:family="text">
      <style:text-properties fo:letter-spacing="0.053cm" fo:font-weight="normal" style:font-name-asian="Times New Roman2" style:font-weight-asian="normal" style:font-name-complex="Times New Roman2"/>
    </style:style>
    <style:style style:name="T6" style:family="text">
      <style:text-properties fo:letter-spacing="0.053cm" fo:font-weight="normal" officeooo:rsid="001441e8" style:font-name-asian="Times New Roman2" style:font-weight-asian="normal" style:font-name-complex="Times New Roman2"/>
    </style:style>
    <style:style style:name="T7" style:family="text">
      <style:text-properties style:font-name="Times New Roman1" fo:font-size="14pt" fo:language="kpv" fo:country="RU" fo:font-weight="normal" fo:background-color="transparent" loext:char-shading-value="0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8" style:family="text">
      <style:text-properties style:font-name="Times New Roman1" fo:font-size="14pt" fo:language="kpv" fo:country="RU" fo:background-color="transparent" loext:char-shading-value="0" style:font-size-asian="14pt" style:font-size-complex="14pt"/>
    </style:style>
    <style:style style:name="T9" style:family="text">
      <style:text-properties style:font-name="Times New Roman1" fo:font-size="14pt" fo:language="kpv" fo:country="RU" fo:font-weight="bold" fo:background-color="transparent" loext:char-shading-value="0" style:font-size-asian="14pt" style:font-weight-asian="bold" style:font-size-complex="14pt"/>
    </style:style>
    <style:style style:name="T10" style:family="text">
      <style:text-properties style:font-name="Times New Roman1" fo:font-size="14pt" fo:language="kpv" fo:country="RU" fo:font-weight="bold" officeooo:rsid="001102d0" fo:background-color="transparent" loext:char-shading-value="0" style:font-size-asian="14pt" style:font-weight-asian="bold" style:font-size-complex="14pt"/>
    </style:style>
    <style:style style:name="T11" style:family="text">
      <style:text-properties style:font-name="Times New Roman1" fo:font-size="14pt" fo:language="kpv" fo:country="RU" fo:font-weight="bold" fo:background-color="transparent" loext:char-shading-value="0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T12" style:family="text">
      <style:text-properties style:font-name="Times New Roman1" fo:font-size="14pt" fo:language="kpv" fo:country="RU" fo:font-weight="bold" officeooo:rsid="00114c48" fo:background-color="transparent" loext:char-shading-value="0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T13" style:family="text">
      <style:text-properties style:font-name="Times New Roman1" fo:font-size="14pt" fo:language="kpv" fo:country="RU" fo:font-weight="bold" fo:background-color="transparent" loext:char-shading-value="0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14" style:family="text">
      <style:text-properties style:font-name="Times New Roman1" fo:font-size="14pt" fo:language="kpv" fo:country="RU" fo:font-weight="bold" fo:background-color="transparent" loext:char-shading-value="0" style:font-name-asian="Calibri1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style:font-weight-asian="normal" style:language-complex="ar" style:country-complex="SA"/>
    </style:style>
    <style:style style:name="T17" style:family="text">
      <style:text-properties fo:font-weight="normal" officeooo:rsid="0012cec8" style:font-weight-asian="normal"/>
    </style:style>
    <style:style style:name="T18" style:family="text">
      <style:text-properties fo:font-variant="normal" fo:text-transform="none" fo:color="#333333" loext:opacity="100%" style:font-name="Times New Roman1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19" style:family="text">
      <style:text-properties fo:font-variant="normal" fo:text-transform="none" fo:color="#333333" loext:opacity="100%" style:font-name="Times New Roman1" fo:font-size="14pt" fo:letter-spacing="normal" fo:language="kpv" fo:country="RU" fo:font-style="normal" fo:font-weight="normal" officeooo:rsid="000f66a6" fo:background-color="transparent" loext:char-shading-value="0" style:font-size-asian="14pt" style:font-size-complex="14pt"/>
    </style:style>
    <style:style style:name="T20" style:family="text">
      <style:text-properties fo:font-variant="normal" fo:text-transform="none" fo:color="#333333" loext:opacity="100%" style:font-name="Times New Roman1" fo:letter-spacing="normal" fo:language="kpv" fo:country="RU" fo:font-style="normal" fo:font-weight="normal" fo:background-color="transparent" loext:char-shading-value="0"/>
    </style:style>
    <style:style style:name="T21" style:family="text">
      <style:text-properties fo:font-variant="normal" fo:text-transform="none" fo:color="#333333" loext:opacity="100%" style:font-name="Times New Roman1" fo:letter-spacing="normal" fo:language="kpv" fo:country="RU" fo:font-style="normal" fo:font-weight="normal" fo:background-color="transparent" loext:char-shading-value="0" style:font-name-asian="Calibri1" style:font-size-asian="14pt" style:language-asian="en" style:country-asian="US" style:font-size-complex="14pt"/>
    </style:style>
    <style:style style:name="T22" style:family="text">
      <style:text-properties fo:font-variant="normal" fo:text-transform="none" fo:color="#333333" loext:opacity="100%" style:font-name="Times New Roman1" fo:letter-spacing="normal" fo:language="kpv" fo:country="RU" fo:font-style="normal" fo:font-weight="normal" officeooo:rsid="000fbd7c" fo:background-color="transparent" loext:char-shading-value="0" style:font-name-asian="Calibri1" style:font-size-asian="14pt" style:language-asian="en" style:country-asian="US" style:font-size-complex="14pt"/>
    </style:style>
    <style:style style:name="T23" style:family="text">
      <style:text-properties fo:font-variant="normal" fo:text-transform="none" fo:color="#333333" loext:opacity="100%" style:font-name="Times New Roman1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24" style:family="text">
      <style:text-properties fo:font-variant="normal" fo:text-transform="none" fo:color="#333333" loext:opacity="100%" style:font-name="Times New Roman1" fo:letter-spacing="normal" fo:language="kpv" fo:country="RU" fo:font-style="normal" fo:font-weight="normal" officeooo:rsid="001102d0" fo:background-color="transparent" loext:char-shading-value="0" style:font-size-asian="14pt" style:font-size-complex="14pt"/>
    </style:style>
    <style:style style:name="T25" style:family="text">
      <style:text-properties fo:font-variant="normal" fo:text-transform="none" fo:color="#333333" loext:opacity="100%" style:font-name="Times New Roman1" fo:letter-spacing="normal" fo:language="kpv" fo:country="RU" fo:background-color="transparent" loext:char-shading-value="0"/>
    </style:style>
    <style:style style:name="T26" style:family="text">
      <style:text-properties fo:font-variant="normal" fo:text-transform="none" fo:color="#333333" loext:opacity="100%" fo:letter-spacing="normal"/>
    </style:style>
    <style:style style:name="T27" style:family="text">
      <style:text-properties fo:font-variant="normal" fo:text-transform="none" fo:color="#333333" loext:opacity="100%" fo:letter-spacing="normal" fo:font-style="normal" fo:font-weight="normal"/>
    </style:style>
    <style:style style:name="T28" style:family="text">
      <style:text-properties fo:font-variant="normal" fo:text-transform="none" fo:color="#333333" loext:opacity="100%" fo:letter-spacing="normal" fo:font-style="normal" fo:font-weight="normal" style:font-weight-complex="bold"/>
    </style:style>
    <style:style style:name="T29" style:family="text">
      <style:text-properties fo:font-variant="normal" fo:text-transform="none" fo:color="#333333" loext:opacity="100%" fo:letter-spacing="normal" style:font-weight-complex="bold"/>
    </style:style>
    <style:style style:name="T30" style:family="text">
      <style:text-properties fo:font-variant="normal" fo:text-transform="none" style:font-name="Times New Roman1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31" style:family="text">
      <style:text-properties fo:font-variant="normal" fo:text-transform="none" style:font-name="Times New Roman1" fo:font-size="14pt" fo:letter-spacing="normal" fo:language="kpv" fo:country="RU" fo:font-style="normal" fo:font-weight="normal" officeooo:rsid="000f66a6" fo:background-color="transparent" loext:char-shading-value="0" style:font-size-asian="14pt" style:font-size-complex="14pt"/>
    </style:style>
    <style:style style:name="T32" style:family="text">
      <style:text-properties fo:font-variant="normal" fo:text-transform="none" style:font-name="Times New Roman1" fo:letter-spacing="normal" fo:language="kpv" fo:country="RU" fo:font-style="normal" fo:font-weight="normal" fo:background-color="transparent" loext:char-shading-value="0"/>
    </style:style>
    <style:style style:name="T33" style:family="text">
      <style:text-properties fo:font-variant="normal" fo:text-transform="none" style:font-name="Times New Roman1" fo:letter-spacing="normal" fo:language="kpv" fo:country="RU" fo:font-style="normal" fo:font-weight="normal" fo:background-color="transparent" loext:char-shading-value="0" style:font-name-asian="Calibri1" style:font-size-asian="14pt" style:language-asian="en" style:country-asian="US" style:font-size-complex="14pt"/>
    </style:style>
    <style:style style:name="T34" style:family="text">
      <style:text-properties fo:font-variant="normal" fo:text-transform="none" style:font-name="Times New Roman1" fo:letter-spacing="normal" fo:language="kpv" fo:country="RU" fo:font-style="normal" fo:font-weight="normal" officeooo:rsid="000fbd7c" fo:background-color="transparent" loext:char-shading-value="0" style:font-name-asian="Calibri1" style:font-size-asian="14pt" style:language-asian="en" style:country-asian="US" style:font-size-complex="14pt"/>
    </style:style>
    <style:style style:name="T35" style:family="text">
      <style:text-properties fo:font-variant="normal" fo:text-transform="none" style:font-name="Times New Roman1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36" style:family="text">
      <style:text-properties fo:font-variant="normal" fo:text-transform="none" style:font-name="Times New Roman1" fo:letter-spacing="normal" fo:language="kpv" fo:country="RU" fo:font-style="normal" fo:font-weight="normal" officeooo:rsid="001102d0" fo:background-color="transparent" loext:char-shading-value="0" style:font-size-asian="14pt" style:font-size-complex="14pt"/>
    </style:style>
    <style:style style:name="T37" style:family="text">
      <style:text-properties fo:font-variant="normal" fo:text-transform="none" style:font-name="Times New Roman1" fo:letter-spacing="normal" fo:language="kpv" fo:country="RU" fo:background-color="transparent" loext:char-shading-value="0"/>
    </style:style>
    <style:style style:name="T38" style:family="text">
      <style:text-properties fo:font-variant="normal" fo:text-transform="none" fo:letter-spacing="normal"/>
    </style:style>
    <style:style style:name="T39" style:family="text">
      <style:text-properties fo:font-variant="normal" fo:text-transform="none" fo:letter-spacing="normal" fo:font-style="normal" fo:font-weight="normal"/>
    </style:style>
    <style:style style:name="T40" style:family="text">
      <style:text-properties fo:font-variant="normal" fo:text-transform="none" fo:letter-spacing="normal" fo:font-style="normal" fo:font-weight="normal" style:font-weight-complex="bold"/>
    </style:style>
    <style:style style:name="T41" style:family="text">
      <style:text-properties fo:font-variant="normal" fo:text-transform="none" fo:letter-spacing="normal" style:font-weight-complex="bold"/>
    </style:style>
    <style:style style:name="T42" style:family="text">
      <style:text-properties fo:font-variant="normal" fo:text-transform="none" style:use-window-font-color="true" loext:opacity="0%" style:font-name="Times New Roman1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43" style:family="text">
      <style:text-properties fo:font-variant="normal" fo:text-transform="none" style:use-window-font-color="true" loext:opacity="0%" style:font-name="Times New Roman1" fo:font-size="14pt" fo:letter-spacing="normal" fo:language="kpv" fo:country="RU" fo:font-style="normal" fo:font-weight="normal" officeooo:rsid="000f66a6" fo:background-color="transparent" loext:char-shading-value="0" style:font-size-asian="14pt" style:font-size-complex="14pt"/>
    </style:style>
    <style:style style:name="T44" style:family="text">
      <style:text-properties fo:font-variant="normal" fo:text-transform="none" style:use-window-font-color="true" loext:opacity="0%" style:font-name="Times New Roman1" fo:font-size="14pt" fo:letter-spacing="normal" fo:language="kpv" fo:country="RU" fo:font-style="normal" fo:font-weight="normal" officeooo:rsid="001920de" fo:background-color="transparent" loext:char-shading-value="0" style:font-size-asian="14pt" style:font-size-complex="14pt"/>
    </style:style>
    <style:style style:name="T45" style:family="text">
      <style:text-properties fo:font-variant="normal" fo:text-transform="none" style:use-window-font-color="true" loext:opacity="0%" style:font-name="Times New Roman1" fo:letter-spacing="normal" fo:language="kpv" fo:country="RU" fo:font-style="normal" fo:font-weight="normal" fo:background-color="transparent" loext:char-shading-value="0"/>
    </style:style>
    <style:style style:name="T46" style:family="text">
      <style:text-properties fo:font-variant="normal" fo:text-transform="none" style:use-window-font-color="true" loext:opacity="0%" style:font-name="Times New Roman1" fo:letter-spacing="normal" fo:language="kpv" fo:country="RU" fo:font-style="normal" fo:font-weight="normal" fo:background-color="transparent" loext:char-shading-value="0" style:font-name-asian="Calibri1" style:font-size-asian="14pt" style:language-asian="en" style:country-asian="US" style:font-size-complex="14pt"/>
    </style:style>
    <style:style style:name="T47" style:family="text">
      <style:text-properties fo:font-variant="normal" fo:text-transform="none" style:use-window-font-color="true" loext:opacity="0%" style:font-name="Times New Roman1" fo:letter-spacing="normal" fo:language="kpv" fo:country="RU" fo:font-style="normal" fo:font-weight="normal" officeooo:rsid="000fbd7c" fo:background-color="transparent" loext:char-shading-value="0" style:font-name-asian="Calibri1" style:font-size-asian="14pt" style:language-asian="en" style:country-asian="US" style:font-size-complex="14pt"/>
    </style:style>
    <style:style style:name="T48" style:family="text">
      <style:text-properties fo:font-variant="normal" fo:text-transform="none" style:use-window-font-color="true" loext:opacity="0%" style:font-name="Times New Roman1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49" style:family="text">
      <style:text-properties fo:font-variant="normal" fo:text-transform="none" style:use-window-font-color="true" loext:opacity="0%" style:font-name="Times New Roman1" fo:letter-spacing="normal" fo:language="kpv" fo:country="RU" fo:font-style="normal" fo:font-weight="normal" officeooo:rsid="001102d0" fo:background-color="transparent" loext:char-shading-value="0" style:font-size-asian="14pt" style:font-size-complex="14pt"/>
    </style:style>
    <style:style style:name="T50" style:family="text">
      <style:text-properties fo:font-variant="normal" fo:text-transform="none" style:use-window-font-color="true" loext:opacity="0%" style:font-name="Times New Roman1" fo:letter-spacing="normal" fo:language="kpv" fo:country="RU" fo:font-style="normal" fo:font-weight="normal" officeooo:rsid="001613a5" fo:background-color="transparent" loext:char-shading-value="0" style:font-size-asian="14pt" style:font-size-complex="14pt"/>
    </style:style>
    <style:style style:name="T51" style:family="text">
      <style:text-properties fo:font-variant="normal" fo:text-transform="none" style:use-window-font-color="true" loext:opacity="0%" style:font-name="Times New Roman1" fo:letter-spacing="normal" fo:language="kpv" fo:country="RU" fo:background-color="transparent" loext:char-shading-value="0"/>
    </style:style>
    <style:style style:name="T52" style:family="text">
      <style:text-properties fo:color="#000000" loext:opacity="100%" style:font-name="Times New Roman1" fo:font-size="14pt" fo:language="kpv" fo:country="RU" fo:font-weight="bold" fo:background-color="transparent" loext:char-shading-value="0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T53" style:family="text">
      <style:text-properties fo:color="#000000" loext:opacity="100%" style:font-name="Times New Roman1" fo:font-size="14pt" fo:language="kpv" fo:country="RU" fo:font-weight="bold" officeooo:rsid="00114c48" fo:background-color="transparent" loext:char-shading-value="0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T54" style:family="text">
      <style:text-properties fo:color="#000000" loext:opacity="100%" style:font-name="Times New Roman1" fo:font-size="14pt" fo:language="kpv" fo:country="RU" fo:font-weight="bold" fo:background-color="transparent" loext:char-shading-value="0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55" style:family="text">
      <style:text-properties fo:color="#000000" loext:opacity="100%" style:font-name="Times New Roman1" fo:font-size="14pt" fo:language="kpv" fo:country="RU" fo:font-weight="bold" fo:background-color="transparent" loext:char-shading-value="0" style:font-name-asian="Calibri1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T56" style:family="text">
      <style:text-properties fo:color="#000000" loext:opacity="100%" style:font-name="Times New Roman1" fo:font-size="14pt" fo:language="kpv" fo:country="RU" fo:font-weight="normal" fo:background-color="transparent" loext:char-shading-value="0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57" style:family="text">
      <style:text-properties fo:color="#000000" loext:opacity="100%" style:text-position="0% 100%" style:font-name="Times New Roman1" fo:font-size="14pt" fo:language="kpv" fo:country="RU" fo:font-weight="bold" officeooo:rsid="00114c48" fo:background-color="transparent" loext:char-shading-value="0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T58" style:family="text">
      <style:text-properties fo:color="#000000" loext:opacity="100%" style:text-position="0% 100%" style:font-name="Times New Roman1" fo:font-size="14pt" fo:language="kpv" fo:country="RU" fo:font-weight="bold" officeooo:rsid="000e1b1c" fo:background-color="transparent" loext:char-shading-value="0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T59" style:family="text">
      <style:text-properties fo:color="#000000" loext:opacity="100%" style:text-position="0% 100%" style:font-name="Times New Roman1" fo:font-size="14pt" fo:language="kpv" fo:country="RU" fo:font-weight="bold" officeooo:rsid="001441e8" fo:background-color="transparent" loext:char-shading-value="0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T60" style:family="text">
      <style:text-properties fo:color="#000000" loext:opacity="100%" style:text-outline="false" fo:font-size="14pt" fo:text-shadow="none" fo:font-weight="normal" officeooo:rsid="004a8d47" style:letter-kerning="true" style:font-name-asian="Times New Roman1" style:font-size-asian="14pt" style:language-asian="zh" style:country-asian="CN" style:font-weight-asian="normal" style:font-name-complex="Times New Roman1" style:language-complex="ar" style:country-complex="SA" style:font-weight-complex="bold" style:text-emphasize="none" style:text-scale="100%"/>
    </style:style>
    <style:style style:name="T61" style:family="text">
      <style:text-properties fo:color="#000000" loext:opacity="100%" style:text-outline="false" style:text-position="0% 100%" style:font-name="Times New Roman1" fo:font-size="14pt" fo:language="kpv" fo:country="RU" fo:text-shadow="none" fo:font-weight="normal" officeooo:rsid="004a8d47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language-complex="ar" style:country-complex="SA" style:font-weight-complex="bold" style:text-emphasize="none" style:text-scale="100%"/>
    </style:style>
    <style:style style:name="T62" style:family="text">
      <style:text-properties officeooo:rsid="000e1b1c"/>
    </style:style>
    <style:style style:name="T63" style:family="text">
      <style:text-properties officeooo:rsid="0008ee5c"/>
    </style:style>
    <style:style style:name="T64" style:family="text">
      <style:text-properties style:text-position="0% 100%" style:font-name="Times New Roman1" fo:font-size="14pt" fo:language="kpv" fo:country="RU" fo:font-weight="bold" officeooo:rsid="00114c48" fo:background-color="transparent" loext:char-shading-value="0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T65" style:family="text">
      <style:text-properties style:text-position="0% 100%" style:font-name="Times New Roman1" fo:font-size="14pt" fo:language="kpv" fo:country="RU" fo:font-weight="bold" officeooo:rsid="000e1b1c" fo:background-color="transparent" loext:char-shading-value="0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T66" style:family="text">
      <style:text-properties style:text-position="0% 100%" style:font-name="Times New Roman1" fo:font-size="14pt" fo:language="kpv" fo:country="RU" fo:font-weight="bold" officeooo:rsid="001441e8" fo:background-color="transparent" loext:char-shading-value="0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T67" style:family="text">
      <style:text-properties style:use-window-font-color="true" loext:opacity="0%" style:font-name="Times New Roman1" fo:font-size="14pt" fo:language="kpv" fo:country="RU" fo:font-weight="bold" fo:background-color="transparent" loext:char-shading-value="0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T68" style:family="text">
      <style:text-properties style:use-window-font-color="true" loext:opacity="0%" style:font-name="Times New Roman1" fo:font-size="14pt" fo:language="kpv" fo:country="RU" fo:font-weight="bold" officeooo:rsid="00114c48" fo:background-color="transparent" loext:char-shading-value="0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T69" style:family="text">
      <style:text-properties style:use-window-font-color="true" loext:opacity="0%" style:font-name="Times New Roman1" fo:font-size="14pt" fo:language="kpv" fo:country="RU" fo:font-weight="bold" fo:background-color="transparent" loext:char-shading-value="0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70" style:family="text">
      <style:text-properties style:use-window-font-color="true" loext:opacity="0%" style:font-name="Times New Roman1" fo:font-size="14pt" fo:language="kpv" fo:country="RU" fo:font-weight="bold" fo:background-color="transparent" loext:char-shading-value="0" style:font-size-asian="14pt" style:font-weight-asian="bold" style:font-size-complex="14pt"/>
    </style:style>
    <style:style style:name="T71" style:family="text">
      <style:text-properties style:use-window-font-color="true" loext:opacity="0%" style:font-name="Times New Roman1" fo:font-size="14pt" fo:language="kpv" fo:country="RU" fo:font-weight="bold" officeooo:rsid="001102d0" fo:background-color="transparent" loext:char-shading-value="0" style:font-size-asian="14pt" style:font-weight-asian="bold" style:font-size-complex="14pt"/>
    </style:style>
    <style:style style:name="T72" style:family="text">
      <style:text-properties style:use-window-font-color="true" loext:opacity="0%" style:font-name="Times New Roman1" fo:font-size="14pt" fo:language="kpv" fo:country="RU" fo:font-weight="bold" fo:background-color="transparent" loext:char-shading-value="0" style:font-name-asian="Calibri1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T73" style:family="text">
      <style:text-properties style:use-window-font-color="true" loext:opacity="0%" style:font-name="Times New Roman1" fo:font-size="14pt" fo:language="kpv" fo:country="RU" fo:background-color="transparent" loext:char-shading-value="0" style:font-size-asian="14pt" style:font-size-complex="14pt"/>
    </style:style>
    <style:style style:name="T74" style:family="text">
      <style:text-properties style:use-window-font-color="true" loext:opacity="0%" style:font-name="Times New Roman1" fo:font-size="14pt" fo:language="kpv" fo:country="RU" fo:font-weight="normal" fo:background-color="transparent" loext:char-shading-value="0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75" style:family="text">
      <style:text-properties style:use-window-font-color="true" loext:opacity="0%" style:font-name="Times New Roman1" fo:font-size="14pt" fo:language="kpv" fo:country="RU" fo:font-weight="normal" fo:background-color="transparent" loext:char-shading-value="0" style:font-name-asian="Calibri1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76" style:family="text">
      <style:text-properties style:use-window-font-color="true" loext:opacity="0%" style:text-position="0% 100%" style:font-name="Times New Roman1" fo:font-size="14pt" fo:language="kpv" fo:country="RU" fo:font-weight="bold" officeooo:rsid="00114c48" fo:background-color="transparent" loext:char-shading-value="0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T77" style:family="text">
      <style:text-properties style:use-window-font-color="true" loext:opacity="0%" style:text-position="0% 100%" style:font-name="Times New Roman1" fo:font-size="14pt" fo:language="kpv" fo:country="RU" fo:font-weight="bold" officeooo:rsid="000e1b1c" fo:background-color="transparent" loext:char-shading-value="0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T78" style:family="text">
      <style:text-properties style:use-window-font-color="true" loext:opacity="0%" style:text-position="0% 100%" style:font-name="Times New Roman1" fo:font-size="14pt" fo:language="kpv" fo:country="RU" fo:font-weight="bold" officeooo:rsid="001441e8" fo:background-color="transparent" loext:char-shading-value="0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><text:span text:style-name="T3">К ОПУБЛИКОВАНИЮ</text:span></text:h>
      <text:h text:style-name="P8" text:outline-level="2"><text:span text:style-name="T4">КОМИ РЕСПУБЛИКАЛ</text:span><text:span text:style-name="T6">Ӧ</text:span><text:span text:style-name="T4">Н</text:span></text:h>
      <text:h text:style-name="P6" text:outline-level="1">ОЛАНПАС</text:h>
      <text:p text:style-name="P7"/>
      <text:p text:style-name="P10"><text:span text:style-name="Основной_20_текст7"><text:span text:style-name="T67">«Му йитӧдъяс юкӧнын ӧткымын юалӧм ладмӧдӧм йылысь» </text:span></text:span></text:p>
      <text:p text:style-name="P10"><text:span text:style-name="Основной_20_текст7"><text:span text:style-name="T67">Коми Республикаса Оланпас</text:span></text:span><text:span text:style-name="Основной_20_текст7"><text:span text:style-name="T68">л</text:span></text:span><text:span text:style-name="Основной_20_текст7"><text:span text:style-name="T67">ӧ</text:span></text:span><text:span text:style-name="Основной_20_текст7"><text:span text:style-name="T68">н 5</text:span></text:span><text:span text:style-name="Основной_20_текст7"><text:span text:style-name="T76"> статья</text:span></text:span><text:span text:style-name="Основной_20_текст7"><text:span text:style-name="T77">ӧ </text:span></text:span></text:p>
      <text:p text:style-name="P10"><text:span text:style-name="Основной_20_текст7"><text:span text:style-name="T77">вежсьӧмъяс пыртӧм </text:span></text:span><text:span text:style-name="Основной_20_текст7"><text:span text:style-name="T78">йылысь</text:span></text:span></text:p>
      <text:p text:style-name="P11"/>
      <text:p text:style-name="P12">Примитӧма Коми Республикаса</text:p>
      <text:p text:style-name="P13"><text:span text:style-name="T16">Каналан Сӧветӧн <text:s text:c="39"/></text:span><text:span text:style-name="T15">2024 </text:span><text:span text:style-name="T17">вося вӧльгым тӧлысь 28 лунӧ</text:span></text:p>
      <text:p text:style-name="P22"><text:span text:style-name="Основной_20_текст7"><text:span text:style-name="T69"/></text:span></text:p>
      <text:p text:style-name="P2"><text:span text:style-name="T70">1 </text:span><text:span text:style-name="T71">статья</text:span><text:span text:style-name="T70">.</text:span><text:span text:style-name="T73"> </text:span><text:span text:style-name="T42">Пыртны </text:span><text:span text:style-name="Основной_20_текст7"><text:span text:style-name="T74">«</text:span></text:span><text:span text:style-name="T42">Му йитӧдъяс юкӧнын ӧткымын юалӧм ладмӧдӧм йылысь</text:span><text:span text:style-name="Основной_20_текст7"><text:span text:style-name="T74">»</text:span></text:span><text:span text:style-name="T42"> Коми Республикаса Оланпаслӧн 5 статьяӧ (Коми Республикаса </text:span><text:span text:style-name="T44">канму</text:span><text:span text:style-name="T42"> власьт органъяслӧн индӧд-тшӧктӧмъяс, 2006, 2 </text:span><text:span text:style-name="T43">№</text:span><text:span text:style-name="T42">, 4210 ст.; 4 </text:span><text:span text:style-name="T43">№</text:span><text:span text:style-name="T42">, 4368 ст.; 2007, 12 </text:span><text:span text:style-name="T43">№</text:span><text:span text:style-name="T42">, 5269 ст.; 2008, 2 </text:span><text:span text:style-name="T43">№</text:span><text:span text:style-name="T42">, 10 ст.; 4 </text:span><text:span text:style-name="T43">№</text:span><text:span text:style-name="T42">, 127 ст.; 11 </text:span><text:span text:style-name="T43">№</text:span><text:span text:style-name="T42">, 617 ст.; 2010, 24 </text:span><text:span text:style-name="T43">№</text:span><text:span text:style-name="T42">, 580 ст.; 2011, 14 </text:span><text:span text:style-name="T43">№</text:span><text:span text:style-name="T42">, 350 ст.; 37 </text:span><text:span text:style-name="T43">№</text:span><text:span text:style-name="T42">, 976 ст.; 2012, 34 </text:span><text:span text:style-name="T43">№</text:span><text:span text:style-name="T42">, 786 ст.; 51 </text:span><text:span text:style-name="T43">№</text:span><text:span text:style-name="T42">, 1159 ст.; 2013, 17 </text:span><text:span text:style-name="T43">№</text:span><text:span text:style-name="T42">, 353 ст.; 2014, 13 </text:span><text:span text:style-name="T43">№</text:span><text:span text:style-name="T42">, 209 ст.; 2015, 4 </text:span><text:span text:style-name="T43">№</text:span><text:span text:style-name="T42">, 30 ст.; 11 </text:span><text:span text:style-name="T43">№</text:span><text:span text:style-name="T42">, 132 ст.; 2016, 4 </text:span><text:span text:style-name="T43">№</text:span><text:span text:style-name="T42">, 49 ст.; 18 </text:span><text:span text:style-name="T43">№</text:span><text:span text:style-name="T42">, 250 ст.; 2017, 4 </text:span><text:span text:style-name="T43">№</text:span><text:span text:style-name="T42">, 65 ст.; 2018, 7 </text:span><text:span text:style-name="T43">№</text:span><text:span text:style-name="T42">, 118 ст.; 14 </text:span><text:span text:style-name="T43">№</text:span><text:span text:style-name="T42">, 246 ст.; 2019, 5 </text:span><text:span text:style-name="T43">№</text:span><text:span text:style-name="T42">, 60 ст.; 15 </text:span><text:span text:style-name="T43">№</text:span><text:span text:style-name="T42">, <text:s/>210 ст.; 2020, 7 </text:span><text:span text:style-name="T43">№</text:span><text:span text:style-name="T42">, 80 ст.; 10 </text:span><text:span text:style-name="T43">№</text:span><text:span text:style-name="T42">, 145 ст.; 2021, 10 </text:span><text:span text:style-name="T43">№</text:span><text:span text:style-name="T42">, 195 ст.; 22 </text:span><text:span text:style-name="T43">№</text:span><text:span text:style-name="T42">, 402 ст.; 2022, 9 </text:span><text:span text:style-name="T43">№</text:span><text:span text:style-name="T42">, 119 ст.; 120 ст.; 2023, 5 </text:span><text:span text:style-name="T43">№</text:span><text:span text:style-name="T42">, 74 ст.; 8 </text:span><text:span text:style-name="T43">№</text:span><text:span text:style-name="T42">, 155 ст.; 2024, 1 </text:span><text:span text:style-name="T43">№</text:span><text:span text:style-name="T42">, 9 ст.; 8 </text:span><text:span text:style-name="T43">№</text:span><text:span text:style-name="T42">, 128 ст.) татшӧм вежсьӧмъяс: </text:span></text:p>
      <text:p text:style-name="P14"><text:span text:style-name="T39">2 юкӧнын:</text:span><text:span text:style-name="T38"> </text:span></text:p>
      <text:p text:style-name="P15"><text:span text:style-name="T39">1) 2 пункт гижны тадзи:</text:span><text:span text:style-name="T38"> </text:span></text:p>
      <text:p text:style-name="P20"><text:span text:style-name="Основной_20_текст7"><text:span text:style-name="T75">«</text:span></text:span><text:span text:style-name="T46">2) гражданалы, кодъяслӧн эм куим да унджык челядь, кодъяслы </text:span><text:span text:style-name="T47">эз </text:span><text:span text:style-name="T46"><text:s/>на тыр 18 арӧс (</text:span><text:span text:style-name="T47">челядь</text:span><text:span text:style-name="T46">, </text:span><text:span text:style-name="T47">кодъяслы эз на тыр 23 арӧс</text:span><text:span text:style-name="T46"> – сэк, кор найӧ очнӧя велӧдчӧны </text:span><text:span text:style-name="T47">в</text:span><text:span text:style-name="T48">елӧдан удж нуӧдысь организацияясын) (</text:span><text:span text:style-name="Основной_20_текст7"><text:span text:style-name="T61">асланыс, пи (ныв) пыдди босьтӧмаяс, дядьводз (ичиньводз) пиян да дядьводз (ичиньводз) нывъяс</text:span></text:span><text:span text:style-name="T48">, приёмнӧй челядь да тӧрасьӧм либӧ тӧждысьӧм ул</text:span><text:span text:style-name="T50">ӧ босьтӧм</text:span><text:span text:style-name="T48"> челядь);</text:span><text:span text:style-name="Основной_20_текст7"><text:span text:style-name="T74">»</text:span></text:span><text:span text:style-name="T48">; </text:span></text:p>
      <text:p text:style-name="P16"><text:span text:style-name="T39">2) 8 пункт гижны тадзи:</text:span><text:span text:style-name="T38"> </text:span></text:p>
      <text:p text:style-name="P1"><text:span text:style-name="Основной_20_текст7"><text:span text:style-name="T74">«</text:span></text:span><text:span text:style-name="T45">8) I да II группаа вермытӧмъяслы, ичӧтсянь вермытӧмъяслы, гражданалы, кодъяслӧн эмӧсь вермытӧм челядь;</text:span><text:span text:style-name="Основной_20_текст7"><text:span text:style-name="T74">»</text:span></text:span><text:span text:style-name="T45">.</text:span><text:span text:style-name="T51"> </text:span></text:p>
      <text:p text:style-name="P1"><text:span text:style-name="T51"/></text:p>
      <text:p text:style-name="P17"><text:span text:style-name="T1">2 </text:span><text:span text:style-name="T2">статья</text:span><text:span text:style-name="T1">.</text:span> <text:span text:style-name="T40">Тайӧ Оланпасыс вынсялӧ сійӧс официальнӧя йӧзӧдан лунсянь.</text:span><text:span text:style-name="T41"> </text:span></text:p>
      <text:p text:style-name="P3"/>
      <text:h text:style-name="P19" text:outline-level="1"><text:span text:style-name="Основной_20_текст7"><text:span text:style-name="T60"/></text:span></text:h>
      <text:p text:style-name="P3"/>
      <text:p text:style-name="P18">Коми Республикаса Юралысьлысь </text:p>
      <text:p text:style-name="P18">могъяс недыр кад чӧж олӧмӧ пӧртысь <text:s text:c="36"/>Р.Э. Гольдштейн</text:p>
      <text:p text:style-name="P4"/>
      <text:p text:style-name="P5">Сыктывкар</text:p>
      <text:p text:style-name="P5">2024 <text:span text:style-name="T62">вося ӧшым тӧлысь 9 лун</text:span></text:p>
      <text:p text:style-name="P5"><text:span text:style-name="T63">87-РЗ</text:span><text:bookmark text:name="_GoBack"/><text:span text:style-name="T63"> </text:span><text:span text:style-name="T62">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3T17:16:13.634000000</meta:creation-date>
    <meta:editing-duration>PT35M20S</meta:editing-duration>
    <meta:editing-cycles>8</meta:editing-cycles>
    <meta:generator>LibreOffice/7.3.7.2$Windows_X86_64 LibreOffice_project/e114eadc50a9ff8d8c8a0567d6da8f454beeb84f</meta:generator>
    <dc:date>2025-05-19T17:18:46.451000000</dc:date>
    <meta:document-statistic meta:table-count="0" meta:image-count="0" meta:object-count="0" meta:page-count="1" meta:paragraph-count="20" meta:word-count="303" meta:character-count="1756" meta:non-whitespace-character-count="1385"/>
  </office:meta>
</office:document-meta>
</file>