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db056"/>
    </style:style>
    <style:style style:name="P2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db056"/>
    </style:style>
    <style:style style:name="P3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0dd55a"/>
    </style:style>
    <style:style style:name="P4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1d4d1"/>
    </style:style>
    <style:style style:name="P5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329a7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695cm" style:type="right"/>
        </style:tab-stops>
      </style:paragraph-properties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 fo:hyphenate="true" fo:hyphenation-remain-char-count="2" fo:hyphenation-push-char-count="2" loext:hyphenation-no-caps="false"/>
    </style:style>
    <style:style style:name="P9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/>
    </style:style>
    <style:style style:name="P10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kpv" fo:country="RU" officeooo:paragraph-rsid="000dd55a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kpv" fo:country="RU" officeooo:paragraph-rsid="0011d4d1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/>
    </style:style>
    <style:style style:name="P13" style:family="paragraph" style:parent-style-name="Standard" style:list-styl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etter-spacing="0.004cm" fo:language="kpv" fo:country="RU" officeooo:paragraph-rsid="000db056" fo:background-color="transparent" style:font-size-asian="14pt" style:font-size-complex="14pt"/>
    </style:style>
    <style:style style:name="P14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/>
    </style:style>
    <style:style style:name="P15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/>
    </style:style>
    <style:style style:name="P16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/>
    </style:style>
    <style:style style:name="P17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name-complex="Times New Roman2" style:font-size-complex="14pt"/>
    </style:style>
    <style:style style:name="P18" style:family="paragraph" style:parent-style-name="Heading_20_1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officeooo:paragraph-rsid="000db056"/>
    </style:style>
    <style:style style:name="P19" style:family="paragraph" style:parent-style-name="Heading_20_1" style:list-styl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size="14pt" fo:font-weight="bold" officeooo:paragraph-rsid="000db056" style:font-size-asian="14pt" style:font-weight-asian="bold" style:font-size-complex="14pt"/>
    </style:style>
    <style:style style:name="P20" style:family="paragraph" style:parent-style-name="Heading_20_1" style:list-styl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/>
    </style:style>
    <style:style style:name="P21" style:family="paragraph" style:parent-style-name="Text_20_body" style:list-styl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/>
    </style:style>
    <style:style style:name="P22" style:family="paragraph" style:parent-style-name="Heading_20_2" style:list-styl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1" fo:font-size="14pt" fo:language="kpv" fo:country="RU" officeooo:paragraph-rsid="000db056" fo:background-color="transparent" style:font-size-asian="14pt" style:font-size-complex="14pt"/>
    </style:style>
    <style:style style:name="P23" style:family="paragraph" style:parent-style-name="Heading_20_2" style:list-style-name="" style:master-page-name="First_20_Page">
      <loext:graphic-properties draw:fill="none"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1" fo:font-size="14pt" fo:language="ru" fo:country="RU" fo:font-weight="bold" officeooo:rsid="00183f12" officeooo:paragraph-rsid="00183f12" fo:background-color="transparent" style:font-size-asian="14pt" style:font-weight-asian="bold" style:font-size-complex="14pt" style:font-weight-complex="bold"/>
    </style:style>
    <style:style style:name="T1" style:family="text">
      <style:text-properties fo:letter-spacing="0.053cm"/>
    </style:style>
    <style:style style:name="T2" style:family="text">
      <style:text-properties fo:letter-spacing="0.053cm" fo:font-weight="normal" style:font-weight-asian="normal"/>
    </style:style>
    <style:style style:name="T3" style:family="text">
      <style:text-properties fo:letter-spacing="0.053cm" fo:font-weight="normal" style:font-name-asian="Times New Roman2" style:font-weight-asian="normal" style:font-name-complex="Times New Roman2"/>
    </style:style>
    <style:style style:name="T4" style:family="text">
      <style:text-properties fo:letter-spacing="0.053cm" fo:font-weight="normal" officeooo:rsid="00146e64" style:font-name-asian="Times New Roman2" style:font-weight-asian="normal" style:font-name-complex="Times New Roman2"/>
    </style:style>
    <style:style style:name="T5" style:family="text">
      <style:text-properties style:text-position="super 58%" style:font-name="Times New Roman1" fo:font-size="14pt" fo:language="kpv" fo:country="RU" fo:background-color="transparent" loext:char-shading-value="0" style:font-size-asian="14pt" style:font-size-complex="14pt"/>
    </style:style>
    <style:style style:name="T6" style:family="text">
      <style:text-properties style:text-position="super 58%" style:font-name="Times New Roman1" fo:font-size="14pt" fo:language="kpv" fo:country="RU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7" style:family="text">
      <style:text-properties style:text-position="super 58%" style:font-name="Times New Roman1" fo:font-size="14pt" fo:language="kpv" fo:country="RU" officeooo:rsid="0010c4af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8" style:family="text">
      <style:text-properties fo:color="#000000" loext:opacity="100%" style:text-position="0% 100%" style:font-name="Times New Roman1" fo:font-size="14pt" fo:language="kpv" fo:country="RU" fo:font-weight="normal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fo:color="#000000" loext:opacity="100%" style:text-position="0% 100%" style:font-name="Times New Roman1" fo:font-size="14pt" fo:language="kpv" fo:country="RU" fo:font-weight="normal" officeooo:rsid="0011d4d1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fo:color="#000000" loext:opacity="100%" fo:letter-spacing="0.004cm"/>
    </style:style>
    <style:style style:name="T11" style:family="text">
      <style:text-properties fo:color="#000000" loext:opacity="100%" fo:letter-spacing="0.004cm" fo:font-weight="bold" style:font-weight-asian="bold"/>
    </style:style>
    <style:style style:name="T12" style:family="text">
      <style:text-properties fo:color="#000000" loext:opacity="100%" fo:letter-spacing="0.004cm" fo:font-weight="bold" officeooo:rsid="001329a7" style:font-weight-asian="bold"/>
    </style:style>
    <style:style style:name="T13" style:family="text">
      <style:text-properties fo:color="#000000" loext:opacity="100%" fo:letter-spacing="0.004cm" officeooo:rsid="002828e8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language-complex="ar" style:country-complex="SA"/>
    </style:style>
    <style:style style:name="T16" style:family="text">
      <style:text-properties fo:font-weight="normal" officeooo:rsid="000db056" style:font-weight-asian="normal"/>
    </style:style>
    <style:style style:name="T17" style:family="text">
      <style:text-properties officeooo:rsid="000db056"/>
    </style:style>
    <style:style style:name="T18" style:family="text">
      <style:text-properties style:font-name="Times New Roman1" fo:font-size="14pt" fo:language="kpv" fo:country="RU" fo:background-color="transparent" loext:char-shading-value="0" style:font-size-asian="14pt" style:font-size-complex="14pt"/>
    </style:style>
    <style:style style:name="T19" style:family="text">
      <style:text-properties style:font-name="Times New Roman1" fo:font-size="14pt" fo:language="kpv" fo:country="RU" officeooo:rsid="000db056" fo:background-color="transparent" loext:char-shading-value="0" style:font-size-asian="14pt" style:font-size-complex="14pt"/>
    </style:style>
    <style:style style:name="T20" style:family="text">
      <style:text-properties style:font-name="Times New Roman1" fo:font-size="14pt" fo:language="kpv" fo:country="RU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21" style:family="text">
      <style:text-properties style:font-name="Times New Roman1" fo:font-size="14pt" fo:language="kpv" fo:country="RU" officeooo:rsid="0010c4af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22" style:family="text">
      <style:text-properties style:font-name="Times New Roman1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23" style:family="text">
      <style:text-properties style:font-name="Times New Roman1" fo:font-size="14pt" fo:language="kpv" fo:country="RU" fo:font-weight="bold" fo:background-color="transparent" loext:char-shading-value="0" style:font-name-asian="Calibri1" style:font-size-asian="14pt" style:font-weight-asian="bold" style:font-size-complex="14pt"/>
    </style:style>
    <style:style style:name="T24" style:family="text">
      <style:text-properties style:font-name="Times New Roman1" fo:font-size="14pt" fo:language="kpv" fo:country="RU" fo:font-weight="bold" style:letter-kerning="true" fo:background-color="transparent" loext:char-shading-value="0" style:font-name-asian="Calibri1" style:font-size-asian="14pt" style:language-asian="zh" style:country-asian="CN" style:font-weight-asian="bold" style:font-size-complex="14pt" style:font-weight-complex="bold"/>
    </style:style>
    <style:style style:name="T25" style:family="text">
      <style:text-properties style:font-name="Times New Roman1" fo:font-size="14pt" fo:language="kpv" fo:country="RU" fo:font-weight="bold" style:letter-kerning="true" fo:background-color="transparent" loext:char-shading-value="0" style:font-name-asian="Calibri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6" style:family="text">
      <style:text-properties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size-complex="14pt"/>
    </style:style>
    <style:style style:name="T27" style:family="text">
      <style:text-properties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28" style:family="text">
      <style:text-properties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/>
    </style:style>
    <style:style style:name="T29" style:family="text">
      <style:text-properties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hi" style:country-complex="IN"/>
    </style:style>
    <style:style style:name="T30" style:family="text">
      <style:text-properties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31" style:family="text">
      <style:text-properties style:font-name="Times New Roman1" fo:font-size="14pt" fo:language="kpv" fo:country="RU" officeooo:rsid="0010c4af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32" style:family="text">
      <style:text-properties fo:color="#00000a" loext:opacity="10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size-complex="14pt"/>
    </style:style>
    <style:style style:name="T33" style:family="text">
      <style:text-properties fo:color="#00000a" loext:opacity="10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34" style:family="text">
      <style:text-properties fo:color="#00000a" loext:opacity="10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/>
    </style:style>
    <style:style style:name="T35" style:family="text">
      <style:text-properties fo:color="#00000a" loext:opacity="10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hi" style:country-complex="IN"/>
    </style:style>
    <style:style style:name="T36" style:family="text">
      <style:text-properties fo:color="#00000a" loext:opacity="10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37" style:family="text">
      <style:text-properties fo:color="#00000a" loext:opacity="100%" style:font-name="Times New Roman1" fo:font-size="14pt" fo:language="kpv" fo:country="RU" officeooo:rsid="0010c4af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38" style:family="text">
      <style:text-properties fo:color="#00000a" loext:opacity="100%" style:font-name="Times New Roman1" fo:font-size="14pt" fo:language="kpv" fo:country="RU" fo:font-weight="bold" style:letter-kerning="true" fo:background-color="transparent" loext:char-shading-value="0" style:font-name-asian="Calibri1" style:font-size-asian="14pt" style:language-asian="zh" style:country-asian="CN" style:font-weight-asian="bold" style:font-size-complex="14pt" style:font-weight-complex="bold"/>
    </style:style>
    <style:style style:name="T39" style:family="text">
      <style:text-properties fo:color="#00000a" loext:opacity="100%" style:font-name="Times New Roman1" fo:font-size="14pt" fo:language="kpv" fo:country="RU" fo:font-weight="bold" style:letter-kerning="true" fo:background-color="transparent" loext:char-shading-value="0" style:font-name-asian="Calibri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color="#00000a" loext:opacity="100%" style:text-position="0% 10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hi" style:country-complex="IN"/>
    </style:style>
    <style:style style:name="T41" style:family="text">
      <style:text-properties fo:font-variant="normal" fo:text-transform="none" fo:color="#333333" loext:opacity="100%" style:text-position="super 58%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2" style:family="text">
      <style:text-properties fo:font-variant="normal" fo:text-transform="none" fo:color="#333333" loext:opacity="100%" style:text-position="super 58%" fo:letter-spacing="normal" fo:font-style="normal" fo:font-weight="normal"/>
    </style:style>
    <style:style style:name="T43" style:family="text">
      <style:text-properties fo:font-variant="normal" fo:text-transform="none" fo:color="#333333" loext:opacity="100%" style:text-position="0% 100%" style:font-name="Times New Roman1" fo:font-size="14pt" fo:letter-spacing="normal" fo:language="kpv" fo:country="RU" fo:font-style="normal" fo:font-weight="normal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45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db056" fo:background-color="transparent" loext:char-shading-value="0" style:font-size-asian="14pt" style:font-size-complex="14pt"/>
    </style:style>
    <style:style style:name="T46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0dd55a" fo:background-color="transparent" loext:char-shading-value="0" style:font-size-asian="14pt" style:font-size-complex="14pt"/>
    </style:style>
    <style:style style:name="T47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1329a7" fo:background-color="transparent" loext:char-shading-value="0" style:font-size-asian="14pt" style:font-size-complex="14pt"/>
    </style:style>
    <style:style style:name="T48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11d4d1" fo:background-color="transparent" loext:char-shading-value="0" style:font-size-asian="14pt" style:font-size-complex="14pt"/>
    </style:style>
    <style:style style:name="T49" style:family="text"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rsid="0013741d" fo:background-color="transparent" loext:char-shading-value="0" style:font-size-asian="14pt" style:font-size-complex="14pt"/>
    </style:style>
    <style:style style:name="T50" style:family="text">
      <style:text-properties fo:font-variant="normal" fo:text-transform="none" fo:color="#333333" loext:opacity="100%" style:font-name="Times New Roman1" fo:font-size="14pt" fo:letter-spacing="normal" fo:language="kpv" fo:country="RU" fo:background-color="transparent" loext:char-shading-value="0" style:font-size-asian="14pt" style:font-size-complex="14pt"/>
    </style:style>
    <style:style style:name="T51" style:family="text">
      <style:text-properties fo:font-variant="normal" fo:text-transform="none" fo:color="#333333" loext:opacity="100%" fo:letter-spacing="normal"/>
    </style:style>
    <style:style style:name="T52" style:family="text">
      <style:text-properties fo:font-variant="normal" fo:text-transform="none" fo:color="#333333" loext:opacity="100%" fo:letter-spacing="normal" fo:font-style="normal" fo:font-weight="normal"/>
    </style:style>
    <style:style style:name="T53" style:family="text">
      <style:text-properties fo:font-variant="normal" fo:text-transform="none" fo:color="#333333" loext:opacity="100%" fo:letter-spacing="normal" fo:font-style="normal" fo:font-weight="normal" officeooo:rsid="000fd27b"/>
    </style:style>
    <style:style style:name="T54" style:family="text">
      <style:text-properties fo:font-variant="normal" fo:text-transform="none" fo:color="#000000" loext:opacity="100%" style:font-name="Times New Roman1" fo:font-size="14pt" fo:letter-spacing="normal" fo:language="kpv" fo:country="RU" fo:font-style="normal" fo:font-weight="normal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55" style:family="text">
      <style:text-properties fo:font-variant="normal" fo:text-transform="none" fo:letter-spacing="normal"/>
    </style:style>
    <style:style style:name="T56" style:family="text">
      <style:text-properties fo:font-variant="normal" fo:text-transform="none" fo:letter-spacing="normal" fo:font-style="normal" fo:font-weight="normal"/>
    </style:style>
    <style:style style:name="T57" style:family="text">
      <style:text-properties fo:font-variant="normal" fo:text-transform="none" fo:letter-spacing="normal" fo:font-style="normal" fo:font-weight="normal" officeooo:rsid="000fd27b"/>
    </style:style>
    <style:style style:name="T58" style:family="text">
      <style:text-properties fo:font-variant="normal" fo:text-transform="none" style:text-position="super 58%" fo:letter-spacing="normal" fo:font-style="normal" fo:font-weight="normal"/>
    </style:style>
    <style:style style:name="T59" style:family="text">
      <style:text-properties fo:font-variant="normal" fo:text-transform="none" style:text-position="super 58%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60" style:family="text">
      <style:text-properties fo:font-variant="normal" fo:text-transform="none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61" style:family="text">
      <style:text-properties fo:font-variant="normal" fo:text-transform="none" style:font-name="Times New Roman1" fo:font-size="14pt" fo:letter-spacing="normal" fo:language="kpv" fo:country="RU" fo:font-style="normal" fo:font-weight="normal" officeooo:rsid="000db056" fo:background-color="transparent" loext:char-shading-value="0" style:font-size-asian="14pt" style:font-size-complex="14pt"/>
    </style:style>
    <style:style style:name="T62" style:family="text">
      <style:text-properties fo:font-variant="normal" fo:text-transform="none" style:font-name="Times New Roman1" fo:font-size="14pt" fo:letter-spacing="normal" fo:language="kpv" fo:country="RU" fo:font-style="normal" fo:font-weight="normal" officeooo:rsid="000dd55a" fo:background-color="transparent" loext:char-shading-value="0" style:font-size-asian="14pt" style:font-size-complex="14pt"/>
    </style:style>
    <style:style style:name="T63" style:family="text">
      <style:text-properties fo:font-variant="normal" fo:text-transform="none" style:font-name="Times New Roman1" fo:font-size="14pt" fo:letter-spacing="normal" fo:language="kpv" fo:country="RU" fo:font-style="normal" fo:font-weight="normal" officeooo:rsid="001329a7" fo:background-color="transparent" loext:char-shading-value="0" style:font-size-asian="14pt" style:font-size-complex="14pt"/>
    </style:style>
    <style:style style:name="T64" style:family="text">
      <style:text-properties fo:font-variant="normal" fo:text-transform="none" style:font-name="Times New Roman1" fo:font-size="14pt" fo:letter-spacing="normal" fo:language="kpv" fo:country="RU" fo:font-style="normal" fo:font-weight="normal" officeooo:rsid="0011d4d1" fo:background-color="transparent" loext:char-shading-value="0" style:font-size-asian="14pt" style:font-size-complex="14pt"/>
    </style:style>
    <style:style style:name="T65" style:family="text">
      <style:text-properties fo:font-variant="normal" fo:text-transform="none" style:font-name="Times New Roman1" fo:font-size="14pt" fo:letter-spacing="normal" fo:language="kpv" fo:country="RU" fo:font-style="normal" fo:font-weight="normal" officeooo:rsid="0013741d" fo:background-color="transparent" loext:char-shading-value="0" style:font-size-asian="14pt" style:font-size-complex="14pt"/>
    </style:style>
    <style:style style:name="T66" style:family="text">
      <style:text-properties fo:font-variant="normal" fo:text-transform="none" style:font-name="Times New Roman1" fo:font-size="14pt" fo:letter-spacing="normal" fo:language="kpv" fo:country="RU" fo:font-style="normal" fo:font-weight="normal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67" style:family="text">
      <style:text-properties fo:font-variant="normal" fo:text-transform="none" style:font-name="Times New Roman1" fo:font-size="14pt" fo:letter-spacing="normal" fo:language="kpv" fo:country="RU" fo:background-color="transparent" loext:char-shading-value="0" style:font-size-asian="14pt" style:font-size-complex="14pt"/>
    </style:style>
    <style:style style:name="T68" style:family="text">
      <style:text-properties fo:font-variant="normal" fo:text-transform="none" style:text-position="0% 100%" style:font-name="Times New Roman1" fo:font-size="14pt" fo:letter-spacing="normal" fo:language="kpv" fo:country="RU" fo:font-style="normal" fo:font-weight="normal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69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70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officeooo:rsid="000db056" fo:background-color="transparent" loext:char-shading-value="0" style:font-size-asian="14pt" style:font-size-complex="14pt"/>
    </style:style>
    <style:style style:name="T71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officeooo:rsid="000dd55a" fo:background-color="transparent" loext:char-shading-value="0" style:font-size-asian="14pt" style:font-size-complex="14pt"/>
    </style:style>
    <style:style style:name="T72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officeooo:rsid="001329a7" fo:background-color="transparent" loext:char-shading-value="0" style:font-size-asian="14pt" style:font-size-complex="14pt"/>
    </style:style>
    <style:style style:name="T73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officeooo:rsid="0011d4d1" fo:background-color="transparent" loext:char-shading-value="0" style:font-size-asian="14pt" style:font-size-complex="14pt"/>
    </style:style>
    <style:style style:name="T74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officeooo:rsid="0013741d" fo:background-color="transparent" loext:char-shading-value="0" style:font-size-asian="14pt" style:font-size-complex="14pt"/>
    </style:style>
    <style:style style:name="T75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officeooo:rsid="0016f706" fo:background-color="transparent" loext:char-shading-value="0" style:font-size-asian="14pt" style:font-size-complex="14pt"/>
    </style:style>
    <style:style style:name="T76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77" style:family="text">
      <style:text-properties fo:font-variant="normal" fo:text-transform="none" style:use-window-font-color="true" loext:opacity="0%" style:font-name="Times New Roman1" fo:font-size="14pt" fo:letter-spacing="normal" fo:language="kpv" fo:country="RU" fo:font-style="normal" fo:font-weight="normal" officeooo:rsid="0016f706" fo:background-color="transparent" loext:char-shading-value="0" style:font-size-asian="14pt" style:language-asian="zh" style:country-asian="CN" style:font-style-asian="normal" style:font-weight-asian="normal" style:font-name-complex="Times New Roman1" style:font-size-complex="14pt" style:language-complex="ar" style:country-complex="SA"/>
    </style:style>
    <style:style style:name="T78" style:family="text">
      <style:text-properties fo:font-variant="normal" fo:text-transform="none" style:use-window-font-color="true" loext:opacity="0%" style:font-name="Times New Roman1" fo:font-size="14pt" fo:letter-spacing="normal" fo:language="kpv" fo:country="RU" fo:background-color="transparent" loext:char-shading-value="0" style:font-size-asian="14pt" style:font-size-complex="14pt"/>
    </style:style>
    <style:style style:name="T79" style:family="text">
      <style:text-properties fo:font-variant="normal" fo:text-transform="none" style:use-window-font-color="true" loext:opacity="0%" style:text-position="super 58%" style:font-name="Times New Roman1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80" style:family="text">
      <style:text-properties fo:font-variant="normal" fo:text-transform="none" style:use-window-font-color="true" loext:opacity="0%" style:text-position="0% 100%" style:font-name="Times New Roman1" fo:font-size="14pt" fo:letter-spacing="normal" fo:language="kpv" fo:country="RU" fo:font-style="normal" fo:font-weight="normal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81" style:family="text">
      <style:text-properties officeooo:rsid="000fd27b"/>
    </style:style>
    <style:style style:name="T82" style:family="text">
      <style:text-properties officeooo:rsid="0008ee5c"/>
    </style:style>
    <style:style style:name="T83" style:family="text">
      <style:text-properties style:language-asian="zh" style:country-asian="CN" style:font-name-complex="Times New Roman1" style:language-complex="ar" style:country-complex="SA"/>
    </style:style>
    <style:style style:name="T84" style:family="text">
      <style:text-properties style:text-position="0% 100%" style:font-name="Times New Roman1" fo:font-size="14pt" fo:language="kpv" fo:country="RU" fo:font-weight="normal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85" style:family="text">
      <style:text-properties style:text-position="0% 100%" style:font-name="Times New Roman1" fo:font-size="14pt" fo:language="kpv" fo:country="RU" fo:font-weight="normal" officeooo:rsid="0011d4d1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86" style:family="text">
      <style:text-properties style:text-position="0% 10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hi" style:country-complex="IN"/>
    </style:style>
    <style:style style:name="T87" style:family="text">
      <style:text-properties fo:letter-spacing="0.004cm"/>
    </style:style>
    <style:style style:name="T88" style:family="text">
      <style:text-properties fo:letter-spacing="0.004cm" fo:font-weight="bold" style:font-weight-asian="bold"/>
    </style:style>
    <style:style style:name="T89" style:family="text">
      <style:text-properties fo:letter-spacing="0.004cm" fo:font-weight="bold" officeooo:rsid="001329a7" style:font-weight-asian="bold"/>
    </style:style>
    <style:style style:name="T90" style:family="text">
      <style:text-properties fo:letter-spacing="0.004cm" officeooo:rsid="002828e8"/>
    </style:style>
    <style:style style:name="T91" style:family="text">
      <style:text-properties style:use-window-font-color="true" loext:opacity="0%" style:font-name="Times New Roman1" fo:font-size="14pt" fo:language="kpv" fo:country="RU" fo:font-weight="bold" style:letter-kerning="true" fo:background-color="transparent" loext:char-shading-value="0" style:font-name-asian="Calibri1" style:font-size-asian="14pt" style:language-asian="zh" style:country-asian="CN" style:font-weight-asian="bold" style:font-size-complex="14pt" style:font-weight-complex="bold"/>
    </style:style>
    <style:style style:name="T92" style:family="text">
      <style:text-properties style:use-window-font-color="true" loext:opacity="0%" style:font-name="Times New Roman1" fo:font-size="14pt" fo:language="kpv" fo:country="RU" fo:font-weight="bold" style:letter-kerning="true" fo:background-color="transparent" loext:char-shading-value="0" style:font-name-asian="Calibri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93" style:family="text">
      <style:text-properties style:use-window-font-color="true" loext:opacity="0%" style:font-name="Times New Roman1" fo:font-size="14pt" fo:language="kpv" fo:country="RU" fo:font-weight="bold" fo:background-color="transparent" loext:char-shading-value="0" style:font-size-asian="14pt" style:font-weight-asian="bold" style:font-size-complex="14pt" style:font-weight-complex="bold"/>
    </style:style>
    <style:style style:name="T94" style:family="text">
      <style:text-properties style:use-window-font-color="true" loext:opacity="0%" style:font-name="Times New Roman1" fo:font-size="14pt" fo:language="kpv" fo:country="RU" fo:font-weight="bold" fo:background-color="transparent" loext:char-shading-value="0" style:font-name-asian="Calibri1" style:font-size-asian="14pt" style:font-weight-asian="bold" style:font-size-complex="14pt"/>
    </style:style>
    <style:style style:name="T95" style:family="text">
      <style:text-properties style:use-window-font-color="true" loext:opacity="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size-complex="14pt"/>
    </style:style>
    <style:style style:name="T96" style:family="text">
      <style:text-properties style:use-window-font-color="true" loext:opacity="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size-complex="14pt" style:language-complex="hi" style:country-complex="IN"/>
    </style:style>
    <style:style style:name="T97" style:family="text">
      <style:text-properties style:use-window-font-color="true" loext:opacity="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/>
    </style:style>
    <style:style style:name="T98" style:family="text">
      <style:text-properties style:use-window-font-color="true" loext:opacity="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hi" style:country-complex="IN"/>
    </style:style>
    <style:style style:name="T99" style:family="text">
      <style:text-properties style:use-window-font-color="true" loext:opacity="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100" style:family="text">
      <style:text-properties style:use-window-font-color="true" loext:opacity="0%" style:font-name="Times New Roman1" fo:font-size="14pt" fo:language="kpv" fo:country="RU" officeooo:rsid="0010c4af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ar" style:country-complex="SA"/>
    </style:style>
    <style:style style:name="T101" style:family="text">
      <style:text-properties style:use-window-font-color="true" loext:opacity="0%" style:font-name="Times New Roman1" fo:font-size="14pt" fo:language="kpv" fo:country="RU" fo:background-color="transparent" loext:char-shading-value="0" style:font-size-asian="14pt" style:font-size-complex="14pt"/>
    </style:style>
    <style:style style:name="T102" style:family="text">
      <style:text-properties style:use-window-font-color="true" loext:opacity="0%" style:font-name="Times New Roman1" fo:font-size="14pt" fo:language="kpv" fo:country="RU" officeooo:rsid="000db056" fo:background-color="transparent" loext:char-shading-value="0" style:font-size-asian="14pt" style:font-size-complex="14pt"/>
    </style:style>
    <style:style style:name="T103" style:family="text">
      <style:text-properties style:use-window-font-color="true" loext:opacity="0%" style:font-name="Times New Roman1" fo:font-size="14pt" fo:language="kpv" fo:country="RU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104" style:family="text">
      <style:text-properties style:use-window-font-color="true" loext:opacity="0%" style:font-name="Times New Roman1" fo:font-size="14pt" fo:language="kpv" fo:country="RU" officeooo:rsid="0010c4af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105" style:family="text">
      <style:text-properties style:use-window-font-color="true" loext:opacity="0%" style:text-position="super 58%" style:font-name="Times New Roman1" fo:font-size="14pt" fo:language="kpv" fo:country="RU" fo:background-color="transparent" loext:char-shading-value="0" style:font-size-asian="14pt" style:font-size-complex="14pt"/>
    </style:style>
    <style:style style:name="T106" style:family="text">
      <style:text-properties style:use-window-font-color="true" loext:opacity="0%" style:text-position="super 58%" style:font-name="Times New Roman1" fo:font-size="14pt" fo:language="kpv" fo:country="RU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107" style:family="text">
      <style:text-properties style:use-window-font-color="true" loext:opacity="0%" style:text-position="super 58%" style:font-name="Times New Roman1" fo:font-size="14pt" fo:language="kpv" fo:country="RU" officeooo:rsid="0010c4af" fo:background-color="transparent" loext:char-shading-value="0" style:font-size-asian="14pt" style:language-asian="zh" style:country-asian="CN" style:font-name-complex="Times New Roman1" style:font-size-complex="14pt" style:language-complex="ar" style:country-complex="SA"/>
    </style:style>
    <style:style style:name="T108" style:family="text">
      <style:text-properties style:use-window-font-color="true" loext:opacity="0%" style:text-position="0% 100%" style:font-name="Times New Roman1" fo:font-size="14pt" fo:language="kpv" fo:country="RU" fo:font-weight="normal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09" style:family="text">
      <style:text-properties style:use-window-font-color="true" loext:opacity="0%" style:text-position="0% 100%" style:font-name="Times New Roman1" fo:font-size="14pt" fo:language="kpv" fo:country="RU" fo:font-weight="normal" officeooo:rsid="0011d4d1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0" style:family="text">
      <style:text-properties style:use-window-font-color="true" loext:opacity="0%" style:text-position="0% 100%" style:font-name="Times New Roman1" fo:font-size="14pt" fo:language="kpv" fo:country="RU" fo:font-weight="normal" officeooo:rsid="0016f706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11" style:family="text">
      <style:text-properties style:use-window-font-color="true" loext:opacity="0%" style:text-position="0% 100%" style:font-name="Times New Roman1" fo:font-size="14pt" fo:language="kpv" fo:country="RU" style:letter-kerning="true" fo:background-color="transparent" loext:char-shading-value="0" style:font-name-asian="Calibri1" style:font-size-asian="14pt" style:language-asian="zh" style:country-asian="CN" style:font-name-complex="Times New Roman2" style:font-size-complex="14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<text:span text:style-name="T1">К ОПУБЛИКОВАНИЮ</text:span></text:h>
      <text:h text:style-name="P22" text:outline-level="2"><text:span text:style-name="T2"/></text:h>
      <text:h text:style-name="P22" text:outline-level="2"><text:span text:style-name="T2">КОМИ РЕСПУБЛИКАЛ</text:span><text:span text:style-name="T4">Ӧ</text:span><text:span text:style-name="T2">Н</text:span></text:h>
      <text:h text:style-name="P20" text:outline-level="1">ОЛАНПАС</text:h>
      <text:p text:style-name="P21"/>
      <text:h text:style-name="P18" text:outline-level="1"><text:span text:style-name="Основной_20_текст7"><text:span text:style-name="T91">«Коми Республикаын асшӧр уджалысьяслысь инӧдъяс</text:span></text:span></text:h>
      <text:h text:style-name="P18" text:outline-level="1"><text:span text:style-name="Основной_20_текст7"><text:span text:style-name="T91">торъя дорйысь йылысь</text:span></text:span><text:span text:style-name="Основной_20_текст7"><text:span text:style-name="T92">»</text:span></text:span><text:span text:style-name="Основной_20_текст7"><text:span text:style-name="T91"> </text:span></text:span><text:span text:style-name="Основной_20_текст7"><text:span text:style-name="T92">Коми Республикаса Оланпасӧ</text:span></text:span></text:h>
      <text:h text:style-name="P19" text:outline-level="1"><text:span text:style-name="Основной_20_текст7"><text:span text:style-name="T92">вежсьӧмъяс пыртӧм йылысь</text:span></text:span></text:h>
      <text:p text:style-name="P6"/>
      <text:p text:style-name="P7">Примитӧма Коми Республикаса</text:p>
      <text:p text:style-name="P8"><text:span text:style-name="T15">Каналан Сӧветӧн <text:s/></text:span><text:span text:style-name="T14"><text:s text:c="38"/>2024 </text:span><text:span text:style-name="T16">вося вӧльгым тӧлысь 28 лунӧ</text:span></text:p>
      <text:p text:style-name="P17"/>
      <text:h text:style-name="P1" text:outline-level="1"><text:span text:style-name="T93">1 статья.</text:span><text:span text:style-name="T94"> </text:span><text:span text:style-name="Основной_20_текст7"><text:span text:style-name="T95">Пыртны «Коми Республикаын асшӧр уджалысьяслысь инӧдъяс торъя дорйысь йылысь</text:span></text:span><text:span text:style-name="Основной_20_текст7"><text:span text:style-name="T96">» Коми Республикаса Оланпасӧ</text:span></text:span><text:span text:style-name="Основной_20_текст7"><text:span text:style-name="T95"> (Коми Республикаса канму власьт органъяслӧн индӧд-тшӧктӧмъяс, </text:span></text:span><text:span text:style-name="T101">2013, 17 </text:span><text:span text:style-name="T102">№</text:span><text:span text:style-name="T101">, 355 ст.; 2019, 18 </text:span><text:span text:style-name="T102">№</text:span><text:span text:style-name="T101">, 266 ст.; 2021, 10 </text:span><text:span text:style-name="T102">№</text:span><text:span text:style-name="T101">, 181 ст.; 2022, 15 </text:span><text:span text:style-name="T102">№</text:span><text:span text:style-name="T101">, 240 ст.; 2023, 5 </text:span><text:span text:style-name="T102">№</text:span><text:span text:style-name="T101">, 76 ст.) </text:span><text:span text:style-name="Основной_20_текст7"><text:span text:style-name="T95">татшӧм вежсьӧмъяс:</text:span></text:span></text:h>
      <text:h text:style-name="P9" text:outline-level="1">1. <text:span text:style-name="T56">3 статьяӧ содтыны татшӧм сюрӧса 4</text:span><text:span text:style-name="T58">1</text:span><text:span text:style-name="T56"> юкӧн: </text:span></text:h>
      <text:h text:style-name="P3" text:outline-level="1"><text:span text:style-name="Основной_20_текст7"><text:span text:style-name="T97">«</text:span></text:span><text:span text:style-name="T69">4</text:span><text:span text:style-name="T79">1</text:span><text:span text:style-name="T69">. </text:span><text:span text:style-name="T70">Т</text:span><text:span text:style-name="T69">оръя дорйысьӧс индӧм </text:span><text:span text:style-name="T75">йылысь</text:span><text:span text:style-name="T69"> примитӧм помшуӧм йылысь Коми Республикаса Юралысь юӧртӧ Россия Федерацияса Президент бердын асшӧр уджалысьяслысь инӧдъяс торъя дорйысьлы татшӧм помшуӧм примитан лунсянь вит лунысь оз сёрджык.</text:span><text:span text:style-name="Основной_20_текст7"><text:span text:style-name="T98">»</text:span></text:span><text:span text:style-name="T69">. </text:span></text:h>
      <text:h text:style-name="P9" text:outline-level="1">2. <text:span text:style-name="T56">4 статьяын:</text:span><text:span text:style-name="T55"> </text:span></text:h>
      <text:h text:style-name="P3" text:outline-level="1"><text:span text:style-name="T101">1) </text:span><text:span text:style-name="T69">1 юкӧнын </text:span><text:span text:style-name="Основной_20_текст7"><text:span text:style-name="T97">«</text:span></text:span><text:span text:style-name="T69">Россия Федерацияса Президент бердын асшӧр уджалысьяслысь инӧдъяс торъя дорйысьлӧн </text:span><text:span text:style-name="T71">представление</text:span><text:span text:style-name="T69"> серти либӧ сылӧн сӧглас</text:span><text:span text:style-name="T72">лун</text:span><text:span text:style-name="T69"> серти</text:span><text:span text:style-name="Основной_20_текст7"><text:span text:style-name="T98">»</text:span></text:span><text:span text:style-name="T69"> кывъяс киритны;</text:span></text:h>
      <text:h text:style-name="P9" text:outline-level="1">2) <text:span text:style-name="T56">2 юкӧн гижны тадзи:</text:span><text:span text:style-name="T55"> </text:span></text:h>
      <text:h text:style-name="P4" text:outline-level="1"><text:span text:style-name="Основной_20_текст7"><text:span text:style-name="T97">«</text:span></text:span><text:span text:style-name="T101">2. </text:span><text:span text:style-name="T71">Т</text:span><text:span text:style-name="T69">оръя дорйысьлысь уджмогъяссӧ кад</text:span><text:span text:style-name="T75">коласт</text:span><text:span text:style-name="T69">ысь водз дугӧдӧны сэк, кор: </text:span></text:h>
      <text:h text:style-name="P10" text:outline-level="1">1)  <text:span text:style-name="T83">сійӧ кувсьӧ;</text:span></text:h>
      <text:h text:style-name="P10" text:outline-level="1">2)  <text:span text:style-name="T83">ёрд шуис сійӧс кывкутны вермытӧмӧн, мыйтакӧ кывкутны вермытӧмӧн, юӧртӧг вошӧмаӧн либӧ кувсьӧмаӧн;</text:span></text:h>
      <text:h text:style-name="P10" text:outline-level="1">3) <text:span text:style-name="T83">сы серти вынсяліс ёрдлӧн мыждан приговор;</text:span></text:h>
      <text:h text:style-name="P4" text:outline-level="1"><text:span text:style-name="T101">4)  </text:span><text:span text:style-name="T69">дугӧдӧма Россия Федерацияса гражданство либӧ босьтӧма суйӧрсайса канмулысь гражданство (подданство) либӧ босьтӧма олӧм вылӧ </text:span><text:span text:style-name="T71">кабала</text:span><text:span text:style-name="T69"> либӧ мӧд документ, мый эскӧдӧ Россия Федерацияса гражданинлысь суйӧрсайса канму мутасын пыр олӧм вылӧ инӧдсӧ.</text:span><text:span text:style-name="Основной_20_текст7"><text:span text:style-name="T98">»</text:span></text:span><text:span text:style-name="T69">; </text:span></text:h>
      <text:h text:style-name="P9" text:outline-level="1">3)  <text:span text:style-name="T56">содтыны татшӧм сюрӧса 2</text:span><text:span text:style-name="T58">1</text:span><text:span text:style-name="T56"> юкӧн:</text:span><text:span text:style-name="T55"> </text:span></text:h>
      <text:h text:style-name="P4" text:outline-level="1"><text:span text:style-name="Основной_20_текст7"><text:span text:style-name="T97">«</text:span></text:span><text:span text:style-name="T101">2</text:span><text:span text:style-name="T105">1</text:span><text:span text:style-name="T101">. </text:span><text:span text:style-name="T69">Россия Федерацияса Президент бердын асшӧр уджалысьяслысь инӧдъяс торъя дорйыськӧд сӧгласуйтӧмӧн </text:span><text:span text:style-name="T75">Т</text:span><text:span text:style-name="T69">оръя дорйысьлысь уджмогъяссӧ вермӧны кад</text:span><text:span text:style-name="T75">коласт</text:span><text:span text:style-name="T69">ысь водз дугӧдны сідзжӧ сэк, кор:</text:span><text:span text:style-name="T78"> </text:span></text:h>
      <text:h text:style-name="P9" text:outline-level="1">1) <text:span text:style-name="T81">сійӧ </text:span><text:span text:style-name="T56">сетӧ уджмогъясысь дугӧдчӧм йылысь гижӧ</text:span><text:span text:style-name="T57">м</text:span><text:span text:style-name="T56"> </text:span><text:span text:style-name="T57">заявление</text:span><text:span text:style-name="T56">;</text:span><text:span text:style-name="T55"> </text:span></text:h>
      <text:h text:style-name="P9" text:outline-level="1"><text:soft-page-break/>2) <text:span text:style-name="T83">дыр кад чӧж (нёль тӧлысьысь абу этшаджык) сійӧ оз вермы пӧртны олӧмӧ ассьыс кывкутана могъяссӧ дзоньвидзалун вӧсна, мый эскӧдӧма медицина боксянь кывкӧртӧдӧн, либӧ мукӧд помка вӧсна;</text:span></text:h>
      <text:h text:style-name="P2" text:outline-level="1"><text:span text:style-name="T101">3)  </text:span><text:span text:style-name="T103">воштіс эскӧмлун </text:span><text:span text:style-name="Основной_20_текст7"><text:span text:style-name="T99">«</text:span></text:span><text:span text:style-name="Основной_20_текст7"><text:span text:style-name="T100">К</text:span></text:span><text:span text:style-name="T76">оррупциялы паныд удж нуӧдӧм йылысь</text:span><text:span text:style-name="Основной_20_текст7"><text:span text:style-name="T98">»</text:span></text:span><text:span text:style-name="T76"> </text:span><text:span text:style-name="T77">Ф</text:span><text:span text:style-name="T103">едеральнӧй оланпас</text:span><text:span text:style-name="T104">ын</text:span><text:span text:style-name="T103"> 13</text:span><text:span text:style-name="T107">1</text:span><text:span text:style-name="T104"> статьяӧн </text:span><text:span text:style-name="T106"><text:s/></text:span><text:span text:style-name="T103">урчитӧм случайясын;</text:span></text:h>
      <text:h text:style-name="P5" text:outline-level="1"><text:span text:style-name="T101">4) </text:span><text:span text:style-name="Основной_20_текст7"><text:span text:style-name="T108">сійӧ </text:span></text:span><text:span text:style-name="Основной_20_текст7"><text:span text:style-name="T109">о</text:span></text:span><text:span text:style-name="Основной_20_текст7"><text:span text:style-name="T108">з кутчысь </text:span></text:span><text:span text:style-name="Основной_20_текст7"><text:span text:style-name="T110">Ф</text:span></text:span><text:span text:style-name="Основной_20_текст7"><text:span text:style-name="T108">едеральнӧй оланпасӧн, </text:span></text:span><text:span text:style-name="Основной_20_текст7"><text:span text:style-name="T80">мукӧд федеральнӧй оланпасӧн </text:span></text:span><text:span text:style-name="Основной_20_текст7"><text:span text:style-name="T108">да Коми Республикаса оланпас</text:span></text:span><text:span text:style-name="Основной_20_текст7"><text:span text:style-name="T110">ъяс</text:span></text:span><text:span text:style-name="Основной_20_текст7"><text:span text:style-name="T108">ӧн урчитӧм корӧмъясӧ, дзескӧдӧмъясӧ да </text:span></text:span><text:span text:style-name="Основной_20_текст7"><text:span text:style-name="T109">ӧлӧдӧм</text:span></text:span><text:span text:style-name="Основной_20_текст7"><text:span text:style-name="T108">ъясӧ</text:span></text:span><text:span text:style-name="Основной_20_текст7"><text:span text:style-name="T80">.</text:span></text:span><text:span text:style-name="Основной_20_текст7"><text:span text:style-name="T111">»</text:span></text:span><text:span text:style-name="Основной_20_текст7"><text:span text:style-name="T108">;</text:span></text:span></text:h>
      <text:h text:style-name="P9" text:outline-level="1">4)  <text:span text:style-name="T56">содтыны татшӧм сюрӧса 5 юкӧн:</text:span><text:span text:style-name="T55"> </text:span></text:h>
      <text:h text:style-name="P5" text:outline-level="1"><text:span text:style-name="Основной_20_текст7"><text:span text:style-name="T97">«</text:span></text:span><text:span text:style-name="T69">5. </text:span><text:span text:style-name="T73">Т</text:span><text:span text:style-name="T69">оръя дорйысьлысь уджмогъяс дугӧдӧм </text:span><text:span text:style-name="T75">йылысь</text:span><text:span text:style-name="T69"> примитӧм помшуӧм йылысь Коми Республикаса Юралысь юӧртӧ Россия Федерацияса Президент бердын асшӧр уджалысьяслысь инӧдъяс торъя дорйысьлы татшӧм помшуӧм примитан лунсянь вит лунысь оз сёрджык.</text:span><text:span text:style-name="Основной_20_текст7"><text:span text:style-name="T98">»</text:span></text:span><text:span text:style-name="T69">. </text:span></text:h>
      <text:h text:style-name="P13" text:outline-level="1"/>
      <text:p text:style-name="P11"><text:span text:style-name="T89">2 с</text:span><text:span text:style-name="T88">татья.</text:span><text:span text:style-name="T87"> Тайӧ Оланпасыс вынсялӧ сійӧс официальнӧя йӧзӧдан лун </text:span><text:span text:style-name="T90">бӧрын</text:span><text:span text:style-name="T87"> дас лун кольӧм мысти. </text:span></text:p>
      <text:p text:style-name="P14"/>
      <text:p text:style-name="P14"/>
      <text:p text:style-name="P14"/>
      <text:p text:style-name="P12">Коми Республикаса Юралысьлысь </text:p>
      <text:p text:style-name="P12">могъяс недыр кад чӧж олӧмӧ пӧртысь <text:s text:c="36"/>Р.Э. Гольдштейн</text:p>
      <text:p text:style-name="P15"/>
      <text:p text:style-name="P16">Сыктывкар</text:p>
      <text:p text:style-name="P16">2024 <text:span text:style-name="T17">вося ӧшым тӧлысь 9 лун</text:span> </text:p>
      <text:p text:style-name="P16"><text:span text:style-name="T82">88-РЗ</text:span><text:bookmark text:name="_GoBack"/><text:span text:style-name="T82"> </text:span><text:span text:style-name="T17">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4T10:52:05.622000000</meta:creation-date>
    <meta:editing-duration>PT31M59S</meta:editing-duration>
    <meta:editing-cycles>5</meta:editing-cycles>
    <meta:generator>LibreOffice/7.3.7.2$Windows_X86_64 LibreOffice_project/e114eadc50a9ff8d8c8a0567d6da8f454beeb84f</meta:generator>
    <dc:date>2025-05-21T14:32:23.591000000</dc:date>
    <meta:document-statistic meta:table-count="0" meta:image-count="0" meta:object-count="0" meta:page-count="2" meta:paragraph-count="33" meta:word-count="369" meta:character-count="2770" meta:non-whitespace-character-count="2338"/>
  </office:meta>
</office:document-meta>
</file>