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ConsPlusNormal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officeooo:paragraph-rsid="000e81cb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officeooo:paragraph-rsid="000e81cb"/>
    </style:style>
    <style:style style:name="P3" style:family="paragraph" style:parent-style-name="List_20_Paragraph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1.251cm" style:auto-text-indent="false">
        <style:tab-stops>
          <style:tab-stop style:position="1.251cm"/>
        </style:tab-stops>
      </style:paragraph-properties>
      <style:text-properties style:use-window-font-color="true" loext:opacity="0%" style:font-name="Times New Roman" fo:font-size="14pt" fo:language="kpv" fo:country="RU" officeooo:paragraph-rsid="000cfd3c" fo:background-color="transparent" style:font-size-asian="14pt" style:font-size-complex="14pt"/>
    </style:style>
    <style:style style:name="P4" style:family="paragraph" style:parent-style-name="List_20_Paragraph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officeooo:paragraph-rsid="000cfd3c" fo:background-color="transparent" style:font-size-asian="14pt" style:font-size-complex="14pt"/>
    </style:style>
    <style:style style:name="P5" style:family="paragraph" style:parent-style-name="List_20_Paragraph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4pt" fo:language="kpv" fo:country="RU" officeooo:paragraph-rsid="000cfd3c" fo:background-color="transparent" style:font-size-asian="14pt" style:font-size-complex="14pt"/>
    </style:style>
    <style:style style:name="P6" style:family="paragraph" style:parent-style-name="List_20_Paragraph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0cfd3c" fo:background-color="transparent" style:font-size-asian="14pt" style:font-size-complex="14pt"/>
    </style:style>
    <style:style style:name="P7" style:family="paragraph" style:parent-style-name="ConsPlusNormal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officeooo:paragraph-rsid="000cfd3c" fo:background-color="transparent" style:font-size-asian="14pt" style:font-name-complex="Times New Roman1" style:font-size-complex="14pt"/>
    </style:style>
    <style:style style:name="P8" style:family="paragraph" style:parent-style-name="Heading_20_1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Times New Roman" fo:font-size="14pt" fo:language="kpv" fo:country="RU" officeooo:paragraph-rsid="000cfd3c" fo:background-color="transparent" style:font-size-asian="14pt" style:font-size-complex="14pt"/>
    </style:style>
    <style:style style:name="P9" style:family="paragraph" style:parent-style-name="ConsPlusTitle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fo:font-weight="bold" officeooo:paragraph-rsid="000cfd3c" fo:background-color="transparent" style:font-size-asian="14pt" style:font-weight-asian="bold" style:font-size-complex="14pt" style:language-complex="ar" style:country-complex="SA" style:font-weight-complex="bold"/>
    </style:style>
    <style:style style:name="P10" style:family="paragraph" style:parent-style-name="ConsPlusTitle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officeooo:paragraph-rsid="000cfd3c" fo:background-color="transparent" style:font-size-asian="14pt" style:font-name-complex="Times New Roman1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officeooo:paragraph-rsid="000cfd3c" fo:background-color="transparent" style:font-size-asian="14pt" style:font-size-complex="14pt"/>
    </style:style>
    <style:style style:name="P12" style:family="paragraph" style:parent-style-name="Heading_20_2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Times New Roman" fo:font-size="14pt" fo:language="kpv" fo:country="RU" officeooo:paragraph-rsid="000cfd3c" fo:background-color="transparent" style:font-size-asian="14pt" style:font-size-complex="14pt"/>
    </style:style>
    <style:style style:name="P13" style:family="paragraph" style:parent-style-name="Heading_20_2" style:master-page-name="First_20_Page">
      <loext:graphic-properties draw:fill-gradient-name="gradient" draw:fill-hatch-name="hatch"/>
      <style:paragraph-properties fo:margin-left="0cm" fo:margin-right="0cm" fo:line-height="100%" fo:text-align="start" style:justify-single-word="false" fo:text-indent="0cm" style:auto-text-indent="false" style:page-number="auto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Times New Roman" fo:font-size="14pt" fo:language="ru" fo:country="RU" officeooo:paragraph-rsid="001451e3" fo:background-color="transparent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/>
      <style:text-properties officeooo:paragraph-rsid="0011d0d4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/>
      <style:text-properties officeooo:paragraph-rsid="0013dce1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officeooo:paragraph-rsid="0013dce1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6.002cm" style:type="right"/>
        </style:tab-stops>
      </style:paragraph-properties>
      <style:text-properties style:use-window-font-color="true" loext:opacity="0%" style:font-name="Times New Roman" fo:font-size="14pt" fo:language="kpv" fo:country="RU" officeooo:paragraph-rsid="000d0237" fo:background-color="transparent" style:font-size-asian="14pt" style:font-size-complex="14pt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6.695cm" style:type="right"/>
        </style:tab-stops>
      </style:paragraph-properties>
      <style:text-properties style:use-window-font-color="true" loext:opacity="0%" style:font-name="Times New Roman" fo:font-size="14pt" fo:language="kpv" fo:country="RU" officeooo:paragraph-rsid="000d0237" fo:background-color="transparent" style:font-size-asian="14pt" style:font-size-complex="14pt" fo:hyphenate="true" fo:hyphenation-remain-char-count="2" fo:hyphenation-push-char-count="2" loext:hyphenation-no-caps="false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officeooo:paragraph-rsid="000cfd3c" fo:background-color="transparent" style:font-size-asian="14pt" style:font-size-complex="14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style:use-window-font-color="true" loext:opacity="0%" style:font-name="Times New Roman" fo:font-size="14pt" fo:language="kpv" fo:country="RU" officeooo:paragraph-rsid="000e81cb" fo:background-color="transparent" style:font-size-asian="14pt" style:font-size-complex="14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2" fo:widows="2" fo:text-indent="1.251cm" style:auto-text-indent="false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 style:font-size-asian="14pt" style:font-size-complex="14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fo:font-variant="normal" fo:text-transform="none" style:use-window-font-color="true" loext:opacity="0%" style:font-name="Times New Roman" fo:font-size="14pt" fo:letter-spacing="normal" fo:language="kpv" fo:country="RU" officeooo:paragraph-rsid="000cfd3c" fo:background-color="transparen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e81cb" style:font-weight-asian="bold"/>
    </style:style>
    <style:style style:name="T3" style:family="text">
      <style:text-properties fo:letter-spacing="0.053cm"/>
    </style:style>
    <style:style style:name="T4" style:family="text">
      <style:text-properties fo:letter-spacing="0.053cm" fo:font-weight="normal" style:font-weight-asian="normal"/>
    </style:style>
    <style:style style:name="T5" style:family="text">
      <style:text-properties fo:letter-spacing="0.053cm" fo:font-weight="normal" style:font-name-asian="Times New Roman1" style:font-weight-asian="normal" style:font-name-complex="Times New Roman1"/>
    </style:style>
    <style:style style:name="T6" style:family="text">
      <style:text-properties fo:letter-spacing="0.053cm" fo:font-weight="normal" officeooo:rsid="00103786" style:font-name-asian="Times New Roman1" style:font-weight-asian="normal" style:font-name-complex="Times New Roman1"/>
    </style:style>
    <style:style style:name="T7" style:family="text">
      <style:text-properties fo:letter-spacing="0.053cm" fo:language="kpv" fo:country="RU" fo:font-weight="normal" style:font-weight-asian="normal"/>
    </style:style>
    <style:style style:name="T8" style:family="text">
      <style:text-properties fo:letter-spacing="0.053cm" fo:font-weight="bold" officeooo:rsid="001451e3" style:font-weight-asian="bold" style:font-weight-complex="bold"/>
    </style:style>
    <style:style style:name="T9" style:family="text">
      <style:text-properties style:font-name="Times New Roman" fo:font-size="14pt" fo:language="kpv" fo:country="RU" fo:font-weight="bold" fo:background-color="transparent" loext:char-shading-value="0" style:font-size-asian="14pt" style:font-weight-asian="bold" style:font-size-complex="14pt"/>
    </style:style>
    <style:style style:name="T10" style:family="text">
      <style:text-properties style:font-name="Times New Roman" fo:font-size="14pt" fo:language="kpv" fo:country="RU" fo:font-weight="bold" officeooo:rsid="000d0237" fo:background-color="transparent" loext:char-shading-value="0" style:font-size-asian="14pt" style:font-weight-asian="bold" style:font-size-complex="14pt"/>
    </style:style>
    <style:style style:name="T11" style:family="text">
      <style:text-properties style:font-name="Times New Roman" fo:font-size="14pt" fo:language="kpv" fo:country="RU" fo:font-weight="bold" fo:background-color="transparent" loext:char-shading-value="0" style:font-size-asian="14pt" style:language-asian="zh" style:country-asian="CN" style:font-weight-asian="bold" style:font-size-complex="14pt" style:language-complex="ar" style:country-complex="SA" style:font-weight-complex="bold"/>
    </style:style>
    <style:style style:name="T12" style:family="text">
      <style:text-properties style:font-name="Times New Roman" fo:font-size="14pt" fo:language="kpv" fo:country="RU" fo:font-weight="bold" officeooo:rsid="000d0237" fo:background-color="transparent" loext:char-shading-value="0" style:font-size-asian="14pt" style:language-asian="zh" style:country-asian="CN" style:font-weight-asian="bold" style:font-size-complex="14pt" style:language-complex="ar" style:country-complex="SA" style:font-weight-complex="bold"/>
    </style:style>
    <style:style style:name="T13" style:family="text">
      <style:text-properties style:font-name="Times New Roman" fo:font-size="14pt" fo:language="kpv" fo:country="RU" fo:font-weight="bold" fo:background-color="transparent" loext:char-shading-value="0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4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fo:background-color="transparent" loext:char-shading-value="0" style:font-size-asian="14pt" style:font-size-complex="14pt"/>
    </style:style>
    <style:style style:name="T15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0d0237" fo:background-color="transparent" loext:char-shading-value="0" style:font-size-asian="14pt" style:font-size-complex="14pt"/>
    </style:style>
    <style:style style:name="T16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fo:background-color="transparent" loext:char-shading-value="0" style:font-size-asian="14pt" style:font-name-complex="Times New Roman1" style:font-size-complex="14pt"/>
    </style:style>
    <style:style style:name="T17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0e81cb" fo:background-color="transparent" loext:char-shading-value="0" style:font-size-asian="14pt" style:font-name-complex="Times New Roman1" style:font-size-complex="14pt"/>
    </style:style>
    <style:style style:name="T18" style:family="text">
      <style:text-properties fo:font-variant="normal" fo:text-transform="none" fo:color="#333333" loext:opacity="100%" fo:letter-spacing="normal"/>
    </style:style>
    <style:style style:name="T19" style:family="text">
      <style:text-properties fo:font-variant="normal" fo:text-transform="none" fo:color="#333333" loext:opacity="100%" fo:letter-spacing="normal" fo:font-style="normal" fo:font-weight="normal"/>
    </style:style>
    <style:style style:name="T20" style:family="text">
      <style:text-properties fo:font-variant="normal" fo:text-transform="none" style:font-name="Times New Roman" fo:font-size="14pt" fo:letter-spacing="normal" fo:language="kpv" fo:country="RU" fo:font-style="normal" fo:font-weight="normal" fo:background-color="transparent" loext:char-shading-value="0" style:font-size-asian="14pt" style:font-size-complex="14pt"/>
    </style:style>
    <style:style style:name="T21" style:family="text">
      <style:text-properties fo:font-variant="normal" fo:text-transform="none" style:font-name="Times New Roman" fo:font-size="14pt" fo:letter-spacing="normal" fo:language="kpv" fo:country="RU" fo:font-style="normal" fo:font-weight="normal" officeooo:rsid="000d0237" fo:background-color="transparent" loext:char-shading-value="0" style:font-size-asian="14pt" style:font-size-complex="14pt"/>
    </style:style>
    <style:style style:name="T22" style:family="text">
      <style:text-properties fo:font-variant="normal" fo:text-transform="none" style:font-name="Times New Roman" fo:font-size="14pt" fo:letter-spacing="normal" fo:language="kpv" fo:country="RU" fo:font-style="normal" fo:font-weight="normal" fo:background-color="transparent" loext:char-shading-value="0" style:font-size-asian="14pt" style:font-name-complex="Times New Roman1" style:font-size-complex="14pt"/>
    </style:style>
    <style:style style:name="T23" style:family="text">
      <style:text-properties fo:font-variant="normal" fo:text-transform="none" style:font-name="Times New Roman" fo:font-size="14pt" fo:letter-spacing="normal" fo:language="kpv" fo:country="RU" fo:font-style="normal" fo:font-weight="normal" officeooo:rsid="000e81cb" fo:background-color="transparent" loext:char-shading-value="0" style:font-size-asian="14pt" style:font-name-complex="Times New Roman1" style:font-size-complex="14pt"/>
    </style:style>
    <style:style style:name="T24" style:family="text">
      <style:text-properties fo:font-variant="normal" fo:text-transform="none" fo:letter-spacing="normal"/>
    </style:style>
    <style:style style:name="T25" style:family="text">
      <style:text-properties fo:font-variant="normal" fo:text-transform="none" fo:letter-spacing="normal" fo:font-style="normal" fo:font-weight="normal"/>
    </style:style>
    <style:style style:name="T26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 loext:char-shading-value="0" style:font-size-asian="14pt" style:font-size-complex="14pt"/>
    </style:style>
    <style:style style:name="T27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0d0237" fo:background-color="transparent" loext:char-shading-value="0" style:font-size-asian="14pt" style:font-size-complex="14pt"/>
    </style:style>
    <style:style style:name="T28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13dce1" fo:background-color="transparent" loext:char-shading-value="0" style:font-size-asian="14pt" style:font-size-complex="14pt"/>
    </style:style>
    <style:style style:name="T29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 loext:char-shading-value="0" style:font-size-asian="14pt" style:font-name-complex="Times New Roman1" style:font-size-complex="14pt"/>
    </style:style>
    <style:style style:name="T30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0e81cb" fo:background-color="transparent" loext:char-shading-value="0" style:font-size-asian="14pt" style:font-name-complex="Times New Roman1" style:font-size-complex="14pt"/>
    </style:style>
    <style:style style:name="T31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13ec4a" fo:background-color="transparent" loext:char-shading-value="0" style:font-size-asian="14pt" style:font-name-complex="Times New Roman1" style:font-size-complex="14pt"/>
    </style:style>
    <style:style style:name="T32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1451e3" fo:background-color="transparent" loext:char-shading-value="0" style:font-size-asian="14pt" style:font-name-complex="Times New Roman1" style:font-size-complex="14pt"/>
    </style:style>
    <style:style style:name="T33" style:family="text">
      <style:text-properties fo:font-variant="normal" fo:text-transform="none" style:use-window-font-color="true" loext:opacity="0%" style:text-position="sub 58%" style:font-name="Times New Roman" fo:font-size="14pt" fo:letter-spacing="normal" fo:language="kpv" fo:country="RU" fo:font-style="normal" fo:font-weight="normal" officeooo:rsid="0013dce1" fo:background-color="transparent" loext:char-shading-value="0" style:font-size-asian="14pt" style:font-name-complex="Times New Roman1" style:font-size-complex="14pt"/>
    </style:style>
    <style:style style:name="T34" style:family="text">
      <style:text-properties fo:font-variant="normal" fo:text-transform="none" style:use-window-font-color="true" loext:opacity="0%" style:text-position="sub 58%" style:font-name="Times New Roman" fo:font-size="14pt" fo:letter-spacing="normal" fo:language="kpv" fo:country="RU" fo:font-style="normal" fo:font-weight="normal" officeooo:rsid="0013ec4a" fo:background-color="transparent" loext:char-shading-value="0" style:font-size-asian="14pt" style:font-name-complex="Times New Roman1" style:font-size-complex="14pt"/>
    </style:style>
    <style:style style:name="T35" style:family="text">
      <style:text-properties fo:font-weight="normal" style:font-weight-asian="normal"/>
    </style:style>
    <style:style style:name="T36" style:family="text">
      <style:text-properties fo:font-weight="normal" officeooo:rsid="000d0237" style:font-weight-asian="normal"/>
    </style:style>
    <style:style style:name="T37" style:family="text">
      <style:text-properties fo:font-weight="normal" style:font-weight-asian="normal" style:language-complex="ar" style:country-complex="SA"/>
    </style:style>
    <style:style style:name="T38" style:family="text">
      <style:text-properties fo:color="#000000" loext:opacity="100%" style:text-position="0% 100%" style:font-name="Times New Roman" fo:font-size="14pt" fo:language="kpv" fo:country="RU" fo:font-style="normal" fo:font-weight="normal" fo:background-color="transparent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39" style:family="text">
      <style:text-properties officeooo:rsid="000e81cb"/>
    </style:style>
    <style:style style:name="T40" style:family="text">
      <style:text-properties style:text-position="0% 100%" style:font-name="Times New Roman" fo:font-size="14pt" fo:language="kpv" fo:country="RU" fo:font-style="normal" fo:font-weight="normal" fo:background-color="transparent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41" style:family="text">
      <style:text-properties style:use-window-font-color="true" loext:opacity="0%" style:font-name="Times New Roman" fo:font-size="14pt" fo:language="kpv" fo:country="RU" fo:font-weight="bold" fo:background-color="transparent" loext:char-shading-value="0" style:font-size-asian="14pt" style:language-asian="zh" style:country-asian="CN" style:font-weight-asian="bold" style:font-size-complex="14pt" style:language-complex="ar" style:country-complex="SA" style:font-weight-complex="bold"/>
    </style:style>
    <style:style style:name="T42" style:family="text">
      <style:text-properties style:use-window-font-color="true" loext:opacity="0%" style:font-name="Times New Roman" fo:font-size="14pt" fo:language="kpv" fo:country="RU" fo:font-weight="bold" officeooo:rsid="000d0237" fo:background-color="transparent" loext:char-shading-value="0" style:font-size-asian="14pt" style:language-asian="zh" style:country-asian="CN" style:font-weight-asian="bold" style:font-size-complex="14pt" style:language-complex="ar" style:country-complex="SA" style:font-weight-complex="bold"/>
    </style:style>
    <style:style style:name="T43" style:family="text">
      <style:text-properties style:use-window-font-color="true" loext:opacity="0%" style:font-name="Times New Roman" fo:font-size="14pt" fo:language="kpv" fo:country="RU" fo:font-weight="bold" fo:background-color="transparent" loext:char-shading-value="0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44" style:family="text">
      <style:text-properties style:use-window-font-color="true" loext:opacity="0%" style:font-name="Times New Roman" fo:font-size="14pt" fo:language="kpv" fo:country="RU" fo:font-weight="bold" fo:background-color="transparent" loext:char-shading-value="0" style:font-size-asian="14pt" style:font-weight-asian="bold" style:font-size-complex="14pt"/>
    </style:style>
    <style:style style:name="T45" style:family="text">
      <style:text-properties style:use-window-font-color="true" loext:opacity="0%" style:font-name="Times New Roman" fo:font-size="14pt" fo:language="kpv" fo:country="RU" fo:font-weight="bold" officeooo:rsid="000d0237" fo:background-color="transparent" loext:char-shading-value="0" style:font-size-asian="14pt" style:font-weight-asian="bold" style:font-size-complex="14pt"/>
    </style:style>
    <style:style style:name="T46" style:family="text">
      <style:text-properties style:use-window-font-color="true" loext:opacity="0%" style:text-position="0% 100%" style:font-name="Times New Roman" fo:font-size="14pt" fo:language="kpv" fo:country="RU" fo:font-style="normal" fo:font-weight="normal" fo:background-color="transparent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2"><text:span text:style-name="T8">К ОПУБЛИКОВАНИЮ</text:span></text:h>
      <text:h text:style-name="P12" text:outline-level="2"><text:span text:style-name="T4">КОМИ РЕСПУБЛИКАЛ</text:span><text:span text:style-name="T6">Ӧ</text:span><text:span text:style-name="T4">Н</text:span></text:h>
      <text:h text:style-name="P8" text:outline-level="1">ОЛАНПАС</text:h>
      <text:p text:style-name="P11"/>
      <text:p text:style-name="P14"><text:span text:style-name="Основной_20_текст7"><text:span text:style-name="T41">«</text:span></text:span><text:span text:style-name="Основной_20_текст7"><text:span text:style-name="T43">Коми Республикаын меставывса асвеськӧдлан органъяслы </text:span></text:span></text:p>
      <text:p text:style-name="P15"><text:span text:style-name="Основной_20_текст7"><text:span text:style-name="T43">Коми Республикаса торъя канму уджмогъяс </text:span></text:span></text:p>
      <text:p text:style-name="P15"><text:span text:style-name="Основной_20_текст7"><text:span text:style-name="T43">сетӧм йылысь</text:span></text:span><text:span text:style-name="Основной_20_текст7"><text:span text:style-name="T41">» </text:span></text:span><text:span text:style-name="Основной_20_текст7"><text:span text:style-name="T42">Коми Республикаса Оланпасӧ </text:span></text:span></text:p>
      <text:p text:style-name="P14"><text:span text:style-name="Основной_20_текст7"><text:span text:style-name="T42">вежсьӧм пыртӧм йылысь</text:span></text:span></text:p>
      <text:p text:style-name="P9"/>
      <text:p text:style-name="P17">Примитӧма Коми Республикаса</text:p>
      <text:p text:style-name="P18"><text:span text:style-name="T37">Каналан Сӧветӧн <text:s text:c="35"/></text:span><text:span text:style-name="T35"><text:s text:c="4"/>2024 </text:span><text:span text:style-name="T36">вося вӧльгым тӧлысь 28 лунӧ</text:span></text:p>
      <text:p text:style-name="P10"/>
      <text:p text:style-name="P2"><text:span text:style-name="T44">1 </text:span><text:span text:style-name="T45">статья</text:span><text:span text:style-name="T44">. </text:span><text:span text:style-name="T26">Пыртны </text:span><text:span text:style-name="Основной_20_текст7"><text:span text:style-name="T46">«</text:span></text:span><text:span text:style-name="T26">Коми Республикаын меставывса асвеськӧдлан органъяслы Коми Республикаса торъя канму уджмогъяс сетӧм йылысь</text:span><text:span text:style-name="Основной_20_текст7"><text:span text:style-name="T46">»</text:span></text:span><text:span text:style-name="T26"> Коми Республикаса Оланпасӧ (Коми Республикаса канму власьт органъяслӧн индӧд-тшӧктӧмъяс, 2015, 23 </text:span><text:span text:style-name="T27">№</text:span><text:span text:style-name="T26">, 334 ст. ; 2016, 1 </text:span><text:span text:style-name="T27">№</text:span><text:span text:style-name="T26">, 6 ст.; 4 </text:span><text:span text:style-name="T27">№</text:span><text:span text:style-name="T26">, 52 ст.; 12 </text:span><text:span text:style-name="T27">№</text:span><text:span text:style-name="T26">, 152 ст.; 17 </text:span><text:span text:style-name="T27">№</text:span><text:span text:style-name="T26">, 226 ст.; 18 </text:span><text:span text:style-name="T27">№</text:span><text:span text:style-name="T26">, <text:s/>251 ст.; 2017, 26 </text:span><text:span text:style-name="T27">№</text:span><text:span text:style-name="T26">, 461 ст.; 2018, 6 </text:span><text:span text:style-name="T27">№</text:span><text:span text:style-name="T26">, 94 ст.; 10 </text:span><text:span text:style-name="T27">№</text:span><text:span text:style-name="T26">, 176 ст.; 177 ст.; 17 </text:span><text:span text:style-name="T27">№</text:span><text:span text:style-name="T26">, 303 ст.; 304 ст.; 19 </text:span><text:span text:style-name="T27">№</text:span><text:span text:style-name="T26">, 354 ст.; 367 ст.; 2019, 11 </text:span><text:span text:style-name="T27">№</text:span><text:span text:style-name="T26">, 148 ст.; 149 ст.; 154 ст.; 15 </text:span><text:span text:style-name="T27">№</text:span><text:span text:style-name="T26">, 206 ст.; 207 ст.; 18 </text:span><text:span text:style-name="T27">№</text:span><text:span text:style-name="T26">, 265 ст.; 2020, 4 </text:span><text:span text:style-name="T27">№</text:span><text:span text:style-name="T26">, 29 ст.; 18 </text:span><text:span text:style-name="T27">№</text:span><text:span text:style-name="T26">, 292 ст.; 294 ст.; 22 </text:span><text:span text:style-name="T27">№</text:span><text:span text:style-name="T26">, 366 ст.; 2021, 10 </text:span><text:span text:style-name="T27">№</text:span><text:span text:style-name="T26">, 199 ст.; 200 ст.; 16 </text:span><text:span text:style-name="T27">№</text:span><text:span text:style-name="T26">, 292 ст.; 20 </text:span><text:span text:style-name="T27">№</text:span><text:span text:style-name="T26">, 373 ст.; 22 </text:span><text:span text:style-name="T27">№</text:span><text:span text:style-name="T26">, 406 ст.; 410 ст.; 2022, 6 </text:span><text:span text:style-name="T27">№</text:span><text:span text:style-name="T26">, 56 ст.; 14 </text:span><text:span text:style-name="T27">№</text:span><text:span text:style-name="T26">, 211 ст.; 15 </text:span><text:span text:style-name="T27">№</text:span><text:span text:style-name="T26">, 230 ст.; 2023, 10 </text:span><text:span text:style-name="T27">№</text:span><text:span text:style-name="T26">, 195 ст.; 201 ст.; 2024, 1 </text:span><text:span text:style-name="T27">№</text:span><text:span text:style-name="T26">, 1 ст.; 3 ст.; 7 ст.; 20 ст.; 7 </text:span><text:span text:style-name="T27">№</text:span><text:span text:style-name="T26">, 111 ст.; 13 </text:span><text:span text:style-name="T27">№</text:span><text:span text:style-name="T26">, 233 ст.) татшӧм вежсьӧм: </text:span></text:p>
      <text:p text:style-name="P16"><text:span text:style-name="Основной_20_текст7"><text:span text:style-name="T46">«</text:span></text:span><text:span text:style-name="T26">Коми Республикаын меставывса асвеськӧдлан органъяслы Коми Республикаса торъя канму уджмогъяс сетӧм йылысь</text:span><text:span text:style-name="Основной_20_текст7"><text:span text:style-name="T46">»</text:span></text:span><text:span text:style-name="T26"> Коми Республикаса Оланпаслӧн 1 статьяса 5 пунктлӧн </text:span><text:span text:style-name="Основной_20_текст7"><text:span text:style-name="T46">«</text:span></text:span><text:span text:style-name="T26">б</text:span><text:span text:style-name="Основной_20_текст7"><text:span text:style-name="T46">»</text:span></text:span><text:span text:style-name="T26"> пунктулӧн урчитӧм Коми Республикаса канму уджмог збыльмӧдӧм вылӧ муниципальнӧй районса, муниципальнӧй кытшса, кар кытшса сьӧмкудлы Коми Республикаса республиканскӧй сьӧмкудйысь </text:span><text:span text:style-name="T28">вичмӧдан</text:span><text:span text:style-name="T26"> субвенция </text:span><text:span text:style-name="T28">мын</text:span><text:span text:style-name="T26">да арталан методикаын (Оланпас дорӧ 6 содтӧд ): </text:span></text:p>
      <text:p text:style-name="P21">8 пунктса витӧд абзац гижны тадзи: </text:p>
      <text:p text:style-name="P1"><text:span text:style-name="Основной_20_текст7"><text:span text:style-name="T46">«</text:span></text:span><text:span text:style-name="T29">РЦ</text:span><text:span text:style-name="T33">2</text:span><text:span text:style-name="T29"> – чорыд ломтас </text:span><text:span text:style-name="T32">вылӧ </text:span><text:span text:style-name="T30">розничнӧй</text:span><text:span text:style-name="T29"> дон, кутшӧмӧс арталӧма </text:span><text:span text:style-name="T31">кыдзи </text:span><text:span text:style-name="T29">РЦ</text:span><text:span text:style-name="T34">1</text:span><text:span text:style-name="T29"> да </text:span><text:span text:style-name="T30">локтан</text:span><text:span text:style-name="T29"> финансӧвӧй во вылӧ потребительскӧй донъяс</text:span><text:span text:style-name="T32">лӧн</text:span><text:span text:style-name="T29"> индекс ыдждалӧн произведение (</text:span><text:span text:style-name="T30">ӧшым тӧлысь</text:span><text:span text:style-name="T29"> 31 лун вылӧ), лӧсялана </text:span><text:span text:style-name="T31">период</text:span><text:span text:style-name="T29"> вылӧ Россия Федерация</text:span><text:span text:style-name="T32">ӧс</text:span><text:span text:style-name="T29"> социальнӧ</text:span><text:span text:style-name="T31">я</text:span><text:span text:style-name="T29"> да экономика боксянь сӧвмӧдан </text:span><text:span text:style-name="T30">шӧркодь</text:span><text:span text:style-name="T29"> прогноз серти (</text:span><text:span text:style-name="T31">подув</text:span><text:span text:style-name="T29"> вариант).</text:span><text:span text:style-name="Основной_20_текст7"><text:span text:style-name="T46">»</text:span></text:span><text:span text:style-name="T29">. </text:span></text:p>
      <text:p text:style-name="P7"/>
      <text:p text:style-name="P19"><text:span text:style-name="T1">2 </text:span><text:span text:style-name="T2">статья</text:span><text:span text:style-name="T1">. </text:span><text:span text:style-name="T25">Тайӧ Оланпасыс вынсялӧ 2025 во тӧвшӧр тӧлысь 1 лунсянь.</text:span><text:span text:style-name="T24"> </text:span></text:p>
      <text:p text:style-name="P22"/>
      <text:p text:style-name="P3"/>
      <text:p text:style-name="P3"/>
      <text:p text:style-name="P20">Коми Республикаса Юралысьлысь </text:p>
      <text:p text:style-name="P20">могъяс недыр кад чӧж олӧмӧ пӧртысь <text:s text:c="36"/>Р.Э. Гольдштейн</text:p>
      <text:p text:style-name="P4"><text:soft-page-break/></text:p>
      <text:p text:style-name="P5">Сыктывкар</text:p>
      <text:p text:style-name="P5">2024 <text:span text:style-name="T39">вося ӧшым тӧлысь 9 лун</text:span></text:p>
      <text:p text:style-name="P6">89-РЗ<text:bookmark text:name="_GoBack"/> <text:span text:style-name="T39">№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80%" fo:text-align="center" style:justify-single-word="false" fo:keep-with-next="always"/>
      <style:text-properties fo:font-size="16pt" fo:font-weight="bold" style:font-size-asian="16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10%" fo:text-align="center" style:justify-single-word="false" fo:keep-with-next="always"/>
      <style:text-properties fo:font-size="18pt" fo:font-weight="bold" style:font-size-asian="18pt" style:font-weight-asian="bold"/>
    </style:style>
    <style:style style:name="ConsPlusNormal" style:family="paragraph">
      <style:paragraph-properties fo:margin-left="0cm" fo:margin-right="0cm" fo:margin-top="0cm" fo:margin-bottom="0cm" style:contextual-spacing="false" fo:text-align="start" style:justify-single-word="false" fo:orphans="0" fo:widows="0" fo:text-indent="1.27cm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ConsPlusTitle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Preformatted_20_Text" style:display-name="Preformatted Text" style:family="paragraph" style:parent-style-name="Standard" style:class="html"/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51" style:layout-grid-base-height="0.48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03T16:16:58.412000000</meta:creation-date>
    <meta:editing-duration>PT1H7M26S</meta:editing-duration>
    <meta:editing-cycles>9</meta:editing-cycles>
    <meta:generator>LibreOffice/7.3.7.2$Windows_X86_64 LibreOffice_project/e114eadc50a9ff8d8c8a0567d6da8f454beeb84f</meta:generator>
    <dc:date>2025-05-19T16:56:20.776000000</dc:date>
    <meta:document-statistic meta:table-count="0" meta:image-count="0" meta:object-count="0" meta:page-count="2" meta:paragraph-count="19" meta:word-count="335" meta:character-count="2090" meta:non-whitespace-character-count="1688"/>
  </office:meta>
</office:document-meta>
</file>