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paragraph-properties fo:margin-top="0cm" fo:margin-bottom="0.212cm" style:contextual-spacing="false" fo:line-height="150%" fo:text-align="justify" style:justify-single-word="false" fo:orphans="2" fo:widows="2" fo:hyphenation-ladder-count="no-limit" style:writing-mode="lr-tb"/>
      <style:text-properties fo:font-size="14pt" fo:language="kpv" fo:country="RU" officeooo:paragraph-rsid="000d4c48" fo:background-color="transparent" style:font-size-asian="14pt" style:language-asian="zh" style:country-asian="CN" style:font-size-complex="14pt" style:language-complex="ar" style:country-complex="SA" fo:hyphenate="false" fo:hyphenation-remain-char-count="2" fo:hyphenation-push-char-count="2"/>
    </style:style>
    <style:style style:name="P2" style:family="paragraph" style:parent-style-name="Text_20_body">
      <style:paragraph-properties fo:margin-top="0cm" fo:margin-bottom="0.212cm" style:contextual-spacing="false" fo:line-height="150%" fo:text-align="justify" style:justify-single-word="false" fo:orphans="2" fo:widows="2" fo:hyphenation-ladder-count="no-limit" style:writing-mode="lr-tb"/>
      <style:text-properties fo:font-size="14pt" fo:language="kpv" fo:country="RU" officeooo:rsid="000d4c48" officeooo:paragraph-rsid="000d4c48" fo:background-color="transparent" style:font-size-asian="14pt" style:language-asian="zh" style:country-asian="CN" style:font-weight-asian="normal" style:font-size-complex="14pt" style:language-complex="ar" style:country-complex="SA" fo:hyphenate="false" fo:hyphenation-remain-char-count="2" fo:hyphenation-push-char-count="2"/>
    </style:style>
    <style:style style:name="P3" style:family="paragraph" style:parent-style-name="Text_20_body">
      <style:paragraph-properties fo:margin-left="0cm" fo:margin-right="0cm" fo:margin-top="0cm" fo:margin-bottom="0.212cm" style:contextual-spacing="false" fo:line-height="150%" fo:text-align="center" style:justify-single-word="false" fo:orphans="2" fo:widows="2" fo:hyphenation-ladder-count="no-limit" fo:text-indent="0.018cm" style:auto-text-indent="false" style:writing-mode="lr-tb"/>
      <style:text-properties officeooo:paragraph-rsid="000d4c48" fo:hyphenate="false" fo:hyphenation-remain-char-count="2" fo:hyphenation-push-char-count="2"/>
    </style:style>
    <style:style style:name="P4"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0d4c48" fo:background-color="transparent" style:font-size-asian="14pt" style:language-asian="zh" style:country-asian="CN" style:font-size-complex="14pt" style:language-complex="ar" style:country-complex="SA" fo:hyphenate="false" fo:hyphenation-remain-char-count="2" fo:hyphenation-push-char-count="2"/>
    </style:style>
    <style:style style:name="P5"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108891" fo:background-color="transparent" style:font-size-asian="14pt" style:language-asian="zh" style:country-asian="CN" style:font-size-complex="14pt" style:language-complex="ar" style:country-complex="SA" fo:hyphenate="false" fo:hyphenation-remain-char-count="2" fo:hyphenation-push-char-count="2"/>
    </style:style>
    <style:style style:name="P6"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1455c0" fo:background-color="transparent" style:font-size-asian="14pt" style:language-asian="zh" style:country-asian="CN" style:font-size-complex="14pt" style:language-complex="ar" style:country-complex="SA" fo:hyphenate="false" fo:hyphenation-remain-char-count="2" fo:hyphenation-push-char-count="2"/>
    </style:style>
    <style:style style:name="P7"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15239d" fo:background-color="transparent" style:font-size-asian="14pt" style:language-asian="zh" style:country-asian="CN" style:font-size-complex="14pt" style:language-complex="ar" style:country-complex="SA" fo:hyphenate="false" fo:hyphenation-remain-char-count="2" fo:hyphenation-push-char-count="2"/>
    </style:style>
    <style:style style:name="P8"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159f1c" fo:background-color="transparent" style:font-size-asian="14pt" style:language-asian="zh" style:country-asian="CN" style:font-size-complex="14pt" style:language-complex="ar" style:country-complex="SA" fo:hyphenate="false" fo:hyphenation-remain-char-count="2" fo:hyphenation-push-char-count="2"/>
    </style:style>
    <style:style style:name="P9"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16b9e9" fo:background-color="transparent" style:font-size-asian="14pt" style:language-asian="zh" style:country-asian="CN" style:font-size-complex="14pt" style:language-complex="ar" style:country-complex="SA" fo:hyphenate="false" fo:hyphenation-remain-char-count="2" fo:hyphenation-push-char-count="2"/>
    </style:style>
    <style:style style:name="P10"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16bf2f" fo:background-color="transparent" style:font-size-asian="14pt" style:language-asian="zh" style:country-asian="CN" style:font-size-complex="14pt" style:language-complex="ar" style:country-complex="SA" fo:hyphenate="false" fo:hyphenation-remain-char-count="2" fo:hyphenation-push-char-count="2"/>
    </style:style>
    <style:style style:name="P11"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170d33" fo:background-color="transparent" style:font-size-asian="14pt" style:language-asian="zh" style:country-asian="CN" style:font-size-complex="14pt" style:language-complex="ar" style:country-complex="SA" fo:hyphenate="false" fo:hyphenation-remain-char-count="2" fo:hyphenation-push-char-count="2"/>
    </style:style>
    <style:style style:name="P12"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18a119" fo:background-color="transparent" style:font-size-asian="14pt" style:language-asian="zh" style:country-asian="CN" style:font-size-complex="14pt" style:language-complex="ar" style:country-complex="SA" fo:hyphenate="false" fo:hyphenation-remain-char-count="2" fo:hyphenation-push-char-count="2"/>
    </style:style>
    <style:style style:name="P13"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1a7680" fo:background-color="transparent" style:font-size-asian="14pt" style:language-asian="zh" style:country-asian="CN" style:font-size-complex="14pt" style:language-complex="ar" style:country-complex="SA" fo:hyphenate="false" fo:hyphenation-remain-char-count="2" fo:hyphenation-push-char-count="2"/>
    </style:style>
    <style:style style:name="P14"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1bb313" fo:background-color="transparent" style:font-size-asian="14pt" style:language-asian="zh" style:country-asian="CN" style:font-size-complex="14pt" style:language-complex="ar" style:country-complex="SA" fo:hyphenate="false" fo:hyphenation-remain-char-count="2" fo:hyphenation-push-char-count="2"/>
    </style:style>
    <style:style style:name="P15"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1eb6ac" fo:background-color="transparent" style:font-size-asian="14pt" style:language-asian="zh" style:country-asian="CN" style:font-size-complex="14pt" style:language-complex="ar" style:country-complex="SA" fo:hyphenate="false" fo:hyphenation-remain-char-count="2" fo:hyphenation-push-char-count="2"/>
    </style:style>
    <style:style style:name="P16"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23a29a" fo:background-color="transparent" style:font-size-asian="14pt" style:language-asian="zh" style:country-asian="CN" style:font-size-complex="14pt" style:language-complex="ar" style:country-complex="SA" fo:hyphenate="false" fo:hyphenation-remain-char-count="2" fo:hyphenation-push-char-count="2"/>
    </style:style>
    <style:style style:name="P17"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249237" fo:background-color="transparent" style:font-size-asian="14pt" style:language-asian="zh" style:country-asian="CN" style:font-size-complex="14pt" style:language-complex="ar" style:country-complex="SA" fo:hyphenate="false" fo:hyphenation-remain-char-count="2" fo:hyphenation-push-char-count="2"/>
    </style:style>
    <style:style style:name="P18"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paragraph-rsid="0024ebed" fo:background-color="transparent" style:font-size-asian="14pt" style:language-asian="zh" style:country-asian="CN" style:font-size-complex="14pt" style:language-complex="ar" style:country-complex="SA" fo:hyphenate="false" fo:hyphenation-remain-char-count="2" fo:hyphenation-push-char-count="2"/>
    </style:style>
    <style:style style:name="P19" style:family="paragraph" style:parent-style-name="Text_20_body">
      <style:paragraph-properties fo:margin-left="0cm" fo:margin-right="0cm" fo:margin-top="0cm" fo:margin-bottom="0.212cm" style:contextual-spacing="false" fo:line-height="150%" fo:text-align="center" style:justify-single-word="false" fo:orphans="2" fo:widows="2" fo:hyphenation-ladder-count="no-limit" fo:text-indent="1.482cm" style:auto-text-indent="false" style:writing-mode="lr-tb"/>
      <style:text-properties fo:font-size="14pt" fo:language="kpv" fo:country="RU" officeooo:paragraph-rsid="000d4c48" fo:background-color="transparent" style:font-size-asian="14pt" style:language-asian="zh" style:country-asian="CN" style:font-size-complex="14pt" style:language-complex="ar" style:country-complex="SA" fo:hyphenate="false" fo:hyphenation-remain-char-count="2" fo:hyphenation-push-char-count="2"/>
    </style:style>
    <style:style style:name="P20"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rsid="000f3a15" officeooo:paragraph-rsid="000f3a15" fo:background-color="transparent" style:font-size-asian="14pt" style:language-asian="zh" style:country-asian="CN" style:font-size-complex="14pt" style:language-complex="ar" style:country-complex="SA" fo:hyphenate="false" fo:hyphenation-remain-char-count="2" fo:hyphenation-push-char-count="2"/>
    </style:style>
    <style:style style:name="P21"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rsid="00113a8f" officeooo:paragraph-rsid="00113a8f" fo:background-color="transparent" style:font-size-asian="14pt" style:language-asian="zh" style:country-asian="CN" style:font-size-complex="14pt" style:language-complex="ar" style:country-complex="SA" fo:hyphenate="false" fo:hyphenation-remain-char-count="2" fo:hyphenation-push-char-count="2"/>
    </style:style>
    <style:style style:name="P22"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rsid="00133732" officeooo:paragraph-rsid="00133732" fo:background-color="transparent" style:font-size-asian="14pt" style:language-asian="zh" style:country-asian="CN" style:font-size-complex="14pt" style:language-complex="ar" style:country-complex="SA" fo:hyphenate="false" fo:hyphenation-remain-char-count="2" fo:hyphenation-push-char-count="2"/>
    </style:style>
    <style:style style:name="P23"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rsid="00159f1c" officeooo:paragraph-rsid="00159f1c" fo:background-color="transparent" style:font-size-asian="14pt" style:language-asian="zh" style:country-asian="CN" style:font-size-complex="14pt" style:language-complex="ar" style:country-complex="SA" fo:hyphenate="false" fo:hyphenation-remain-char-count="2" fo:hyphenation-push-char-count="2"/>
    </style:style>
    <style:style style:name="P24"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rsid="0016b9e9" officeooo:paragraph-rsid="0016b9e9" fo:background-color="transparent" style:font-size-asian="14pt" style:language-asian="zh" style:country-asian="CN" style:font-size-complex="14pt" style:language-complex="ar" style:country-complex="SA" fo:hyphenate="false" fo:hyphenation-remain-char-count="2" fo:hyphenation-push-char-count="2"/>
    </style:style>
    <style:style style:name="P25"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rsid="0018a119" officeooo:paragraph-rsid="0018a119" fo:background-color="transparent" style:font-size-asian="14pt" style:language-asian="zh" style:country-asian="CN" style:font-size-complex="14pt" style:language-complex="ar" style:country-complex="SA" fo:hyphenate="false" fo:hyphenation-remain-char-count="2" fo:hyphenation-push-char-count="2"/>
    </style:style>
    <style:style style:name="P26" style:family="paragraph" style:parent-style-name="Text_20_body">
      <style:paragraph-properties fo:margin-left="0cm" fo:margin-right="0cm" fo:margin-top="0cm" fo:margin-bottom="0.212cm" style:contextual-spacing="false" fo:line-height="150%" fo:text-align="center" style:justify-single-word="false" fo:orphans="2" fo:widows="2" fo:hyphenation-ladder-count="no-limit" fo:text-indent="-0.018cm" style:auto-text-indent="false" style:writing-mode="lr-tb"/>
      <style:text-properties fo:font-size="14pt" fo:language="kpv" fo:country="RU" officeooo:paragraph-rsid="000d4c48" fo:background-color="transparent" style:font-size-asian="14pt" style:language-asian="zh" style:country-asian="CN" style:font-size-complex="14pt" style:language-complex="ar" style:country-complex="SA" fo:hyphenate="false" fo:hyphenation-remain-char-count="2" fo:hyphenation-push-char-count="2"/>
    </style:style>
    <style:style style:name="P27" style:family="paragraph" style:parent-style-name="Text_20_body" style:master-page-name="First_20_Page">
      <style:paragraph-properties fo:margin-left="0cm" fo:margin-right="0cm" fo:margin-top="0cm" fo:margin-bottom="0.212cm" style:contextual-spacing="false" fo:line-height="150%" fo:text-align="center" style:justify-single-word="false" fo:orphans="2" fo:widows="2" fo:hyphenation-ladder-count="no-limit" fo:text-indent="0.018cm" style:auto-text-indent="false" style:page-number="auto" style:writing-mode="lr-tb"/>
      <style:text-properties fo:font-size="14pt" fo:language="kpv" fo:country="RU" fo:font-weight="bold" officeooo:paragraph-rsid="000d4c48" fo:background-color="transparent" style:font-size-asian="14pt" style:language-asian="zh" style:country-asian="CN" style:font-weight-asian="bold" style:font-size-complex="14pt" style:language-complex="ar" style:country-complex="SA" style:font-weight-complex="bold" fo:hyphenate="false" fo:hyphenation-remain-char-count="2" fo:hyphenation-push-char-count="2"/>
    </style:style>
    <style:style style:name="P28" style:family="paragraph" style:parent-style-name="Text_20_body">
      <style:paragraph-properties fo:margin-left="0cm" fo:margin-right="0cm" fo:margin-top="0cm" fo:margin-bottom="0.212cm" style:contextual-spacing="false" fo:line-height="150%" fo:text-align="justify" style:justify-single-word="false" fo:orphans="2" fo:widows="2" fo:hyphenation-ladder-count="no-limit" fo:text-indent="1.482cm" style:auto-text-indent="false" style:writing-mode="lr-tb"/>
      <style:text-properties fo:font-size="14pt" fo:language="kpv" fo:country="RU" officeooo:rsid="0020c4b3" officeooo:paragraph-rsid="0020c4b3" fo:background-color="transparent" style:font-size-asian="14pt" style:language-asian="zh" style:country-asian="CN" style:font-size-complex="14pt" style:language-complex="ar" style:country-complex="SA" fo:hyphenate="false" fo:hyphenation-remain-char-count="2" fo:hyphenation-push-char-count="2"/>
    </style:style>
    <style:style style:name="T1" style:family="text">
      <style:text-properties fo:font-size="14pt" fo:language="kpv" fo:country="RU" fo:background-color="transparent" style:font-size-asian="14pt" style:language-asian="zh" style:country-asian="CN" style:font-size-complex="14pt" style:language-complex="ar" style:country-complex="SA"/>
    </style:style>
    <style:style style:name="T2" style:family="text">
      <style:text-properties fo:font-size="14pt" fo:language="kpv" fo:country="RU" officeooo:rsid="000d88c7" fo:background-color="transparent" style:font-size-asian="14pt" style:language-asian="zh" style:country-asian="CN" style:font-size-complex="14pt" style:language-complex="ar" style:country-complex="SA"/>
    </style:style>
    <style:style style:name="T3" style:family="text">
      <style:text-properties officeooo:rsid="000d88c7"/>
    </style:style>
    <style:style style:name="T4" style:family="text">
      <style:text-properties officeooo:rsid="000f3a15"/>
    </style:style>
    <style:style style:name="T5" style:family="text">
      <style:text-properties officeooo:rsid="00108891"/>
    </style:style>
    <style:style style:name="T6" style:family="text">
      <style:text-properties officeooo:rsid="00113a8f"/>
    </style:style>
    <style:style style:name="T7" style:family="text">
      <style:text-properties officeooo:rsid="00133732"/>
    </style:style>
    <style:style style:name="T8" style:family="text">
      <style:text-properties officeooo:rsid="001455c0"/>
    </style:style>
    <style:style style:name="T9" style:family="text">
      <style:text-properties officeooo:rsid="00148cdf"/>
    </style:style>
    <style:style style:name="T10" style:family="text">
      <style:text-properties officeooo:rsid="0015239d"/>
    </style:style>
    <style:style style:name="T11" style:family="text">
      <style:text-properties officeooo:rsid="00159f1c"/>
    </style:style>
    <style:style style:name="T12" style:family="text">
      <style:text-properties officeooo:rsid="0016b9e9"/>
    </style:style>
    <style:style style:name="T13" style:family="text">
      <style:text-properties officeooo:rsid="0016bf2f"/>
    </style:style>
    <style:style style:name="T14" style:family="text">
      <style:text-properties officeooo:rsid="00170d33"/>
    </style:style>
    <style:style style:name="T15" style:family="text">
      <style:text-properties officeooo:rsid="0018a119"/>
    </style:style>
    <style:style style:name="T16" style:family="text">
      <style:text-properties officeooo:rsid="001a7680"/>
    </style:style>
    <style:style style:name="T17" style:family="text">
      <style:text-properties officeooo:rsid="001bb313"/>
    </style:style>
    <style:style style:name="T18" style:family="text">
      <style:text-properties officeooo:rsid="001c1e39"/>
    </style:style>
    <style:style style:name="T19" style:family="text">
      <style:text-properties officeooo:rsid="001cd033"/>
    </style:style>
    <style:style style:name="T20" style:family="text">
      <style:text-properties officeooo:rsid="001eb6ac"/>
    </style:style>
    <style:style style:name="T21" style:family="text">
      <style:text-properties officeooo:rsid="001efb44"/>
    </style:style>
    <style:style style:name="T22" style:family="text">
      <style:text-properties officeooo:rsid="001f81ca"/>
    </style:style>
    <style:style style:name="T23" style:family="text">
      <style:text-properties officeooo:rsid="0020c4b3"/>
    </style:style>
    <style:style style:name="T24" style:family="text">
      <style:text-properties officeooo:rsid="0023a29a"/>
    </style:style>
    <style:style style:name="T25" style:family="text">
      <style:text-properties officeooo:rsid="00249237"/>
    </style:style>
    <style:style style:name="T26" style:family="text">
      <style:text-properties officeooo:rsid="0024ebed"/>
    </style:style>
    <style:style style:name="T27" style:family="text">
      <style:text-properties officeooo:rsid="0025e8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Коми Республикаса Оланподув Ёрд</text:p>
      <text:p text:style-name="P3"><text:span text:style-name="T1">Коми Республикаса Оланподув Ёрдлöн </text:span><text:span text:style-name="T2">шуӧм</text:span></text:p>
      <text:p text:style-name="P4"/>
      <text:p text:style-name="P26">«Коми Республика<text:span text:style-name="T3">са канму гражданскӧй служба чинъяс</text:span>ын <text:span text:style-name="T3">уджалӧм йӧзӧс пенсияӧн могмӧдӧм йылысь</text:span>» <text:s/>200<text:span text:style-name="T3">8</text:span> во <text:span text:style-name="T3">ода-кора</text:span> тӧлысь <text:span text:style-name="T3">4</text:span> лунся <text:span text:style-name="T3">48</text:span>-РЗ №-а Коми Республикаса Оланпаслӧн <text:span text:style-name="T3">6</text:span> статьяын <text:span text:style-name="T3">1</text:span> юкӧнл<text:span text:style-name="T3">ысь</text:span> <text:s/>оланподувлы лӧсялӧмсӧ прӧверитӧм йылысь граждан<text:span text:style-name="T3">ка</text:span> <text:span text:style-name="T3">Любовь Яковлевна </text:span><text:span text:style-name="T4">Меньшакова</text:span>лысь норасьӧм видлалӧм <text:s/>йылысь</text:p>
      <text:p text:style-name="P4"/>
      <text:p text:style-name="P1">Сыктывкар<text:tab/><text:tab/><text:tab/><text:tab/><text:tab/><text:tab/>2014 вося <text:span text:style-name="T3">йирым</text:span> тӧлысь <text:span text:style-name="T3">28</text:span> лун</text:p>
      <text:p text:style-name="P4"/>
      <text:p text:style-name="P4">Коми Республикаса Оланподув Ёрд, кöні <text:s/>нуöдысьнас вöлі В.В. Кретов, ёрдысьяснас Д.Н. Басманов, А.В. Проскуров,</text:p>
      <text:p text:style-name="P20">кӧні участвуйтісны гражданка Л.Я.Меньшакова, Коми Республикаса Каналан Сӧветӧс петкӧдлысь А.В.Туркова - Коми Республикаса Каналан Сӧветысь Аппаратлӧн Правовӧй веськӧдланінса социальнӧй оланпастэчас юкӧнса начальник, Коми Республикаса Юралысьӧс петкӧдлысь А.В.Денисов – Коми Республикалӧн <text:span text:style-name="T27">к</text:span>анму гражданскӧй службаӧн веськӧдланінысь организационно-правовӧй юкӧнса начальник, </text:p>
      <text:p text:style-name="P5">Коми Республикаса Оланподув<text:span text:style-name="T5">лӧн 96 статьяса 3 юкӧн серти, </text:span>«Коми Республикаса Оланподув Ёрд йылысь» Коми Республикаса Оланпаслӧн <text:span text:style-name="T5">3 статьяса 1 юкӧнлӧн 2 пункт, 90, 91, 92 да 93 статьяяс </text:span><text:span text:style-name="T27">серти</text:span></text:p>
      <text:p text:style-name="P5"><text:span text:style-name="T5">видлаліс восьса ёрд заседание вылын “Коми Республикалӧн канму гражданскӧй служба чинъясын уджа</text:span><text:span text:style-name="T27">лӧм</text:span><text:span text:style-name="T5"> йӧзӧс пенсияӧн могмӧдӧм йылысь” 2008 во ода-кора тӧлысь 4 лунся 48-РЗ №-а Коми Республикаса Оланпаслӧн 6 статьяса 1 юкӧнлысь оланподувлы лӧ</text:span><text:span text:style-name="T6">с</text:span><text:span text:style-name="T5">ялӧм йылысь </text:span><text:span text:style-name="T6">делӧ.</text:span></text:p>
      <text:p text:style-name="P21"><text:soft-page-break/>Тайӧ делӧ видлалӧм вылӧ по<text:span text:style-name="T7">мка</text:span>нас лоис <text:span text:style-name="T7">гражданка Л.Я.Меньшаковалӧн норасьӧм, а видлалӧм вылӧ подувнас – гӧгӧрвотӧмлун, лӧсялӧ-ӧ вылынджык индӧм нормаыс Коми Республикалӧн Оланподувлы.</text:span></text:p>
      <text:p text:style-name="P22">Ёрдысь-докладчик В.В. Кретовлысь юӧртӧмсӧ, Л.Я. Меньшаковалысь, Коми Республикаса Каналан Сӧветӧс да Коми Республикаса Юралысьӧс петкӧдлысьяслысь <text:s/>висьталӧмсӧ кывзӧм бӧрын, сетӧм документъяс да мукӧд материал <text:s/>видлалӧм бӧрын Коми Республикаса Оланподув Ёрд </text:p>
      <text:p text:style-name="P19">п а с й и с:</text:p>
      <text:p text:style-name="P6">Коми Республикаса Оланподув Ёрдӧ <text:span text:style-name="T7">шыӧдчис гражданка Л.Я. <text:s text:c="3"/>Меньшакова </text:span><text:s/>норасьӧм<text:span text:style-name="T8">ӧн, мый «Коми Республика</text:span><text:span text:style-name="T3">са канму гражданскӧй служба чинъяс</text:span><text:span text:style-name="T8">ын </text:span><text:span text:style-name="T3">уджалӧм йӧзӧс пенсияӧн могмӧдӧм йылысь</text:span><text:span text:style-name="T8">» <text:s/>200</text:span><text:span text:style-name="T3">8</text:span><text:span text:style-name="T8"> во </text:span><text:span text:style-name="T3">ода-кора</text:span><text:span text:style-name="T8"> тӧлысь </text:span><text:span text:style-name="T3">4</text:span><text:span text:style-name="T8"> лунся </text:span><text:span text:style-name="T3">48</text:span><text:span text:style-name="T8">-РЗ №-а Коми Республикаса Оланпаслӧн </text:span><text:span text:style-name="T3">6</text:span><text:span text:style-name="T8"> статьяын </text:span><text:span text:style-name="T3">1</text:span><text:span text:style-name="T8"> юкӧн</text:span><text:span text:style-name="T3"> </text:span><text:span text:style-name="T8">оз лӧсяв <text:s/>оланподувлы, кӧні шуӧма, </text:span><text:span text:style-name="T27">мый </text:span><text:span text:style-name="T8">уна во уджалӧмысь пенсия ыджда содӧ (индексируйтчӧ) сьӧм серти, мыйта артыштӧма тайӧ шӧр могъяс вылӧ Коми Республикаса республиканскӧй сьӧмкудйын лӧсялана во вылӧ сы мында да сійӧ кадӧ, мый урчитӧма Коми Республикалӧн гражданскӧй служба чинъяс серти тӧлысся </text:span><text:span text:style-name="T27">сьӧмлӧн </text:span><text:span text:style-name="T8">оклад содтӧм (индексируйтӧм) вылӧ.</text:span> <text:s text:c="2"/></text:p>
      <text:p text:style-name="P7"><text:span text:style-name="T8">Норасьӧм подулалӧмын Л.Я.Меньшакова индіс, мый уджаліс Коми Республикаса йӧзлы отсӧг сетан министерстволӧн удж котыртан да контроль нуӧдан юкӧнса начальникӧн да 2002 воын сылы вӧлі индӧма уна вося уджысь пенсия “Коми Республикаса <text:s/>канму служба йылысь” Коми Республикалӧн Оланпасса 19 статья серти. Та дырйи <text:s/></text:span><text:span text:style-name="T9">тайӧ норма серти </text:span><text:span text:style-name="T8"><text:s/>уна вося уджысь пенсия</text:span><text:span text:style-name="T9">ыс быд во содтыссьӧ (индексируйтчӧ) сійӧ </text:span><text:span text:style-name="T8">сьӧм серти, мыйта артыштӧма тайӧ шӧр могъяс вылӧ Коми Республикаса республиканскӧй сьӧмкудйын лӧсялана во вылӧ </text:span><text:span text:style-name="T9">инфляция тшупӧдсӧ (потребительскӧй донъяссӧ) тӧд вылын кутӧмӧн. Пенсия индексируйтан коэффициент оз вермы лоны инфляция тшупӧдысь ичӧтджык, мыйта индӧма лӧсялана во вылӧ Коми Республикаса республиканскӧй сьӧмкуд йылысь Коми Республикаса оланпасӧн. </text:span><text:span text:style-name="T10">Но </text:span><text:span text:style-name="T8"><text:s/>«Коми Республика</text:span><text:span text:style-name="T3">са канму гражданскӧй служба чинъяс</text:span><text:span text:style-name="T8">ын </text:span><text:span text:style-name="T3">уджалӧм йӧзӧс пенсияӧн </text:span><text:soft-page-break/><text:span text:style-name="T3">могмӧдӧм йылысь</text:span><text:span text:style-name="T8">» <text:s text:c="2"/>Коми Республикаса Оланпас</text:span><text:span text:style-name="T9"> <text:s/></text:span><text:span text:style-name="T10">вынсялӧмкӧд йитӧдын уна во уджалӧмысь пенсия содан условиеясыс да пӧрадокыс вежсисны омӧльлань, сы вӧсна мый водзынджык вына нормативнӧй подув серти тайӧ Оланпасыс оз артав Коми Республикаса гражданскӧй службаса чинъяс серти быд тӧлысся сьӧмын оклад содӧмсӧ (индексациясӧ), мый вӧсна збыльысь донтӧммӧ пенсияыс <text:s/>инфляция вӧсна да торксьӧ Коми Республикалӧн </text:span><text:span text:style-name="T27">О</text:span><text:span text:style-name="T10">ланподувса 11, 18, 40 статьяясӧн гарантируйтӧм инӧдыс колана нога социальнӧй могмӧдӧм вылӧ да, кыдзи артмӧ, бур олӧм вылӧ.</text:span></text:p>
      <text:p text:style-name="P8"><text:span text:style-name="T10">Татшӧм ногӧн, </text:span><text:span text:style-name="T11">тайӧ делӧ кузя видлаланторнас лоӧ </text:span><text:span text:style-name="T8"><text:s/>«Коми Республика</text:span><text:span text:style-name="T3">са канму гражданскӧй служба чинъяс</text:span><text:span text:style-name="T8">ын </text:span><text:span text:style-name="T3">уджалӧм йӧзӧс пенсияӧн могмӧдӧм йылысь</text:span><text:span text:style-name="T8">» <text:s/>200</text:span><text:span text:style-name="T3">8</text:span><text:span text:style-name="T8"> во </text:span><text:span text:style-name="T3">ода-кора</text:span><text:span text:style-name="T8"> тӧлысь </text:span><text:span text:style-name="T3">4</text:span><text:span text:style-name="T8"> лунся </text:span><text:span text:style-name="T3">48</text:span><text:span text:style-name="T8">-РЗ №-а Коми Республикаса Оланпас</text:span><text:span text:style-name="T11">лӧн 6 статьяысь 1 юкӧн, а торйӧн кӧ, кыдзи лӧсялӧны Коми Республикаса Оланподувлӧн тайӧ нормаысь положениеяс, кодъяс гарантируйтӧны мортлысь да гражданинлысь инӧдъяс да вӧля пыдди пуктӧм, наӧ кутчысьӧм да найӧс дорйӧм, да бур олӧм могмӧдӧм вылӧ условиеяс лӧсьӧдӧм (4, 10, 11 статьяяс), </text:span><text:span text:style-name="T27">а сідзжӧ арлыд серти да оланпасӧн индӧм случайяс дырйи социальнӧй могмӧдӧм вылӧ гражданалысь инӧд (40 статья) </text:span><text:span text:style-name="T11">да кодъяс оз лэдзны оланпасъяс, кутшӧмъяс индӧм инӧдъяссӧ да вӧлясӧ бырӧдӧны либӧ чинтӧны (18 статья).</text:span></text:p>
      <text:p text:style-name="P23">Коми Республикаса Оланподувлӧн 4 да 10 статьяяс серти морт, сылӧн инӧдъяс да вӧля лоӧны меддонаторйӧн да <text:s/>найӧс пыдди пуктӧм, наӧ кутчысьӧм да найӧс дорйӧм – Коми Республикалӧн могӧн.</text:p>
      <text:p text:style-name="P9"><text:span text:style-name="T12">Тайӧ могсӧ петкӧдлӧны </text:span><text:span text:style-name="T11">Коми Республикаса Оланподувлӧн </text:span><text:span text:style-name="T27">11</text:span><text:span text:style-name="T11"> да </text:span><text:span text:style-name="T27">4</text:span><text:span text:style-name="T11">0 статьяяс</text:span><text:span text:style-name="T12">са положениеяс, мый серти Коми Республикалысь социальнӧй политикасӧ веськӧдӧма гражданалысь бур олӧм лӧсьӧдӧм вылӧ, сы лыдын арлыдкӧд йитӧдын да оланпасӧн урчитӧм дырйи социальнӧй могмӧдӧм кузя гарантияяс сетӧмӧн.</text:span></text:p>
      <text:p text:style-name="P24"><text:soft-page-break/>Та дырйи социальнӧй могмӧдӧм вылӧ инӧда йӧз лыдӧ пырӧны уна вося уджысь пенсия босьтысьяс, кодъяслы сетӧма сійӧс канму гражданскӧй служба йылысь Коми Республикаса оланпастэчасӧн урчитӧм подув серти.</text:p>
      <text:p text:style-name="P10"><text:span text:style-name="T12">Сы вӧсна, мый канму гражданскӧй служба нуӧдӧм йылысь да Коми Республикаса канму гражданскӧй служба чинын уджалысь гражданаӧс пенсияӧн водзӧ могмӧдӧм йылысь юалӧмъясыс лоӧны Россия Федерациялӧн да Коми Республикалӧн ӧтув видлаланторъясӧн (Россия Федерацияса Оланподувлӧн 72 статья, Коми Республикаса Оланподувлӧн 64 статья), тайӧ йитӧдъяссӧ инӧд боксянь ассьыныс видлалігӧн Коми Республикаса канму власьт органъяслы, кыв шутӧг, <text:s/>колӧ тӧд вылын кутны “Россия Федерацияса канму гражданскӧй служба йылысь” 2004 во сора тӧлысь 27 лунся 79-ФЗ №-а Федеральнӧй оланпаслысь 4 да 6 статьяяслысь корӧмъяс кыдзи федеральнӧй гражданскӧй службалысь да Россия Федерацияса </text:span><text:span text:style-name="T13">субъектъяслӧн гражданскӧй </text:span><text:span text:style-name="T12"><text:s/>служба нуысь </text:span><text:span text:style-name="T13">инӧда до организационнӧй подувъяслысь ӧтувъялун да Россия Федерацияса канму служба нуӧдысь гражданаӧс канмусянь пенсияӧн могмӧдан медшӧр условиеяс ӧткодьлун.</text:span></text:p>
      <text:p text:style-name="P11"><text:span text:style-name="T13">Сэк жӧ “Россия Федерацияса субъектъяслӧн оланпас пыртысь (бӧрйӧм) да олӧмӧ пӧртысь канму власьт органъяс котыртан ӧтувъя принципъяс йылысь” 1999 во йирым тӧлысь 6 лунся 184-ФЗ №-а Федеральнӧй оланпаслӧн 1, 3, 26-1, 26-3 статьяяслӧн положениеяс серти, “Россия Федерацияын канмусянь пенсияӧн могмӧдӧм йылысь” 2001 во ӧшым тӧлысь 15 лунся 166-ФЗ №-а Федеральнӧй оланпасса 7 статья серти Коми Республикалӧн <text:s/>канму гражданскӧй чинын уджал</text:span><text:span text:style-name="T15">ӧм</text:span><text:span text:style-name="T13"> </text:span><text:span text:style-name="T14">йӧзӧс пенсияӧн могмӧдӧм кузя уджмогъяс збыльмӧдӧны </text:span><text:span text:style-name="T13"><text:s/></text:span><text:span text:style-name="T14">Коми Республикаса республиканскӧй сьӧмкуд тшӧт весьтӧ да </text:span><text:span text:style-name="T13"><text:s/></text:span><text:span text:style-name="T8">«Коми Республика</text:span><text:span text:style-name="T3">са канму гражданскӧй служба чинъяс</text:span><text:span text:style-name="T8">ын </text:span><text:span text:style-name="T3">уджалӧм йӧзӧс пенсияӧн могмӧдӧм йылысь</text:span><text:span text:style-name="T8">» <text:s/>200</text:span><text:span text:style-name="T3">8</text:span><text:span text:style-name="T8"> во </text:span><text:span text:style-name="T3">ода-кора</text:span><text:span text:style-name="T8"> тӧлысь </text:span><text:span text:style-name="T3">4</text:span><text:span text:style-name="T8"> лунся </text:span><text:span text:style-name="T3">48</text:span><text:span text:style-name="T8">-РЗ №-а Коми Республикаса Оланпас </text:span><text:span text:style-name="T14">серти.</text:span><text:span text:style-name="T13"> </text:span></text:p>
      <text:p text:style-name="P12"><text:span text:style-name="T14">Тайӧ Оланпасыс, торйӧн кӧ, арталӧ, мый уна вося уджысь пенсияыс индыссьӧ </text:span><text:span text:style-name="T13">Коми Республикалӧн <text:s/>канму гражданскӧй чинын уджал</text:span><text:span text:style-name="T15">ӧм</text:span><text:span text:style-name="T13"> </text:span><text:span text:style-name="T14">йӧз</text:span><text:span text:style-name="T15">лӧн </text:span><text:soft-page-break/><text:span text:style-name="T15">шыӧдчӧм серти да кодъяслӧн гражданскӧй служба стажыс мужичӧйяслы 12,5 воысь да нывбабаяслы 10 воысь абу этшаджык, и сӧмын тайӧ йӧзлы пӧрысьлун (вермытӧмлун) серти уджалан пенсия индӧм бӧрын.</text:span></text:p>
      <text:p text:style-name="P25">Оланпасӧн сідзжӧ урчитӧма, мый уна вося уджысь пенсия ыдждаыс индыссьӧ гражданскӧй служба стаж серти да вежласьӧ гражданскӧй служащӧйлӧн шӧркодь тӧлысся сьӧм серти 25-сянь 50%-ӧдз, <text:span text:style-name="T27">к</text:span>ытчӧ пырӧ Коми Республикаса гражданскӧй службалӧн сылы сетӧм класснӧй чин серти, гражданскӧй служба вылын уна вося уджысь чина оклад дорӧ быд тӧлысся содтӧд сьӧм, гражданскӧй службалӧн торъя уджалан условиеясысь чина оклад дорӧ быд тӧлысся <text:s/>сьӧм, торйӧн тӧдчана да сьӧкыд тшӧктӧмторъяс вӧчӧмысь премия.</text:p>
      <text:p text:style-name="P13"><text:span text:style-name="T15">Татшӧм ногӧн, </text:span><text:span text:style-name="T8">«Коми Республика</text:span><text:span text:style-name="T3">са канму гражданскӧй служба чинъяс</text:span><text:span text:style-name="T8">ын </text:span><text:span text:style-name="T3">уджалӧм йӧзӧс пенсияӧн могмӧдӧм йылысь</text:span><text:span text:style-name="T8">» <text:s/>Коми Республикаса Оланпас</text:span><text:span text:style-name="T15">лӧн 1, 3, 4 статьяяс серти тыдалӧ, мый уна вося уджысь пенсияыс индыссьӧ пӧрысьлун (вермытӧмлун) серти </text:span><text:span text:style-name="T16">уджалан пенсия дорӧ, мый индӧма <text:s/>“Россия Федерацияын уджалан пенсияяс йылысь” 2001 во ӧшым тӧлысь 17 лунся 173-ФЗ №-а Федеральнӧй оланпас серти да сійӧ лоӧ уджалан пенсия дорӧ кыдзи социальнӧй боксянь тӧдчана содтӧдӧн сыысь, мый кутшӧмкӧ кадколастӧ найӧ збыльмӧдісны гражданскӧй служащӧйлысь могъяс.</text:span></text:p>
      <text:p text:style-name="P13"><text:span text:style-name="T16">Сыкӧд йитӧдын, мый мунӧны инфляционнӧй вежсьӧмъяс, да та вӧсна <text:s/>донсялӧны вузӧсъяс да услугаяс, уна вося уджысь пенсия вылӧ вочасӧн <text:s/>ньӧбасьны век лоӧ этшаджык, та вӧсна <text:s/></text:span><text:span text:style-name="T8">«Коми Республика</text:span><text:span text:style-name="T3">са канму гражданскӧй служба чинъяс</text:span><text:span text:style-name="T8">ын </text:span><text:span text:style-name="T3">уджалӧм йӧзӧс пенсияӧн могмӧдӧм йылысь</text:span><text:span text:style-name="T8">» <text:s/>Коми Республикаса Оланпас</text:span><text:span text:style-name="T15">лӧн </text:span><text:span text:style-name="T16">6 статьяса 1 юкӧнын канму социальнӧй политикалӧн ӧтувъя принципъяс вӧсна артыштӧма татшӧм сикас пенсиялысь индексация сы мында да сійӧ кадӧ, кыдзи урчитӧма Коми Республикаса гражданскӧй служба чинъяс серти тӧлысся сьӧм окладъяс содтӧм (индексируйтӧм) вылӧ.</text:span></text:p>
      <text:p text:style-name="P13"><text:soft-page-break/><text:span text:style-name="T17">Федеральнӧй гражданскӧй служащӧйяслы уна вося уджысь пенсия индан, мынтан да индексируйтан татшӧм жӧ условиеяс гижӧма “Россия Федерацияын канмусянь пенсияӧн могмӧдӧм йылысь” 2001 во ӧшым тӧлысь 15 лунся 166-ФЗ №-а Федеральнӧй оланпаслӧн 7, 25 статьяясын, мый <text:s/>висьталӧ сы </text:span><text:span text:style-name="T17">йылысь, мый вылынджык индӧм Коми Республикаса оланпаслысь нормаяссӧ ладмӧдӧма “Россия Федерацияын канму гражданскӧй служба йылысь” Федеральнӧй оланпаслӧн положениеяскӧд сы кузя, мый ӧтувъяӧсь федеральнӧй гражданскӧй службалӧн да Россия Федерацияын субъектъясса гражданскӧй службалӧн <text:s/>инӧда <text:s/>да котыртан подувъясыс да лӧсялӧны Россия <text:s text:c="2"/></text:span><text:span text:style-name="T16"><text:s text:c="2"/></text:span><text:span text:style-name="T14"><text:s/></text:span><text:span text:style-name="T13"><text:s text:c="36"/></text:span><text:span text:style-name="T17">Федерацияса канму служба нуысь гражданаӧс канмусянь пенсияӧн могмӧдан медшӧр условиеясыс.</text:span></text:p>
      <text:p text:style-name="P14"><text:span text:style-name="T17">Висьталӧмторкӧд йитӧдын колӧ шуны, мый </text:span><text:span text:style-name="T8">«Коми Республика</text:span><text:span text:style-name="T3">са канму гражданскӧй служба чинъяс</text:span><text:span text:style-name="T8">ын </text:span><text:span text:style-name="T3">уджалӧм йӧзӧс пенсияӧн могмӧдӧм йылысь</text:span><text:span text:style-name="T8">» <text:s/>Коми Республикаса Оланпас</text:span><text:span text:style-name="T15">ӧн </text:span><text:span text:style-name="T17">уна вося уджысь пенсия содтан (индексируйтан) тайӧ пӧрадокыс оз пет Коми Республикаса канму власьт органъяслӧн дискреционнӧй уджмогъясысь да аснас оз торк тайӧ Оланпасын пасйӧм йӧзлысь социальнӧй могмӧдӧм вылӧ оланподув инӧдсӧ, сы вӧсна мый уна вося уджысь пенсияыс аслас инӧда артмӧм серти </text:span><text:span text:style-name="T18">лоӧ пӧрысьлун (вермытӧмлун) серти уджалан пенсия дорӧ содтӧдӧн, мый веськӧдӧма тайӧ категория гражданаӧс бурджыка социальнӧя дорйӧм вылӧ да коді веськыда йитчӧма Коми Республикалӧн гражданскӧй службаса лӧсялана чинъяс серти тӧлысся сьӧм оклад ыдждакӧд, кодъясӧс </text:span><text:span text:style-name="T19">и колӧ </text:span><text:span text:style-name="T18"><text:s/>индексируйтны лӧсялана во вылӧ Коми Республикаса республиканскӧй сьӧмкудйын тайӧ могъяс вылӧ </text:span><text:span text:style-name="T19">арталӧм сьӧм мында.</text:span></text:p>
      <text:p text:style-name="P15"><text:span text:style-name="T19">Та дырйи</text:span><text:span text:style-name="T20"> </text:span><text:span text:style-name="T18"><text:s/>Коми Республикалӧн </text:span><text:span text:style-name="T20">канму </text:span><text:span text:style-name="T18">гражданскӧй служба </text:span><text:span text:style-name="T20">чинын уджавлӧм йӧзлӧн <text:s/></text:span><text:span text:style-name="T18">пӧрысьлун (вермытӧмлун) серти уджалан пенсия</text:span><text:span text:style-name="T20">ыс содӧ (индексируйтсьӧ) “Россия Федерацияын уджалан пенсияяс йылысь” Федеральнӧй оланпаслӧн 17 статьяын индӧм пӧрадок серти, мый вылынджык пасйӧм лоӧмторъяс серти тыдалӧ, мый абуӧсь <text:s/>мытшӧдъяс торкны федеральнӧй </text:span><text:soft-page-break/><text:span text:style-name="T20">оланпастэчасӧн да Коми Республикаса Оланподулӧн гарантируйтӧм инӧд индӧм гражданаӧс колана ногӧн социальнӧя могмӧдӧм вылӧ.</text:span></text:p>
      <text:p text:style-name="P15"><text:span text:style-name="T20">“</text:span><text:span text:style-name="T21">Коми Республикаса канму служба йылысь</text:span><text:span text:style-name="T20">” </text:span><text:span text:style-name="T21">Коми Республикаса вынтӧммӧм Оланпасын </text:span><text:span text:style-name="T22">лӧсялана во вылӧ урчитӧм инфляциялысь </text:span><text:span text:style-name="T22">(потребительскӧй донлысь) тшупӧд артыштӧмӧн да Коми Республикаса республиканскӧй сьӧмкуд йылысь Коми Республикаса оланпасӧн индӧм инфляция тшупӧдысь абу ичӧтджыкӧс артыштӧмӧн уна вося уджысь пенсия быд во индексируйтан пӧрадоксӧ оз позь донъявны кыдзи вежсьытӧмӧн, сы вӧсна мый индексация механизмсӧ да критерийяссӧ бӧрйӧ Россия Федерацияса субъектлӧн оланпас пыртысь, коді, кыдзи эз нин ӧтчыдысь индывлы <text:s/>Россия Федерацияса Оланподув Ёрд, вермӧ вежны тайӧ юкӧнын инӧд серти ладмӧдӧмсӧ, та дырйи пыдди пуктӧ оланподувлысь </text:span><text:span text:style-name="T23">гражданалӧн инӧдъясын </text:span><text:span text:style-name="T22">веськыдлун, ӧткодьлун, </text:span><text:span text:style-name="T23">ӧтмындалун, а сідзжӧ зумыдлун да гарантированносьт (2002 во лӧддза-номъя тӧлысь 19 лунся 11-П №-а шуӧм; 2007 во йирым тӧлысь 16 лунся 720-О-О №-а кывкӧртӧд; 2008 во рака тӧлысь 20 лунся 211-0-0 №-а кывкӧртӧд; 2013 во косму тӧлысь 23 лунся 655-0 №-а кывкӧртӧд).</text:span></text:p>
      <text:p text:style-name="P28">Материалъясысь тыдалӧ, мый уна вося уджысь пенсия индексируйтан условиеяс да пӧрадок вежсьӧмыс эз вайӧд сійӧс чинтӧмӧ гражданскӧй служащӧйяслысь тӧлысся шӧркодь сьӧм мында тӧдмалан выль правилӧяс пыртӧм вӧсна, эз тӧдчы татшӧм сикас пенсия босьтысьяслӧн ставна<text:span text:style-name="T27">с</text:span> олӧм вылӧ да эз чинты збыль вылас налысь чӧжӧссӧ.</text:p>
      <text:p text:style-name="P16"><text:span text:style-name="T23">Татшӧм лоӧмторъяс дырйи колӧ шуны, мый </text:span><text:span text:style-name="T8">«Коми Республика</text:span><text:span text:style-name="T3">са канму гражданскӧй служба чинъяс</text:span><text:span text:style-name="T8">ын </text:span><text:span text:style-name="T3">уджалӧм йӧзӧс пенсияӧн могмӧдӧм йылысь</text:span><text:span text:style-name="T8">» <text:s/>200</text:span><text:span text:style-name="T3">8</text:span><text:span text:style-name="T8"> во </text:span><text:span text:style-name="T3">ода-кора</text:span><text:span text:style-name="T8"> тӧлысь </text:span><text:span text:style-name="T3">4</text:span><text:span text:style-name="T8"> лунся </text:span><text:span text:style-name="T3">48</text:span><text:span text:style-name="T8">-РЗ №-а Коми Республикаса Оланпас</text:span><text:span text:style-name="T11">лӧн 6 статьяысь 1 юкӧн </text:span><text:span text:style-name="T24">оз торк <text:s/></text:span><text:span text:style-name="T8">Коми Республика</text:span><text:span text:style-name="T3">са канму гражданскӧй служба чинъяс</text:span><text:span text:style-name="T8">ын </text:span><text:span text:style-name="T3">уджалӧм </text:span><text:span text:style-name="T24">гражданалысь оланподув инӧдсӧ лӧсялана социальнӧй могмӧдӧм вылӧ, оз чинт индӧм категория йӧзлысь бур олӧм вылӧ инӧдсӧ да та вӧсна оз позь лыддьыны сійӧс Коми Республикаса Оланподувлы, сылӧн 4, 10, 11, 18, 40 статьяяслы.</text:span></text:p>
      <text:p text:style-name="P17"><text:soft-page-break/><text:span text:style-name="T24">Вылынджык индӧмтор вылӧ мыджсьӧмӧн, Коми Республикаса Оланподувлӧн 96 статьяса 3 юкӧн </text:span><text:span text:style-name="T25">серти</text:span><text:span text:style-name="T24">, «Коми Республикаса Оланподув Ёрд йылысь» Коми Республикаса Оланпас</text:span><text:span text:style-name="T25">лӧн</text:span><text:span text:style-name="T24"> 66 статьяса 1 юкӧн, 68 статьяса 1, 2, </text:span><text:span text:style-name="T25">3, да 4 юкӧнъяс, 69, 91, 93 да 94 статьяяс серти </text:span>Коми Республикаса Оланподув Ёрд</text:p>
      <text:p text:style-name="P19">ш у и с:</text:p>
      <text:p text:style-name="P17">1. «Коми Республика<text:span text:style-name="T3">са канму гражданскӧй служба чинъяс</text:span>ын <text:span text:style-name="T3">уджалӧм йӧзӧс пенсияӧн могмӧдӧм йылысь</text:span>» <text:s/>200<text:span text:style-name="T3">8</text:span> во <text:span text:style-name="T3">ода-кора</text:span> тӧлысь <text:span text:style-name="T3">4</text:span> лунся <text:span text:style-name="T3">48</text:span>-РЗ №-а Коми Республикаса Оланпаслӧн <text:span text:style-name="T3">6</text:span> статья<text:span text:style-name="T25">са</text:span> <text:span text:style-name="T3">1</text:span> юкӧн<text:span text:style-name="T3"> </text:span><text:span text:style-name="T25">лыддьыны Коми Республикаса О</text:span>ланподувлы, <text:span text:style-name="T25">сылӧн 4, 10, 11, 18, 40 статьяяслы</text:span> лӧсялӧм<text:span text:style-name="T25">ӧн.</text:span></text:p>
      <text:p text:style-name="P18">2. «Коми Республикаса Оланподув Ёрд йылысь» Коми Республикаса Оланпаслöн 7<text:span text:style-name="T26">3</text:span> статья серти <text:span text:style-name="T26">т</text:span>айӧ <text:span text:style-name="T26">Шуӧмыс лоӧ бӧръяӧн, сійӧс оз позь обжалуйтны, вынсялӧ пыр жӧ сійӧс висьталӧм бӧрын, уджалӧ веськыда да сійӧс оз ков эскӧдны мукӧд органӧн да чина йӧзӧн.</text:span></text:p>
      <text:p text:style-name="P4">3. «Коми Республикаса Оланподув Ёрд йылысь» Коми Республикаса Оланпаслöн 72 статья серти тайӧ <text:span text:style-name="T26">Шуӧмсӧ</text:span> колӧ дзик пыр йӧзӧдны «Коми Республикаса канму власьт органъяслӧн индӧд-тшӧктӧмъяс» <text:span text:style-name="T26">журналын</text:span> да  «Республика» газетын.</text:p>
      <text:p text:style-name="P4"/>
      <text:p text:style-name="P4"/>
      <text:p text:style-name="P4"/>
      <text:p text:style-name="P1">Коми Республикаса Оланподув Ёрд</text:p>
      <text:p text:style-name="P4"/>
      <text:p text:style-name="P4"/>
      <text:p text:style-name="P4"/>
      <text:p text:style-name="P4"/>
      <text:p text:style-name="P2">Попова 124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31T12:40:51</meta:creation-date>
    <dc:title>Коми</dc:title>
    <meta:editing-duration>P0D</meta:editing-duration>
    <meta:editing-cycles>6</meta:editing-cycles>
    <meta:generator>LibreOffice/4.0.3.3$Linux_x86 LibreOffice_project/0eaa50a932c8f2199a615e1eb30f7ac74279539</meta:generator>
    <meta:initial-creator>Nina Popova</meta:initial-creator>
    <dc:date>2014-11-11T16:38:08</dc:date>
    <dc:creator>Nina Popova</dc:creator>
    <meta:printed-by>Nina Popova</meta:printed-by>
    <meta:print-date>2014-11-07T14:53:49</meta:print-date>
    <meta:document-statistic meta:table-count="0" meta:image-count="0" meta:object-count="0" meta:page-count="8" meta:paragraph-count="36" meta:word-count="1784" meta:character-count="13441" meta:non-whitespace-character-count="11588"/>
    <meta:template xlink:type="simple" xlink:actuate="onRequest" xlink:title="Коми" xlink:href="../../../.config/libreoffice/4/user/template/Коми.ott" meta:date="2014-10-31T12:40:49"/>
  </office:meta>
</office:document-meta>
</file>