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cm" fo:line-height="150%" fo:text-align="justify" style:justify-single-word="false" fo:text-indent="0.953cm" style:auto-text-indent="false" style:text-autospace="none"/>
      <style:text-properties fo:font-size="14pt" fo:language="kpv" fo:country="RU" style:font-size-asian="10.5pt" style:font-size-complex="14pt"/>
    </style:style>
    <style:style style:name="P3" style:family="paragraph" style:parent-style-name="Standard">
      <style:paragraph-properties fo:margin-left="0cm" fo:margin-right="0cm" fo:line-height="150%" fo:text-align="justify" style:justify-single-word="false" fo:text-indent="0.953cm" style:auto-text-indent="false" style:text-autospace="none"/>
      <style:text-properties fo:font-size="14pt" fo:language="kpv" fo:country="RU" officeooo:paragraph-rsid="0015a312" style:font-size-asian="10.5pt" style:font-size-complex="14pt"/>
    </style:style>
    <style:style style:name="P4" style:family="paragraph" style:parent-style-name="Standard">
      <style:paragraph-properties fo:margin-left="0cm" fo:margin-right="0cm" fo:line-height="150%" fo:text-align="justify" style:justify-single-word="false" fo:text-indent="0.953cm" style:auto-text-indent="false" style:text-autospace="none"/>
      <style:text-properties fo:font-size="14pt" fo:language="kpv" fo:country="RU" officeooo:paragraph-rsid="002e1cac" style:font-size-asian="10.5pt" style:font-size-complex="14pt"/>
    </style:style>
    <style:style style:name="P5" style:family="paragraph" style:parent-style-name="Standard">
      <style:paragraph-properties fo:margin-left="0cm" fo:margin-right="0cm" fo:line-height="150%" fo:text-align="center" style:justify-single-word="false" fo:text-indent="0.953cm" style:auto-text-indent="false" style:text-autospace="none"/>
      <style:text-properties fo:font-size="14pt" fo:language="kpv" fo:country="RU" style:font-size-asian="10.5pt" style:font-size-complex="14pt"/>
    </style:style>
    <style:style style:name="P6" style:family="paragraph" style:parent-style-name="Standard">
      <style:paragraph-properties fo:margin-left="0cm" fo:margin-right="0cm" fo:line-height="150%" fo:text-align="justify" style:justify-single-word="false" fo:text-indent="0.953cm" style:auto-text-indent="false" style:text-autospace="none"/>
      <style:text-properties fo:font-size="14pt" fo:language="kpv" fo:country="RU" officeooo:rsid="002aa83b" style:font-size-asian="10.5pt" style:font-size-complex="14pt"/>
    </style:style>
    <style:style style:name="P7" style:family="paragraph" style:parent-style-name="Standard">
      <style:paragraph-properties fo:margin-left="0cm" fo:margin-right="0cm" fo:line-height="150%" fo:text-align="justify" style:justify-single-word="false" fo:text-indent="0.953cm" style:auto-text-indent="false" style:text-autospace="none"/>
      <style:text-properties fo:language="kpv" fo:country="RU" style:font-size-asian="10.5pt"/>
    </style:style>
    <style:style style:name="P8" style:family="paragraph" style:parent-style-name="Standard">
      <style:paragraph-properties fo:margin-left="0cm" fo:margin-right="0cm" fo:line-height="150%" fo:text-align="justify" style:justify-single-word="false" fo:text-indent="0.953cm" style:auto-text-indent="false" style:text-autospace="none"/>
      <style:text-properties fo:language="kpv" fo:country="RU" officeooo:paragraph-rsid="00298844" style:font-size-asian="10.5pt"/>
    </style:style>
    <style:style style:name="P9" style:family="paragraph" style:parent-style-name="Standard">
      <style:paragraph-properties fo:margin-left="0cm" fo:margin-right="0cm" fo:line-height="150%" fo:text-align="justify" style:justify-single-word="false" fo:text-indent="0.953cm" style:auto-text-indent="false" style:text-autospace="none"/>
      <style:text-properties fo:language="kpv" fo:country="RU" officeooo:paragraph-rsid="002aa83b" style:font-size-asian="10.5pt"/>
    </style:style>
    <style:style style:name="P10" style:family="paragraph" style:parent-style-name="Standard">
      <style:paragraph-properties fo:margin-left="0cm" fo:margin-right="0cm" fo:line-height="150%" fo:text-align="justify" style:justify-single-word="false" fo:text-indent="0.953cm" style:auto-text-indent="false" style:text-autospace="none"/>
      <style:text-properties fo:language="kpv" fo:country="RU" officeooo:paragraph-rsid="0037449e" style:font-size-asian="10.5pt"/>
    </style:style>
    <style:style style:name="P11" style:family="paragraph" style:parent-style-name="ConsPlusNormal">
      <style:paragraph-properties fo:margin-left="0cm" fo:margin-right="0cm" fo:line-height="150%" fo:text-align="justify" style:justify-single-word="false" fo:text-indent="0.953cm" style:auto-text-indent="false"/>
      <style:text-properties fo:language="kpv" fo:country="RU" officeooo:paragraph-rsid="0012cea4" style:font-size-asian="10.5pt"/>
    </style:style>
    <style:style style:name="P12" style:family="paragraph" style:parent-style-name="ConsPlusNormal">
      <style:paragraph-properties fo:margin-left="0cm" fo:margin-right="0cm" fo:line-height="150%" fo:text-align="justify" style:justify-single-word="false" fo:text-indent="0.953cm" style:auto-text-indent="false"/>
      <style:text-properties fo:language="kpv" fo:country="RU" officeooo:paragraph-rsid="0017b6a1" style:font-size-asian="10.5pt"/>
    </style:style>
    <style:style style:name="P13" style:family="paragraph" style:parent-style-name="ConsPlusNormal">
      <style:paragraph-properties fo:margin-left="0cm" fo:margin-right="0cm" fo:line-height="150%" fo:text-align="justify" style:justify-single-word="false" fo:text-indent="0.953cm" style:auto-text-indent="false"/>
      <style:text-properties fo:language="kpv" fo:country="RU" officeooo:paragraph-rsid="00195606" style:font-size-asian="10.5pt"/>
    </style:style>
    <style:style style:name="P14" style:family="paragraph" style:parent-style-name="ConsPlusNormal">
      <style:paragraph-properties fo:margin-left="0cm" fo:margin-right="0cm" fo:line-height="150%" fo:text-align="justify" style:justify-single-word="false" fo:text-indent="0.953cm" style:auto-text-indent="false"/>
      <style:text-properties fo:language="kpv" fo:country="RU" officeooo:paragraph-rsid="0035896c" style:font-size-asian="10.5pt"/>
    </style:style>
    <style:style style:name="P15" style:family="paragraph" style:parent-style-name="ConsPlusNormal">
      <style:paragraph-properties fo:margin-left="0cm" fo:margin-right="0cm" fo:line-height="150%" fo:text-align="justify" style:justify-single-word="false" fo:text-indent="0.953cm" style:auto-text-indent="false"/>
      <style:text-properties fo:language="kpv" fo:country="RU" officeooo:paragraph-rsid="0020a5aa" style:font-size-asian="10.5pt" style:font-size-complex="14pt"/>
    </style:style>
    <style:style style:name="P16" style:family="paragraph" style:parent-style-name="ConsPlusNormal">
      <style:paragraph-properties fo:margin-left="0cm" fo:margin-right="0cm" fo:line-height="150%" fo:text-align="justify" style:justify-single-word="false" fo:text-indent="0.953cm" style:auto-text-indent="false"/>
      <style:text-properties fo:language="kpv" fo:country="RU" officeooo:paragraph-rsid="0022747a" style:font-size-asian="10.5pt" style:font-size-complex="14pt"/>
    </style:style>
    <style:style style:name="P17" style:family="paragraph" style:parent-style-name="ConsPlusNormal">
      <style:paragraph-properties fo:margin-left="0cm" fo:margin-right="0cm" fo:line-height="150%" fo:text-align="justify" style:justify-single-word="false" fo:text-indent="0.953cm" style:auto-text-indent="false"/>
      <style:text-properties fo:language="kpv" fo:country="RU" officeooo:rsid="0023a185" style:font-size-asian="10.5pt" style:font-size-complex="14pt"/>
    </style:style>
    <style:style style:name="P18" style:family="paragraph" style:parent-style-name="ConsPlusNormal">
      <style:paragraph-properties fo:margin-left="0cm" fo:margin-right="0cm" fo:line-height="150%" fo:text-align="justify" style:justify-single-word="false" fo:text-indent="0.953cm" style:auto-text-indent="false"/>
      <style:text-properties fo:language="kpv" fo:country="RU" officeooo:rsid="002742cd" style:font-size-asian="10.5pt" style:font-size-complex="14pt"/>
    </style:style>
    <style:style style:name="P19" style:family="paragraph" style:parent-style-name="Standard">
      <style:paragraph-properties fo:line-height="150%" fo:text-align="center" style:justify-single-word="false" style:text-autospace="none"/>
      <style:text-properties fo:font-size="14pt" fo:language="kpv" fo:country="RU" fo:font-weight="bold" style:font-size-asian="10.5pt" style:font-weight-asian="bold" style:font-size-complex="14pt"/>
    </style:style>
    <style:style style:name="P20" style:family="paragraph" style:parent-style-name="Standard">
      <style:paragraph-properties fo:line-height="150%"/>
      <style:text-properties fo:font-size="14pt" fo:language="kpv" fo:country="RU" style:font-size-asian="10.5pt" style:font-size-complex="14pt"/>
    </style:style>
    <style:style style:name="P21" style:family="paragraph" style:parent-style-name="Standard">
      <style:paragraph-properties fo:line-height="150%" fo:text-align="center" style:justify-single-word="false" style:text-autospace="none"/>
      <style:text-properties fo:font-size="14pt" fo:language="kpv" fo:country="RU" style:font-size-asian="10.5pt" style:font-size-complex="14pt"/>
    </style:style>
    <style:style style:name="P22" style:family="paragraph" style:parent-style-name="Standard">
      <style:paragraph-properties fo:line-height="150%" style:text-autospace="none"/>
      <style:text-properties fo:font-size="14pt" fo:language="kpv" fo:country="RU" style:font-size-asian="10.5pt" style:font-size-complex="14pt"/>
    </style:style>
    <style:style style:name="P23" style:family="paragraph" style:parent-style-name="Standard">
      <style:paragraph-properties fo:margin-left="0cm" fo:margin-right="0cm" fo:line-height="150%" fo:text-align="justify" style:justify-single-word="false" fo:text-indent="1.249cm" style:auto-text-indent="false" style:text-autospace="none"/>
      <style:text-properties fo:language="kpv" fo:country="RU" style:font-size-asian="10.5pt"/>
    </style:style>
    <style:style style:name="P24" style:family="paragraph" style:parent-style-name="Standard">
      <style:paragraph-properties fo:margin-left="0cm" fo:margin-right="0cm" fo:line-height="150%" fo:text-align="justify" style:justify-single-word="false" fo:text-indent="1.249cm" style:auto-text-indent="false" style:text-autospace="none"/>
      <style:text-properties fo:font-size="14pt" fo:language="kpv" fo:country="RU" officeooo:paragraph-rsid="00169bc4" style:font-size-asian="10.5pt" style:font-size-complex="14pt"/>
    </style:style>
    <style:style style:name="P25" style:family="paragraph" style:parent-style-name="Standard">
      <style:paragraph-properties fo:margin-left="0cm" fo:margin-right="0cm" fo:line-height="150%" fo:text-align="justify" style:justify-single-word="false" fo:text-indent="0.951cm" style:auto-text-indent="false" style:text-autospace="none"/>
      <style:text-properties fo:font-size="14pt" fo:language="kpv" fo:country="RU" officeooo:rsid="0016079d" style:font-size-asian="10.5pt" style:font-size-complex="14pt"/>
    </style:style>
    <style:style style:name="P26" style:family="paragraph" style:parent-style-name="Standard">
      <style:paragraph-properties fo:margin-left="0cm" fo:margin-right="0cm" fo:line-height="150%" fo:text-align="justify" style:justify-single-word="false" fo:text-indent="0.951cm" style:auto-text-indent="false" style:text-autospace="none"/>
      <style:text-properties fo:font-size="14pt" fo:language="kpv" fo:country="RU" officeooo:rsid="002fa2fd" officeooo:paragraph-rsid="002fa2fd" style:font-size-asian="10.5pt" style:font-size-complex="14pt"/>
    </style:style>
    <style:style style:name="P27" style:family="paragraph" style:parent-style-name="Standard">
      <style:paragraph-properties fo:margin-left="0cm" fo:margin-right="0cm" fo:line-height="150%" fo:text-align="center" style:justify-single-word="false" fo:text-indent="0.951cm" style:auto-text-indent="false" style:text-autospace="none"/>
      <style:text-properties fo:font-size="14pt" fo:language="kpv" fo:country="RU" officeooo:rsid="002fa2fd" officeooo:paragraph-rsid="002fa2fd" style:font-size-asian="10.5pt" style:font-size-complex="14pt"/>
    </style:style>
    <style:style style:name="P28" style:family="paragraph" style:parent-style-name="Standard">
      <style:paragraph-properties fo:margin-left="0cm" fo:margin-right="0cm" fo:line-height="150%" fo:text-align="justify" style:justify-single-word="false" fo:text-indent="0.951cm" style:auto-text-indent="false" style:text-autospace="none"/>
      <style:text-properties fo:language="kpv" fo:country="RU" style:font-size-asian="10.5pt"/>
    </style:style>
    <style:style style:name="P29" style:family="paragraph" style:parent-style-name="ConsPlusNormal">
      <style:paragraph-properties fo:margin-left="0cm" fo:margin-right="0cm" fo:line-height="150%" fo:text-align="justify" style:justify-single-word="false" fo:text-indent="0.951cm" style:auto-text-indent="false"/>
      <style:text-properties fo:language="kpv" fo:country="RU" style:font-size-asian="10.5pt"/>
    </style:style>
    <style:style style:name="P30" style:family="paragraph" style:parent-style-name="ConsPlusTitle">
      <style:paragraph-properties fo:line-height="150%" fo:text-align="justify" style:justify-single-word="false" fo:orphans="2" fo:widows="2"/>
      <style:text-properties fo:font-size="14pt" fo:language="kpv" fo:country="RU" fo:font-weight="normal" style:font-size-asian="10.5pt" style:font-weight-asian="normal" style:font-size-complex="14pt"/>
    </style:style>
    <style:style style:name="P31" style:family="paragraph" style:parent-style-name="ConsPlusTitle">
      <style:paragraph-properties fo:line-height="150%" fo:text-align="center" style:justify-single-word="false" fo:orphans="2" fo:widows="2"/>
      <style:text-properties fo:font-size="14pt" fo:language="kpv" fo:country="RU" style:font-size-asian="10.5pt" style:font-size-complex="14pt"/>
    </style:style>
    <style:style style:name="P32" style:family="paragraph" style:parent-style-name="ConsPlusTitle">
      <style:paragraph-properties fo:line-height="150%" fo:text-align="center" style:justify-single-word="false" fo:orphans="2" fo:widows="2"/>
      <style:text-properties fo:font-size="14pt" fo:language="kpv" fo:country="RU" officeooo:rsid="0037449e" officeooo:paragraph-rsid="0037449e" style:font-size-asian="10.5pt" style:font-size-complex="14pt"/>
    </style:style>
    <style:style style:name="P33" style:family="paragraph" style:parent-style-name="ConsPlusNormal">
      <style:paragraph-properties fo:line-height="150%" fo:text-align="justify" style:justify-single-word="false"/>
      <style:text-properties fo:language="kpv" fo:country="RU" style:font-size-asian="10.5pt"/>
    </style:style>
    <style:style style:name="P34" style:family="paragraph" style:parent-style-name="ConsPlusNormal">
      <style:paragraph-properties fo:line-height="150%" fo:text-align="justify" style:justify-single-word="false"/>
      <style:text-properties fo:language="kpv" fo:country="RU" style:font-size-asian="10.5pt" style:font-size-complex="14pt"/>
    </style:style>
    <style:style style:name="P35" style:family="paragraph" style:parent-style-name="ConsPlusNormal">
      <style:paragraph-properties fo:line-height="150%" fo:text-align="justify" style:justify-single-word="false"/>
      <style:text-properties fo:language="kpv" fo:country="RU" officeooo:paragraph-rsid="001e501c" style:font-size-asian="10.5pt" style:font-size-complex="14pt"/>
    </style:style>
    <style:style style:name="P36" style:family="paragraph" style:parent-style-name="ConsPlusTitle">
      <style:paragraph-properties fo:margin-left="1cm" fo:margin-right="0.748cm" fo:line-height="150%" fo:text-align="justify" style:justify-single-word="false" fo:orphans="2" fo:widows="2" fo:text-indent="0cm" style:auto-text-indent="false">
        <style:tab-stops>
          <style:tab-stop style:position="15.503cm"/>
        </style:tab-stops>
      </style:paragraph-properties>
      <style:text-properties fo:font-size="14pt" fo:language="kpv" fo:country="RU" fo:font-weight="normal" style:font-size-asian="10.5pt" style:font-weight-asian="normal" style:font-name-complex="Times New Roman" style:font-size-complex="14pt" style:font-weight-complex="normal"/>
    </style:style>
    <style:style style:name="P37" style:family="paragraph" style:parent-style-name="ConsPlusTitle">
      <style:paragraph-properties fo:margin-left="0cm" fo:margin-right="0.748cm" fo:line-height="150%" fo:text-align="justify" style:justify-single-word="false" fo:orphans="2" fo:widows="2" fo:text-indent="0cm" style:auto-text-indent="false">
        <style:tab-stops>
          <style:tab-stop style:position="15.503cm"/>
        </style:tab-stops>
      </style:paragraph-properties>
      <style:text-properties fo:font-size="14pt" fo:language="kpv" fo:country="RU" fo:font-weight="normal" style:font-size-asian="10.5pt" style:font-weight-asian="normal" style:font-size-complex="14pt"/>
    </style:style>
    <style:style style:name="P38" style:family="paragraph" style:parent-style-name="Standard" style:master-page-name="Standard">
      <style:paragraph-properties fo:line-height="150%" style:page-number="auto" style:text-autospace="none"/>
      <style:text-properties fo:font-size="14pt" fo:language="kpv" fo:country="RU" style:font-size-asian="10.5pt" style:font-size-complex="14pt"/>
    </style:style>
    <style:style style:name="T1" style:family="text">
      <style:text-properties fo:font-size="14pt" fo:font-weight="normal" style:font-weight-asian="normal" style:font-name-complex="Times New Roman" style:font-size-complex="14pt" style:font-weight-complex="normal"/>
    </style:style>
    <style:style style:name="T2" style:family="text">
      <style:text-properties fo:font-size="14pt" fo:font-weight="normal" officeooo:rsid="0012cea4" style:font-weight-asian="normal" style:font-name-complex="Times New Roman" style:font-size-complex="14pt" style:font-weight-complex="normal"/>
    </style:style>
    <style:style style:name="T3" style:family="text">
      <style:text-properties fo:font-size="14pt" fo:font-weight="normal" officeooo:rsid="0014a94b" style:font-weight-asian="normal" style:font-name-complex="Times New Roman" style:font-size-complex="14pt" style:font-weight-complex="normal"/>
    </style:style>
    <style:style style:name="T4" style:family="text">
      <style:text-properties fo:font-size="14pt" fo:font-weight="normal" officeooo:rsid="0017b6a1" style:font-weight-asian="normal" style:font-name-complex="Times New Roman" style:font-size-complex="14pt" style:font-weight-complex="normal"/>
    </style:style>
    <style:style style:name="T5" style:family="text">
      <style:text-properties fo:font-size="14pt" fo:font-weight="normal" officeooo:rsid="00195606" style:font-weight-asian="normal" style:font-name-complex="Times New Roman" style:font-size-complex="14pt" style:font-weight-complex="normal"/>
    </style:style>
    <style:style style:name="T6" style:family="text">
      <style:text-properties fo:font-size="14pt" fo:font-weight="normal" officeooo:rsid="001e501c" style:font-weight-asian="normal" style:font-name-complex="Times New Roman" style:font-size-complex="14pt" style:font-weight-complex="normal"/>
    </style:style>
    <style:style style:name="T7" style:family="text">
      <style:text-properties fo:font-size="14pt" fo:font-weight="normal" officeooo:rsid="001fb384" style:font-weight-asian="normal" style:font-name-complex="Times New Roman" style:font-size-complex="14pt" style:font-weight-complex="normal"/>
    </style:style>
    <style:style style:name="T8" style:family="text">
      <style:text-properties fo:font-size="14pt" fo:font-weight="normal" officeooo:rsid="00298844" style:font-weight-asian="normal" style:font-name-complex="Times New Roman" style:font-size-complex="14pt" style:font-weight-complex="normal"/>
    </style:style>
    <style:style style:name="T9" style:family="text">
      <style:text-properties fo:font-size="14pt" fo:font-weight="normal" officeooo:rsid="002aa83b" style:font-weight-asian="normal" style:font-name-complex="Times New Roman" style:font-size-complex="14pt" style:font-weight-complex="normal"/>
    </style:style>
    <style:style style:name="T10" style:family="text">
      <style:text-properties fo:font-size="14pt" fo:font-weight="normal" officeooo:rsid="00304cc3" style:font-weight-asian="normal" style:font-name-complex="Times New Roman" style:font-size-complex="14pt" style:font-weight-complex="normal"/>
    </style:style>
    <style:style style:name="T11" style:family="text">
      <style:text-properties fo:font-size="14pt" fo:font-weight="normal" officeooo:rsid="00317713" style:font-weight-asian="normal" style:font-name-complex="Times New Roman" style:font-size-complex="14pt" style:font-weight-complex="normal"/>
    </style:style>
    <style:style style:name="T12" style:family="text">
      <style:text-properties fo:font-size="14pt" fo:font-weight="normal" officeooo:rsid="00333de4" style:font-weight-asian="normal" style:font-name-complex="Times New Roman" style:font-size-complex="14pt" style:font-weight-complex="normal"/>
    </style:style>
    <style:style style:name="T13" style:family="text">
      <style:text-properties fo:font-size="14pt" fo:font-weight="normal" officeooo:rsid="00352b9d" style:font-weight-asian="normal" style:font-name-complex="Times New Roman" style:font-size-complex="14pt" style:font-weight-complex="normal"/>
    </style:style>
    <style:style style:name="T14" style:family="text">
      <style:text-properties fo:font-size="14pt" fo:font-weight="normal" officeooo:rsid="0035896c" style:font-weight-asian="normal" style:font-name-complex="Times New Roman" style:font-size-complex="14pt" style:font-weight-complex="normal"/>
    </style:style>
    <style:style style:name="T15" style:family="text">
      <style:text-properties fo:font-size="14pt" fo:font-weight="normal" officeooo:rsid="0035979b" style:font-weight-asian="normal" style:font-name-complex="Times New Roman" style:font-size-complex="14pt" style:font-weight-complex="normal"/>
    </style:style>
    <style:style style:name="T16" style:family="text">
      <style:text-properties fo:font-size="14pt" fo:font-weight="normal" officeooo:rsid="0037449e" style:font-weight-asian="normal" style:font-name-complex="Times New Roman" style:font-size-complex="14pt" style:font-weight-complex="normal"/>
    </style:style>
    <style:style style:name="T17" style:family="text">
      <style:text-properties fo:font-size="14pt" fo:font-weight="normal" officeooo:rsid="00374c04" style:font-weight-asian="normal" style:font-name-complex="Times New Roman" style:font-size-complex="14pt" style:font-weight-complex="normal"/>
    </style:style>
    <style:style style:name="T18" style:family="text">
      <style:text-properties fo:font-size="14pt" fo:font-weight="normal" officeooo:rsid="003b7cf1" style:font-weight-asian="normal" style:font-name-complex="Times New Roman" style:font-size-complex="14pt" style:font-weight-complex="normal"/>
    </style:style>
    <style:style style:name="T19" style:family="text">
      <style:text-properties fo:font-size="14pt" fo:font-weight="normal" officeooo:rsid="0012cea4" style:font-weight-asian="normal" style:font-name-complex="Times New Roman" style:font-weight-complex="normal"/>
    </style:style>
    <style:style style:name="T20" style:family="text">
      <style:text-properties fo:font-size="14pt" fo:font-weight="normal" officeooo:rsid="00195606" style:font-weight-asian="normal" style:font-name-complex="Times New Roman" style:font-weight-complex="normal"/>
    </style:style>
    <style:style style:name="T21" style:family="text">
      <style:text-properties fo:font-size="14pt" fo:font-weight="normal" officeooo:rsid="001ca801" style:font-weight-asian="normal" style:font-name-complex="Times New Roman" style:font-weight-complex="normal"/>
    </style:style>
    <style:style style:name="T22" style:family="text">
      <style:text-properties fo:font-size="14pt" fo:font-weight="normal" officeooo:rsid="001e501c" style:font-weight-asian="normal" style:font-name-complex="Times New Roman" style:font-weight-complex="normal"/>
    </style:style>
    <style:style style:name="T23" style:family="text">
      <style:text-properties fo:font-size="14pt" fo:font-weight="normal" officeooo:rsid="0022747a" style:font-weight-asian="normal" style:font-name-complex="Times New Roman" style:font-weight-complex="normal"/>
    </style:style>
    <style:style style:name="T24" style:family="text">
      <style:text-properties fo:font-size="14pt" fo:font-weight="normal" officeooo:rsid="00374c04" style:font-weight-asian="normal" style:font-name-complex="Times New Roman" style:font-weight-complex="normal"/>
    </style:style>
    <style:style style:name="T25" style:family="text">
      <style:text-properties fo:font-size="14pt" style:font-size-complex="14pt"/>
    </style:style>
    <style:style style:name="T26" style:family="text">
      <style:text-properties fo:font-size="14pt" officeooo:rsid="0016079d" style:font-size-complex="14pt"/>
    </style:style>
    <style:style style:name="T27" style:family="text">
      <style:text-properties fo:font-size="14pt" officeooo:rsid="00298844" style:font-size-complex="14pt"/>
    </style:style>
    <style:style style:name="T28" style:family="text">
      <style:text-properties fo:font-size="14pt" officeooo:rsid="002aa83b" style:font-size-complex="14pt"/>
    </style:style>
    <style:style style:name="T29" style:family="text">
      <style:text-properties fo:font-size="14pt" officeooo:rsid="00304cc3" style:font-size-complex="14pt"/>
    </style:style>
    <style:style style:name="T30" style:family="text">
      <style:text-properties fo:font-size="14pt" officeooo:rsid="00317713" style:font-size-complex="14pt"/>
    </style:style>
    <style:style style:name="T31" style:family="text">
      <style:text-properties fo:font-size="14pt" officeooo:rsid="00333de4" style:font-size-complex="14pt"/>
    </style:style>
    <style:style style:name="T32" style:family="text">
      <style:text-properties fo:font-size="14pt" officeooo:rsid="00352b9d" style:font-size-complex="14pt"/>
    </style:style>
    <style:style style:name="T33" style:family="text">
      <style:text-properties fo:font-size="14pt" officeooo:rsid="0037449e" style:font-size-complex="14pt"/>
    </style:style>
    <style:style style:name="T34" style:family="text">
      <style:text-properties fo:font-size="14pt" officeooo:rsid="00374c04" style:font-size-complex="14pt"/>
    </style:style>
    <style:style style:name="T35" style:family="text">
      <style:text-properties fo:font-size="14pt" officeooo:rsid="001fb384"/>
    </style:style>
    <style:style style:name="T36" style:family="text">
      <style:text-properties fo:font-size="14pt" officeooo:rsid="0020a5aa"/>
    </style:style>
    <style:style style:name="T37" style:family="text">
      <style:text-properties fo:font-size="14pt" officeooo:rsid="0035896c"/>
    </style:style>
    <style:style style:name="T38" style:family="text">
      <style:text-properties fo:font-size="14pt" style:text-underline-style="solid" style:text-underline-type="double" style:text-underline-width="auto" style:text-underline-color="font-color" fo:font-weight="normal" style:font-weight-asian="normal" style:font-name-complex="Times New Roman" style:font-size-complex="14pt" style:font-weight-complex="normal"/>
    </style:style>
    <style:style style:name="T39" style:family="text">
      <style:text-properties fo:font-size="14pt" officeooo:rsid="00374c04"/>
    </style:style>
    <style:style style:name="T40" style:family="text">
      <style:text-properties style:font-size-complex="14pt"/>
    </style:style>
    <style:style style:name="T41" style:family="text">
      <style:text-properties officeooo:rsid="0017b6a1" style:font-size-complex="14pt"/>
    </style:style>
    <style:style style:name="T42" style:family="text">
      <style:text-properties officeooo:rsid="00195606" style:font-size-complex="14pt"/>
    </style:style>
    <style:style style:name="T43" style:family="text">
      <style:text-properties officeooo:rsid="0026495e" style:font-size-complex="14pt"/>
    </style:style>
    <style:style style:name="T44" style:family="text">
      <style:text-properties officeooo:rsid="002c8ff6" style:font-size-complex="14pt"/>
    </style:style>
    <style:style style:name="T45" style:family="text">
      <style:text-properties officeooo:rsid="002e1cac" style:font-size-complex="14pt"/>
    </style:style>
    <style:style style:name="T46" style:family="text">
      <style:text-properties officeooo:rsid="00333de4" style:font-size-complex="14pt"/>
    </style:style>
    <style:style style:name="T47" style:family="text">
      <style:text-properties officeooo:rsid="0035896c" style:font-size-complex="14pt"/>
    </style:style>
    <style:style style:name="T48" style:family="text">
      <style:text-properties officeooo:rsid="0037449e" style:font-size-complex="14pt"/>
    </style:style>
    <style:style style:name="T49" style:family="text">
      <style:text-properties officeooo:rsid="00374c04" style:font-size-complex="14pt"/>
    </style:style>
    <style:style style:name="T50" style:family="text">
      <style:text-properties officeooo:rsid="0014a94b"/>
    </style:style>
    <style:style style:name="T51" style:family="text">
      <style:text-properties officeooo:rsid="00164ff3"/>
    </style:style>
    <style:style style:name="T52" style:family="text">
      <style:text-properties officeooo:rsid="00195606"/>
    </style:style>
    <style:style style:name="T53" style:family="text">
      <style:text-properties officeooo:rsid="001ca801"/>
    </style:style>
    <style:style style:name="T54" style:family="text">
      <style:text-properties officeooo:rsid="001fb384"/>
    </style:style>
    <style:style style:name="T55" style:family="text">
      <style:text-properties officeooo:rsid="00220739"/>
    </style:style>
    <style:style style:name="T56" style:family="text">
      <style:text-properties officeooo:rsid="0022747a"/>
    </style:style>
    <style:style style:name="T57" style:family="text">
      <style:text-properties fo:font-weight="normal" officeooo:rsid="00164ff3" style:font-weight-asian="normal" style:font-name-complex="Times New Roman" style:font-weight-complex="normal"/>
    </style:style>
    <style:style style:name="T58" style:family="text">
      <style:text-properties fo:font-weight="normal" officeooo:rsid="00169bc4" style:font-weight-asian="normal" style:font-name-complex="Times New Roman" style:font-weight-complex="normal"/>
    </style:style>
    <style:style style:name="T59" style:family="text">
      <style:text-properties fo:font-weight="normal" officeooo:rsid="00298844" style:font-weight-asian="normal" style:font-name-complex="Times New Roman" style:font-weight-complex="normal"/>
    </style:style>
    <style:style style:name="T60" style:family="text">
      <style:text-properties fo:font-weight="normal" officeooo:rsid="002e1cac" style:font-weight-asian="normal" style:font-name-complex="Times New Roman" style:font-weight-complex="normal"/>
    </style:style>
    <style:style style:name="T61" style:family="text">
      <style:text-properties fo:font-weight="normal" officeooo:rsid="002aa83b" style:font-weight-asian="normal" style:font-name-complex="Times New Roman" style:font-weight-complex="normal"/>
    </style:style>
    <style:style style:name="T62" style:family="text">
      <style:text-properties fo:font-weight="normal" officeooo:rsid="00333de4" style:font-weight-asian="normal" style:font-name-complex="Times New Roman" style:font-weight-complex="normal"/>
    </style:style>
    <style:style style:name="T63" style:family="text">
      <style:text-properties fo:font-weight="normal" officeooo:rsid="00374c04" style:font-weight-asian="normal" style:font-name-complex="Times New Roman" style:font-weight-complex="normal"/>
    </style:style>
    <style:style style:name="T64" style:family="text">
      <style:text-properties officeooo:rsid="002e1cac"/>
    </style:style>
    <style:style style:name="T65" style:family="text">
      <style:text-properties officeooo:rsid="00333de4"/>
    </style:style>
    <style:style style:name="T66" style:family="text">
      <style:text-properties officeooo:rsid="0037449e"/>
    </style:style>
    <style:style style:name="T67" style:family="text">
      <style:text-properties fo:font-weight="bold" style:font-weight-asian="bold" style:font-weight-complex="bold"/>
    </style:style>
    <style:style style:name="T68" style:family="text">
      <style:text-properties fo:font-weight="bold" officeooo:rsid="0037449e" style:font-weight-asian="bold" style:font-weight-complex="bold"/>
    </style:style>
    <style:style style:name="T69" style:family="text">
      <style:text-properties fo:font-weight="bold" officeooo:rsid="003a2996" style:font-weight-asian="bold" style:font-weight-complex="bold"/>
    </style:style>
    <style:style style:name="T70" style:family="text">
      <style:text-properties officeooo:rsid="00374c04"/>
    </style:style>
    <style:style style:name="T7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2">КОМИ РЕСПУБЛИКАСА ОЛАНПОДУВ ЁРД</text:p>
      <text:p text:style-name="P31"><text:s text:c="41"/></text:p>
      <text:p text:style-name="P36"><text:span text:style-name="T67">Коми Республикаса прокурорлӧн корӧм серти «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лӧн 7 статьяса 2 юкӧнлысь </text:span><text:span text:style-name="T69">оланподувлы лӧсялӧм</text:span><text:span text:style-name="T67"> видлалӧм йылысь делӧ серти</text:span> <text:span text:style-name="T68">Коми Республикаса Оланподув Ёрдлӧн шуӧм</text:span></text:p>
      <text:p text:style-name="P37"/>
      <text:p text:style-name="P30"><text:s text:c="8"/>Сыктывкар<text:tab/><text:tab/><text:tab/><text:tab/> <text:s text:c="14"/>2015 вося йирым тӧлысь 20 лун</text:p>
      <text:p text:style-name="P30"/>
      <text:p text:style-name="P30"/>
      <text:p text:style-name="P2">Коми Республикаса Оланподув Ёрд, кӧні нуӧдысьнас вӧлі В.В. Кретов, ёрдысьяснас Д.Н. Басманов, Н.В. Боковикова, А.В. Проскуров, <text:s/></text:p>
      <text:p text:style-name="P7"><text:span text:style-name="T25"><text:s/>кӧні участвуйтісны <text:s/>Коми Республикаса прокуратуралӧн тыр арлыдтӧмъяс да том йӧз делӧяс кузя юкӧнса прокурор Е.М. Кузьмина, Коми Республикаса Каналан Сӧветӧс петкӧдлысь А.В. Туркова – Коми Республикаса Каналан Сӧветлӧн Аппаратысь Инӧда веськӧдланін</text:span><text:span text:style-name="T33">лӧн</text:span><text:span text:style-name="T25"> социальнӧй оланпастэчас юкӧнса начальник, Коми Республикаса Юралысьлысь могъяс недыр олӧмӧ пӧртысьӧс петкӧдлысьяс Е.А. Федчук - Коми Республикаса Юралысьлӧн да Коми Республикаса Веськӧдлан котырлӧн Канму-инӧда веськӧдланін</text:span><text:span text:style-name="T33">лӧн</text:span><text:span text:style-name="T25"> сьӧмкуд да гражданскӧй <text:s/>оланпастэчас юкӧнса начальник, С.Л. Мажарова - Коми Республикаса удж <text:s/>да йӧзӧс социальнӧя доръян министерстволӧн опека да попечительство удж </text:span><text:soft-page-break/><text:span text:style-name="T25">котыртан да ладмӧдан юкӧнса начальникӧс вежысь, И.М. Нихельман — Коми Республикаса удж да йӧзӧс социальнӧя доръян министерстволӧн йӧзӧс социальнӧя доръян юкӧнын оланпастэчас анализируйтан да сӧвмӧдан </text:span><text:span text:style-name="T33">юкӧн</text:span><text:span text:style-name="T25">са начальник, Коми Республикаса Юралысь бердын кага инӧдъяс торъя дорйысь Н.Л. Струтинская, <text:s/></text:span></text:p>
      <text:p text:style-name="P2">Коми Республикаса Оланподувлӧн 96 статьяса 3 юкӧнӧ, «Коми Республикаса Оланподув Ёрд йылысь» Коми Республикаса Оланпаслӧн <text:span text:style-name="T66">3</text:span> статьяса 1 юкӧнлӧн 2 пунктӧ, 90, 91, 92 да 93 статьяясӧ кутчысьӧмӧн, </text:p>
      <text:p text:style-name="P7"><text:span text:style-name="T25">видлаліс ёрдлӧн восьса заседание </text:span><text:span text:style-name="T33">выл</text:span><text:span text:style-name="T25">ын </text:span><text:span text:style-name="T1">«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лӧн 7 статьяса 2 юкӧнлысь </text:span><text:span text:style-name="T16">оланподувлы лӧсялӧмсӧ</text:span><text:span text:style-name="T1"> прӧверитӧм йылысь делӧ. <text:s/></text:span></text:p>
      <text:p text:style-name="P2">Тайӧ делӧсӧ видлалӧм вылӧ помкаӧн лои Коми Республикаса прокурорлӧн корӧм, а видлалӧм вылӧ подувнас сійӧ, лӧсялӧ-ӧ Коми Республикаса Оланподувлы вылынджык индӧм нормаыс. </text:p>
      <text:p text:style-name="P2">Ёрдысь-докладчик В.В. Кретовлысь юӧртӧмсӧ, делӧӧ пырӧдчысь йӧзлысь висьтасьӧм<text:span text:style-name="T66">сӧ</text:span> кывзӧм <text:span text:style-name="T66">бӧрын</text:span>, сетӧм документъяс да мукӧд материал туялӧм бӧрын Коми Республикаса Оланподув Ёрд </text:p>
      <text:p text:style-name="P5">шуис: </text:p>
      <text:p text:style-name="P21"/>
      <text:p text:style-name="P7"><text:span text:style-name="T25"><text:s text:c="2"/>Коми Республикаса прокурор шыӧдчис Коми Республикаса Оланподув Ёрдӧ </text:span><text:span text:style-name="T1">«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лӧн 7 статьяса 2 юкӧнлысь </text:span><text:span text:style-name="T16">оланподувлы </text:span><text:soft-page-break/><text:span text:style-name="T16">лӧсялӧмсӧ</text:span><text:span text:style-name="T1"> видлалӧм йылысь корӧмӧн с</text:span><text:span text:style-name="T16">ы серти</text:span><text:span text:style-name="T1">, к</text:span><text:span text:style-name="T16">ыдзи</text:span><text:span text:style-name="T1"> сійӧ оз урчит сетӧм олан жыр сикасъяс да лэдзӧ </text:span><text:span text:style-name="T16">сетны </text:span><text:span text:style-name="T1">оланін социальнӧ</text:span><text:span text:style-name="T10">я</text:span><text:span text:style-name="T1"> кӧртымал</text:span><text:span text:style-name="T16">ан</text:span><text:span text:style-name="T1"> сёрнитчӧм серти олан жыр пл</text:span><text:span text:style-name="T13">о</text:span><text:span text:style-name="T1">щадь сетан нормаяс серти, кутшӧмъясӧс урчитӧмаӧсь тайӧ олан жыръяслӧн </text:span><text:span text:style-name="T16">меститчанін</text:span><text:span text:style-name="T1"> серти меставывса асвеськӧдлан органъяс. <text:s/></text:span></text:p>
      <text:p text:style-name="P23"><text:span text:style-name="T25">Корӧм подулалӧм могысь индіс, мый 2012 во ӧшым тӧлысь 7 лунся 104-РЗ №-а Коми Республикаса Оланпаслӧн 7 статьяса 2 юкӧн</text:span><text:span text:style-name="T33">ыс</text:span><text:span text:style-name="T25"> торкӧ Коми Республикаса Оланподувлысь 4, 11, 17, 18, 41 статьяяс сы серти, мый оз сӧмын оз ӧткодя да стӧча гӧгӧрвоӧд олан жыръяслысь сикасъяс, кутшӧмъясӧс сетӧны </text:span><text:span text:style-name="T1">бать-мамтӧм да бать-мам дӧзьӧртӧг кольӧм челядьлы, бать-мамтӧм да бать-мам дӧзьӧртӧг кольӧм челядь лыдӧ пырысь йӧзлы, но и чужтӧ аслыссикас инӧда торъялӧм сійӧ йӧз костын, кодъяс пырӧны ӧти и сійӧ жӧ социальнӧя доръян котырӧ, но кодъяс олӧны Коми Республикаса разнӧй муниципальнӧй юкӧнын, сы вӧсна мый сетан олан жыръяслӧн пл</text:span><text:span text:style-name="T13">о</text:span><text:span text:style-name="T1">щадьяс </text:span><text:span text:style-name="T25"><text:s/>сійӧ либӧ мӧд муниципальнӧй юкӧнын торъялӧ</text:span><text:span text:style-name="T31">ны</text:span><text:span text:style-name="T25"> ёрта ёртсьыс. </text:span></text:p>
      <text:p text:style-name="P7"><text:span text:style-name="T25">И сідз, тайӧ делӧ кузя видлаланторйӧн лоӧ </text:span><text:span text:style-name="T1">«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text:span><text:span text:style-name="T25">2012 во ӧшым тӧлысь 7 лунся 104-РЗ №-а Коми Республикаса Оланпаслӧн 7 статьяса 2 юкӧн, кыдзи тайӧ гражданалы сетан олан жыр сикасъяс абу урчитысь да социальнӧ</text:span><text:span text:style-name="T29">я</text:span><text:span text:style-name="T25"> кӧртымал</text:span><text:span text:style-name="T33">ан</text:span><text:span text:style-name="T25"> сёрнитчӧм серти олан жыр пл</text:span><text:span text:style-name="T32">о</text:span><text:span text:style-name="T25">щадьяс сетан нормаяс серти, </text:span><text:span text:style-name="T1">кутшӧмъясӧс урчитӧмаӧсь меставывса асвеськӧдлан органъяс тайӧ олан жыръяслӧн <text:s/></text:span><text:span text:style-name="T16">меститчанін</text:span><text:span text:style-name="T1"> серти,</text:span><text:span text:style-name="T25"> тайӧ йӧзӧс олан жыръясӧн могмӧдӧм арталысь, а стӧчджыка кӧ, тайӧ оланпас индӧдлӧн Коми Республикаса Оланподувлы лӧсялӧмсӧ прӧверитӧм, кутшӧм гарантируйтӧ мортлысь да гражданинлысь инӧдъяссӧ да вӧлясӧ </text:span><text:span text:style-name="T33">ладмӧдӧм</text:span><text:span text:style-name="T25">, </text:span><text:span text:style-name="T33">вынсьӧдӧм</text:span><text:span text:style-name="T25"> да дорйӧм <text:s/>(4 статья), гражданалысь ӧткодь инӧдъяс да вӧля, </text:span><text:soft-page-break/><text:span text:style-name="T25">налӧн оланін, рӧд, озырлун да мукӧд</text:span><text:span text:style-name="T33">тор</text:span><text:span text:style-name="T25"> вылӧ видзӧдтӧг (17 статья), гражданалысь оланін </text:span><text:span text:style-name="T33">вылӧ </text:span><text:span text:style-name="T25">да тыр-бура олӧм вылӧ инӧд (11, 41 статьяяс) да кутшӧм оз лэдз оланпасъяс йӧзӧдӧм, кутшӧмъяс киритӧны либӧ </text:span><text:span text:style-name="T29">увтыртӧны</text:span><text:span text:style-name="T25"> мортлысь да гражданинлысь инӧдъяс да вӧля (18 статья). <text:s/></text:span></text:p>
      <text:p text:style-name="P2"><text:s/>Коми Республикаса Оланподувлӧн 4, 10 статьяяс серти морт, сылӧн инӧдъяс да вӧля лоӧны меддонаторйӧн да найӧс збыльмӧдӧм да дорйӧм — Коми Республикалӧн мог. </text:p>
      <text:p text:style-name="P2">Оланін вылӧ гражданалӧн <text:span text:style-name="T66">оланподув</text:span> инӧд, а сідзкӧ, и тыр-бур олӧм вылӧ инӧд урчитӧма Коми Республикаса Оланподувлӧн 11, 41 статьяясын, кутшӧмъяс серти Коми Республикаса канму власьт органъяслы да меставывса асвеськӧдлан органъяслы быть колӧ лӧсьӧдны оланін вылӧ инӧд збыльмӧдан условиеяс да могмӧдны, сы лыдын оланпасын индӧм да олан условиеяс бурмӧдӧмын нуждайтчысь гражданалы канму, муниципальнӧй да мукӧд олан<text:span text:style-name="T66">ін</text:span> фондъясысь оланпасӧн урчитӧм нормаяс серти дон босьттӧг олан жыръяс<text:span text:style-name="T66">ӧн</text:span>. <text:s text:c="3"/></text:p>
      <text:p text:style-name="P11"><text:span text:style-name="T40">Сідз, </text:span><text:span text:style-name="T1">бать-мамтӧм да бать-мам дӧзьӧртӧг кольӧм челядь</text:span><text:span text:style-name="T2">лӧн оланін вылӧ <text:s/>Коми Республикаса Оланподулӧн гарант</text:span><text:span text:style-name="T18">и</text:span><text:span text:style-name="T2">руйтӧм инӧд стӧчмӧдӧма «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ын, кутшӧмлӧн 7 статьяса 2 юкӧныс урчитӧ, мый <text:s/>муниципальнӧй специализируйтӧм оланін фондысь олан жыръяс сетсьӧны тайӧ гражданалы ӧтчыдысь муниципальнӧй юкӧнлӧн мутасын, кутшӧмлӧн меставывса асвеськӧдлан органъяс примитісны помшуӧм пыртны гражданинӧс списокӧ, </text:span><text:span text:style-name="T3">социальнӧ</text:span><text:span text:style-name="T11">я</text:span><text:span text:style-name="T3"> кӧртымал</text:span><text:span text:style-name="T16">ан</text:span><text:span text:style-name="T3"> сёрнитчӧм серти олан жыр пл</text:span><text:span text:style-name="T13">о</text:span><text:span text:style-name="T3">щадьяс сетан нормаяс серти, кутшӧмъясӧс урчитісны меставывса асвеськӧдлан органъяс муниципальнӧй специализируйтӧм оланін фондысь </text:span><text:soft-page-break/><text:span text:style-name="T3">сетӧм олан жыръяслӧн </text:span><text:span text:style-name="T16">меститчӧм</text:span><text:span text:style-name="T3"> серти, <text:s/>муниципальнӧй специализируйтӧм оланін фондысь олан жыръяс сетӧм йылысь индӧм меставывса асвеськӧдлан органъяслӧн помшуӧмъяс подув вылын. </text:span><text:span text:style-name="T1"><text:s/></text:span></text:p>
      <text:p text:style-name="P3"><text:span text:style-name="T50">Тайӧ нормалысь оланподувлы лӧсялӧмсӧ прӧверитӧмыс подуласьӧ Россия Федерацияса Оланподувлӧн 72 статьяса 1 юкӧнлӧн «ж» да «к» пунктъяслӧн корӧмъяс вылӧ, Коми Республикаса Оланподувлӧн 64 статьяса 1 юкӧнлӧн «ж» да «к» пунктъяслӧн корӧмъяс вылӧ, кодъяс серти оланін оланпастэчас, а сідзжӧ оланін йитӧдъяс юкӧнын торъя категорияа гражданаӧс социальнӧя доръян юалӧмъяс пырӧны Россия Федерациялӧн да Коми Республикалӧн ӧтувъя веськӧдлӧм улӧ, мый <text:s/>«Россия Федерацияса субъектъяслӧн оланпас пыртысь (бӧрйӧм) да олӧмӧ пӧртысь канму власьт органъяс котыртан ӧтувъя принципъяс йылысь» 1999 во йирым тӧлысь 6 лунся 184-РЗ №-а Федеральнӧй оланпаслӧн положениеяс да Россия Федерацияын ӧтувъя нормотворчество правилӧяс серти оз лэдз примитны Коми Республикаса <text:s/>канму власьт органъяслы оланпасъяс да мукӧд нормативнӧй инӧда акт, кутшӧмъяс мунӧны паныд юридическӧя вынаджык оланпастэчаслы да подулавтӧг вӧрзьӧдӧ мортлысь да гражданинлысь инӧдъяс да вӧля. </text:span><text:s/></text:p>
      <text:p text:style-name="P25">Бать-мамтӧм да бать-мам дӧзьӧртӧг кольӧм челядьӧс оланінӧн могмӧдан историяысь тыдалӧ, мый водзын тайӧ йӧзлы олан жыръяс сетісны социальнӧ<text:span text:style-name="T66">я</text:span> кӧртымал<text:span text:style-name="T66">ан</text:span> сёрнитчӧмъяс серти да ӧчередьтӧ<text:span text:style-name="T66">г</text:span> пӧрадокын (Россия Федерацияса оланін кодекслӧн 49, 50, 57 статьяяс). </text:p>
      <text:p text:style-name="P28"><text:span text:style-name="T25">«Бать-мамтӧм да бать-мам дӧзьӧртӧг кольӧм челядьлы социальнӧй отсӧг сетан содтӧд гарантияяс йылысь» </text:span><text:span text:style-name="T26">199</text:span><text:span text:style-name="T33">6</text:span><text:span text:style-name="T26"> во ӧшым тӧлысь 21 лунся 159-ФЗ №-а Федеральнӧй оланпаслӧн 8 статья сідзжӧ урчитіс олан жыръясын нуждайтчысь бать-мамтӧм да бать-мам дӧзьӧртӧг кольӧм челядьлы ӧчередьтӧ</text:span><text:span text:style-name="T30">г</text:span><text:span text:style-name="T26"> да дон босьттӧг урчитӧм социальнӧй нормаясысь оз улынджык найӧс олан</text:span><text:span text:style-name="T33">ін</text:span><text:span text:style-name="T26"> пл</text:span><text:span text:style-name="T32">о</text:span><text:span text:style-name="T26">щадьӧн могмӧдӧмӧн социальнӧй отсӧг мераяс. <text:s text:c="2"/></text:span></text:p>
      <text:p text:style-name="P2"><text:soft-page-break/><text:s/>«Бать-мамтӧм да бать-мам дӧзьӧртӧг кольӧм челядьӧс олан жыръясӧн могмӧдан юкӧнын Россия Федерацияса ӧткымын оланпас пыртан актӧ вежсьӧмъяс пыртӧм йылысь» <text:span text:style-name="T51">2012 во урасьӧм тӧлысь 29 лунся 15-ФЗ №-а Федеральнӧй оланпас вынсялӧмсянь вылынджык вайӧдӧм пӧрадокыс вежсис.</text:span> </text:p>
      <text:p text:style-name="P12"><text:span text:style-name="T41">Торйӧн </text:span><text:span text:style-name="T48">нин</text:span><text:span text:style-name="T41">, </text:span><text:span text:style-name="T40">«Россия Федерацияса субъектъяслӧн оланпас пыртысь (бӧрйӧм) да олӧмӧ пӧртысь канму власьт органъяс котыртан ӧтувъя принципъяс йылысь» </text:span><text:span text:style-name="T41">1999 во йирым тӧлысь 6 лунся 184-ФЗ №-а Федеральнӧй оланпаслӧн 26.3 статьяӧ вӧлі содтӧма 14.2 пункт, кутшӧм серти бать-мамтӧм челядьӧс да бать-мам дӧзьӧртӧг кольӧм челядьӧс, </text:span><text:span text:style-name="T2"><text:s/>бать-мамтӧм да бать-мам дӧзьӧртӧг кольӧм челядь лыдӧ пырысь йӧзӧс </text:span><text:span text:style-name="T4">олан жыръясӧн могмӧдӧмыс вӧлі </text:span><text:span text:style-name="T16">пыртӧма</text:span><text:span text:style-name="T4"> Россия Федерацияса субъектъяслӧн канму власьт органъяслӧн уджмогъясӧ, кутшӧмъясӧс тайӧ органъясыс збыльмӧдӧны асшӧр</text:span><text:span text:style-name="T16">ысь</text:span><text:span text:style-name="T4"> Россия Федерацияса субъектъяслӧн сьӧмкуд сьӧм тшӧт весьтӧ (федеральнӧй сьӧмкудйысь субвенцияясысь кындзи). </text:span></text:p>
      <text:p text:style-name="P13"><text:span text:style-name="T52">Россия Федерацияса оланін кодекслӧн 57 статьяын киритӧма индӧм категорияа йӧзлы олан жыръяс ӧчередьтӧг сетӧм йылысь гаралӧм, но та дырйи <text:s/>Кодексӧ вӧлі содтӧма Россия Федерациялӧн да Россия Федерацияса субъектъяслӧн оланпастэчасъяс серти специализируйтӧм олан жыръяс кӧртымалӧм сёрнитчӧмъяс серти бать-мамтӧм да бать-мам дӧзьӧртӧг кольӧм челядьӧс, </text:span><text:span text:style-name="T2"><text:s/>бать-мамтӧм да бать-мам дӧзьӧртӧг кольӧм челядь лыдӧ пырысь йӧз</text:span><text:span text:style-name="T5">ӧс олан жыръясӧн могмӧдӧм йылысь </text:span><text:span text:style-name="T52"><text:s/>98.1 да 109.1 статьяяс. </text:span></text:p>
      <text:p text:style-name="P33"><text:tab/><text:span text:style-name="T52">Вежсис и </text:span><text:span text:style-name="T40">«Бать-мамтӧм да бать-мам дӧзьӧртӧг кольӧм челядьлы социальнӧй отсӧг сетан содтӧд гарантияяс йылысь» </text:span><text:span text:style-name="T42">1996 во ӧшым тӧлысь 21 лунся 159-ФЗ №-а Федеральнӧй оланпаслӧн 8 статья сюрӧсыс.</text:span></text:p>
      <text:p text:style-name="P34"><text:tab/><text:span text:style-name="T52">Сідз, тайӧ норма серти специализируйтӧм оланін фондысь олан жыръяс олан керкаясӧн, патераясӧн, кутшӧмъясӧс бурмӧдӧмаӧсь лӧсялана олан пункт условиеяс серти, сетсьӧны вылынджык индӧм гражданалы налӧн </text:span><text:soft-page-break/><text:span text:style-name="T52">оланін серти да социальнӧя кӧртымалан сёрнитчӧмъяс серти олан жыръяс сетан нормаяс серти специализируйтӧм олан жыръяс кӧртымалан сёрнитчӧмъяс подув вылын водзӧ вылӧ тайӧ жӧ олан жыръяс вылӧ социальнӧя кӧртымалан сёрнитчӧмъяс кырымавны позянлунӧн.</text:span></text:p>
      <text:p text:style-name="P35"><text:tab/><text:span text:style-name="T53">И сідз, федеральнӧй оланпас лӧсьӧдысь Россия Федерация да Россия Федерацияса субъектъяс костын веськӧдлантор да уджмогъяс торйӧдан принципъяс да кодификация да унификация правилӧяс серти вежис бать-мамтӧм да бать-мам дӧзьӧртӧг кольӧм челядьӧс, </text:span><text:span text:style-name="T19"><text:s/>бать-мамтӧм да бать-мам дӧзьӧртӧг кольӧм челядь лыдӧ пырысь йӧз</text:span><text:span text:style-name="T20">ӧс </text:span><text:span text:style-name="T21">оланінӧн могмӧдан юалӧмъясӧн </text:span><text:span text:style-name="T53">инӧда веськӧдлӧмсӧ, да сы вӧсна Россия Федерацияса субъектъяслӧн канму власьт органъяслӧн <text:s/>лоис «Россия Федерацияса субъектъяслӧн оланпас пыртысь (бӧрйӧм) да олӧмӧ пӧртысь канму власьт органъяс котыртан ӧтувъя принципъяс йылысь» Федеральнӧй оланпасӧн урчитӧм кывкутана мог вайӧдны ас оланпасъяс да мукӧд нормативнӧй инӧда акт ӧнія федеральнӧй оланпастэчас серти лӧсялӧмӧ.</text:span> </text:p>
      <text:p text:style-name="P10"><text:span text:style-name="T25"><text:tab/></text:span><text:span text:style-name="T1">«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text:span><text:span text:style-name="T38">»</text:span><text:span text:style-name="T1"> 2012 во ӧшым тӧлысь 7 лунся 104-РЗ №-а Коми Республикаса Оланпаслӧн 7 статьяса 2 юкӧнлысь </text:span><text:span text:style-name="T6">диспозиция анализируйтӧм сы юкӧнын, мый йитчӧма социальнӧ</text:span><text:span text:style-name="T16">я</text:span><text:span text:style-name="T6"> кӧртымал</text:span><text:span text:style-name="T16">ан</text:span><text:span text:style-name="T6"> сёрнитчӧм серти олан жыр пл</text:span><text:span text:style-name="T13">о</text:span><text:span text:style-name="T6">щадьяс сетан нормаяс серти, кутшӧмъясӧс урчитӧмаӧсь тайӧ олан жыръяслӧн </text:span><text:span text:style-name="T16">меститчанін</text:span><text:span text:style-name="T6"> серти меставывса асвеськӧдлан органъяс, олан жыръяс сетӧмӧн, висьталӧ, мый тайӧ </text:span><text:span text:style-name="T7">оланпаслӧн индӧдыс</text:span><text:span text:style-name="T6"> лӧсялӧ кыдзи Россия Федерацияса оланін кодекслы, сідз и «</text:span><text:span text:style-name="T16">Бать-мамтӧм да бать-мам дӧзьӧртӧг кольӧм челядьлы социальнӧй отсӧг сетан содтӧд гарантияяс йылысь» </text:span><text:span text:style-name="T6">Федеральнӧй оланпаскӧд. </text:span></text:p>
      <text:p text:style-name="P33"><text:tab/><text:span text:style-name="T54">Торйӧн нин, Россия Федерацияса оланін кодекслӧн 50 статьялӧн </text:span><text:soft-page-break/><text:span text:style-name="T54">положениеяс урчитӧны, мый социальнӧя кӧртымалан сёрнитчӧмъяс серти олан жыръяс сетсьӧны гражданалы нормаяс серти, кутшӧмъясӧс лӧсьӧдӧма меставывса асвеськӧдлан орган муниципальнӧй юкӧнын олан жыръясӧн могмӧдан шедӧдӧм тшупӧдкӧд да мукӧд факторкӧд йитӧдын. </text:span></text:p>
      <text:p text:style-name="P15"><text:span text:style-name="T54">Сы вӧсна мый тайӧ кодекслӧн 50 статья паськалӧ и йитӧдъяс вылӧ, кутшӧмъяс йитчӧмаӧсь вылынджык индӧм категорияа гражданалы оланін серти помшуӧмкӧд, тайӧ да мукӧдтор вӧсна </text:span><text:span text:style-name="T35">социальнӧ</text:span><text:span text:style-name="T39">я</text:span><text:span text:style-name="T35"> кӧртымал</text:span><text:span text:style-name="T39">ан</text:span><text:span text:style-name="T35"> сёрнитчӧм серти олан жыр пл</text:span><text:span text:style-name="T37">о</text:span><text:span text:style-name="T35">щадьяс сетан нормаяс </text:span><text:span text:style-name="T36">серти</text:span><text:span text:style-name="T35">, </text:span><text:span text:style-name="T22">кутшӧмъясӧс урчитӧмаӧсь тайӧ олан жыръяслӧн </text:span><text:span text:style-name="T24">меститчанін</text:span><text:span text:style-name="T22"> серти меставывса асвеськӧдлан органъяс,</text:span><text:span text:style-name="T35"> </text:span><text:span text:style-name="T36">оланін сетӧм оз вермы донъявсьыны кыдзи тайӧ йӧзлысь </text:span><text:span text:style-name="T39">Коми Республикаса</text:span><text:span text:style-name="T36"> Оланподулӧн оланін вылӧ </text:span><text:span text:style-name="T39">гарантируйтӧм </text:span><text:span text:style-name="T36">инӧдъяс торкӧм.</text:span></text:p>
      <text:p text:style-name="P16"><text:span text:style-name="T55">Олан жыр площадьяс сетан ёрта-ёртысь торъялана нормаяс сійӧ либӧ мӧд муниципальнӧй юкӧнын да олӧм вылӧ йӧзӧн, кодъясӧс колӧ могмӧдны олан жырйӧн, бӧрйӧм олан пунктын оланін бурмӧдӧмлӧн объективнӧя артмӧм тшупӧдыс асьныс оз тӧдчӧны граждана костын, кодъяс пырӧны ӧти и сійӧ жӧ социальнӧя доръян котырӧ, кутшӧмкӧ инӧда торъялӧм йылысь, сы вӧсна мый сетан нормаыс — тайӧ сэтшӧм минимум, кутшӧмысь улынджык оз могмӧдсьыны оланінӧн не сӧмын бать-мамтӧм да бать-мам дӧзьӧртӧг кольӧм челядь,</text:span><text:span text:style-name="T19"> бать-мамтӧм да бать-мам дӧзьӧртӧг кольӧм челядь лыдӧ пырысь йӧз</text:span><text:span text:style-name="T20">, </text:span><text:span text:style-name="T23">но и мукӧд граждана, кодъяслӧн эм олан жыр босьтӧм вылӧ инӧд. </text:span></text:p>
      <text:p text:style-name="P16"><text:span text:style-name="T56">Тайӧ лоӧмторъяссӧ да бать-мамтӧм да бать-мам дӧзьӧртӧг кольӧм челядьлы, </text:span><text:span text:style-name="T19"><text:s/>бать-мамтӧм да бать-мам дӧзьӧртӧг кольӧм челядь лыдӧ пырысь йӧз</text:span><text:span text:style-name="T23">лы</text:span><text:span text:style-name="T20"> </text:span><text:span text:style-name="T23">благоустроитӧм олан жыръяс олан керкаӧн либӧ </text:span><text:span text:style-name="T24">пате</text:span><text:span text:style-name="T23">раӧн сетӧм вылӧ </text:span><text:span text:style-name="T56">оланпастэчасӧн гарантируйтӧм инӧдсӧ тӧд вылын кутӧмӧн колӧ лыддьыны, мый оланінӧн могмӧдан условиеяс да пӧрадок вежӧмыс эз веж налысь оланін вылӧ инӧдъяс, сы лыдын и водзджык уджалысь веськӧдлӧм серти </text:span><text:soft-page-break/><text:span text:style-name="T56">ньӧбӧм вылӧ, но и сетіс тайӧ инӧдъяссӧ да найӧ збыльмӧдан ногъяссӧ стӧчджыка да водзӧ вылӧ бурджыка гӧгӧрвоӧм. <text:s/></text:span></text:p>
      <text:p text:style-name="P17">Татшӧм жӧ инӧда позиция кутӧ <text:span text:style-name="T70">и </text:span>Россия Федерацияса Оланподув Ёрд, коді аслас ёрда актъясын унаысь тӧдчӧдліс, мый оланпас <text:span text:style-name="T70">лӧсьӧдысь</text:span> аслас дискреционнӧй уджмогъясын вермӧ вежны социальнӧй отсӧг сетан водзджык урчитӧм условиеяс, сы лыдын оланін йитӧдъяс юкӧнын, веськыдлун, ӧткодьлун, канму оланпас да могъяс дорӧ эскӧм видзан <text:s/>принципъясӧ кутчысьӧмӧн (2001 во ода-кора тӧлысь 24 лунся 8-П №-а, 2007 во косму тӧлысь 5 лунся 5-П №-а шуӧмъяс; 2005 во ӧшым тӧлысь 27 лунся 502-О №-а, 2013 во кӧч тӧлысь 24 лунся 1411-О №-а <text:span text:style-name="T70">кывкӧртӧдъяс</text:span> да мук. ).</text:p>
      <text:p text:style-name="P14"><text:span text:style-name="T43">Подувъяс сы йылысь, мый Федеральнӧй сьӧмкудйысь Россия Федерацияса субъектъяслӧн сьӧмкудъясӧ бать-мамтӧм да бать-мам дӧзьӧртӧг кольӧм челядьлы, найӧ лыдӧ пырысь йӧзлы специализируйтӧм олан жыръяс кӧртымал</text:span><text:span text:style-name="T49">ан</text:span><text:span text:style-name="T43"> сёрнитчӧмъяс серти олан жыръяс сетӧм вылӧ субсидияяс сетан да юклан правилӧяс серти, мый вынсьӧдӧма Россия Федерацияса Веськӧдлан котырлӧн 2009 во ӧшым тӧлысь 31 лунся 1203 №-а шуӧмӧн водзӧ вежсьӧмъясӧн да содтӧмъясӧн, субсидиялӧн ыджда мукӧд параметркӧд тшӧтш урчитсьӧ ӧт</text:span><text:span text:style-name="T49">кӧн</text:span><text:span text:style-name="T43"> олысь гражданин вылӧ олан жыр площадьлӧн социальнӧй норма серти, мый лоӧ 33 кв.м., оз лоны подулӧн <text:s text:c="2"/>сы вылӧ, медым </text:span><text:span text:style-name="T46">лыддьы</text:span><text:span text:style-name="T43">ны </text:span><text:span text:style-name="T47">индӧм </text:span><text:span text:style-name="T49">йӧзӧ</text:span><text:span text:style-name="T47">с социальнӧя доръян водз</text:span><text:span text:style-name="T49">ынджык</text:span><text:span text:style-name="T47"> шедӧдӧм тшупӧд</text:span><text:span text:style-name="T49">сӧ</text:span><text:span text:style-name="T47"> </text:span><text:span text:style-name="T49">инӧд торкалӧмӧн чинтӧмӧн</text:span><text:span text:style-name="T47">, сы вӧсна мый, кыдзи нин вӧлі индӧма вылынджык, </text:span><text:span text:style-name="T40">«Россия Федерацияса субъектъяслӧн оланпас пыртысь (бӧрйӧм) да олӧмӧ пӧртысь канму власьт органъяс котыртан ӧтувъя принципъяс йылысь» </text:span><text:span text:style-name="T47">Федеральнӧй оланпас пыртіс бать-мамтӧм да бать-мам дӧзьӧртӧг кольӧм челядьӧс,</text:span><text:span text:style-name="T40"> </text:span><text:span text:style-name="T1">бать-мамтӧм да бать-мам дӧзьӧртӧг кольӧм челядь лыдӧ пырысь йӧзӧс </text:span><text:span text:style-name="T14">олан жыръясӧн могмӧдӧмсӧ Россия Федерацияса субъектъяс</text:span><text:span text:style-name="T15">са</text:span><text:span text:style-name="T14"> канму власьт органъяслӧн уджмогъясӧ, кутшӧмъясӧс тайӧ органъяс вӧчӧны асшӧр</text:span><text:span text:style-name="T17">ысь</text:span><text:span text:style-name="T14"> Россия Федерацияса субъектъяслӧн сьӧмкуд </text:span><text:soft-page-break/><text:span text:style-name="T14">сьӧм тшӧт весьтӧ (федеральнӧй сьӧмкудйысь субвенцияяс кындзи). </text:span></text:p>
      <text:p text:style-name="P18">И сідз, тайӧ категорияа гражданалӧн оланін вылӧ инӧд збыльмӧдӧмсӧ сьӧмӧн могмӧд<text:span text:style-name="T70">ны</text:span> Россия Федерацияса субъектъяслӧн сьӧмкудъяс сьӧм тшӧт весьтӧ да мыйкӧ мында федеральнӧй сьӧмкуд тшӧт весьтӧ, кутшӧмъясӧс сетӧны тайӧ рӧскодъяссӧ ӧтвылысь сьӧмӧн могмӧдӧм <text:span text:style-name="T70">вылӧ</text:span>. </text:p>
      <text:p text:style-name="P18">Такӧд йитӧдын, Россия Федерацияса субъектъяс вылӧ оз позь пуктыны <text:span text:style-name="T70">мог ньӧбны</text:span> ӧтк<text:span text:style-name="T70">ӧн</text:span> олысь гражданин вылӧ олан жыр площадьлӧн социальнӧй нормалы аслас ыдждаӧн лӧсялысь оланін, <text:span text:style-name="T70">нӧшта на сы вӧсна, мый </text:span>олан жыр сетӧм йылысь юалӧм решитӧм дырйи тайӧ понятиеыс <text:span text:style-name="T70">ӧнія</text:span> оланін оланпастэчасын оз паныдасьлы. <text:s text:c="3"/></text:p>
      <text:p text:style-name="P8"><text:span text:style-name="T27">Татшӧм </text:span><text:span text:style-name="T34">лоӧмторъяс</text:span><text:span text:style-name="T27"> дырйи </text:span><text:span text:style-name="T8">«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лӧн 7 статьяса 2 юкӧн</text:span><text:span text:style-name="T6"> сы </text:span><text:span text:style-name="T17">юкӧнын</text:span><text:span text:style-name="T6">, мый йитчӧма социальнӧ</text:span><text:span text:style-name="T17">я</text:span><text:span text:style-name="T6"> кӧртымал</text:span><text:span text:style-name="T17">ан</text:span><text:span text:style-name="T6"> сёрнитчӧм серти олан жыр пл</text:span><text:span text:style-name="T12">о</text:span><text:span text:style-name="T6">щадьяс сетан нормаяс серти, кутшӧмъясӧс урчитӧмаӧсь тайӧ олан жыръяслӧн </text:span><text:span text:style-name="T17">меститчан</text:span><text:span text:style-name="T6">ін серти меставывса асвеськӧдлан органъяс, </text:span><text:span text:style-name="T17">тайӧ категорияа йӧзлы</text:span><text:span text:style-name="T6"> олан жыръяс сетӧм</text:span><text:span text:style-name="T8">кӧд, колӧ лыддьыны лӧсяланаӧн Коми Республикаса Оланподувлы, сылӧн 4, 11, 17, 18, 41 статьяяслы, сы вӧсна мый сійӧ, </text:span><text:span text:style-name="T17">кыв шутӧг,</text:span><text:span text:style-name="T8"> гарантируйтӧ индӧм гражданалы оланінӧн могмӧдӧм вылӧ налысь оланпас серти инӧд збыльмӧдӧмсӧ, </text:span><text:span text:style-name="T17">збыль вылас</text:span><text:span text:style-name="T8"> оз уськӧд на</text:span><text:span text:style-name="T17">лысь</text:span><text:span text:style-name="T8"> социальнӧя доръян тшупӧдсӧ да лӧсялӧ </text:span><text:span text:style-name="T17">веськыдлунлӧн оланподув</text:span><text:span text:style-name="T8"> принципъяслы да </text:span><text:span text:style-name="T17">подуласьӧ збыль олӧм вылӧ да ӧткодь инӧд сетан оланпаслӧн корӧмъяс вылӧ</text:span><text:span text:style-name="T8">. </text:span><text:span text:style-name="T25"><text:s/></text:span></text:p>
      <text:p text:style-name="P9"><text:span text:style-name="T28">Такӧд тшӧтш </text:span><text:span text:style-name="T8">«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text:span><text:soft-page-break/><text:span text:style-name="T8">жыръясӧн могмӧдан канму уджмогъяс сетӧм йылысь» 2012 во ӧшым тӧлысь 7 лунся 104-РЗ №-а Коми Республикаса Оланпаслӧн 7 статьяса 2 юкӧн </text:span><text:span text:style-name="T9">сы серти, кутшӧм сійӧ урчитӧ тайӧ гражданалы сетӧм олан жыр сикасъяс, оз лӧсяв Коми Республикаса Оланподувлӧн нормаяслы, сы вӧсна мый </text:span><text:span text:style-name="T17">урчитӧм </text:span><text:span text:style-name="T9">нормотворчество правилӧяс торкӧмӧн тайӧ </text:span><text:span text:style-name="T17">Оланпас</text:span><text:span text:style-name="T9">лӧн ни сійӧ, ни мукӧд норма</text:span><text:span text:style-name="T17">ын абу</text:span><text:span text:style-name="T9"> олан </text:span><text:span text:style-name="T17">жыр</text:span><text:span text:style-name="T9"> сикасъясл</text:span><text:span text:style-name="T17">ӧн</text:span><text:span text:style-name="T9"> </text:span><text:span text:style-name="T17">веськыд, ясыд да ӧти ног гӧгӧрвоана вежӧртас.</text:span></text:p>
      <text:p text:style-name="P6">Татшӧм инӧда <text:span text:style-name="T70">удж ладмӧдӧм</text:span> вермас вайӧдны гражданалӧн оланін вылӧ <text:span text:style-name="T70">оланподув</text:span> инӧд торкӧмӧ<text:span text:style-name="T70">дз</text:span>, сы вӧсна мый Россия Федерацияса оланін кодекслӧн 16 статьяса положениеяс серти олан жыръясӧ пырӧны <text:span text:style-name="T70">оз</text:span> сӧмын олан керка, <text:span text:style-name="T70">патера</text:span>, но и олан керка, <text:span text:style-name="T70">пате</text:span>ра, а сідзжӧ жыр <text:span text:style-name="T70">юкӧн</text:span>. </text:p>
      <text:p text:style-name="P29"><text:span text:style-name="T40">«Бать-мамтӧм да бать-мам дӧзьӧртӧг кольӧм челядьлы социальнӧй отсӧг сетан содтӧд гарантияяс йылысь» </text:span><text:span text:style-name="T44">Федеральнӧй оланпаслӧн </text:span><text:span text:style-name="T45">8 статья серти специализируйтӧм оланін фондысь олан жыръяс сетсьӧны тайӧ йӧзлы олан керкаясӧн, </text:span><text:span text:style-name="T49">патера</text:span><text:span text:style-name="T45">ясӧн, кутшӧмъяс</text:span><text:span text:style-name="T49">ӧс </text:span><text:span text:style-name="T45">бурмӧдӧмаӧсь лӧсялана олан пункт условиеяс серти, да сы вӧсна Коми Республикаса Оланпасын быть колӧ индыны олан жыр сикасъяс, мый эськӧ эз сет позянлун увтыртны гражданалысь оланін вылӧ </text:span><text:span text:style-name="T49">оланподув</text:span><text:span text:style-name="T45"> инӧд</text:span><text:span text:style-name="T49">сӧ</text:span><text:span text:style-name="T45"> да лӧсяліс инӧда </text:span><text:span text:style-name="T49">удж ладмӧдігӧн водзвыв лоан, ясыдлун </text:span><text:span text:style-name="T45">да веськыдлун принципъяслы. <text:s text:c="2"/></text:span></text:p>
      <text:p text:style-name="P4"><text:span text:style-name="T64">Такӧд йитӧдын </text:span><text:span text:style-name="T59">«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лӧн 7 статьяса 2 юкӧн </text:span><text:span text:style-name="T60">сы серти, </text:span><text:span text:style-name="T61">кутшӧм сійӧ </text:span><text:span text:style-name="T63">оз </text:span><text:span text:style-name="T61">урчит тайӧ гражданалы сет</text:span><text:span text:style-name="T63">ан</text:span><text:span text:style-name="T61"> олан жыр сикасъяс,</text:span><text:span text:style-name="T64"> колӧ лыддьыны Коми Республикаса Оланподувлы лӧсявтӧмӧн, сылӧн 4, 11, 41 статьяяслы. </text:span></text:p>
      <text:p text:style-name="P26"><text:soft-page-break/>Юӧртӧмтор подув вылын, Коми Республикаса Оланподувлӧн 96 статьяса 3 юкӧнӧ, “Коми Республикаса Оланподув Ёрд йылысь” Коми Республикаса Оланпаслӧн 66 статьяса 1 юкӧнӧ, 68 статьяса 1, 2, 3 да 4 юкӧнӧ, 69, 91, 93 да 94 статьяясӧ кутчысьӧмӧн Коми Республикаса Оланподув Ёрд </text:p>
      <text:p text:style-name="P27">шуис:</text:p>
      <text:p text:style-name="P19"/>
      <text:p text:style-name="P24">1. <text:span text:style-name="T51">Признайтны </text:span><text:span text:style-name="T57">«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2012 во ӧшым тӧлысь 7 лунся 104-РЗ №-а Коми Республикаса Оланпаслӧн 7 статьяса 2 юкӧн </text:span><text:span text:style-name="T58">сы юкӧнын, кутшӧм сійӧ бать-мамтӧм да бать-мам дӧзьӧртӧг кольӧм челядьлы, <text:s/></text:span><text:span text:style-name="T57">бать-мамтӧм да бать-мам дӧзьӧртӧг кольӧм челядь лыдӧ пырысь йӧз</text:span><text:span text:style-name="T58">лы лэдзӧ </text:span><text:span text:style-name="T63">сетны оланін</text:span><text:span text:style-name="T58"> социальнӧ</text:span><text:span text:style-name="T63">я</text:span><text:span text:style-name="T58"> кӧртымал</text:span><text:span text:style-name="T63">ан</text:span><text:span text:style-name="T58"> сёрнитчӧм серти олан жыр пл</text:span><text:span text:style-name="T62">о</text:span><text:span text:style-name="T58">щадь сетан нормаяс серти, кутшӧмъясӧс урчитӧмаӧсь тайӧ олан жыръяслӧн <text:s/></text:span><text:span text:style-name="T63">меститчанін</text:span><text:span text:style-name="T58"> серти меставывса асвеськӧдлан органъяс, лӧсяланаӧн Коми Республикаса Оланподувлы, сылӧн 4, 11, 17, 18, 41 статьяяслы. <text:s/></text:span></text:p>
      <text:p text:style-name="P7"><text:span text:style-name="T25">2. Признайтны Коми Республикаса Оланподувл</text:span><text:span text:style-name="T34">ы, сылӧн</text:span><text:span text:style-name="T25"> 4, 11, 41 статьяяслы лӧсявтӧмӧн </text:span><text:span text:style-name="T1">«Коми Республикаын меставывса асвеськӧдлан органъяслы бать-мамтӧм да бать-мам дӧзьӧртӧг кольӧм челядьӧс, бать-мамтӧм да бать-мам дӧзьӧртӧг кольӧм челядь лыдӧ пырысь йӧзӧс олан жыръясӧн могмӧдан канму уджмогъяс сетӧм йылысь» </text:span><text:span text:style-name="T25">2012 во ӧшым тӧлысь 7 лунся 104-РЗ №-а Коми Республикаса Оланпаслӧн 7 статьяса 2 юкӧн сы серти, мый оз урчит тайӧ гражданалы сетан олан жыръяслысь сикасъяс.</text:span></text:p>
      <text:p text:style-name="P2">3. «Коми Республикаса Оланподув Ёрд йылысь» Коми Республикаса Оланпаслӧн 73 статья серти тайӧ Шуӧмыс бӧръя, <text:span text:style-name="T70">сійӧс</text:span> оз позь обжалуйтны, <text:soft-page-break/>вынсялӧ сійӧ йӧзӧдӧм бӧрын, вынсялӧ веськыда да оз ков эскӧдны мукӧд органӧн да чина йӧзӧн. </text:p>
      <text:p text:style-name="P2">4. Тайӧ Шуӧмсӧ колӧ йӧзӧдны «Коми Республикаса канму власьт органъяслӧн индӧд-тшӧктӧмъяс» журналын да пуктыны «Ӧтуввез» <text:span text:style-name="T65">юӧртан да телекоммуникационнӧй</text:span> везйӧ Коми Республикаса официальнӧй сайт <text:span text:style-name="T70">вылӧ</text:span> <text:s/>(Коми Республикаса официальнӧй ӧтуввез-порталӧ). </text:p>
      <text:p text:style-name="P22"/>
      <text:p text:style-name="P22"/>
      <text:p text:style-name="P22">Коми Республикаса Оланподув Ёрд</text:p>
      <text:p text:style-name="P2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Norma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2.801cm" fo:margin-left="2.752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page-layout>
  </office:automatic-styles>
  <office:master-styles>
    <style:master-page style:name="Standard" style:page-layout-name="Mpm1">
      <style:header>
        <text:p text:style-name="MP1"><draw:frame draw:style-name="Mfr1" draw:name="Врезка1" text:anchor-type="char" svg:x="18.577cm" svg:y="0.002cm" svg:width="0.422cm" svg:height="0.97cm" draw:z-index="2"><draw:text-box><text:p text:style-name="Header"><text:span text:style-name="Page_20_Number"><text:page-number text:select-page="current">13</text:page-number></text:span></text:p><text:p text:style-name="Header"/></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НСТИТУЦИОННЫЙ СУД РЕСПУБЛИКИ КОМИ</dc:title>
    <meta:initial-creator>Кретов</meta:initial-creator>
    <meta:creation-date>2015-10-05T11:33:00</meta:creation-date>
    <dc:creator>Olga  Isakova</dc:creator>
    <dc:date>2015-11-27T10:39:25.785452126</dc:date>
    <meta:print-date>2015-11-17T11:53:00.823917993</meta:print-date>
    <meta:editing-cycles>82</meta:editing-cycles>
    <meta:editing-duration>P1DT5H37M32S</meta:editing-duration>
    <meta:generator>LibreOffice/4.2.8.2$Linux_x86 LibreOffice_project/420m0$Build-2</meta:generator>
    <meta:printed-by>Наташа  Воробьёва</meta:printed-by>
    <meta:document-statistic meta:table-count="0" meta:image-count="0" meta:object-count="0" meta:page-count="13" meta:paragraph-count="48" meta:word-count="2754" meta:character-count="20956" meta:non-whitespace-character-count="18089"/>
  </office:meta>
</office:document-meta>
</file>