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6.35cm"/>
    </style:style>
    <style:style style:name="Таблица1.C" style:family="table-column">
      <style:table-column-properties style:column-width="2.401cm"/>
    </style:style>
    <style:style style:name="Таблица1.F" style:family="table-column">
      <style:table-column-properties style:column-width="2.4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29cm" fo:margin-left="-0.016cm" table:align="left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6.35cm"/>
    </style:style>
    <style:style style:name="Таблица2.C" style:family="table-column">
      <style:table-column-properties style:column-width="2.328cm"/>
    </style:style>
    <style:style style:name="Таблица2.D" style:family="table-column">
      <style:table-column-properties style:column-width="2.461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773cm"/>
    </style:style>
    <style:style style:name="Таблица3.B" style:family="table-column">
      <style:table-column-properties style:column-width="8.758cm"/>
    </style:style>
    <style:style style:name="Таблица3.C" style:family="table-column">
      <style:table-column-properties style:column-width="6.48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773cm"/>
    </style:style>
    <style:style style:name="Таблица4.B" style:family="table-column">
      <style:table-column-properties style:column-width="8.758cm"/>
    </style:style>
    <style:style style:name="Таблица4.C" style:family="table-column">
      <style:table-column-properties style:column-width="6.48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.773cm"/>
    </style:style>
    <style:style style:name="Таблица5.B" style:family="table-column">
      <style:table-column-properties style:column-width="8.758cm"/>
    </style:style>
    <style:style style:name="Таблица5.C" style:family="table-column">
      <style:table-column-properties style:column-width="6.482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9.419cm"/>
    </style:style>
    <style:style style:name="Таблица6.C" style:family="table-column">
      <style:table-column-properties style:column-width="3.24cm"/>
    </style:style>
    <style:style style:name="Таблица6.D" style:family="table-column">
      <style:table-column-properties style:column-width="3.242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style:font-size-asian="11.3500003814697pt" style:font-size-complex="13pt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/>
      <style:text-properties fo:font-size="13pt" style:font-size-asian="11.3500003814697pt" style:font-size-complex="13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005cm" style:auto-text-indent="false"/>
      <style:text-properties fo:font-size="13pt" style:font-size-asian="11.3500003814697pt" style:font-size-complex="13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005cm" style:auto-text-indent="false"/>
      <style:text-properties fo:font-size="13pt" style:font-size-asian="11.3500003814697pt" style:font-size-complex="13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005cm" style:auto-text-indent="false"/>
      <style:text-properties fo:font-size="13pt" fo:font-weight="bold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font-weight="normal" style:font-size-asian="11.3500003814697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text-align="justify" style:justify-single-word="false" fo:text-indent="1.005cm" style:auto-text-indent="false"/>
      <style:text-properties fo:font-size="13pt" fo:font-weight="normal" style:font-size-asian="11.3500003814697pt" style:font-weight-asian="normal" style:font-size-complex="13pt" style:font-weight-complex="normal"/>
    </style:style>
    <style:style style:name="P10" style:family="paragraph" style:parent-style-name="Standard" style:list-style-name="L3">
      <style:paragraph-properties fo:margin-left="0cm" fo:margin-right="0cm" fo:line-height="150%" fo:text-align="justify" style:justify-single-word="false" fo:text-indent="1.005cm" style:auto-text-indent="false"/>
      <style:text-properties fo:font-size="13pt" fo:font-weight="normal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005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00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1.3500003814697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1.3500003814697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0.97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3pt" style:font-size-asian="11.3500003814697pt" style:font-size-complex="13pt"/>
    </style:style>
    <style:style style:name="P19" style:family="paragraph" style:parent-style-name="Standard" style:list-style-name="L6">
      <style:paragraph-properties fo:margin-left="0cm" fo:margin-right="0cm" fo:text-indent="1.058cm" style:auto-text-indent="false"/>
    </style:style>
    <style:style style:name="P20" style:family="paragraph" style:parent-style-name="Standard" style:list-style-name="L6">
      <style:paragraph-properties fo:margin-left="0cm" fo:margin-right="0cm" fo:text-align="justify" style:justify-single-word="false" fo:text-indent="1.058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13pt" style:font-size-asian="11.3500003814697pt" style:font-size-complex="13pt"/>
    </style:style>
    <style:style style:name="P23" style:family="paragraph" style:parent-style-name="Header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24" style:family="paragraph" style:parent-style-name="Header">
      <style:paragraph-properties fo:margin-left="0cm" fo:margin-right="0cm" fo:line-height="150%" fo:text-align="end" style:justify-single-word="false" fo:text-indent="1.005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2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3pt" fo:language="ru" fo:country="RU" fo:font-weight="normal" style:font-size-asian="11.3500003814697pt" style:font-weight-asian="normal" style:font-size-complex="13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3pt" style:font-size-asian="11.3500003814697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style:font-size-asian="11.3500003814697pt" style:font-size-complex="13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style:font-size-asian="11.3500003814697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3pt" style:font-size-asian="11.3500003814697pt" style:font-size-complex="13pt"/>
    </style:style>
    <style:style style:name="T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ЛӦН<text:line-break/>ШУӦМ</text:p>
      <text:p text:style-name="P7">«Коми Республикалӧн велӧдан канму учреждениеясса уджалысьяслы уджысь мынтысьӧм йылысь» Коми Республикаса Веськӧдлан котырлӧн 2007 во йирым тӧлысь 22 лунся 241 №-а шуӧмӧ вежсьӧмъяс пыртӧм йылысь</text:p>
      <text:p text:style-name="P3">Коми Республикаса Веськӧдлан котыр шуис:</text:p>
      <text:list xml:id="list1933798317" text:style-name="L1">
        <text:list-item>
          <text:list>
            <text:list-item>
              <text:p text:style-name="P4">Пыртны <text:span text:style-name="T1">«Коми Республикалӧн велӧдан канму учреждениеясса уджалысьяслы уджысь мынтысьӧм йылысь» Коми Республикаса Веськӧдлан котырлӧн 2007 во йирым тӧлысь 22 лунся 241 №-а шуӧмӧ вежсьӧмъяс содтӧдын индӧм серти.</text:span></text:p>
            </text:list-item>
            <text:list-item>
              <text:p text:style-name="P4"><text:span text:style-name="T1">Вӧзйыны Коми Республикаын меставывса асвеськӧдлан органъяслы лӧсьӧдны да примитны Коми Республикаын 2012 вося косму тӧлысь 1 лунсянь муниципальнӧй велӧдан учреждениеясса уджалысьяслы уджысь мынтысян условиеясӧ вежсьӧмъяс пыртӧм йылысь нормативнӧй инӧда актъяс тайӧ шуӧмыс кодьӧс.</text:span></text:p>
            </text:list-item>
            <text:list-item>
              <text:p text:style-name="P4"><text:span text:style-name="T1">Тайӧ шуӧмыс вынсялӧ 2012 вося косму тӧлысь 1 лунсянь.</text:span></text:p>
            </text:list-item>
          </text:list>
        </text:list-item>
      </text:list>
      <text:p text:style-name="P3"><text:span text:style-name="T1"/></text:p>
      <text:p text:style-name="P3"><text:span text:style-name="T1">Коми Республикаса Юралысь <text:s text:c="54"/>В.Гайзер</text:span></text:p>
      <text:p text:style-name="P3"><text:span text:style-name="T1"/></text:p>
      <text:p text:style-name="P3"><text:span text:style-name="T1">Сыктывкар</text:span></text:p>
      <text:p text:style-name="P3"><text:span text:style-name="T1">2012 вося рака тӧлысь 30 лун</text:span></text:p>
      <text:p text:style-name="P3"><text:span text:style-name="T1">113 №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6"><text:soft-page-break/><text:span text:style-name="T1">Коми республикаса Веськӧдлан котырлӧн </text:span></text:p>
      <text:p text:style-name="P6"><text:span text:style-name="T1">2012 во рака тӧлысь 30 лунся</text:span></text:p>
      <text:p text:style-name="P6"><text:span text:style-name="T1">113 №-а шуӧм дорӧ </text:span></text:p>
      <text:p text:style-name="P6"><text:span text:style-name="T1">СОДТӦД</text:span></text:p>
      <text:p text:style-name="P5"><text:span text:style-name="T1">«Коми Республикалӧн велӧдан канму учреждениеясса уджалысьяслы уджысь мынтысьӧм йылысь» Коми Республикаса Веськӧдлан котырлӧн 2007 во йирым тӧлысь 22 лунся 241 №-а шуӧмӧ пыртӧм</text:span></text:p>
      <text:p text:style-name="P13">вежсьӧмъяс</text:p>
      <text:p text:style-name="P8">«Коми Республикалӧн велӧдан канму учреждениеясса уджалысьяслы уджысь мынтысьӧм йылысь» Коми Республикаса Веськӧдлан котырлӧн 2007 во йирым тӧлысь 22 лунся 241 №-а шуӧмын:</text:p>
      <text:list xml:id="list454485021" text:style-name="L2">
        <text:list-item>
          <text:list>
            <text:list-item>
              <text:p text:style-name="P9">4 пункт гижны тадзи:</text:p>
            </text:list-item>
          </text:list>
        </text:list-item>
      </text:list>
      <text:p text:style-name="P8">«4. Медым видзны вылын квалификацияа специалистъясӧс, лӧсьӧдны Коми Республикаын уджсикасӧ содтӧд велӧдан (квалификация кыпӧдан) канму учреждениеясса уджалысьяслы, кодъяс индӧм учреждениеясас уджалӧны штат чинын, мый серти квалификационнӧй корӧмъяс серти артыштӧма учёнӧй степень, а сідзжӧ Коми Республикалӧн вылыс тшупӧда уджсикасӧ велӧдан канму учреждениеясса научно-педагогическӧй уджалысьяслы учёнӧй степеньысь быд тӧлысся содтӧд сьӧм:</text:p>
      <text:p text:style-name="P8">наукаса докторлы — 7000 шайт мында;</text:p>
      <text:p text:style-name="P8">наукаса кандидатлы — 3000 шайт мында.»;</text:p>
      <text:list xml:id="list694994175" text:style-name="L3">
        <text:list-item>
          <text:list>
            <text:list-item>
              <text:p text:style-name="P10">4<text:span text:style-name="T2">¹</text:span> пунктса медводдза абзацын «Коми Республикаса общеобразовательнӧй <text:s/>канму учреждениеяс, кӧні збыльмӧдӧны улыс тшупӧда, ӧтувъя подув да ӧтувъя шӧр (тыр) тӧдӧмлунъяс сетан уджтас» кывъяс вежны «Коми Республикаса велӧдан <text:s text:c="2"/>канму учреждениеяс, кӧні збыльмӧдӧны улыс тшупӧда, ӧтувъя подув да ӧтувъя шӧр (тыр) тӧдӧмлунъяс сетан уджтас» кывъясӧн;</text:p>
            </text:list-item>
            <text:list-item>
              <text:p text:style-name="P10">Коми Республикалӧн велӧдан канму учреждениеясса юрнуӧдысьяслӧн, специалистъяслӧн, служащӧйяслӧн да вылын квалификацияа рабочӧйяслӧн чина окладъясын (удждон ставкаясын), мый вынсьӧдӧма шуӧмӧн (1 №-а содтӧд):</text:p>
            </text:list-item>
          </text:list>
        </text:list-item>
      </text:list>
      <text:p text:style-name="P8">а) І юкӧдын:</text:p>
      <text:p text:style-name="P8">1 пунктса таблица гижны тадзи:</text:p>
      <text:p text:style-name="P8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ext:soft-page-break/>
        <table:table-row>
          <table:table-cell table:style-name="Таблица1.A1" table:number-rows-spanned="2" office:value-type="string">
            <text:p text:style-name="P26">Д/в №</text:p>
          </table:table-cell>
          <table:table-cell table:style-name="Таблица1.A1" table:number-rows-spanned="2" office:value-type="string">
            <text:p text:style-name="P27">Чин ним да квалификация дорӧ корӧмъяс</text:p>
          </table:table-cell>
          <table:table-cell table:style-name="Таблица1.C1" table:number-columns-spanned="4" office:value-type="string">
            <text:p text:style-name="P27">Чина оклад (шайтын) юрнуӧдысьяслы уджысь мынтысьӧм кузя группа сер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2" office:value-type="string">
            <text:p text:style-name="P26">І группа</text:p>
          </table:table-cell>
          <table:table-cell table:style-name="Таблица1.A2" office:value-type="string">
            <text:p text:style-name="P26">ІІ группа</text:p>
          </table:table-cell>
          <table:table-cell table:style-name="Таблица1.A2" office:value-type="string">
            <text:p text:style-name="P26">ІІІ группа</text:p>
          </table:table-cell>
          <table:table-cell table:style-name="Таблица1.F2" office:value-type="string">
            <text:p text:style-name="P26">ІV группа</text:p>
          </table:table-cell>
        </table:table-row>
        <table:table-row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26">4</text:p>
          </table:table-cell>
          <table:table-cell table:style-name="Таблица1.A2" office:value-type="string">
            <text:p text:style-name="P26">5</text:p>
          </table:table-cell>
          <table:table-cell table:style-name="Таблица1.F2" office:value-type="string">
            <text:p text:style-name="P26">6</text:p>
          </table:table-cell>
        </table:table-row>
        <table:table-row>
          <table:table-cell table:style-name="Таблица1.A2" office:value-type="string">
            <text:p text:style-name="P26">1.</text:p>
          </table:table-cell>
          <table:table-cell table:style-name="Таблица1.A2" office:value-type="string">
            <text:p text:style-name="P26">Юрнуӧдысь (директор, начальник, заведуйтысь)</text:p>
          </table:table-cell>
          <table:table-cell table:style-name="Таблица1.A2" office:value-type="string">
            <text:p text:style-name="P26">6070</text:p>
          </table:table-cell>
          <table:table-cell table:style-name="Таблица1.A2" office:value-type="string">
            <text:p text:style-name="P26">5730</text:p>
          </table:table-cell>
          <table:table-cell table:style-name="Таблица1.A2" office:value-type="string">
            <text:p text:style-name="P26">5390</text:p>
          </table:table-cell>
          <table:table-cell table:style-name="Таблица1.F2" office:value-type="string">
            <text:p text:style-name="P26">5050</text:p>
          </table:table-cell>
        </table:table-row>
        <table:table-row>
          <table:table-cell table:style-name="Таблица1.A2" office:value-type="string">
            <text:p text:style-name="P26">2.</text:p>
          </table:table-cell>
          <table:table-cell table:style-name="Таблица1.A2" office:value-type="string">
            <text:p text:style-name="P26">Велӧдан учреждениеса юрнуӧдысьӧс вежысь (директорӧс, начальникӧс, заведуйтысьӧс)</text:p>
          </table:table-cell>
          <table:table-cell table:style-name="Таблица1.A2" office:value-type="string">
            <text:p text:style-name="P26">5730</text:p>
          </table:table-cell>
          <table:table-cell table:style-name="Таблица1.A2" office:value-type="string">
            <text:p text:style-name="P26">5390</text:p>
          </table:table-cell>
          <table:table-cell table:style-name="Таблица1.A2" office:value-type="string">
            <text:p text:style-name="P26">5050</text:p>
          </table:table-cell>
          <table:table-cell table:style-name="Таблица1.F2" office:value-type="string">
            <text:p text:style-name="P26">4710</text:p>
          </table:table-cell>
        </table:table-row>
        <table:table-row>
          <table:table-cell table:style-name="Таблица1.A2" office:value-type="string">
            <text:p text:style-name="P26">3.</text:p>
          </table:table-cell>
          <table:table-cell table:style-name="Таблица1.A2" office:value-type="string">
            <text:p text:style-name="P26">Юралысь специалистъяс (юралысь бухгалтер, юралысь инженер, юралысь механик, юралысь энергетик)</text:p>
          </table:table-cell>
          <table:table-cell table:style-name="Таблица1.A2" office:value-type="string">
            <text:p text:style-name="P26">5730</text:p>
          </table:table-cell>
          <table:table-cell table:style-name="Таблица1.A2" office:value-type="string">
            <text:p text:style-name="P26">5390</text:p>
          </table:table-cell>
          <table:table-cell table:style-name="Таблица1.A2" office:value-type="string">
            <text:p text:style-name="P26">5050</text:p>
          </table:table-cell>
          <table:table-cell table:style-name="Таблица1.F2" office:value-type="string">
            <text:p text:style-name="P26">4710</text:p>
          </table:table-cell>
        </table:table-row>
        <table:table-row>
          <table:table-cell table:style-name="Таблица1.A2" office:value-type="string">
            <text:p text:style-name="P26">4.</text:p>
          </table:table-cell>
          <table:table-cell table:style-name="Таблица1.A2" office:value-type="string">
            <text:p text:style-name="P26">Велӧдан учреждениеса библиотекаӧн веськӧдлысь</text:p>
          </table:table-cell>
          <table:table-cell table:style-name="Таблица1.A2" office:value-type="string">
            <text:p text:style-name="P26">5050</text:p>
          </table:table-cell>
          <table:table-cell table:style-name="Таблица1.A2" office:value-type="string">
            <text:p text:style-name="P26">4710</text:p>
          </table:table-cell>
          <table:table-cell table:style-name="Таблица1.A2" office:value-type="string">
            <text:p text:style-name="P26">4370</text:p>
          </table:table-cell>
          <table:table-cell table:style-name="Таблица1.F2" office:value-type="string">
            <text:p text:style-name="P26">4085</text:p>
          </table:table-cell>
        </table:table-row>
      </table:table>
      <text:p text:style-name="P12"><text:tab/><text:tab/><text:tab/><text:tab/><text:tab/><text:tab/><text:tab/><text:tab/><text:tab/><text:tab/><text:tab/><text:tab/><text:tab/><text:tab/><text:tab/><text:tab/><text:tab/><text:tab/><text:tab/>»;</text:p>
      <text:p text:style-name="P11">1<text:span text:style-name="T2">¹</text:span> пункт киритны;</text:p>
      <text:p text:style-name="P11">б) ІІ юкӧдын:</text:p>
      <text:p text:style-name="P11">1<text:span text:style-name="T2">¹</text:span> пунктса 2 пунктулын:</text:p>
      <text:p text:style-name="P11">«тайӧ юкӧдса» кывъяс дорӧ содтыны «*» пас;</text:p>
      <text:p text:style-name="P11">содтыны татшӧм сюрӧса содтӧд:</text:p>
      <text:p text:style-name="P11">«Содтӧд:</text:p>
      <text:p text:style-name="P11">*Тайӧ пунктса 2 пунктув паськалӧ тэчас юкӧдувъясса юрнуӧдысьяс вылӧ (татчӧ оз пырны Коми Республикалӧн уджсикасын вылыс тшупӧда да уджсикасын содтӧд велӧдан канму учреждениеясысь <text:s/>тэчас юкӧдувъясса юрнуӧдысьяс), кодъясӧс примитӧма чинӧ 2011 вося тӧвшӧр тӧлысь 1 лунсянь.»;</text:p>
      <text:p text:style-name="P11">4 пунктса таблица гижны тадзи:</text:p>
      <text:p text:style-name="P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6">Д/в №</text:p>
          </table:table-cell>
          <table:table-cell table:style-name="Таблица2.A1" table:number-rows-spanned="2" office:value-type="string">
            <text:p text:style-name="P27">Чин ним </text:p>
          </table:table-cell>
          <table:table-cell table:style-name="Таблица2.C1" table:number-columns-spanned="4" office:value-type="string">
            <text:p text:style-name="P27">Чина оклад (удждон ставка), шайтын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A2" office:value-type="string">
            <text:p text:style-name="P26">Вылыс категория</text:p>
          </table:table-cell>
          <table:table-cell table:style-name="Таблица2.A2" office:value-type="string">
            <text:p text:style-name="P26">І категория</text:p>
          </table:table-cell>
          <table:table-cell table:style-name="Таблица2.A2" office:value-type="string">
            <text:p text:style-name="P26">ІІ категория</text:p>
          </table:table-cell>
          <table:table-cell table:style-name="Таблица2.F2" office:value-type="string">
            <text:p text:style-name="P26">ІІІ категория </text:p>
          </table:table-cell>
        </table:table-row>
        <table:table-row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27">2</text:p>
          </table:table-cell>
          <table:table-cell table:style-name="Таблица2.A2" office:value-type="string">
            <text:p text:style-name="P27">3</text:p>
          </table:table-cell>
          <table:table-cell table:style-name="Таблица2.A2" office:value-type="string">
            <text:p text:style-name="P27">4</text:p>
          </table:table-cell>
          <table:table-cell table:style-name="Таблица2.A2" office:value-type="string">
            <text:p text:style-name="P27">5</text:p>
          </table:table-cell>
          <table:table-cell table:style-name="Таблица2.F2" office:value-type="string">
            <text:p text:style-name="P27">6</text:p>
          </table:table-cell>
        </table:table-row>
        <table:table-row>
          <table:table-cell table:style-name="Таблица2.F2" table:number-columns-spanned="6" office:value-type="string">
            <text:p text:style-name="P22">1 квалификация тшупӧд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Удж кузя инструктор, мортӧс ёнмӧдӧм кузя инструктор, шыладӧн веськӧдлысь, шӧр вожатӧй </text:p>
          </table:table-cell>
          <table:table-cell table:style-name="Таблица2.A2" office:value-type="string">
            <text:p text:style-name="P26">5050</text:p>
          </table:table-cell>
          <table:table-cell table:style-name="Таблица2.A2" office:value-type="string">
            <text:p text:style-name="P26">4710</text:p>
          </table:table-cell>
          <table:table-cell table:style-name="Таблица2.A2" office:value-type="string">
            <text:p text:style-name="P26">4370</text:p>
          </table:table-cell>
          <table:table-cell table:style-name="Таблица2.F2" office:value-type="string">
            <text:p text:style-name="P26">4085</text:p>
          </table:table-cell>
        </table:table-row>
        <table:table-row>
          <table:table-cell table:style-name="Таблица2.F2" table:number-columns-spanned="6" office:value-type="string">
            <text:p text:style-name="P22">2 квалификация тшупӧд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6">1.</text:p>
          </table:table-cell>
          <table:table-cell table:style-name="Таблица2.A2" office:value-type="string">
            <text:p text:style-name="P26">Инструктор-методист, концертмейстер, содтӧд тӧдӧмлун сетысь педагог, педагог-организатор, социальнӧй педагог, тренер-преподаватель</text:p>
          </table:table-cell>
          <table:table-cell table:style-name="Таблица2.A2" office:value-type="string">
            <text:p text:style-name="P26">5390</text:p>
          </table:table-cell>
          <table:table-cell table:style-name="Таблица2.A2" office:value-type="string">
            <text:p text:style-name="P26">5050</text:p>
          </table:table-cell>
          <table:table-cell table:style-name="Таблица2.A2" office:value-type="string">
            <text:p text:style-name="P26">4710</text:p>
          </table:table-cell>
          <table:table-cell table:style-name="Таблица2.F2" office:value-type="string">
            <text:p text:style-name="P26">4370</text:p>
          </table:table-cell>
        </table:table-row>
        <table:table-row>
          <table:table-cell table:style-name="Таблица2.A2" office:value-type="string">
            <text:p text:style-name="P26">2.</text:p>
          </table:table-cell>
          <table:table-cell table:style-name="Таблица2.A2" office:value-type="string">
            <text:p text:style-name="P26">Класснӧй воспитатель</text:p>
          </table:table-cell>
          <table:table-cell table:style-name="Таблица2.F2" table:number-columns-spanned="4" office:value-type="string">
            <text:p text:style-name="P27">5390</text:p>
          </table:table-cell>
          <table:covered-table-cell/>
          <table:covered-table-cell/>
          <table:covered-table-cell/>
        </table:table-row>
        <table:table-row>
          <table:table-cell table:style-name="Таблица2.F2" table:number-columns-spanned="6" office:value-type="string">
            <text:p text:style-name="P27">3 квалификация тшупӧд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1.</text:p>
          </table:table-cell>
          <table:table-cell table:style-name="Таблица2.A2" office:value-type="string">
            <text:p text:style-name="P28">Воспитатель</text:p>
          </table:table-cell>
          <table:table-cell table:style-name="Таблица2.F2" table:number-columns-spanned="4" office:value-type="string">
            <text:p text:style-name="P27">5390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2.</text:p>
          </table:table-cell>
          <table:table-cell table:style-name="Таблица2.A2" office:value-type="string">
            <text:p text:style-name="P28">Уджӧ велӧдысь мастер, методист*, педагог-психолог, педагог-библиотекар, шӧр инструктор-методист, содтӧд тӧдӧмлун сетысь шӧр педагог, шӧр тренер-преподаватель</text:p>
          </table:table-cell>
          <table:table-cell table:style-name="Таблица2.A2" office:value-type="string">
            <text:p text:style-name="P27">5390</text:p>
          </table:table-cell>
          <table:table-cell table:style-name="Таблица2.A2" office:value-type="string">
            <text:p text:style-name="P27">5050</text:p>
          </table:table-cell>
          <table:table-cell table:style-name="Таблица2.A2" office:value-type="string">
            <text:p text:style-name="P27">4710</text:p>
          </table:table-cell>
          <table:table-cell table:style-name="Таблица2.F2" office:value-type="string">
            <text:p text:style-name="P27">4370</text:p>
          </table:table-cell>
        </table:table-row>
        <table:table-row>
          <table:table-cell table:style-name="Таблица2.F2" table:number-columns-spanned="6" office:value-type="string">
            <text:p text:style-name="P27">4 квалификация тшупӧд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1.</text:p>
          </table:table-cell>
          <table:table-cell table:style-name="Таблица2.A2" office:value-type="string">
            <text:p text:style-name="P28">Преподаватель, олан безопасносьт подув велӧдысь, мортӧс ёнмӧдӧмӧн юрнуӧдысь, шӧр методист, учитель-дефектолог**, учитель-логопед (логопед)**</text:p>
          </table:table-cell>
          <table:table-cell table:style-name="Таблица2.A2" office:value-type="string">
            <text:p text:style-name="P27">5390</text:p>
          </table:table-cell>
          <table:table-cell table:style-name="Таблица2.A2" office:value-type="string">
            <text:p text:style-name="P27">5050</text:p>
          </table:table-cell>
          <table:table-cell table:style-name="Таблица2.A2" office:value-type="string">
            <text:p text:style-name="P27">4710</text:p>
          </table:table-cell>
          <table:table-cell table:style-name="Таблица2.F2" office:value-type="string">
            <text:p text:style-name="P27">4370</text:p>
          </table:table-cell>
        </table:table-row>
        <table:table-row>
          <table:table-cell table:style-name="Таблица2.A2" office:value-type="string">
            <text:p text:style-name="P27">2.</text:p>
          </table:table-cell>
          <table:table-cell table:style-name="Таблица2.A2" office:value-type="string">
            <text:p text:style-name="P28">Шӧр воспитатель</text:p>
          </table:table-cell>
          <table:table-cell table:style-name="Таблица2.F2" table:number-columns-spanned="4" office:value-type="string">
            <text:p text:style-name="P27">5390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3.</text:p>
          </table:table-cell>
          <table:table-cell table:style-name="Таблица2.A2" office:value-type="string">
            <text:p text:style-name="P28">Учитель</text:p>
          </table:table-cell>
          <table:table-cell table:style-name="Таблица2.F2" table:number-columns-spanned="4" office:value-type="string">
            <text:p text:style-name="P27">5060</text:p>
          </table:table-cell>
          <table:covered-table-cell/>
          <table:covered-table-cell/>
          <table:covered-table-cell/>
        </table:table-row>
      </table:table>
      <text:p text:style-name="P12"><text:tab/><text:tab/><text:tab/><text:tab/><text:tab/><text:tab/><text:tab/><text:tab/><text:tab/><text:tab/><text:tab/><text:tab/><text:tab/>»;</text:p>
      <text:p text:style-name="P11">в) ІІІ юкӧдын:</text:p>
      <text:p text:style-name="P11">1 пунктса таблицаын 2 позицияса 3 графаын «3010» лыдпас вежны «3910» лыдпасӧн;</text:p>
      <text:p text:style-name="P23">таблицаын 2 пунктысь «І квалификация тшупӧд» юкӧдса 2 позициялӧн 3 графаын «3235» лыдпас вежны «4205» лыдпасӧн;</text:p>
      <text:p text:style-name="P23">4) Коми Республикалӧн велӧдан канму учреждениеясса уджалысьяслӧн чина окладъяс, окладъяс (удждон ставкаяс, тариф ставкаяс) содтан ыдждалӧн 1 пунктса таблицаын, мый вынсьӧдӧма шуӧмӧн (2 №-а содтӧд):</text:p>
      <text:p text:style-name="P23"><text:soft-page-break/>а) 10<text:span text:style-name="T2">¹</text:span><text:span text:style-name="T4"> позиция гижны тадзи:</text:span></text:p>
      <text:p text:style-name="P23"><text:span text:style-name="T4">«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5">10<text:span text:style-name="T2">¹.</text:span></text:p>
          </table:table-cell>
          <table:table-cell table:style-name="Таблица3.A1" office:value-type="string">
            <text:p text:style-name="P26">Воспитательяслы, класснӧй воспитательяслы, шӧр воспитательяслы, учительяслы таысь:</text:p>
            <text:p text:style-name="P26">медводдза квалификация категорияысь</text:p>
            <text:p text:style-name="P26">вылыс квалификация категорияысь</text:p>
          </table:table-cell>
          <table:table-cell table:style-name="Таблица3.C1" office:value-type="string">
            <text:p text:style-name="P26"/>
            <text:p text:style-name="P26"/>
            <text:p text:style-name="P26"/>
            <text:p text:style-name="P27">10</text:p>
            <text:p text:style-name="P27">20</text:p>
          </table:table-cell>
        </table:table-row>
      </table:table>
      <text:p text:style-name="P24"><text:span text:style-name="T4">»;</text:span></text:p>
      <text:p text:style-name="P23"><text:span text:style-name="T4">б) содтыны татшӧм 10</text:span><text:span text:style-name="T2">²</text:span><text:span text:style-name="T4"> позиция:</text:span></text:p>
      <text:p text:style-name="P23"><text:span text:style-name="T4">«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5">10<text:span text:style-name="T2">².</text:span></text:p>
          </table:table-cell>
          <table:table-cell table:style-name="Таблица4.A1" office:value-type="string">
            <text:p text:style-name="P26">Школаӧдз велӧдан учреждениеясса, школаӧдзса да ичӧт класса челядьӧс велӧдан учреждениеясса, улыс тшупӧда ӧтувъя, ӧтувъя подув тшупӧда <text:s/>да ӧтувъя шӧр (тыр) тшупӧда уджтас серти уджалысь велӧдан учреждениеясса да бать-мамтӧм да бать-мам дӧзьӧртӧг кольӧм челядьлы велӧдан учреждениеясса медицинаын уджалысьяслы </text:p>
            <text:p text:style-name="P26"/>
          </table:table-cell>
          <table:table-cell table:style-name="Таблица4.C1" office:value-type="string">
            <text:p text:style-name="P27">30</text:p>
            <text:p text:style-name="P26"/>
            <text:p text:style-name="P26"/>
            <text:p text:style-name="P27"/>
          </table:table-cell>
        </table:table-row>
      </table:table>
      <text:p text:style-name="P24"><text:span text:style-name="T4">»;</text:span></text:p>
      <text:p text:style-name="P23"><text:span text:style-name="T4">5) Коми Республикалӧн велӧдан канму учреждениеясса уджалысьяслы компенсация сяма мынтысьӧмъясын, мый вынсьӧдӧма шуӧмӧн (3 №-а содтӧд):</text:span></text:p>
      <text:p text:style-name="P23"><text:span text:style-name="T4">а) 4 пунктса таблицаын:</text:span></text:p>
      <text:p text:style-name="P23"><text:span text:style-name="T4">4 позицияса 2 графаын:</text:span></text:p>
      <text:p text:style-name="P23"><text:span text:style-name="T4">«роч кыв, литература» кывъяс дорӧ содтыны «, коми кыв кыдзи чужан кыв» кывъяс;</text:span></text:p>
      <text:p text:style-name="P23"><text:span text:style-name="T4">«коми кыв» кывъяс дорӧ содтыны «кыдзи абу чужан кыв» кывъяс;</text:span></text:p>
      <text:p text:style-name="P23"><text:span text:style-name="T4">содтыны татшӧм сюрӧса 14</text:span><text:span text:style-name="T2">¹</text:span><text:span text:style-name="T4"> позиция:</text:span></text:p>
      <text:p text:style-name="P23"><text:span text:style-name="T4">«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5">14<text:span text:style-name="T2">¹.</text:span></text:p>
          </table:table-cell>
          <table:table-cell table:style-name="Таблица5.A1" office:value-type="string">
            <text:p text:style-name="P26">Школаӧдзса велӧдан учреждениеясса педагогическӧй уджалысьяслы мортӧс ёнмӧдан да мортлысь дзоньвидзалун бурмӧдан удж нуӧдӧмысь (сьӧм содтӧдыс сетсьӧ сэк, кор штатнӧй расписаниеын абу мортӧс ёнмӧдӧм кузя инструктор чин)</text:p>
          </table:table-cell>
          <table:table-cell table:style-name="Таблица5.C1" office:value-type="string">
            <text:p text:style-name="P27">20-ӧдз</text:p>
            <text:p text:style-name="P26"/>
            <text:p text:style-name="P26"/>
            <text:p text:style-name="P27"/>
          </table:table-cell>
        </table:table-row>
      </table:table>
      <text:p text:style-name="P2">»;</text:p>
      <text:p text:style-name="P16">5<text:span text:style-name="T2">¹</text:span><text:span text:style-name="T4"> пункт гижны тадзи:</text:span></text:p>
      <text:p text:style-name="P16"><text:soft-page-break/><text:span text:style-name="T4">«5</text:span><text:span text:style-name="T2">¹. Том специалистъяслы — Коми Республикалӧн велӧдан канму учреждениеясса учительяслы, кодъяс збыльмӧдӧны </text:span><text:span text:style-name="T3">улыс тшупӧда ӧтувъя, ӧтувъя подув тшупӧда <text:s/>да ӧтувъя шӧр (тыр) тшупӧда уджтас, <text:s/>а сідзжӧ велӧдан учреждениеясса воспитательяслы, класснӧй воспитательяслы, шӧр воспитательяслы <text:s/>тайӧ содтӧдлӧн 5 пунктса таблица серти урчитӧм содтӧд сьӧмыс содӧ чина окладысь, окладысь (удждон ставкаысь, тариф ставкаысь) 15 прӧчент вылӧ.»;</text:span></text:p>
      <text:list xml:id="list987016985" text:style-name="L5">
        <text:list-item>
          <text:list>
            <text:list-item>
              <text:p text:style-name="P17"><text:span text:style-name="T3">Коми Республикалӧн велӧдан канму учреждениеса юрнуӧдысьлысь, юрнуӧдысьӧс вежысьлысьудждон ладмӧдан пӧрадокын, мый вынсьӧдӧма шуӧмӧн (8 №-а содтӧд):</text:span></text:p>
              <text:p text:style-name="P17"><text:span text:style-name="T3"><text:s text:c="9"/>а) 1 пункт гижны тадзи:</text:span></text:p>
            </text:list-item>
          </text:list>
        </text:list-item>
      </text:list>
      <text:p text:style-name="P16"><text:span text:style-name="T3">«1.Коми Республикалӧн велӧдан канму учреждениеса (водзӧ - учреждение) юрнуӧдысьлы, юрнуӧдысьӧс вежысьлы индыссьӧ учреждениеса уджалысьяслӧн шӧркодь удждонлӧн кратносьт (водзӧ — кратносьт коэффициент).»;</text:span></text:p>
      <text:p text:style-name="P16"><text:span text:style-name="T3">б) содтыны татшӧм сюрӧса 2 да 3 выль пунктъяс:</text:span></text:p>
      <text:p text:style-name="P16"><text:span text:style-name="T3">«2. Коми Республикалӧн велӧдан канму сьӧмкуд учреждениеса <text:s/>да Коми Республикалӧн велӧдан канму казённӧй учреждениеса юрнуӧдысьлы, юрнуӧдысьӧс вежысьлы <text:s/>кратносьт коэффициентыс индыссьӧ учреждениеса уджалысьяслӧн шӧр лыдпас серти:</text:span></text:p>
      <text:p text:style-name="P16"><text:span text:style-name="T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rows-spanned="2" office:value-type="string">
            <text:p text:style-name="P25"><text:span text:style-name="T2">Д\в №</text:span></text:p>
          </table:table-cell>
          <table:table-cell table:style-name="Таблица6.A1" table:number-rows-spanned="2" office:value-type="string">
            <text:p text:style-name="P27">Учреждениеса уджалысьяслӧн тӧлысся шӧр лыдпас (морт)</text:p>
          </table:table-cell>
          <table:table-cell table:style-name="Таблица6.C1" table:number-columns-spanned="2" office:value-type="string">
            <text:p text:style-name="P18"><text:span text:style-name="T2">Кратносьт коэффициент</text:span></text:p>
            <text:p text:style-name="P27"/>
          </table:table-cell>
          <table:covered-table-cell/>
        </table:table-row>
        <table:table-row>
          <table:covered-table-cell/>
          <table:covered-table-cell/>
          <table:table-cell table:style-name="Таблица6.A2" office:value-type="string">
            <text:p text:style-name="P27">юрнуӧдысьлы</text:p>
          </table:table-cell>
          <table:table-cell table:style-name="Таблица6.D2" office:value-type="string">
            <text:p text:style-name="P14"><text:span text:style-name="T2">юрнуӧдысьӧс вежысьлы </text:span></text:p>
          </table:table-cell>
        </table:table-row>
        <table:table-row>
          <table:table-cell table:style-name="Таблица6.A2" office:value-type="string">
            <text:p text:style-name="P25">1.</text:p>
          </table:table-cell>
          <table:table-cell table:style-name="Таблица6.A2" office:value-type="string">
            <text:p text:style-name="P28">50-ӧдз (бӧръясӧ пыртӧмӧн)</text:p>
          </table:table-cell>
          <table:table-cell table:style-name="Таблица6.A2" office:value-type="string">
            <text:p text:style-name="P27">3,0-ӧдз</text:p>
          </table:table-cell>
          <table:table-cell table:style-name="Таблица6.D2" office:value-type="string">
            <text:p text:style-name="P15">2,5-ӧдз</text:p>
          </table:table-cell>
        </table:table-row>
        <table:table-row>
          <table:table-cell table:style-name="Таблица6.A2" office:value-type="string">
            <text:p text:style-name="P25">2.</text:p>
          </table:table-cell>
          <table:table-cell table:style-name="Таблица6.A2" office:value-type="string">
            <text:p text:style-name="P28">51-сянь 100-ӧдз (бӧръясӧ пыртӧмӧн)</text:p>
          </table:table-cell>
          <table:table-cell table:style-name="Таблица6.A2" office:value-type="string">
            <text:p text:style-name="P27">3,5-ӧдз</text:p>
          </table:table-cell>
          <table:table-cell table:style-name="Таблица6.D2" office:value-type="string">
            <text:p text:style-name="P29">3,0-ӧдз</text:p>
          </table:table-cell>
        </table:table-row>
        <table:table-row>
          <table:table-cell table:style-name="Таблица6.A2" office:value-type="string">
            <text:p text:style-name="P25">3.</text:p>
          </table:table-cell>
          <table:table-cell table:style-name="Таблица6.A2" office:value-type="string">
            <text:p text:style-name="P28">101-сянь 150-ӧдз (бӧръясӧ пыртӧмӧн)</text:p>
          </table:table-cell>
          <table:table-cell table:style-name="Таблица6.A2" office:value-type="string">
            <text:p text:style-name="P27">4,0-ӧдз</text:p>
          </table:table-cell>
          <table:table-cell table:style-name="Таблица6.D2" office:value-type="string">
            <text:p text:style-name="P29">3,5-ӧдз</text:p>
          </table:table-cell>
        </table:table-row>
        <table:table-row>
          <table:table-cell table:style-name="Таблица6.A2" office:value-type="string">
            <text:p text:style-name="P25">4.</text:p>
          </table:table-cell>
          <table:table-cell table:style-name="Таблица6.A2" office:value-type="string">
            <text:p text:style-name="P28">151-сянь 200-ӧдз (бӧръясӧ пыртӧмӧн)</text:p>
          </table:table-cell>
          <table:table-cell table:style-name="Таблица6.A2" office:value-type="string">
            <text:p text:style-name="P27">4,5-ӧдз</text:p>
          </table:table-cell>
          <table:table-cell table:style-name="Таблица6.D2" office:value-type="string">
            <text:p text:style-name="P29">4,0-ӧдз</text:p>
          </table:table-cell>
        </table:table-row>
        <table:table-row>
          <table:table-cell table:style-name="Таблица6.A2" office:value-type="string">
            <text:p text:style-name="P25">5.</text:p>
          </table:table-cell>
          <table:table-cell table:style-name="Таблица6.A2" office:value-type="string">
            <text:p text:style-name="P28">201-сянь да унджык </text:p>
          </table:table-cell>
          <table:table-cell table:style-name="Таблица6.A2" office:value-type="string">
            <text:p text:style-name="P27">5,0-ӧдз</text:p>
          </table:table-cell>
          <table:table-cell table:style-name="Таблица6.D2" office:value-type="string">
            <text:p text:style-name="P29">4,5-ӧдз</text:p>
          </table:table-cell>
        </table:table-row>
      </table:table>
      <text:p text:style-name="Standard"/>
      <text:list xml:id="list1676439365" text:style-name="L6">
        <text:list-item>
          <text:list>
            <text:list-item>
              <text:p text:style-name="P20"><text:span text:style-name="T3">Коми Республикалӧн велӧдан канму асшӧрлуна учреждениеса юрнуӧдысьлы, юрнуӧдысьӧс вежысьлы <text:s/>кратносьт коэффициентыс индыссьӧ Коми Республикалӧн олӧмӧ пӧртысь власьт органлӧн тшӧктӧдӧн, коді нуӧдӧ лӧсялан учреждениеса учредительлысь удж да уджмогъяс.»;</text:span></text:p>
            </text:list-item>
            <text:list-item>
              <text:p text:style-name="P19"><text:span text:style-name="T3">в) 2-9 пунктъяс лӧсялӧмӧн лыддьыны 4-11 пунктъясӧн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05-21T10:36:45</meta:creation-date>
    <meta:generator>LibreOffice/3.5$Linux_x86 LibreOffice_project/7e68ba2-a744ebf-1f241b7-c506db1-7d53735</meta:generator>
    <dc:date>2012-05-21T15:39:11</dc:date>
    <dc:creator>Nina Popova</dc:creator>
    <meta:editing-duration>PT2H55M37S</meta:editing-duration>
    <meta:editing-cycles>2</meta:editing-cycles>
    <meta:printed-by>Nina Popova</meta:printed-by>
    <meta:print-date>2012-05-21T15:37:21</meta:print-date>
    <meta:document-statistic meta:table-count="6" meta:image-count="0" meta:object-count="0" meta:page-count="6" meta:paragraph-count="190" meta:word-count="1020" meta:character-count="6045" meta:non-whitespace-character-count="6680"/>
  </office:meta>
</office:document-meta>
</file>