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fo:font-weight="normal" style:font-size-asian="14pt" style:font-weight-asian="normal" style:font-size-complex="16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6pt" fo:font-weight="normal" style:font-size-asian="14pt" style:font-weight-asian="normal" style:font-size-complex="16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6pt" fo:font-weight="normal" style:font-size-asian="14pt" style:font-weight-asian="normal" style:font-size-complex="16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И РЕСПУБЛИКАСА ВЕСЬКӦДЛАН КОТЫРЛӦН</text:p>
      <text:p text:style-name="P1">ШУӦМ</text:p>
      <text:p text:style-name="P1"/>
      <text:p text:style-name="P1">«Ылі Войвыв районъясысь да накӧд ӧткодялӧм местаясысь мунысь гражданалы оланін вылӧ субсидияяс йылысь» Федеральнӧй оланпас олӧмӧ пӧртӧм кузя <text:s/>Коми Республикаса Веськӧдлан котырлӧн ӧткымын инӧд йылысь» Коми Республикаса Оланпас олӧмӧ пӧртӧм йылысь</text:p>
      <text:p text:style-name="P1"/>
      <text:p text:style-name="P1"/>
      <text:p text:style-name="P1">---------------------------------------------- </text:p>
      <text:p text:style-name="P2"/>
      <text:p text:style-name="P3"><text:s text:c="7"/>«Ылі Войвыв районъясысь да накӧд ӧткодялӧм местаясысь мунысь гражданалы оланін вылӧ субсидияяс йылысь» Федеральнӧй оланпас олӧмӧ пӧртӧм кузя <text:s/>Коми Республикаса Веськӧдлан котырлӧн ӧткымын инӧд йылысь» Коми Республикаса Оланпас серти Коми Республикаса Веськӧдлан котыр шуӧ: </text:p>
      <text:p text:style-name="P3"><text:s text:c="8"/>1. Урчитны, мый сійӧ гражданалы, кодъяслӧн эм <text:s/>инӧд <text:s/>«Ылі Войвыв районъясысь да накӧд ӧткодялӧм местаясысь мунысь гражданаяслы оланін вылӧ субсидияяс йылысь» Федеральнӧй оланпасӧн урчитӧм оланін вылӧ <text:s/>субсидияяссӧ мӧд ӧчередьӧн босьтӧм вылӧ, сетсьӧ федеральнӧй сьӧмкуд тшӧт весьтӧ <text:s text:c="2"/>30 прӧчент мында, мый торйӧдӧма <text:s/>Коми Республикаса Ылі войвыв районъясысь да накӧд ӧткодялӧм местаясысь мунысь гражданалы оланін вылӧ субсидияяс сетӧм могысь Коми Республикалы федеральнӧй сьӧмкуд йылысь федеральнӧй оланпас подув вылын <text:s/>ӧчереднӧй финансӧвӧй во <text:soft-page-break/>вылӧ да планӧвӧй кадколаст вылӧ.</text:p>
      <text:p text:style-name="P3"><text:s text:c="9"/>2. Тайӧ шуӧмыс пӧртсьӧ олӧмӧ сійӧс официальнӧя йӧзӧдан лунсянь дас лун мысти.</text:p>
      <text:p text:style-name="P3"/>
      <text:p text:style-name="P3">Коми Республикаса Юралысь <text:s text:c="42"/>В.Гайзер</text:p>
      <text:p text:style-name="P3"/>
      <text:p text:style-name="P3">Сыктывкар</text:p>
      <text:p text:style-name="P3">2012 вося тӧвшӧр тӧлысь 24 лун</text:p>
      <text:p text:style-name="P3">15 №</text:p>
      <text:p text:style-name="P3"/>
      <text:p text:style-name="P3">Исп. А.Шомысова, 1176 з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Shomysheva</meta:initial-creator>
    <meta:creation-date>2012-02-10T15:06:01</meta:creation-date>
    <meta:generator>OpenOffice.org/3.2$Linux OpenOffice.org_project/320m19$Build-9505</meta:generator>
    <dc:date>2012-02-17T12:15:35</dc:date>
    <dc:creator>Anna Shomysheva</dc:creator>
    <meta:editing-duration>PT01H24M38S</meta:editing-duration>
    <meta:editing-cycles>5</meta:editing-cycles>
    <meta:document-statistic meta:table-count="0" meta:image-count="0" meta:object-count="0" meta:page-count="2" meta:paragraph-count="12" meta:word-count="174" meta:character-count="1427"/>
  </office:meta>
</office:document-meta>
</file>