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hyphenation-ladder-count="no-limit" style:text-autospace="none"/>
      <style:text-properties fo:font-size="14pt" style:font-name-asian="Calibri" style:font-size-asian="14pt" style:font-size-complex="14pt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none"/>
      <style:text-properties fo:font-size="14pt" style:font-name-asian="Calibri" style:font-size-asian="14pt" style:font-size-complex="14pt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 style:text-autospace="none"/>
      <style:text-properties fo:font-size="14pt" style:font-name-asian="Calibri" style:font-size-asian="14pt" style:font-size-complex="14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 style:text-autospace="none"/>
      <style:text-properties fo:font-size="14pt" fo:font-weight="bold" style:font-name-asian="Calibri" style:font-size-asian="14pt" style:font-weight-asian="bold" style:font-size-complex="14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none"/>
      <style:text-properties fo:font-size="14pt" fo:font-weight="bold" style:font-name-asian="Calibri" style:font-size-asian="14pt" style:font-weight-asian="bold" style:font-size-complex="14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none"/>
      <style:text-properties fo:font-size="14pt" fo:font-weight="normal" style:font-name-asian="Calibri" style:font-size-asian="14pt" style:font-weight-asian="normal" style:font-size-complex="14pt" style:font-weight-complex="normal" fo:hyphenate="false" fo:hyphenation-remain-char-count="2" fo:hyphenation-push-char-count="2"/>
    </style:style>
    <style:style style:name="P7" style:family="paragraph" style:parent-style-name="ConsPlusNormal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text-align="justify" style:justify-single-word="false" fo:hyphenation-ladder-count="no-limit" fo:text-indent="0.951cm" style:auto-text-indent="false" style:text-autospace="none"/>
      <style:text-properties fo:font-size="14pt" style:font-name-asian="Calibri" style:font-size-asian="14pt" style:font-size-complex="14pt" fo:hyphenate="false" fo:hyphenation-remain-char-count="2" fo:hyphenation-push-char-count="2"/>
    </style:style>
    <style:style style:name="P9" style:family="paragraph" style:parent-style-name="Standard" style:list-style-name="L1">
      <style:paragraph-properties fo:margin-left="0cm" fo:margin-right="0cm" fo:text-align="justify" style:justify-single-word="false" fo:hyphenation-ladder-count="no-limit" fo:text-indent="1.251cm" style:auto-text-indent="false" style:text-autospace="none"/>
      <style:text-properties fo:font-size="14pt" style:font-name-asian="Calibri" style:font-size-asian="14pt" style:font-size-complex="14pt" fo:hyphenate="false" fo:hyphenation-remain-char-count="2" fo:hyphenation-push-char-count="2"/>
    </style:style>
    <style:style style:name="T1" style:family="text">
      <style:text-properties style:text-position="super 58%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" style:font-name-complex="Times New Roman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3">КОМИ РЕСПУБЛИКАСА ВЕСЬКӦДЛАН КОТЫРЛӦН</text:p>
      <text:p text:style-name="P3">ШУӦМ</text:p>
      <text:p text:style-name="P3"/>
      <text:p text:style-name="P4">«Коми Республикаса Юралысьлӧн да Коми Республикаса Веськӧдлан котырлӧн Администрация йылысь» Коми Республикаса Веськӧдлан котырлӧн 2011 во ода-кора тӧлысь 13 лунся 200 №-а шуӧмӧ вежсьӧмъяс пыртӧм йылысь</text:p>
      <text:p text:style-name="P5"/>
      <text:p text:style-name="P2"/>
      <text:p text:style-name="P2">Коми Республикаса Веськӧдлан котыр шуис:</text:p>
      <text:list xml:id="list1614857069" text:style-name="L1">
        <text:list-item>
          <text:list>
            <text:list-item>
              <text:list>
                <text:list-item>
                  <text:p text:style-name="P9">Пыртны <text:span text:style-name="T2">«Коми Республикаса Юралысьлӧн да Коми Республикаса Веськӧдлан котырлӧн Администрация йылысь» Коми Республикаса Веськӧдлан котырлӧн 2011 во ода-кора тӧлысь 13 лунся 200 №-а шуӧмӧ татшӧм вежсьӧмъяс:</text:span></text:p>
                </text:list-item>
              </text:list>
            </text:list-item>
          </text:list>
        </text:list-item>
      </text:list>
      <text:p text:style-name="P6">Коми Республикаса Юралысьлӧн да Коми Республикаса Веськӧдлан котырлӧн Администрация йылысь положениеын, мый вынсьӧдӧма шуӧмӧн (содтӧд):</text:p>
      <text:p text:style-name="P2"><text:span text:style-name="T2">1) 6</text:span> пунктын:</text:p>
      <text:p text:style-name="P2">а) 8<text:span text:style-name="T1">4</text:span> <text:s/>подпунктын «Россия Федерация».» кывъяс вежны <text:s text:c="2"/>«Россия Федерация»;» кывъясӧн;</text:p>
      <text:p text:style-name="P2">б) содтыны татшӧм 8<text:span text:style-name="T1">5</text:span> подпункт:</text:p>
      <text:p text:style-name="P7">«8<text:span text:style-name="T1">5</text:span>) видзӧдны, кыдзи <text:s/>Коми Республикаса олӧмӧ пӧртысь власьт органъяс, Коми Республикаса канму <text:s/>органъяс, кутшӧмъясӧс котыртісны Коми Республикаса Юралысь либӧ Коми Республикаса Веськӧдлан котыр, пӧртӧны олӧмӧ Коми Республикаса Юралысьлысь, Коми Республикаса Веськӧдлан котырлысь мукӧд решение да кесйӧг;»;</text:p>
      <text:p text:style-name="P7">в) 16 подпункт киритны; </text:p>
      <text:p text:style-name="P2">г) 29 подпункт <text:s/>гижны тадзи:</text:p>
      <text:p text:style-name="P2">«29) нуӧдны гусялуна юӧр ресурсъяс видзӧм кузя <text:bookmark-start text:name="OLE_LINK2"/><text:bookmark-start text:name="OLE_LINK1"/>мероприятиеяс <text:s/>Россия Федерацияса оланпастэчас серти да Коми Республикаса нормативнӧй инӧда <text:s text:c="2"/>актъяс серти, сы лыдын персональнӧй юӧръяс<text:bookmark-end text:name="OLE_LINK2"/><text:bookmark-end text:name="OLE_LINK1"/>, а сідзжӧ канму гусялуна юӧръяс;»;</text:p>
      <text:p text:style-name="P2">д) содтыны татшӧм 33<text:span text:style-name="T1">1</text:span> подпункт:</text:p>
      <text:p text:style-name="P2">«33<text:span text:style-name="T1">1</text:span>) котыртны <text:span text:style-name="T3">Коми Республикаса Веськӧдлан котырлӧн, Администрациялӧн удж йылысь юӧр дорӧ </text:span><text:s/>гражданаӧс да организацияясӧс лэдзӧм ;»;</text:p>
      <text:p text:style-name="P2">е) 35 подпунктын «уджмогъяс» кыв вежны <text:s text:c="2"/>«удж» кывйӧн;</text:p>
      <text:p text:style-name="P2">2) 7 пунктын:</text:p>
      <text:p text:style-name="P2">а) 4 подпункт гижны тадзи:</text:p>
      <text:p text:style-name="P7">«4) нуӧдӧ мероприятиеяс <text:s/>мобилизационнӧй дасьлун да Администрациялӧн мобилизация кузя, координируйтӧ, контролируйтӧ да методическӧя могмӧдӧ мобилизационнӧй мероприятиеяс канму <text:s/>учреждениеясын, кӧні учредитысьлысь уджсӧ да уджмогъяссӧ збыльмӧдӧ <text:soft-page-break/>Администрация;»;</text:p>
      <text:p text:style-name="P7">б) 6 да 7 подпунктъяс гижны тадзи:</text:p>
      <text:p text:style-name="P7">«6) нуӧдӧ <text:s/>Администрацияын да <text:s/>канму <text:s/>учреждениеясын, кӧні учредитысьлысь уджсӧ да уджмогъяссӧ збыльмӧдӧ Администрация, пӧжарысь видзчысян мераяс лӧсьӧдӧм да олӧмӧ пӧртӧм кузя <text:s/>мероприятиеяс;</text:p>
      <text:p text:style-name="P7">7) нуӧдӧ Коми Республикаын терроризмлы паныд удж нуӧдысь комиссиялӧн решениеяс серти терроризмысь да экстремизмысь ӧлӧдӧм кузя, наысь лоӧмторъяс чинтӧм кузя <text:s/>мероприятиеяс;»;</text:p>
      <text:p text:style-name="P2">в) 13 подпунктын «оланпастэчас серти.» кывъяс вежны <text:s text:c="2"/>«оланпастэчас серти;» кывъясӧн;</text:p>
      <text:p text:style-name="P2">г) содтыны татшӧм 14-16 подпунктъяс:</text:p>
      <text:p text:style-name="P2">«14) урчитӧм пӧрадок серти да кадколастӧ меститӧ Коми Республикаса Веськӧдлан котырлӧн, Администрациялӧн удж йылысь Коми Республикаса официальнӧй Ӧтуввез-порталын юӧр;</text:p>
      <text:p text:style-name="P2">15) збыльмӧдӧ Россия Федерацияса оланпастэчас серти юӧр техническӧя видзӧм кузя мероприятиеяс;</text:p>
      <text:p text:style-name="P2">16) пӧртӧ олӧмӧ мукӧд уджмог Коми Республикаса Юралысьлӧн, Коми Республикаса Веськӧдлан котырлӧн <text:s text:c="2"/>решениеяс серти.».</text:p>
      <text:p text:style-name="P2">2. Тайӧ шуӧмыс вынсялӧ сійӧс примитан лунсянь.</text:p>
      <text:p text:style-name="P2"/>
      <text:p text:style-name="P8"/>
      <text:p text:style-name="P1">Коми Республикаса Юралысь <text:s text:c="69"/>В. Гайзер</text:p>
      <text:p text:style-name="P1"/>
      <text:p text:style-name="P1">Сыктывкар</text:p>
      <text:p text:style-name="P1">2012 вося косму тӧлысь 23 лун</text:p>
      <text:p text:style-name="P1">150 №</text:p>
      <text:p text:style-name="P1"/>
      <text:p text:style-name="P1"/>
      <text:p text:style-name="P1">Христофорова Л.П.</text:p>
      <text:p text:style-name="P1">2530 п.з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ConsPlusNormal" style:family="paragraph">
      <style:paragraph-properties fo:margin="100%" fo:margin-left="0cm" fo:margin-right="0cm" fo:margin-top="0cm" fo:margin-bottom="0cm" fo:orphans="0" fo:widows="0" fo:text-indent="1.27cm" style:auto-text-indent="false" style:text-autospace="none"/>
      <style:text-properties style:use-window-font-color="true" style:font-name="Arial" fo:font-size="13pt" fo:language="ru" fo:country="RU" style:font-name-asian="Times New Roman" style:font-size-asian="13pt" style:font-name-complex="Arial" style:font-size-complex="13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na Popova</meta:initial-creator>
    <meta:creation-date>2012-06-29T15:54:47</meta:creation-date>
    <meta:generator>LibreOffice/3.5$Linux_x86 LibreOffice_project/7e68ba2-a744ebf-1f241b7-c506db1-7d53735</meta:generator>
    <dc:date>2012-07-25T15:49:05</dc:date>
    <dc:creator>Nina Popova</dc:creator>
    <meta:editing-duration>P0D</meta:editing-duration>
    <meta:editing-cycles>3</meta:editing-cycles>
    <meta:printed-by>Nina Popova</meta:printed-by>
    <meta:print-date>2012-07-25T15:47:10</meta:print-date>
    <meta:document-statistic meta:table-count="0" meta:image-count="0" meta:object-count="0" meta:page-count="2" meta:paragraph-count="34" meta:word-count="365" meta:character-count="2756" meta:non-whitespace-character-count="2536"/>
  </office:meta>
</office:document-meta>
</file>