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Normal">
      <style:paragraph-properties fo:margin-left="0cm" fo:margin-right="0cm" fo:line-height="150%" fo:text-indent="0cm" style:auto-text-indent="false"/>
      <style:text-properties fo:font-size="14pt" style:font-size-asian="14pt" style:font-size-complex="14pt"/>
    </style:style>
    <style:style style:name="P2"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3" style:family="paragraph" style:parent-style-name="ConsPlusNonformat">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center" style:justify-single-word="false" fo:text-indent="1.251cm" style:auto-text-indent="false" style:text-autospace="non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fo:font-size="14pt" style:font-size-asian="14pt" style:font-size-complex="14pt"/>
    </style:style>
    <style:style style:name="P9" style:family="paragraph" style:parent-style-name="Standard">
      <style:paragraph-properties fo:margin-left="0cm" fo:margin-right="0cm" fo:line-height="150%" fo:text-align="end" style:justify-single-word="false" fo:text-indent="1.251cm" style:auto-text-indent="false" style:text-autospace="none"/>
      <style:text-properties fo:font-size="14pt" style:font-size-asian="14pt" style:font-size-complex="14pt"/>
    </style:style>
    <style:style style:name="P10" style:family="paragraph" style:parent-style-name="Standard">
      <style:paragraph-properties fo:margin-left="0cm" fo:margin-right="0cm" fo:line-height="150%" fo:text-indent="1.251cm" style:auto-text-indent="false" style:text-autospace="none"/>
      <style:text-properties fo:font-size="14pt" style:font-size-asian="14pt" style:font-size-complex="14pt"/>
    </style:style>
    <style:style style:name="P11" style:family="paragraph" style:parent-style-name="Standard">
      <style:paragraph-properties fo:margin-left="0cm" fo:margin-right="0cm" fo:line-height="150%" fo:text-align="center" style:justify-single-word="false" fo:text-indent="1.251cm" style:auto-text-indent="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ext-autospace="none"/>
    </style:style>
    <style:style style:name="P15"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4pt" style:font-size-asian="14pt" style:font-size-complex="14pt"/>
    </style:style>
    <style:style style:name="P16" style:family="paragraph" style:parent-style-name="ConsNormal">
      <style:paragraph-properties fo:margin-left="0cm" fo:margin-right="0cm" fo:line-height="150%" fo:text-align="end" style:justify-single-word="false" fo:text-indent="1.251cm" style:auto-text-indent="false"/>
      <style:text-properties style:font-name="Times New Roman" fo:font-size="14pt" style:font-size-asian="14pt" style:font-name-complex="Times New Roman" style:font-size-complex="14pt"/>
    </style:style>
    <style:style style:name="P17" style:family="paragraph" style:parent-style-name="ConsNormal">
      <style:paragraph-properties fo:margin-left="0cm" fo:margin-right="0cm"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18" style:family="paragraph" style:parent-style-name="ConsPlusNormal">
      <style:paragraph-properties fo:margin-left="0cm" fo:margin-right="0cm"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19"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line-height="150%" fo:text-align="center" style:justify-single-word="false"/>
      <style:text-properties fo:font-size="14pt" style:font-size-asian="14pt" style:font-size-complex="14pt"/>
    </style:style>
    <style:style style:name="P21" style:family="paragraph" style:parent-style-name="Standard">
      <style:paragraph-properties fo:margin-left="0cm" fo:margin-right="0cm" fo:line-height="150%" fo:text-align="justify" style:justify-single-word="false" fo:text-indent="0.953cm" style:auto-text-indent="false" style:text-autospace="none"/>
      <style:text-properties fo:font-size="14pt" style:font-size-asian="14pt" style:font-size-complex="14pt"/>
    </style:style>
    <style:style style:name="P22" style:family="paragraph" style:parent-style-name="ConsPlusNormal">
      <style:paragraph-properties fo:margin-left="0cm" fo:margin-right="0cm" fo:line-height="150%" fo:text-align="justify" style:justify-single-word="false" fo:text-indent="0.953cm" style:auto-text-indent="false"/>
      <style:text-properties style:font-name="Times New Roman" fo:font-size="14pt" style:font-size-asian="14pt" style:font-name-complex="Times New Roman" style:font-size-complex="14pt"/>
    </style:style>
    <style:style style:name="P23" style:family="paragraph" style:parent-style-name="ConsNormal">
      <style:paragraph-properties fo:margin-left="0cm" fo:margin-right="34.876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4" style:family="paragraph" style:parent-style-name="Standard" style:list-style-name="L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fo:language="en" fo:country="US"/>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style:font-name-complex="Times New Roman"/>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СА ВЕСЬКӦДЛАН КОТЫРЛӦН </text:p>
      <text:p text:style-name="P5">ШУӦМ</text:p>
      <text:p text:style-name="P5"/>
      <text:p text:style-name="P11">Коми Республикаса Веськӧдлан котырлӧн <text:s/>ӧткымын шуӧмӧ</text:p>
      <text:p text:style-name="P11"><text:s/>вежсьӧмъяс пыртӧм йылысь</text:p>
      <text:p text:style-name="P7"/>
      <text:p text:style-name="P7"/>
      <text:p text:style-name="P7">Коми Республикаса Веськӧдлан котыр шуис:</text:p>
      <text:p text:style-name="P7">1. Пыртны Коми Республикаса Веськӧдлан котырлӧн ӧткымын шуӧмӧ вежсьӧмъяс содтӧдын сетӧм лыддьӧг серти. </text:p>
      <text:p text:style-name="P7">2. Тайӧ шуӧмыс вынсялӧ сійӧс примитан лунсянь.</text:p>
      <text:p text:style-name="P7"/>
      <text:p text:style-name="P4"/>
      <text:p text:style-name="P4"/>
      <text:p text:style-name="P4"/>
      <text:p text:style-name="P1">Коми Республикаса Юралысь <text:s text:c="66"/>В. Гайзер </text:p>
      <text:p text:style-name="P1"/>
      <text:p text:style-name="P1">Сыктывкар</text:p>
      <text:p text:style-name="P1">2012 вося косму тӧлысь 25 лун</text:p>
      <text:p text:style-name="P1">164 № </text:p>
      <text:p text:style-name="P4"/>
      <text:p text:style-name="P20"/>
      <text:p text:style-name="P20"/>
      <text:p text:style-name="P20"/>
      <text:p text:style-name="P7"/>
      <text:p text:style-name="P2"/>
      <text:p text:style-name="P23"/>
      <text:p text:style-name="P23"/>
      <text:p text:style-name="P23"/>
      <text:p text:style-name="P9"><text:soft-page-break/>Коми Республикаса Веськӧдлан котырлӧн </text:p>
      <text:p text:style-name="P9"><text:s/>2012 во косму тӧлысь 25 лунся <text:s/>164 №-а шуӧм дорӧ </text:p>
      <text:p text:style-name="P9">СОДТӦД</text:p>
      <text:p text:style-name="P16"/>
      <text:p text:style-name="P13">Коми Республикаса Веськӧдлан котырлӧн </text:p>
      <text:p text:style-name="P13">ӧткымын шуӧмӧ пыртӧм вежсьӧмъяслӧн</text:p>
      <text:p text:style-name="P12">ЛЫДДЬӦГ</text:p>
      <text:p text:style-name="P17"/>
      <text:p text:style-name="P7"/>
      <text:p text:style-name="P15">1. «Коми Республикаса канму услугаяс (удж) реестр лӧсьӧдӧм да нуӧдӧм йылысь» Коми Республикаса Веськӧдлан котырлӧн 2011 во кӧч тӧлысь 2 лунся 353 №-а шуӧмын: </text:p>
      <text:p text:style-name="P7">1) <text:s/>водзкыв гижны тадзи::</text:p>
      <text:p text:style-name="P7">«Канму да муниципальнӧй услугаяс сетӧм котыртӧм йылысь» <text:s text:c="2"/>Федеральнӧй оланпас серти, <text:s/>«Канмуса федеральнӧй юӧр системаяс йылысь, кодъяс сетӧны <text:s/>канму да муниципальнӧй услугаяс (удж вӧчӧм) сетӧм йылысь юӧр электроннӧй формаын» Россия Федерацияса Веськӧдлан котырлӧн 2011 во йирым тӧлысь 24 лунся 861 №-а шуӧм серти, <text:s/>2011-2013 вояс вылӧ канму да муниципальнӧй услугаяс сетӧмын административнӧй мытшӧдъяс чинтан да босьтан позянлун содтан концепция серти да Индӧм конценция олӧмӧ пӧртан мероприятиеяс план серти, мый вынсьӧдӧма Россия Федерацияса Веськӧдлан котырлӧн <text:s/>2011 во лӧддза-номъя тӧлысь 10 лунся 1021-р №-а тшӧктӧмӧн, «Коми Республикаын канму услугаяс (удж) регулируйтан юкӧнын ӧткымын юалӧм йылысь» Коми Республикалӧн оланпас серти Коми Республикаса Веськӧдлан котыр шуис:»;</text:p>
      <text:p text:style-name="P7">2) <text:s/>1 да 2 пунктъяс киритны;</text:p>
      <text:p text:style-name="P7">3) 4 пункт гижны тадзи:</text:p>
      <text:p text:style-name="P7">«4. Индыны:</text:p>
      <text:p text:style-name="P14"><text:span text:style-name="T1">Коми Республикаса Юралысьлысь да Коми Республикаса Веськӧдлан </text:span><text:soft-page-break/><text:span text:style-name="T1">котырлысь Администрацияӧс (водзӧ - Администрация) Коми Республикаса олӧмӧ пӧртысь власьт органӧн, кодлы сетӧма уджмог лӧсьӧдны, прӧверитны да меститны «Канмуса да муниципальнӧй услугаяслӧн (уджлӧн) федеральнӧй реестр» федеральнӧй канмуса юӧр <text:s/>системаын (водзӧ – Федеральнӧй реестр) юӧръяс, мый индӧма «Канмуса да муниципальнӧй услугаяслӧн (уджлӧн) федеральнӧй реестр» федеральнӧй канмуса юӧр <text:s/>система йылысь положениелӧн 4 да 5 пунктъясса «а»- «в» пунктувъясын, мый вынсьӧдӧма Россия Федерацияса <text:s/>Веськӧдлан котырлӧн 2011 во йирым тӧлысь 24 лунся 861 №-а шуӧмӧн (водзӧ <text:s/>– Положение);</text:span></text:p>
      <text:p text:style-name="P7">Коми Республикаса канму гражданскӧй службаӧн веськӧдланінсӧ <text:s/>(водзӧ - Веськӧдланін) Коми Республикаса канму органӧн, кодӧс уполномочитӧма <text:s/>чукӧртны, видлавны да меститны Федеральнӧй юӧр реестрын юӧръяс, кутшӧмъясӧс индӧма Положениелӧн 4 да 5 пунктъясса «г» подпунктын.»;</text:p>
      <text:p text:style-name="P7">4) 7 пунктын «услугаяс» кыв дорӧ содтыны «(удж), мый <text:s/>олӧмӧ пӧртӧ <text:s/>(вӧчӧ) меставывса асвеськӧдлан орган» кывъяс;</text:p>
      <text:p text:style-name="P7">5) содтыны татшӧм <text:s/>8<text:span text:style-name="T2">1</text:span> пункт:</text:p>
      <text:p text:style-name="P21"><text:s text:c="2"/>«8<text:span text:style-name="T2">1</text:span>. <text:s/>Администрациялӧн да Веськӧдланінлӧн ӧтувъя уджаланногыс, кыдзи <text:s/>уджавны ӧтув Коми Республикаын меставывса асвеськӧдлан органъясӧн сетан (збыльмӧдан) муниципальнӧй услугаяс йылысь юӧръяс чукӧртігӧн, урчитсьӧ тайӧ шуӧмлӧн 8 пунктын индӧм артмӧдчӧмъясӧн.»;</text:p>
      <text:p text:style-name="P7">6) 9 пунктын «вез» кыв дорӧ содтыны <text:s/>«юӧртан-телекоммуникационнӧй вез» кывъяс;</text:p>
      <text:p text:style-name="P7">7) Коми Республикаын канму услуга (удж) реестр артмӧдан да нуӧдан пӧрадокын, мый вынсьӧдӧма шуӧмӧн (содтӧд):</text:p>
      <text:p text:style-name="P7">а) <text:s/>1 юкӧд гижны тадзи:</text:p>
      <text:p text:style-name="P18">«1. Панас</text:p>
      <text:p text:style-name="P19"/>
      <text:p text:style-name="P19">1.1. Коми Республикаын канму да муниципальнӧй услуга (удж) реестр» <text:s text:c="2"/>Коми Республикаса канму юӧр система <text:s/>(водзӧ - Реестр) лӧсьӧдсьӧ сы могысь, <text:soft-page-break/>медым нуӧдны электроннӧй формаын <text:s/>канму да муниципальнӧй услуга (удж) реестр, а сідзжӧ канму контроль (дӧзьӧр) да муниципальнӧй <text:s/>контроль <text:s/>кузя удж, мый сетӧны (вӧчӧны) Коми Республикаса олӧмӧ пӧртысь власьт органъяс да Коми Республикаын меставывса асвеськӧдлан органъяс.</text:p>
      <text:p text:style-name="P19">1.2. Реестрӧ пырӧны татшӧм юкӧдъяс:</text:p>
      <text:p text:style-name="P19">1) Коми Республикаса олӧмӧ пӧртысь власьт органъясӧн сетан (збыльмӧдан) канму услугаяс (удж) реестр;</text:p>
      <text:p text:style-name="P19">2) Коми Республикаын меставывса асвеськӧдлан органъясӧн <text:s/>сетан (збыльмӧдан) муниципальнӧй <text:s/>услугаяс (удж) реестр;</text:p>
      <text:p text:style-name="P19">3) тӧдмӧдан юӧръяс.</text:p>
      <text:p text:style-name="P19">1.3. Тайӧ пӧрадоклӧн 1.2 пунктса 1 подпунктӧн артыштӧм реестрӧ пырӧны услугаяс <text:s/>йылысь татшӧм юӧръяс да контроль (дӧзьӧр) нуӧдан удж йылысь татшӧм юӧръяс, кутшӧмъясӧс сетӧны (збыльмӧдӧны) Коми Республикаса олӧмӧ пӧртысь власьт органъяс (водзӧ лӧсялӧмӧн–услугаяс <text:s/>йылысь <text:s/>юӧръяс, <text:s/>контроль (дӧзьӧр) нуӧдан удж йылысь <text:s/>юӧръяс:</text:p>
      <text:p text:style-name="P7">1) канму <text:s/>услугаяс йылысь, мый сетӧны (збыльмӧдӧны) <text:span text:style-name="T5">Коми Республикаса олӧмӧ пӧртысь власьт органъяс</text:span>;</text:p>
      <text:p text:style-name="P14"><text:span text:style-name="T1"><text:s/>2) услугаяс йылысь, мый пыртӧма услугаяс лыддьӧгӧ, кутшӧмъяс лоӧны тӧдчанаӧн да быть коланаӧн </text:span><text:span text:style-name="T4">Коми Республикаса олӧмӧ пӧртысь власьт органъясӧн </text:span><text:span text:style-name="T1">сетӧм (збыльмӧдӧм) вылӧ, сетсьӧны организацияясӧн, кодъяс участвуйтӧны канму услугаяс сетӧмын, мый вынсьӧдӧма <text:s text:c="2"/>Коми Республикаса <text:s/>Веськӧдлан котырлӧн 2011 во кӧч тӧлысь 8 лунся 363 №-а шуӧмӧн;</text:span></text:p>
      <text:p text:style-name="P7">3) услугаяс йылысь, мый сетӧны канму <text:s/>учреждениеяс да мукӧд <text:s/>организация, кодъяс меститчӧмаӧсь Коми Республика мутасын, <text:s/>кодъяслы сетӧма канму задание (заказ) да пыртӧма Коми Республикаса Веськӧдлан котырӧн вынсьӧдан лыддьӧгӧ;</text:p>
      <text:p text:style-name="P7">4) <text:s/><text:span text:style-name="T5">контроль (дӧзьӧр) нуӧдан удж йылысь, мый вӧчӧны Коми Республикаса олӧмӧ пӧртысь власьт органъяс</text:span>.</text:p>
      <text:list xml:id="list1905190058" text:style-name="L1">
        <text:list-item>
          <text:list>
            <text:list-item>
              <text:p text:style-name="P24">Тайӧ Пӧрадоклӧн 1.2 пунктса 2 подпунктӧн артыштӧм реестрӧ <text:soft-page-break/>пырӧны <text:s/>услугаяс йылысь юӧръяс да контроль удж нуӧдӧм йылысь юӧръяс, мый лӧсьӧдӧны Коми Республикаын меставывса асвеськӧдлан органъяс:</text:p>
            </text:list-item>
          </text:list>
        </text:list-item>
      </text:list>
      <text:p text:style-name="P7">1) муниципальнӧй <text:s text:c="2"/>услугаяс йылысь, мый сетӧны (збыльмӧдӧны) <text:span text:style-name="T5">Коми Республикаын меставывса асвеськӧдлан органъяс</text:span>;</text:p>
      <text:p text:style-name="P14"><text:span text:style-name="T1"><text:s/>2) услугаяс йылысь, мый сетӧны муниципальнӧй услугаяс сетӧмын участвуйтысь учреждениеяс (организацияяс) да кодъясӧс пыртӧма Коми Республикаын меставывса асвеськӧдлан бӧрйӧм органъясӧн вынсьӧдӧм <text:s/>услугаяс лыддьӧгӧ, кутшӧмъяс лоӧны тӧдчанаӧн да быть коланаӧн </text:span><text:span text:style-name="T4">Коми Республикаын меставывса асвеськӧдлан органъясӧн муниципальнӧй услугаяс сетӧм могысь</text:span><text:span text:style-name="T1">;</text:span></text:p>
      <text:p text:style-name="P7">3) услугаяс йылысь, мый сетӧны муниципальнӧй <text:s text:c="2"/>учреждениеяс да мукӧд <text:s/>организация, кодъяс меститчӧмаӧсь Коми Республика мутасын, <text:s/>кодъяслы сетӧма муниципальнӧй <text:s/>задание (заказ) да пыртӧма Коми Республикаын <text:s/>меставывса асвеськӧдлан бӧрйӧм органъясӧн вынсьӧдан татшӧм услугаяс лыддьӧгӧ;</text:p>
      <text:p text:style-name="P7">4) <text:s/>муниципальнӧй <text:span text:style-name="T5">контроль нуӧдан удж йылысь, мый вӧчӧны Коми Республикаын меставывса асвеськӧдлан органъяс</text:span>.</text:p>
      <text:p text:style-name="P22"><text:s text:c="2"/>1.5. Тайӧ Пӧрадоклӧн 1.2 пунктса 3 подпунктӧн артыштӧм юкӧдӧ пыртӧма <text:s/>Коми Республикаса олӧмӧ пӧртысь власьт органъяс йылысь, Коми Республикаын меставывса асвеськӧдлан органъяс йылысь, услуга сетысь (удж вӧчысь) учреждениеяс (организацияяс) йылысь, кодъяс участвуйтӧны услуга сетӧмын либӧ сетӧны услугасӧ <text:s/>канмулӧн (муниципальнӧй) задание (заказ) серти, а сідзжӧ услуга сетан местаяс йылысь тӧдмӧдан юӧръяс.</text:p>
      <text:p text:style-name="P6">1.6. Реестрӧ меститӧм юӧръяслысь коланлунсӧ индӧны «Канмулӧн да муниципальнӧй услугаяслӧн (уджлӧн) федеральнӧй реестр» федеральнӧй канмулӧн юӧр система йылысь положение дорӧ 1-3 №-а содтӧдъяс серти, мый вынсьӧдӧма Россия Федерацияса Веськӧдлан котырлӧн 2011 во йирым тӧлысь 24 лунся 861 №-а шуӧмӧн. </text:p>
      <text:p text:style-name="P7">1.7. Реестрӧ пыртӧм юӧръяс дорӧ <text:s/>шыӧдчысьяслы позьӧ пырны Коми <text:soft-page-break/>Республикаса канму да муниципальнӧй услугаяс (уджъяс) порталын лӧсялана юӧр меститӧмӧн <text:s text:c="2"/>(водзӧ - Портал).»;</text:p>
      <text:p text:style-name="P7">б) 2.2 пунктса 2 подпункт гижны тадзи:</text:p>
      <text:p text:style-name="P7">«2) сетӧ Реестрӧ пыртӧм услугаяс йылысь юӧръяссӧ «Канмулӧн да муниципальнӧй услугаяслӧн (уджлӧн) федеральнӧй реестр» федеральнӧй канмулӧн юӧр системаӧ (водзӧ – Федеральнӧй реестр);»;</text:p>
      <text:p text:style-name="P7">в) 2.5 пункт гижны тадзи:</text:p>
      <text:p text:style-name="P8">«2.5. Коми Республикаса олӧмӧ пӧртысь власьт органъяс лӧсьӧдӧны да мӧдӧдӧны:</text:p>
      <text:p text:style-name="P8">1) <text:s/>Администрацияӧ – услугаяс йылысь юӧръяс, тӧдмӧдан юӧръяс кутысь юӧръяса юкӧд артмӧдӧм вылӧ юӧръяс;</text:p>
      <text:p text:style-name="P8">2) Веськӧдланінӧ – <text:s/>контроль (дӧзьӧр) нуӧдан удж йылысь юӧръяс, тӧдмӧдан юӧръяс кутысь юӧръяса юкӧд артмӧдӧм вылӧ юӧръяс.»;</text:p>
      <text:p text:style-name="P8">г) 3.1 пунктын <text:s text:c="2"/>«кадколаст, мый абу унджык <text:s/>официальнӧя йӧзӧдан лунсянь ӧти уджалан лунысь унджык» кывъяс вежны <text:s/>«вынсялан лунсянь <text:s/>15 календарнӧй лун чӧжӧн» кывъясӧн;</text:p>
      <text:p text:style-name="P7">д) 3.3 пункт гижны тадзи: </text:p>
      <text:p text:style-name="P7">«3.3. Реестрлӧн электроннӧй формаяс гижсьӧны <text:s/>методическӧй вӧзйӧмъяс серти, мый вынсьӧдӧма Коми Республикаса экономика сӧвмӧдан министерствоӧн.»;</text:p>
      <text:p text:style-name="P7">е) Пӧрадок дорӧ 1-5 содтӧдъяс киритны. </text:p>
      <text:p text:style-name="P7">2. «Административнӧй мытшӧдъяс чинтӧм, канму да муниципальнӧй услугаяс сетӧм лӧсьыдджыкӧн вӧчӧм да бурлунсӧ содтӧм (2011 - 2013 вояс)» дыр кадся республиканскӧй торъя мога уджтас вынсьӧдӧм йылысь» Коми Республикаса Веськӧдлан котырлӧн 2011 во моз тӧлысь 31 лунся 352 №-а шуӧмын:</text:p>
      <text:p text:style-name="P7">«Административнӧй мытшӧдъяс чинтӧм, канму да муниципальнӧй услугаяс сетӧм лӧсьыдджыкӧн вӧчӧм да бурлунсӧ содтӧм (2011 - 2013 вояс)» дыр кадся республиканскӧй торъя мога уджтасын, мый вынсьӧдӧма шуӧмӧн <text:soft-page-break/>(содтӧд), <text:s text:c="2"/>(водзӧ - Уджтас): </text:p>
      <text:p text:style-name="P7">1) «Ӧнія серпас анализируйтӧм, канму да муниципальнӧй услугаяс бурджыка сетӧм вӧчӧм, Коми Республикаын административнӧй мытшӧдъяс чинтӧм <text:s/>да программно-целевӧй методъясӧн найӧс решитан туйяс» <text:s/><text:span text:style-name="T3">I юкӧдын </text:span>:</text:p>
      <text:p text:style-name="P7">а) кӧкъямысӧд да дас витӧд <text:s/>абзацъясын <text:s/><text:span text:style-name="T6">«2011 во косму тӧлысь 14 лунся 141 №-а» кывъяс</text:span> вежны <text:s/>«2011 во вӧльгым тӧлысь 29 лунся <text:s text:c="46"/>532 №-а» кывъясӧн;</text:p>
      <text:p text:style-name="P7">б) кызь сизимӧд абзацын <text:s/>«Канму услугаяслӧн (уджлӧн) портал да реестр йылысь» 2010 во косму тӧлысь 23 лунся 110 №-а» кывъяс вежны «Коми Республикаса канму услугаяс (удж) реестр артмӧдӧм да нуӧдӧм йылысь» 2011 во кӧч тӧлысь <text:s/>2 лунся 353 №-а» кывъясӧн;</text:p>
      <text:p text:style-name="P7">в) комын ӧтиӧд абзац киритны;</text:p>
      <text:p text:style-name="P7">г) комын сизимӧд абзацын «Своднӧй» кыв вежны <text:s/>«Федеральнӧй» кывйӧн;</text:p>
      <text:p text:style-name="P7">2) «Уджтаслысь шӧр могъяс да могъяс шедӧдӧм донъялӧм» <text:span text:style-name="T3">V</text:span> юкӧдын:</text:p>
      <text:p text:style-name="P7">а) дасӧд абзацын «услугаяс» кыв дорӧ содтыны «став сетӧм канму услугаяс лыдын» кывъяс;</text:p>
      <text:p text:style-name="P7">б) дас ӧтиӧд абзацын «услугаяс» кыв дорӧ содтыны «став сетӧм муниципальнӧй услугаяс лыдын» кывъяс;</text:p>
      <text:p text:style-name="P7">в) дас кыкӧд абзацын «Коми Республика,» кывъяс дорӧ содтыны <text:s/>«, Коми Республикаса олӧмӧ пӧртысь власьт органъясӧн збыльмӧдан канму контроль (дӧзьӧр) удж нуӧдан став лыдын» кывъяс;</text:p>
      <text:p text:style-name="P7">г) дас коймӧд абзацын <text:s/>«контроль» кыв дорӧ содтыны «, Коми Республикаса меставывса асвеськӧдлан органъясӧн збыльмӧдан канму контроль (дӧзьӧр) удж нуӧдан став лыдын» кывъяс; </text:p>
      <text:p text:style-name="P7">д) дас сизимӧд абзацын «услугаяс» дорӧ содтыны <text:s/>«, Коми Республикаса олӧмӧ пӧртысь власьт органъяс став лыдын» кывъяс; </text:p>
      <text:p text:style-name="P7">е) дас кӧкъямысӧд абзацын «услугаяс» кыв дорӧ содтыны <text:s/>«, Коми Республикаын кар кытшъясса да муниципальнӧй районъясса муниципальнӧй <text:soft-page-break/>юкӧнъяс <text:s/>став лыдын» кывъяс; </text:p>
      <text:p text:style-name="P7">ж) кызь ӧтиӧд абзацын <text:s text:c="2"/>«контроль (дӧзьӧр)» кывъяс дорӧ содтыны <text:s/>«, дінмуса канму контроль (дӧзьӧр) нуӧдӧм вылӧ уполномочитӧм Коми Республикаса <text:s/>олӧмӧ пӧртысь власьт органъяс став лыдын» кывъяс; <text:s text:c="2"/></text:p>
      <text:p text:style-name="P7">з) кызь кыкӧд абзац гижны татшӧм ногӧн: </text:p>
      <text:p text:style-name="P7">«17) Коми Республикаын кар кытшъясса да муниципальнӧй районъясса муниципальнӧй юкӧнъяс <text:s/>став лыдын Коми Республикаын кар кытшъясса да муниципальнӧй районъясса муниципальнӧй юкӧнъяслӧн пайыс, кӧні нуӧдсьӧ муниципальнӧй контроль <text:s/>нуӧдан административнӧй регламентӧн вӧдитчан мониторинг;»;</text:p>
      <text:p text:style-name="P7">3) Уджтаслӧн мероприятиеяс лыддьӧгын (Уджтас дорӧ 1 содтӧд):</text:p>
      <text:p text:style-name="P3"><text:span text:style-name="T4">«Коми Республикаын канму да муниципальнӧй услугаяс сетӧм ладмӧдӧм» 1 юкӧдса 1 позициялӧн 4 графаын «коланлун серти» кывъяс вежны <text:s text:c="3"/>«быд квартал» кывъясӧн;</text:span> <text:s text:c="5"/></text:p>
      <text:p text:style-name="P7">4) Уджтас олӧмӧ пӧртан бӧртаслӧн петкӧдласъясын (Уджтас дорӧ 2 содтӧд):</text:p>
      <text:p text:style-name="P7">а) «Административнӧй мытшӧдъяс чинтӧм» позициялӧн 2 графаын:</text:p>
      <text:p text:style-name="P7">медводдза <text:s/>абзацын «(юридическӧй кывкутысьяс)» кывъяс киритны; <text:s/></text:p>
      <text:p text:style-name="P7">мӧд <text:s/>абзацын «(юридическӧй кывкутысьяс)» кывъяс киритны; </text:p>
      <text:p text:style-name="P7">витӧд абзацын «Коми Республикаса» кывъяс дорӧ содтыны «, Коми Республикаса олӧмӧ пӧртысь власьт органъясӧн збыльмӧдан канму контроль (дӧзьӧр) удж нуӧдан став лыдын» кывъяс;</text:p>
      <text:p text:style-name="P7">квайтӧд абзацын <text:s/>«контроль» кыв дорӧ содтыны «став сетӧм муниципальнӧй услугаяс лыдын» кывъяс; </text:p>
      <text:p text:style-name="P10">ӧкмысӧд абзац гижны татшӧм ногӧн: </text:p>
      <text:p text:style-name="P7"><text:span text:style-name="T6">«Дінмуса канму контроль <text:s/>збыльмӧдӧм вылӧ уполномочитӧм <text:s/>Коми Республикаса олӧмӧ пӧртысь власьт органъяслӧн пайыс, кӧні нуӧдӧны <text:s/>дінмуса канму контроль <text:s/>(дӧзьӧр) збыльмӧдан административнӧй регламентъясӧн вӧдитчан мониторинг, дінмуса канму контроль <text:s/>збыльмӧдӧм вылӧ </text:span><text:soft-page-break/><text:span text:style-name="T6">уполномочитӧм <text:s/>Коми Республикаса олӧмӧ пӧртысь власьт органъяслӧн став лыдын»; </text:span></text:p>
      <text:p text:style-name="P7">дасӧд абзацын <text:s/>«муниципальнӧй контроль» кывъяс дорӧ содтыны <text:s/>«, Коми Республикаын кар кытшъясса да муниципальнӧй районъясса муниципальнӧй юкӧнъяс <text:s/>став лыдын» кывъяс; </text:p>
      <text:p text:style-name="P10">б) <text:s/>«Коми Республикаын канму да муниципальнӧй <text:s/>услугаяс сетӧмлысь бурлунсӧ да босьтан позянлунсӧ кыпӧдӧм» позицияын: </text:p>
      <text:p text:style-name="P10">2 графаын: </text:p>
      <text:p text:style-name="P7">нёльӧд абзацын <text:s/>«услугаяс» кыв дорӧ содтыны <text:s text:c="2"/>«став сетӧм канму услугаяс лыдын» кывъяс; </text:p>
      <text:p text:style-name="P7">витӧд абзацын «услугаяс» кыв дорӧ содтыны <text:s/>«став сетӧм муниципальнӧй услугаяс лыдын» кывъяс;</text:p>
      <text:p text:style-name="P7">ӧкмысӧд абзацын <text:s/>«услугаяс» кыв дорӧ содтыны <text:s/>«, Коми Республикаса олӧмӧ пӧртысь власьт органъяслӧн став лыдын» кывъяс;</text:p>
      <text:p text:style-name="P7">дасӧд абзацын «услугаяс» кыв дорӧ содтыны <text:s/>«, Коми Республикаын <text:s/>кар кытшъясса да муниципальнӧй районъясса <text:s/>муниципальнӧй <text:s/>юкӧнъяслӧн <text:s/>став лыдын» кывъяс;</text:p>
      <text:p text:style-name="P7">5 графаса <text:s/>коймӧд абзацын «15» лыдпас вежны «30» лыдпасӧ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ormal" style:family="paragraph">
      <style:paragraph-properties fo:margin="100%" fo:margin-left="0.071cm" fo:margin-right="0cm" fo:margin-top="0cm" fo:margin-bottom="0cm"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Normal" style:family="paragraph">
      <style:paragraph-properties fo:margin="100%" fo:margin-left="0cm" fo:margin-right="34.876cm" fo:margin-top="0cm" fo:margin-bottom="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3pt" style:font-name-asian="Times New Roman" style:font-size-asian="13pt" style:font-name-complex="Arial" style:font-size-complex="13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06-28T14:34:58</meta:creation-date>
    <meta:generator>LibreOffice/3.5$Linux_x86 LibreOffice_project/7e68ba2-a744ebf-1f241b7-c506db1-7d53735</meta:generator>
    <dc:date>2012-08-02T12:06:35</dc:date>
    <dc:creator>Nina Popova</dc:creator>
    <meta:editing-duration>PT1H48M51S</meta:editing-duration>
    <meta:editing-cycles>10</meta:editing-cycles>
    <meta:printed-by>Nina Popova</meta:printed-by>
    <meta:print-date>2012-08-02T12:03:54</meta:print-date>
    <meta:document-statistic meta:table-count="0" meta:image-count="0" meta:object-count="0" meta:page-count="9" meta:paragraph-count="95" meta:word-count="1597" meta:character-count="12191" meta:non-whitespace-character-count="10609"/>
  </office:meta>
</office:document-meta>
</file>