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bef9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1bef9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46cm"/>
        </style:tab-stops>
      </style:paragraph-properties>
      <style:text-properties officeooo:paragraph-rsid="001bef9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1bef91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1bef91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bef9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ef91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bef91" officeooo:paragraph-rsid="001bef9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46cm"/>
        </style:tab-stops>
      </style:paragraph-properties>
      <style:text-properties fo:font-size="13pt" fo:font-weight="normal" officeooo:paragraph-rsid="001bef9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46cm"/>
        </style:tab-stops>
      </style:paragraph-properties>
      <style:text-properties fo:font-size="13pt" fo:font-weight="normal" officeooo:rsid="001bef91" officeooo:paragraph-rsid="001bef91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fo:font-size="13pt" fo:font-weight="normal" officeooo:rsid="001bef91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1bef91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d08d8" style:font-size-asian="13pt" style:font-weight-asian="normal" style:font-size-complex="13pt" style:font-weight-complex="normal"/>
    </style:style>
    <style:style style:name="T6" style:family="text">
      <style:text-properties officeooo:rsid="001bef91"/>
    </style:style>
    <style:style style:name="T7" style:family="text">
      <style:text-properties officeooo:rsid="001d0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СА ВЕСЬКӦДЛАН КОТЫРЛӦН</text:p>
      <text:p text:style-name="P1">ШУӦМ</text:p>
      <text:p text:style-name="P1"/>
      <text:p text:style-name="P2"/>
      <text:p text:style-name="P2">«<text:span text:style-name="T6">Уджвывса ветеран</text:span>» <text:span text:style-name="T6">ним Коми </text:span><text:span text:style-name="T7">Р</text:span><text:span text:style-name="T6">еспублика мутасын сетан пӧрадок да условиеяс йылысь положение вынсьӧдӧм йылысь» </text:span>Коми Республикаса Веськӧдлан котырлӧн <text:span text:style-name="T6">2007 во ӧшым тӧлысь 19 лунся 302 №-а шуӧмӧ </text:span></text:p>
      <text:p text:style-name="P2"><text:s text:c="2"/>вежсьӧм пыртӧм йылысь <text:s/></text:p>
      <text:p text:style-name="P4"><text:s/></text:p>
      <text:p text:style-name="P5">Коми Республикаса Веськӧдлан котыр шуис:</text:p>
      <text:p text:style-name="P6"><text:span text:style-name="T2">1. </text:span><text:span text:style-name="T3">Пыртны «</text:span><text:span text:style-name="T4">Уджвывса ветеран</text:span><text:span text:style-name="T3">» </text:span><text:span text:style-name="T4">ним Коми </text:span><text:span text:style-name="T5">Р</text:span><text:span text:style-name="T4">еспублика мутасын сетан пӧрадок да условиеяс йылысь положение вынсьӧдӧм йылысь» </text:span><text:span text:style-name="T3">Коми Республикаса Веськӧдлан котырлӧн </text:span><text:span text:style-name="T4">2007 во ӧшым тӧлысь 19 лунся 302 №-а шуӧмӧ татшӧм</text:span><text:span text:style-name="T3"> <text:s/>вежсьӧм:</text:span></text:p>
      <text:p text:style-name="P6"><text:span text:style-name="T3">«</text:span><text:span text:style-name="T4">Уджвывса ветеран</text:span><text:span text:style-name="T3">» </text:span><text:span text:style-name="T4">ним Коми </text:span><text:span text:style-name="T5">Р</text:span><text:span text:style-name="T4">еспублика мутасын сетан пӧрадок да условиеяс йылысь положениеын, мый вынсьӧдӧма шуӧмӧн (содтӧд), (водзӧ — Положение):</text:span></text:p>
      <text:p text:style-name="P8">«Уджвывса ветеран» ним <text:s/>вылӧ инӧд сетысь ведомствоса бур уджы<text:span text:style-name="T7">н</text:span> торъяланлунъяс лыддьӧгын (Положение дорӧ 2 №-а содтӧд):</text:p>
      <text:p text:style-name="P8">4 пунктса 158 пунктув гижны тадзи:</text:p>
      <text:p text:style-name="P8">«158) Россияса наукаяс академия да отраслевӧй наукаяс академияяс, кодъясӧс федеральнӧй оланпастэчас серти пыртӧма <text:s/>канмуса наукаяс академияяс лыдӧ.».</text:p>
      <text:p text:style-name="P8">2. Тайӧ шуӧмыс вынсялӧ сійӧс официальнӧя йӧзӧдӧм бӧрын дас лун мысти. </text:p>
      <text:p text:style-name="P5"/>
      <text:p text:style-name="P3"><text:span text:style-name="T1"><text:s text:c="16"/></text:span><text:span text:style-name="T3">Коми Республикаса Юралысь <text:s text:c="64"/>В.Гайзер</text:span></text:p>
      <text:p text:style-name="P9"/>
      <text:p text:style-name="P3"><text:span text:style-name="T1"><text:s text:c="16"/></text:span><text:span text:style-name="T3">Сыктывкар</text:span></text:p>
      <text:p text:style-name="P3"><text:span text:style-name="T1"><text:s text:c="16"/></text:span><text:span text:style-name="T3">2012 вося </text:span><text:span text:style-name="T4">ода-кора</text:span><text:span text:style-name="T3"> тӧлысь </text:span><text:span text:style-name="T4">31</text:span><text:span text:style-name="T3"> лун</text:span></text:p>
      <text:p text:style-name="P3"><text:span text:style-name="T1"><text:s text:c="16"/></text:span><text:span text:style-name="T2">219</text:span><text:span text:style-name="T3"> № </text:span></text:p>
      <text:p text:style-name="P9"/>
      <text:p text:style-name="P10">Христофорова Л.П.</text:p>
      <text:p text:style-name="P10">98<text:span text:style-name="T7">5</text:span> 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12-18T11:00:57</meta:creation-date>
    <meta:generator>LibreOffice/3.6$Linux_x86 LibreOffice_project/2ef5aff-a6fb0ff-166bdff-cf087ad-0f1389</meta:generator>
    <meta:printed-by>Nina Popova</meta:printed-by>
    <meta:print-date>2012-12-18T15:09:43</meta:print-date>
    <dc:date>2012-12-18T15:11:01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8" meta:word-count="157" meta:character-count="1264" meta:non-whitespace-character-count="985"/>
  </office:meta>
</office:document-meta>
</file>