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font-name-asian="TimesNewRomanPSM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name-asian="TimesNewRomanPSMT" style:font-size-asian="13pt" style:font-weight-asian="bold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font-size="13pt" fo:font-weight="bold" style:font-name-asian="TimesNewRomanPSMT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name-asian="TimesNewRomanPSMT" style:font-size-asian="13pt" style:font-size-complex="13pt"/>
    </style:style>
    <style:style style:name="P12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name-asian="TimesNewRomanPSMT" style:font-size-asian="13pt" style:font-weight-asian="bold" style:font-size-complex="13pt"/>
    </style:style>
    <style:style style:name="T5" style:family="text">
      <style:text-properties fo:font-size="13pt" style:font-name-asian="TimesNewRomanPSMT" style:font-size-asian="13pt" style:font-size-complex="13pt"/>
    </style:style>
    <style:style style:name="T6" style:family="text">
      <style:text-properties fo:text-transform="uppercase" fo:font-size="13pt" style:font-name-asian="TimesNewRomanPSMT" style:font-size-asian="13pt" style:font-size-complex="13pt"/>
    </style:style>
    <style:style style:name="T7" style:family="text">
      <style:text-properties fo:text-transform="uppercase" fo:font-size="13pt" style:font-size-asian="13pt"/>
    </style:style>
    <style:style style:name="T8" style:family="text">
      <style:text-properties fo:text-transform="uppercase" fo:font-size="13pt" fo:font-weight="bold" style:font-name-asian="TimesNewRomanPSMT" style:font-size-asian="13pt" style:font-weight-asian="bold" style:font-size-complex="13pt"/>
    </style:style>
    <style:style style:name="T9" style:family="text">
      <style:text-properties fo:font-size="11pt" style:font-name-asian="TimesNewRomanPSMT" style:font-size-asian="11pt" style:font-size-complex="11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КОМИ РЕСПУБЛИКАСА </text:span><text:span text:style-name="T6">Веськӧдлан котырлӧн</text:span><text:span text:style-name="T2"> ШУÖМ</text:span></text:p>
      <text:p text:style-name="P4"/>
      <text:p text:style-name="P1"><text:span text:style-name="T3">«Звер-пöтка объектъяс видзан, рöдмöдан да наöн вöдитчан да налöн олан среда юкöнын государствосянь видзӧдӧм нуöдысь Коми Республикаса вӧр-ва озырлун да гӧгӧртас видзан министерстволöн чина йöз лыддьöг йылысь» </text:span><text:span text:style-name="T4">Коми Республикаса Веськӧдлан котырлӧн 2009 во лӧддза-номъя тӧлысь 16 лунся 160 №-а шуӧмӧ вежсьӧмъяс пыртӧм йылысь</text:span></text:p>
      <text:p text:style-name="P6"/>
      <text:p text:style-name="P10"><text:span text:style-name="T5">Коми Республикаса Веськӧдлан котыр шуис:</text:span></text:p>
      <text:p text:style-name="P10"><text:span text:style-name="T2">1. Пыртны «Звер-пöтка объектъяс видзан, рöдмöдан да наöн вöдитчан да налöн олан среда юкöнын государствосянь видзӧдӧм нуöдысь Коми Республикаса вӧр-ва озырлун да гӧгӧртас видзан министерстволöн чина йöз лыддьöг йылысь» </text:span><text:span text:style-name="T5">Коми Республикаса Веськӧдлан котырлӧн 2009 во лӧддза-номъя тӧлысь 16 лунся 160 №-а шуӧмӧ вежсьӧмъяс содтӧдын индӧм серти.</text:span></text:p>
      <text:p text:style-name="P10"><text:span text:style-name="T5">2. Тайӧ шуӧмыс вынсялӧ сійӧс официальнӧя йӧзӧдӧмсянь дас лун мысти.</text:span></text:p>
      <text:p text:style-name="P11"/>
      <text:p text:style-name="P11"/>
      <text:p text:style-name="P11"/>
      <text:p text:style-name="P1"><text:span text:style-name="T5">Коми Республикаса Юралысь <text:tab/><text:tab/><text:tab/><text:tab/><text:tab/>В. Гайзер</text:span></text:p>
      <text:p text:style-name="P5"/>
      <text:p text:style-name="P5"/>
      <text:p text:style-name="P5"/>
      <text:p text:style-name="P2"><text:span text:style-name="T2">Сыктывкар</text:span></text:p>
      <text:p text:style-name="P2"><text:span text:style-name="T2">2012 вося урасьöм тöлысь 7 лун</text:span></text:p>
      <text:p text:style-name="P2"><text:span text:style-name="T2">35 №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text:span text:style-name="T1">Коми Республикаса Веськӧдлан Котырлöн</text:span></text:p>
      <text:p text:style-name="P3"><text:span text:style-name="T2">2012 во урасьöм тöлысь 7 лунся 35 №</text:span><text:span text:style-name="T1">-а шуӧм дорö</text:span></text:p>
      <text:p text:style-name="P12"><text:span text:style-name="T1"><text:s/></text:span><text:span text:style-name="T7">содтöд</text:span></text:p>
      <text:p text:style-name="P8"/>
      <text:p text:style-name="P1"><text:span text:style-name="T2">«Звер-пöтка объектъяс видзан, рöдмöдан да наöн вöдитчан да налöн олан среда юкöнын государствосянь видзӧдӧм нуöдысь Коми Республикаса вӧр-ва озырлун да гӧгӧртас видзан министерстволöн чина йöз лыддьöг йылысь» </text:span></text:p>
      <text:p text:style-name="P1"><text:span text:style-name="T5">Коми Республикаса Веськӧдлан котырлӧн 2009 во лӧддза-номъя тӧлысь </text:span></text:p>
      <text:p text:style-name="P1"><text:span text:style-name="T5">16 лунся 160 №-а шуӧмӧ пыртӧм </text:span></text:p>
      <text:p text:style-name="P1"><text:span text:style-name="T8">вежсьӧмъяс</text:span></text:p>
      <text:p text:style-name="P9"/>
      <text:p text:style-name="P10"><text:span text:style-name="T2">«Звер-пöтка объектъяс видзан, рöдмöдан да наöн вöдитчан да налöн олан среда юкöнын государствосянь видзӧдӧм нуöдысь Коми Республикаса вӧр-ва озырлун да гӧгӧртас видзан министерстволöн чина йöз лыддьöг йылысь» </text:span><text:span text:style-name="T5">Коми Республикаса Веськӧдлан котырлӧн 2009 во лӧддза-номъя тӧлысь 16 лунся 160 №-а шуӧмын:</text:span></text:p>
      <text:p text:style-name="P10"><text:span text:style-name="T5">1) нимын «</text:span><text:span text:style-name="T2">Звер-пöтка объектъяс видзан, рöдмöдан да наöн вöдитчан да налöн олан среда юкöнын государствосянь видзӧдӧм</text:span><text:span text:style-name="T5">» кывъяс вежны «Коми Республикаса мутасын </text:span><text:span text:style-name="T2">звер-пöтка объектъяс видзан да наöн вöдитчан да налöн олан среда юкöнын государствосянь федеральнӧй дӧзьӧр, звер-пöтка объектъяс да налöн олан среда кындзи, мый паськалӧма федеральнӧй тӧдчанлуна ёна видзан вӧр-ва мутасъясын, кутшӧмъяс пырӧны Коми Республикаса мутасӧ</text:span><text:span text:style-name="T5">» кывъясӧн;</text:span></text:p>
      <text:p text:style-name="P10"><text:span text:style-name="T5">2) медводдза абзацын «</text:span><text:span text:style-name="T2">«Звер-пöтка объектъяс видзан, рöдмöдан да наöн вöдитчан да налöн олан среда юкöнын государствосянь видзӧдӧм йылысь Положениеӧн, мый вынсьӧдӧма Россия Федерацияса Веськӧдлан Котырлӧн 2008 во вӧльгым тӧлысь 10 лунся 843 №-а шуӧмӧн,» кывъяс вежны «Звер-пӧтка йылысь» Федеральнӧй оланпасӧн» кывъясӧн;</text:span></text:p>
      <text:p text:style-name="P10"><text:span text:style-name="T2">3) мӧд абзац гижны тадзи:</text:span></text:p>
      <text:p text:style-name="P10"><text:span text:style-name="T2">«артмӧдны <text:s text:c="2"/></text:span><text:span text:style-name="T5">Коми Республикаса мутасын </text:span><text:bookmark text:name="_GoBack"/><text:span text:style-name="T2">звер-пöтка объектъяс видзан, рöдмöдан да наöн вöдитчан да налöн олан среда юкöнын, звер-пöтка объектъяс да налöн олан среда кындзи, <text:s/>мый лоӧны федеральнӧй тӧдчанлуна ёна видзан вӧр-ва мутасъясын, кутшӧмъяс паськалӧма Коми республикаса мутасын, государствосянь </text:span><text:soft-page-break/><text:span text:style-name="T2">федеральнӧй дӧзьӧр нуӧдысь Коми Республикаса вӧр-ва озырлун да гӧгӧртас видзан министерстволöн чина йöз лыддьöг татшӧм пырысьясӧн:»;</text:span></text:p>
      <text:p text:style-name="P10"><text:span text:style-name="T2">4) коймӧд-квайтӧд абзацъясын </text:span><text:span text:style-name="T5">«з</text:span><text:span text:style-name="T2">вер-пöтка объектъяс видзан, рöдмöдан да наöн вöдитчан да налöн олан среда юкöнын государствосянь видзӧдӧм</text:span><text:span text:style-name="T5">» кывъяс вежны «Коми Республикаса мутасын </text:span><text:span text:style-name="T2">звер-пöтка объектъяс видзан да наöн вöдитчан да налöн олан среда юкöнын государствосянь федеральнӧй дӧзьӧр, звер-пöтка объектъяс да налöн олан среда кындзи, <text:s/>кодъяс лоӧны федеральнӧй тӧдчанлуна ёна видзан вӧр-ва мутасъясын, кутшӧмъяс паськалӧма Коми Республикаса мутасын</text:span><text:span text:style-name="T5">» кывъясӧн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9">Н.Воробьева - 2843 пас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dc:creator>Natasha Vorobjeva</dc:creator>
    <meta:editing-cycles>5</meta:editing-cycles>
    <meta:print-date>2012-03-16T11:31:00</meta:print-date>
    <meta:creation-date>2012-03-11T11:12:00</meta:creation-date>
    <dc:date>2012-04-19T16:46:05</dc:date>
    <meta:editing-duration>PT2M39S</meta:editing-duration>
    <meta:generator>LibreOffice/3.5$Linux_x86 LibreOffice_project/7e68ba2-a744ebf-1f241b7-c506db1-7d53735</meta:generator>
    <meta:document-statistic meta:table-count="0" meta:image-count="0" meta:object-count="0" meta:page-count="3" meta:paragraph-count="24" meta:word-count="437" meta:character-count="3289" meta:non-whitespace-character-count="2863"/>
    <meta:user-defined meta:name="AppVersion">14.0000</meta:user-defined>
    <meta:user-defined meta:name="Company">&lt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