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528cm" table:align="left" style:writing-mode="lr-tb"/>
    </style:style>
    <style:style style:name="Таблица1.A" style:family="table-column">
      <style:table-column-properties style:column-width="5.503cm"/>
    </style:style>
    <style:style style:name="Таблица1.B" style:family="table-column">
      <style:table-column-properties style:column-width="3.175cm"/>
    </style:style>
    <style:style style:name="Таблица1.C" style:family="table-column">
      <style:table-column-properties style:column-width="4.657cm"/>
    </style:style>
    <style:style style:name="Таблица1.D" style:family="table-column">
      <style:table-column-properties style:column-width="3.193cm"/>
    </style:style>
    <style:style style:name="Таблица1.1" style:family="table-row">
      <style:table-row-properties style:min-row-height="0.706cm" fo:keep-together="auto"/>
    </style:style>
    <style:style style:name="Таблица1.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32cm" fo:padding-right="0.132cm" fo:padding-top="0cm" fo:padding-bottom="0cm" fo:border="0.5pt solid #000000" style:writing-mode="lr-tb"/>
    </style:style>
    <style:style style:name="Таблица1.2" style:family="table-row">
      <style:table-row-properties fo:keep-together="auto"/>
    </style:style>
    <style:style style:name="Таблица1.A2"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1.D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1.3" style:family="table-row">
      <style:table-row-properties fo:keep-together="auto"/>
    </style:style>
    <style:style style:name="Таблица1.C3" style:family="table-cell">
      <style:table-cell-properties style:vertical-align="top" fo:padding-left="0.132cm" fo:padding-right="0.132cm" fo:padding-top="0cm" fo:padding-bottom="0cm" fo:border-left="0.5pt solid #000000" fo:border-right="none" fo:border-top="0.5pt solid #000000" fo:border-bottom="none" style:writing-mode="lr-tb"/>
    </style:style>
    <style:style style:name="Таблица1.D3" style:family="table-cell">
      <style:table-cell-properties style:vertical-align="top" fo:padding-left="0.132cm" fo:padding-right="0.132cm" fo:padding-top="0cm" fo:padding-bottom="0cm" fo:border-left="0.5pt solid #000000" fo:border-right="0.5pt solid #000000" fo:border-top="0.5pt solid #000000" fo:border-bottom="none" style:writing-mode="lr-tb"/>
    </style:style>
    <style:style style:name="Таблица1.4" style:family="table-row">
      <style:table-row-properties fo:keep-together="auto"/>
    </style:style>
    <style:style style:name="Таблица2" style:family="table">
      <style:table-properties style:width="16.528cm" table:align="left" style:writing-mode="lr-tb"/>
    </style:style>
    <style:style style:name="Таблица2.A" style:family="table-column">
      <style:table-column-properties style:column-width="5.503cm"/>
    </style:style>
    <style:style style:name="Таблица2.B" style:family="table-column">
      <style:table-column-properties style:column-width="3.175cm"/>
    </style:style>
    <style:style style:name="Таблица2.C" style:family="table-column">
      <style:table-column-properties style:column-width="1.573cm"/>
    </style:style>
    <style:style style:name="Таблица2.D" style:family="table-column">
      <style:table-column-properties style:column-width="3.083cm"/>
    </style:style>
    <style:style style:name="Таблица2.E" style:family="table-column">
      <style:table-column-properties style:column-width="3.193cm"/>
    </style:style>
    <style:style style:name="Таблица2.1" style:family="table-row">
      <style:table-row-properties style:min-row-height="1.058cm" fo:keep-together="auto"/>
    </style:style>
    <style:style style:name="Таблица2.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32cm" fo:padding-right="0.132cm" fo:padding-top="0cm" fo:padding-bottom="0cm" fo:border="0.5pt solid #000000" style:writing-mode="lr-tb"/>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style:min-row-height="1.411cm" fo:keep-together="auto"/>
    </style:style>
    <style:style style:name="Таблица2.5" style:family="table-row">
      <style:table-row-properties style:min-row-height="0.706cm" fo:keep-together="auto"/>
    </style:style>
    <style:style style:name="Таблица2.A5"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2.6" style:family="table-row">
      <style:table-row-properties fo:keep-together="auto"/>
    </style:style>
    <style:style style:name="Таблица5" style:family="table">
      <style:table-properties style:width="16.528cm" table:align="left" style:writing-mode="lr-tb"/>
    </style:style>
    <style:style style:name="Таблица5.A" style:family="table-column">
      <style:table-column-properties style:column-width="5.503cm"/>
    </style:style>
    <style:style style:name="Таблица5.B" style:family="table-column">
      <style:table-column-properties style:column-width="3.175cm"/>
    </style:style>
    <style:style style:name="Таблица5.C" style:family="table-column">
      <style:table-column-properties style:column-width="4.657cm"/>
    </style:style>
    <style:style style:name="Таблица5.D" style:family="table-column">
      <style:table-column-properties style:column-width="3.193cm"/>
    </style:style>
    <style:style style:name="Таблица5.1" style:family="table-row">
      <style:table-row-properties style:min-row-height="0.706cm" fo:keep-together="auto"/>
    </style:style>
    <style:style style:name="Таблица5.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32cm" fo:padding-right="0.132cm" fo:padding-top="0cm" fo:padding-bottom="0cm" fo:border="0.5pt solid #000000" style:writing-mode="lr-tb"/>
    </style:style>
    <style:style style:name="Таблица5.2" style:family="table-row">
      <style:table-row-properties fo:keep-together="auto"/>
    </style:style>
    <style:style style:name="Таблица5.A2"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5.D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5.3" style:family="table-row">
      <style:table-row-properties fo:keep-together="auto"/>
    </style:style>
    <style:style style:name="Таблица5.C3" style:family="table-cell">
      <style:table-cell-properties style:vertical-align="top" fo:padding-left="0.132cm" fo:padding-right="0.132cm" fo:padding-top="0cm" fo:padding-bottom="0cm" fo:border-left="0.5pt solid #000000" fo:border-right="none" fo:border-top="0.5pt solid #000000" fo:border-bottom="none" style:writing-mode="lr-tb"/>
    </style:style>
    <style:style style:name="Таблица5.D3" style:family="table-cell">
      <style:table-cell-properties style:vertical-align="top" fo:padding-left="0.132cm" fo:padding-right="0.132cm" fo:padding-top="0cm" fo:padding-bottom="0cm" fo:border-left="0.5pt solid #000000" fo:border-right="0.5pt solid #000000" fo:border-top="0.5pt solid #000000" fo:border-bottom="none" style:writing-mode="lr-tb"/>
    </style:style>
    <style:style style:name="Таблица5.4" style:family="table-row">
      <style:table-row-properties fo:keep-together="auto"/>
    </style:style>
    <style:style style:name="Таблица6" style:family="table">
      <style:table-properties style:width="16.528cm" table:align="left" style:writing-mode="lr-tb"/>
    </style:style>
    <style:style style:name="Таблица6.A" style:family="table-column">
      <style:table-column-properties style:column-width="5.503cm"/>
    </style:style>
    <style:style style:name="Таблица6.B" style:family="table-column">
      <style:table-column-properties style:column-width="3.175cm"/>
    </style:style>
    <style:style style:name="Таблица6.C" style:family="table-column">
      <style:table-column-properties style:column-width="1.573cm"/>
    </style:style>
    <style:style style:name="Таблица6.D" style:family="table-column">
      <style:table-column-properties style:column-width="3.083cm"/>
    </style:style>
    <style:style style:name="Таблица6.E" style:family="table-column">
      <style:table-column-properties style:column-width="3.193cm"/>
    </style:style>
    <style:style style:name="Таблица6.1" style:family="table-row">
      <style:table-row-properties style:min-row-height="1.058cm" fo:keep-together="auto"/>
    </style:style>
    <style:style style:name="Таблица6.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top" fo:padding-left="0.132cm" fo:padding-right="0.132cm" fo:padding-top="0cm" fo:padding-bottom="0cm" fo:border="0.5pt solid #000000" style:writing-mode="lr-tb"/>
    </style:style>
    <style:style style:name="Таблица6.2" style:family="table-row">
      <style:table-row-properties fo:keep-together="auto"/>
    </style:style>
    <style:style style:name="Таблица6.3" style:family="table-row">
      <style:table-row-properties fo:keep-together="auto"/>
    </style:style>
    <style:style style:name="Таблица6.4" style:family="table-row">
      <style:table-row-properties style:min-row-height="1.411cm" fo:keep-together="auto"/>
    </style:style>
    <style:style style:name="Таблица6.5" style:family="table-row">
      <style:table-row-properties style:min-row-height="0.706cm" fo:keep-together="auto"/>
    </style:style>
    <style:style style:name="Таблица6.A5"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6.6" style:family="table-row">
      <style:table-row-properties fo:keep-together="auto"/>
    </style:style>
    <style:style style:name="P1" style:family="paragraph" style:parent-style-name="Standard">
      <style:paragraph-properties fo:line-height="150%" fo:text-align="center" style:justify-single-word="false"/>
      <style:text-properties fo:font-size="13pt" style:font-size-asian="11.3500003814697pt" style:font-size-complex="13pt"/>
    </style:style>
    <style:style style:name="P2" style:family="paragraph" style:parent-style-name="Standard">
      <style:paragraph-properties fo:text-align="end" style:justify-single-word="false" style:text-autospace="none"/>
      <style:text-properties fo:font-size="13pt" officeooo:rsid="000a4c73" officeooo:paragraph-rsid="000a4c73" style:font-size-asian="11.3500003814697pt" style:font-size-complex="13pt"/>
    </style:style>
    <style:style style:name="P3" style:family="paragraph" style:parent-style-name="Standard">
      <style:paragraph-properties fo:text-align="end" style:justify-single-word="false" style:text-autospace="none"/>
      <style:text-properties fo:font-size="13pt" officeooo:rsid="000a4c73" officeooo:paragraph-rsid="000e34d1" style:font-size-asian="11.3500003814697pt" style:font-size-complex="13pt"/>
    </style:style>
    <style:style style:name="P4" style:family="paragraph" style:parent-style-name="Standard">
      <style:paragraph-properties style:text-autospace="none"/>
      <style:text-properties fo:font-size="13pt" officeooo:paragraph-rsid="000a4c73" style:font-size-asian="13pt" style:font-size-complex="13pt"/>
    </style:style>
    <style:style style:name="P5" style:family="paragraph" style:parent-style-name="Standard">
      <style:paragraph-properties style:text-autospace="none" style:snap-to-layout-grid="false"/>
      <style:text-properties fo:font-size="13pt" officeooo:paragraph-rsid="000a4c73" style:font-size-asian="13pt" style:font-size-complex="13pt"/>
    </style:style>
    <style:style style:name="P6" style:family="paragraph" style:parent-style-name="Standard">
      <style:paragraph-properties style:text-autospace="none" style:snap-to-layout-grid="false"/>
      <style:text-properties fo:font-size="13pt" officeooo:paragraph-rsid="000e34d1" style:font-size-asian="13pt" style:font-size-complex="13pt"/>
    </style:style>
    <style:style style:name="P7" style:family="paragraph" style:parent-style-name="Standard">
      <style:paragraph-properties style:text-autospace="none"/>
      <style:text-properties fo:font-size="13pt" officeooo:paragraph-rsid="000b9e39" style:font-size-asian="13pt" style:font-size-complex="13pt"/>
    </style:style>
    <style:style style:name="P8" style:family="paragraph" style:parent-style-name="Standard">
      <style:paragraph-properties style:text-autospace="none"/>
      <style:text-properties fo:font-size="13pt" officeooo:paragraph-rsid="000c6c1f" style:font-size-asian="13pt" style:font-size-complex="13pt"/>
    </style:style>
    <style:style style:name="P9" style:family="paragraph" style:parent-style-name="Standard">
      <style:paragraph-properties style:text-autospace="none"/>
      <style:text-properties fo:font-size="13pt" officeooo:paragraph-rsid="000e34d1" style:font-size-asian="13pt" style:font-size-complex="13pt"/>
    </style:style>
    <style:style style:name="P10" style:family="paragraph" style:parent-style-name="Standard">
      <style:paragraph-properties style:text-autospace="none"/>
      <style:text-properties fo:font-size="13pt" officeooo:paragraph-rsid="0011cad2" style:font-size-asian="13pt" style:font-size-complex="13pt"/>
    </style:style>
    <style:style style:name="P11" style:family="paragraph" style:parent-style-name="Standard">
      <style:paragraph-properties fo:text-align="justify" style:justify-single-word="false"/>
      <style:text-properties fo:font-size="13pt" officeooo:paragraph-rsid="000a4c73" style:font-size-asian="13pt" style:font-size-complex="13pt"/>
    </style:style>
    <style:style style:name="P12" style:family="paragraph" style:parent-style-name="Standard">
      <style:paragraph-properties fo:text-align="justify" style:justify-single-word="false" style:text-autospace="none"/>
      <style:text-properties fo:font-size="13pt" officeooo:paragraph-rsid="000a4c73" style:font-size-asian="13pt" style:font-size-complex="13pt"/>
    </style:style>
    <style:style style:name="P13" style:family="paragraph" style:parent-style-name="Standard">
      <style:paragraph-properties fo:text-align="justify" style:justify-single-word="false" style:text-autospace="none"/>
      <style:text-properties fo:font-size="13pt" officeooo:paragraph-rsid="000e34d1" style:font-size-asian="13pt" style:font-size-complex="13pt"/>
    </style:style>
    <style:style style:name="P14" style:family="paragraph" style:parent-style-name="Standard">
      <style:paragraph-properties fo:text-align="justify" style:justify-single-word="false" style:text-autospace="none"/>
      <style:text-properties fo:font-size="13pt" officeooo:paragraph-rsid="0021dc78" style:font-size-asian="13pt" style:font-size-complex="13pt"/>
    </style:style>
    <style:style style:name="P15" style:family="paragraph" style:parent-style-name="Standard">
      <style:paragraph-properties fo:text-align="justify" style:justify-single-word="false"/>
      <style:text-properties fo:font-size="13pt" officeooo:paragraph-rsid="0011cad2" style:font-size-asian="13pt" style:font-size-complex="13pt"/>
    </style:style>
    <style:style style:name="P16" style:family="paragraph" style:parent-style-name="Standard">
      <style:paragraph-properties fo:text-align="center" style:justify-single-word="false" style:text-autospace="none"/>
      <style:text-properties fo:font-size="13pt" officeooo:paragraph-rsid="000a4c73" style:font-size-asian="13pt" style:font-size-complex="13pt"/>
    </style:style>
    <style:style style:name="P17" style:family="paragraph" style:parent-style-name="Standard">
      <style:paragraph-properties fo:text-align="center" style:justify-single-word="false" style:text-autospace="none"/>
      <style:text-properties fo:font-size="13pt" officeooo:paragraph-rsid="000e34d1" style:font-size-asian="13pt" style:font-size-complex="13pt"/>
    </style:style>
    <style:style style:name="P18" style:family="paragraph" style:parent-style-name="Standard">
      <style:paragraph-properties fo:text-align="end" style:justify-single-word="false" style:text-autospace="none"/>
      <style:text-properties fo:font-size="13pt" officeooo:paragraph-rsid="000a4c73" style:font-size-asian="13pt" style:font-size-complex="13pt"/>
    </style:style>
    <style:style style:name="P19" style:family="paragraph" style:parent-style-name="Standard">
      <style:paragraph-properties fo:text-align="end" style:justify-single-word="false" style:text-autospace="none"/>
      <style:text-properties fo:font-size="13pt" officeooo:paragraph-rsid="000e34d1" style:font-size-asian="13pt" style:font-size-complex="13pt"/>
    </style:style>
    <style:style style:name="P20" style:family="paragraph" style:parent-style-name="Standard">
      <style:text-properties fo:font-size="13pt" officeooo:paragraph-rsid="0011cad2" style:font-size-asian="13pt" style:font-size-complex="13pt"/>
    </style:style>
    <style:style style:name="P21" style:family="paragraph" style:parent-style-name="Standard">
      <style:paragraph-properties fo:text-align="center" style:justify-single-word="false"/>
      <style:text-properties fo:font-size="13pt" fo:font-weight="bold" style:font-size-asian="11.3500003814697pt" style:font-weight-asian="bold" style:font-size-complex="13pt" style:font-weight-complex="bold"/>
    </style:style>
    <style:style style:name="P22" style:family="paragraph" style:parent-style-name="Standard">
      <style:paragraph-properties fo:line-height="150%" fo:text-align="center" style:justify-single-word="false"/>
      <style:text-properties fo:font-size="13pt" fo:font-weight="bold" style:font-size-asian="11.3500003814697pt" style:font-weight-asian="bold" style:font-size-complex="13pt" style:font-weight-complex="bold"/>
    </style:style>
    <style:style style:name="P23" style:family="paragraph" style:parent-style-name="Standard">
      <style:paragraph-properties fo:text-align="end" style:justify-single-word="false" style:text-autospace="none"/>
      <style:text-properties fo:font-size="14pt" officeooo:paragraph-rsid="000a4c73" style:font-size-asian="14pt" style:font-size-complex="14pt"/>
    </style:style>
    <style:style style:name="P24" style:family="paragraph" style:parent-style-name="Standard">
      <style:paragraph-properties fo:text-align="end" style:justify-single-word="false" style:text-autospace="none"/>
      <style:text-properties fo:font-size="14pt" officeooo:paragraph-rsid="000e34d1" style:font-size-asian="14pt" style:font-size-complex="14pt"/>
    </style:style>
    <style:style style:name="P25" style:family="paragraph" style:parent-style-name="Standard">
      <style:paragraph-properties fo:text-align="center" style:justify-single-word="false" style:text-autospace="none"/>
      <style:text-properties fo:font-size="14pt" officeooo:paragraph-rsid="000a4c73" style:font-size-asian="14pt" style:font-size-complex="14pt"/>
    </style:style>
    <style:style style:name="P26" style:family="paragraph" style:parent-style-name="Standard">
      <style:paragraph-properties fo:text-align="center" style:justify-single-word="false" style:text-autospace="none"/>
      <style:text-properties fo:font-size="14pt" officeooo:paragraph-rsid="000e34d1" style:font-size-asian="14pt" style:font-size-complex="14pt"/>
    </style:style>
    <style:style style:name="P27" style:family="paragraph" style:parent-style-name="Standard">
      <style:paragraph-properties fo:text-align="center" style:justify-single-word="false" style:text-autospace="none"/>
      <style:text-properties fo:font-size="14pt" officeooo:rsid="000a4c73" officeooo:paragraph-rsid="000a4c73" style:font-size-asian="14pt" style:font-size-complex="14pt"/>
    </style:style>
    <style:style style:name="P28" style:family="paragraph" style:parent-style-name="Standard">
      <style:paragraph-properties fo:text-align="center" style:justify-single-word="false" style:text-autospace="none"/>
      <style:text-properties fo:font-size="14pt" officeooo:rsid="000a4c73" officeooo:paragraph-rsid="000e34d1" style:font-size-asian="14pt" style:font-size-complex="14pt"/>
    </style:style>
    <style:style style:name="P29" style:family="paragraph" style:parent-style-name="Standard">
      <style:paragraph-properties fo:text-align="justify" style:justify-single-word="false"/>
      <style:text-properties fo:font-size="10pt" officeooo:paragraph-rsid="000a4c73" style:font-size-asian="10pt" style:font-size-complex="10pt"/>
    </style:style>
    <style:style style:name="P30" style:family="paragraph" style:parent-style-name="Standard">
      <style:paragraph-properties fo:text-align="justify" style:justify-single-word="false"/>
      <style:text-properties fo:font-size="10pt" officeooo:paragraph-rsid="000e34d1" style:font-size-asian="10pt" style:font-size-complex="10pt"/>
    </style:style>
    <style:style style:name="P31" style:family="paragraph" style:parent-style-name="Standard">
      <style:paragraph-properties fo:margin-left="0cm" fo:margin-right="0cm" fo:line-height="150%" fo:text-align="justify" style:justify-single-word="false" fo:text-indent="1.058cm" style:auto-text-indent="false"/>
      <style:text-properties fo:font-size="13pt" style:font-size-asian="11.3500003814697pt" style:font-size-complex="13pt"/>
    </style:style>
    <style:style style:name="P32" style:family="paragraph" style:parent-style-name="Standard">
      <style:paragraph-properties fo:margin-left="0cm" fo:margin-right="0cm" fo:line-height="150%" fo:text-align="justify" style:justify-single-word="false" fo:text-indent="1.058cm" style:auto-text-indent="false"/>
      <style:text-properties fo:font-size="13pt" officeooo:paragraph-rsid="0009bbc8" style:font-size-asian="11.3500003814697pt" style:font-size-complex="13pt"/>
    </style:style>
    <style:style style:name="P33" style:family="paragraph" style:parent-style-name="Standard">
      <style:paragraph-properties fo:margin-left="0cm" fo:margin-right="0cm" fo:line-height="150%" fo:text-align="justify" style:justify-single-word="false" fo:text-indent="1.058cm" style:auto-text-indent="false"/>
      <style:text-properties fo:font-size="13pt" officeooo:paragraph-rsid="000a4c73" style:font-size-asian="11.3500003814697pt" style:font-size-complex="13pt"/>
    </style:style>
    <style:style style:name="P34" style:family="paragraph" style:parent-style-name="Standard">
      <style:paragraph-properties fo:margin-left="0cm" fo:margin-right="0cm" fo:line-height="150%" fo:text-align="end" style:justify-single-word="false" fo:text-indent="1.058cm" style:auto-text-indent="false"/>
      <style:text-properties fo:font-size="13pt" style:font-size-asian="11.3500003814697pt" style:font-size-complex="13pt"/>
    </style:style>
    <style:style style:name="P35" style:family="paragraph" style:parent-style-name="Standard">
      <style:paragraph-properties fo:margin-left="0cm" fo:margin-right="0cm" fo:line-height="150%" fo:text-align="center" style:justify-single-word="false" fo:text-indent="1.058cm" style:auto-text-indent="false"/>
      <style:text-properties fo:font-size="13pt" style:font-size-asian="11.3500003814697pt" style:font-size-complex="13pt"/>
    </style:style>
    <style:style style:name="P36" style:family="paragraph" style:parent-style-name="Standard">
      <style:paragraph-properties fo:margin-left="0cm" fo:margin-right="0cm" fo:line-height="150%" fo:text-align="justify" style:justify-single-word="false" fo:text-indent="1.058cm" style:auto-text-indent="false"/>
      <style:text-properties fo:font-size="13pt" officeooo:rsid="0026c233" officeooo:paragraph-rsid="0009bbc8" style:font-size-asian="11.3500003814697pt" style:font-size-complex="13pt"/>
    </style:style>
    <style:style style:name="P37" style:family="paragraph" style:parent-style-name="Standard">
      <style:paragraph-properties fo:margin-left="0cm" fo:margin-right="0cm" fo:line-height="150%" fo:text-align="justify" style:justify-single-word="false" fo:text-indent="1.058cm" style:auto-text-indent="false"/>
      <style:text-properties fo:font-size="13pt" officeooo:rsid="0026963b" officeooo:paragraph-rsid="0009bbc8" style:font-size-asian="11.3500003814697pt" style:font-size-complex="13pt"/>
    </style:style>
    <style:style style:name="P38" style:family="paragraph" style:parent-style-name="Standard">
      <style:paragraph-properties fo:margin-left="0cm" fo:margin-right="0cm" fo:line-height="150%" fo:text-align="justify" style:justify-single-word="false" fo:text-indent="1.058cm" style:auto-text-indent="false"/>
      <style:text-properties fo:font-size="13pt" fo:font-weight="normal" style:font-size-asian="11.3500003814697pt" style:font-weight-asian="normal" style:font-size-complex="13pt" style:font-weight-complex="normal"/>
    </style:style>
    <style:style style:name="P39" style:family="paragraph" style:parent-style-name="Standard">
      <style:paragraph-properties fo:margin-left="0cm" fo:margin-right="0cm" fo:line-height="150%" fo:text-align="justify" style:justify-single-word="false" fo:text-indent="1.058cm" style:auto-text-indent="false"/>
      <style:text-properties fo:font-size="13pt" fo:font-weight="normal" officeooo:paragraph-rsid="0015089b" style:font-size-asian="11.3500003814697pt" style:font-weight-asian="normal" style:font-size-complex="13pt" style:font-weight-complex="normal"/>
    </style:style>
    <style:style style:name="P40" style:family="paragraph" style:parent-style-name="Standard">
      <style:paragraph-properties fo:margin-left="0cm" fo:margin-right="0cm" fo:line-height="150%" fo:text-align="justify" style:justify-single-word="false" fo:text-indent="1.058cm" style:auto-text-indent="false"/>
      <style:text-properties fo:font-size="13pt" fo:font-weight="normal" officeooo:paragraph-rsid="0016c269" style:font-size-asian="11.3500003814697pt" style:font-weight-asian="normal" style:font-size-complex="13pt" style:font-weight-complex="normal"/>
    </style:style>
    <style:style style:name="P41" style:family="paragraph" style:parent-style-name="Standard">
      <style:paragraph-properties fo:margin-left="0cm" fo:margin-right="0cm" fo:line-height="150%" fo:text-align="justify" style:justify-single-word="false" fo:text-indent="1.058cm" style:auto-text-indent="false"/>
      <style:text-properties fo:font-size="13pt" fo:font-weight="normal" officeooo:paragraph-rsid="001898c9" style:font-size-asian="11.3500003814697pt" style:font-weight-asian="normal" style:font-size-complex="13pt" style:font-weight-complex="normal"/>
    </style:style>
    <style:style style:name="P42" style:family="paragraph" style:parent-style-name="Standard">
      <style:paragraph-properties fo:margin-left="0cm" fo:margin-right="0cm" fo:line-height="150%" fo:text-align="justify" style:justify-single-word="false" fo:text-indent="1.058cm" style:auto-text-indent="false"/>
      <style:text-properties fo:font-size="13pt" fo:font-weight="normal" officeooo:paragraph-rsid="001a92dc" style:font-size-asian="11.3500003814697pt" style:font-weight-asian="normal" style:font-size-complex="13pt" style:font-weight-complex="normal"/>
    </style:style>
    <style:style style:name="P43" style:family="paragraph" style:parent-style-name="Standard">
      <style:paragraph-properties fo:margin-left="0cm" fo:margin-right="0cm" fo:line-height="150%" fo:text-align="justify" style:justify-single-word="false" fo:text-indent="1.058cm" style:auto-text-indent="false"/>
      <style:text-properties fo:font-size="13pt" fo:font-weight="normal" officeooo:paragraph-rsid="001b1402" style:font-size-asian="11.3500003814697pt" style:font-weight-asian="normal" style:font-size-complex="13pt" style:font-weight-complex="normal"/>
    </style:style>
    <style:style style:name="P44" style:family="paragraph" style:parent-style-name="Standard">
      <style:paragraph-properties fo:margin-left="0cm" fo:margin-right="0cm" fo:line-height="150%" fo:text-align="justify" style:justify-single-word="false" fo:text-indent="1.058cm" style:auto-text-indent="false"/>
      <style:text-properties fo:font-size="13pt" fo:font-weight="normal" officeooo:paragraph-rsid="001b2814" style:font-size-asian="11.3500003814697pt" style:font-weight-asian="normal" style:font-size-complex="13pt" style:font-weight-complex="normal"/>
    </style:style>
    <style:style style:name="P45" style:family="paragraph" style:parent-style-name="Standard">
      <style:paragraph-properties fo:margin-left="0cm" fo:margin-right="0cm" fo:line-height="150%" fo:text-align="justify" style:justify-single-word="false" fo:text-indent="1.058cm" style:auto-text-indent="false"/>
      <style:text-properties fo:font-size="13pt" fo:font-weight="normal" officeooo:paragraph-rsid="001d113d" style:font-size-asian="11.3500003814697pt" style:font-weight-asian="normal" style:font-size-complex="13pt" style:font-weight-complex="normal"/>
    </style:style>
    <style:style style:name="P46" style:family="paragraph" style:parent-style-name="Standard">
      <style:paragraph-properties fo:margin-left="0cm" fo:margin-right="0cm" fo:line-height="150%" fo:text-align="justify" style:justify-single-word="false" fo:text-indent="1.058cm" style:auto-text-indent="false"/>
      <style:text-properties fo:font-size="13pt" fo:font-weight="normal" officeooo:paragraph-rsid="0020394f" style:font-size-asian="11.3500003814697pt" style:font-weight-asian="normal" style:font-size-complex="13pt" style:font-weight-complex="normal"/>
    </style:style>
    <style:style style:name="P47" style:family="paragraph" style:parent-style-name="Standard">
      <style:paragraph-properties fo:margin-left="0cm" fo:margin-right="0cm" fo:line-height="150%" fo:text-align="justify" style:justify-single-word="false" fo:text-indent="1.058cm" style:auto-text-indent="false"/>
      <style:text-properties fo:font-size="13pt" fo:font-weight="normal" officeooo:paragraph-rsid="0020732c" style:font-size-asian="11.3500003814697pt" style:font-weight-asian="normal" style:font-size-complex="13pt" style:font-weight-complex="normal"/>
    </style:style>
    <style:style style:name="P48" style:family="paragraph" style:parent-style-name="Standard">
      <style:paragraph-properties fo:margin-left="0cm" fo:margin-right="0cm" fo:line-height="150%" fo:text-align="justify" style:justify-single-word="false" fo:text-indent="1.058cm" style:auto-text-indent="false"/>
      <style:text-properties fo:font-size="13pt" fo:font-weight="normal" officeooo:paragraph-rsid="0020afad" style:font-size-asian="11.3500003814697pt" style:font-weight-asian="normal" style:font-size-complex="13pt" style:font-weight-complex="normal"/>
    </style:style>
    <style:style style:name="P49" style:family="paragraph" style:parent-style-name="Standard">
      <style:paragraph-properties fo:margin-left="0cm" fo:margin-right="0cm" fo:line-height="150%" fo:text-align="justify" style:justify-single-word="false" fo:text-indent="1.058cm" style:auto-text-indent="false"/>
      <style:text-properties fo:font-size="13pt" fo:font-weight="normal" officeooo:rsid="001328b8" officeooo:paragraph-rsid="001328b8" style:font-size-asian="11.3500003814697pt" style:font-weight-asian="normal" style:font-size-complex="13pt" style:font-weight-complex="normal"/>
    </style:style>
    <style:style style:name="P50" style:family="paragraph" style:parent-style-name="Standard">
      <style:paragraph-properties fo:margin-left="0cm" fo:margin-right="0cm" fo:line-height="150%" fo:text-align="justify" style:justify-single-word="false" fo:text-indent="1.058cm" style:auto-text-indent="false"/>
      <style:text-properties fo:font-size="13pt" fo:font-weight="normal" officeooo:rsid="001898c9" officeooo:paragraph-rsid="001898c9" style:font-size-asian="11.3500003814697pt" style:font-weight-asian="normal" style:font-size-complex="13pt" style:font-weight-complex="normal"/>
    </style:style>
    <style:style style:name="P51" style:family="paragraph" style:parent-style-name="Standard">
      <style:paragraph-properties fo:margin-left="0cm" fo:margin-right="0cm" fo:line-height="150%" fo:text-align="justify" style:justify-single-word="false" fo:text-indent="1.058cm" style:auto-text-indent="false"/>
      <style:text-properties fo:font-size="13pt" fo:font-weight="normal" officeooo:rsid="001b2814" officeooo:paragraph-rsid="001b2814" style:font-size-asian="11.3500003814697pt" style:font-weight-asian="normal" style:font-size-complex="13pt" style:font-weight-complex="normal"/>
    </style:style>
    <style:style style:name="P52" style:family="paragraph" style:parent-style-name="Standard">
      <style:paragraph-properties fo:margin-left="0cm" fo:margin-right="0cm" fo:line-height="150%" fo:text-align="justify" style:justify-single-word="false" fo:text-indent="1.058cm" style:auto-text-indent="false"/>
      <style:text-properties fo:font-size="13pt" fo:font-weight="normal" officeooo:rsid="0020afad" officeooo:paragraph-rsid="0021dade" style:font-size-asian="11.3500003814697pt" style:font-weight-asian="normal" style:font-size-complex="13pt" style:font-weight-complex="normal"/>
    </style:style>
    <style:style style:name="P53" style:family="paragraph" style:parent-style-name="Standard">
      <style:paragraph-properties fo:margin-left="0cm" fo:margin-right="0cm" fo:text-indent="0.751cm" style:auto-text-indent="false" style:text-autospace="none"/>
      <style:text-properties fo:font-size="13pt" officeooo:paragraph-rsid="000a4c73" style:font-size-asian="13pt" style:font-size-complex="13pt"/>
    </style:style>
    <style:style style:name="P54" style:family="paragraph" style:parent-style-name="Standard">
      <style:paragraph-properties fo:margin-left="0cm" fo:margin-right="0cm" fo:text-indent="0.751cm" style:auto-text-indent="false" style:text-autospace="none"/>
      <style:text-properties fo:font-size="13pt" officeooo:paragraph-rsid="000e34d1" style:font-size-asian="13pt" style:font-size-complex="13pt"/>
    </style:style>
    <style:style style:name="P55" style:family="paragraph" style:parent-style-name="Standard">
      <style:paragraph-properties fo:margin-left="0cm" fo:margin-right="0cm" fo:text-indent="0.501cm" style:auto-text-indent="false" style:text-autospace="none"/>
      <style:text-properties fo:font-size="13pt" officeooo:paragraph-rsid="000a4c73" style:font-size-asian="13pt" style:font-size-complex="13pt"/>
    </style:style>
    <style:style style:name="P56" style:family="paragraph" style:parent-style-name="Standard">
      <style:paragraph-properties fo:margin-left="0cm" fo:margin-right="0cm" fo:text-indent="0.501cm" style:auto-text-indent="false" style:text-autospace="none"/>
      <style:text-properties fo:font-size="13pt" officeooo:paragraph-rsid="000e34d1" style:font-size-asian="13pt" style:font-size-complex="13pt"/>
    </style:style>
    <style:style style:name="P57" style:family="paragraph" style:parent-style-name="Standard">
      <style:paragraph-properties fo:margin-left="0cm" fo:margin-right="0cm" fo:line-height="150%" fo:text-align="end" style:justify-single-word="false" fo:text-indent="0.953cm" style:auto-text-indent="false" style:text-autospace="none"/>
      <style:text-properties officeooo:paragraph-rsid="000e34d1"/>
    </style:style>
    <style:style style:name="P58" style:family="paragraph" style:parent-style-name="Standard">
      <style:paragraph-properties fo:margin-left="0cm" fo:margin-right="0cm" fo:text-align="end" style:justify-single-word="false" fo:text-indent="0.953cm" style:auto-text-indent="false" style:text-autospace="none"/>
      <style:text-properties fo:font-size="14pt" officeooo:paragraph-rsid="000b9e39" style:font-size-asian="14pt" style:font-size-complex="14pt"/>
    </style:style>
    <style:style style:name="P59" style:family="paragraph" style:parent-style-name="Standard">
      <style:paragraph-properties fo:margin-left="0cm" fo:margin-right="0cm" fo:line-height="150%" fo:text-align="end" style:justify-single-word="false" fo:text-indent="0.953cm" style:auto-text-indent="false" style:text-autospace="none"/>
      <style:text-properties fo:font-size="13pt" officeooo:paragraph-rsid="000c6c1f" style:font-size-asian="11.3500003814697pt" style:font-size-complex="13pt"/>
    </style:style>
    <style:style style:name="P60" style:family="paragraph" style:parent-style-name="Standard">
      <style:paragraph-properties fo:margin-left="0cm" fo:margin-right="0cm" fo:line-height="150%" fo:text-align="end" style:justify-single-word="false" fo:text-indent="0.953cm" style:auto-text-indent="false" style:text-autospace="none"/>
      <style:text-properties fo:font-size="13pt" officeooo:rsid="000c6c1f" officeooo:paragraph-rsid="000e34d1" style:font-size-asian="11.3500003814697pt" style:font-size-complex="13pt"/>
    </style:style>
    <style:style style:name="P61" style:family="paragraph" style:parent-style-name="Название_20_объекта">
      <style:paragraph-properties fo:margin-left="0cm" fo:margin-right="0cm" fo:text-align="justify" style:justify-single-word="false" fo:text-indent="1cm" style:auto-text-indent="false">
        <style:tab-stops>
          <style:tab-stop style:position="14.923cm"/>
        </style:tab-stops>
      </style:paragraph-properties>
      <style:text-properties fo:font-size="13pt" fo:font-weight="normal" officeooo:paragraph-rsid="000a4c73" style:font-size-asian="13pt" style:font-weight-asian="normal" style:font-size-complex="13pt"/>
    </style:style>
    <style:style style:name="P62" style:family="paragraph" style:parent-style-name="Название_20_объекта">
      <style:paragraph-properties fo:margin-left="0cm" fo:margin-right="0cm" fo:text-align="justify" style:justify-single-word="false" fo:text-indent="1cm" style:auto-text-indent="false">
        <style:tab-stops>
          <style:tab-stop style:position="14.923cm"/>
        </style:tab-stops>
      </style:paragraph-properties>
      <style:text-properties fo:font-size="13pt" officeooo:paragraph-rsid="0010d94c" style:font-size-asian="13pt" style:font-size-complex="13pt"/>
    </style:style>
    <style:style style:name="P63" style:family="paragraph" style:parent-style-name="Название_20_объекта">
      <style:paragraph-properties fo:margin-left="0cm" fo:margin-right="0cm" fo:text-align="justify" style:justify-single-word="false" fo:text-indent="0cm" style:auto-text-indent="false">
        <style:tab-stops>
          <style:tab-stop style:position="14.923cm"/>
        </style:tab-stops>
      </style:paragraph-properties>
      <style:text-properties fo:font-size="13pt" officeooo:paragraph-rsid="000a4c73" style:font-size-asian="13pt" style:font-size-complex="13pt"/>
    </style:style>
    <style:style style:name="P64" style:family="paragraph" style:parent-style-name="Название_20_объекта">
      <style:paragraph-properties fo:margin-left="0cm" fo:margin-right="0cm" fo:text-align="justify" style:justify-single-word="false" fo:text-indent="0cm" style:auto-text-indent="false">
        <style:tab-stops>
          <style:tab-stop style:position="14.923cm"/>
        </style:tab-stops>
      </style:paragraph-properties>
      <style:text-properties fo:font-size="13pt" officeooo:paragraph-rsid="000e34d1" style:font-size-asian="13pt" style:font-size-complex="13pt"/>
    </style:style>
    <style:style style:name="P65" style:family="paragraph" style:parent-style-name="Название_20_объекта">
      <style:paragraph-properties fo:margin-left="0cm" fo:margin-right="0cm" fo:text-align="justify" style:justify-single-word="false" fo:text-indent="0cm" style:auto-text-indent="false">
        <style:tab-stops>
          <style:tab-stop style:position="14.923cm"/>
        </style:tab-stops>
      </style:paragraph-properties>
      <style:text-properties fo:font-size="13pt" officeooo:paragraph-rsid="0011cad2" style:font-size-asian="13pt" style:font-size-complex="13pt"/>
    </style:style>
    <style:style style:name="P66" style:family="paragraph" style:parent-style-name="Standard">
      <style:paragraph-properties fo:margin-left="0cm" fo:margin-right="0cm" fo:text-align="justify" style:justify-single-word="false" fo:text-indent="0cm" style:auto-text-indent="false">
        <style:tab-stops>
          <style:tab-stop style:position="14.923cm"/>
        </style:tab-stops>
      </style:paragraph-properties>
      <style:text-properties fo:font-size="13pt" fo:font-weight="normal" officeooo:rsid="0011cad2" officeooo:paragraph-rsid="0011cad2" style:font-size-asian="13pt" style:font-weight-asian="normal" style:font-size-complex="13pt"/>
    </style:style>
    <style:style style:name="P67" style:family="paragraph" style:parent-style-name="Название_20_объекта">
      <style:paragraph-properties fo:margin-left="0cm" fo:margin-right="0cm" fo:text-align="justify" style:justify-single-word="false" fo:text-indent="1.207cm" style:auto-text-indent="false">
        <style:tab-stops>
          <style:tab-stop style:position="14.923cm"/>
        </style:tab-stops>
      </style:paragraph-properties>
      <style:text-properties fo:font-size="13pt" fo:font-weight="normal" officeooo:paragraph-rsid="000a4c73" style:font-size-asian="13pt" style:font-weight-asian="normal" style:font-size-complex="13pt"/>
    </style:style>
    <style:style style:name="P68" style:family="paragraph" style:parent-style-name="Название_20_объекта">
      <style:paragraph-properties fo:margin-left="0cm" fo:margin-right="0cm" fo:text-align="justify" style:justify-single-word="false" fo:text-indent="1.207cm" style:auto-text-indent="false">
        <style:tab-stops>
          <style:tab-stop style:position="14.923cm"/>
        </style:tab-stops>
      </style:paragraph-properties>
      <style:text-properties fo:font-size="13pt" fo:font-weight="normal" officeooo:paragraph-rsid="000e34d1" style:font-size-asian="13pt" style:font-weight-asian="normal" style:font-size-complex="13pt"/>
    </style:style>
    <style:style style:name="P69" style:family="paragraph" style:parent-style-name="Название_20_объекта">
      <style:paragraph-properties fo:margin-left="0cm" fo:margin-right="0cm" fo:line-height="150%" fo:text-align="end" style:justify-single-word="false" fo:text-indent="1.207cm" style:auto-text-indent="false">
        <style:tab-stops>
          <style:tab-stop style:position="14.923cm"/>
        </style:tab-stops>
      </style:paragraph-properties>
      <style:text-properties fo:font-size="13pt" officeooo:paragraph-rsid="000b9e39" style:font-size-asian="13pt" style:font-size-complex="13pt"/>
    </style:style>
    <style:style style:name="P70" style:family="paragraph" style:parent-style-name="Standard" style:list-style-name="L1">
      <style:paragraph-properties fo:margin-left="0cm" fo:margin-right="0cm" fo:line-height="150%" fo:text-align="justify" style:justify-single-word="false" fo:text-indent="1.058cm" style:auto-text-indent="false"/>
      <style:text-properties fo:font-size="13pt" style:font-size-asian="11.3500003814697pt" style:font-size-complex="13pt"/>
    </style:style>
    <style:style style:name="P71" style:family="paragraph" style:parent-style-name="Standard" style:list-style-name="L2">
      <style:paragraph-properties fo:margin-left="0cm" fo:margin-right="0cm" fo:line-height="150%" fo:text-align="justify" style:justify-single-word="false" fo:text-indent="1.058cm" style:auto-text-indent="false"/>
      <style:text-properties fo:font-size="13pt" style:font-size-asian="11.3500003814697pt" style:font-size-complex="13pt"/>
    </style:style>
    <style:style style:name="P72" style:family="paragraph" style:parent-style-name="Standard" style:list-style-name="L3">
      <style:paragraph-properties fo:margin-left="0cm" fo:margin-right="0cm" fo:line-height="150%" fo:text-align="justify" style:justify-single-word="false" fo:text-indent="1.058cm" style:auto-text-indent="false"/>
      <style:text-properties fo:font-size="13pt" style:font-size-asian="11.3500003814697pt" style:font-size-complex="13pt"/>
    </style:style>
    <style:style style:name="P73" style:family="paragraph" style:parent-style-name="Standard" style:list-style-name="L4">
      <style:paragraph-properties fo:margin-left="0cm" fo:margin-right="0cm" fo:line-height="150%" fo:text-align="justify" style:justify-single-word="false" fo:text-indent="1.058cm" style:auto-text-indent="false"/>
      <style:text-properties fo:font-size="13pt" style:font-size-asian="11.3500003814697pt" style:font-size-complex="13pt"/>
    </style:style>
    <style:style style:name="P74" style:family="paragraph" style:parent-style-name="Standard" style:list-style-name="L5">
      <style:paragraph-properties fo:margin-left="0cm" fo:margin-right="0cm" fo:line-height="150%" fo:text-align="justify" style:justify-single-word="false" fo:text-indent="1.058cm" style:auto-text-indent="false"/>
      <style:text-properties fo:font-size="13pt" style:font-size-asian="11.3500003814697pt" style:font-size-complex="13pt"/>
    </style:style>
    <style:style style:name="P75" style:family="paragraph" style:parent-style-name="Standard" style:list-style-name="L6">
      <style:paragraph-properties fo:margin-left="0cm" fo:margin-right="0cm" fo:line-height="150%" fo:text-align="justify" style:justify-single-word="false" fo:text-indent="1.058cm" style:auto-text-indent="false"/>
      <style:text-properties fo:font-size="13pt" style:font-size-asian="11.3500003814697pt" style:font-size-complex="13pt"/>
    </style:style>
    <style:style style:name="P76" style:family="paragraph" style:parent-style-name="Standard" style:list-style-name="L7">
      <style:paragraph-properties fo:margin-left="0cm" fo:margin-right="0cm" fo:line-height="150%" fo:text-align="justify" style:justify-single-word="false" fo:text-indent="1.058cm" style:auto-text-indent="false"/>
      <style:text-properties fo:font-size="13pt" fo:font-weight="normal" style:font-size-asian="11.3500003814697pt" style:font-weight-asian="normal" style:font-size-complex="13pt" style:font-weight-complex="normal"/>
    </style:style>
    <style:style style:name="P77" style:family="paragraph" style:parent-style-name="Standard" style:list-style-name="L8">
      <style:paragraph-properties fo:margin-left="0cm" fo:margin-right="0cm" fo:line-height="150%" fo:text-align="justify" style:justify-single-word="false" fo:text-indent="1.058cm" style:auto-text-indent="false"/>
      <style:text-properties fo:font-size="13pt" fo:font-weight="normal" style:font-size-asian="11.3500003814697pt" style:font-weight-asian="normal" style:font-size-complex="13pt" style:font-weight-complex="normal"/>
    </style:style>
    <style:style style:name="P78" style:family="paragraph" style:parent-style-name="Standard" style:list-style-name="L9">
      <style:paragraph-properties fo:margin-left="0cm" fo:margin-right="0cm" fo:line-height="150%" fo:text-align="justify" style:justify-single-word="false" fo:text-indent="1.058cm" style:auto-text-indent="false"/>
      <style:text-properties fo:font-size="13pt" fo:font-weight="normal" style:font-size-asian="11.3500003814697pt" style:font-weight-asian="normal" style:font-size-complex="13pt" style:font-weight-complex="normal"/>
    </style:style>
    <style:style style:name="P79" style:family="paragraph" style:parent-style-name="Standard" style:list-style-name="L10">
      <style:paragraph-properties fo:margin-left="0cm" fo:margin-right="0cm" fo:line-height="150%" fo:text-align="justify" style:justify-single-word="false" fo:text-indent="1.058cm" style:auto-text-indent="false"/>
      <style:text-properties fo:font-size="13pt" fo:font-weight="normal" style:font-size-asian="11.3500003814697pt" style:font-weight-asian="normal" style:font-size-complex="13pt" style:font-weight-complex="normal"/>
    </style:style>
    <style:style style:name="P80" style:family="paragraph" style:parent-style-name="Standard" style:list-style-name="L11">
      <style:paragraph-properties fo:margin-left="0cm" fo:margin-right="0cm" fo:line-height="150%" fo:text-align="justify" style:justify-single-word="false" fo:text-indent="1.058cm" style:auto-text-indent="false"/>
      <style:text-properties fo:font-size="13pt" fo:font-weight="normal" style:font-size-asian="11.3500003814697pt" style:font-weight-asian="normal" style:font-size-complex="13pt" style:font-weight-complex="normal"/>
    </style:style>
    <style:style style:name="P81" style:family="paragraph" style:parent-style-name="Standard" style:list-style-name="L12">
      <style:paragraph-properties fo:margin-left="0cm" fo:margin-right="0cm" fo:line-height="150%" fo:text-align="justify" style:justify-single-word="false" fo:text-indent="1.058cm" style:auto-text-indent="false"/>
      <style:text-properties fo:font-size="13pt" fo:font-weight="normal" officeooo:paragraph-rsid="001328b8" style:font-size-asian="11.3500003814697pt" style:font-weight-asian="normal" style:font-size-complex="13pt" style:font-weight-complex="normal"/>
    </style:style>
    <style:style style:name="P82" style:family="paragraph" style:parent-style-name="Standard">
      <style:paragraph-properties fo:margin-left="0cm" fo:margin-right="0cm" fo:line-height="150%" fo:text-align="justify" style:justify-single-word="false" fo:text-indent="1.058cm" style:auto-text-indent="false"/>
      <style:text-properties fo:font-size="13pt" fo:font-weight="normal" officeooo:rsid="0021dade" officeooo:paragraph-rsid="0021dade" style:font-size-asian="11.3500003814697pt" style:font-weight-asian="normal" style:font-size-complex="13pt" style:font-weight-complex="normal"/>
    </style:style>
    <style:style style:name="P83" style:family="paragraph" style:parent-style-name="Standard">
      <style:paragraph-properties fo:margin-left="0cm" fo:margin-right="0cm" fo:line-height="150%" fo:text-align="center" style:justify-single-word="false" fo:text-indent="1.058cm" style:auto-text-indent="false"/>
      <style:text-properties fo:font-size="13pt" fo:font-weight="bold" style:font-size-asian="11.3500003814697pt" style:font-weight-asian="bold" style:font-size-complex="13pt" style:font-weight-complex="bold"/>
    </style:style>
    <style:style style:name="T1" style:family="text">
      <style:text-properties style:text-position="super 58%" style:font-size-asian="11.3000001907349pt"/>
    </style:style>
    <style:style style:name="T2" style:family="text">
      <style:text-properties fo:font-size="16pt" style:font-size-asian="16pt" style:font-size-complex="16pt"/>
    </style:style>
    <style:style style:name="T3" style:family="text">
      <style:text-properties officeooo:rsid="0026963b"/>
    </style:style>
    <style:style style:name="T4" style:family="text">
      <style:text-properties officeooo:rsid="0026c233"/>
    </style:style>
    <style:style style:name="T5" style:family="text">
      <style:text-properties officeooo:rsid="0026e6f4"/>
    </style:style>
    <style:style style:name="T6" style:family="text">
      <style:text-properties officeooo:rsid="001db668"/>
    </style:style>
    <style:style style:name="T7" style:family="text">
      <style:text-properties fo:font-size="13pt" style:font-size-asian="11.3500003814697pt" style:font-size-complex="13pt"/>
    </style:style>
    <style:style style:name="T8" style:family="text">
      <style:text-properties fo:font-size="13pt" officeooo:rsid="000a4c73" style:font-size-asian="11.3500003814697pt" style:font-size-complex="13pt"/>
    </style:style>
    <style:style style:name="T9" style:family="text">
      <style:text-properties fo:font-size="13pt" officeooo:rsid="000c6c1f" style:font-size-asian="11.3500003814697pt" style:font-size-complex="13pt"/>
    </style:style>
    <style:style style:name="T10" style:family="text">
      <style:text-properties fo:font-size="13pt" style:font-size-asian="13pt" style:font-size-complex="13pt"/>
    </style:style>
    <style:style style:name="T11" style:family="text">
      <style:text-properties fo:font-size="13pt" officeooo:rsid="000a4c73" style:font-size-asian="13pt" style:font-size-complex="13pt"/>
    </style:style>
    <style:style style:name="T12" style:family="text">
      <style:text-properties officeooo:rsid="000a4c73"/>
    </style:style>
    <style:style style:name="T13" style:family="text">
      <style:text-properties fo:font-weight="normal" style:font-weight-asian="normal"/>
    </style:style>
    <style:style style:name="T14" style:family="text">
      <style:text-properties fo:font-weight="normal" officeooo:rsid="000b9e39" style:font-weight-asian="normal" style:font-weight-complex="bold"/>
    </style:style>
    <style:style style:name="T15" style:family="text">
      <style:text-properties fo:font-weight="normal" officeooo:rsid="000b9e39" style:font-weight-asian="normal"/>
    </style:style>
    <style:style style:name="T16" style:family="text">
      <style:text-properties fo:font-weight="normal" officeooo:rsid="000c6c1f" style:font-weight-asian="normal"/>
    </style:style>
    <style:style style:name="T17" style:family="text">
      <style:text-properties fo:font-weight="normal" officeooo:rsid="0010d94c" style:font-weight-asian="normal"/>
    </style:style>
    <style:style style:name="T18" style:family="text">
      <style:text-properties fo:font-weight="normal" officeooo:rsid="0011cad2" style:font-weight-asian="normal"/>
    </style:style>
    <style:style style:name="T19" style:family="text">
      <style:text-properties fo:font-weight="normal" officeooo:rsid="0021dade" style:font-size-asian="11.3500003814697pt" style:font-weight-asian="normal" style:font-weight-complex="normal"/>
    </style:style>
    <style:style style:name="T20" style:family="text">
      <style:text-properties fo:font-weight="normal" officeooo:rsid="00227d51" style:font-size-asian="11.3500003814697pt" style:font-weight-asian="normal" style:font-weight-complex="normal"/>
    </style:style>
    <style:style style:name="T21" style:family="text">
      <style:text-properties officeooo:rsid="000b9e39"/>
    </style:style>
    <style:style style:name="T22" style:family="text">
      <style:text-properties fo:font-size="10pt" style:font-size-asian="10pt" style:font-size-complex="10pt"/>
    </style:style>
    <style:style style:name="T23" style:family="text">
      <style:text-properties fo:font-size="10pt" officeooo:rsid="000b9e39" style:font-size-asian="10pt" style:font-size-complex="10pt"/>
    </style:style>
    <style:style style:name="T24" style:family="text">
      <style:text-properties fo:font-size="10pt" officeooo:rsid="000c6c1f" style:font-size-asian="10pt" style:font-size-complex="10pt"/>
    </style:style>
    <style:style style:name="T25" style:family="text">
      <style:text-properties fo:font-size="10pt" officeooo:rsid="00227d51" style:font-size-asian="10pt" style:font-size-complex="10pt"/>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size="10pt" fo:font-weight="normal" officeooo:rsid="000b9e39" style:font-size-asian="10pt" style:font-weight-asian="normal" style:font-size-complex="10pt" style:font-weight-complex="normal"/>
    </style:style>
    <style:style style:name="T28" style:family="text">
      <style:text-properties officeooo:rsid="000c6c1f"/>
    </style:style>
    <style:style style:name="T29" style:family="text">
      <style:text-properties style:font-name="Times New Roman" style:font-name-asian="Courier New" style:font-name-complex="Courier New"/>
    </style:style>
    <style:style style:name="T30" style:family="text">
      <style:text-properties style:font-name="Times New Roman" officeooo:rsid="000c6c1f" style:font-name-asian="Courier New" style:font-name-complex="Courier New"/>
    </style:style>
    <style:style style:name="T31" style:family="text">
      <style:text-properties officeooo:rsid="000f8cb3"/>
    </style:style>
    <style:style style:name="T32" style:family="text">
      <style:text-properties officeooo:rsid="0011cad2"/>
    </style:style>
    <style:style style:name="T33" style:family="text">
      <style:text-properties officeooo:rsid="001328b8"/>
    </style:style>
    <style:style style:name="T34" style:family="text">
      <style:text-properties officeooo:rsid="0015089b"/>
    </style:style>
    <style:style style:name="T35" style:family="text">
      <style:text-properties officeooo:rsid="0016c269"/>
    </style:style>
    <style:style style:name="T36" style:family="text">
      <style:text-properties officeooo:rsid="001898c9"/>
    </style:style>
    <style:style style:name="T37" style:family="text">
      <style:text-properties officeooo:rsid="001a92dc"/>
    </style:style>
    <style:style style:name="T38" style:family="text">
      <style:text-properties officeooo:rsid="001b1402"/>
    </style:style>
    <style:style style:name="T39" style:family="text">
      <style:text-properties officeooo:rsid="001b2814"/>
    </style:style>
    <style:style style:name="T40" style:family="text">
      <style:text-properties officeooo:rsid="001d113d"/>
    </style:style>
    <style:style style:name="T41" style:family="text">
      <style:text-properties officeooo:rsid="0020394f"/>
    </style:style>
    <style:style style:name="T42" style:family="text">
      <style:text-properties officeooo:rsid="0020732c"/>
    </style:style>
    <style:style style:name="T43" style:family="text">
      <style:text-properties officeooo:rsid="0020afad"/>
    </style:style>
    <style:style style:name="T44" style:family="text">
      <style:text-properties officeooo:rsid="0021dade"/>
    </style:style>
    <style:style style:name="T45" style:family="text">
      <style:text-properties officeooo:rsid="00227d5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КОМИ РЕСПУБЛИКАСА ВЕСЬКӦДЛАН КОТЫРЛӦН<text:line-break/>ШУӦМ</text:p>
      <text:p text:style-name="P22"/>
      <text:p text:style-name="P22">«Коми Республика мутасын ӧтйӧза пӧрадок видзӧмын гражданалӧн </text:p>
      <text:p text:style-name="P22">участвуйтӧм йылысь»</text:p>
      <text:p text:style-name="P22">Коми Республикаса Оланпас збыльмӧдӧм кузя мераяс йылысь</text:p>
      <text:p text:style-name="P1"/>
      <text:p text:style-name="P31">Медым пӧртны олӧмӧ «Коми Республика мутасын ӧтйӧза пӧрадок видзӧмын гражданалӧн участвуйтӧм йылысь» Коми Республикаса Оланпаслысь 13<text:span text:style-name="T1">1</text:span> статья, Коми Республикаса Веськӧдлан котыр шуис:</text:p>
      <text:p text:style-name="P31">1. Вынсьӧдны:</text:p>
      <text:p text:style-name="P31">1) Ӧтйӧза пӧрадок видзӧмын участвуйтӧмкӧд йитӧдын йӧзкост дружинниклӧн доймӧм (ранитчӧм, доймӧм-чегӧм, контузитчӧм) дырйи ӧтчыдъя сьӧм сетан пӧрадок, мында да условиеяс 1 №-а содтӧд серти;</text:p>
      <text:p text:style-name="P31">2) Ӧтйӧза пӧрадок видзӧмын участвуйтӧмкӧд йитӧдын пӧгибнитӧм (кувсьӧм) йӧзкост дружинниклӧн семьяӧ пырысьяслы да сылӧн иждивение вылын лоысь йӧзлы йӧзкост дружинниклӧн пӧгибнитӧм (кувсьӧм) дырйи ӧтчыдъя сьӧм сетан пӧрадок, мында да условиеяс 2 №-а содтӧд серти.</text:p>
      <text:p text:style-name="P31">2. Индыны Коми Республикаса йӧзлы отсӧг сетан агентствоӧс Коми Республикаса олӧмӧ пӧртысь власьт уполномочитӧм органӧн, коді сетӧ <text:s/>ӧтчыдъя сьӧм йӧзкост дружинникъяслы, кодъяс участвуйтісны <text:s/>Коми Республика мутасын ӧтйӧза пӧрадок видзӧмын, <text:s/>пӧгибнитӧм (кувсьӧм) йӧзкост дружинниклӧн семьяӧ пырысьяслы да налӧн иждивение вылын лоысь йӧзлы.</text:p>
      <text:p text:style-name="P31">3. Тайӧ шуӧмыс вынсялӧ 2013 вося тӧвшӧр тӧлысь 1 лунсянь.</text:p>
      <text:p text:style-name="P31"/>
      <text:p text:style-name="P31">Коми Республикаса Юралысь <text:s text:c="69"/>В.Гайзер</text:p>
      <text:p text:style-name="P31"/>
      <text:p text:style-name="P31">Сыктывкар</text:p>
      <text:p text:style-name="P31">2012 вося ӧшым тӧлысь 25 лун</text:p>
      <text:p text:style-name="P31">625 №</text:p>
      <text:p text:style-name="P31"/>
      <text:p text:style-name="P31"/>
      <text:p text:style-name="P31"/>
      <text:p text:style-name="P34"><text:soft-page-break/>ВЫНСЬӦДӦМА</text:p>
      <text:p text:style-name="P34">Коми Республикаса Веськӧдлан котырлӧн</text:p>
      <text:p text:style-name="P34">2012 во ӧшым тӧлысь 25 лунся 625 №-а шуӧмӧн</text:p>
      <text:p text:style-name="P34">(1 №-а содтӧд)</text:p>
      <text:p text:style-name="P35"><text:s/></text:p>
      <text:p text:style-name="P83">Ӧтйӧза пӧрадок видзӧмын участвуйтӧмкӧд йитӧдын йӧзкост дружинниклӧн доймӧм (ранитчӧм, доймӧм-чегӧм, контузитчӧм) дырйи ӧтчыдъя сьӧм сетан</text:p>
      <text:p text:style-name="P83"><text:s/><text:span text:style-name="T2">пӧрадок, мында да условиеяс</text:span></text:p>
      <text:p text:style-name="P31">1. Тайӧ Пӧрадокыс, мындаыс да условиеясыс (водзӧ — Пӧрадок) ладмӧдӧны <text:s/>ӧтйӧза пӧрадок видзӧмын участвуйтӧмкӧд йитӧдын йӧзкост дружинниклӧн доймӧм (ранитчӧм, доймӧм-чегӧм, контузитчӧм) дырйи ӧтчыдъя сьӧм индан да сетан <text:s/>юалӧмъяс (водзӧ - ӧтчыдъя сьӧм):</text:p>
      <text:p text:style-name="P31">а) кор доймӧм вӧсна морт эз ло вермытӧмӧн;</text:p>
      <text:p text:style-name="P31">б) кор доймӧм вӧсна морт <text:s/>лоис вермытӧмӧн.</text:p>
      <text:p text:style-name="P31">2. <text:s/>Ӧтчыдъя сьӧм индыссьӧ да сетсьӧ йӧзкост дружинникъяслы Коми Республикаса канму сьӧмкуд учреждениеӧн — оланін (овланін) серти йӧзлы социальнӧй отсӧг сетан юкӧнын канму услуга сетан шӧринӧн (водзӧ — шӧрин).</text:p>
      <text:p text:style-name="P31">3. Йӧзкост дружинник вермӧ шыӧдчыны <text:s/>ӧтчыдъя сьӧм индӧмла да босьтӧмла <text:s/>ӧтйӧза пӧрадок видзӧмын участвуйтӧмкӧд йитӧдын доймӧм (ранитчӧм, доймӧм-чегӧм, контузитчӧм) артман кадпассянь во чӧж.</text:p>
      <text:p text:style-name="P31">4. <text:s/>Ӧтчыдъя сьӧм индӧм да босьтӧм могысь йӧзкост дружинник (морт, коді лоӧ сійӧс петкӧдлысьӧн Россия Федерацияса оланпастэчас серти) (водзӧ — шыӧдчысь) сетӧ шӧринӧ тайӧ Пӧрадок дорӧ содтӧдын индӧм форма серти ӧтчыдъя сьӧм индӧм йылысь шыӧдчӧм (водзӧ — шыӧдчӧм) да татшӧм документъяс:</text:p>
      <text:p text:style-name="P31">1) мортӧс эскӧдысь документ (гражданин нимсянь кӧ лоӧ морт, коді лоӧ сійӧс петкӧдлысьӧн Россия Федерацияса оланпастэчас серти, сэки содтӧд петкӧдлӧны петкӧдлысьӧс эскӧдысь документ да лӧсялана уджмогъяс эскӧдысь документ);</text:p>
      <text:p text:style-name="P31">2) йӧзкост дружинаса юрнуӧдысьлӧн справка, кӧні эскӧдӧма йӧзкост дружинниклысь доймӧм (ранитчӧм, доймӧм-чегӧм, контузитчӧм) дырйи ӧтйӧза пӧрадок видзӧмын участвуйтӧмсӧ;</text:p>
      <text:p text:style-name="P31">3) кывкӧртӧд, мый сетіс организация, коді пырӧ йӧзлысь дзоньвидзалун видзан канмуса либӧ муниципальнӧй системаӧ, коді эскӧдӧ шыӧдчысьлысь доймӧмсӧ <text:soft-page-break/>(ранитчӧмсӧ, доймӧм-чегӧмсӧ, контузитчӧмсӧ), мый вӧсна эз ло вермытӧмлуныс либӧ <text:s/>лоис вермытӧмлуныс;</text:p>
      <text:p text:style-name="P31">4) медико-социальнӧй экспертизалӧн федеральнӧй канму учреждениелӧн справка, кӧні эскӧдӧма шыӧдчӧм да документъяс пасъян лун вылӧ вермытӧмлунсӧ, мый лоис доймӧм (ранитчӧм, доймӧм-чегӧм, контузитчӧм) вӧсна (сетсьӧ сэк. кор доймӧмыс (ранитчӧмыс, доймӧм-чегӧмыс, контузитчӧмыс) лоис ӧтйӧза пӧрадок видзигӧн, мый дырйи вошис верманлуныс).</text:p>
      <text:p text:style-name="P31">5. Ӧтчыдъя сьӧм индӧм да сетӧм могысь шыӧдчысь <text:s/>петкӧдлӧ тайӧ Пӧрадоклӧн 4 пунктын индӧм документ подлинникъяс.</text:p>
      <text:p text:style-name="P31">Тайӧ Пӧрадоклӧн 4 пунктса 1-4 пунктувъясын индӧм документъяслысь копияяс вӧчӧ да эскӧдӧ шӧринса специалист. <text:s/><text:span text:style-name="T45">Д</text:span>окумент подлинникъяссӧ бӧр сетӧ шыӧдчысьлы <text:s/>документъяс сетан лунӧ, а сідзжӧ сетӧ шыӧдчӧм пасйӧм йылысь да документъяс босьтӧм йылысь налысь лыддьӧгсӧ индӧмӧн да сетан кадпас индӧмӧн расписка.</text:p>
      <text:p text:style-name="P31">6. Тайӧ Пӧрадоклӧн 4 пунктын индӧм шыӧдчӧмсӧ да документъяссӧ шыӧдчысь вермӧ сетны электроннӧй документ формаӧн, мый урчитӧм ногӧн эскӧдӧма шыӧдчысьлӧн электроннӧй цифрӧвӧй кырымпасӧн,ӧтув вӧдитчан юӧртан-телекоммуникационнӧй везъяс отсӧгӧн, сы лыдын «Ӧтуввез» юӧртан-телекоммуникационнӧй вез отсӧгӧн, тшӧтш и канму да муниципальнӧй услугаяслӧн ӧтувъя портал пыр.</text:p>
      <text:p text:style-name="P31">Индӧм документъяссӧ шӧринса уполномочитӧм специалист пасйӧ шӧринӧ налӧн воан лунӧ. Шыӧдчӧм <text:s/>пасйӧм да <text:s/>документъяс босьтӧм йылысь расписка <text:s/>налысь лыддьӧг да сетан кадпас пасйӧмӧн, <text:span text:style-name="T45">м</text:span>ый сетӧма «Ӧтуввез» юӧртан-телекоммуникационнӧй вез пыр, <text:s/>тшӧтш и канму да муниципальнӧй услугаяслӧн ӧтувъя портал пыр, мӧдӧдсьӧны шӧринӧн шыӧдчысьлы пошта пыр найӧс босьтан лунсянь 3 уджалан лун чӧжӧн.</text:p>
      <text:p text:style-name="P31">Тайӧ Пӧрадоклӧн 4 пунктын индӧм шыӧдчӧмсӧ да документ копияяссӧ пошта связь юкӧн пыр мӧдӧдігӧн шӧринӧ документ подлинникъяссӧ оз мӧдӧдны, сетан документ копияяссӧ да шыӧдчысьлысь збыль кырымпассӧ либӧ мортӧс петкӧдлысьӧс эскӧдӧны Россия Федерацияса оланпастэчас серти, кыдзи индӧма федеральнӧй оланпастэчасӧн.</text:p>
      <text:p text:style-name="P31">Тайӧ Пӧрадоклӧн 4 пунктын индӧм шыӧдчӧмсӧ да документъяссӧ пошта связь <text:soft-page-break/>юкӧн пыр шӧринӧ <text:s/>мӧдӧдігӧн сетан лунӧн лыддьыссьӧ шӧринын найӧс пасъян лун. Индӧм <text:s text:c="2"/>документъяссӧ пасйӧ шӧринса уполномочитӧм специалист <text:s/>шӧринӧ налӧн воан лунӧ. <text:s/>Пошта связь юкӧн пыр мӧдӧдігӧн шыӧдчӧм пасйӧм йылысь да документъяс босьтӧм йылысь расписка лыддьӧгсӧ да сетан кадпассӧ индӧмӧн шӧрин ыстӧ шыӧдчысьлы пошта пыр найӧс босьтан лунсянь 3 уджалан лун чӧжӧн.</text:p>
      <text:p text:style-name="P31">7. Ӧтчыдъя сьӧм индӧм да сетӧм йылысь (индӧмын да сетӧмын ӧткажитӧм <text:s/>йылысь) решение шӧрин примитӧ <text:s/>тайӧ Пӧрадоклӧн 4 пунктын индӧм шыӧдчӧмсӧ да документъяссӧ сетан лунсянь 10 уджалан лун чӧжӧн.</text:p>
      <text:p text:style-name="P31">8. Шӧрин гижӧмӧн юӧртӧ шыӧдчысьлы примитӧм решение йылысь лӧсялана решение примитан лунсянь 5 уджалан лун чӧжӧн шыӧдчӧмын индӧм инпас серти.</text:p>
      <text:p text:style-name="P31">Лоӧ кӧ примитӧма ӧтчыдъя сьӧм индӧмын да сетӧмын ӧткажитӧм <text:s/>йылысь решение, татшӧм решение примитысь шӧрин <text:s/>тайӧ пунктса медводдза абзацын урчитӧм кадколастӧ гижӧмӧн юӧртӧ та йылысь шыӧдчысьлы ӧткажитан помка индӧмӧн.</text:p>
      <text:p text:style-name="P32">9.<text:span text:style-name="T3"> Ӧтчыдъя сьӧм индӧм</text:span><text:span text:style-name="T4">ын</text:span><text:span text:style-name="T3"> да сетӧм</text:span><text:span text:style-name="T4">ын ӧткажитӧм </text:span><text:span text:style-name="T3"><text:s/></text:span><text:span text:style-name="T4">вылӧ подулӧн лоӧ:</text:span></text:p>
      <text:p text:style-name="P36">1) тайӧ Пӧрадоклӧн 4 пунктын индӧм документъяс абу сетӧм либӧ абу тырвыйӧ сетӧм;</text:p>
      <text:p text:style-name="P37"><text:span text:style-name="T4">2) </text:span><text:span text:style-name="T5">сетӧм документъясын эмӧсь абу тырвыйӧ либӧ абу збыль юӧръяс;</text:span></text:p>
      <text:p text:style-name="P37"><text:span text:style-name="T5">3) йӧзкост дружинникӧс дойдӧм (ранитӧм, </text:span><text:span text:style-name="T6">дой</text:span><text:span text:style-name="T5">д</text:span><text:span text:style-name="T6">ӧм-чегӧм, контузитӧм</text:span><text:span text:style-name="T5">) кадпассянь <text:s text:c="2"/>колис во;</text:span></text:p>
      <text:p text:style-name="P33"><text:span text:style-name="T5">4) йӧзкост дружинникӧс дойдӧм (ранитӧм, </text:span><text:span text:style-name="T6">дой</text:span><text:span text:style-name="T5">д</text:span><text:span text:style-name="T6">ӧм-чегӧм, контузитӧм</text:span><text:span text:style-name="T5">) кадпассянь <text:s/></text:span><text:span text:style-name="T12">во чӧжӧн индӧма да сетӧма <text:s/>ӧ</text:span><text:span text:style-name="T3">тчыдъя сьӧм.</text:span></text:p>
      <text:p text:style-name="P31">Шыӧдчысь вермӧ мӧд пӧв шыӧдчыны ӧтчыдъя сьӧм индӧмла <text:s/>ӧтчыдъя сьӧм индӧмын да сетӧмын ӧткажитӧм вылӧ тайӧ пунктлӧн 1 да 2 пунктувъясын индӧм помкаяс бырӧдӧм бӧрын.</text:p>
      <text:list xml:id="list1378206577" text:style-name="L1">
        <text:list-item>
          <text:list>
            <text:list-item>
              <text:p text:style-name="P70">Ӧтчыдъя сьӧм индыссьӧ да сетсьӧ та мында:</text:p>
            </text:list-item>
          </text:list>
        </text:list-item>
      </text:list>
      <text:p text:style-name="P31">доймӧм (ранитчӧм, доймӧм-чегӧм, контузитчӧм) дырйи, кор вермытӧмлун эз ло, - 20 000 шайт;</text:p>
      <text:p text:style-name="P31">доймӧм (ранитчӧм, доймӧм-чегӧм, контузитчӧм) дырйи, кор лоис вермытӧмлун, - 50 000 шайт.</text:p>
      <text:p text:style-name="P31">Ӧтчыдъя сьӧм мында вылӧ оз артавсьы районса коэффициент.</text:p>
      <text:list xml:id="list1213434154" text:style-name="L2">
        <text:list-item>
          <text:list>
            <text:list-item>
              <text:p text:style-name="P71">Йӧзкост дружинникӧс дойдӧм (ранитӧм, дойдӧм-чегӧм, контузитӧм) дырйи, <text:soft-page-break/>кор тайӧ лоӧ ӧтйӧза пӧрадок видзӧмын участвуйтігӧн, ӧтчыдъя сьӧм <text:s/>индыссьӧ да сетсьӧ йӧзкост дружинникӧс дойдӧм (ранитӧм, дойдӧм-чегӧм, контузитӧм) кадпассянь во чӧж тайӧ Пӧрадоклӧн 1 пунктын индӧм подувъясысь ӧти серти.</text:p>
            </text:list-item>
          </text:list>
        </text:list-item>
      </text:list>
      <text:list xml:id="list1817268983" text:style-name="L3">
        <text:list-item>
          <text:list>
            <text:list-item>
              <text:p text:style-name="P72">Ӧтчыдъя сьӧмсӧ вуджӧдӧ (мынтӧ) шӧрин <text:s text:c="2"/>индӧм ӧтчыдъя сьӧм индӧм да сетӧм йылысь решение примитан лунсянь 30 уджалан лун чӧжӧн шыӧдчысьлӧн бӧрйӧм серти кредитнӧй организацияын восьтӧм лицевӧй тшӧт вылӧ <text:s/>либӧ пошта связь юкӧнӧ сьӧм мындасӧ вуджӧдӧмӧн.</text:p>
            </text:list-item>
          </text:list>
        </text:list-item>
      </text:list>
      <text:list xml:id="list605662467" text:style-name="L4">
        <text:list-item>
          <text:list>
            <text:list-item>
              <text:p text:style-name="P73">Ӧтчыдъя сьӧмла быд шыӧдчысь вылӧ шӧрин лӧсьӧдӧ личнӧй делӧ, кытчӧ пыртӧ став сетӧм документсӧ, кутшӧм колӧ ӧтчыдъя сьӧм индӧм вылӧ либӧ сыын ӧткажитӧм вылӧ. Личнӧй делӧсӧ колӧ видзны вит воысь оз этшаджык.</text:p>
            </text:list-item>
          </text:list>
        </text:list-item>
      </text:list>
      <text:list xml:id="list2089870517" text:style-name="L5">
        <text:list-item>
          <text:list>
            <text:list-item>
              <text:p text:style-name="P74">Ӧтчыдъя сьӧмыс, мый индӧма шыӧдчысьлы да сійӧс абу босьтӧма кувсьӧмкӧд йитӧдын, наследуйтсьӧ <text:s/>Россия Федерацияса гражданскӧй оланпастэчасӧн урчитӧм пӧрадок серти.</text:p>
            </text:list-item>
            <text:list-item>
              <text:p text:style-name="P74">Ӧтчыдъя сьӧм индӧм да сетӧм кузя венъяссӧ видлалӧны оланпастэчасӧн урчитӧм пӧрадок серти.</text:p>
            </text:list-item>
          </text:list>
        </text:list-item>
      </text:list>
      <text:list xml:id="list1910292100" text:style-name="L6">
        <text:list-item>
          <text:list>
            <text:list-item>
              <text:p text:style-name="P75">Ӧтчыдъя сьӧм <text:s/>сетӧмкӧд да вайӧмкӧд йитчӧм рӧскодыс вӧчсьӧ лӧсялана финансӧвӧй во вылӧ Коми Республикаса республиканскӧй сьӧмкуд тшӧт весьтӧ.</text:p>
            </text:list-item>
          </text:list>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4">Ӧтйӧза пӧрадок видзӧмын участвуйтӧмкӧд йитӧдын</text:p>
      <text:p text:style-name="P34"><text:s/>йӧзкост дружинниклӧн доймӧм (ранитчӧм, доймӧм-чегӧм, контузитчӧм) </text:p>
      <text:p text:style-name="P34">дырйи ӧтчыдъя сьӧм сетан пӧрадок, мында да условиеяс дорӧ</text:p>
      <text:p text:style-name="P34">СОДТӦД</text:p>
      <text:p text:style-name="P23"><text:span text:style-name="T7">Коми Республикаса канму сьӧмкуд учреждениеӧ — </text:span><text:s/></text:p>
      <text:p text:style-name="P23"><text:s text:c="30"/>_____________________________________________</text:p>
      <text:p text:style-name="P23"><text:s text:c="37"/><text:span text:style-name="T10"><text:s text:c="3"/>(</text:span><text:span text:style-name="T11">кар, </text:span><text:span text:style-name="T10">район </text:span><text:span text:style-name="T11">ним</text:span><text:span text:style-name="T10">)</text:span></text:p>
      <text:p text:style-name="P23"><text:span text:style-name="T7">йӧзлы социальнӧй отсӧг сетан юкӧнын канму услуга сетан шӧрин</text:span><text:span text:style-name="T8">ӧ</text:span></text:p>
      <text:p text:style-name="P2"/>
      <text:p text:style-name="P27">Шыӧдчӧм</text:p>
      <text:p text:style-name="P25"/>
      <text:p text:style-name="P53"><text:span text:style-name="T12">Ов, ним, вич</text:span>_________________________________________,</text:p>
      <text:p text:style-name="P4"><text:span text:style-name="T12">кодӧс пасйӧма оланін (овланін) серти татшӧм инпас кузя</text:span>:</text:p>
      <text:p text:style-name="P4">_________________________________________________________________</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text:span text:style-name="T12">Мортӧс эскӧдысь </text:span><text:s text:c="2"/>документ <text:span text:style-name="T12">ним</text:span></text:p>
          </table:table-cell>
          <table:table-cell table:style-name="Таблица1.A1" office:value-type="string">
            <text:p text:style-name="P5"/>
          </table:table-cell>
          <table:table-cell table:style-name="Таблица1.A1" office:value-type="string">
            <text:p text:style-name="P4"><text:span text:style-name="T12">Чужан кадпас</text:span> <text:s text:c="4"/></text:p>
          </table:table-cell>
          <table:table-cell table:style-name="Таблица1.D1" office:value-type="string">
            <text:p text:style-name="P5"/>
          </table:table-cell>
        </table:table-row>
        <table:table-row table:style-name="Таблица1.2">
          <table:table-cell table:style-name="Таблица1.A2" office:value-type="string">
            <text:p text:style-name="P4"><text:span text:style-name="T12">Документ с</text:span>ерия <text:span text:style-name="T12">да </text:span><text:s/>номер </text:p>
          </table:table-cell>
          <table:table-cell table:style-name="Таблица1.A2" office:value-type="string">
            <text:p text:style-name="P5"/>
          </table:table-cell>
          <table:table-cell table:style-name="Таблица1.A2" office:value-type="string">
            <text:p text:style-name="P4"><text:span text:style-name="T12">Чужанін</text:span> <text:s text:c="5"/></text:p>
          </table:table-cell>
          <table:table-cell table:style-name="Таблица1.D2" office:value-type="string">
            <text:p text:style-name="P5"/>
          </table:table-cell>
        </table:table-row>
        <table:table-row table:style-name="Таблица1.3">
          <table:table-cell table:style-name="Таблица1.A2" office:value-type="string">
            <text:p text:style-name="P4">К<text:span text:style-name="T12">оді сетіс</text:span> <text:s text:c="14"/></text:p>
          </table:table-cell>
          <table:table-cell table:style-name="Таблица1.A2" office:value-type="string">
            <text:p text:style-name="P5"/>
          </table:table-cell>
          <table:table-cell table:style-name="Таблица1.C3" office:value-type="string">
            <text:p text:style-name="P4">Телефон <text:s text:c="12"/></text:p>
          </table:table-cell>
          <table:table-cell table:style-name="Таблица1.D3" office:value-type="string">
            <text:p text:style-name="P5"/>
          </table:table-cell>
        </table:table-row>
        <table:table-row table:style-name="Таблица1.4">
          <table:table-cell table:style-name="Таблица1.A2" office:value-type="string">
            <text:p text:style-name="P4"><text:span text:style-name="T21">Сетан кадпас</text:span> <text:s text:c="12"/></text:p>
          </table:table-cell>
          <table:table-cell table:style-name="Таблица1.A2" office:value-type="string">
            <text:p text:style-name="P5"/>
          </table:table-cell>
          <table:table-cell table:style-name="Таблица1.A2" office:value-type="string">
            <text:p text:style-name="P5"/>
          </table:table-cell>
          <table:table-cell table:style-name="Таблица1.D2" office:value-type="string">
            <text:p text:style-name="P5"/>
          </table:table-cell>
        </table:table-row>
      </table:table>
      <text:p text:style-name="P4"/>
      <text:p text:style-name="P4"><text:s text:c="2"/><text:span text:style-name="T21">Шыӧдчысьӧс петкӧдлысь</text:span> <text:s/>(<text:span text:style-name="T21">ов, ним, вич</text:span>; <text:span text:style-name="T21">оланінлӧн тыр инпас</text:span>/<text:span text:style-name="T21">овланінлӧн тыр инпас</text:span> (<text:span text:style-name="T21">коланасӧ визьнитны</text:span>); телефон):</text:p>
      <text:p text:style-name="P4">_________________________________________________________________</text:p>
      <text:p text:style-name="P4">___________________________________________________________________</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text:span text:style-name="T21">Шыӧдчысьӧс </text:span><text:span text:style-name="T31">петкӧдлысьӧс </text:span><text:span text:style-name="T21">эскӧдысь </text:span><text:s text:c="2"/>документ <text:span text:style-name="T21">ним</text:span><text:line-break/></text:p>
            <text:p text:style-name="P4"/>
          </table:table-cell>
          <table:table-cell table:style-name="Таблица2.A1" office:value-type="string">
            <text:p text:style-name="P5"/>
          </table:table-cell>
          <table:table-cell table:style-name="Таблица2.A1" table:number-columns-spanned="2" office:value-type="string">
            <text:p text:style-name="P4"><text:span text:style-name="T21">Сетан кадпас</text:span> <text:s text:c="5"/></text:p>
          </table:table-cell>
          <table:covered-table-cell/>
          <table:table-cell table:style-name="Таблица2.E1" office:value-type="string">
            <text:p text:style-name="P5"/>
          </table:table-cell>
        </table:table-row>
        <table:table-row table:style-name="Таблица2.2">
          <table:table-cell table:style-name="Таблица2.A1" office:value-type="string">
            <text:p text:style-name="P4"><text:span text:style-name="T21">Документ с</text:span>ерия <text:span text:style-name="T21">да </text:span><text:s/>номер </text:p>
          </table:table-cell>
          <table:table-cell table:style-name="Таблица2.A1" office:value-type="string">
            <text:p text:style-name="P5"/>
          </table:table-cell>
          <table:table-cell table:style-name="Таблица2.A1" table:number-columns-spanned="2" office:value-type="string">
            <text:p text:style-name="P4"><text:span text:style-name="T21">Чужан кадпас</text:span> <text:s text:c="6"/></text:p>
          </table:table-cell>
          <table:covered-table-cell/>
          <table:table-cell table:style-name="Таблица2.E1" office:value-type="string">
            <text:p text:style-name="P5"/>
          </table:table-cell>
        </table:table-row>
        <table:table-row table:style-name="Таблица2.3">
          <table:table-cell table:style-name="Таблица2.A1" office:value-type="string">
            <text:p text:style-name="P4">К<text:span text:style-name="T21">оді сетіс</text:span> <text:s text:c="14"/></text:p>
          </table:table-cell>
          <table:table-cell table:style-name="Таблица2.A1" office:value-type="string">
            <text:p text:style-name="P5"/>
          </table:table-cell>
          <table:table-cell table:style-name="Таблица2.A1" table:number-columns-spanned="2" office:value-type="string">
            <text:p text:style-name="P4"><text:span text:style-name="T21">Чужанін</text:span> <text:s text:c="5"/></text:p>
          </table:table-cell>
          <table:covered-table-cell/>
          <table:table-cell table:style-name="Таблица2.E1" office:value-type="string">
            <text:p text:style-name="P5"/>
          </table:table-cell>
        </table:table-row>
        <table:table-row table:style-name="Таблица2.4">
          <table:table-cell table:style-name="Таблица2.A1" office:value-type="string">
            <text:p text:style-name="P7"><text:span text:style-name="T21">Шыӧдчысьӧс <text:s/>петкӧдлысьлысь уджмогъяс <text:s/>эскӧдысь </text:span><text:s text:c="2"/>документ <text:span text:style-name="T21">ним</text:span> <text:s text:c="7"/></text:p>
          </table:table-cell>
          <table:table-cell table:style-name="Таблица2.E1" table:number-columns-spanned="4" office:value-type="string">
            <text:p text:style-name="P5"/>
          </table:table-cell>
          <table:covered-table-cell/>
          <table:covered-table-cell/>
          <table:covered-table-cell/>
        </table:table-row>
        <table:table-row table:style-name="Таблица2.5">
          <table:table-cell table:style-name="Таблица2.A5" office:value-type="string">
            <text:p text:style-name="P4"><text:span text:style-name="T21">Д</text:span>окумент <text:span text:style-name="T21">н</text:span>омер <text:s text:c="5"/></text:p>
          </table:table-cell>
          <table:table-cell table:style-name="Таблица2.A1" table:number-columns-spanned="2" office:value-type="string">
            <text:p text:style-name="P5"/>
          </table:table-cell>
          <table:covered-table-cell/>
          <table:table-cell table:style-name="Таблица2.A1" table:number-rows-spanned="2" office:value-type="string">
            <text:p text:style-name="P4"><text:span text:style-name="T21">Сетан кадпас</text:span> <text:s text:c="8"/></text:p>
          </table:table-cell>
          <table:table-cell table:style-name="Таблица2.E1" table:number-rows-spanned="2" office:value-type="string">
            <text:p text:style-name="P5"/>
          </table:table-cell>
        </table:table-row>
        <table:table-row table:style-name="Таблица2.6">
          <table:table-cell table:style-name="Таблица2.A5" office:value-type="string">
            <text:p text:style-name="P4">К<text:span text:style-name="T21">оді сетіс</text:span> <text:s text:c="14"/></text:p>
          </table:table-cell>
          <table:table-cell table:style-name="Таблица2.A5" table:number-columns-spanned="2" office:value-type="string">
            <text:p text:style-name="P5"/>
          </table:table-cell>
          <table:covered-table-cell/>
          <table:covered-table-cell/>
          <table:covered-table-cell/>
        </table:table-row>
      </table:table>
      <text:p text:style-name="P67"><text:s/></text:p>
      <text:p text:style-name="P61"><text:span text:style-name="T21">Кора сетны меным</text:span> ______________________________________</text:p>
      <text:p text:style-name="P11"><text:s text:c="82"/><text:span text:style-name="T22">(</text:span><text:span text:style-name="T23">либӧ О.Н.В. мортлӧн, кодлы колӧ сетны мынтан сьӧмсӧ (эм кӧ сійӧс петкӧдлысь)</text:span></text:p>
      <text:p text:style-name="P29">__________________________________________________________________________ <text:s text:c="24"/></text:p>
      <text:p text:style-name="P29"><text:soft-page-break/><text:s text:c="44"/></text:p>
      <text:p text:style-name="P63"><text:span text:style-name="T14">ӧтчыдъя мынтан сьӧм сыкӧд йитӧдын, мый</text:span><text:span text:style-name="T13"> ________________________________________________________________</text:span></text:p>
      <text:p text:style-name="P12"><text:s text:c="30"/><text:span text:style-name="T22"><text:s/>(</text:span><text:span text:style-name="T24">либӧ О.Н.В. мортлӧн, кодӧс дойдісны (ранитісны, дойдісны-чегисны, контузитісны)</text:span><text:span text:style-name="T22"> </text:span></text:p>
      <text:p text:style-name="P12"><text:s/>_________________________________________________________________________ <text:s text:c="21"/></text:p>
      <text:p text:style-name="P12"><text:s text:c="72"/><text:span text:style-name="T22"><text:s/>(</text:span><text:span text:style-name="T24">эм кӧ петкӧдлысь</text:span><text:span text:style-name="T22">)</text:span></text:p>
      <text:p text:style-name="P63"><text:span text:style-name="T15">менӧ дойдісны</text:span><text:span text:style-name="T13"> (ран</text:span><text:span text:style-name="T15">итісны</text:span><text:span text:style-name="T13">, </text:span><text:span text:style-name="T15">дойдісны-чегисны</text:span><text:span text:style-name="T13">, контузи</text:span><text:span text:style-name="T15">тісны</text:span><text:span text:style-name="T13">), </text:span><text:span text:style-name="T15">мый лоис </text:span><text:span text:style-name="T13"><text:s/>________ «___» </text:span><text:span text:style-name="T15">лунӧ ӧтйӧза пӧрадок видзигӧн, </text:span><text:span text:style-name="T16">мый та бӧрын артмис (эз артмы)</text:span><text:span text:style-name="T15"> </text:span><text:span text:style-name="T13"><text:s/></text:span><text:span text:style-name="T16">вермытӧмлун</text:span><text:span text:style-name="T13">.</text:span></text:p>
      <text:p text:style-name="P4"><text:tab/><text:span text:style-name="T28">Шыӧдчӧм дорӧ пукта татшӧм</text:span> документ<text:span text:style-name="T28">ъяс</text:span>:</text:p>
      <text:p text:style-name="P4"><text:s text:c="4"/>1. _____________________________________________________________.</text:p>
      <text:p text:style-name="P4"><text:s text:c="4"/>2. _____________________________________________________________.</text:p>
      <text:p text:style-name="P4"><text:s text:c="4"/>3. _____________________________________________________________.</text:p>
      <text:p text:style-name="P4"><text:s text:c="4"/></text:p>
      <text:p text:style-name="P55"><text:span text:style-name="T28">Ӧтчыдъя мынтан сьӧм кора вуджӧдны</text:span>:</text:p>
      <text:p text:style-name="P55">а) <text:s/>федеральн<text:span text:style-name="T28">ӧ</text:span>й по<text:span text:style-name="T28">шта </text:span><text:s/>связ<text:span text:style-name="T28">ь юкӧн пыр</text:span> _____________________;</text:p>
      <text:p text:style-name="P55">б) финансово-кредитн<text:span text:style-name="T28">ӧй</text:span> учреждение<text:span text:style-name="T28">ӧ</text:span> _______________________________</text:p>
      <text:p text:style-name="P55">№<text:span text:style-name="T28">-а юкӧн</text:span> _________________________ №<text:span text:style-name="T28">-а </text:span><text:s/>филиал ________________</text:p>
      <text:p text:style-name="P55">№<text:span text:style-name="T28">-а тшӧт вылӧ</text:span> <text:s text:c="3"/>____________________________________________________. <text:s text:c="13"/></text:p>
      <text:p text:style-name="P55"><text:span text:style-name="T29"><text:s text:c="3"/></text:span><text:span text:style-name="T30">Сетан юӧръяслысь збыльлунсӧ эскӧда.</text:span></text:p>
      <text:p text:style-name="P55"><text:s text:c="5"/><text:span text:style-name="T28">Менӧ ӧлӧдісны абу збыль юӧръяс сетӧмысь кывкутӧмӧ кыскӧмысь. </text:span></text:p>
      <text:p text:style-name="P4"/>
      <text:p text:style-name="P4"><text:s text:c="4"/>20__ <text:span text:style-name="T28">во</text:span> _____________ <text:s text:c="2"/>«___» <text:span text:style-name="T28">лун</text:span> <text:s text:c="20"/><text:span text:style-name="T28">Кырымпас</text:span> ______________</text:p>
      <text:p text:style-name="P16">-------------------------------------------------------------------------------------------------- <text:s text:c="26"/>РАСПИСКА-УВЕДОМЛЕНИЕ</text:p>
      <text:p text:style-name="P4"/>
      <text:p text:style-name="P4"><text:s text:c="4"/><text:span text:style-name="T28">Гр. </text:span>___________<text:span text:style-name="T28">шыӧдчӧмсӧ да </text:span><text:s/>документ<text:span text:style-name="T28">ъяссӧ</text:span> при<text:span text:style-name="T28">митіс</text:span> специалист ___________.</text:p>
      <text:p text:style-name="P8"><text:s text:c="4"/><text:span text:style-name="T28">шыӧдчӧмсӧ пасйӧма </text:span><text:s/>20__ <text:span text:style-name="T28">во</text:span> _____________ <text:s text:c="2"/>«___» <text:span text:style-name="T28">лунӧ </text:span><text:s text:c="2"/>__________<text:span text:style-name="T28">№</text:span>.</text:p>
      <text:p text:style-name="P4"><text:s text:c="4"/><text:span text:style-name="T28">Сетӧм</text:span> документ <text:span text:style-name="T28">лыддьӧг</text:span>:</text:p>
      <text:p text:style-name="P4"><text:s text:c="4"/>1. _____________________________________________________________.</text:p>
      <text:p text:style-name="P4"><text:s text:c="4"/>2. _____________________________________________________________.</text:p>
      <text:p text:style-name="P4"><text:s text:c="4"/>3. _____________________________________________________________.</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34">ВЫНСЬӦДӦМА</text:p>
      <text:p text:style-name="P34">Коми Республикаса Веськӧдлан котырлӧн</text:p>
      <text:p text:style-name="P34">2012 во ӧшым тӧлысь 25 лунся 625 №-а шуӧмӧн</text:p>
      <text:p text:style-name="P34">(2 №-а содтӧд)</text:p>
      <text:p text:style-name="P83">Ӧтйӧза пӧрадок видзӧмын участвуйтӧмкӧд йитӧдын</text:p>
      <text:p text:style-name="P83"><text:s/>пӧгибнитӧм (кувсьӧм) йӧзкост дружинниклӧн семьяӧ пырысьяслы </text:p>
      <text:p text:style-name="P83">да сылӧн иждивение вылын лоысь йӧзлы </text:p>
      <text:p text:style-name="P83">йӧзкост дружинниклӧн пӧгибнитӧм (кувсьӧм) дырйи ӧтчыдъя сьӧм сетан пӧрадок, мында да условиеяс </text:p>
      <text:list xml:id="list2091406480" text:style-name="L7">
        <text:list-item>
          <text:list>
            <text:list-item>
              <text:p text:style-name="P76">Тайӧ Пӧрадокыс, мындаыс да условиеясыс (водзӧ - Пӧрадок) ладмӧдӧ ӧтйӧза пӧрадок видзӧмын участвуйтӧмкӧд йитӧдын пӧгибнитӧм (кувсьӧм) йӧзкост дружинниклӧн семьяӧ пырысьяслы да сылӧн иждивение вылын лоысь йӧзлы йӧзкост дружинниклӧн пӧгибнитӧм (кувсьӧм) дырйи ӧтчыдъя сьӧм сетӧм кузя юалӧмъяс (водзӧ — пӧгибнитӧм дырйи ӧтчыдъя <text:s/>сьӧм).</text:p>
            </text:list-item>
            <text:list-item>
              <text:p text:style-name="P76">Йӧзкост дружинниклӧн пӧгибнитӧм (кувсьӧм) дырйи <text:s text:c="2"/>ӧтчыдъя сьӧмсӧ пӧгибнитӧм (кувсьӧм) йӧзкост дружинниклӧн семьяӧ пырысьяслы да сылӧн иждивение вылын лоысь йӧзлы <text:s/>индӧ да сетӧ Коми Республикаса канму сьӧмкуд учреждение - <text:s/>пӧгибнитӧм (кувсьӧм) йӧзкост дружинниклӧн оланін (овланін) серти йӧзӧс социальнӧя доръян юкӧнын <text:s/>канму услуга сетан шӧрин (водзӧ — шӧрин).</text:p>
            </text:list-item>
            <text:list-item>
              <text:p text:style-name="P76">Йӧзкост дружинниклӧн пӧгибнитӧм (кувсьӧм) дырйи <text:s text:c="2"/>ӧтчыдъя сьӧмсӧ вермӧны босьтны пӧгибнитӧм (кувсьӧм) йӧзкост дружинниклӧн семьяӧ татшӧм пырысьяс да сылӧн иждивение вылын лоысь татшӧм йӧз (водзӧ - пӧгибнитӧм (кувсьӧм) йӧзкост дружинниклӧн семьяӧ пырысьяс):</text:p>
            </text:list-item>
          </text:list>
        </text:list-item>
      </text:list>
      <text:list xml:id="list1052843699" text:style-name="L8">
        <text:list-item>
          <text:list>
            <text:list-item>
              <text:p text:style-name="P77">гӧтыр (верӧс), коді вӧлі <text:s/>пӧгибнитӧм (кувсьӧм) йӧзкост дружинниккӧд сылӧн пӧгибнитан (кувсян) лунӧ пасйысьӧмаӧсь гозъяӧн;</text:p>
            </text:list-item>
          </text:list>
        </text:list-item>
      </text:list>
      <text:list xml:id="list642381867" text:style-name="L9">
        <text:list-item>
          <text:list>
            <text:list-item>
              <text:p text:style-name="P78">пӧгибнитӧм (кувсьӧм) йӧзкост дружинниклӧн <text:s/>бать-мам (татчӧ оз пырны йӧз, кодъяслысь урчитӧм пӧрадок серти мырддьӧма бать-мам инӧд либӧ дзескӧдӧма найӧс бать-мам инӧдын, кагаӧс пи (ныв) пыдди вӧвлӧм босьтысьяс, усыновлениесӧ кӧ киритӧма налӧн мыж вӧсна);</text:p>
            </text:list-item>
          </text:list>
        </text:list-item>
      </text:list>
      <text:list xml:id="list1982219641" text:style-name="L10">
        <text:list-item>
          <text:list>
            <text:list-item>
              <text:p text:style-name="P79">челядь (сы лыдын пи (ныв) пыдди босьтӧмаяс, кодъяс опека (попечительство) улынӧсь), сы лыдын приёмнӧй семья йылысь сёрнитчӧм серти, <text:soft-page-break/>кодъяслы эз тыр 18 арӧс либӧ тайӧ арлыдысь гырысьджыкъяс, найӧ кӧ лоисны вермытӧмъясӧн 18 арӧс тыртӧдз, а сідзжӧ индӧм йӧз, кодъяс велӧдчӧны велӧдчан учреждениеясын очнӧй форма серти, - велӧдчӧм помавтӧдз, но 23 арӧсысь абу унджык.</text:p>
            </text:list-item>
          </text:list>
        </text:list-item>
      </text:list>
      <text:list xml:id="list1869202875" text:style-name="L11">
        <text:list-item>
          <text:list>
            <text:list-item>
              <text:p text:style-name="P80">Пӧгибнитӧм (кувсьӧм) дырйи <text:s text:c="2"/>ӧтчыдъя сьӧм индӧмла пӧгибнитӧм (кувсьӧм) йӧзкост дружинниклӧн <text:s/>семьяӧ пырысь либӧ сійӧс петкӧдлысь морт Россия Федерацияса оланпастэчас серти <text:s/>(водзӧ — шыӧдчысь) сетӧ пӧгибнитӧм (кувсьӧм) йӧзкост дружинниклӧн оланін (овланін) серти татшӧм документъяс:</text:p>
            </text:list-item>
          </text:list>
        </text:list-item>
      </text:list>
      <text:list xml:id="list511190089" text:style-name="L12">
        <text:list-item>
          <text:list>
            <text:list-item>
              <text:p text:style-name="P81">тайӧ Пӧрадок дорӧ содтӧдын вайӧдӧм форма серти шыӧдчӧм;</text:p>
            </text:list-item>
            <text:list-item>
              <text:p text:style-name="P81"><text:span text:style-name="T33">шыӧдчысь</text:span>ӧс эскӧдысь документ <text:span text:style-name="T33">(шыӧдчысь нимсянь кӧ петкӧдчӧ морт, кодӧ лоӧ сійӧс петкӧдлысьӧн Россия Федерацияса оланпастэчас серти, сэки содтӧд петкӧдлӧны петкӧдлысьӧс <text:s/>эскӧдысь документ да лӧсялана уджмогъяс эскӧдысь документ);</text:span></text:p>
            </text:list-item>
          </text:list>
        </text:list-item>
      </text:list>
      <text:p text:style-name="P49">3) йӧзкост дружинниклӧн кувсьӧм йылысь эскӧдангижӧд;</text:p>
      <text:p text:style-name="P49">4) (гӧтырлы (верӧслы) гӧтрасьӧм йылысь эскӧдангижӧд;</text:p>
      <text:p text:style-name="P49">5) пӧгибнитӧм (кувсьӧм) йӧзкост дружинниклӧн (бать-мамлы) <text:s/>чужӧм йылысь эскӧдангижӧд;</text:p>
      <text:p text:style-name="P49">6) кага (челядь) чужӧм йылысь эскӧдангижӧд;</text:p>
      <text:p text:style-name="P49">7) очнӧй форма серти велӧдчан учреждениеын велӧдчӧмсӧ эскӧдысь справка — 18 арӧсысь ыджыдджык кагалы (челядьлы), кодлы (кодъяслы) эз на тыр 23 арӧс да коді (кодъяс) велӧдчӧ <text:s/>очнӧй форма серти велӧдчан учреждениеясын;</text:p>
      <text:p text:style-name="P39"><text:span text:style-name="T33">8) медико-социальнӧй экспертизалӧн федеральнӧй канму учреждениеысь справка, </text:span><text:span text:style-name="T34">кӧні</text:span><text:span text:style-name="T33"> эскӧдӧ</text:span><text:span text:style-name="T34">ма, мый вермытӧмлуныс лоис ичӧтдырсянь (18 арӧсысь гырысьджыкъяслы);</text:span></text:p>
      <text:p text:style-name="P40"><text:span text:style-name="T34">9) </text:span><text:span text:style-name="T33">йӧзкост дружин</text:span><text:span text:style-name="T34">аса юрнуӧдысьлысь справка, кӧні эскӧдӧма </text:span><text:span text:style-name="T33"><text:s/>йӧзкост дружинникл</text:span><text:span text:style-name="T35">ӧн</text:span><text:span text:style-name="T34"> </text:span><text:span text:style-name="T35">сылӧн </text:span><text:span text:style-name="T33">пӧгибнитӧм (кувсьӧм) </text:span><text:span text:style-name="T35">дырйи </text:span><text:span text:style-name="T34">ӧтйӧза пӧрадок ви</text:span><text:span text:style-name="T35">дзӧмын участвуйтӧмсӧ</text:span><text:span text:style-name="T33">;</text:span></text:p>
      <text:p text:style-name="P40"><text:span text:style-name="T35">10) йӧзлысь дзоньвидзалун видзан канму либӧ муниципальнӧй системаӧ пырысь организацияӧн сетӧм кывкӧртӧд, кӧні эскӧдӧма </text:span><text:span text:style-name="T33">йӧзкост дружинникл</text:span><text:span text:style-name="T35">ӧн</text:span><text:span text:style-name="T34"> </text:span><text:span text:style-name="T35">сылӧн </text:span><text:span text:style-name="T33">пӧгибнитӧм (кувсьӧм) </text:span><text:span text:style-name="T35">дырйи </text:span><text:span text:style-name="T34">ӧтйӧза пӧрадок ви</text:span><text:span text:style-name="T35">дзӧмын участвуйтӧм</text:span><text:span text:style-name="T36">кӧд йитчӧм доймӧмсӧ</text:span><text:span text:style-name="T33">;</text:span></text:p>
      <text:p text:style-name="P41"><text:span text:style-name="T36">11) кагаӧс пи (ныв) пыдди босьтӧм йылысь (пи (ныв) пыдди босьтӧмаяслы) </text:span><text:span text:style-name="T33"><text:s/></text:span><text:soft-page-break/><text:span text:style-name="T33">эскӧдангижӧд;</text:span></text:p>
      <text:p text:style-name="P50">12) документ, коді эскӧдӧ опека либӧ попечительство индӧмсӧ (опека либӧ попечительство улын лоысь челядьлы);</text:p>
      <text:p text:style-name="P50">13) приёмнӧй семья йылысь сёрнитчӧм (приёмнӧй семьяын лоысь челядьлы).</text:p>
      <text:p text:style-name="P50">5. Ӧтчыдъя сьӧм индӧм да сетӧм могысь шыӧдчысь сетӧ тайӧ Пӧрадоклӧн 4 пунктын индӧм документъяслысь подлинникъяс.</text:p>
      <text:p text:style-name="P50">Тайӧ Пӧрадоклӧн 4 пунктын индӧм документъяслысь копияяссӧ вӧчӧ да эскӧдӧ <text:s/>шӧринса специалист. Документ подлинникъяссӧ шыӧдчысьлы бӧр сетӧны документъяс сетан лунӧ, а сідзжӧ сетсьӧ шыӧдчӧм сетӧм йылысь да документъяс босьтӧм йылысь налысь лыддьӧг да кадпас индӧмӧн расписка.</text:p>
      <text:p text:style-name="P42"><text:span text:style-name="T36">6. Тайӧ Пӧрадоклӧн 4 пунктын индӧм шыӧдчӧмсӧ да документъяссӧ шыӧдчысь вермӧ сетны электроннӧй документъясӧн, мыйяс урчитӧм пӧрадок серти эскӧдсьӧны шыӧдчысьлӧн электроннӧй цифрӧвӧй кырымпасӧн ӧтув вӧдитчан юӧртан-телекоммуникационнӧй везъясӧн вӧдитчӧмӧн, сы лыдын «Ӧтуввез» юӧртан-телекоммуникационнӧй вез </text:span><text:span text:style-name="T37">отсӧгӧн, тшӧтш и канму да муниципальнӧй услугаяслӧн ӧтувъя портал пыр.</text:span></text:p>
      <text:p text:style-name="P42"><text:span text:style-name="T37">Индӧм шыӧдчӧмсӧ да документъяссӧ шӧринысь торъя уджмога специалист пасйӧ найӧс шӧринӧ воан лунӧ. Ш</text:span><text:span text:style-name="T36">ыӧдчӧмсӧ </text:span><text:span text:style-name="T37">пасйӧм йылысь </text:span><text:span text:style-name="T36">да документъяссӧ </text:span><text:span text:style-name="T37">босьтӧм йылысь распискасӧ </text:span><text:span text:style-name="T36"><text:s/></text:span><text:span text:style-name="T37">налысь лыддьӧг да сетан кадпас пасйӧмӧн, мый мӧдӧдсьӧ <text:s/></text:span><text:span text:style-name="T36"><text:s/>ӧтув вӧдитчан юӧртан-телекоммуникационнӧй везъяс </text:span><text:span text:style-name="T37">пыр</text:span><text:span text:style-name="T36">, сы лыдын «Ӧтуввез» юӧртан-телекоммуникационнӧй вез </text:span><text:span text:style-name="T37">отсӧгӧн, тшӧтш и канму да муниципальнӧй услугаяслӧн ӧтувъя портал пыр, шӧринсянь ыстӧны шыӧдчысьлы найӧс босьтан лунсянь 3 уджалан лун чӧжӧн.</text:span></text:p>
      <text:p text:style-name="P43"><text:span text:style-name="T36">Тайӧ Пӧрадоклӧн 4 пунктын индӧм шыӧдчӧмсӧ да документ </text:span><text:span text:style-name="T37">копияяс</text:span><text:span text:style-name="T36">сӧ </text:span><text:span text:style-name="T37">ыстӧны кӧ пошта связь юкӧн пыр, шӧринӧ документ подлинникъяссӧ оз ыстыны, сетан документ копияяс эскӧдсьӧны да шыӧдчысьлӧн либӧ Россия Федерацияса оланпастэчас серти сійӧс петкӧдлысьӧн лоысьлӧн кырымпаслӧн збыльлуныс петкӧдлыссьӧ <text:s/></text:span><text:span text:style-name="T38">федеральнӧй оланпастэчасӧн урчитӧм пӧрадок серти.</text:span></text:p>
      <text:p text:style-name="P43"><text:span text:style-name="T37"><text:s/></text:span><text:span text:style-name="T36">Тайӧ Пӧрадоклӧн 4 пунктын индӧм шыӧдчӧмсӧ да документ</text:span><text:span text:style-name="T38">ъ</text:span><text:span text:style-name="T37">яс</text:span><text:span text:style-name="T36">сӧ </text:span><text:span text:style-name="T37">ыстӧны кӧ пошта связь юкӧн пыр, шӧринӧ </text:span><text:span text:style-name="T38">налӧн воан лунӧн лыддьыссьӧ шӧринын найӧс пасъян лун. </text:span><text:span text:style-name="T45">Индӧм документъяссӧ пасйӧ шӧринса специалист шӧринӧ налӧн воан лунӧ. Шыӧдчӧм пасйӧм да документъяс воӧм йылысь, мый мӧдӧдӧма <text:s/>пошта связь юкӧн </text:span><text:soft-page-break/><text:span text:style-name="T45">пыр, лыддьӧгсӧ да сетан кадпассӧ индӧмӧн расписка <text:s/>шӧринӧн <text:s/>шыӧдчысьлы мӧдӧдсьӧ <text:s/>найӧс босьтан лунсянь <text:s/>3 уджалан лун чӧжӧн пошта пыр.</text:span></text:p>
      <text:p text:style-name="P43"><text:span text:style-name="T38">7. Шыӧдчысь вермӧ шыӧдчыны ӧтчыдъя сьӧм индӧмла да босьтӧмла </text:span><text:span text:style-name="T38">пӧгибнитӧм дырйи, тайӧ мынтан сьӧмысла шыӧдчӧмсӧ кӧ вӧлі сетӧма </text:span><text:span text:style-name="T37"><text:s/></text:span><text:span text:style-name="T5">йӧзкост дружинник</text:span><text:span text:style-name="T38">лӧн пӧгибнитан (кувсян) кадпассянь квайт тӧлысь кольтӧдз.</text:span></text:p>
      <text:p text:style-name="P44"><text:span text:style-name="T38">8. <text:s/></text:span><text:span text:style-name="T39">К</text:span><text:span text:style-name="T38">увсьӧм дырйи ӧтчыдъя сьӧм индӧм да босьтӧм (индӧмын да босьтӧмын ӧткажитӧм) йылысь </text:span><text:span text:style-name="T39">решениесӧ примитӧ шӧрин </text:span><text:span text:style-name="T38"><text:s/></text:span><text:span text:style-name="T37"><text:s/></text:span><text:span text:style-name="T39">т</text:span><text:span text:style-name="T36">айӧ Пӧрадоклӧн 4 пунктын индӧм шыӧдчӧмсӧ да документ</text:span><text:span text:style-name="T38">ъ</text:span><text:span text:style-name="T37">яс</text:span><text:span text:style-name="T36">сӧ </text:span><text:span text:style-name="T39">сетан лунсянь 10 уджалан лун чӧжӧн.</text:span></text:p>
      <text:p text:style-name="P51">9. Шыӧдчысьлы шӧрин юӧртӧ примитӧм решение йылысь лӧсялана решение примитан лунсянь 5 уджалан лун чӧжӧн шыӧдчӧмын индӧм инпас серти.</text:p>
      <text:p text:style-name="P44"><text:span text:style-name="T39">Лоӧ кӧ примитӧма </text:span><text:span text:style-name="T38">ӧтчыдъя сьӧм индӧмын да босьтӧмын ӧткажитӧм йылысь </text:span><text:span text:style-name="T39">решение, татшӧм решениесӧ примитысь шӧрин тайӧ пунктлӧн медводдза абзацын урчитӧм кадколастӧ гижӧмӧн юӧртӧ та йылысь шыӧдчысьлы ӧткажитан помкаяссӧ индӧмӧн.</text:span></text:p>
      <text:p text:style-name="P44"><text:span text:style-name="T39">10. Пӧгибнитӧм дырйи </text:span><text:span text:style-name="T38">ӧтчыдъя сьӧм индӧмын да босьтӧмын ӧткажитӧм </text:span><text:span text:style-name="T39">вылӧ подулӧн лоӧ:</text:span></text:p>
      <text:p text:style-name="P44"><text:span text:style-name="T39">1) пӧгибнитӧм дырйи </text:span><text:span text:style-name="T38">ӧтчыдъя сьӧм </text:span><text:span text:style-name="T39">мынтӧм вылӧ шыӧдчысьлӧн инӧдыс абу;</text:span></text:p>
      <text:p text:style-name="P44"><text:span text:style-name="T39">2) абу сетӧма либӧ абу тырвыйӧ сетӧма </text:span><text:span text:style-name="T37"><text:s/></text:span><text:span text:style-name="T39">т</text:span><text:span text:style-name="T36">айӧ Пӧрадоклӧн 4 пунктын индӧм <text:s/>документ</text:span><text:span text:style-name="T38">ъ</text:span><text:span text:style-name="T37">яс</text:span><text:span text:style-name="T36">сӧ;</text:span></text:p>
      <text:p text:style-name="P45"><text:span text:style-name="T39">3) </text:span><text:span text:style-name="T40">сетӧм документъясын эмӧсь абу тыр либӧ абу збыль юӧръяс;</text:span></text:p>
      <text:p text:style-name="P45"><text:span text:style-name="T40">4) </text:span><text:span text:style-name="T5">йӧзкост дружинник</text:span><text:span text:style-name="T38">лӧн пӧгибнитан (кувсян) кадпассянь </text:span><text:span text:style-name="T40">колис </text:span><text:span text:style-name="T38">квайт тӧлысь;</text:span></text:p>
      <text:p text:style-name="P46"><text:span text:style-name="T40">5) йӧзкост дружинник</text:span><text:span text:style-name="T41">ӧс дойдӧм (ранитӧм, дойдӧм-чегӧм, контузитӧм) дырйи ӧтйӧза пӧрадок видзӧмын участвуйтӧмкӧд йитӧдын, кор эз ло либӧ лоис вермытӧмлун,</text:span><text:span text:style-name="T40"> </text:span><text:span text:style-name="T41">ӧтчыдъя сьӧм </text:span><text:span text:style-name="T5">йӧзкост дружинник</text:span><text:span text:style-name="T41">ӧс дойдан кадпассянь <text:s/>во чӧжӧн индӧм да сетӧм.</text:span></text:p>
      <text:p text:style-name="P47"><text:span text:style-name="T42">Шыӧдчысь вермӧ мӧд пӧв шыӧдчыны <text:s/></text:span><text:span text:style-name="T39"><text:s/>пӧгибнитӧм дырйи <text:s/></text:span><text:span text:style-name="T38">ӧтчыдъя сьӧм индӧм</text:span><text:span text:style-name="T42">ла</text:span><text:span text:style-name="T38"> да босьтӧм</text:span><text:span text:style-name="T42">ла шӧринӧ <text:s/></text:span><text:span text:style-name="T38">ӧтчыдъя сьӧм индӧмын да босьтӧмын ӧткажитӧм </text:span><text:span text:style-name="T39">вылӧ </text:span><text:span text:style-name="T42">тайӧ пунктса 2 да 3 пунктувъясын индӧм подувъяс бырӧдӧм бӧрын.</text:span></text:p>
      <text:p text:style-name="P47"><text:span text:style-name="T42">11. </text:span><text:span text:style-name="T39">Пӧгибнитӧм дырйи </text:span><text:span text:style-name="T38">ӧтчыдъя сьӧм </text:span><text:span text:style-name="T42">индыссьӧ быд шыӧдчысь вылӧ 100 000 шайтӧн.</text:span></text:p>
      <text:p text:style-name="P47"><text:span text:style-name="T39">Пӧгибнитӧм дырйи </text:span><text:span text:style-name="T38">ӧтчыдъя сьӧм </text:span><text:span text:style-name="T42">ыджда вылӧ </text:span><text:span text:style-name="T45">оз </text:span><text:span text:style-name="T42">артавсь</text:span><text:span text:style-name="T45">ы</text:span><text:span text:style-name="T42"> районса коэффициент.</text:span></text:p>
      <text:p text:style-name="P47"><text:soft-page-break/><text:span text:style-name="T42">12. </text:span><text:span text:style-name="T39">Пӧгибнитӧм дырйи </text:span><text:span text:style-name="T38">ӧтчыдъя сьӧм </text:span><text:span text:style-name="T42">шӧрин вуджӧдӧ (мынтӧ) <text:s/></text:span><text:span text:style-name="T38">ӧтчыдъя сьӧм</text:span><text:span text:style-name="T39"> </text:span><text:span text:style-name="T42">индӧм да </text:span><text:span text:style-name="T39">мынтӧм </text:span><text:span text:style-name="T42">йылысь решение примитан лунсянь 30 уджалан лун чӧжӧн сьӧмсӧ кредитнӧй организацияын восьтӧм лицевӧй тшӧт вылӧ вуджӧдӧмӧн, либӧ пошта связь юкӧн пыр шыӧдчысьлӧн </text:span><text:span text:style-name="T43">бӧрйӧм серти.</text:span></text:p>
      <text:p text:style-name="P48"><text:span text:style-name="T43">13. </text:span><text:span text:style-name="T39">Пӧгибнитӧм дырйи </text:span><text:span text:style-name="T38">ӧтчыдъя сьӧм </text:span><text:span text:style-name="T43">быд шыӧдчысь вылӧ шӧрин лӧсьӧдӧ личнӧй делӧ, кытчӧ пыртӧны сыӧн сетӧм став документсӧ, кутшӧмъяс колӧны <text:s text:c="2"/>индӧм сьӧм мынтӧм либӧ мынтӧмын ӧткажитӧм вылӧ. Личнӧй делӧсӧ колӧ видзны вит воысь оз регыдджык.</text:span></text:p>
      <text:p text:style-name="P48"><text:span text:style-name="T43">14. </text:span><text:span text:style-name="T39">Пӧгибнитӧм дырйи </text:span><text:span text:style-name="T38">ӧтчыдъя сьӧм, </text:span><text:span text:style-name="T43">мый вӧлі индӧма шыӧдчысьлы да кувсьӧмкӧд йитӧдын сыӧн абу босьтӧма, наследуйтсьӧ Россия Федерацияса гражданскӧй оланпастэчасӧн урчитӧм пӧрадок серти.</text:span></text:p>
      <text:p text:style-name="P52">15. <text:span text:style-name="T39">Пӧгибнитӧм дырйи </text:span><text:span text:style-name="T38">ӧ</text:span><text:span text:style-name="T44">тчыдъя сьӧм индӧм да мынтӧм кузя венъяс <text:s/>видлалӧны о</text:span><text:span text:style-name="T45">л</text:span><text:span text:style-name="T44">анпастэчасӧн урчитӧм серти.</text:span></text:p>
      <text:p text:style-name="P52"><text:span text:style-name="T44">16. <text:s/></text:span><text:span text:style-name="T39">Пӧгибнитӧм дырйи </text:span><text:span text:style-name="T38">ӧ</text:span><text:span text:style-name="T44">тчыдъя сьӧм индӧмкӧд да вайӧмкӧд йитчӧм рӧскодыс вӧчсьӧ лӧсялана финансӧвӧй во вылӧ Коми Республикаса республиканскӧй сьӧмкуд тшӧт весьтӧ.</text:span></text:p>
      <text:p text:style-name="P38"/>
      <text:p text:style-name="P82"/>
      <text:p text:style-name="P38"/>
      <text:p text:style-name="P38"/>
      <text:p text:style-name="P38"/>
      <text:p text:style-name="P38"/>
      <text:p text:style-name="P38"/>
      <text:p text:style-name="P38"/>
      <text:p text:style-name="P38"/>
      <text:p text:style-name="P3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9">Ӧтйӧза пӧрадок видзӧмын участвуйтӧмкӧд йитӧдын</text:p>
      <text:p text:style-name="P59"><text:s/>пӧгибнитӧм (кувсьӧм) йӧзкост дружинниклӧн семьяӧ пырысьяслы </text:p>
      <text:p text:style-name="P59">да сылӧн иждивение вылын лоысь йӧзлы </text:p>
      <text:p text:style-name="P57"><text:span text:style-name="T7">йӧзкост дружинниклӧн пӧгибнитӧм (кувсьӧм) дырйи ӧтчыдъя сьӧм сетан пӧрадок, мында да условиеяс </text:span><text:span text:style-name="T9">дорӧ </text:span></text:p>
      <text:p text:style-name="P60">СОДТӦД</text:p>
      <text:p text:style-name="P69"/>
      <text:p text:style-name="P24"><text:span text:style-name="T7">Коми Республикаса канму сьӧмкуд учреждениеӧ — </text:span><text:s/></text:p>
      <text:p text:style-name="P24"><text:s text:c="30"/>_____________________________________________</text:p>
      <text:p text:style-name="P24"><text:s text:c="37"/><text:span text:style-name="T10"><text:s text:c="3"/>(</text:span><text:span text:style-name="T11">кар, </text:span><text:span text:style-name="T10">район </text:span><text:span text:style-name="T11">ним</text:span><text:span text:style-name="T10">)</text:span></text:p>
      <text:p text:style-name="P24"><text:span text:style-name="T7">йӧзлы социальнӧй отсӧг сетан юкӧнын канму услуга сетан шӧрин</text:span><text:span text:style-name="T8">ӧ</text:span></text:p>
      <text:p text:style-name="P3"/>
      <text:p text:style-name="P28">Шыӧдчӧм</text:p>
      <text:p text:style-name="P26"/>
      <text:p text:style-name="P54"><text:span text:style-name="T12">Ов, ним, вич</text:span>_________________________________________,</text:p>
      <text:p text:style-name="P9"><text:span text:style-name="T12">кодӧс пасйӧма оланін (овланін) серти татшӧм инпас кузя</text:span>:</text:p>
      <text:p text:style-name="P9">_________________________________________________________________</text:p>
      <text:p text:style-name="P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9"><text:span text:style-name="T12">Мортӧс эскӧдысь </text:span><text:s text:c="2"/>документ <text:span text:style-name="T12">ним</text:span></text:p>
          </table:table-cell>
          <table:table-cell table:style-name="Таблица5.A1" office:value-type="string">
            <text:p text:style-name="P6"/>
          </table:table-cell>
          <table:table-cell table:style-name="Таблица5.A1" office:value-type="string">
            <text:p text:style-name="P9"><text:span text:style-name="T12">Чужан кадпас</text:span> <text:s text:c="4"/></text:p>
          </table:table-cell>
          <table:table-cell table:style-name="Таблица5.D1" office:value-type="string">
            <text:p text:style-name="P6"/>
          </table:table-cell>
        </table:table-row>
        <table:table-row table:style-name="Таблица5.2">
          <table:table-cell table:style-name="Таблица5.A2" office:value-type="string">
            <text:p text:style-name="P9"><text:span text:style-name="T12">Документ с</text:span>ерия <text:span text:style-name="T12">да </text:span><text:s/>номер </text:p>
          </table:table-cell>
          <table:table-cell table:style-name="Таблица5.A2" office:value-type="string">
            <text:p text:style-name="P6"/>
          </table:table-cell>
          <table:table-cell table:style-name="Таблица5.A2" office:value-type="string">
            <text:p text:style-name="P9"><text:span text:style-name="T12">Чужанін</text:span> <text:s text:c="5"/></text:p>
          </table:table-cell>
          <table:table-cell table:style-name="Таблица5.D2" office:value-type="string">
            <text:p text:style-name="P6"/>
          </table:table-cell>
        </table:table-row>
        <table:table-row table:style-name="Таблица5.3">
          <table:table-cell table:style-name="Таблица5.A2" office:value-type="string">
            <text:p text:style-name="P9">К<text:span text:style-name="T12">оді сетіс</text:span> <text:s text:c="14"/></text:p>
          </table:table-cell>
          <table:table-cell table:style-name="Таблица5.A2" office:value-type="string">
            <text:p text:style-name="P6"/>
          </table:table-cell>
          <table:table-cell table:style-name="Таблица5.C3" office:value-type="string">
            <text:p text:style-name="P9">Телефон <text:s text:c="12"/></text:p>
          </table:table-cell>
          <table:table-cell table:style-name="Таблица5.D3" office:value-type="string">
            <text:p text:style-name="P6"/>
          </table:table-cell>
        </table:table-row>
        <table:table-row table:style-name="Таблица5.4">
          <table:table-cell table:style-name="Таблица5.A2" office:value-type="string">
            <text:p text:style-name="P9"><text:span text:style-name="T21">Сетан кадпас</text:span> <text:s text:c="12"/></text:p>
          </table:table-cell>
          <table:table-cell table:style-name="Таблица5.A2" office:value-type="string">
            <text:p text:style-name="P6"/>
          </table:table-cell>
          <table:table-cell table:style-name="Таблица5.A2" office:value-type="string">
            <text:p text:style-name="P6"/>
          </table:table-cell>
          <table:table-cell table:style-name="Таблица5.D2" office:value-type="string">
            <text:p text:style-name="P6"/>
          </table:table-cell>
        </table:table-row>
      </table:table>
      <text:p text:style-name="P9"/>
      <text:p text:style-name="P9"><text:s text:c="2"/><text:span text:style-name="T21">Шыӧдчысьӧс петкӧдлысь</text:span> <text:s/>(<text:span text:style-name="T21">ов, ним, вич</text:span>; <text:span text:style-name="T21">оланінлӧн тыр инпас</text:span>/<text:span text:style-name="T21">овланінлӧн тыр инпас</text:span> (<text:span text:style-name="T21">коланасӧ визьнитны</text:span>); телефон):</text:p>
      <text:p text:style-name="P9">_________________________________________________________________</text:p>
      <text:p text:style-name="P9">___________________________________________________________________</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9"><text:span text:style-name="T31">Гражданин</text:span><text:span text:style-name="T21">ӧс </text:span><text:span text:style-name="T31"><text:s/>петкӧдлысьӧс эскӧдысь</text:span><text:span text:style-name="T21"> </text:span><text:s text:c="2"/>документ <text:span text:style-name="T21">ним</text:span><text:line-break/></text:p>
            <text:p text:style-name="P9"/>
          </table:table-cell>
          <table:table-cell table:style-name="Таблица6.A1" office:value-type="string">
            <text:p text:style-name="P6"/>
          </table:table-cell>
          <table:table-cell table:style-name="Таблица6.A1" table:number-columns-spanned="2" office:value-type="string">
            <text:p text:style-name="P9"><text:span text:style-name="T21">Сетан кадпас</text:span> <text:s text:c="5"/></text:p>
          </table:table-cell>
          <table:covered-table-cell/>
          <table:table-cell table:style-name="Таблица6.E1" office:value-type="string">
            <text:p text:style-name="P6"/>
          </table:table-cell>
        </table:table-row>
        <table:table-row table:style-name="Таблица6.2">
          <table:table-cell table:style-name="Таблица6.A1" office:value-type="string">
            <text:p text:style-name="P9"><text:span text:style-name="T21">Документ с</text:span>ерия <text:span text:style-name="T21">да </text:span><text:s/>номер </text:p>
          </table:table-cell>
          <table:table-cell table:style-name="Таблица6.A1" office:value-type="string">
            <text:p text:style-name="P6"/>
          </table:table-cell>
          <table:table-cell table:style-name="Таблица6.A1" table:number-columns-spanned="2" office:value-type="string">
            <text:p text:style-name="P9"><text:span text:style-name="T21">Чужан кадпас</text:span> <text:s text:c="6"/></text:p>
          </table:table-cell>
          <table:covered-table-cell/>
          <table:table-cell table:style-name="Таблица6.E1" office:value-type="string">
            <text:p text:style-name="P6"/>
          </table:table-cell>
        </table:table-row>
        <table:table-row table:style-name="Таблица6.3">
          <table:table-cell table:style-name="Таблица6.A1" office:value-type="string">
            <text:p text:style-name="P9">К<text:span text:style-name="T21">оді сетіс</text:span> <text:s text:c="14"/></text:p>
          </table:table-cell>
          <table:table-cell table:style-name="Таблица6.A1" office:value-type="string">
            <text:p text:style-name="P6"/>
          </table:table-cell>
          <table:table-cell table:style-name="Таблица6.A1" table:number-columns-spanned="2" office:value-type="string">
            <text:p text:style-name="P9"><text:span text:style-name="T21">Чужанін</text:span> <text:s text:c="5"/></text:p>
          </table:table-cell>
          <table:covered-table-cell/>
          <table:table-cell table:style-name="Таблица6.E1" office:value-type="string">
            <text:p text:style-name="P6"/>
          </table:table-cell>
        </table:table-row>
        <table:table-row table:style-name="Таблица6.4">
          <table:table-cell table:style-name="Таблица6.A1" office:value-type="string">
            <text:p text:style-name="P9"><text:span text:style-name="T21">Шыӧдчысьӧс <text:s/>петкӧдлысьлысь уджмогъяс <text:s/>эскӧдысь </text:span><text:s text:c="2"/>документ <text:span text:style-name="T21">ним</text:span> <text:s text:c="7"/></text:p>
          </table:table-cell>
          <table:table-cell table:style-name="Таблица6.E1" table:number-columns-spanned="4" office:value-type="string">
            <text:p text:style-name="P6"/>
          </table:table-cell>
          <table:covered-table-cell/>
          <table:covered-table-cell/>
          <table:covered-table-cell/>
        </table:table-row>
        <table:table-row table:style-name="Таблица6.5">
          <table:table-cell table:style-name="Таблица6.A5" office:value-type="string">
            <text:p text:style-name="P9"><text:span text:style-name="T21">Д</text:span>окумент <text:span text:style-name="T21">н</text:span>омер <text:s text:c="5"/></text:p>
          </table:table-cell>
          <table:table-cell table:style-name="Таблица6.A1" table:number-columns-spanned="2" office:value-type="string">
            <text:p text:style-name="P6"/>
          </table:table-cell>
          <table:covered-table-cell/>
          <table:table-cell table:style-name="Таблица6.A1" table:number-rows-spanned="2" office:value-type="string">
            <text:p text:style-name="P9"><text:span text:style-name="T21">Сетан кадпас</text:span> <text:s text:c="8"/></text:p>
          </table:table-cell>
          <table:table-cell table:style-name="Таблица6.E1" table:number-rows-spanned="2" office:value-type="string">
            <text:p text:style-name="P6"/>
          </table:table-cell>
        </table:table-row>
        <table:table-row table:style-name="Таблица6.6">
          <table:table-cell table:style-name="Таблица6.A5" office:value-type="string">
            <text:p text:style-name="P9">К<text:span text:style-name="T21">оді сетіс</text:span> <text:s text:c="14"/></text:p>
          </table:table-cell>
          <table:table-cell table:style-name="Таблица6.A5" table:number-columns-spanned="2" office:value-type="string">
            <text:p text:style-name="P6"/>
          </table:table-cell>
          <table:covered-table-cell/>
          <table:covered-table-cell/>
          <table:covered-table-cell/>
        </table:table-row>
      </table:table>
      <text:p text:style-name="P68"><text:soft-page-break/><text:s/></text:p>
      <text:p text:style-name="P62"><text:span text:style-name="T15">Кора сетны ______________</text:span><text:span text:style-name="T13">______________________________________</text:span> <text:s text:c="73"/></text:p>
      <text:p text:style-name="P30"><text:s text:c="22"/></text:p>
      <text:p text:style-name="P30"><text:s text:c="44"/></text:p>
      <text:p text:style-name="P64"><text:span text:style-name="T14">ӧтчыдъя мынтан сьӧм сыкӧд йитӧдын, мый <text:s/></text:span><text:span text:style-name="T13"><text:s/>________________________________________________________________</text:span></text:p>
      <text:p text:style-name="P13"><text:s text:c="30"/><text:span text:style-name="T22"><text:s/>(</text:span><text:span text:style-name="T25">пӧгибнитӧм (кувсьӧм) мортлӧн <text:s/></text:span><text:span text:style-name="T24"><text:s/>О.Н.В.</text:span><text:span text:style-name="T25">)</text:span><text:span text:style-name="T24"> </text:span></text:p>
      <text:p text:style-name="P13"><text:s/>_________________________________________________________________________ <text:s text:c="21"/></text:p>
      <text:p text:style-name="P13"><text:s text:c="72"/><text:span text:style-name="T22"><text:s/>(</text:span><text:span text:style-name="T24">эм кӧ </text:span><text:span text:style-name="T25">сійӧс </text:span><text:span text:style-name="T24">петкӧдлысь</text:span><text:span text:style-name="T22">)</text:span></text:p>
      <text:p text:style-name="P65"><text:span text:style-name="T17">пӧги</text:span><text:span text:style-name="T18">б</text:span><text:span text:style-name="T17">нитіс <text:s/>(кувсис) </text:span><text:span text:style-name="T15"><text:s/>20__ </text:span><text:span text:style-name="T16">во</text:span><text:span text:style-name="T15"> _____________ <text:s text:c="2"/>«___» </text:span><text:span text:style-name="T16">лун</text:span><text:span text:style-name="T18">ӧ</text:span><text:span text:style-name="T15"> ӧтйӧза пӧрадок видзигӧн, </text:span><text:span text:style-name="T18">меным_____________________________________</text:span></text:p>
      <text:p text:style-name="P15"><text:s text:c="68"/>(<text:span text:style-name="T32">либӧ О.Н.В. мортлӧн</text:span>, ко<text:span text:style-name="T32">длы колӧ сетны </text:span></text:p>
      <text:p text:style-name="P20">_________________________________________________________________________.</text:p>
      <text:p text:style-name="P66"><text:s text:c="35"/>вештан сьӧмсӧ (эм кӧ <text:s/>петкӧдлысьыс)</text:p>
      <text:p text:style-name="P66"/>
      <text:p text:style-name="P66"/>
      <text:p text:style-name="P9"><text:tab/><text:span text:style-name="T28">Шыӧдчӧм дорӧ пукта татшӧм</text:span> документ<text:span text:style-name="T28">ъяс</text:span>:</text:p>
      <text:p text:style-name="P9"><text:s text:c="4"/>1. _____________________________________________________________.</text:p>
      <text:p text:style-name="P9"><text:s text:c="4"/>2. _____________________________________________________________.</text:p>
      <text:p text:style-name="P9"><text:s text:c="4"/>3. _____________________________________________________________.</text:p>
      <text:p text:style-name="P10"><text:s text:c="4"/><text:span text:style-name="T32">4.</text:span> _____________________________________________________________.</text:p>
      <text:p text:style-name="P10"><text:s text:c="4"/></text:p>
      <text:p text:style-name="P56"><text:span text:style-name="T28">Ӧтчыдъя мынтан сьӧм кора вуджӧдны</text:span>:</text:p>
      <text:p text:style-name="P56">а) <text:s/>федеральн<text:span text:style-name="T28">ӧ</text:span>й по<text:span text:style-name="T28">шта </text:span><text:s/>связ<text:span text:style-name="T28">ь юкӧн пыр</text:span> _____________________;</text:p>
      <text:p text:style-name="P56">б) финансово-кредитн<text:span text:style-name="T28">ӧй</text:span> учреждение<text:span text:style-name="T28">ӧ</text:span> _______________________________</text:p>
      <text:p text:style-name="P56">№<text:span text:style-name="T28">-а юкӧн</text:span> _________________________ №<text:span text:style-name="T28">-а </text:span><text:s/>филиал ________________</text:p>
      <text:p text:style-name="P56">№<text:span text:style-name="T28">-а тшӧт вылӧ</text:span> <text:s text:c="3"/>____________________________________________________. <text:s text:c="13"/></text:p>
      <text:p text:style-name="P56"><text:span text:style-name="T29"><text:s text:c="3"/></text:span><text:span text:style-name="T30">Сетан юӧръяслысь збыльлунсӧ эскӧда.</text:span></text:p>
      <text:p text:style-name="P56"><text:s text:c="5"/><text:span text:style-name="T28">Менӧ ӧлӧдісны абу збыль юӧръяс сетӧмысь кывкутӧмӧ кыскӧмысь. </text:span></text:p>
      <text:p text:style-name="P9"/>
      <text:p text:style-name="P9"><text:s text:c="4"/>20__ <text:span text:style-name="T28">во</text:span> _____________ <text:s text:c="2"/>«___» <text:span text:style-name="T28">лун</text:span> <text:s text:c="20"/><text:span text:style-name="T28">Кырымпас</text:span> ______________</text:p>
      <text:p text:style-name="P17">-------------------------------------------------------------------------------------------------- <text:s text:c="26"/>РАСПИСКА-УВЕДОМЛЕНИЕ</text:p>
      <text:p text:style-name="P9"/>
      <text:p text:style-name="P9"><text:s text:c="4"/><text:span text:style-name="T28">Гр. </text:span>___________<text:span text:style-name="T28">шыӧдчӧмсӧ да </text:span><text:s/>документ<text:span text:style-name="T28">ъяссӧ</text:span> при<text:span text:style-name="T28">митіс</text:span> специалист ___________.</text:p>
      <text:p text:style-name="P9"><text:s text:c="4"/><text:span text:style-name="T32">Ш</text:span><text:span text:style-name="T28">ыӧдчӧмсӧ пасйӧма </text:span><text:s/>20__ <text:span text:style-name="T28">во</text:span> _____________ <text:s text:c="2"/>«___» <text:span text:style-name="T28">лунӧ </text:span><text:s text:c="2"/>__________<text:span text:style-name="T28">№</text:span>.</text:p>
      <text:p text:style-name="P9"><text:s text:c="4"/><text:span text:style-name="T28">Сетӧм</text:span> документ <text:span text:style-name="T28">лыддьӧг</text:span>:</text:p>
      <text:p text:style-name="P9"><text:s text:c="4"/>1. _____________________________________________________________.</text:p>
      <text:p text:style-name="P9"><text:s text:c="4"/>2. _____________________________________________________________.</text:p>
      <text:p text:style-name="P9"><text:s text:c="4"/>3. _____________________________________________________________.</text:p>
      <text:p text:style-name="P19"/>
      <text:p text:style-name="P19"/>
      <text:p text:style-name="P14"><text:s text:c="30"/><text:span text:style-name="T19">Попова Н.А. 197</text:span><text:span text:style-name="T20">68</text:span><text:span text:style-name="T19"> п.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Название_20_объекта" style:display-name="Название объекта" style:family="paragraph" style:parent-style-name="Standard" style:next-style-name="Standard">
      <style:paragraph-properties fo:margin="100%" fo:margin-left="0cm" fo:margin-right="0cm" fo:margin-top="0cm" fo:margin-bottom="0cm" style:contextual-spacing="false" fo:text-align="center" style:justify-single-word="false" fo:text-indent="1.251cm" style:auto-text-indent="false" style:text-autospace="none" style:punctuation-wrap="simple"/>
      <style:text-properties fo:font-size="16pt" fo:font-weight="bold" style:font-size-asian="16pt" style:font-weight-asian="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2-13T14:41:13</meta:creation-date>
    <meta:generator>LibreOffice/3.6$Linux_x86 LibreOffice_project/2ef5aff-a6fb0ff-166bdff-cf087ad-0f1389</meta:generator>
    <dc:date>2013-02-21T15:19:11</dc:date>
    <dc:creator>Nina Popova</dc:creator>
    <meta:editing-duration>PT10H13M50S</meta:editing-duration>
    <meta:editing-cycles>11</meta:editing-cycles>
    <meta:printed-by>Nina Popova</meta:printed-by>
    <meta:print-date>2013-02-21T09:04:11</meta:print-date>
    <meta:document-statistic meta:table-count="4" meta:image-count="0" meta:object-count="0" meta:page-count="14" meta:paragraph-count="237" meta:word-count="2687" meta:character-count="23756" meta:non-whitespace-character-count="19768"/>
  </office:meta>
</office:document-meta>
</file>