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Lohit Devanagari2" svg:font-family="'Lohit Devanagari', 'MS Mincho'"/>
    <style:font-face style:name="Courier New" svg:font-family="'Courier New'" style:font-family-generic="modern"/>
    <style:font-face style:name="Bitstream Vera Sans2" svg:font-family="'Bitstream Vera Sans'" style:font-pitch="variable"/>
    <style:font-face style:name="Bitstream Vera Sans1" svg:font-family="'Bitstream Vera Sans', 'MS Mincho'" style:font-pitch="variable"/>
    <style:font-face style:name="Calibri1" svg:font-family="Calibri" style:font-pitch="variable"/>
    <style:font-face style:name="Lohit Devanagari3" svg:font-family="'Lohit Devanagari'" style:font-pitch="variable"/>
    <style:font-face style:name="SchoolBook" svg:font-family="SchoolBook, 'Times New Roman'"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7.914cm" fo:margin-left="-0.33cm" table:align="left" style:writing-mode="lr-tb"/>
    </style:style>
    <style:style style:name="Таблица1.A" style:family="table-column">
      <style:table-column-properties style:column-width="4.002cm"/>
    </style:style>
    <style:style style:name="Таблица1.B" style:family="table-column">
      <style:table-column-properties style:column-width="4.251cm"/>
    </style:style>
    <style:style style:name="Таблица1.C" style:family="table-column">
      <style:table-column-properties style:column-width="2.223cm"/>
    </style:style>
    <style:style style:name="Таблица1.D" style:family="table-column">
      <style:table-column-properties style:column-width="2.528cm"/>
    </style:style>
    <style:style style:name="Таблица1.E" style:family="table-column">
      <style:table-column-properties style:column-width="2.501cm"/>
    </style:style>
    <style:style style:name="Таблица1.F" style:family="table-column">
      <style:table-column-properties style:column-width="2.40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5" style:family="table-row">
      <style:table-row-properties style:min-row-height="0.393cm" fo:keep-together="auto"/>
    </style:style>
    <style:style style:name="Таблица1.A1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7" style:family="table-row">
      <style:table-row-properties style:min-row-height="2.231cm" fo:keep-together="auto"/>
    </style:style>
    <style:style style:name="Таблица2" style:family="table">
      <style:table-properties style:width="26.651cm" fo:margin-left="-0.261cm" table:align="left" style:writing-mode="lr-tb"/>
    </style:style>
    <style:style style:name="Таблица2.A" style:family="table-column">
      <style:table-column-properties style:column-width="0.968cm"/>
    </style:style>
    <style:style style:name="Таблица2.B" style:family="table-column">
      <style:table-column-properties style:column-width="2.771cm"/>
    </style:style>
    <style:style style:name="Таблица2.C" style:family="table-column">
      <style:table-column-properties style:column-width="1.249cm"/>
    </style:style>
    <style:style style:name="Таблица2.D" style:family="table-column">
      <style:table-column-properties style:column-width="0.811cm"/>
    </style:style>
    <style:style style:name="Таблица2.E" style:family="table-column">
      <style:table-column-properties style:column-width="1.69cm"/>
    </style:style>
    <style:style style:name="Таблица2.F" style:family="table-column">
      <style:table-column-properties style:column-width="1cm"/>
    </style:style>
    <style:style style:name="Таблица2.G" style:family="table-column">
      <style:table-column-properties style:column-width="2.75cm"/>
    </style:style>
    <style:style style:name="Таблица2.I" style:family="table-column">
      <style:table-column-properties style:column-width="0.25cm"/>
    </style:style>
    <style:style style:name="Таблица2.J" style:family="table-column">
      <style:table-column-properties style:column-width="0.607cm"/>
    </style:style>
    <style:style style:name="Таблица2.K" style:family="table-column">
      <style:table-column-properties style:column-width="0.393cm"/>
    </style:style>
    <style:style style:name="Таблица2.L" style:family="table-column">
      <style:table-column-properties style:column-width="1.129cm"/>
    </style:style>
    <style:style style:name="Таблица2.M" style:family="table-column">
      <style:table-column-properties style:column-width="0.122cm"/>
    </style:style>
    <style:style style:name="Таблица2.N" style:family="table-column">
      <style:table-column-properties style:column-width="0.75cm"/>
    </style:style>
    <style:style style:name="Таблица2.Q" style:family="table-column">
      <style:table-column-properties style:column-width="0.78cm"/>
    </style:style>
    <style:style style:name="Таблица2.R" style:family="table-column">
      <style:table-column-properties style:column-width="1.566cm"/>
    </style:style>
    <style:style style:name="Таблица2.S" style:family="table-column">
      <style:table-column-properties style:column-width="0.654cm"/>
    </style:style>
    <style:style style:name="Таблица2.T" style:family="table-column">
      <style:table-column-properties style:column-width="1.672cm"/>
    </style:style>
    <style:style style:name="Таблица2.U" style:family="table-column">
      <style:table-column-properties style:column-width="0.078cm"/>
    </style:style>
    <style:style style:name="Таблица2.W" style:family="table-column">
      <style:table-column-properties style:column-width="1.6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9" style:family="table-row">
      <style:table-row-properties style:min-row-height="0.332cm" fo:keep-together="auto"/>
    </style:style>
    <style:style style:name="Таблица2.30" style:family="table-row">
      <style:table-row-properties style:min-row-height="0.296cm" fo:keep-together="auto"/>
    </style:style>
    <style:style style:name="Таблица2.77" style:family="table-row">
      <style:table-row-properties style:min-row-height="0.953cm" fo:keep-together="auto"/>
    </style:style>
    <style:style style:name="Таблица2.82" style:family="table-row">
      <style:table-row-properties style:min-row-height="1.111cm" fo:keep-together="auto"/>
    </style:style>
    <style:style style:name="Таблица2.118" style:family="table-row">
      <style:table-row-properties style:min-row-height="1.222cm" fo:keep-together="auto"/>
    </style:style>
    <style:style style:name="Таблица2.124" style:family="table-row">
      <style:table-row-properties style:min-row-height="2.637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487cm"/>
        </style:tab-stops>
      </style:paragraph-properties>
    </style:style>
    <style:style style:name="P5" style:family="paragraph" style:parent-style-name="Standard">
      <style:paragraph-properties fo:line-height="150%">
        <style:tab-stops>
          <style:tab-stop style:position="0cm"/>
        </style:tab-stops>
      </style:paragraph-properties>
    </style:style>
    <style:style style:name="P6" style:family="paragraph" style:parent-style-name="Standard">
      <style:paragraph-properties fo:line-height="150%">
        <style:tab-stops>
          <style:tab-stop style:position="1.487cm"/>
        </style:tab-stops>
      </style:paragraph-properties>
    </style:style>
    <style:style style:name="P7" style:family="paragraph" style:parent-style-name="Standard">
      <style:paragraph-properties fo:line-height="150%" style:snap-to-layout-grid="false"/>
    </style:style>
    <style:style style:name="P8" style:family="paragraph" style:parent-style-name="Standard">
      <style:paragraph-properties fo:line-height="150%"/>
      <style:text-properties fo:font-size="14pt" fo:language="kpv" fo:country="RU" style:font-size-asian="14pt" style:font-size-complex="14pt"/>
    </style:style>
    <style:style style:name="P9" style:family="paragraph" style:parent-style-name="Standard">
      <style:paragraph-properties fo:line-height="150%" fo:text-align="end" style:justify-single-word="false"/>
      <style:text-properties fo:font-size="14pt" fo:language="kpv" fo:country="RU" style:font-size-asian="14pt" style:font-size-complex="14pt"/>
    </style:style>
    <style:style style:name="P10" style:family="paragraph" style:parent-style-name="Standard">
      <style:paragraph-properties fo:line-height="150%" fo:text-align="end" style:justify-single-word="false">
        <style:tab-stops>
          <style:tab-stop style:position="1.614cm"/>
        </style:tab-stops>
      </style:paragraph-properties>
      <style:text-properties fo:font-size="14pt" fo:language="kpv" fo:country="RU" style:font-size-asian="14pt" style:font-size-complex="14pt"/>
    </style:style>
    <style:style style:name="P11" style:family="paragraph" style:parent-style-name="Standard">
      <style:paragraph-properties fo:line-height="150%" fo:text-align="center" style:justify-single-word="false"/>
      <style:text-properties fo:font-size="14pt" fo:language="kpv" fo:country="RU" fo:font-weight="bold" style:font-size-asian="14pt" style:font-weight-asian="bold" style:font-size-complex="14pt" style:font-weight-complex="bold"/>
    </style:style>
    <style:style style:name="P12" style:family="paragraph" style:parent-style-name="Standard">
      <style:paragraph-properties fo:line-height="150%">
        <style:tab-stops>
          <style:tab-stop style:position="0cm"/>
        </style:tab-stops>
      </style:paragraph-properties>
      <style:text-properties fo:font-size="13pt" fo:language="kpv" fo:country="RU" style:font-size-asian="13pt" style:font-size-complex="13pt"/>
    </style:style>
    <style:style style:name="P13" style:family="paragraph" style:parent-style-name="Standard">
      <style:paragraph-properties fo:line-height="150%" style:snap-to-layout-grid="false">
        <style:tab-stops>
          <style:tab-stop style:position="0cm"/>
        </style:tab-stops>
      </style:paragraph-properties>
      <style:text-properties fo:font-size="13pt" fo:language="kpv" fo:country="RU" style:font-size-asian="13pt" style:font-size-complex="13pt"/>
    </style:style>
    <style:style style:name="P14" style:family="paragraph" style:parent-style-name="Standard">
      <style:paragraph-properties fo:line-height="150%" fo:text-align="justify" style:justify-single-word="false"/>
      <style:text-properties fo:font-size="13pt" fo:language="kpv" fo:country="RU" style:font-size-asian="13pt" style:font-size-complex="13pt"/>
    </style:style>
    <style:style style:name="P15" style:family="paragraph" style:parent-style-name="Standard">
      <style:paragraph-properties fo:line-height="150%" fo:text-align="justify" style:justify-single-word="false">
        <style:tab-stops>
          <style:tab-stop style:position="0cm"/>
        </style:tab-stops>
      </style:paragraph-properties>
      <style:text-properties fo:font-size="13pt" fo:language="kpv" fo:country="RU" style:font-size-asian="13pt" style:font-size-complex="13pt"/>
    </style:style>
    <style:style style:name="P16" style:family="paragraph" style:parent-style-name="Standard">
      <style:paragraph-properties fo:line-height="150%" fo:text-align="center" style:justify-single-word="false"/>
      <style:text-properties fo:font-size="13pt" fo:language="kpv" fo:country="RU" style:font-size-asian="13pt" style:font-size-complex="13pt"/>
    </style:style>
    <style:style style:name="P17" style:family="paragraph" style:parent-style-name="Standard">
      <style:paragraph-properties fo:line-height="150%" fo:text-align="center" style:justify-single-word="false">
        <style:tab-stops>
          <style:tab-stop style:position="1.487cm"/>
        </style:tab-stops>
      </style:paragraph-properties>
      <style:text-properties fo:font-size="13pt" fo:language="kpv" fo:country="RU" style:font-size-asian="13pt" style:font-size-complex="13pt"/>
    </style:style>
    <style:style style:name="P18" style:family="paragraph" style:parent-style-name="Standard">
      <style:paragraph-properties fo:line-height="150%">
        <style:tab-stops>
          <style:tab-stop style:position="1.487cm"/>
        </style:tab-stops>
      </style:paragraph-properties>
      <style:text-properties fo:font-size="13pt" fo:language="kpv" fo:country="RU" style:font-size-asian="13pt" style:font-size-complex="13pt"/>
    </style:style>
    <style:style style:name="P19" style:family="paragraph" style:parent-style-name="Standard">
      <style:paragraph-properties fo:line-height="150%" fo:text-align="end" style:justify-single-word="false"/>
      <style:text-properties fo:font-size="13pt" fo:language="kpv" fo:country="RU" style:font-size-asian="13pt" style:font-size-complex="13pt"/>
    </style:style>
    <style:style style:name="P20" style:family="paragraph" style:parent-style-name="Standard">
      <style:paragraph-properties fo:line-height="150%">
        <style:tab-stops>
          <style:tab-stop style:position="1.487cm"/>
        </style:tab-stops>
      </style:paragraph-properties>
      <style:text-properties fo:font-size="13pt" fo:language="kpv" fo:country="RU" style:font-size-asian="13pt" style:font-size-complex="13pt" style:font-weight-complex="bold"/>
    </style:style>
    <style:style style:name="P21" style:family="paragraph" style:parent-style-name="Standard">
      <style:paragraph-properties fo:line-height="150%" fo:text-align="center" style:justify-single-word="false"/>
      <style:text-properties fo:font-size="13pt" fo:language="kpv" fo:country="RU" style:font-size-asian="13pt" style:font-size-complex="13pt" style:font-weight-complex="bold"/>
    </style:style>
    <style:style style:name="P22" style:family="paragraph" style:parent-style-name="Standard">
      <style:paragraph-properties fo:line-height="150%" fo:text-align="center" style:justify-single-word="false">
        <style:tab-stops>
          <style:tab-stop style:position="1.487cm"/>
        </style:tab-stops>
      </style:paragraph-properties>
      <style:text-properties fo:font-size="13pt" fo:language="kpv" fo:country="RU" style:font-size-asian="13pt" style:font-size-complex="13pt" style:font-weight-complex="bold"/>
    </style:style>
    <style:style style:name="P23" style:family="paragraph" style:parent-style-name="Standard">
      <style:paragraph-properties fo:line-height="150%">
        <style:tab-stops>
          <style:tab-stop style:position="0cm"/>
        </style:tab-stops>
      </style:paragraph-properties>
      <style:text-properties fo:font-size="13pt" fo:language="kpv" fo:country="RU" style:font-size-asian="13pt" style:font-name-complex="Times New Roman" style:font-size-complex="13pt"/>
    </style:style>
    <style:style style:name="P24" style:family="paragraph" style:parent-style-name="Standard">
      <style:paragraph-properties fo:line-height="150%" fo:text-align="center" style:justify-single-word="false">
        <style:tab-stops>
          <style:tab-stop style:position="1.487cm"/>
        </style:tab-stops>
      </style:paragraph-properties>
      <style:text-properties fo:font-size="13pt" fo:language="kpv" fo:country="RU" style:text-underline-style="solid" style:text-underline-width="auto" style:text-underline-color="font-color" fo:font-weight="bold" style:font-size-asian="13pt" style:font-weight-asian="bold" style:font-size-complex="13pt"/>
    </style:style>
    <style:style style:name="P25" style:family="paragraph" style:parent-style-name="Standard">
      <style:paragraph-properties fo:line-height="150%"/>
      <style:text-properties fo:language="kpv" fo:country="RU"/>
    </style:style>
    <style:style style:name="P26" style:family="paragraph" style:parent-style-name="Standard">
      <style:paragraph-properties fo:line-height="150%" fo:text-align="center" style:justify-single-word="false">
        <style:tab-stops>
          <style:tab-stop style:position="1.487cm"/>
        </style:tab-stops>
      </style:paragraph-properties>
      <style:text-properties fo:language="kpv" fo:country="RU"/>
    </style:style>
    <style:style style:name="P27" style:family="paragraph" style:parent-style-name="Standard">
      <style:paragraph-properties fo:line-height="150%"/>
      <style:text-properties fo:font-size="10pt" fo:language="kpv" fo:country="RU" style:font-size-asian="10pt" style:font-size-complex="10pt"/>
    </style:style>
    <style:style style:name="P28" style:family="paragraph" style:parent-style-name="Standard">
      <style:paragraph-properties fo:line-height="150%" fo:text-align="center" style:justify-single-word="false"/>
      <style:text-properties fo:font-size="10pt" fo:language="kpv" fo:country="RU" style:font-size-asian="10pt" style:font-size-complex="10pt"/>
    </style:style>
    <style:style style:name="P29" style:family="paragraph" style:parent-style-name="Standard">
      <style:paragraph-properties fo:line-height="150%" fo:text-align="center" style:justify-single-word="false">
        <style:tab-stops>
          <style:tab-stop style:position="1.487cm"/>
        </style:tab-stops>
      </style:paragraph-properties>
      <style:text-properties fo:font-size="10pt" fo:language="kpv" fo:country="RU" style:font-size-asian="10pt" style:font-size-complex="10pt"/>
    </style:style>
    <style:style style:name="P30" style:family="paragraph" style:parent-style-name="Standard">
      <style:paragraph-properties fo:line-height="150%" fo:text-align="center" style:justify-single-word="false" style:text-autospace="none"/>
      <style:text-properties fo:font-size="10pt" fo:language="kpv" fo:country="RU" style:font-size-asian="10pt" style:font-size-complex="10pt"/>
    </style:style>
    <style:style style:name="P31" style:family="paragraph" style:parent-style-name="Standard">
      <style:paragraph-properties fo:line-height="150%" fo:text-align="center" style:justify-single-word="false"/>
      <style:text-properties fo:font-size="10pt" fo:language="kpv" fo:country="RU" officeooo:paragraph-rsid="001b763f" style:font-size-asian="10pt" style:font-size-complex="10pt"/>
    </style:style>
    <style:style style:name="P32" style:family="paragraph" style:parent-style-name="Standard">
      <style:paragraph-properties fo:line-height="150%" fo:text-align="center" style:justify-single-word="false"/>
      <style:text-properties fo:font-size="10pt" fo:language="kpv" fo:country="RU" officeooo:paragraph-rsid="001d09c0" style:font-size-asian="10pt" style:font-size-complex="10pt"/>
    </style:style>
    <style:style style:name="P33" style:family="paragraph" style:parent-style-name="Standard">
      <style:paragraph-properties fo:line-height="150%" fo:text-align="center" style:justify-single-word="false"/>
      <style:text-properties fo:font-size="10pt" fo:language="kpv" fo:country="RU" officeooo:paragraph-rsid="00237a18" style:font-size-asian="10pt" style:font-size-complex="10pt"/>
    </style:style>
    <style:style style:name="P34" style:family="paragraph" style:parent-style-name="Standard">
      <style:paragraph-properties fo:line-height="150%" fo:text-align="center" style:justify-single-word="false"/>
      <style:text-properties fo:font-size="10pt" fo:language="kpv" fo:country="RU" officeooo:paragraph-rsid="00253f6d" style:font-size-asian="10pt" style:font-size-complex="10pt"/>
    </style:style>
    <style:style style:name="P35" style:family="paragraph" style:parent-style-name="Standard">
      <style:paragraph-properties fo:line-height="150%" fo:text-align="justify" style:justify-single-word="false"/>
      <style:text-properties fo:font-size="10pt" fo:language="kpv" fo:country="RU" style:font-size-asian="10pt" style:font-size-complex="10pt"/>
    </style:style>
    <style:style style:name="P36" style:family="paragraph" style:parent-style-name="Standard">
      <style:paragraph-properties fo:line-height="150%"/>
      <style:text-properties fo:font-size="10pt" fo:language="kpv" fo:country="RU" officeooo:paragraph-rsid="001964d7" style:font-size-asian="10pt" style:font-size-complex="10pt"/>
    </style:style>
    <style:style style:name="P37" style:family="paragraph" style:parent-style-name="Standard">
      <style:paragraph-properties fo:line-height="150%"/>
      <style:text-properties fo:font-size="10pt" fo:language="kpv" fo:country="RU" style:font-size-asian="10pt" style:font-size-complex="10pt" style:font-style-complex="italic" style:font-weight-complex="bold"/>
    </style:style>
    <style:style style:name="P38" style:family="paragraph" style:parent-style-name="Standard">
      <style:paragraph-properties fo:line-height="150%"/>
      <style:text-properties fo:font-size="10pt" fo:language="kpv" fo:country="RU" officeooo:rsid="001caf2c" style:font-size-asian="10pt" style:font-size-complex="10pt"/>
    </style:style>
    <style:style style:name="P39" style:family="paragraph" style:parent-style-name="Standard">
      <style:paragraph-properties fo:line-height="150%" fo:text-align="center" style:justify-single-word="false"/>
      <style:text-properties fo:font-size="10pt" fo:language="kpv" fo:country="RU" officeooo:rsid="001d09c0" officeooo:paragraph-rsid="001d09c0" style:font-size-asian="10pt" style:font-size-complex="10pt"/>
    </style:style>
    <style:style style:name="P40" style:family="paragraph" style:parent-style-name="Standard">
      <style:paragraph-properties fo:line-height="150%" fo:text-align="center" style:justify-single-word="false"/>
      <style:text-properties fo:font-size="10pt" fo:language="kpv" fo:country="RU" fo:font-weight="bold" style:font-size-asian="10pt" style:font-weight-asian="bold" style:font-size-complex="10pt" style:font-weight-complex="bold"/>
    </style:style>
    <style:style style:name="P41" style:family="paragraph" style:parent-style-name="Standard">
      <style:paragraph-properties fo:line-height="150%" fo:text-align="center" style:justify-single-word="false" style:snap-to-layout-grid="false"/>
      <style:text-properties fo:font-size="10pt" fo:language="kpv" fo:country="RU" fo:font-weight="bold" style:font-size-asian="10pt" style:font-weight-asian="bold" style:font-size-complex="10pt" style:font-weight-complex="bold"/>
    </style:style>
    <style:style style:name="P42" style:family="paragraph" style:parent-style-name="Standard">
      <style:paragraph-properties fo:line-height="150%" style:snap-to-layout-grid="false"/>
      <style:text-properties fo:font-size="10pt" fo:language="kpv" fo:country="RU" fo:font-weight="bold" style:font-size-asian="10pt" style:font-weight-asian="bold" style:font-size-complex="10pt" style:font-weight-complex="bold"/>
    </style:style>
    <style:style style:name="P43" style:family="paragraph" style:parent-style-name="Standard">
      <style:paragraph-properties fo:line-height="150%" fo:text-align="center" style:justify-single-word="false"/>
      <style:text-properties fo:font-size="10pt" fo:language="kpv" fo:country="RU" fo:font-weight="bold" style:font-size-asian="10pt" style:font-weight-asian="bold" style:font-size-complex="10pt"/>
    </style:style>
    <style:style style:name="P44" style:family="paragraph" style:parent-style-name="Standard">
      <style:paragraph-properties fo:line-height="150%" fo:text-align="center" style:justify-single-word="false" style:text-autospace="none"/>
      <style:text-properties fo:font-size="10pt" fo:language="kpv" fo:country="RU" fo:font-weight="bold" style:font-size-asian="10pt" style:font-weight-asian="bold" style:font-size-complex="10pt"/>
    </style:style>
    <style:style style:name="P45" style:family="paragraph" style:parent-style-name="Standard">
      <style:paragraph-properties fo:line-height="150%" fo:text-align="center" style:justify-single-word="false" style:text-autospace="none"/>
      <style:text-properties fo:font-size="10pt" fo:language="kpv" fo:country="RU" fo:font-weight="bold" officeooo:paragraph-rsid="00237a18" style:font-size-asian="10pt" style:font-weight-asian="bold" style:font-size-complex="10pt"/>
    </style:style>
    <style:style style:name="P46" style:family="paragraph" style:parent-style-name="Standard">
      <style:paragraph-properties fo:line-height="150%" style:snap-to-layout-grid="false"/>
      <style:text-properties fo:font-size="10pt" fo:language="kpv" fo:country="RU" fo:font-weight="bold" style:font-size-asian="10pt" style:font-weight-asian="bold" style:font-size-complex="10pt"/>
    </style:style>
    <style:style style:name="P47" style:family="paragraph" style:parent-style-name="Standard">
      <style:paragraph-properties fo:line-height="150%" fo:text-align="center" style:justify-single-word="false"/>
      <style:text-properties fo:font-size="10pt" fo:language="kpv" fo:country="RU" fo:font-weight="bold" style:font-size-asian="10pt" style:font-weight-asian="bold" style:font-size-complex="10pt" style:font-style-complex="italic" style:font-weight-complex="bold"/>
    </style:style>
    <style:style style:name="P48" style:family="paragraph" style:parent-style-name="Standard">
      <style:paragraph-properties fo:line-height="150%" fo:text-align="center" style:justify-single-word="false"/>
      <style:text-properties fo:font-size="10pt" fo:language="kpv" fo:country="RU" fo:font-weight="bold" style:font-name-asian="Times New Roman" style:font-size-asian="10pt" style:font-weight-asian="bold" style:font-name-complex="Times New Roman" style:font-size-complex="10pt" style:font-weight-complex="bold"/>
    </style:style>
    <style:style style:name="P49" style:family="paragraph" style:parent-style-name="Standard">
      <style:paragraph-properties fo:line-height="150%"/>
      <style:text-properties fo:font-size="10pt" fo:language="kpv" fo:country="RU" style:font-name-asian="Times New Roman" style:font-size-asian="10pt" style:font-name-complex="Times New Roman" style:font-size-complex="10pt"/>
    </style:style>
    <style:style style:name="P50" style:family="paragraph" style:parent-style-name="Standard">
      <style:paragraph-properties fo:line-height="150%" fo:text-align="center" style:justify-single-word="false"/>
      <style:text-properties fo:font-size="10pt" fo:language="kpv" fo:country="RU" style:font-name-asian="Times New Roman" style:font-size-asian="10pt" style:font-name-complex="Times New Roman" style:font-size-complex="10pt"/>
    </style:style>
    <style:style style:name="P51" style:family="paragraph" style:parent-style-name="Standard">
      <style:paragraph-properties fo:line-height="150%" fo:text-align="center" style:justify-single-word="false">
        <style:tab-stops>
          <style:tab-stop style:position="1.487cm"/>
        </style:tab-stops>
      </style:paragraph-properties>
      <style:text-properties fo:font-size="10pt" fo:language="kpv" fo:country="RU" style:text-underline-style="solid" style:text-underline-width="auto" style:text-underline-color="font-color" fo:font-weight="bold" style:font-size-asian="10pt" style:font-weight-asian="bold" style:font-size-complex="10pt"/>
    </style:style>
    <style:style style:name="P52" style:family="paragraph" style:parent-style-name="Standard">
      <style:paragraph-properties fo:line-height="150%" fo:text-align="center" style:justify-single-word="false"/>
      <style:text-properties fo:font-size="10pt" fo:language="kpv" fo:country="RU" style:text-underline-style="none" fo:font-weight="normal" style:font-size-asian="10pt" style:font-weight-asian="normal" style:font-size-complex="10pt" style:font-weight-complex="normal"/>
    </style:style>
    <style:style style:name="P53" style:family="paragraph" style:parent-style-name="Standard">
      <style:paragraph-properties fo:margin-left="0cm" fo:margin-right="0cm" fo:line-height="150%" fo:text-align="center" style:justify-single-word="false" fo:text-indent="-0.026cm" style:auto-text-indent="false"/>
    </style:style>
    <style:style style:name="P54" style:family="paragraph" style:parent-style-name="Standard">
      <style:paragraph-properties fo:margin-left="0cm" fo:margin-right="0cm" fo:line-height="150%" fo:text-align="center" style:justify-single-word="false" fo:text-indent="-0.026cm" style:auto-text-indent="false">
        <style:tab-stops>
          <style:tab-stop style:position="1.614cm"/>
        </style:tab-stops>
      </style:paragraph-properties>
    </style:style>
    <style:style style:name="P55" style:family="paragraph" style:parent-style-name="Standard">
      <style:paragraph-properties fo:margin-left="0cm" fo:margin-right="0cm" fo:line-height="150%" fo:text-align="end" style:justify-single-word="false" fo:text-indent="-0.026cm" style:auto-text-indent="false">
        <style:tab-stops>
          <style:tab-stop style:position="1.614cm"/>
        </style:tab-stops>
      </style:paragraph-properties>
    </style:style>
    <style:style style:name="P56" style:family="paragraph" style:parent-style-name="Standard">
      <style:paragraph-properties fo:margin-left="0cm" fo:margin-right="0cm" fo:line-height="150%" fo:text-align="center" style:justify-single-word="false" fo:text-indent="-0.026cm" style:auto-text-indent="false"/>
      <style:text-properties fo:font-size="14pt" fo:language="kpv" fo:country="RU" fo:font-weight="bold" style:font-size-asian="14pt" style:font-weight-asian="bold" style:font-size-complex="14pt" style:font-weight-complex="bold"/>
    </style:style>
    <style:style style:name="P57" style:family="paragraph" style:parent-style-name="Standard">
      <style:paragraph-properties fo:margin-left="0cm" fo:margin-right="0cm" fo:line-height="150%" fo:text-align="center" style:justify-single-word="false" fo:text-indent="-0.026cm" style:auto-text-indent="false">
        <style:tab-stops>
          <style:tab-stop style:position="1.614cm"/>
        </style:tab-stops>
      </style:paragraph-properties>
      <style:text-properties fo:font-size="14pt" fo:language="kpv" fo:country="RU" fo:font-weight="bold" style:font-size-asian="14pt" style:font-weight-asian="bold" style:font-name-complex="Times New Roman" style:font-size-complex="14pt"/>
    </style:style>
    <style:style style:name="P58" style:family="paragraph" style:parent-style-name="Standard">
      <style:paragraph-properties fo:margin-left="0cm" fo:margin-right="0cm" fo:line-height="150%" fo:text-align="justify" style:justify-single-word="false" fo:text-indent="-0.026cm" style:auto-text-indent="false">
        <style:tab-stops>
          <style:tab-stop style:position="1.614cm"/>
        </style:tab-stops>
      </style:paragraph-properties>
      <style:text-properties fo:font-size="14pt" fo:language="kpv" fo:country="RU" style:font-size-asian="14pt" style:font-size-complex="14pt"/>
    </style:style>
    <style:style style:name="P59" style:family="paragraph" style:parent-style-name="Standard">
      <style:paragraph-properties fo:margin-left="0cm" fo:margin-right="0cm" fo:line-height="150%" fo:text-align="end" style:justify-single-word="false" fo:text-indent="-0.026cm" style:auto-text-indent="false">
        <style:tab-stops>
          <style:tab-stop style:position="1.614cm"/>
        </style:tab-stops>
      </style:paragraph-properties>
      <style:text-properties fo:font-size="14pt" fo:language="kpv" fo:country="RU" style:font-size-asian="14pt" style:font-size-complex="14pt"/>
    </style:style>
    <style:style style:name="P60" style:family="paragraph" style:parent-style-name="Standard">
      <style:paragraph-properties fo:margin-left="0cm" fo:margin-right="0cm" fo:line-height="150%" fo:text-align="center" style:justify-single-word="false" fo:text-indent="-0.026cm" style:auto-text-indent="false">
        <style:tab-stops>
          <style:tab-stop style:position="1.614cm"/>
        </style:tab-stops>
      </style:paragraph-properties>
      <style:text-properties fo:font-size="14pt" fo:language="kpv" fo:country="RU" style:font-size-asian="14pt" style:font-name-complex="Times New Roman" style:font-size-complex="14pt"/>
    </style:style>
    <style:style style:name="P61" style:family="paragraph" style:parent-style-name="Standard">
      <style:paragraph-properties fo:margin-left="0cm" fo:margin-right="0cm" fo:line-height="150%" fo:text-indent="-0.026cm" style:auto-text-indent="false">
        <style:tab-stops>
          <style:tab-stop style:position="1.614cm"/>
        </style:tab-stops>
      </style:paragraph-properties>
      <style:text-properties fo:font-size="13pt" fo:language="kpv" fo:country="RU" style:font-size-asian="13pt" style:font-name-complex="Times New Roman" style:font-size-complex="13pt"/>
    </style:style>
    <style:style style:name="P62" style:family="paragraph" style:parent-style-name="Standard">
      <style:paragraph-properties fo:margin-left="0cm" fo:margin-right="0cm" fo:line-height="150%" fo:text-indent="-0.026cm" style:auto-text-indent="false">
        <style:tab-stops>
          <style:tab-stop style:position="1.614cm"/>
        </style:tab-stops>
      </style:paragraph-properties>
      <style:text-properties fo:font-size="10pt" fo:language="kpv" fo:country="RU" fo:font-weight="bold" style:font-name-asian="Times New Roman" style:font-size-asian="10pt" style:font-weight-asian="bold" style:font-name-complex="Times New Roman" style:font-size-complex="10pt"/>
    </style:style>
    <style:style style:name="P63" style:family="paragraph" style:parent-style-name="Standard">
      <style:paragraph-properties fo:margin-left="0cm" fo:margin-right="0cm" fo:line-height="150%" fo:text-align="justify" style:justify-single-word="false" fo:text-indent="1.455cm" style:auto-text-indent="false"/>
    </style:style>
    <style:style style:name="P64" style:family="paragraph" style:parent-style-name="Standard">
      <style:paragraph-properties fo:margin-left="0cm" fo:margin-right="0cm" fo:line-height="150%" fo:text-align="justify" style:justify-single-word="false" fo:text-indent="1.455cm" style:auto-text-indent="false">
        <style:tab-stops>
          <style:tab-stop style:position="1.614cm"/>
        </style:tab-stops>
      </style:paragraph-properties>
    </style:style>
    <style:style style:name="P65" style:family="paragraph" style:parent-style-name="Standard">
      <style:paragraph-properties fo:margin-left="0cm" fo:margin-right="0cm" fo:line-height="150%" fo:text-align="justify" style:justify-single-word="false" fo:text-indent="1.455cm" style:auto-text-indent="false">
        <style:tab-stops>
          <style:tab-stop style:position="1.487cm"/>
        </style:tab-stops>
      </style:paragraph-properties>
    </style:style>
    <style:style style:name="P66" style:family="paragraph" style:parent-style-name="Standard">
      <style:paragraph-properties fo:margin-left="0cm" fo:margin-right="0cm" fo:line-height="150%" fo:text-align="justify" style:justify-single-word="false" fo:text-indent="1.455cm" style:auto-text-indent="false">
        <style:tab-stops>
          <style:tab-stop style:position="1.487cm"/>
        </style:tab-stops>
      </style:paragraph-properties>
      <style:text-properties officeooo:paragraph-rsid="00237a18"/>
    </style:style>
    <style:style style:name="P67" style:family="paragraph" style:parent-style-name="Standard">
      <style:paragraph-properties fo:margin-left="0cm" fo:margin-right="0cm" fo:line-height="150%" fo:text-align="justify" style:justify-single-word="false" fo:text-indent="1.455cm" style:auto-text-indent="false"/>
      <style:text-properties officeooo:paragraph-rsid="0020d0b5"/>
    </style:style>
    <style:style style:name="P68" style:family="paragraph" style:parent-style-name="Standard">
      <style:paragraph-properties fo:margin-left="0cm" fo:margin-right="0cm" fo:line-height="150%" fo:text-align="justify" style:justify-single-word="false" fo:text-indent="1.455cm" style:auto-text-indent="false"/>
      <style:text-properties officeooo:paragraph-rsid="0021fe52"/>
    </style:style>
    <style:style style:name="P69" style:family="paragraph" style:parent-style-name="Standard">
      <style:paragraph-properties fo:margin-left="0cm" fo:margin-right="0cm" fo:line-height="150%" fo:text-align="justify" style:justify-single-word="false" fo:text-indent="1.455cm" style:auto-text-indent="false">
        <style:tab-stops>
          <style:tab-stop style:position="1.614cm"/>
        </style:tab-stops>
      </style:paragraph-properties>
      <style:text-properties fo:font-size="14pt" fo:language="kpv" fo:country="RU" style:font-size-asian="14pt" style:font-size-complex="14pt"/>
    </style:style>
    <style:style style:name="P70" style:family="paragraph" style:parent-style-name="Standard">
      <style:paragraph-properties fo:margin-left="0cm" fo:margin-right="0cm" fo:line-height="150%" fo:text-align="justify" style:justify-single-word="false" fo:text-indent="1.455cm" style:auto-text-indent="false">
        <style:tab-stops>
          <style:tab-stop style:position="1.614cm"/>
        </style:tab-stops>
      </style:paragraph-properties>
      <style:text-properties fo:font-size="14pt" fo:language="kpv" fo:country="RU" style:font-size-asian="14pt" style:font-name-complex="Times New Roman" style:font-size-complex="14pt"/>
    </style:style>
    <style:style style:name="P71" style:family="paragraph" style:parent-style-name="Standard">
      <style:paragraph-properties fo:margin-left="0cm" fo:margin-right="0cm" fo:line-height="150%" fo:text-align="justify" style:justify-single-word="false" fo:text-indent="1.455cm" style:auto-text-indent="false"/>
      <style:text-properties fo:font-size="14pt" fo:language="kpv" fo:country="RU" style:font-name-asian="Times New Roman" style:font-size-asian="14pt" style:font-name-complex="Times New Roman" style:font-size-complex="14pt"/>
    </style:style>
    <style:style style:name="P72" style:family="paragraph" style:parent-style-name="Standard">
      <style:paragraph-properties fo:margin-left="0cm" fo:margin-right="0cm" fo:line-height="150%" fo:text-align="justify" style:justify-single-word="false" fo:text-indent="1.455cm" style:auto-text-indent="false">
        <style:tab-stops>
          <style:tab-stop style:position="1.487cm"/>
        </style:tab-stops>
      </style:paragraph-properties>
      <style:text-properties fo:font-size="14pt" fo:language="kpv" fo:country="RU" style:font-name-asian="Times New Roman" style:font-size-asian="14pt" style:font-name-complex="Times New Roman" style:font-size-complex="14pt"/>
    </style:style>
    <style:style style:name="P73" style:family="paragraph" style:parent-style-name="Standard">
      <style:paragraph-properties fo:margin-left="0cm" fo:margin-right="0cm" fo:line-height="150%" fo:text-align="justify" style:justify-single-word="false" fo:text-indent="1.455cm" style:auto-text-indent="false">
        <style:tab-stops>
          <style:tab-stop style:position="1.487cm"/>
        </style:tab-stops>
      </style:paragraph-properties>
      <style:text-properties fo:font-size="14pt" fo:language="kpv" fo:country="RU" style:font-name-asian="Calibri" style:font-size-asian="14pt" style:font-name-complex="Times New Roman" style:font-size-complex="14pt"/>
    </style:style>
    <style:style style:name="P74" style:family="paragraph" style:parent-style-name="Table_20_Contents">
      <style:paragraph-properties fo:margin-left="0cm" fo:margin-right="0cm" fo:line-height="150%" fo:text-align="justify" style:justify-single-word="false" fo:text-indent="1.455cm" style:auto-text-indent="false"/>
    </style:style>
    <style:style style:name="P75" style:family="paragraph" style:parent-style-name="Table_20_Contents">
      <style:paragraph-properties fo:margin-left="0cm" fo:margin-right="0cm" fo:line-height="150%" fo:text-align="justify" style:justify-single-word="false" fo:text-indent="1.455cm" style:auto-text-indent="false"/>
      <style:text-properties fo:font-size="14pt" fo:language="kpv" fo:country="RU" style:font-name-asian="Times New Roman" style:font-size-asian="14pt" style:font-name-complex="Times New Roman" style:font-size-complex="14pt"/>
    </style:style>
    <style:style style:name="P76" style:family="paragraph" style:parent-style-name="Standard">
      <style:paragraph-properties fo:margin-left="0cm" fo:margin-right="0cm" fo:line-height="150%" fo:text-align="justify" style:justify-single-word="false" fo:text-indent="1.588cm" style:auto-text-indent="false"/>
      <style:text-properties fo:font-size="14pt" fo:language="kpv" fo:country="RU" style:font-size-asian="14pt" style:font-size-complex="14pt"/>
    </style:style>
    <style:style style:name="P77" style:family="paragraph" style:parent-style-name="Standard">
      <style:paragraph-properties fo:margin-left="0cm" fo:margin-right="0cm" fo:line-height="150%" fo:text-align="end" style:justify-single-word="false" fo:text-indent="0.026cm" style:auto-text-indent="false" fo:break-before="page">
        <style:tab-stops>
          <style:tab-stop style:position="1.614cm"/>
        </style:tab-stops>
      </style:paragraph-properties>
      <style:text-properties fo:font-size="14pt" fo:language="kpv" fo:country="RU" style:font-size-asian="14pt" style:font-size-complex="14pt"/>
    </style:style>
    <style:style style:name="P78" style:family="paragraph" style:parent-style-name="Standard">
      <style:paragraph-properties fo:margin-left="0cm" fo:margin-right="0cm" fo:line-height="150%" fo:text-align="center" style:justify-single-word="false" fo:text-indent="-0.053cm" style:auto-text-indent="false">
        <style:tab-stops>
          <style:tab-stop style:position="0cm"/>
          <style:tab-stop style:position="1.614cm"/>
        </style:tab-stops>
      </style:paragraph-properties>
      <style:text-properties fo:font-size="14pt" fo:language="kpv" fo:country="RU" fo:font-weight="bold" style:font-size-asian="14pt" style:font-weight-asian="bold" style:font-size-complex="14pt" style:font-weight-complex="bold"/>
    </style:style>
    <style:style style:name="P79" style:family="paragraph" style:parent-style-name="Standard">
      <style:paragraph-properties fo:margin-left="0cm" fo:margin-right="0cm" fo:line-height="150%" fo:text-align="justify" style:justify-single-word="false" fo:text-indent="1.508cm" style:auto-text-indent="false"/>
    </style:style>
    <style:style style:name="P80" style:family="paragraph" style:parent-style-name="Standard">
      <style:paragraph-properties fo:margin-left="0cm" fo:margin-right="0cm" fo:line-height="150%" fo:text-align="justify" style:justify-single-word="false" fo:text-indent="1.508cm" style:auto-text-indent="false">
        <style:tab-stops>
          <style:tab-stop style:position="1.487cm"/>
        </style:tab-stops>
      </style:paragraph-properties>
    </style:style>
    <style:style style:name="P81" style:family="paragraph" style:parent-style-name="Standard">
      <style:paragraph-properties fo:margin-left="0cm" fo:margin-right="0cm" fo:line-height="150%" fo:text-align="justify" style:justify-single-word="false" fo:text-indent="1.508cm" style:auto-text-indent="false"/>
      <style:text-properties fo:font-size="14pt" fo:language="kpv" fo:country="RU" style:font-name-asian="Times New Roman" style:font-size-asian="14pt" style:font-name-complex="Times New Roman" style:font-size-complex="14pt"/>
    </style:style>
    <style:style style:name="P82" style:family="paragraph" style:parent-style-name="Table_20_Contents">
      <style:paragraph-properties fo:margin-left="0cm" fo:margin-right="0cm" fo:line-height="150%" fo:text-align="justify" style:justify-single-word="false" fo:text-indent="1.508cm" style:auto-text-indent="false"/>
    </style:style>
    <style:style style:name="P83" style:family="paragraph" style:parent-style-name="Table_20_Contents">
      <style:paragraph-properties fo:margin-left="0cm" fo:margin-right="0cm" fo:line-height="150%" fo:text-align="justify" style:justify-single-word="false" fo:text-indent="1.508cm" style:auto-text-indent="false">
        <style:tab-stops>
          <style:tab-stop style:position="1.487cm"/>
        </style:tab-stops>
      </style:paragraph-properties>
    </style:style>
    <style:style style:name="P84" style:family="paragraph" style:parent-style-name="Table_20_Contents">
      <style:paragraph-properties fo:margin-left="0cm" fo:margin-right="0cm" fo:line-height="150%" fo:text-align="justify" style:justify-single-word="false" fo:text-indent="1.508cm" style:auto-text-indent="false">
        <style:tab-stops>
          <style:tab-stop style:position="1.614cm"/>
        </style:tab-stops>
      </style:paragraph-properties>
    </style:style>
    <style:style style:name="P85" style:family="paragraph" style:parent-style-name="Table_20_Contents">
      <style:paragraph-properties fo:margin-left="0cm" fo:margin-right="0cm" fo:line-height="150%" fo:text-align="justify" style:justify-single-word="false" fo:text-indent="1.508cm" style:auto-text-indent="false"/>
      <style:text-properties fo:font-size="14pt" fo:language="kpv" fo:country="RU" style:font-size-asian="14pt" style:font-name-complex="Times New Roman" style:font-size-complex="14pt"/>
    </style:style>
    <style:style style:name="P86" style:family="paragraph" style:parent-style-name="Table_20_Contents">
      <style:paragraph-properties fo:margin-left="0cm" fo:margin-right="0cm" fo:line-height="150%" fo:text-align="justify" style:justify-single-word="false" fo:text-indent="1.508cm" style:auto-text-indent="false"/>
      <style:text-properties fo:font-size="14pt" fo:language="kpv" fo:country="RU" style:font-name-asian="Times New Roman" style:font-size-asian="14pt" style:font-name-complex="Times New Roman" style:font-size-complex="14pt"/>
    </style:style>
    <style:style style:name="P87" style:family="paragraph" style:parent-style-name="Table_20_Contents">
      <style:paragraph-properties fo:margin-left="0cm" fo:margin-right="0cm" fo:line-height="150%" fo:text-align="justify" style:justify-single-word="false" fo:text-indent="1.508cm" style:auto-text-indent="false"/>
      <style:text-properties fo:font-size="14pt" fo:language="kpv" fo:country="RU" officeooo:paragraph-rsid="0020d0b5" style:font-name-asian="Times New Roman" style:font-size-asian="14pt" style:font-name-complex="Times New Roman" style:font-size-complex="14pt"/>
    </style:style>
    <style:style style:name="P88" style:family="paragraph" style:parent-style-name="Standard">
      <style:paragraph-properties fo:margin-left="0cm" fo:margin-right="-0.476cm" fo:line-height="150%" fo:text-align="justify" style:justify-single-word="false" fo:text-indent="1.508cm" style:auto-text-indent="false">
        <style:tab-stops>
          <style:tab-stop style:position="1.487cm"/>
        </style:tab-stops>
      </style:paragraph-properties>
    </style:style>
    <style:style style:name="P89" style:family="paragraph" style:parent-style-name="Standard">
      <style:paragraph-properties fo:margin-left="0cm" fo:margin-right="-0.501cm" fo:line-height="150%" fo:text-align="justify" style:justify-single-word="false" fo:text-indent="0.953cm" style:auto-text-indent="false"/>
    </style:style>
    <style:style style:name="P90" style:family="paragraph" style:parent-style-name="Standard">
      <style:paragraph-properties fo:margin-left="0cm" fo:margin-right="-0.501cm" fo:line-height="150%" fo:text-align="center" style:justify-single-word="false" fo:text-indent="0.953cm" style:auto-text-indent="false"/>
      <style:text-properties fo:font-size="14pt" fo:language="kpv" fo:country="RU" style:font-size-asian="14pt" style:font-size-complex="14pt"/>
    </style:style>
    <style:style style:name="P91" style:family="paragraph" style:parent-style-name="Standard">
      <style:paragraph-properties fo:margin-left="0cm" fo:margin-right="-0.501cm" fo:line-height="150%" fo:text-align="justify" style:justify-single-word="false" fo:text-indent="0.953cm" style:auto-text-indent="false"/>
      <style:text-properties fo:font-size="14pt" fo:language="kpv" fo:country="RU" style:font-size-asian="14pt" style:font-size-complex="14pt"/>
    </style:style>
    <style:style style:name="P92" style:family="paragraph" style:parent-style-name="ConsPlusNormal">
      <style:paragraph-properties fo:margin-left="0cm" fo:margin-right="-0.501cm" fo:line-height="150%" fo:text-align="justify" style:justify-single-word="false" fo:text-indent="0.953cm" style:auto-text-indent="false"/>
    </style:style>
    <style:style style:name="P93" style:family="paragraph" style:parent-style-name="ConsPlusNormal">
      <style:paragraph-properties fo:margin-left="0cm" fo:margin-right="-0.501cm" fo:line-height="150%" fo:text-align="justify" style:justify-single-word="false" fo:text-indent="0.953cm" style:auto-text-indent="false"/>
      <style:text-properties style:font-name="Times New Roman" fo:font-size="14pt" fo:language="kpv" fo:country="RU" style:font-name-asian="Calibri" style:font-size-asian="14pt" style:font-name-complex="Times New Roman" style:font-size-complex="14pt"/>
    </style:style>
    <style:style style:name="P94" style:family="paragraph" style:parent-style-name="ConsPlusNormal">
      <style:paragraph-properties fo:margin-left="0cm" fo:margin-right="-0.501cm" fo:text-align="justify" style:justify-single-word="false" fo:text-indent="0.953cm" style:auto-text-indent="false"/>
      <style:text-properties style:font-name="Times New Roman" fo:font-size="14pt" fo:language="kpv" fo:country="RU" style:font-size-asian="14pt" style:font-name-complex="Times New Roman" style:font-size-complex="14pt"/>
    </style:style>
    <style:style style:name="P95" style:family="paragraph" style:parent-style-name="ConsPlusNormal">
      <style:paragraph-properties fo:margin-left="0cm" fo:margin-right="-0.501cm" fo:line-height="150%" fo:text-align="justify" style:justify-single-word="false" fo:text-indent="0.953cm" style:auto-text-indent="false"/>
      <style:text-properties style:font-name="Times New Roman" fo:font-size="14pt" fo:language="kpv" fo:country="RU" style:font-size-asian="14pt" style:font-name-complex="Times New Roman" style:font-size-complex="14pt"/>
    </style:style>
    <style:style style:name="P96" style:family="paragraph" style:parent-style-name="ConsPlusNormal">
      <style:paragraph-properties fo:margin-left="0cm" fo:margin-right="-0.501cm" fo:line-height="150%" fo:text-align="justify" style:justify-single-word="false" fo:text-indent="0.953cm" style:auto-text-indent="false"/>
      <style:text-properties fo:color="#000000" style:font-name="Times New Roman" fo:font-size="14pt" fo:language="kpv" fo:country="RU" style:font-name-asian="Calibri" style:font-size-asian="14pt" style:font-name-complex="Times New Roman" style:font-size-complex="14pt"/>
    </style:style>
    <style:style style:name="P97" style:family="paragraph" style:parent-style-name="ConsPlusNormal">
      <style:paragraph-properties fo:margin-left="0cm" fo:margin-right="-0.501cm" fo:line-height="150%" fo:text-align="justify" style:justify-single-word="false" fo:text-indent="0.953cm" style:auto-text-indent="false">
        <style:tab-stops>
          <style:tab-stop style:position="1.487cm"/>
        </style:tab-stops>
      </style:paragraph-properties>
      <style:text-properties fo:color="#000000" style:font-name="Times New Roman" fo:font-size="14pt" fo:language="kpv" fo:country="RU" style:font-name-asian="Calibri" style:font-size-asian="14pt" style:font-name-complex="Times New Roman" style:font-size-complex="14pt" style:language-complex="hi" style:country-complex="IN"/>
    </style:style>
    <style:style style:name="P98" style:family="paragraph" style:parent-style-name="ConsPlusNormal">
      <style:paragraph-properties fo:margin-left="0cm" fo:margin-right="-0.501cm" fo:line-height="150%" fo:text-align="justify" style:justify-single-word="false" fo:text-indent="0.953cm" style:auto-text-indent="false">
        <style:tab-stops>
          <style:tab-stop style:position="1.487cm"/>
        </style:tab-stops>
      </style:paragraph-properties>
      <style:text-properties fo:color="#000000" style:font-name="Times New Roman" fo:font-size="14pt" fo:language="kpv" fo:country="RU" officeooo:rsid="00237a18" officeooo:paragraph-rsid="00237a18" style:font-name-asian="Calibri" style:font-size-asian="14pt" style:font-name-complex="Times New Roman" style:font-size-complex="14pt" style:language-complex="hi" style:country-complex="IN"/>
    </style:style>
    <style:style style:name="P99" style:family="paragraph" style:parent-style-name="ConsPlusNormal">
      <style:paragraph-properties fo:margin-left="0cm" fo:margin-right="-0.501cm" fo:text-align="justify" style:justify-single-word="false" fo:text-indent="0.953cm" style:auto-text-indent="false"/>
    </style:style>
    <style:style style:name="P100" style:family="paragraph" style:parent-style-name="Standard">
      <style:paragraph-properties fo:margin-top="0cm" fo:margin-bottom="0.353cm" style:contextual-spacing="false" fo:line-height="150%"/>
    </style:style>
    <style:style style:name="P101" style:family="paragraph" style:parent-style-name="Standard">
      <style:paragraph-properties fo:margin-top="0cm" fo:margin-bottom="0.353cm" style:contextual-spacing="false" fo:line-height="150%" fo:text-align="center" style:justify-single-word="false"/>
    </style:style>
    <style:style style:name="P102" style:family="paragraph" style:parent-style-name="Standard">
      <style:paragraph-properties fo:margin-top="0cm" fo:margin-bottom="0.353cm" style:contextual-spacing="false" fo:line-height="150%" style:snap-to-layout-grid="false"/>
    </style:style>
    <style:style style:name="P103" style:family="paragraph" style:parent-style-name="Standard">
      <style:paragraph-properties fo:margin-top="0cm" fo:margin-bottom="0.353cm" style:contextual-spacing="false" fo:line-height="150%" fo:text-align="center" style:justify-single-word="false"/>
      <style:text-properties fo:font-size="10pt" fo:language="kpv" fo:country="RU" style:font-size-asian="10pt" style:font-size-complex="10pt"/>
    </style:style>
    <style:style style:name="P104" style:family="paragraph" style:parent-style-name="Standard">
      <style:paragraph-properties fo:margin-top="0cm" fo:margin-bottom="0.353cm" style:contextual-spacing="false" fo:line-height="150%" fo:text-align="center" style:justify-single-word="false"/>
      <style:text-properties fo:font-size="10pt" fo:language="kpv" fo:country="RU" officeooo:paragraph-rsid="001caf2c" style:font-size-asian="10pt" style:font-size-complex="10pt"/>
    </style:style>
    <style:style style:name="P105" style:family="paragraph" style:parent-style-name="Standard">
      <style:paragraph-properties fo:margin-top="0cm" fo:margin-bottom="0.353cm" style:contextual-spacing="false" fo:line-height="150%"/>
      <style:text-properties fo:font-size="10pt" fo:language="kpv" fo:country="RU" style:font-size-asian="10pt" style:font-size-complex="10pt" style:font-style-complex="italic" style:font-weight-complex="bold"/>
    </style:style>
    <style:style style:name="P106" style:family="paragraph" style:parent-style-name="Standard">
      <style:paragraph-properties fo:margin-top="0cm" fo:margin-bottom="0.353cm" style:contextual-spacing="false" fo:line-height="150%" fo:text-align="center" style:justify-single-word="false"/>
      <style:text-properties fo:font-size="10pt" fo:language="kpv" fo:country="RU" style:font-size-asian="10pt" style:font-size-complex="10pt" style:font-style-complex="italic" style:font-weight-complex="bold"/>
    </style:style>
    <style:style style:name="P107" style:family="paragraph" style:parent-style-name="Standard">
      <style:paragraph-properties fo:margin-top="0cm" fo:margin-bottom="0.353cm" style:contextual-spacing="false" fo:line-height="150%" fo:text-align="justify" style:justify-single-word="false" style:snap-to-layout-grid="false"/>
      <style:text-properties fo:font-size="10pt" fo:language="kpv" fo:country="RU" officeooo:paragraph-rsid="00256f42" style:font-size-asian="10pt" style:font-name-complex="Times New Roman" style:font-size-complex="10pt"/>
    </style:style>
    <style:style style:name="P108" style:family="paragraph" style:parent-style-name="Standard">
      <style:paragraph-properties fo:margin-top="0cm" fo:margin-bottom="0.353cm" style:contextual-spacing="false" fo:line-height="150%" fo:text-align="center" style:justify-single-word="false"/>
      <style:text-properties fo:font-size="10pt" fo:language="kpv" fo:country="RU" fo:font-weight="bold" style:font-size-asian="10pt" style:font-weight-asian="bold" style:font-size-complex="10pt"/>
    </style:style>
    <style:style style:name="P109" style:family="paragraph" style:parent-style-name="Standard">
      <style:paragraph-properties fo:margin-top="0cm" fo:margin-bottom="0.353cm" style:contextual-spacing="false" fo:line-height="150%" fo:text-align="center" style:justify-single-word="false" fo:orphans="2" fo:widows="2"/>
      <style:text-properties fo:font-size="10pt" fo:language="kpv" fo:country="RU" fo:font-weight="normal" style:font-size-asian="10pt" style:font-weight-asian="normal" style:font-name-complex="Times New Roman" style:font-size-complex="10pt" style:font-weight-complex="normal"/>
    </style:style>
    <style:style style:name="P110" style:family="paragraph" style:parent-style-name="Standard">
      <style:paragraph-properties fo:margin-top="0cm" fo:margin-bottom="0.353cm" style:contextual-spacing="false" fo:line-height="150%" fo:text-align="center" style:justify-single-word="false"/>
      <style:text-properties fo:font-size="10pt" fo:language="kpv" fo:country="RU" fo:font-weight="normal" style:font-size-asian="10pt" style:font-weight-asian="normal" style:font-size-complex="10pt" style:font-weight-complex="normal"/>
    </style:style>
    <style:style style:name="P111" style:family="paragraph" style:parent-style-name="Standard">
      <style:paragraph-properties fo:margin-top="0cm" fo:margin-bottom="0.353cm" style:contextual-spacing="false" fo:line-height="150%" fo:text-align="center" style:justify-single-word="false"/>
      <style:text-properties fo:font-size="10pt" fo:language="kpv" fo:country="RU" fo:font-style="normal" fo:font-weight="normal" style:font-size-asian="10pt" style:font-style-asian="normal" style:font-weight-asian="normal" style:font-size-complex="10pt" style:font-style-complex="normal" style:font-weight-complex="normal"/>
    </style:style>
    <style:style style:name="P112" style:family="paragraph" style:parent-style-name="Standard">
      <style:paragraph-properties fo:margin-top="0cm" fo:margin-bottom="0.353cm" style:contextual-spacing="false" fo:line-height="150%" fo:text-align="center" style:justify-single-word="false"/>
      <style:text-properties style:text-underline-style="none" fo:font-weight="normal" style:font-weight-asian="normal" style:font-weight-complex="normal"/>
    </style:style>
    <style:style style:name="P113" style:family="paragraph" style:parent-style-name="ConsPlusCell">
      <style:paragraph-properties fo:line-height="150%" fo:text-align="center" style:justify-single-word="false"/>
      <style:text-properties style:font-name="Times New Roman" fo:language="kpv" fo:country="RU" style:font-name-complex="Times New Roman"/>
    </style:style>
    <style:style style:name="P114" style:family="paragraph" style:parent-style-name="Без_20_интервала">
      <style:paragraph-properties fo:margin-left="0cm" fo:margin-right="-0.476cm" fo:line-height="150%" fo:text-align="justify" style:justify-single-word="false" fo:text-indent="1.535cm" style:auto-text-indent="false">
        <style:tab-stops>
          <style:tab-stop style:position="1.614cm"/>
        </style:tab-stops>
      </style:paragraph-properties>
    </style:style>
    <style:style style:name="P115" style:family="paragraph" style:parent-style-name="ConsPlusNormal">
      <style:paragraph-properties fo:margin-left="0cm" fo:margin-right="0cm" fo:line-height="150%" fo:text-indent="0.953cm" style:auto-text-indent="false"/>
      <style:text-properties style:font-name="Times New Roman" fo:font-size="14pt" fo:language="kpv" fo:country="RU" style:font-name-asian="Calibri" style:font-size-asian="14pt" style:font-name-complex="Times New Roman" style:font-size-complex="14pt"/>
    </style:style>
    <style:style style:name="P116" style:family="paragraph" style:parent-style-name="ConsPlusNormal">
      <style:paragraph-properties fo:margin-left="0cm" fo:margin-right="-0.326cm" fo:text-align="center" style:justify-single-word="false" fo:text-indent="0cm" style:auto-text-indent="false"/>
      <style:text-properties style:font-name="Times New Roman" fo:font-size="14pt" fo:language="kpv" fo:country="RU" fo:font-weight="bold" style:font-size-asian="14pt" style:font-weight-asian="bold" style:font-name-complex="Times New Roman" style:font-size-complex="14pt"/>
    </style:style>
    <style:style style:name="P117" style:family="paragraph" style:parent-style-name="ConsPlusNormal">
      <style:paragraph-properties fo:margin-left="0cm" fo:margin-right="-0.326cm" fo:line-height="150%" fo:text-align="center" style:justify-single-word="false" fo:text-indent="0cm" style:auto-text-indent="false"/>
    </style:style>
    <style:style style:name="P118" style:family="paragraph" style:parent-style-name="ConsPlusNormal">
      <style:paragraph-properties fo:margin-left="0cm" fo:margin-right="-0.326cm" fo:line-height="150%" fo:text-align="center" style:justify-single-word="false" fo:text-indent="0.953cm" style:auto-text-indent="false"/>
      <style:text-properties fo:language="kpv" fo:country="RU"/>
    </style:style>
    <style:style style:name="P119" style:family="paragraph" style:parent-style-name="Table_20_Contents">
      <style:paragraph-properties fo:line-height="150%" fo:text-align="justify" style:justify-single-word="false"/>
    </style:style>
    <style:style style:name="P120" style:family="paragraph" style:parent-style-name="Table_20_Contents">
      <style:paragraph-properties fo:line-height="150%" fo:text-align="justify" style:justify-single-word="false">
        <style:tab-stops>
          <style:tab-stop style:position="1.487cm"/>
        </style:tab-stops>
      </style:paragraph-properties>
    </style:style>
    <style:style style:name="P121" style:family="paragraph" style:parent-style-name="Table_20_Contents">
      <style:paragraph-properties fo:line-height="150%" fo:text-align="justify" style:justify-single-word="false"/>
      <style:text-properties fo:font-size="10pt" fo:language="kpv" fo:country="RU" style:font-name-asian="Times New Roman" style:font-size-asian="10pt" style:font-name-complex="Times New Roman" style:font-size-complex="10pt" style:font-style-complex="italic" style:font-weight-complex="bold"/>
    </style:style>
    <style:style style:name="P122" style:family="paragraph" style:parent-style-name="Standard" style:master-page-name="Standard">
      <style:paragraph-properties fo:line-height="150%" fo:text-align="center" style:justify-single-word="false" style:page-number="auto"/>
      <style:text-properties fo:font-size="14pt" fo:language="kpv" fo:country="RU" fo:font-weight="bold" style:font-size-asian="14pt" style:font-weight-asian="bold" style:font-size-complex="14pt" style:font-weight-complex="bold"/>
    </style:style>
    <style:style style:name="P123" style:family="paragraph" style:parent-style-name="Standard" style:master-page-name="Преобразование_20_1">
      <style:paragraph-properties fo:margin-left="0cm" fo:margin-right="0cm" fo:line-height="150%" fo:text-align="end" style:justify-single-word="false" fo:text-indent="-0.026cm" style:auto-text-indent="false" style:page-number="auto">
        <style:tab-stops>
          <style:tab-stop style:position="1.614cm"/>
        </style:tab-stops>
      </style:paragraph-properties>
    </style:style>
    <style:style style:name="P124" style:family="paragraph" style:parent-style-name="Standard" style:master-page-name="Преобразование_20_2">
      <style:paragraph-properties fo:margin-left="0cm" fo:margin-right="0cm" fo:line-height="150%" fo:text-align="end" style:justify-single-word="false" fo:text-indent="-0.026cm" style:auto-text-indent="false" style:page-number="auto">
        <style:tab-stops>
          <style:tab-stop style:position="1.614cm"/>
        </style:tab-stops>
      </style:paragraph-properties>
    </style:style>
    <style:style style:name="P125" style:family="paragraph" style:parent-style-name="Standard" style:list-style-name="WW8Num2">
      <style:paragraph-properties fo:margin-left="0.021cm" fo:margin-right="0.009cm" fo:margin-top="0cm" fo:margin-bottom="0.353cm" style:contextual-spacing="false" fo:line-height="150%" fo:text-align="center" style:justify-single-word="false" fo:orphans="2" fo:widows="2" fo:text-indent="0.044cm" style:auto-text-indent="false"/>
      <style:text-properties fo:color="#00000a" style:font-name="Arial" fo:font-size="10pt" fo:language="kpv" fo:country="RU" fo:font-style="normal" fo:font-weight="normal" style:font-name-asian="Bitstream Vera Sans2"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126" style:family="paragraph" style:parent-style-name="Standard" style:list-style-name="WW8Num2">
      <style:paragraph-properties fo:margin-left="0.021cm" fo:margin-right="-0.014cm" fo:margin-top="0cm" fo:margin-bottom="0.353cm" style:contextual-spacing="false" fo:line-height="150%" fo:text-align="center" style:justify-single-word="false" fo:orphans="2" fo:widows="2" fo:text-indent="0cm" style:auto-text-indent="false"/>
      <style:text-properties fo:color="#00000a" style:font-name="Arial" fo:font-size="10pt" fo:language="kpv" fo:country="RU" fo:font-style="normal" fo:font-weight="normal" style:font-name-asian="Bitstream Vera Sans2"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127" style:family="paragraph" style:parent-style-name="Standard" style:list-style-name="WW8Num2">
      <style:paragraph-properties fo:margin-left="-0.035cm" fo:margin-right="0.009cm" fo:margin-top="0cm" fo:margin-bottom="0.353cm" style:contextual-spacing="false" fo:line-height="150%" fo:text-align="center" style:justify-single-word="false" fo:orphans="2" fo:widows="2" fo:text-indent="0.044cm" style:auto-text-indent="false"/>
      <style:text-properties fo:font-size="10pt" fo:language="kpv" fo:country="RU" fo:font-weight="normal" style:font-size-asian="10pt" style:font-weight-asian="normal" style:font-name-complex="Times New Roman" style:font-size-complex="10pt" style:font-weight-complex="normal"/>
    </style:style>
    <style:style style:name="P128" style:family="paragraph" style:parent-style-name="Standard" style:list-style-name="WW8Num2">
      <style:paragraph-properties fo:margin-left="0.009cm" fo:margin-right="-0.014cm" fo:margin-top="0cm" fo:margin-bottom="0.353cm" style:contextual-spacing="false" fo:line-height="150%" fo:text-align="center" style:justify-single-word="false" fo:orphans="2" fo:widows="2" fo:text-indent="0.023cm" style:auto-text-indent="false"/>
      <style:text-properties fo:font-weight="normal" style:font-weight-asian="normal" style:font-weight-complex="normal"/>
    </style:style>
    <style:style style:name="T1" style:family="text">
      <style:text-properties fo:font-size="14pt" fo:language="kpv" fo:country="RU" style:font-size-asian="14pt" style:font-size-complex="14pt"/>
    </style:style>
    <style:style style:name="T2" style:family="text">
      <style:text-properties fo:font-size="14pt" fo:language="kpv" fo:country="RU" officeooo:rsid="0020d0b5" style:font-size-asian="14pt" style:font-size-complex="14pt"/>
    </style:style>
    <style:style style:name="T3" style:family="text">
      <style:text-properties fo:font-size="14pt" fo:language="kpv" fo:country="RU" officeooo:rsid="0021fe52" style:font-size-asian="14pt" style:font-size-complex="14pt"/>
    </style:style>
    <style:style style:name="T4" style:family="text">
      <style:text-properties fo:font-size="14pt" fo:language="kpv" fo:country="RU" style:font-size-asian="14pt" style:font-name-complex="Times New Roman" style:font-size-complex="14pt"/>
    </style:style>
    <style:style style:name="T5" style:family="text">
      <style:text-properties fo:font-size="14pt" fo:language="kpv" fo:country="RU" officeooo:rsid="0020d0b5" style:font-size-asian="14pt" style:font-name-complex="Times New Roman" style:font-size-complex="14pt"/>
    </style:style>
    <style:style style:name="T6" style:family="text">
      <style:text-properties fo:font-size="14pt" fo:language="kpv" fo:country="RU" officeooo:rsid="0021fe52" style:font-size-asian="14pt" style:font-name-complex="Times New Roman" style:font-size-complex="14pt"/>
    </style:style>
    <style:style style:name="T7" style:family="text">
      <style:text-properties fo:font-size="14pt" fo:language="kpv" fo:country="RU" officeooo:rsid="00237a18" style:font-size-asian="14pt" style:font-name-complex="Times New Roman" style:font-size-complex="14pt"/>
    </style:style>
    <style:style style:name="T8" style:family="text">
      <style:text-properties fo:font-size="14pt" fo:language="kpv" fo:country="RU" fo:font-weight="bold" style:font-size-asian="14pt" style:font-weight-asian="bold" style:font-size-complex="14pt" style:font-weight-complex="bold"/>
    </style:style>
    <style:style style:name="T9" style:family="text">
      <style:text-properties fo:font-size="14pt" fo:language="kpv" fo:country="RU" fo:font-weight="bold" style:font-name-asian="Times New Roman" style:font-size-asian="14pt" style:font-weight-asian="bold" style:font-name-complex="Times New Roman" style:font-size-complex="14pt" style:font-weight-complex="bold"/>
    </style:style>
    <style:style style:name="T10" style:family="text">
      <style:text-properties fo:font-size="14pt" fo:language="kpv" fo:country="RU" style:font-name-asian="Times New Roman" style:font-size-asian="14pt" style:font-name-complex="Times New Roman" style:font-size-complex="14pt"/>
    </style:style>
    <style:style style:name="T11" style:family="text">
      <style:text-properties fo:font-size="14pt" fo:language="kpv" fo:country="RU" officeooo:rsid="0020870c" style:font-name-asian="Times New Roman" style:font-size-asian="14pt" style:font-name-complex="Times New Roman" style:font-size-complex="14pt"/>
    </style:style>
    <style:style style:name="T12" style:family="text">
      <style:text-properties fo:font-size="14pt" fo:language="kpv" fo:country="RU" officeooo:rsid="0020d0b5" style:font-name-asian="Times New Roman" style:font-size-asian="14pt" style:font-name-complex="Times New Roman" style:font-size-complex="14pt"/>
    </style:style>
    <style:style style:name="T13" style:family="text">
      <style:text-properties fo:font-size="14pt" fo:language="kpv" fo:country="RU" officeooo:rsid="0021fe52" style:font-name-asian="Times New Roman" style:font-size-asian="14pt" style:font-name-complex="Times New Roman" style:font-size-complex="14pt"/>
    </style:style>
    <style:style style:name="T14" style:family="text">
      <style:text-properties fo:font-size="14pt" fo:language="kpv" fo:country="RU" officeooo:rsid="00237a18" style:font-name-asian="Times New Roman" style:font-size-asian="14pt" style:font-name-complex="Times New Roman" style:font-size-complex="14pt"/>
    </style:style>
    <style:style style:name="T15" style:family="text">
      <style:text-properties fo:font-size="14pt" fo:language="kpv" fo:country="RU" fo:background-color="#ffff00" style:font-name-asian="Times New Roman" style:font-size-asian="14pt" style:font-name-complex="Times New Roman" style:font-size-complex="14pt"/>
    </style:style>
    <style:style style:name="T16" style:family="text">
      <style:text-properties fo:font-size="14pt" fo:language="kpv" fo:country="RU" fo:background-color="#ffff00" style:font-name-asian="Calibri" style:font-size-asian="14pt" style:font-name-complex="Times New Roman" style:font-size-complex="14pt"/>
    </style:style>
    <style:style style:name="T17" style:family="text">
      <style:text-properties fo:font-size="14pt" fo:language="kpv" fo:country="RU" style:font-name-asian="Calibri" style:font-size-asian="14pt" style:font-name-complex="Times New Roman" style:font-size-complex="14pt"/>
    </style:style>
    <style:style style:name="T18" style:family="text">
      <style:text-properties fo:font-size="14pt" fo:language="kpv" fo:country="RU" officeooo:rsid="0020d0b5" style:font-name-asian="Calibri" style:font-size-asian="14pt" style:font-name-complex="Times New Roman" style:font-size-complex="14pt"/>
    </style:style>
    <style:style style:name="T19" style:family="text">
      <style:text-properties fo:font-size="14pt" fo:language="kpv" fo:country="RU" officeooo:rsid="0021fe52" style:font-name-asian="Calibri" style:font-size-asian="14pt" style:font-name-complex="Times New Roman" style:font-size-complex="14pt"/>
    </style:style>
    <style:style style:name="T20" style:family="text">
      <style:text-properties fo:font-size="14pt" fo:language="kpv" fo:country="RU" officeooo:rsid="00237a18" style:font-name-asian="Calibri" style:font-size-asian="14pt" style:font-name-complex="Times New Roman" style:font-size-complex="14pt"/>
    </style:style>
    <style:style style:name="T21" style:family="text">
      <style:text-properties fo:font-size="14pt" fo:letter-spacing="-0.011cm" fo:language="kpv" fo:country="RU" style:font-size-asian="14pt" style:font-size-complex="14pt"/>
    </style:style>
    <style:style style:name="T22" style:family="text">
      <style:text-properties fo:language="kpv" fo:country="RU"/>
    </style:style>
    <style:style style:name="T23" style:family="text">
      <style:text-properties fo:language="kpv" fo:country="RU" style:font-name-asian="Times New Roman" style:font-name-complex="Times New Roman"/>
    </style:style>
    <style:style style:name="T24" style:family="text">
      <style:text-properties style:font-name="Times New Roman" fo:font-size="14pt" fo:language="kpv" fo:country="RU" style:font-size-asian="14pt" style:font-name-complex="Times New Roman" style:font-size-complex="14pt"/>
    </style:style>
    <style:style style:name="T25" style:family="text">
      <style:text-properties style:font-name="Times New Roman" fo:font-size="14pt" fo:language="kpv" fo:country="RU" style:font-name-asian="Calibri" style:font-size-asian="14pt" style:font-name-complex="Times New Roman" style:font-size-complex="14pt"/>
    </style:style>
    <style:style style:name="T26" style:family="text">
      <style:text-properties style:font-name="Times New Roman" fo:font-size="14pt" fo:language="kpv" fo:country="RU" style:font-name-asian="Calibri" style:font-size-asian="14pt" style:font-name-complex="Times New Roman" style:font-size-complex="14pt" style:language-complex="hi" style:country-complex="IN"/>
    </style:style>
    <style:style style:name="T27" style:family="text">
      <style:text-properties style:text-position="super 58%" fo:font-size="14pt" fo:language="kpv" fo:country="RU" style:font-name-asian="Calibri" style:font-size-asian="14pt" style:font-name-complex="Times New Roman" style:font-size-complex="14pt"/>
    </style:style>
    <style:style style:name="T28" style:family="text">
      <style:text-properties style:text-position="super 58%" style:font-name="Times New Roman" fo:font-size="14pt" fo:language="kpv" fo:country="RU" style:font-size-asian="14pt" style:font-name-complex="Times New Roman" style:font-size-complex="14pt"/>
    </style:style>
    <style:style style:name="T29" style:family="text">
      <style:text-properties style:text-position="super 58%" style:font-name="Times New Roman" fo:font-size="14pt" fo:language="kpv" fo:country="RU" style:font-name-asian="Calibri" style:font-size-asian="14pt" style:font-name-complex="Times New Roman" style:font-size-complex="14pt" style:language-complex="hi" style:country-complex="IN"/>
    </style:style>
    <style:style style:name="T30" style:family="text">
      <style:text-properties fo:font-size="15pt" fo:language="kpv" fo:country="RU" style:font-name-asian="Calibri" style:font-size-asian="15pt" style:font-name-complex="Times New Roman" style:font-size-complex="15pt"/>
    </style:style>
    <style:style style:name="T31" style:family="text">
      <style:text-properties fo:color="#000000" fo:font-size="13pt" fo:language="kpv" fo:country="RU" style:font-name-asian="Calibri" style:font-size-asian="13pt" style:font-name-complex="Times New Roman" style:font-size-complex="13pt"/>
    </style:style>
    <style:style style:name="T32" style:family="text">
      <style:text-properties fo:font-size="13pt" fo:language="kpv" fo:country="RU" style:font-size-asian="13pt" style:font-size-complex="13pt"/>
    </style:style>
    <style:style style:name="T33" style:family="text">
      <style:text-properties fo:font-size="13pt" fo:language="kpv" fo:country="RU" style:font-size-asian="13pt" style:font-size-complex="13pt" style:font-weight-complex="bold"/>
    </style:style>
    <style:style style:name="T34" style:family="text">
      <style:text-properties fo:font-size="10pt" fo:language="kpv" fo:country="RU" style:font-size-asian="10pt" style:font-size-complex="10pt"/>
    </style:style>
    <style:style style:name="T35" style:family="text">
      <style:text-properties fo:font-size="10pt" fo:language="kpv" fo:country="RU" style:font-size-asian="10pt" style:font-size-complex="10pt" style:font-style-complex="italic" style:font-weight-complex="bold"/>
    </style:style>
    <style:style style:name="T36" style:family="text">
      <style:text-properties fo:font-size="10pt" fo:language="kpv" fo:country="RU" officeooo:rsid="00280e1c" style:font-size-asian="10pt" style:font-size-complex="10pt" style:font-style-complex="italic" style:font-weight-complex="bold"/>
    </style:style>
    <style:style style:name="T37" style:family="text">
      <style:text-properties fo:font-size="10pt" fo:language="kpv" fo:country="RU" officeooo:rsid="00253f6d" style:font-size-asian="10pt" style:font-size-complex="10pt"/>
    </style:style>
    <style:style style:name="T38" style:family="text">
      <style:text-properties fo:font-size="10pt" fo:language="kpv" fo:country="RU" officeooo:rsid="00256f42" style:font-size-asian="10pt" style:font-size-complex="10pt"/>
    </style:style>
    <style:style style:name="T39" style:family="text">
      <style:text-properties fo:font-size="10pt" fo:language="kpv" fo:country="RU" officeooo:rsid="00268b89" style:font-size-asian="10pt" style:font-size-complex="10pt"/>
    </style:style>
    <style:style style:name="T40" style:family="text">
      <style:text-properties fo:font-size="10pt" fo:language="kpv" fo:country="RU" officeooo:rsid="00280e1c" style:font-size-asian="10pt" style:font-size-complex="10pt"/>
    </style:style>
    <style:style style:name="T41" style:family="text">
      <style:text-properties fo:font-size="10pt" fo:language="kpv" fo:country="RU" style:font-size-asian="10pt" style:font-name-complex="Times New Roman" style:font-size-complex="10pt"/>
    </style:style>
    <style:style style:name="T42" style:family="text">
      <style:text-properties fo:font-size="10pt" fo:language="kpv" fo:country="RU" style:font-size-asian="10pt" style:font-name-complex="Times New Roman" style:font-size-complex="10pt" style:font-style-complex="italic" style:font-weight-complex="bold"/>
    </style:style>
    <style:style style:name="T43" style:family="text">
      <style:text-properties fo:font-size="10pt" fo:language="kpv" fo:country="RU" fo:font-weight="bold" style:font-size-asian="10pt" style:font-weight-asian="bold" style:font-size-complex="10pt" style:font-weight-complex="bold"/>
    </style:style>
    <style:style style:name="T44" style:family="text">
      <style:text-properties fo:font-size="10pt" fo:language="kpv" fo:country="RU" fo:font-weight="bold" style:font-size-asian="10pt" style:font-weight-asian="bold" style:font-size-complex="10pt" style:font-style-complex="italic" style:font-weight-complex="bold"/>
    </style:style>
    <style:style style:name="T45" style:family="text">
      <style:text-properties fo:font-size="10pt" fo:language="kpv" fo:country="RU" fo:font-weight="bold" style:font-name-asian="Times New Roman" style:font-size-asian="10pt" style:font-weight-asian="bold" style:font-name-complex="Times New Roman" style:font-size-complex="10pt" style:font-style-complex="italic" style:font-weight-complex="bold"/>
    </style:style>
    <style:style style:name="T46" style:family="text">
      <style:text-properties fo:font-size="10pt" fo:language="kpv" fo:country="RU" style:font-name-asian="Times New Roman" style:font-size-asian="10pt" style:font-name-complex="Times New Roman" style:font-size-complex="10pt"/>
    </style:style>
    <style:style style:name="T47" style:family="text">
      <style:text-properties fo:font-size="10pt" fo:language="kpv" fo:country="RU" style:font-name-asian="Times New Roman" style:font-size-asian="10pt" style:font-name-complex="Times New Roman" style:font-size-complex="10pt" style:font-style-complex="italic" style:font-weight-complex="bold"/>
    </style:style>
    <style:style style:name="T48" style:family="text">
      <style:text-properties fo:font-size="10pt" fo:language="kpv" fo:country="RU" officeooo:rsid="002c436e" style:font-name-asian="Times New Roman" style:font-size-asian="10pt" style:font-name-complex="Times New Roman" style:font-size-complex="10pt" style:font-style-complex="italic" style:font-weight-complex="bold"/>
    </style:style>
    <style:style style:name="T49" style:family="text">
      <style:text-properties fo:font-size="10pt" fo:language="kpv" fo:country="RU" officeooo:rsid="00280e1c" style:font-name-asian="Times New Roman" style:font-size-asian="10pt" style:font-name-complex="Times New Roman" style:font-size-complex="10pt"/>
    </style:style>
    <style:style style:name="T50" style:family="text">
      <style:text-properties fo:font-size="10pt" fo:language="kpv" fo:country="RU" fo:background-color="transparent" style:font-size-asian="10pt" style:font-size-complex="10pt"/>
    </style:style>
    <style:style style:name="T51" style:family="text">
      <style:text-properties fo:font-size="10pt" fo:language="kpv" fo:country="RU" style:text-underline-style="none" fo:font-weight="normal" style:font-size-asian="10pt" style:font-weight-asian="normal" style:font-size-complex="10pt" style:font-weight-complex="normal"/>
    </style:style>
    <style:style style:name="T52" style:family="text">
      <style:text-properties fo:font-size="10pt" fo:language="kpv" fo:country="RU" style:font-name-asian="Calibri1" style:font-size-asian="10pt" style:font-name-complex="Times New Roman" style:font-size-complex="10pt" style:font-style-complex="italic" style:font-weight-complex="bold"/>
    </style:style>
    <style:style style:name="T53" style:family="text">
      <style:text-properties fo:color="#00000a" fo:font-size="10pt" fo:language="kpv" fo:country="RU" fo:font-style="normal" fo:font-weight="normal" style:font-name-asian="Bitstream Vera Sans2" style:font-size-asian="10pt" style:language-asian="zh" style:country-asian="CN" style:font-style-asian="normal" style:font-weight-asian="normal" style:font-name-complex="Lohit Devanagari3" style:font-size-complex="10pt" style:language-complex="hi" style:country-complex="IN" style:font-style-complex="normal" style:font-weight-complex="normal"/>
    </style:style>
    <style:style style:name="T54" style:family="text">
      <style:text-properties fo:color="#00000a" fo:font-size="10pt" fo:language="kpv" fo:country="RU" style:font-name-asian="Times New Roman" style:font-size-asian="10pt" style:font-name-complex="Times New Roman" style:font-size-complex="10pt"/>
    </style:style>
    <style:style style:name="T55" style:family="text">
      <style:text-properties officeooo:rsid="001964d7"/>
    </style:style>
    <style:style style:name="T56" style:family="text">
      <style:text-properties officeooo:rsid="0019b97d"/>
    </style:style>
    <style:style style:name="T57" style:family="text">
      <style:text-properties officeooo:rsid="001b763f"/>
    </style:style>
    <style:style style:name="T58" style:family="text">
      <style:text-properties officeooo:rsid="001caf2c"/>
    </style:style>
    <style:style style:name="T59" style:family="text">
      <style:text-properties officeooo:rsid="001d09c0"/>
    </style:style>
    <style:style style:name="T60" style:family="text">
      <style:text-properties officeooo:rsid="001d88dd"/>
    </style:style>
    <style:style style:name="T61" style:family="text">
      <style:text-properties officeooo:rsid="0020870c"/>
    </style:style>
    <style:style style:name="T62" style:family="text">
      <style:text-properties officeooo:rsid="0020d0b5"/>
    </style:style>
    <style:style style:name="T63" style:family="text">
      <style:text-properties officeooo:rsid="00237a18"/>
    </style:style>
    <style:style style:name="T64" style:family="text">
      <style:text-properties officeooo:rsid="00247828"/>
    </style:style>
    <style:style style:name="T65" style:family="text">
      <style:text-properties officeooo:rsid="00253f6d"/>
    </style:style>
    <style:style style:name="T66" style:family="text">
      <style:text-properties officeooo:rsid="00256f42"/>
    </style:style>
    <style:style style:name="T67" style:family="text">
      <style:text-properties officeooo:rsid="002c43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КОМИ РЕСПУБЛИКАСА ВЕСЬКӦДЛАН КОТЫРЛӦН</text:p>
      <text:p text:style-name="P11">ШУӦМ</text:p>
      <text:p text:style-name="P11"/>
      <text:p text:style-name="P53"><text:span text:style-name="T9">“</text:span><text:span text:style-name="T8">2011-2012 вояс кежлӧ Коми Республикаса йӧзлысь дзоньвидзалун видзӧмсӧ выльмӧдӧм” уджтас йылысь” Коми Республикаса Веськӧдлан котырлӧн 2011 во рака тӧлысь 28 лунся 87 №-а шуӧмӧ</text:span></text:p>
      <text:p text:style-name="P56">вежсьӧмъяс пыртӧм йылысь</text:p>
      <text:p text:style-name="P11"/>
      <text:p text:style-name="P69">Коми Республикаса Веськӧдлан котыр шуис:</text:p>
      <text:p text:style-name="P69">1. Пыртны “2011-2012 вояс кежлӧ Коми Республикаса йӧзлысь дзоньвидзалун видзӧмсӧ выльмӧдӧм” уджтас йылысь” Коми Республикаса Веськӧдлан котырлӧн 2011 во рака тӧлысь 28 лунся 87 №-а шуӧмӧ вежсьӧмъяс содтӧд серти.</text:p>
      <text:p text:style-name="P69">2. Тайӧ шуӧмыс вынсялӧ сійӧс примитан лунсянь да паськалӧ 2013 вося тӧвшӧр тӧлысь 1 лунсянь артмӧм инӧда йитӧдъяс вылӧ.</text:p>
      <text:p text:style-name="P69"/>
      <text:p text:style-name="P58">Коми Республикаса Юралысь <text:s text:c="70"/>В. Гайзер</text:p>
      <text:p text:style-name="P76"/>
      <text:p text:style-name="P8">Сыктывкар</text:p>
      <text:p text:style-name="P8">2013 вося косму тӧлысь 8 лун</text:p>
      <text:p text:style-name="P8">105 №</text:p>
      <text:p text:style-name="P77">Коми Республикаса Веськӧдлан котырлӧн</text:p>
      <text:p text:style-name="P9">2013 во косму тӧлысь 8 лунся</text:p>
      <text:p text:style-name="P10">105 №-а шуӧм дорӧ</text:p>
      <text:p text:style-name="P10">СОДТӦД</text:p>
      <text:p text:style-name="P10"/>
      <text:p text:style-name="P54"><text:span text:style-name="T10">“</text:span><text:span text:style-name="T1">2011-2012 вояс кежлӧ Коми Республикаса йӧзлысь дзоньвидзалун видзӧмсӧ выльмӧдӧм” уджтас йылысь” Коми Республикаса Веськӧдлан котырлӧн 2011 во рака тӧлысь 28 лунся 87 №-а шуӧмӧ пыртан </text:span></text:p>
      <text:p text:style-name="P78">ВЕЖСЬӦМЪЯС</text:p>
      <text:p text:style-name="P78"/>
      <text:p text:style-name="P64"><text:span text:style-name="T10">“</text:span><text:span text:style-name="T1">2011-2012 вояс кежлӧ Коми Республикаса йӧзлысь дзоньвидзалун видзӧмсӧ выльмӧдӧм” уджтас йылысь” Коми Республикаса Веськӧдлан котырлӧн 2011 во рака тӧлысь 28 лунся 87 №-а шуӧмын (водзӧ – шуӧм):</text:span></text:p>
      <text:p text:style-name="P69">1) шуӧмлӧн нимын да 1 пунктын “2011-2012 вояс кежлӧ” кывъяс вежны “2011-2013 вояс кежлӧ” кывъясӧн;</text:p>
      <text:p text:style-name="P69">2) 3 пункт гижны тадзи:</text:p>
      <text:p text:style-name="P64"><text:span text:style-name="T10">“</text:span><text:span text:style-name="T4">3. Тайӧ шуӧм збыльмӧдӧм бӧрся видзӧдны Коми Республикаса Юралысьӧс вежысьлысь могъяс олӧмӧ пӧртысь Т. Н. Николаевалы.”;</text:span></text:p>
      <text:p text:style-name="P70">3) “2011-2012 вояс кежлӧ Коми Республикаса йӧзлысь дзоньвидзалун видзӧмсӧ выльмӧдӧм” уджтасын, мый вынсьӧдӧма шуӧмӧн (водзӧ – Уджтас):</text:p>
      <text:p text:style-name="P70">а) нимын “2011-2012 вояс кежлӧ” кывъяс вежны “2011-2013 вояс кежлӧ” кывъясӧн;</text:p>
      <text:p text:style-name="P70">б) Уджтаслысь паспортсӧ гижны тайӧ вежсьӧмъяс дорӧ 1 содтӧд серти;</text:p>
      <text:p text:style-name="P70">в) “2011-2012 вояс кежлӧ Коми Республикаса йӧзлысь дзоньвидзалун видзӧмсӧ выльмӧдӧм” уджтасса мероприятиеяс” юкӧд гижны тайӧ вежсьӧмъяс дорӧ 2 содтӧд серти;</text:p>
      <text:p text:style-name="P70">г) Уджтас дорӧ гӧгӧрвоӧдана гижӧдын:</text:p>
      <text:p text:style-name="P70">нимын “2011-2012 вояс кежлӧ” кывъяс вежны “2011-2013 вояс кежлӧ” кывъясӧн;</text:p>
      <text:p text:style-name="P64"><text:span text:style-name="T10">“</text:span><text:span text:style-name="T4">Мытшӧдлӧн сюрӧс да сійӧс уджтасса методъясӧн збыльмӧдӧмлысь </text:span><text:soft-page-break/><text:span text:style-name="T4">коланлун подулалӧм” юкӧдын:</text:span></text:p>
      <text:p text:style-name="P70">сизимӧд абзацын “гражданалысь дзоньвидзалун видзан юалӧмъясӧн, сы лыдын:” кывъяс вежны “гражданалысь дзоньвидзалун видзан юалӧмъясӧн.” <text:span text:style-name="T61">кывъясӧн</text:span>;</text:p>
      <text:p text:style-name="P70">кӧкъямысӧд – дасӧд абзацъяс киритны;</text:p>
      <text:p text:style-name="P64"><text:span text:style-name="T10">“</text:span><text:span text:style-name="T4">Регыдъя медицина отсӧг сетан станцияясӧс да юкӧнувъясӧс мониторинг системаясӧн да санитарнӧй транспортӧн веськӧдлан системаясӧн да санитарнӧй автотранспортӧс ГЛОНАСС/GPS подув вылын навигация аппаратураӧн могмӧдан тшупӧд” юкӧдын:</text:span></text:p>
      <text:p text:style-name="P114"><text:span text:style-name="T24">2</text:span><text:span text:style-name="T28">1 </text:span><text:span text:style-name="T24">таблицаын:</text:span></text:p>
      <text:p text:style-name="P82"><text:span text:style-name="T1">1 позицияса 2 графаын “Регыдъя медицина отсӧг сетан Сыктывкарса станция” йӧзлысь дзоньвидзалун видзан муниципальнӧй</text:span><text:span text:style-name="T4"> сьӧмкуд учреждение” кывъяс вежны “</text:span><text:span text:style-name="T1">Регыдъя медицина отсӧг сетан Сыктывкарса станция” Коми Республикаса йӧзлысь дзоньвидзалун видзан </text:span><text:span text:style-name="T4">канму сьӧмкуд учреждение” кывъясӧн;</text:span></text:p>
      <text:p text:style-name="P85">2 позицияса 2 графаын “Регыдъя медицина отсӧг сетан Ухтаса станция” йӧзлысь дзоньвидзалун видзан муниципальнӧй учреждение” кывъяс вежны “Регыдъя медицина отсӧг сетан Ухтаса станция” Коми Республикаса йӧзлысь дзоньвидзалун видзан канму сьӧмкуд учреждение” кывъясӧн;</text:p>
      <text:p text:style-name="P82"><text:span text:style-name="T4">3 позицияса 2 графаын “Воркута” КК МЮ “Регыдъя медицина отсӧг сетан Воркутаса больнича” муниципальнӧй сьӧмкуд учреждение” кывъяс вежны “Регыдъя медицина отсӧг сетан </text:span><text:span text:style-name="T1">Воркутаса больнича</text:span><text:span text:style-name="T4">”</text:span><text:span text:style-name="T1"> Коми Республикаса</text:span><text:span text:style-name="T10"> </text:span><text:span text:style-name="T1">йӧзлысь дзоньвидзалун видзан</text:span><text:span text:style-name="T22"> </text:span><text:span text:style-name="T4">канму сьӧмкуд учреждение” кывъясӧн;</text:span></text:p>
      <text:p text:style-name="P82"><text:span text:style-name="T4">4 позицияса 2 графаын “Инталӧн карса шӧр больнича” йӧзлысь дзоньвидзалун бурмӧдан да висьӧмъясысь ӧлӧдан муниципальнӧй медицина учреждение” кывъяс вежны “</text:span><text:span text:style-name="T1">Инталӧн карса шӧр больнича” Коми Республикаса йӧзлысь дзоньвидзалун видзан </text:span><text:span text:style-name="T4">канму сьӧмкуд учреждение” кывъясӧн;</text:span></text:p>
      <text:p text:style-name="P82"><text:span text:style-name="T4">5 позицияса 2 графаын “Печора районса шӧр больнича” муниципальнӧй учреждение” кывъяс вежны “Печора районса шӧр больнича” </text:span><text:span text:style-name="T1">Коми </text:span><text:soft-page-break/><text:span text:style-name="T1">Республикаса йӧзлысь дзоньвидзалун видзан</text:span><text:span text:style-name="T22"> </text:span><text:span text:style-name="T4">канму сьӧмкуд учреждение” </text:span><text:span text:style-name="T4">кывъясӧн;</text:span></text:p>
      <text:p text:style-name="P85">6 позицияса 2 графаын “Сосногорск МР МЮ “Сосногорск районса шӧр больнича” муниципальнӧй сьӧмкуд учреждение” кывъяс вежны “Сосногорск районса шӧр больнича” Коми Республикаса йӧзлысь дзоньвидзалун видзан канму сьӧмкуд учреждение” кывъясӧн;</text:p>
      <text:p text:style-name="P82"><text:span text:style-name="T4">7 позицияса 2 графаын “Сосногорск МР МЮ “Улыс Одесса 1 №-а районнӧй больнича” муниципальнӧй сьӧмкуд учреждение” кывъяс вежны “Улыс Одесса 1 №-а районнӧй больнича” Коми Республикаса </text:span><text:span text:style-name="T1">йӧзлысь дзоньвидзалун видзан</text:span><text:span text:style-name="T22"> </text:span><text:span text:style-name="T4">канму сьӧмкуд учреждение ” кывъясӧн;</text:span></text:p>
      <text:p text:style-name="P85">8 позицияса 2 графаын “Сосногорск МР МЮ “Войвожса 2 №-а районнӧй больнича” муниципальнӧй сьӧмкуд учреждение” кывъяс вежны “Войвожса 2 №-а районнӧй больнича” Коми Республикаса йӧзлысь дзоньвидзалун видзан канму сьӧмкуд учреждение” кывъясӧн;</text:p>
      <text:p text:style-name="P74"><text:span text:style-name="T4">9 позицияса 2 графаын “Усинскса шӧр районнӧй больнича” йӧзлысь дзоньвидзалун видзан муниципальнӧй учреждение” кывъяс вежны “</text:span><text:span text:style-name="T1">Усинскса шӧр районнӧй больнича” Коми Республикаса йӧзлысь дзоньвидзалун видзан </text:span><text:span text:style-name="T4">канму сьӧмкуд учреждение” кывъясӧн;</text:span></text:p>
      <text:p text:style-name="P63"><text:span text:style-name="T10">10 позицияса 2 графаын</text:span><text:span text:style-name="T23"> </text:span><text:span text:style-name="T10">“Шӧр районнӧй больнича” Вуктыл карса муниципальнӧй сьӧмкуд учреждение” кывъяс вежны “Вуктылса ш</text:span><text:span text:style-name="T1">ӧр районнӧй больнича</text:span><text:span text:style-name="T4">”</text:span><text:span text:style-name="T1"> Коми Республикаса йӧзлысь дзоньвидзалун видзан</text:span><text:span text:style-name="T4"> канму сьӧмкуд учреждение” кывъясӧн;</text:span></text:p>
      <text:p text:style-name="P63"><text:span text:style-name="T10">14 позицияса 2 графаын “Чилимдін районса шӧр больнича” йӧзлысь дзоньвидзалун видзан муниципальнӧй сьӧмкуд учреждение” кывъяс вежны <text:s/>“Чилимдін районса шӧр больнича” </text:span><text:span text:style-name="T1">Коми Республикаса йӧзлысь дзоньвидзалун видзан</text:span><text:span text:style-name="T22"> </text:span><text:span text:style-name="T10">канму сьӧмкуд учреждение” кывъясӧн;</text:span></text:p>
      <text:p text:style-name="P79"><text:span text:style-name="T10">15 позицияса 2 графаын “Кулӧмдін районса шӧр больнича” муниципальнӧй учреждение” кывъяс вежны “Кулӧмдін районса шӧр больнича” </text:span><text:span text:style-name="T1">Коми Республикаса йӧзлысь дзоньвидзалун видзан </text:span><text:span text:style-name="T10">канму сьӧмкуд учреждение” кывъясӧн;</text:span></text:p>
      <text:p text:style-name="P79"><text:soft-page-break/><text:span text:style-name="T10">16 позицияса 2 графаын “Помӧсдінса участкӧвӧй больнича” йӧзлысь дзоньвидзалун видзан муниципальнӧй учреждение” кывъяс вежны “Помӧсдінса участкӧвӧй больнича” </text:span><text:span text:style-name="T1">Коми Республикаса йӧзлысь дзоньвидзалун видзан </text:span><text:span text:style-name="T10">канму сьӧмкуд учреждение” кывъясӧн; </text:span></text:p>
      <text:p text:style-name="P79"><text:span text:style-name="T10">1</text:span><text:span text:style-name="T11">7</text:span><text:span text:style-name="T10"> позицияса 2 графаын “Мылдін районса шӧр больнича” йӧзлысь дзоньвидзалун видзан муниципальнӧй учреждение” кывъяс вежны “Мылдін районса шӧр больнича” </text:span><text:span text:style-name="T1">Коми Республикаса йӧзлысь дзоньвидзалун видзан </text:span><text:span text:style-name="T10">канму сьӧмкуд учреждение” кывъясӧн; </text:span></text:p>
      <text:p text:style-name="P79"><text:span text:style-name="T10">21 позицияса 2 графаын “Емдін районса шӧр больнича” муниципальнӧй сьӧмкуд учреждение” кывъяс вежны “Емдін районса шӧр больнича” </text:span><text:span text:style-name="T1">Коми Республикаса йӧзлысь дзоньвидзалун видзан </text:span><text:span text:style-name="T10">канму сьӧмкуд учреждение” кывъясӧн; </text:span></text:p>
      <text:p text:style-name="P79"><text:span text:style-name="T10">22 позицияса 2 графаын “Зӧвсьӧртса районнӧй больнича” муниципальнӧй сьӧмкуд учреждение” кывъяс вежны “Зӧвсьӧртса районнӧй больнича” </text:span><text:span text:style-name="T1">Коми Республикаса йӧзлысь дзоньвидзалун видзан </text:span><text:span text:style-name="T10">канму сьӧмкуд учреждение” кывъясӧн; </text:span></text:p>
      <text:p text:style-name="P79"><text:span text:style-name="T10"><text:s/>23 позицияса 2 графаын “Удора районса шӧр больнича” муниципальнӧй учреждение” кывъяс вежны “Удора районса шӧр больнича” </text:span><text:span text:style-name="T1">Коми Республикаса йӧзлысь дзоньвидзалун видзан </text:span><text:span text:style-name="T10">канму сьӧмкуд учреждение” кывъясӧн; </text:span></text:p>
      <text:p text:style-name="P79"><text:span text:style-name="T10"><text:s/>24 позицияса 2 графаын “Изьва районса шӧр больнича” муниципальнӧй медицина учреждение” кывъяс вежны “Изьва районса шӧр больнича” </text:span><text:span text:style-name="T1">Коми Республикаса </text:span><text:span text:style-name="T10">йӧзлысь дзоньвидзалун видзан канму сьӧмкуд учреждение” кывъясӧн; </text:span></text:p>
      <text:p text:style-name="P81"><text:s/>26 позицияса 2 графаын “Княжпогостса шӧр районнӧй больнича” йӧзлысь дзоньвидзалун видзан муниципальнӧй учреждение” кывъяс вежны “Княжпогостса шӧр районнӧй больнича” Коми Республикаса йӧзлысь дзоньвидзалун видзан канму сьӧмкуд учреждение” кывъясӧн; </text:p>
      <text:p text:style-name="P81">ӧкмысӧд да дас кӧкъямысӧд абзацъясын “Регыдъя медицина отсӧг сетан Сыктывкарса станция” йӧзлысь дзоньвидзалун видзан муниципальнӧй сьӧмкуд учреждениеын” кывъяс вежны “Регыдъя медицина отсӧг сетан Сыктывкарса <text:soft-page-break/>станция” Коми Республикаса йӧзлысь дзоньвидзалун видзан канму сьӧмкуд учреждениеын” кывъясӧн;</text:p>
      <text:p text:style-name="P81">дасӧд да кызь ӧтиӧд абзацъясын “Воркута” КК МЮ “Регыдъя медицина отсӧг сетан Воркутаса больнича” муниципальнӧй сьӧмкуд учреждениеын” кывъяс вежны “Регыдъя медицина отсӧг сетан Воркутаса больнича" Коми Республикаса йӧзлысь дзоньвидзалун видзан канму сьӧмкуд учреждениеын” кывъясӧн; </text:p>
      <text:p text:style-name="P71">дас ӧтиӧд да дас ӧкмысӧд абзацъясын “Регыдъя медицина отсӧг сетан Ухтаса станция” йӧзлысь дзоньвидзалун видзан муниципальнӧй <text:s/>учреждениеын” кывъяс вежны “Регыдъя медицина отсӧг сетан Ухтаса станция” Коми Республикаса йӧзлысь дзоньвидзалун видзан канму сьӧмкуд учреждениеын” кывъясӧн;</text:p>
      <text:p text:style-name="P71">дас кыкӧд абзацын “Кулӧмдін районса шӧр больнича” муниципальнӧй учреждениеын” кывъяс вежны “Кулӧмдін районса шӧр больнича” Коми Республикаса йӧзлысь дзоньвидзалун видзан канму сьӧмкуд учреждениеын” кывъясӧн;</text:p>
      <text:p text:style-name="P71">дас коймӧд абзацын “Усинскса шӧр районнӧй больнича” муниципальнӧй учреждениеын” кывъяс вежны “Усинскса шӧр районнӧй больнича” Коми Республикаса йӧзлысь дзоньвидзалун видзан канму сьӧмкуд учреждениеын” кывъясӧн;</text:p>
      <text:p text:style-name="P71">дас ӧкмысӧд да кызьӧд абзацъясын “Регыдъя медицина отсӧг сетан Сыктывкарса станция” МСЗУ” кывъяс вежны “Регыдъя медицина отсӧг сетан Сыктывкарса станция” КСЗУ” кывъясӧн;</text:p>
      <text:p text:style-name="P71">“Бӧрйӧм верктуйяслӧн могъяс да нырвизьяс серти Выльмӧдан уджтасса мероприятиеяс збыльмӧдӧм” юкӧдын:</text:p>
      <text:p text:style-name="P71">“1. Амбулаторно-поликлиническӧй отсӧг, сы лыдын висьӧмъясысь ӧлӧдан сылысь туйвизь, медколана сӧвмӧдӧм ” юкӧдулын:</text:p>
      <text:p text:style-name="P71">квайтӧд абзацын “Сыктывкарса челядьлы 3 №-а поликлиника” йӧзлысь дзоньвидзалун видзан муниципальнӧй <text:span text:style-name="T61">сьӧмкуд </text:span>учреждениеын” кывъяс вежны “Сыктывкарса челядьлы 3 №-а поликлиника” Коми Республикаса йӧзлысь <text:soft-page-break/>дзоньвидзалун видзан канму сьӧмкуд учреждениеын” кывъясӧн;</text:p>
      <text:p text:style-name="P63"><text:span text:style-name="T10">сизимӧд абзацын “Карса поликлиника” Ухта карса муниципальнӧй медицина учреждениеын” кывъяс вежны “Ухталӧн карса поликлиника” </text:span><text:span text:style-name="T1">Коми Республикаса йӧзлысь дзоньвидзалун видзан </text:span><text:span text:style-name="T10">канму сьӧмкуд учреждениеын” <text:s/>кывъясӧн;</text:span></text:p>
      <text:p text:style-name="P71">“Сиктса <text:span text:style-name="T61">йӧзлысь </text:span>дзоньвидзалун видзӧмсӧ сӧвмӧдӧм” юкӧдулын:</text:p>
      <text:p text:style-name="P71">коймӧд абзацын “Сыктыв районса шӧр больнича” йӧзлысь дзоньвидзалун видзан муниципальнӧй учреждениеын” кывъяс вежны “Сыктыв районса шӧр больнича” Коми Республикаса йӧзлысь дзоньвидзалун видзан канму сьӧмкуд учреждениеын” <text:s/>кывъясӧн;</text:p>
      <text:p text:style-name="P63"><text:span text:style-name="T10">нёльӧд абзацын “Кулӧмдін районса шӧр больнича” муниципальнӧй учреждениеын” кывъяс вежны “Кулӧмдін районса шӧр больнича” </text:span><text:span text:style-name="T1">Коми Республикаса йӧзлысь дзоньвидзалун видзан </text:span><text:span text:style-name="T10">канму сьӧмкуд учреждениеын” <text:s/>кывъясӧн;</text:span></text:p>
      <text:p text:style-name="P63"><text:span text:style-name="T10">квайтӧд абзацын “Изьва районса шӧр больнича” муниципальнӧй медицина учреждениеын” кывъяс вежны <text:s/>“Изьва районса шӧр больнича” </text:span><text:span text:style-name="T1">Коми Республикаса </text:span><text:span text:style-name="T10">йӧзлысь дзоньвидзалун видзан канму сьӧмкуд учреждениеын” <text:s/>кывъясӧн;</text:span></text:p>
      <text:p text:style-name="P71">сизимӧд абзацын “Емдін районса шӧр больнича” муниципальнӧй <text:s/>учреждениеын” кывъяс вежны “Емдін районса шӧр больнича” Коми Республикаса йӧзлысь дзоньвидзалун видзан канму сьӧмкуд учреждениеын” кывъясӧн; </text:p>
      <text:p text:style-name="P71">“2. Регыдъя медицина отсӧг сетан служба выльмӧдӧм” юкӧдулын:</text:p>
      <text:p text:style-name="P63"><text:span text:style-name="T15">дас кык</text:span><text:span text:style-name="T10">ӧд абзацын “Коми </text:span><text:span text:style-name="T11">р</text:span><text:span text:style-name="T10">еспубликанскӧй больнича” Коми Республикаса канму сьӧмкуд учреждениеын, “Сыктывкарлӧн Эжва районын карса больнича” </text:span><text:span text:style-name="T1">йӧзлысь дзоньвидзалун видзан </text:span><text:span text:style-name="T10">муниципальнӧй сьӧмкуд учреждениеын” кывъяс киритны, “Ухталӧн карса 1 №-а больнича” </text:span><text:span text:style-name="T1">йӧзлысь дзоньвидзалун видзан муниципальнӧй</text:span><text:span text:style-name="T10"> учреждениеын” кывъяс вежны “Ухталӧн карса 1 №-а больнича” </text:span><text:span text:style-name="T1">Коми Республикаса йӧзлысь дзоньвидзалун видзан </text:span><text:span text:style-name="T10">канму сьӧмкуд учреждениеын” кывъясӧн, “Регыдъя медицина отсӧг сетан </text:span><text:soft-page-break/><text:span text:style-name="T10">Воркутаса больнича” муниципальнӧй сьӧмкуд учреждениеын” кывъяс вежны “Регыдъя медицина отсӧг сетан Воркутаса больнича” Коми Республикаса йӧзлысь дзоньвидзалун видзан канму сьӧмкуд учреждениеын” кывъясӧн;</text:span></text:p>
      <text:p text:style-name="P71">“3. Стационарнӧй медицина отсӧг бурмӧдӧм, сы лыдын торъя медицина отсӧг, дзоньвидзалун видзӧмсӧ выльмӧдан медколана нырвизьяс серти” юкӧдулын:</text:p>
      <text:p text:style-name="P63"><text:span text:style-name="T10">дас квайтӧд абзацын “Сыктывкарлӧн Эжва районын карса больнича” йӧзлысь дзоньвидзалун видзан муниципальнӧй сьӧмкуд учреждениеын” кывъяс вежны “Сыктывкарлӧн Эжва районын карса больнича” Коми Республикаса </text:span><text:span text:style-name="T1">йӧзлысь дзоньвидзалун видзан </text:span><text:span text:style-name="T10">канму сьӧмкуд учреждениеын” кывъясӧн;</text:span></text:p>
      <text:p text:style-name="P71">дас сизимӧд абзацын “Ухталӧн карса 1 №-а больнича” йӧзлысь дзоньвидзалун видзан муниципальнӧй учреждениеын” кывъяс вежны “Ухталӧн карса 1 №-а больнича” Коми Республикаса йӧзлысь дзоньвидзалун видзан канму сьӧмкуд учреждениеын” кывъясӧн;</text:p>
      <text:p text:style-name="P71">“Вир ветлан висьӧмъяса йӧзлы медицина отсӧг бурмӧдӧм” юкӧдулын:</text:p>
      <text:p text:style-name="P71">3 таблицаын:</text:p>
      <text:p text:style-name="P86">“Регыдъя медицина отсӧг сетан Воркутаса больнича” муниципальнӧй сьӧмкуд учреждение” кывъяс вежны “Регыдъя медицина отсӧг сетан Воркутаса больнича” Коми Республикаса йӧзлысь дзоньвидзалун видзан канму сьӧмкуд учреждение” кывъясӧн, “Печора районса шӧр больнича” муниципальнӧй учреждение” кывъяс вежны “Печора районса шӧр больнича” Коми Республикаса йӧзлысь дзоньвидзалун видзан канму сьӧмкуд учреждение” кывъясӧн, “Ухталӧн карса 1 №-а больнича” йӧзлысь дзоньвидзалун видзан муниципальнӧй учреждение” кывъяс вежны “Ухталӧн карса 1 №-а больнича” Коми Республикаса йӧзлысь дзоньвидзалун видзан канму сьӧмкуд учреждение” кывъясӧн;</text:p>
      <text:p text:style-name="P86">дас сизимӧд абзацын “Ухталӧн карса 1 №-а больнича” йӧзлысь дзоньвидзалун видзан муниципальнӧй учреждениеын” кывъяс вежны “Ухталӧн карса 1 №-а больнича” Коми Республикаса йӧзлысь дзоньвидзалун видзан канму сьӧмкуд учреждениеын” кывъясӧн, “Регыдъя медицина отсӧг сетан <text:soft-page-break/>Воркутаса больнича” муниципальнӧй сьӧмкуд учреждениеын” кывъяс вежны “Регыдъя медицина отсӧг сетан Воркутаса больнича” Коми Республикаса йӧзлысь дзоньвидзалун видзан канму сьӧмкуд учреждениеын” кывъясӧн, “Печора районса шӧр больнича” муниципальнӧй учреждениеын” кывъяс вежны “Печора районса шӧр больнича” Коми Республикаса йӧзлысь дзоньвидзалун видзан канму сьӧмкуд учреждениеын” кывъясӧн;</text:p>
      <text:p text:style-name="P86">кызьӧд абзацын “Ухталӧн карса 1 №-а больнича” йӧзлысь дзоньвидзалун видзан муниципальнӧй учреждениеса” кывъяс вежны “Ухталӧн карса 1 №-а больнича” Коми Республикаса йӧзлысь дзоньвидзалун видзан канму сьӧмкуд учреждениеса” кывъясӧн;</text:p>
      <text:p text:style-name="P86">кызь коймӧд абзацын “Регыдъя медицина отсӧг сетан Сыктывкарса станция” йӧзлысь дзоньвидзалун видзан муниципальнӧй сьӧмкуд учреждениеын” кывъяс вежны “Регыдъя медицина отсӧг сетан Сыктывкарса станция” Коми Республикаса йӧзлысь дзоньвидзалун видзан канму сьӧмкуд учреждениеын” кывъясӧн;</text:p>
      <text:p text:style-name="P86">кызь квайтӧд абзацын “Регыдъя медицина отсӧг сетан Воркутаса больнича” муниципальнӧй сьӧмкуд учреждениеын да “Ухталӧн карса 1 №-а больнича” йӧзлысь дзоньвидзалун видзан муниципальнӧй учреждениеын” кывъяс вежны “Регыдъя медицина отсӧг сетан Воркутаса больнича” Коми Республикаса йӧзлысь дзоньвидзалун видзан канму сьӧмкуд учреждениеын да “Ухталӧн карса 1 №-а больнича” Коми Республикаса йӧзлысь дзоньвидзалун видзан канму сьӧмкуд учреждениеын” <text:s/>кывъясӧн;</text:p>
      <text:p text:style-name="P86">кызь кӧкъямысӧд абзацын “Ухталӧн карса 1 №-а больнича” йӧзлысь дзоньвидзалун видзан муниципальнӧй учреждение, “Регыдъя медицина отсӧг сетан Воркутаса больнича” муниципальнӧй сьӧмкуд учреждение, “Печора районса шӧр больнича” муниципальнӧй учреждение” кывъяс вежны “Ухталӧн карса 1 №-а больнича” Коми Республикаса йӧзлысь дзоньвидзалун видзан канму сьӧмкуд учреждение, “Регыдъя медицина отсӧг сетан Воркутаса больнича” Коми Республикаса йӧзлысь дзоньвидзалун видзан канму сьӧмкуд учреждение, “Печора районса шӧр больнича” Коми Республикаса йӧзлысь <text:soft-page-break/>дзоньвидзалун видзан канму сьӧмкуд учреждение” кывъясӧн;</text:p>
      <text:p text:style-name="P82"><text:span text:style-name="T10">комынӧд абзацын “Войнаса ветеранъяслысь да </text:span><text:span text:style-name="T1">боевӧй тышъясса участникъяслысь дзоньвидзалун бурмӧдан да реабилитируйтан шӧрин” Коми Республикаса йӧзлысь дзоньвидзалун видзан Печора карса канму</text:span><text:span text:style-name="T10"> учреждениеын, “Серёгов” санаторий” Коми Республикаса йӧзлысь дзоньвидзалун видзан канму учреждениеын” кывъяс вежны “Войнаса ветеранъяслысь да боевӧй тышъясса участникъяслысь дзоньвидзалун бурмӧдан да реабилитируйтан шӧрин” Коми Республикаса йӧзлысь дзоньвидзалун видзан Печора карса канму сьӧмкуд учреждениеын, “Серёгов” санаторий” Коми Республикаса йӧзлысь дзоньвидзалун видзан асшӧрлуна канму учреждениеын” кывъясӧн;</text:span></text:p>
      <text:p text:style-name="P86">“Олысьяслы онкология отсӧг сетӧм бурмӧдӧм кузя мероприятиеяс збыльмӧдӧм” юкӧдулын:</text:p>
      <text:p text:style-name="P86">витӧд абзацын “Карса поликлиника” Ухта карса муниципальнӧй медицина учреждениеын” кывъяс вежны “Ухталӧн карса поликлиника” Коми Республикаса йӧзлысь дзоньвидзалун видзан канму сьӧмкуд учреждениеын” кывъясӧн;</text:p>
      <text:p text:style-name="P86">ӧкмысӧд абзацын “кутасны могмӧдны лучевӧй терапия диагностика, планируйтӧм да нуӧдӧм вылӧ оборудованиеӧн 2 канму онкология диспансер – “Воркутаса онкология диспансер” Коми Республикаса канму учреждение, “Коми республиканскӧй онкология диспансер” канму учреждение” кывъяс вежны “кутасны могмӧдны лучевӧй терапия диагностика, планируйтӧм да нуӧдӧм вылӧ оборудованиеӧн “Коми республиканскӧй онкология диспансер” канму учреждение да Воркута карын сылӧн филиал” кывъясӧн;</text:p>
      <text:p text:style-name="P86">“Туйвыв лоӧмторъясӧ веськавлӧм йӧзлы медицина отсӧг бурмӧдӧм кузя мероприятиеяс збыльмӧдӧм” юкӧдулын:</text:p>
      <text:p text:style-name="P86">дас ӧтикӧд абзацын “Леткаса районнӧй больнича” йӧзлысь дзоньвидзалун видзан муниципальнӧй учреждение” кывъяс вежны “Леткаса районнӧй больнича” (“Луздор районса шӧр больнича” Коми Республикаса йӧзлысь дзоньвидзалун видзан канму сьӧмкуд учреждение<text:span text:style-name="T62">лӧн</text:span> тэчаса юкӧдув)” <text:soft-page-break/>кывъясӧн;</text:p>
      <text:p text:style-name="P86">дас кыкӧд абзацын “Луздор районса шӧр больнича” йӧзлысь дзоньвидзалун видзан муниципальнӧй учреждение” кывъяс вежны “Луздор районса шӧр больнича” Коми Республикаса йӧзлысь дзоньвидзалун видзан канму сьӧмкуд учреждение” кывъясӧн;</text:p>
      <text:p text:style-name="P86">дас коймӧд абзацын “Сыктыв районса шӧр больнича” йӧзлысь дзоньвидзалун видзан муниципальнӧй учреждение” кывъяс вежны “Сыктыв районса шӧр больнича” Коми Республикаса йӧзлысь дзоньвидзалун видзан канму сьӧмкуд учреждение” кывъясӧн;</text:p>
      <text:p text:style-name="P82"><text:span text:style-name="T10">дас нёльӧд абзацын “Сыктывкарлӧн Эжва районын карса больнича” йӧзлысь дзоньвидзалун видзан муниципальнӧй сьӧмкуд учреждение” кывъяс вежны “Сыктывкарлӧн Эжва районын карса больнича” Коми Республикаса йӧзлысь дзоньвидзалун видзан канму сьӧмкуд учреждение” кывъясӧн, “Сыктывкарлӧн 1 №-а карса больнича” йӧзлысь дзоньвидзалун видзан муниципальнӧй учреждение” кывъяс вежны “Сыктывкарлӧн 1 №-а карса больнича” </text:span><text:span text:style-name="T1">Коми Республикаса йӧзлысь дзоньвидзалун видзан </text:span><text:span text:style-name="T10">канму сьӧмкуд учреждение” кывъясӧн;</text:span></text:p>
      <text:p text:style-name="P86">дас квайтӧд абзацын “Леткаса районнӧй больнича” йӧзлысь дзоньвидзалун видзан муниципальнӧй учреждениеын (III тшупӧда травмоцентр)” кывъяс киритны, “Луздор районса шӧр больнича” йӧзлысь дзоньвидзалун видзан муниципальнӧй учреждениеын” кывъяс вежны “Луздор районса шӧр больнича” Коми Республикаса йӧзлысь дзоньвидзалун видзан канму сьӧмкуд учреждениеын (сы лыдын Леткаса районнӧй больничаын)” кывъясӧн, “Сыктыв районса шӧр больнича” йӧзлысь дзоньвидзалун видзан муниципальнӧй учреждениеын” кывъяс вежны “Сыктыв районса шӧр больнича” Коми Республикаса йӧзлысь дзоньвидзалун видзан канму сьӧмкуд учреждениеын” кывъясӧн, “Сыктывкарлӧн Эжва районын карса больнича” йӧзлысь дзоньвидзалун видзан муниципальнӧй сьӧмкуд учреждениеын” кывъяс вежны “Сыктывкарлӧн Эжва районын карса больнича” Коми Республикаса йӧзлысь дзоньвидзалун видзан канму сьӧмкуд учреждениеын” кывъясӧн, <text:soft-page-break/>“Сыктывкарлӧн 1 №-а карса больнича” йӧзлысь дзоньвидзалун видзан муниципальнӧй <text:span text:style-name="T62">сьӧмкуд </text:span>учреждениеын” кывъяс вежны “Сыктывкарлӧн 1 №-а карса больнича” Коми Республикаса йӧзлысь дзоньвидзалун видзан канму сьӧмкуд учреждениеын” кывъясӧн;</text:p>
      <text:p text:style-name="P86">4 таблицаын:</text:p>
      <text:p text:style-name="P86">1 позицияса 3 графаын “Регыдъя медицина отсӧг сетан Сыктывкарса станция” йӧзлысь дзоньвидзалун видзан муниципальнӧй сьӧмкуд учреждение” кывъяс вежны “Регыдъя медицина отсӧг сетан Сыктывкарса станция” Коми Республикаса йӧзлысь дзоньвидзалун видзан канму сьӧмкуд учреждение” кывъясӧн;</text:p>
      <text:p text:style-name="P86">2 позицияса 3 графаын “Регыдъя медицина отсӧг сетан Воркутаса больнича” муниципальнӧй сьӧмкуд учреждениеын” кывъяс вежны “Регыдъя медицина отсӧг сетан Воркутаса больнича” Коми Республикаса йӧзлысь дзоньвидзалун видзан канму сьӧмкуд учреждениеын” кывъясӧн;</text:p>
      <text:p text:style-name="P86">3 позицияса 3 графаын “Регыдъя медицина отсӧг сетан Ухтаса станция” йӧзлысь дзоньвидзалун видзан муниципальнӧй <text:s/>учреждение” кывъяс вежны “Регыдъя медицина отсӧг сетан Ухтаса станция” Коми Республикаса йӧзлысь дзоньвидзалун видзан канму сьӧмкуд учреждение” кывъясӧн;</text:p>
      <text:p text:style-name="P86">4 позицияса 3 графаын “Инталӧн карса шӧр больнича” йӧзлысь дзоньвидзалун видзан муниципальнӧй учреждениелӧн” кывъяс вежны “Инталӧн карса шӧр больнича” Коми Республикаса йӧзлысь дзоньвидзалун видзан канму сьӧмкуд учреждениелӧн” кывъясӧн;</text:p>
      <text:p text:style-name="P86">5 позицияса 3 графаын “Печора районса шӧр больнича” муниципальнӧй учреждениеса” кывъяс вежны “Печора районса шӧр больнича” Коми Республикалӧн йӧзлысь дзоньвидзалун видзан канму сьӧмкуд учреждениеса” кывъясӧн;</text:p>
      <text:p text:style-name="P86">6 позицияса 3 графаын “Усинскса шӧр районнӧй больнича” муниципальнӧй учреждениеса” кывъяс вежны “Усинскса шӧр районнӧй больнича” Коми Республикалӧн йӧзлысь дзоньвидзалун видзан канму сьӧмкуд учреждениеса” кывъясӧн;</text:p>
      <text:p text:style-name="P71"><text:soft-page-break/>7 позицияса 3 графаын “Сосногорск районса шӧр больнича” муниципальнӧй сьӧмкуд учреждениеса” кывъяс вежны “Сосногорск районса шӧр больнича” Коми Республикалӧн йӧзлысь дзоньвидзалун видзан канму сьӧмкуд учреждениеса” кывъясӧн;</text:p>
      <text:p text:style-name="P63"><text:span text:style-name="T10">8 позицияса 3 графаын “Сыктывдін районса шӧр больнича” йӧзлысь дзоньвидзалун видзан муниципальнӧй учреждениеса” кывъяс вежны “Сыктывдін районса </text:span><text:span text:style-name="T1">шӧр больнича” </text:span><text:span text:style-name="T10">Коми Республикалӧн йӧзлысь дзоньвидзалун видзан канму сьӧмкуд учреждениеса” кывъясӧн;</text:span></text:p>
      <text:p text:style-name="P71">9 позицияса 3 графаын “Сыктыв районса шӧр больнича” муниципальнӧй учреждениеса” кывъяс вежны “Сыктыв районса шӧр больнича” Коми Республикалӧн йӧзлысь дзоньвидзалун видзан канму сьӧмкуд учреждениеса” кывъясӧн;</text:p>
      <text:p text:style-name="P71">10 позицияса 3 графаын “Койгорт районса шӧр больнича” муниципальнӧй учреждениеса” кывъяс вежны “Койгорт районса шӧр больнича” Коми Республикалӧн йӧзлысь дзоньвидзалун видзан канму сьӧмкуд учреждениеса” кывъясӧн;</text:p>
      <text:p text:style-name="P71">11 позицияса 3 графаын “Луздор районса шӧр больнича” муниципальнӧй учреждениеса” кывъяс вежны “Луздор районса шӧр больнича” Коми Республикалӧн йӧзлысь дзоньвидзалун видзан канму сьӧмкуд учреждениеса” кывъясӧн;</text:p>
      <text:p text:style-name="P71">12 позицияса 3 графаын “Кӧрткерӧс районса шӧр больнича” йӧзлысь дзоньвидзалун видзан муниципальнӧй учреждениеса” кывъяс вежны “Кӧрткерӧс районса шӧр больнича” Коми Республикалӧн йӧзлысь дзоньвидзалун видзан канму сьӧмкуд учреждениеса” кывъясӧн;</text:p>
      <text:p text:style-name="P63"><text:span text:style-name="T10">13 позицияса 3 графаын “Кулӧмдін районса шӧр больнича” муниципальнӧй учреждениеса” кывъяс вежны “Кулӧмдін районса шӧр больнича” </text:span><text:span text:style-name="T1">Коми Республикаса йӧзлысь дзоньвидзалун видзан </text:span><text:span text:style-name="T10">канму сьӧмкуд учреждениеса” кывъясӧн; </text:span></text:p>
      <text:p text:style-name="P63"><text:span text:style-name="T15">14 позиц</text:span><text:span text:style-name="T10">ияса 3 графаын “Емдін районса шӧр больнича” муниципальнӧй учреждениеса” кывъяс вежны “Емдін районса шӧр больнича” Коми </text:span><text:soft-page-break/><text:span text:style-name="T10">Республикалӧн йӧзлысь дзоньвидзалун видзан канму сьӧмкуд учреждениеса” </text:span><text:span text:style-name="T10">кывъясӧн; </text:span></text:p>
      <text:p text:style-name="P71">14 позицияса 3 графаын “Зӧвсьӧртса районнӧй больнича” муниципальнӧй учреждение” кывъяс вежны “Зӧвсьӧртса районнӧй больнича” Коми Республикаса йӧзлысь дзоньвидзалун видзан канму сьӧмкуд учреждение” кывъясӧн; </text:p>
      <text:p text:style-name="P71">15 позицияса 3 графаын “Княжпогостса шӧр районнӧй больнича” муниципальнӧй учреждениеса” <text:s/>кывъяс вежны “Княжпогостса шӧр районнӧй больнича” Коми Республикалӧн йӧзлысь дзоньвидзалун видзан канму сьӧмкуд учреждениеса” кывъясӧн; </text:p>
      <text:p text:style-name="P71">16 позицияса 3 графаын “Чилимдін районса шӧр больнича” йӧзлысь дзоньвидзалун видзан муниципальнӧй сьӧмкуд учреждениеса” кывъяс вежны <text:s/>“Чилимдін районса шӧр больнича” Коми Республикалӧн йӧзлысь дзоньвидзалун видзан канму сьӧмкуд учреждениеса” кывъясӧн;</text:p>
      <text:p text:style-name="P71">17 позицияса 3 графаын “Удора районса шӧр больнича” муниципальнӧй учреждениеса” кывъяс вежны “Удора районса шӧр больнича” Коми Республикалӧн йӧзлысь дзоньвидзалун видзан канму сьӧмкуд учреждениеса” кывъясӧн; </text:p>
      <text:p text:style-name="P71">18 позицияса 3 графаын “Мылдін районса шӧр больнича” муниципальнӧй сьӧмкуд учреждениеса” кывъяс вежны “Мылдін районса шӧр больнича” Коми Республикалӧн йӧзлысь дзоньвидзалун видзан канму сьӧмкуд учреждениеса” кывъясӧн; </text:p>
      <text:p text:style-name="P71">19 позицияса 3 графаын “Шӧр районнӧй больнича” Вуктыл карлӧн муниципальнӧй сьӧмкуд учреждениеса” кывъяс вежны “Вуктылса шӧр районнӧй больнича” Коми Республикалӧн йӧзлысь дзоньвидзалун видзан канму сьӧмкуд учреждениеса” кывъясӧн;</text:p>
      <text:p text:style-name="P71">20 позицияса 3 графаын “Изьва районса шӧр больнича” муниципальнӧй учреждениеса” кывъяс вежны “Изьва районса шӧр больнича” Коми Республикалӧн йӧзлысь дзоньвидзалун видзан канму сьӧмкуд учреждениеса” кывъясӧн; </text:p>
      <text:p text:style-name="P71"><text:soft-page-break/>5 таблицаын:</text:p>
      <text:p text:style-name="P71">1 позицияса 4 графаын “Регыдъя медицина отсӧг сетан Сыктывкарса станция” йӧзлысь дзоньвидзалун видзан муниципальнӧй сьӧмкуд учреждение” кывъяс вежны “Регыдъя медицина отсӧг сетан Сыктывкарса станция” Коми Республикаса йӧзлысь дзоньвидзалун видзан канму сьӧмкуд учреждение” кывъясӧн;</text:p>
      <text:p text:style-name="P71">1 позицияса 4 графаын “Сыктывдін районса шӧр больнича” йӧзлысь дзоньвидзалун видзан муниципальнӧй учреждениеса” кывъяс вежны “Сыктывдін районса шӧр больнича” Коми Республикалӧн йӧзлысь дзоньвидзалун видзан канму сьӧмкуд учреждениеса” кывъясӧн;</text:p>
      <text:p text:style-name="P71">1 позицияса 4 графаын “Сыктыв районса шӧр больнича” муниципальнӧй учреждениеса” кывъяс вежны “Сыктыв районса шӧр больнича” Коми Республикалӧн йӧзлысь дзоньвидзалун видзан канму сьӧмкуд учреждениеса” кывъясӧн;</text:p>
      <text:p text:style-name="P71">1 позицияса 4 графаын “Луздор районса шӧр больнича” муниципальнӧй учреждениеса” кывъяс вежны “Луздор районса шӧр больнича” Коми Республикалӧн йӧзлысь дзоньвидзалун видзан канму сьӧмкуд учреждениеса” кывъясӧн;</text:p>
      <text:p text:style-name="P86">1 позицияса 4 графаын “Леткаса участкӧвӧй больнича” йӧзлысь дзоньвидзалун видзан муниципальнӧй учреждениеса” кывъяс вежны “Леткалӧн районнӧй больничаса (“Луздор районса шӧр больнича” Коми Республикаса йӧзлысь дзоньвидзалун видзан канму сьӧмкуд учреждениеса тэчаса юкӧдув)” кывъясӧн;</text:p>
      <text:p text:style-name="P86">2 позицияса 4 графаын “Сыктыв районса шӧр больнича” муниципальнӧй учреждениеса” кывъяс вежны “Сыктыв районса шӧр больнича” Коми Республикалӧн йӧзлысь дзоньвидзалун видзан канму сьӧмкуд учреждениеса” кывъясӧн;</text:p>
      <text:p text:style-name="P86">2 позицияса 4 графаын “Койгорт районса шӧр больнича” муниципальнӧй учреждениеса” кывъяс вежны “Койгорт районса шӧр больнича” Коми Республикалӧн йӧзлысь дзоньвидзалун видзан канму <text:s/>учреждениеса” кывъясӧн;</text:p>
      <text:p text:style-name="P86"><text:soft-page-break/>3 позицияса 4 графаын “Регыдъя медицина отсӧг сетан Сыктывкарса станция” йӧзлысь дзоньвидзалун видзан муниципальнӧй сьӧмкуд учреждение” кывъяс вежны “Регыдъя медицина отсӧг сетан Сыктывкарса станция” Коми Республикаса йӧзлысь дзоньвидзалун видзан канму сьӧмкуд учреждение” кывъясӧн;</text:p>
      <text:p text:style-name="P87">3 позицияса 4 графаын “Сыктыв<text:span text:style-name="T62">дін районса шӧр больнича</text:span>” йӧзлысь дзоньвидзалун видзан муниципальнӧй <text:s/>учреждение” кывъяс вежны “Сыктыв<text:span text:style-name="T62">дін районса шӧр больнича</text:span>” йӧзлысь дзоньвидзалун видзан канму сьӧмкуд учреждение” кывъясӧн;</text:p>
      <text:p text:style-name="P71">3 позицияса 4 графаын “Емдін районса шӧр больнича” муниципальнӧй учреждениеса” кывъяс вежны “Емдін районса шӧр больнича” Коми Республикалӧн йӧзлысь дзоньвидзалун видзан канму сьӧмкуд учреждениеса” кывъясӧн; </text:p>
      <text:p text:style-name="P71">3 позицияса 4 графаын “Княжпогостса шӧр районнӧй больнича” муниципальнӧй учреждениеса” <text:s/>кывъяс вежны “Княжпогостса шӧр районнӧй больнича” Коми Республикалӧн йӧзлысь дзоньвидзалун видзан канму сьӧмкуд учреждениеса” кывъясӧн; </text:p>
      <text:p text:style-name="P86">3 позицияса 4 графаын “Регыдъя медицина отсӧг сетан Ухтаса станция” йӧзлысь дзоньвидзалун видзан муниципальнӧй учреждение” кывъяс вежны “Регыдъя медицина отсӧг сетан Ухтаса станция” Коми Республикаса йӧзлысь дзоньвидзалун видзан канму сьӧмкуд учреждение” кывъясӧн;</text:p>
      <text:p text:style-name="P71">4 позицияса 4 графаын “Емдін районса шӧр больнича” муниципальнӧй учреждениеса” кывъяс вежны “Емдін районса шӧр больнича” Коми Республикалӧн йӧзлысь дзоньвидзалун видзан канму сьӧмкуд учреждениеса” кывъясӧн; </text:p>
      <text:p text:style-name="P71">5 позицияса 4 графаын “Регыдъя медицина отсӧг сетан Сыктывкарса станция” йӧзлысь дзоньвидзалун видзан муниципальнӧй сьӧмкуд учреждение” кывъяс вежны “Регыдъя медицина отсӧг сетан Сыктывкарса станция” Коми Республикаса йӧзлысь дзоньвидзалун видзан канму сьӧмкуд учреждение” кывъясӧн;</text:p>
      <text:p text:style-name="P71"><text:soft-page-break/>5 позицияса 4 графаын “Кӧрткерӧс районса шӧр больнича” йӧзлысь дзоньвидзалун видзан муниципальнӧй учреждениеса” <text:s/>кывъяс вежны “Кӧрткерӧс районса шӧр больнича” Коми Республикалӧн йӧзлысь дзоньвидзалун видзан канму сьӧмкуд учреждениеса” кывъясӧн;</text:p>
      <text:p text:style-name="P71">5 позицияса 4 графаын “Шойнатыса районнӧй больнича” муниципальнӧй учреждениеса” <text:s/>кывъяс вежны “Шойнатыса районнӧй больнича” Коми Республикалӧн йӧзлысь дзоньвидзалун видзан канму сьӧмкуд учреждениеса” кывъясӧн;</text:p>
      <text:p text:style-name="P71">5 позицияса 4 графаын “Кулӧмдін районса шӧр больнича” муниципальнӧй учреждениеса” кывъяс вежны “Кулӧмдін районса шӧр больнича” Коми Республикалӧн йӧзлысь дзоньвидзалун видзан канму сьӧмкуд учреждениеса” кывъясӧн;</text:p>
      <text:p text:style-name="P86">6 позицияса 4 графаын “Регыдъя медицина отсӧг сетан Ухтаса станция” йӧзлысь дзоньвидзалун видзан муниципальнӧй учреждение” кывъяс вежны “Регыдъя медицина отсӧг сетан Ухтаса станция” Коми Республикаса йӧзлысь дзоньвидзалун видзан канму сьӧмкуд учреждение” кывъясӧн;</text:p>
      <text:p text:style-name="P71">6 позицияса 4 графаын “Сосногорск районса шӧр больнича” муниципальнӧй сьӧмкуд учреждениеса” кывъяс вежны “Сосногорск районса шӧр больнича” Коми Республикалӧн йӧзлысь дзоньвидзалун видзан канму сьӧмкуд учреждениеса” кывъясӧн;</text:p>
      <text:p text:style-name="P86">6 позицияса 4 графаын “Войвожса районнӧй больнича” муниципальнӧй учреждениеса” кывъяс вежны “Войвожса 2 №-а районнӧй больнича” Коми Республикалӧн йӧзлысь дзоньвидзалун видзан канму сьӧмкуд учреждениеса” кывъясӧн;</text:p>
      <text:p text:style-name="P71">6 позицияса 4 графаын “Мылдін районса шӧр больнича” муниципальнӧй учреждениеса” кывъяс вежны “Мылдін районса шӧр больнича” Коми Республикалӧн йӧзлысь дзоньвидзалун видзан канму сьӧмкуд учреждениеса” кывъясӧн; </text:p>
      <text:p text:style-name="P71">7 позицияса 4 графаын “Регыдъя медицина отсӧг сетан Ухтаса станция” йӧзлысь дзоньвидзалун видзан муниципальнӧй учреждение” кывъяс вежны <text:soft-page-break/>“Регыдъя медицина отсӧг сетан Ухтаса станция” Коми Республикаса йӧзлысь дзоньвидзалун видзан канму сьӧмкуд учреждение” кывъясӧн;</text:p>
      <text:p text:style-name="P71">7 позицияса 4 графаын “Сосногорск районса шӧр больнича” муниципальнӧй сьӧмкуд учреждениеса” кывъяс вежны “Сосногорск районса шӧр больнича” Коми Республикалӧн йӧзлысь дзоньвидзалун видзан канму сьӧмкуд учреждениеса” кывъясӧн;</text:p>
      <text:p text:style-name="P86">7 позицияса 4 графаын “Улыс Одесса районнӧй больнича” муниципальнӧй учреждение” кывъяс вежны “Улыс Одесса 1 №-а районнӧй больнича” Коми Республикаса йӧзлысь дзоньвидзалун видзан канму сьӧмкуд учреждение ” кывъясӧн;</text:p>
      <text:p text:style-name="P71">7 позицияса 4 графаын “Шӧр районнӧй больнича” Вуктыл карлӧн муниципальнӧй сьӧмкуд учреждениеса” кывъяс вежны “Вуктылса шӧр районнӧй больнича” Коми Республикалӧн йӧзлысь дзоньвидзалун видзан канму сьӧмкуд учреждениеса” кывъясӧн;</text:p>
      <text:p text:style-name="P86">8 позицияса 4 графаын “Регыдъя медицина отсӧг сетан Воркуталӧн больнича” муниципальнӧй сьӧмкуд учреждениеса” кывъяс вежны “Регыдъя медицина отсӧг сетан Воркутаса больнича” Коми Республикалӧн йӧзлысь дзоньвидзалун видзан канму сьӧмкуд учреждениеса” кывъясӧн;</text:p>
      <text:p text:style-name="P86">9 позицияса 4 графаын “Инталӧн карса шӧр больнича” йӧзлысь дзоньвидзалун видзан муниципальнӧй учреждениеса” кывъяс вежны “Инталӧн карса шӧр больнича” Коми Республикалӧн йӧзлысь дзоньвидзалун видзан канму сьӧмкуд учреждениеса” кывъясӧн;</text:p>
      <text:p text:style-name="P86">10 позицияса 4 графаын “Печора районса шӧр больнича” муниципальнӧй учреждениеса” кывъяс вежны “Печора районса шӧр больнича” Коми Республикалӧн йӧзлысь дзоньвидзалун видзан канму сьӧмкуд учреждениеса” кывъясӧн;</text:p>
      <text:p text:style-name="P86">11 позицияса 4 графаын “Усинск район<text:span text:style-name="T62">са</text:span> шӧр больнича” муниципальнӧй учреждениеса” кывъяс вежны “Усинск район<text:span text:style-name="T62">са </text:span>шӧр <text:s/>больнича” Коми Республикалӧн йӧзлысь дзоньвидзалун видзан канму сьӧмкуд учреждениеса” кывъясӧн;</text:p>
      <text:p text:style-name="P71"><text:soft-page-break/>12 позицияса 4 графаын “Изьва районса шӧр больнича” муниципальнӧй учреждениеса” кывъяс вежны “Изьва районса шӧр больнича” Коми Республикалӧн йӧзлысь дзоньвидзалун видзан канму сьӧмкуд учреждениеса” кывъясӧн; </text:p>
      <text:p text:style-name="P86">13 позицияса 4 графаын “Чилимдін районса шӧр больнича” йӧзлысь дзоньвидзалун видзан муниципальнӧй сьӧмкуд учреждениеса” кывъяс вежны “Чилимдін районса шӧр больнича” Коми Республикалӧн йӧзлысь дзоньвидзалун видзан канму сьӧмкуд учреждениеса” кывъясӧн;</text:p>
      <text:p text:style-name="P86">6 таблицаын:</text:p>
      <text:p text:style-name="P87">1 позицияса 5 графаын “Леткаса районнӧй больнича” муниципальнӧй учреждение” кывъяс киритны, “Луздор районса шӧр больнича” <text:s/>муниципальнӧй учреждение” кывъяс вежны “Луздор районса шӧр больнича” Коми Республикаса йӧзлысь дзоньвидзалун видзан канму сьӧмкуд учреждение (сы лыдын Леткаса районнӧй больнича)” кывъясӧн;</text:p>
      <text:p text:style-name="P86">2 позицияса 5 графаын “Сыктыв районса шӧр больнича” йӧзлысь дзоньвидзалун видзан муниципальнӧй учреждение” кывъяс вежны “Сыктыв районса шӧр больнича” Коми Республикаса йӧзлысь дзоньвидзалун видзан канму сьӧмкуд учреждение” кывъясӧн;</text:p>
      <text:p text:style-name="P86">3 позицияса 5 графаын “Сыктывдін районса шӧр больнича” йӧзлысь дзоньвидзалун видзан муниципальнӧй учреждение” кывъяс вежны “Сыктывдін районса шӧр больнича” Коми Республикаса йӧзлысь дзоньвидзалун видзан канму сьӧмкуд учреждение” кывъясӧн;</text:p>
      <text:p text:style-name="P86">3 позицияса 6 графаын “Сыктывкарлӧн 1 №-а карса больнича” йӧзлысь дзоньвидзалун видзан муниципальнӧй <text:span text:style-name="T62">сьӧмкуд </text:span>учреждение” кывъяс вежны “Сыктывкарлӧн 1 №-а карса больнича” Коми Республикаса йӧзлысь дзоньвидзалун видзан канму сьӧмкуд учреждение” кывъясӧн, “Сыктывкарлӧн Эжва районын карса больнича” йӧзлысь дзоньвидзалун видзан муниципальнӧй сьӧмкуд учреждение” кывъяс вежны “Сыктывкарлӧн Эжва районын карса больнича” Коми Республикаса йӧзлысь дзоньвидзалун видзан канму сьӧмкуд учреждение” кывъясӧн;</text:p>
      <text:p text:style-name="P86"><text:soft-page-break/>4 позицияса 5 графаын “Сыктыв районса шӧр больнича” йӧзлысь дзоньвидзалун видзан муниципальнӧй учреждение” кывъяс вежны “Сыктыв районса шӧр больнича” Коми Республикаса йӧзлысь дзоньвидзалун видзан канму сьӧмкуд учреждение” кывъясӧн, “Койгорт районса шӧр больнича” йӧзлысь дзоньвидзалун видзан муниципальнӧй учреждение” кывъяс вежны “Койгорт районса шӧр больнича” Коми Республикаса йӧзлысь дзоньвидзалун видзан канму сьӧмкуд учреждение” кывъясӧн;</text:p>
      <text:p text:style-name="P86">5 позицияса 5 графаын “Шойнатыса <text:span text:style-name="T62">2 №-а </text:span>районнӧй больнича” йӧзлысь дзоньвидзалун видзан муниципальнӧй учреждение” кывъяс вежны “Шойнатыса районнӧй больнича” Коми Республикаса йӧзлысь дзоньвидзалун видзан канму сьӧмкуд учреждение” кывъясӧн, “Кӧрткерӧс районса шӧр больнича” йӧзлысь дзоньвидзалун видзан муниципальнӧй учреждение” кывъяс вежны “Кӧрткерӧс районса шӧр больнича” Коми Республикаса йӧзлысь дзоньвидзалун видзан канму сьӧмкуд учреждение” кывъясӧн;</text:p>
      <text:p text:style-name="P86">6 позицияса 5 графаын “Кулӧмдін районса шӧр больнича” муниципальнӧй учреждение” кывъяс вежны “Кулӧмдін районса шӧр больнича” Коми Республикаса йӧзлысь дзоньвидзалун видзан канму сьӧмкуд учреждение” кывъясӧн;</text:p>
      <text:p text:style-name="P86">7 позицияса 5 графаын “Зӧвсьӧртса районнӧй больнича” йӧзлысь дзоньвидзалун видзан муниципальнӧй <text:s/>учреждение” кывъяс вежны “Зӧвсьӧртса районнӧй больнича” Коми Республикаса йӧзлысь дзоньвидзалун видзан канму сьӧмкуд учреждение” кывъясӧн, “Емдін районса шӧр больнича” муниципальнӧй учреждение” кывъяс вежны “Емдін районса шӧр больнича” Коми Республикаса йӧзлысь дзоньвидзалун видзан канму сьӧмкуд учреждение” кывъясӧн; </text:p>
      <text:p text:style-name="P86">7 позицияса 6 графаын “Сыктывкарлӧн Эжва районын карса больнича” йӧзлысь дзоньвидзалун видзан муниципальнӧй сьӧмкуд учреждение” кывъяс вежны “Сыктывкарлӧн Эжва районын карса больнича” Коми Республикаса йӧзлысь дзоньвидзалун видзан канму сьӧмкуд учреждение” кывъясӧн;</text:p>
      <text:p text:style-name="P81">8 позицияса 5 графаын “Княжпогостса шӧр районнӧй больнича” <text:soft-page-break/>муниципальнӧй учреждение” кывъяс вежны “Княжпогостса шӧр районнӧй больнича” Коми Республикаса йӧзлысь дзоньвидзалун видзан канму сьӧмкуд учреждение” кывъясӧн; </text:p>
      <text:p text:style-name="P81">8 позицияса 6 графаын “Сыктывкарлӧн Эжва районын карса больнича” йӧзлысь дзоньвидзалун видзан муниципальнӧй сьӧмкуд учреждение” кывъяс вежны “Сыктывкарлӧн Эжва районын карса больнича” Коми Республикаса йӧзлысь дзоньвидзалун видзан канму сьӧмкуд учреждение” кывъясӧн;</text:p>
      <text:p text:style-name="P81">9 позицияса 6 графаын “Ухталӧн карса больнича” йӧзлысь дзоньвидзалун видзан муниципальнӧй учреждение” кывъяс вежны “Ухталӧн карса 1 №-а больнича” Коми Республикаса йӧзлысь дзоньвидзалун видзан канму сьӧмкуд учреждение” кывъясӧн;</text:p>
      <text:p text:style-name="P81">10 позицияса 5 графаын “Войвожса районнӧй больнича” йӧзлысь дзоньвидзалун видзан муниципальнӧй учреждение” кывъяс вежны “Войвожса <text:s/>районнӧй больнича” Коми Республикаса йӧзлысь дзоньвидзалун видзан канму сьӧмкуд учреждение” кывъясӧн, “Сосногорск” муниципальнӧй районса муниципальнӧй юкӧнлӧн “Сосногорск районса шӧр больнича” муниципальнӧй сьӧмкуд учреждение” кывъяс вежны “Сосногорск районса шӧр больнича” Коми Республикаса йӧзлысь дзоньвидзалун видзан канму сьӧмкуд учреждение” кывъясӧн, “Улыс Одесса районнӧй больнича” йӧзлысь дзоньвидзалун видзан муниципальнӧй учреждение” кывъяс вежны “Улыс Одесса районнӧй больнича” Коми Республикаса йӧзлысь дзоньвидзалун видзан канму сьӧмкуд учреждение ” кывъясӧн;</text:p>
      <text:p text:style-name="P81">10 позицияса 6 графаын “Ухталӧн карса больнича” йӧзлысь дзоньвидзалун видзан муниципальнӧй учреждение” кывъяс вежны “Ухталӧн карса 1 №-а больнича” Коми Республикаса йӧзлысь дзоньвидзалун видзан канму сьӧмкуд учреждение” кывъясӧн;</text:p>
      <text:p text:style-name="P81">11 позицияса 5 графаын “Шӧр районнӧй больнича” Вуктыл карса муниципальнӧй сьӧмкуд учреждение” кывъяс вежны “Вуктылса шӧр районнӧй больнича” Коми Республикаса йӧзлысь дзоньвидзалун видзан канму сьӧмкуд учреждение” кывъясӧн;</text:p>
      <text:p text:style-name="P81"><text:soft-page-break/>11 позицияса 6 графаын “Ухталӧн карса больнича” йӧзлысь дзоньвидзалун видзан муниципальнӧй учреждение” кывъяс вежны “Ухталӧн карса 1 №-а больнича” Коми Республикаса йӧзлысь дзоньвидзалун видзан канму сьӧмкуд учреждение” кывъясӧн;</text:p>
      <text:p text:style-name="P81">12 позицияса 5 графаын “Мылдін районса шӧр больнича” йӧзлысь дзоньвидзалун видзан муниципальнӧй учреждение” кывъяс вежны “Мылдін районса шӧр больнича” Коми Республикаса йӧзлысь дзоньвидзалун видзан канму сьӧмкуд учреждение” кывъясӧн; </text:p>
      <text:p text:style-name="P81">12 позицияса 6 графаын “Ухталӧн карса больнича” йӧзлысь дзоньвидзалун видзан муниципальнӧй учреждение” кывъяс вежны “Ухталӧн карса 1 №-а больнича” Коми Республикаса йӧзлысь дзоньвидзалун видзан канму сьӧмкуд учреждение” кывъясӧн;</text:p>
      <text:p text:style-name="P81">13 позицияса 5 графаын “Изьва районса шӧр больнича” муниципальнӧй медицина учреждение” кывъяс вежны “Изьва районса шӧр больнича” Коми Республикаса йӧзлысь дзоньвидзалун видзан канму сьӧмкуд учреждение” кывъясӧн; </text:p>
      <text:p text:style-name="P81">13 позицияса 6 графаын “Ухталӧн карса больнича” йӧзлысь дзоньвидзалун видзан муниципальнӧй учреждение” кывъяс вежны “Ухталӧн карса 1 №-а больнича” Коми Республикаса йӧзлысь дзоньвидзалун видзан канму сьӧмкуд учреждение” кывъясӧн;</text:p>
      <text:p text:style-name="P71">14 позицияса 5 графаын “Чилимдін районса шӧр больнича” йӧзлысь дзоньвидзалун видзан муниципальнӧй сьӧмкуд учреждение” кывъяс вежны <text:s/>“Чилимдін районса шӧр больнича” Коми Республикаса йӧзлысь дзоньвидзалун видзан канму сьӧмкуд учреждение” кывъясӧн;</text:p>
      <text:p text:style-name="P81">14 позицияса 6 графаын “Ухталӧн карса больнича” йӧзлысь дзоньвидзалун видзан муниципальнӧй учреждение” кывъяс вежны “Ухталӧн карса 1 №-а больнича” Коми Республикаса йӧзлысь дзоньвидзалун видзан канму сьӧмкуд учреждение” кывъясӧн;</text:p>
      <text:p text:style-name="P86">15 позицияса 6 графаын “Сыктывкарлӧн 1 №-а карса больнича” йӧзлысь дзоньвидзалун видзан муниципальнӧй сьӧмкуд учреждение” кывъяс вежны <text:soft-page-break/>“Сыктывкарлӧн 1 №-а карса больнича” Коми Республикаса йӧзлысь дзоньвидзалун видзан канму сьӧмкуд учреждение” кывъясӧн, “Сыктывкарлӧн Эжва районын карса больнича” йӧзлысь дзоньвидзалун видзан муниципальнӧй сьӧмкуд учреждение” кывъяс вежны “Сыктывкарлӧн Эжва районын карса больнича” Коми Республикаса йӧзлысь дзоньвидзалун видзан канму сьӧмкуд учреждение” кывъясӧн;</text:p>
      <text:p text:style-name="P81">16 позицияса 5 графаын “Удора районса шӧр больнича” муниципальнӧй учреждение” кывъяс вежны “Удора районса шӧр больнича” Коми Республикаса йӧзлысь дзоньвидзалун видзан канму сьӧмкуд учреждение” кывъясӧн; </text:p>
      <text:p text:style-name="P86">16 позицияса 6 графаын “Сыктывкарлӧн Эжва районын карса больнича” йӧзлысь дзоньвидзалун видзан муниципальнӧй сьӧмкуд учреждение” кывъяс вежны “Сыктывкарлӧн Эжва районын карса больнича” Коми Республикаса йӧзлысь дзоньвидзалун видзан канму сьӧмкуд учреждение” кывъясӧн;</text:p>
      <text:p text:style-name="P86">17 позицияса 6 графаын “Инталӧн карса шӧр больнича” йӧзлысь дзоньвидзалун бурмӧдан да висьӧмъясысь ӧлӧдан муниципальнӧй медицина учреждение” кывъяс вежны “Инталӧн карса шӧр больнича” Коми Республикаса йӧзлысь дзоньвидзалун видзан канму сьӧмкуд учреждение” кывъясӧн;</text:p>
      <text:p text:style-name="P75">18 позицияса 6 графаын “Усинскса шӧр районнӧй больнича” йӧзлысь дзоньвидзалун видзан муниципальнӧй учреждение” кывъяс вежны “Усинскса шӧр районнӧй больнича” Коми Республикаса йӧзлысь дзоньвидзалун видзан канму сьӧмкуд учреждение” кывъясӧн;</text:p>
      <text:p text:style-name="P86">19 позицияса 5 графаын “Печора районса шӧр больнича” <text:s/>йӧзлысь дзоньвидзалун видзан муниципальнӧй учреждениеса Кожвалӧн карса больнича” кывъяс вежны “Печора районса шӧр больнича” Коми Республикалӧн йӧзлысь дзоньвидзалун видзан канму сьӧмкуд учреждениеса Кожвалӧн карса больнича” кывъясӧн;</text:p>
      <text:p text:style-name="P86">19 позицияса 6 графаын “Печора районса шӧр больнича” муниципальнӧй учреждение” кывъяс вежны “Печора районса шӧр больнича” Коми Республикаса йӧзлысь дзоньвидзалун видзан канму сьӧмкуд учреждение” кывъясӧн;</text:p>
      <text:p text:style-name="P82"><text:soft-page-break/><text:span text:style-name="T10">20 позицияса 5 графаын “Воргашорса больнича” муниципальнӧй сьӧмкуд учреждение” кывъяс вежны “</text:span><text:span text:style-name="T1">Воргашорлӧн карса больнича” Коми Республикаса </text:span><text:span text:style-name="T10">йӧзлысь дзоньвидзалун видзан канму сьӧмкуд учреждение” кывъясӧн;</text:span></text:p>
      <text:p text:style-name="P86">20 позицияса 6 графаын “Регыдъя медицина отсӧг сетан Воркутаса больнича” муниципальнӧй сьӧмкуд учреждение” кывъяс вежны “Регыдъя медицина отсӧг сетан Воркутаса больнича” Коми Республикаса йӧзлысь дзоньвидзалун видзан канму сьӧмкуд учреждение” кывъясӧн;</text:p>
      <text:p text:style-name="P81">“Лолалан органъясӧн висьысьяслы медицина отсӧг бурмӧдӧм вылӧ веськӧдӧм мероприятиеяс збыльмӧдӧм” юкӧдулын:</text:p>
      <text:p text:style-name="P71">кӧкъямысӧд абзацын “Коми <text:span text:style-name="T62">р</text:span>еспубликанскӧй больнича” Коми Республикалӧн канму сьӧмкуд учреждениеса” кывъяс вежны “Коми Республиканскӧй больнича” Коми Республикалӧн йӧзлысь дзоньвидзалун видзан канму сьӧмкуд учреждениеса” кывъясӧн, “Регыдъя медицина отсӧг сетан Воркутаса больнича” муниципальнӧй сьӧмкуд учреждениеса” кывъяс вежны “Регыдъя медицина отсӧг сетан Воркутаса больнича” Коми Республикалӧн йӧзлысь дзоньвидзалун видзан канму сьӧмкуд учреждениеса” кывъясӧн;</text:p>
      <text:p text:style-name="P71">дас нёльӧд абзацын “Коми <text:span text:style-name="T62">р</text:span>еспубликанскӧй больнича” Коми Республикалӧн канму сьӧмкуд учреждениеса” кывъяс вежны “Коми Республиканскӧй больнича” Коми Республикалӧн йӧзлысь дзоньвидзалун видзан канму сьӧмкуд учреждениеса” кывъясӧн;</text:p>
      <text:p text:style-name="P71">”4. Социальнӧй тӧдчанлуна висьӧмъяс дырйи медицина отсӧг сӧвмӧдӧм” юкӧдулын:</text:p>
      <text:p text:style-name="P71">“Наркология отсӧг сӧвмӧдӧм” юкӧдулын:</text:p>
      <text:p text:style-name="P71">ӧкмысӧд абзацын “Воркутаса психоневрологическӧй больнича” Коми Республикалӧн канму сьӧмкуд учреждениеса” кывъяс вежны “Воркутаса психоневрологическӧй больнича” Коми Республикалӧн йӧзлысь дзоньвидзалун видзан канму сьӧмкуд учреждениеса” кывъясӧн, “Ухтаса психиатрическӧй больнича” Коми Республикалӧн канму учреждениеса” кывъяс вежны “Ухтаса <text:soft-page-break/>психиатрическӧй больнича” Коми Республикалӧн йӧзлысь дзоньвидзалун видзан канму сьӧмкуд учреждениеса” кывъясӧн;</text:p>
      <text:p text:style-name="P71">дасӧд абзацын “Воркутаса психоневрологическӧй больнича” Коми Республикаса канму сьӧмкуд учреждениеын” кывъяс вежны “Воркутаса психоневрологическӧй больнича” Коми Республикаса йӧзлысь дзоньвидзалун видзан канму сьӧмкуд учреждениеын” кывъясӧн;</text:p>
      <text:p text:style-name="P71">дас коймӧд абзацын “Воркутаса психоневрологическӧй больнича” Коми Республикаса канму сьӧмкуд учреждениеын” кывъяс вежны “Воркутаса психоневрологическӧй больнича” Коми Республикаса йӧзлысь дзоньвидзалун видзан канму сьӧмкуд учреждениеын” кывъясӧн, “Ухтаса психиатрическӧй больнича” Коми Республикаса канму учреждениеын” кывъяс вежны “Ухтаса психиатрическӧй больнича” Коми Республикаса йӧзлысь дзоньвидзалун видзан канму сьӧмкуд учреждениеын” кывъясӧн;</text:p>
      <text:p text:style-name="P71">кызь коймӧд абзац киритны;</text:p>
      <text:p text:style-name="P71">кызь витӧд абзац гижны тадзи:</text:p>
      <text:p text:style-name="P71">“2013 вося<text:span text:style-name="T62">нь</text:span> Коми Республикаӧс пыртӧма Россия Федерацияса субъектъяслӧн лыддьӧгӧ, <text:span text:style-name="T62">кодъяслӧн</text:span> мутасын збыльмӧдсьӧны дзоньвидза оласног лӧсьӧдан мероприятиеяс, сы лыдын юӧм да куритӧм чинтӧм. Вылынджык индӧм мероприятиеяс пытшкын наркологическӧй службаса дзоньвидзалун видзан учреждениеясын планируйтӧма збыльмӧдны алкоголизмӧн, наркоманияӧн да мукӧд наркологическӧй висьӧмысь видзчысьӧм, эрдӧдӧм, бурдӧдӧм да висьӧмлысь колясъяссӧ медицинскӧя бырӧдӧм вылӧ веськӧдӧм мераяс.”;</text:p>
      <text:p text:style-name="P71">“Психиатрическӧй отсӧг сӧвмӧдӧм” юкӧдулын:</text:p>
      <text:p text:style-name="P71">медводдза абзацын “травматологическӧй” кыв вежны “психиатрическӧй” кывйӧн;</text:p>
      <text:p text:style-name="P71">“5. Челядясигӧн отсасян да ичӧтдыр службаын медицина отсӧг бурмӧдӧм” юкӧдулын:</text:p>
      <text:p text:style-name="P63"><text:span text:style-name="T10">квайтӧд абзацын “Воркуталӧн карса кага чужтан керка” муниципальнӧй сьӧмкуд учреждение” кывъяс вежны “Кага чужтан Воркутаса керка” </text:span><text:span text:style-name="T1">Коми </text:span><text:soft-page-break/><text:span text:style-name="T1">Республикаса йӧзлысь дзоньвидзалун видзан </text:span><text:span text:style-name="T10">канму сьӧмкуд учреждение” кывъясӧн, “Печора районса шӧр больнича” муниципальнӧй учреждениеса” кывъяс вежны “Печора районса шӧр больнича” Коми Республикалӧн йӧзлысь дзоньвидзалун видзан канму сьӧмкуд учреждениеса” кывъясӧн;</text:span></text:p>
      <text:p text:style-name="P63"><text:span text:style-name="T10">дас ӧтиӧд абзацын “Сыктывкарса челядьлы 3 №-а поликлиника” йӧзлысь дзоньвидзалун видзан муниципальнӧй сьӧмкуд учреждение” кывъяс вежны “Сыктывкарса челядьлы 3 №-а поликлиника” Коми Республикаса йӧзлысь дзоньвидзалун видзан канму сьӧмкуд учреждение” кывъясӧн, “Воркутаса челядьлы больнича” муниципальнӧй сьӧмкуд учреждениеса восстановительнӧй медицина юкӧнулын” кывъяс вежны “Воркутаса челядьлы больнича” </text:span><text:span text:style-name="T1">Коми Республикалӧн йӧзлысь дзоньвидзалун видзан </text:span><text:span text:style-name="T10">канму сьӧмкуд учреждениеса дзоньвидзалун бурмӧдан юкӧнулын” кывъясӧн, “Лӧзым” санаторий” Коми Республикаса канму учреждениеын” кывъяс вежны “Лӧзым” санаторий” Коми Республикаса йӧзлысь дзоньвидзалун видзан асшӧрлуна канму учреждениеын” кывъясӧн;</text:span></text:p>
      <text:p text:style-name="P71">комын кыкӧд абзацын “Сыктывкарса челядьлы 3 №-а поликлиника” йӧзлысь дзоньвидзалун видзан муниципальнӧй сьӧмкуд учреждениеын” кывъяс вежны “Сыктывкарса челядьлы 3 №-а поликлиника” Коми Республикаса йӧзлысь дзоньвидзалун видзан канму сьӧмкуд учреждениеын” кывъясӧн;</text:p>
      <text:p text:style-name="P71">комын коймӧд абзацын “Челядьлы больнича” Ухталӧн карса муниципальнӧй учреждениеса” кывъяс вежны “Ухтаса челядьлы больнича” Коми Республикалӧн йӧзлысь дзоньвидзалун видзан канму сьӧмкуд учреждениеса” кывъясӧн, “Воркутаса челядьлы больнича” муниципальнӧй сьӧмкуд учреждениеса” кывъяс вежны “Воркутаса челядьлы больнича” Коми Республикалӧн йӧзлысь дзоньвидзалун видзан канму сьӧмкуд учреждениеса” кывъясӧн;</text:p>
      <text:p text:style-name="P71">нелямынӧд абзацын “Челядьлы больнича” Ухталӧн карса муниципальнӧй учреждениеын” кывъяс вежны “Ухтаса челядьлы больнича” Коми Республикаса йӧзлысь дзоньвидзалун видзан канму сьӧмкуд учреждениеын” кывъясӧн, “Воркутаса челядьлы больнича” муниципальнӧй <text:soft-page-break/>сьӧмкуд учреждениеын” кывъяс вежны “Воркутаса челядьлы больнича” Коми Республикаса йӧзлысь дзоньвидзалун видзан канму сьӧмкуд учреждениеын” кывъясӧн;</text:p>
      <text:p text:style-name="P63"><text:span text:style-name="T10">“Вылыс технологияа медицина отсӧг мында нырвизьяс серти </text:span><text:span text:style-name="T10">учреждениеяскӧд йитӧдын” юкӧдулын:</text:span></text:p>
      <text:p text:style-name="P71">коймӧд абзацын “Ухталӧн карса больнича” йӧзлысь дзоньвидзалун видзан муниципальнӧй учреждениеын” кывъяс вежны “Ухталӧн карса 1 №-а больнича” Коми Республикаса йӧзлысь дзоньвидзалун видзан канму сьӧмкуд учреждениеын” кывъясӧн;</text:p>
      <text:p text:style-name="P72">“Йӧзлысь дзоньвидзалун видзӧмӧ ӧнія юӧртан системаяс пыртӧм” юкӧдын:</text:p>
      <text:p text:style-name="P88"><text:span text:style-name="T17">19</text:span><text:span text:style-name="T27">1 </text:span><text:span text:style-name="T17">таблицаын:</text:span></text:p>
      <text:p text:style-name="P88"><text:span text:style-name="T17">1 позицияса 2 графаын </text:span><text:span text:style-name="T10">“Сыктывкарлӧн карса больнича” йӧзлысь дзоньвидзалун видзан муниципальнӧй учреждение” кывъяс вежны “Сыктывкарлӧн карса больнича” </text:span><text:span text:style-name="T17">Коми Республикаса йӧзлысь дзоньвидзалун видзан </text:span><text:span text:style-name="T10">канму сьӧмкуд учреждение” кывъясӧн;</text:span></text:p>
      <text:p text:style-name="P88"><text:span text:style-name="T17">2 позицияса 2 графаын </text:span><text:span text:style-name="T10">“Сыктывкарлӧн 1 №-а карса больнича” йӧзлысь дзоньвидзалун видзан муниципальнӧй сьӧмкуд учреждение” кывъяс вежны “Сыктывкарлӧн 1 №-а карса больнича” </text:span><text:span text:style-name="T17">Коми Республикаса йӧзлысь дзоньвидзалун видзан </text:span><text:span text:style-name="T10">канму сьӧмкуд учреждение” кывъясӧн;</text:span></text:p>
      <text:p text:style-name="P65"><text:span text:style-name="T17">3 позицияса 2 графаын </text:span><text:span text:style-name="T10">“Сыктывкарлӧн Эжва районын карса больнича” йӧзлысь дзоньвидзалун видзан муниципальнӧй учреждение” кывъяс вежны “Сыктывкарлӧн Эжва районын карса больнича” Коми Республикаса йӧзлысь дзоньвидзалун видзан канму сьӧмкуд учреждение” кывъясӧн;</text:span></text:p>
      <text:p text:style-name="P65"><text:span text:style-name="T17">4 позицияса 2 графаын “Сыктывкарса шӧр поликлиника” </text:span><text:span text:style-name="T10">йӧзлысь дзоньвидзалун видзан муниципальнӧй учреждение” кывъяс вежны </text:span><text:span text:style-name="T17">“</text:span><text:span text:style-name="T1">Сыктывкарса шӧр поликлиника” Коми Республикаса йӧзлысь дзоньвидзалун видзан </text:span><text:span text:style-name="T10">канму сьӧмкуд учреждение” кывъясӧн; </text:span></text:p>
      <text:p text:style-name="P65"><text:span text:style-name="T17">5 позицияса 2 графаын “Сыктывкарлӧн 2 №-а карса поликлиника” </text:span><text:span text:style-name="T10">йӧзлысь дзоньвидзалун видзан муниципальнӧй учреждение” кывъяс вежны</text:span><text:span text:style-name="T17"> </text:span><text:soft-page-break/><text:span text:style-name="T17">“</text:span><text:span text:style-name="T1">Сыктывкарлӧн 2 №-а карса поликлиника” Коми Республикаса йӧзлысь дзоньвидзалун видзан </text:span><text:span text:style-name="T10">канму сьӧмкуд учреждение” кывъясӧн; </text:span></text:p>
      <text:p text:style-name="P65"><text:span text:style-name="T17">6 позицияса 2 графаын “Сыктывкарлӧн 3 №-а карса поликлиника” </text:span><text:span text:style-name="T10">йӧзлысь дзоньвидзалун видзан муниципальнӧй учреждение” кывъяс вежны</text:span><text:span text:style-name="T17"> </text:span><text:span text:style-name="T17">“</text:span><text:span text:style-name="T1">Сыктывкарлӧн 3 №-а карса поликлиника” Коми Республикаса йӧзлысь дзоньвидзалун видзан </text:span><text:span text:style-name="T10">канму сьӧмкуд учреждение” кывъясӧн; </text:span></text:p>
      <text:p text:style-name="P65"><text:span text:style-name="T17">7 позицияса 2 графаын </text:span><text:span text:style-name="T10">“Сыктывкарса челядьлы 1 №-а поликлиника” йӧзлысь дзоньвидзалун видзан муниципальнӧй учреждение” кывъяс вежны “Сыктывкарса челядьлы 1 №-а поликлиника” Коми Республикаса йӧзлысь дзоньвидзалун видзан канму сьӧмкуд учреждение” кывъясӧн;</text:span></text:p>
      <text:p text:style-name="P65"><text:span text:style-name="T17">8 позицияса 2 графаын </text:span><text:span text:style-name="T10">“Сыктывкарса челядьлы 2 №-а поликлиника” йӧзлысь дзоньвидзалун видзан муниципальнӧй учреждение” кывъяс вежны “Сыктывкарса челядьлы 2 №-а поликлиника” Коми Республикаса йӧзлысь дзоньвидзалун видзан канму сьӧмкуд учреждение” кывъясӧн;</text:span></text:p>
      <text:p text:style-name="P65"><text:span text:style-name="T17">9 позицияса 2 графаын </text:span><text:span text:style-name="T10">“Сыктывкарса челядьлы 3 №-а поликлиника” йӧзлысь дзоньвидзалун видзан муниципальнӧй учреждение” кывъяс вежны “Сыктывкарса челядьлы 3 №-а поликлиника” Коми Республикаса йӧзлысь дзоньвидзалун видзан канму сьӧмкуд учреждение” кывъясӧн;</text:span></text:p>
      <text:p text:style-name="P65"><text:span text:style-name="T17">10 позицияса 2 графаын “Эжваса челядьлы карса поликлиника” </text:span><text:span text:style-name="T10">йӧзлысь дзоньвидзалун видзан муниципальнӧй учреждение” кывъяс вежны </text:span><text:span text:style-name="T17">“</text:span><text:span text:style-name="T1">Эжваса челядьлы карса поликлиника” Коми Республикаса йӧзлысь дзоньвидзалун видзан </text:span><text:span text:style-name="T10">канму сьӧмкуд учреждение” кывъясӧн;</text:span></text:p>
      <text:p text:style-name="P65"><text:span text:style-name="T17">11 позицияса 2 графаын “Эжвалӧн карса поликлиника” й</text:span><text:span text:style-name="T10">ӧзлысь дзоньвидзалун видзан муниципальнӧй учреждение” кывъяс вежны </text:span><text:span text:style-name="T17">“Эжвалӧн карса поликлиника”</text:span><text:span text:style-name="T1"> Коми Республикаса йӧзлысь дзоньвидзалун видзан </text:span><text:span text:style-name="T10">канму сьӧмкуд учреждение” кывъясӧн;</text:span></text:p>
      <text:p text:style-name="P65"><text:span text:style-name="T17">12 позицияса 2 графаын “Пинь бурдӧдан Эжваса поликлиника” й</text:span><text:span text:style-name="T10">ӧзлысь дзоньвидзалун видзан муниципальнӧй учреждение” кывъяс вежны </text:span><text:span text:style-name="T17">“Пинь бурдӧдан Эжваса поликлиника” </text:span><text:span text:style-name="T1">Коми Республикаса йӧзлысь дзоньвидзалун видзан </text:span><text:span text:style-name="T17">канму сьӧмкуд учреждение</text:span><text:span text:style-name="T10">” кывъясӧн;</text:span></text:p>
      <text:p text:style-name="P65"><text:soft-page-break/><text:span text:style-name="T17">13 позицияса 2 графаын “Регыдъя медицина отсӧг сетан карса больнича” й</text:span><text:span text:style-name="T10">ӧзлысь дзоньвидзалун видзан </text:span><text:span text:style-name="T17">Воркута карса муниципальнӧй учреждение” кывъяс вежны “Регыдъя медицина отсӧг сетан Воркутаса больнича” Коми Республикаса</text:span><text:span text:style-name="T10"> </text:span><text:span text:style-name="T17">йӧзлысь дзоньвидзалун видзан канму сьӧмкуд учреждение” </text:span><text:span text:style-name="T17">кывъясӧн;</text:span></text:p>
      <text:p text:style-name="P65"><text:span text:style-name="T17">14 позицияса 2 графаын “Воркутаса поликлиника” </text:span><text:span text:style-name="T10"><text:s/>муниципальнӧй </text:span><text:span text:style-name="T12">сьӧмкуд </text:span><text:span text:style-name="T10">учреждение” кывъяс вежны </text:span><text:span text:style-name="T17">“Воркутаса поликлиника” </text:span><text:span text:style-name="T1">Коми Республикаса йӧзлысь дзоньвидзалун видзан </text:span><text:span text:style-name="T17">канму сьӧмкуд учреждение” кывъясӧн;</text:span></text:p>
      <text:p text:style-name="P65"><text:span text:style-name="T17">15 позицияса 2 графаын </text:span><text:span text:style-name="T10">“Кӧрткерӧс районса шӧр больнича” йӧзлысь дзоньвидзалун видзан муниципальнӧй учреждение” кывъяс вежны “Кӧрткерӧс районса шӧр больнича” Коми Республикалӧн йӧзлысь дзоньвидзалун видзан канму сьӧмкуд учреждение” кывъясӧн;</text:span></text:p>
      <text:p text:style-name="P65"><text:span text:style-name="T17">16 позицияса 2 графаын </text:span><text:span text:style-name="T10">“Луздор районса шӧр больнича” йӧзлысь дзоньвидзалун видзан муниципальнӧй учреждение” кывъяс вежны “Луздор районса шӧр больнича” Коми Республикаса йӧзлысь дзоньвидзалун видзан канму сьӧмкуд учреждение” кывъясӧн;</text:span></text:p>
      <text:p text:style-name="P65"><text:span text:style-name="T17">17 позицияса 2 графаын </text:span><text:span text:style-name="T10">“Сыктывдін районса шӧр больнича” йӧзлысь дзоньвидзалун видзан муниципальнӧй учреждение” кывъяс вежны “Сыктывдін районса шӧр больнича” Коми Республикаса йӧзлысь дзоньвидзалун видзан канму сьӧмкуд учреждение” кывъясӧн;</text:span></text:p>
      <text:p text:style-name="P65"><text:span text:style-name="T17">18 позицияса 2 графаын </text:span><text:span text:style-name="T10">“Сыктыв районса шӧр больнича” йӧзлысь дзоньвидзалун видзан муниципальнӧй учреждение” кывъяс вежны “Сыктыв районса шӧр больнича” Коми Республикаса йӧзлысь дзоньвидзалун видзан канму сьӧмкуд учреждение” кывъясӧн;</text:span></text:p>
      <text:p text:style-name="P65"><text:span text:style-name="T30">19 позицияса 2 графаын “Пинь бурдӧдан карса поликлиника” </text:span><text:span text:style-name="T10">йӧзлысь дзоньвидзалун видзан Воркута карса муниципальнӧй учреждение” кывъяс вежны </text:span><text:span text:style-name="T30">“Пинь бурдӧдан Воркутаса поликлиника” </text:span><text:span text:style-name="T10">Коми Республикаса йӧзлысь дзоньвидзалун видзан асшӧрлуна канму учреждение” кывъясӧн;</text:span></text:p>
      <text:p text:style-name="P83"><text:span text:style-name="T30">21 позицияса 2 графаын </text:span><text:span text:style-name="T10">“3 №-а карса больнича” йӧзлысь </text:span><text:soft-page-break/><text:span text:style-name="T10">дзоньвидзалун видзан Воркута карса муниципальнӧй учреждение” кывъяс вежны “Воргашорлӧн карса больнича” Коми Республикаса йӧзлысь дзоньвидзалун видзан канму сьӧмкуд учреждение” кывъясӧн;</text:span></text:p>
      <text:p text:style-name="P83"><text:span text:style-name="T30">22 позицияса 2 графаын </text:span><text:span text:style-name="T10">“Карса кага чужтан керка” йӧзлысь </text:span><text:span text:style-name="T10">дзоньвидзалун видзан Воркута карса муниципальнӧй учреждение” кывъяс вежны “Кага чужтан Воркутаса керка” </text:span><text:span text:style-name="T17">Коми Республикаса йӧзлысь дзоньвидзалун видзан </text:span><text:span text:style-name="T10">канму сьӧмкуд учреждение” кывъясӧн;</text:span></text:p>
      <text:p text:style-name="P65"><text:span text:style-name="T30">23 позицияса 2 графаын </text:span><text:span text:style-name="T10">“Челядьлы карса больнича” Воркута карса </text:span><text:span text:style-name="T17">йӧзлысь дзоньвидзалун видзан </text:span><text:span text:style-name="T10">муниципальнӧй учреждение” кывъяс вежны “Воркутаса челядьлы больнича” Коми Республикалӧн йӧзлысь дзоньвидзалун видзан канму сьӧмкуд учреждение” кывъясӧн;</text:span></text:p>
      <text:p text:style-name="P65"><text:span text:style-name="T17">24 позицияса 2 графаын “Пинь бурдӧдан Интаса поликлиника” муниципальнӧй медицина учреждение” кывъяс вежны “Пинь бурдӧдан Интаса поликлиника” </text:span><text:span text:style-name="T1">Коми Республикаса йӧзлысь дзоньвидзалун видзан </text:span><text:span text:style-name="T17">канму сьӧмкуд учреждение</text:span><text:span text:style-name="T30">” кывъясӧн;</text:span></text:p>
      <text:p text:style-name="P73">25 позицияса 2 графаын “Инталӧн карса шӧр больнича” йӧзлысь дзоньвидзалун бурмӧдан да висьӧмъясысь ӧлӧдан муниципальнӧй медицина учреждение” кывъяс вежны “Инталӧн карса шӧр больнича” Коми Республикаса йӧзлысь дзоньвидзалун видзан канму сьӧмкуд учреждение” кывъясӧн;</text:p>
      <text:p text:style-name="P65"><text:span text:style-name="T10">26 п</text:span><text:span text:style-name="T17">озицияса 2 графаын </text:span><text:span text:style-name="T10">“Челядьлы больнича” Ухта карса медицина учреждение” кывъяс вежны “Ухтаса челядьлы больнича” Коми Республикалӧн йӧзлысь дзоньвидзалун видзан канму сьӧмкуд учреждение” кывъясӧн;</text:span></text:p>
      <text:p text:style-name="P65"><text:span text:style-name="T10">27 п</text:span><text:span text:style-name="T17">озицияса 2 графаын </text:span><text:span text:style-name="T10"><text:s/>“</text:span><text:span text:style-name="T17">Карса 2 №-а поликлиника” </text:span><text:span text:style-name="T10">Ярега посёлокса </text:span><text:span text:style-name="T17">муниципальнӧй медицина учреждение</text:span><text:span text:style-name="T10">” кывъяс вежны</text:span><text:span text:style-name="T17"> </text:span><text:span text:style-name="T10">“</text:span><text:span text:style-name="T17">Карса 2 №-а поликлиника” </text:span><text:span text:style-name="T1">Коми Республикаса йӧзлысь дзоньвидзалун видзан Ярега посёлокса </text:span><text:span text:style-name="T17">канму сьӧмкуд учреждение</text:span><text:span text:style-name="T10">” кывъясӧн; </text:span></text:p>
      <text:p text:style-name="P65"><text:span text:style-name="T10">28 п</text:span><text:span text:style-name="T17">озицияса 2 графаын “Воднӧй посёлоклӧн карса 3 №-а поликлиника” муниципальнӧй медицина учреждение</text:span><text:span text:style-name="T10">”</text:span><text:span text:style-name="T17"> </text:span><text:span text:style-name="T10">кывъяс вежны</text:span><text:span text:style-name="T17"> “</text:span><text:span text:style-name="T1">Воднӧй посёлоклӧн карса 3 №-а поликлиника” Коми Республикаса йӧзлысь дзоньвидзалун видзан </text:span><text:span text:style-name="T10">канму сьӧмкуд учреждение” кывъясӧн; <text:s/></text:span></text:p>
      <text:p text:style-name="P65"><text:soft-page-break/><text:span text:style-name="T10">29 п</text:span><text:span text:style-name="T17">озицияса 2 графаын “</text:span><text:span text:style-name="T10">Карса поликлиника” Ухта карса муниципальнӧй медицина учреждение” кывъяс вежны “Ухталӧн карса поликлиника” Коми Республикаса йӧзлысь дзоньвидзалун видзан канму сьӧмкуд учреждение” <text:s/>кывъясӧн; </text:span></text:p>
      <text:p text:style-name="P65"><text:span text:style-name="T10">30 п</text:span><text:span text:style-name="T17">озицияса 2 графаын </text:span><text:span text:style-name="T1">“Пинь бурдӧдан Ухтаса поликлиника” </text:span><text:span text:style-name="T10">медицина учреждение” кывъяс вежны </text:span><text:span text:style-name="T1">“Пинь бурдӧдан Ухтаса поликлиника” Коми Республикаса йӧзлысь дзоньвидзалун видзан </text:span><text:span text:style-name="T10">канму сьӧмкуд учреждение” <text:s/>кывъясӧн; </text:span></text:p>
      <text:p text:style-name="P79"><text:span text:style-name="T10"><text:s/></text:span><text:span text:style-name="T15">31 п</text:span><text:span text:style-name="T16">озицияса</text:span><text:span text:style-name="T17"> 2 графаын </text:span><text:span text:style-name="T10">“Ухталӧн 1 №-а карса больнича” йӧзлысь дзоньвидзалун видзан муниципальнӧй учреждение” кывъяс вежны “Ухталӧн карса 1 №-а больнича” Коми Республикаса йӧзлысь дзоньвидзалун видзан канму сьӧмкуд учреждение” кывъясӧн;</text:span></text:p>
      <text:p text:style-name="P63"><text:span text:style-name="T10">32 п</text:span><text:span text:style-name="T17">озицияса 2 графаын </text:span><text:span text:style-name="T10">“Шӧр районнӧй больнича” Вуктыл карса муниципальнӧй <text:s/>учреждение” кывъяс вежны “Вуктылса ш</text:span><text:span text:style-name="T1">ӧр районнӧй больнича</text:span><text:span text:style-name="T4">”</text:span><text:span text:style-name="T1"> Коми Республикаса йӧзлысь дзоньвидзалун видзан</text:span><text:span text:style-name="T4"> канму сьӧмкуд учреждение” кывъясӧн;</text:span></text:p>
      <text:p text:style-name="P79"><text:span text:style-name="T10">33 п</text:span><text:span text:style-name="T17">озицияса 2 графаын </text:span><text:span text:style-name="T10">“Изьва районса шӧр больнича” муниципальнӧй медицина учреждение” кывъяс вежны “Изьва районса шӧр больнича” </text:span><text:span text:style-name="T1">Коми Республикаса </text:span><text:span text:style-name="T10">йӧзлысь дзоньвидзалун видзан канму сьӧмкуд учреждение” кывъясӧн; </text:span></text:p>
      <text:p text:style-name="P79"><text:span text:style-name="T10">34 п</text:span><text:span text:style-name="T17">озицияса 2 графаын </text:span><text:span text:style-name="T10">“Княжпогостса шӧр районнӧй больнича” муниципальнӧй учреждение” кывъяс вежны “Княжпогостса шӧр районнӧй больнича” Коми Республикаса йӧзлысь дзоньвидзалун видзан канму сьӧмкуд учреждение” кывъясӧн; </text:span></text:p>
      <text:p text:style-name="P82"><text:span text:style-name="T10">35 п</text:span><text:span text:style-name="T17">озицияса 2 графаын </text:span><text:span text:style-name="T10">“Койгорт районса шӧр больнича” йӧзлысь дзоньвидзалун видзан муниципальнӧй учреждение” кывъяс вежны “Койгорт районса шӧр больнича” Коми Республикаса йӧзлысь дзоньвидзалун видзан канму учреждение” кывъясӧн;</text:span></text:p>
      <text:p text:style-name="P82"><text:span text:style-name="T10">36 п</text:span><text:span text:style-name="T17">озицияса 2 графаын </text:span><text:span text:style-name="T10">“Шойнатыса </text:span><text:span text:style-name="T12">2 №-а </text:span><text:span text:style-name="T10">районнӧй больнича” йӧзлысь дзоньвидзалун видзан муниципальнӧй учреждение” кывъяс вежны </text:span><text:soft-page-break/><text:span text:style-name="T10">“Шойнатыса районнӧй больнича” Коми Республикаса йӧзлысь дзоньвидзалун видзан канму сьӧмкуд учреждение” кывъясӧн;</text:span></text:p>
      <text:p text:style-name="P82"><text:span text:style-name="T10">37 п</text:span><text:span text:style-name="T17">озицияса 2 графаын </text:span><text:span text:style-name="T4">“Печора районса шӧр больнича” муниципальнӧй учреждение” кывъяс вежны “Печора районса шӧр больнича” </text:span><text:span text:style-name="T1">Коми Республикаса йӧзлысь дзоньвидзалун видзан</text:span><text:span text:style-name="T22"> </text:span><text:span text:style-name="T4">канму сьӧмкуд учреждение” кывъясӧн;</text:span></text:p>
      <text:p text:style-name="P82"><text:span text:style-name="T10">38 п</text:span><text:span text:style-name="T17">озицияса 2 графаын “Пинь бурдӧдан Печораса поликлиника”</text:span><text:span text:style-name="T4"> асшӧрлуна муниципальнӧй учреждение” кывъяс вежны</text:span><text:span text:style-name="T17"> “Пинь бурдӧдан Печораса поликлиника” Коми Республикаса йӧзлысь дзоньвидзалун видзан асшӧрлуна канму учреждение</text:span><text:span text:style-name="T4">” кывъясӧн;</text:span></text:p>
      <text:p text:style-name="P82"><text:span text:style-name="T10">39 п</text:span><text:span text:style-name="T17">озицияса 2 графаын </text:span><text:span text:style-name="T10">“Леткаса районнӧй больнича” йӧзлысь дзоньвидзалун видзан муниципальнӧй учреждение” кывъяс вежны “Леткаса районнӧй больнича (“Луздор районса шӧр больнича” Коми Республикаса йӧзлысь дзоньвидзалун видзан канму сьӧмкуд учреждениеса тэчаса юкӧдув)” кывъясӧн;</text:span></text:p>
      <text:p text:style-name="P63"><text:span text:style-name="T10">40 п</text:span><text:span text:style-name="T17">озицияса 2 графаын </text:span><text:span text:style-name="T10">“Сосногорск районса шӧр больнича” муниципальнӧй учреждение” кывъяс вежны “Сосногорск районса шӧр больнича” Коми Республикаса йӧзлысь дзоньвидзалун видзан канму сьӧмкуд учреждение” кывъясӧн;</text:span></text:p>
      <text:p text:style-name="P82"><text:span text:style-name="T10">41 п</text:span><text:span text:style-name="T17">озицияса 2 графаын </text:span><text:span text:style-name="T10">“Улыс Одесса 1 №-а районнӧй больнича” муниципальнӧй учреждение” кывъяс вежны “Улыс Одесса 1 №-а районнӧй больнича” Коми Республикаса йӧзлысь дзоньвидзалун видзан канму сьӧмкуд учреждение ” кывъясӧн;</text:span></text:p>
      <text:p text:style-name="P82"><text:span text:style-name="T10">42 п</text:span><text:span text:style-name="T17">озицияса 2 графаын </text:span><text:span text:style-name="T10">“Войвожса районнӧй больнича” муниципальнӧй учреждение” кывъяс вежны “Войвожса 2 №-а районнӧй больнича” Коми Республикаса йӧзлысь дзоньвидзалун видзан канму сьӧмкуд учреждение” кывъясӧн;</text:span></text:p>
      <text:p text:style-name="P79"><text:span text:style-name="T10">43 п</text:span><text:span text:style-name="T17">озицияса 2 графаын </text:span><text:span text:style-name="T10">“Мылдін районса шӧр больнича” йӧзлысь дзоньвидзалун видзан муниципальнӧй учреждение” кывъяс вежны “Мылдін районса шӧр больнича” </text:span><text:span text:style-name="T1">Коми Республикаса йӧзлысь дзоньвидзалун видзан </text:span><text:soft-page-break/><text:span text:style-name="T10">канму сьӧмкуд учреждение” кывъясӧн; </text:span></text:p>
      <text:p text:style-name="P79"><text:span text:style-name="T10">44 п</text:span><text:span text:style-name="T17">озицияса 2 графаын </text:span><text:span text:style-name="T10">“Удора районса шӧр больнича” муниципальнӧй учреждение” кывъяс вежны “Удора районса шӧр больнича” </text:span><text:span text:style-name="T1">Коми Республикаса йӧзлысь дзоньвидзалун видзан </text:span><text:span text:style-name="T10">канму сьӧмкуд учреждение” кывъясӧн; </text:span></text:p>
      <text:p text:style-name="P74"><text:span text:style-name="T10">45 п</text:span><text:span text:style-name="T17">озицияса 2 графаын </text:span><text:span text:style-name="T4">“Усинск район</text:span><text:span text:style-name="T5">са</text:span><text:span text:style-name="T4"> шӧр больнича” муниципальнӧй учреждение” кывъяс вежны “</text:span><text:span text:style-name="T1">Усинск район</text:span><text:span text:style-name="T2">са</text:span><text:span text:style-name="T1"> шӧр больнича” Коми Республикаса йӧзлысь дзоньвидзалун видзан </text:span><text:span text:style-name="T4">канму сьӧмкуд учреждение” кывъясӧн;</text:span></text:p>
      <text:p text:style-name="P79"><text:span text:style-name="T10">46 п</text:span><text:span text:style-name="T17">озицияса 2 графаын </text:span><text:span text:style-name="T10">“Емдін районса шӧр больнича” муниципальнӧй учреждение” кывъяс вежны “Емдін районса шӧр больнича” </text:span><text:span text:style-name="T1">Коми Республикаса йӧзлысь дзоньвидзалун видзан </text:span><text:span text:style-name="T10">канму сьӧмкуд учреждение” кывъясӧн; </text:span></text:p>
      <text:p text:style-name="P79"><text:span text:style-name="T10">47 п</text:span><text:span text:style-name="T17">озицияса 2 графаын </text:span><text:span text:style-name="T10">“Зӧвсьӧртса районнӧй больнича” муниципальнӧй учреждение” кывъяс вежны “Зӧвсьӧртса районнӧй больнича” </text:span><text:span text:style-name="T1">Коми Республикаса йӧзлысь дзоньвидзалун видзан </text:span><text:span text:style-name="T10">канму сьӧмкуд учреждение” кывъясӧн; </text:span></text:p>
      <text:p text:style-name="P79"><text:span text:style-name="T10">48 п</text:span><text:span text:style-name="T17">озицияса 2 графаын </text:span><text:span text:style-name="T10">“Кулӧмдін районса шӧр больнича” муниципальнӧй учреждение” кывъяс вежны “Кулӧмдін районса шӧр больнича” </text:span><text:span text:style-name="T1">Коми Республикаса йӧзлысь дзоньвидзалун видзан </text:span><text:span text:style-name="T10">канму сьӧмкуд учреждение” кывъясӧн;</text:span></text:p>
      <text:p text:style-name="P79"><text:span text:style-name="T10">49 п</text:span><text:span text:style-name="T17">озицияса 2 графаын </text:span><text:span text:style-name="T10">“Помӧсдінса участкӧвӧй больнича” йӧзлысь дзоньвидзалун видзан муниципальнӧй учреждение” кывъяс вежны “Помӧсдінса участкӧвӧй больнича” </text:span><text:span text:style-name="T1">Коми Республикаса йӧзлысь дзоньвидзалун видзан </text:span><text:span text:style-name="T10">канму сьӧмкуд учреждение” кывъясӧн; </text:span></text:p>
      <text:p text:style-name="P63"><text:span text:style-name="T10">50 п</text:span><text:span text:style-name="T17">озицияса 2 графаын </text:span><text:span text:style-name="T10">“Чилимдін районса шӧр больнича” муниципальнӧй учреждение” кывъяс вежны <text:s/>“Чилимдін районса шӧр больнича” </text:span><text:span text:style-name="T1">Коми Республикаса йӧзлысь дзоньвидзалун видзан</text:span><text:span text:style-name="T22"> </text:span><text:span text:style-name="T10">канму сьӧмкуд учреждение” кывъясӧн; </text:span></text:p>
      <text:p text:style-name="P63"><text:span text:style-name="T10">52 п</text:span><text:span text:style-name="T17">озицияса 2 графаын “Коми Республикаса к</text:span><text:span text:style-name="T10">онсультация сетан да висьӧм тӧдмалан шӧрин</text:span><text:span text:style-name="T17">” </text:span><text:span text:style-name="T1">йӧзлысь дзоньвидзалун видзан </text:span><text:span text:style-name="T10">канму учреждение” кывъяс вежны </text:span><text:span text:style-name="T17">“</text:span><text:span text:style-name="T10">Консультация сетан да висьӧм тӧдмалан шӧрин</text:span><text:span text:style-name="T17">” </text:span><text:span text:style-name="T1">Коми </text:span><text:soft-page-break/><text:span text:style-name="T1">Республикаса йӧзлысь дзоньвидзалун видзан асшӧрлуна канму учреждение” </text:span><text:span text:style-name="T10">кывъясӧн; </text:span></text:p>
      <text:p text:style-name="P63"><text:span text:style-name="T10">53 п</text:span><text:span text:style-name="T17">озицияса 2 графаын “Коми </text:span><text:span text:style-name="T18">р</text:span><text:span text:style-name="T17">еспубликаса перинатальнӧй шӧрин” республиканскӧй канму учреждение”</text:span><text:span text:style-name="T10"> кывъяс вежны </text:span><text:span text:style-name="T17">“Коми </text:span><text:span text:style-name="T18">р</text:span><text:span text:style-name="T17">еспубликаса перинатальнӧй шӧрин”</text:span><text:span text:style-name="T1"> Коми Республикаса йӧзлысь дзоньвидзалун видзан асшӧрлуна канму </text:span><text:span text:style-name="T2">сьӧмкуд </text:span><text:span text:style-name="T1">учреждение” </text:span><text:span text:style-name="T10">кывъясӧн; </text:span></text:p>
      <text:p text:style-name="P63"><text:span text:style-name="T10">54 п</text:span><text:span text:style-name="T17">озицияса 2 графаын “Пинь бурдӧдан республиканскӧй поликлиника” йӧзлысь дзоньвидзалун видзан канму учреждение” кывъяс вежны “Пинь бурдӧдан республиканскӧй поликлиника” </text:span><text:span text:style-name="T1">Коми Республикаса йӧзлысь дзоньвидзалун видзан</text:span><text:span text:style-name="T22"> </text:span><text:span text:style-name="T10">асшӧрлуна канму учреждение” кывъясӧн; </text:span></text:p>
      <text:p text:style-name="P67"><text:span text:style-name="T10">59 п</text:span><text:span text:style-name="T17">озицияса 2 графаын “Вуджан висьӧмысь бурдӧдан </text:span><text:span text:style-name="T18">республиканскӧй </text:span><text:span text:style-name="T17">больнича” канму учреждение” кывъяс вежны “Вуджан висьӧмысь бурдӧдан больнича”</text:span><text:span text:style-name="T1"> Коми Республикаса йӧзлысь дзоньвидзалун видзан</text:span><text:span text:style-name="T22"> </text:span><text:span text:style-name="T10">канму </text:span><text:span text:style-name="T18">республиканскӧй </text:span><text:span text:style-name="T10">учреждение” кывъясӧн; </text:span></text:p>
      <text:p text:style-name="P63"><text:span text:style-name="T10">60 п</text:span><text:span text:style-name="T17">озицияса 2 графаын “Войнаса ветеранъяслӧн да боевӧй тышъясса участникъяслӧн республиканскӧй госпиталь” канму учреждение” кывъяс вежны “Войнаса ветеранъяслӧн да боевӧй тышъясса участникъяслӧн республиканскӧй госпиталь”</text:span><text:span text:style-name="T1"> Коми Республикаса йӧзлысь дзоньвидзалун видзан</text:span><text:span text:style-name="T22"> </text:span><text:span text:style-name="T10"><text:s/>канму </text:span><text:span text:style-name="T12">сьӧмкуд </text:span><text:span text:style-name="T10">учреждение” кывъясӧн; </text:span></text:p>
      <text:p text:style-name="P63"><text:span text:style-name="T10">61 п</text:span><text:span text:style-name="T17">озицияса 2 графаын “Кучик висьӧмысь да лёк висьӧмысь бурдӧдан республиканскӧй диспансер”</text:span><text:span text:style-name="T1"> Коми Республикаса </text:span><text:span text:style-name="T17">канму учреждение” кывъяс вежны “Кучик висьӧмысь да лёк висьӧмысь бурдӧдан республиканскӧй диспансер” Коми Республикаса йӧзлысь дзоньвидзалун видзан канму сьӧмкуд учреждение</text:span><text:span text:style-name="T10">” кывъясӧн; </text:span></text:p>
      <text:p text:style-name="P63"><text:span text:style-name="T10">62 п</text:span><text:span text:style-name="T17">озицияса 2 графаын </text:span><text:span text:style-name="T10">“Коми </text:span><text:span text:style-name="T12">р</text:span><text:span text:style-name="T10">еспубликанскӧй больнича” Коми Республикаса канму учреждение” кывъяс вежны “Коми </text:span><text:span text:style-name="T12">р</text:span><text:span text:style-name="T10">еспубликанскӧй больнича” Коми Республикалӧн йӧзлысь дзоньвидзалун видзан канму сьӧмкуд учреждение” кывъясӧн;</text:span></text:p>
      <text:p text:style-name="P68"><text:span text:style-name="T15">63 п</text:span><text:span text:style-name="T16">озиц</text:span><text:span text:style-name="T17">ияса 2 графаын “Вуджан висьӧмысь бурдӧдан Воркутаса больнича” Коми Республикаса канму учреждение” кывъяс вежны “Вуджан </text:span><text:soft-page-break/><text:span text:style-name="T17">висьӧмысь бурдӧдан Воркутаса больнича” Коми Республикаса йӧзлысь дзоньвидзалун видзан </text:span><text:span text:style-name="T10">канму сьӧмкуд учреждение” кывъясӧн; </text:span></text:p>
      <text:p text:style-name="P82"><text:span text:style-name="T10">64 п</text:span><text:span text:style-name="T17">озицияса 2 графаын </text:span><text:span text:style-name="T10">“Воркутаса онкология диспансер” Коми Республикаса канму учреждение” кывъяс вежны “Коми республиканскӧй </text:span><text:span text:style-name="T10">онкология диспансер” </text:span><text:span text:style-name="T17">Коми Республикаса йӧзлысь дзоньвидзалун видзан </text:span><text:span text:style-name="T10"><text:s/>канму сьӧмкуд учреждение (Воркута карын филиал)” кывъясӧн;</text:span></text:p>
      <text:p text:style-name="P82"><text:span text:style-name="T10">65 п</text:span><text:span text:style-name="T17">озицияса 2 графаын “Син микрохирургиялӧн республиканскӧй шӧрин” <text:s/>йӧзлысь дзоньвидзалун видзан Ухта карса канму </text:span><text:span text:style-name="T10">учреждение” кывъяс вежны </text:span><text:span text:style-name="T17">“Син микрохирургиялӧн республиканскӧй шӧрин” Коми Республикаса йӧзлысь дзоньвидзалун видзан </text:span><text:span text:style-name="T10">асшӧрлуна канму учреждение” кывъясӧн; </text:span></text:p>
      <text:p text:style-name="P82"><text:span text:style-name="T10">66 п</text:span><text:span text:style-name="T17">озицияса 2 графаын </text:span><text:span text:style-name="T10">“Войнаса ветеранъяслысь да боевӧй тышъясса участникъяслысь дзоньвидзалун бурмӧдан да реабилитируйтан шӧрин” Коми Республикаса йӧзлысь дзоньвидзалун видзан канму учреждение” кывъяс вежны “Войнаса ветеранъяслысь да боевӧй тышъясса участникъяслысь дзоньвидзалун бурмӧдан да реабилитируйтан шӧрин” </text:span><text:span text:style-name="T17">Коми Республикаса йӧзлысь дзоньвидзалун видзан </text:span><text:span text:style-name="T10">канму сьӧмкуд учреждение” кывъясӧн; </text:span></text:p>
      <text:p text:style-name="P82"><text:span text:style-name="T10">67 п</text:span><text:span text:style-name="T17">озицияса 2 графаын “</text:span><text:span text:style-name="T1">Ухтаын мутасъяслӧн кага чужтан керка” </text:span><text:span text:style-name="T17">йӧзлысь дзоньвидзалун видзан канму учреждение</text:span><text:span text:style-name="T10">” кывъяс вежны </text:span><text:span text:style-name="T13">“</text:span><text:span text:style-name="T10">Ухтаын мутасъяслӧн кага чужтан керка” </text:span><text:span text:style-name="T17">Коми Республикаса йӧзлысь дзоньвидзалун видзан </text:span><text:span text:style-name="T10">канму сьӧмкуд учреждение” кывъясӧн; </text:span></text:p>
      <text:p text:style-name="P114"><text:span text:style-name="T26">19</text:span><text:span text:style-name="T29">2 <text:s/></text:span><text:span text:style-name="T26">таблицаын:</text:span></text:p>
      <text:p text:style-name="P84"><text:span text:style-name="T17">1 позицияса 2 графаын </text:span><text:span text:style-name="T10">“Сыктывкарлӧн карса больнича” йӧзлысь дзоньвидзалун видзан муниципальнӧй учреждение” кывъяс вежны “Сыктывкарлӧн карса больнича” </text:span><text:span text:style-name="T17">Коми Республикаса йӧзлысь дзоньвидзалун видзан </text:span><text:span text:style-name="T10">канму сьӧмкуд учреждение” кывъясӧн;</text:span></text:p>
      <text:p text:style-name="P84"><text:span text:style-name="T17">2 позицияса 2 графаын </text:span><text:span text:style-name="T10">“Сыктывкарлӧн 1 №-а карса больнича” йӧзлысь дзоньвидзалун видзан муниципальнӧй сьӧмкуд учреждение” кывъяс вежны “Сыктывкарлӧн 1 №-а карса больнича” </text:span><text:span text:style-name="T17">Коми Республикаса йӧзлысь дзоньвидзалун видзан </text:span><text:span text:style-name="T10">канму сьӧмкуд учреждение” кывъясӧн;</text:span></text:p>
      <text:p text:style-name="P84"><text:span text:style-name="T17">3 позицияса 2 графаын </text:span><text:span text:style-name="T10">“Сыктывкарлӧн Эжва районын карса больнича” </text:span><text:soft-page-break/><text:span text:style-name="T10">йӧзлысь дзоньвидзалун видзан муниципальнӧй учреждение” кывъяс вежны “Сыктывкарлӧн Эжва районын карса больнича” Коми Республикаса йӧзлысь дзоньвидзалун видзан канму сьӧмкуд учреждение” кывъясӧн;</text:span></text:p>
      <text:p text:style-name="P65"><text:span text:style-name="T17">4 позицияса 2 графаын “Сыктывкарса шӧр поликлиника” </text:span><text:span text:style-name="T10">йӧзлысь </text:span><text:span text:style-name="T10">дзоньвидзалун видзан муниципальнӧй учреждение” кывъяс вежны </text:span><text:span text:style-name="T17">“</text:span><text:span text:style-name="T10">Сыктывкарса шӧр поликлиника” Коми Республикаса йӧзлысь дзоньвидзалун видзан канму сьӧмкуд учреждение” кывъясӧн; </text:span></text:p>
      <text:p text:style-name="P65"><text:span text:style-name="T17">5 позицияса 2 графаын “Сыктывкарлӧн 2 №-а карса поликлиника” </text:span><text:span text:style-name="T10">йӧзлысь дзоньвидзалун видзан муниципальнӧй учреждение” кывъяс вежны</text:span><text:span text:style-name="T17"> “Сыктывкарлӧн 2 №-а карса поликлиника” Коми Республикаса йӧзлысь дзоньвидзалун видзан </text:span><text:span text:style-name="T10">канму сьӧмкуд учреждение” кывъясӧн; </text:span></text:p>
      <text:p text:style-name="P65"><text:span text:style-name="T17">6 позицияса 2 графаын “Сыктывкарлӧн 3 №-а карса поликлиника” </text:span><text:span text:style-name="T10">йӧзлысь дзоньвидзалун видзан муниципальнӧй учреждение” кывъяс вежны</text:span><text:span text:style-name="T17"> “</text:span><text:span text:style-name="T1">Сыктывкарлӧн 3 №-а карса поликлиника” Коми Республикаса йӧзлысь дзоньвидзалун видзан </text:span><text:span text:style-name="T10">канму сьӧмкуд учреждение” кывъясӧн; </text:span></text:p>
      <text:p text:style-name="P65"><text:span text:style-name="T17">7 позицияса 2 графаын </text:span><text:span text:style-name="T10">“Сыктывкарса челядьлы 1 №-а поликлиника” йӧзлысь дзоньвидзалун видзан муниципальнӧй учреждение” кывъяс вежны “Сыктывкарса челядьлы 1 №-а поликлиника” Коми Республикаса йӧзлысь дзоньвидзалун видзан канму сьӧмкуд учреждение” кывъясӧн;</text:span></text:p>
      <text:p text:style-name="P65"><text:span text:style-name="T17">8 позицияса 2 графаын </text:span><text:span text:style-name="T10">“Сыктывкарса челядьлы 2 №-а поликлиника” йӧзлысь дзоньвидзалун видзан муниципальнӧй учреждение” кывъяс вежны “Сыктывкарса челядьлы 2 №-а поликлиника” Коми Республикаса йӧзлысь дзоньвидзалун видзан канму сьӧмкуд учреждение” кывъясӧн;</text:span></text:p>
      <text:p text:style-name="P65"><text:span text:style-name="T17">9 позицияса 2 графаын </text:span><text:span text:style-name="T10">“Сыктывкарса челядьлы 3 №-а поликлиника” йӧзлысь дзоньвидзалун видзан муниципальнӧй учреждение” кывъяс вежны “Сыктывкарса челядьлы 3 №-а поликлиника” Коми Республикаса йӧзлысь дзоньвидзалун видзан канму сьӧмкуд учреждение” кывъясӧн;</text:span></text:p>
      <text:p text:style-name="P65"><text:span text:style-name="T17">10 позицияса 2 графаын “Эжваса челядьлы карса поликлиника” </text:span><text:span text:style-name="T10">йӧзлысь дзоньвидзалун видзан муниципальнӧй учреждение” кывъяс вежны </text:span><text:span text:style-name="T17">“</text:span><text:span text:style-name="T1">Эжваса челядьлы карса поликлиника” Коми Республикаса йӧзлысь дзоньвидзалун </text:span><text:soft-page-break/><text:span text:style-name="T1">видзан </text:span><text:span text:style-name="T10">канму сьӧмкуд учреждение” кывъясӧн;</text:span></text:p>
      <text:p text:style-name="P65"><text:span text:style-name="T17">11 позицияса 2 графаын “Эжвалӧн карса поликлиника” й</text:span><text:span text:style-name="T10">ӧзлысь дзоньвидзалун видзан муниципальнӧй учреждение” кывъяс вежны </text:span><text:span text:style-name="T17">“Эжвалӧн карса поликлиника” Коми Республикаса йӧзлысь дзоньвидзалун видзан </text:span><text:span text:style-name="T10">канму </text:span><text:span text:style-name="T10">сьӧмкуд учреждение” кывъясӧн;</text:span></text:p>
      <text:p text:style-name="P65"><text:span text:style-name="T17">12 позицияса 2 графаын “Пинь бурдӧдан Эжваса поликлиника” й</text:span><text:span text:style-name="T10">ӧзлысь дзоньвидзалун видзан муниципальнӧй учреждение” кывъяс вежны </text:span><text:span text:style-name="T17">“Пинь бурдӧдан Эжваса поликлиника” </text:span><text:span text:style-name="T10">Коми Республикаса йӧзлысь дзоньвидзалун видзан </text:span><text:span text:style-name="T17">канму сьӧмкуд учреждение</text:span><text:span text:style-name="T10">” кывъясӧн;</text:span></text:p>
      <text:p text:style-name="P63"><text:span text:style-name="T10">14 п</text:span><text:span text:style-name="T17">озицияса 2 графаын “Коми Республикаса к</text:span><text:span text:style-name="T10">онсультация сетан да висьӧм тӧдмалан шӧрин</text:span><text:span text:style-name="T17">” </text:span><text:span text:style-name="T1">йӧзлысь дзоньвидзалун видзан </text:span><text:span text:style-name="T10">канму учреждение” кывъяс вежны </text:span><text:span text:style-name="T17">“</text:span><text:span text:style-name="T10">Консультация сетан да висьӧм тӧдмалан шӧрин</text:span><text:span text:style-name="T17">” </text:span><text:span text:style-name="T1">Коми Республикаса йӧзлысь дзоньвидзалун видзан асшӧрлуна канму учреждение” </text:span><text:span text:style-name="T10">кывъясӧн; </text:span></text:p>
      <text:p text:style-name="P63"><text:span text:style-name="T10">15 п</text:span><text:span text:style-name="T17">озицияса 2 графаын “Коми Республикаса перинатальнӧй шӧрин” республиканскӧй канму учреждение”</text:span><text:span text:style-name="T10"> кывъяс вежны </text:span><text:span text:style-name="T17">“Коми Республикаса перинатальнӧй шӧрин”</text:span><text:span text:style-name="T1"> Коми Республикаса йӧзлысь дзоньвидзалун видзан асшӧрлуна канму учреждение” </text:span><text:span text:style-name="T10">кывъясӧн; </text:span></text:p>
      <text:p text:style-name="P63"><text:span text:style-name="T10">16 п</text:span><text:span text:style-name="T17">озицияса 2 графаын “Пинь бурдӧдан республиканскӧй поликлиника” йӧзлысь дзоньвидзалун видзан канму учреждение” кывъяс вежны “Пинь бурдӧдан республиканскӧй поликлиника” </text:span><text:span text:style-name="T1">Коми Республикаса йӧзлысь дзоньвидзалун видзан</text:span><text:span text:style-name="T22"> </text:span><text:span text:style-name="T10">асшӧрлуна канму учреждение” кывъясӧн; </text:span></text:p>
      <text:p text:style-name="P68"><text:span text:style-name="T10">22 п</text:span><text:span text:style-name="T17">озицияса 2 графаын “Вуджан висьӧмысь бурдӧдан республиканскӧй больнича” канму учреждение” кывъяс вежны “Вуджан висьӧмысь бурдӧдан республиканскӧй больнича”</text:span><text:span text:style-name="T1"> Коми Республикаса йӧзлысь дзоньвидзалун видзан</text:span><text:span text:style-name="T22"> </text:span><text:span text:style-name="T10"><text:s/>канму </text:span><text:span text:style-name="T13">сьӧмкуд </text:span><text:span text:style-name="T10">учреждение” кывъясӧн; </text:span></text:p>
      <text:p text:style-name="P63"><text:span text:style-name="T10">23 п</text:span><text:span text:style-name="T17">озицияса 2 графаын “Войнаса ветеранъяслӧн да боевӧй тышъясса участникъяслӧн республиканскӧй госпиталь” канму учреждение” кывъяс вежны “Войнаса ветеранъяслӧн да боевӧй тышъясса участникъяслӧн республиканскӧй госпиталь”</text:span><text:span text:style-name="T10"> Коми Республикаса йӧзлысь дзоньвидзалун видзан <text:s/>канму </text:span><text:span text:style-name="T13">сьӧмкуд </text:span><text:soft-page-break/><text:span text:style-name="T10">учреждение” кывъясӧн; </text:span></text:p>
      <text:p text:style-name="P63"><text:span text:style-name="T10">24 п</text:span><text:span text:style-name="T17">озицияса 2 графаын “Кучик висьӧмысь да лёк висьӧмысь бурдӧдан республиканскӧй диспансер”</text:span><text:span text:style-name="T10"> Коми Республикаса </text:span><text:span text:style-name="T17">канму учреждение” кывъяс вежны “Кучик висьӧмысь да лёк висьӧмысь бурдӧдан республиканскӧй </text:span><text:span text:style-name="T17">диспансер” Коми Республикаса йӧзлысь дзоньвидзалун видзан канму сьӧмкуд учреждение</text:span><text:span text:style-name="T10">” кывъясӧн; </text:span></text:p>
      <text:p text:style-name="P65"><text:span text:style-name="T10">25 п</text:span><text:span text:style-name="T17">озицияса 2 графаын </text:span><text:span text:style-name="T30">“Пинь бурдӧдан карса поликлиника” </text:span><text:span text:style-name="T10">йӧзлысь дзоньвидзалун видзан Воркута карса муниципальнӧй учреждение” кывъяс вежны </text:span><text:span text:style-name="T30">“Пинь бурдӧдан Воркутаса поликлиника” </text:span><text:span text:style-name="T10">Коми Республикаса йӧзлысь дзоньвидзалун видзан асшӧрлуна канму учреждение” кывъясӧн;</text:span></text:p>
      <text:p text:style-name="P83"><text:span text:style-name="T30">27 позицияса 2 графаын </text:span><text:span text:style-name="T10">“3 №-а карса больнича” йӧзлысь дзоньвидзалун видзан Воркута карса муниципальнӧй учреждение” кывъяс вежны “Воргашорлӧн карса больнича” Коми Республикаса йӧзлысь дзоньвидзалун видзан канму сьӧмкуд учреждение” кывъясӧн;</text:span></text:p>
      <text:p text:style-name="P83"><text:span text:style-name="T30">28 позицияса 2 графаын </text:span><text:span text:style-name="T17">“Регыдъя медицина отсӧг сетан карса больнича” </text:span><text:span text:style-name="T10">йӧзлысь дзоньвидзалун видзан Воркута карса муниципальнӧй учреждение</text:span><text:span text:style-name="T17">” кывъяс вежны “Регыдъя медицина отсӧг сетан Воркутаса больнича” Коми Республикаса</text:span><text:span text:style-name="T10"> </text:span><text:span text:style-name="T17">йӧзлысь дзоньвидзалун видзан</text:span><text:span text:style-name="T30"> </text:span><text:span text:style-name="T17">канму сьӧмкуд учреждение” кывъясӧн;</text:span></text:p>
      <text:p text:style-name="P83"><text:span text:style-name="T30">29 позицияса 2 графаын </text:span><text:span text:style-name="T17">“Карса поликлиника” й</text:span><text:span text:style-name="T10">ӧзлысь дзоньвидзалун видзан </text:span><text:span text:style-name="T17">Воркута карса </text:span><text:span text:style-name="T10">муниципальнӧй учреждение” кывъяс вежны </text:span><text:span text:style-name="T17">“Воркутаса поликлиника” Коми Республикаса йӧзлысь дзоньвидзалун видзан канму сьӧмкуд учреждение” кывъясӧн;</text:span></text:p>
      <text:p text:style-name="P83"><text:span text:style-name="T30">30 позицияса 2 графаын </text:span><text:span text:style-name="T10">“</text:span><text:span text:style-name="T13">К</text:span><text:span text:style-name="T10">ага чужтан </text:span><text:span text:style-name="T13">к</text:span><text:span text:style-name="T10">арса керка” йӧзлысь дзоньвидзалун видзан Воркута карса муниципальнӧй учреждение” кывъяс вежны “Кага чужтан Воркутаса керка” </text:span><text:span text:style-name="T17">Коми Республикаса йӧзлысь дзоньвидзалун видзан </text:span><text:span text:style-name="T10">канму сьӧмкуд учреждение” кывъясӧн;</text:span></text:p>
      <text:p text:style-name="P65"><text:span text:style-name="T30">31 позицияса 2 графаын </text:span><text:span text:style-name="T10">“Челядьлы карса больнича” Воркута карса </text:span><text:span text:style-name="T17">йӧзлысь дзоньвидзалун видзан </text:span><text:span text:style-name="T10">муниципальнӧй учреждение” кывъяс вежны “Воркутаса челядьлы больнича” Коми Республикаса йӧзлысь дзоньвидзалун </text:span><text:soft-page-break/><text:span text:style-name="T10">видзан канму сьӧмкуд учреждение” кывъясӧн;</text:span></text:p>
      <text:p text:style-name="P63"><text:span text:style-name="T30">32 позицияса 2 графаын </text:span><text:span text:style-name="T17">“Вуджан висьӧмысь бурдӧдан Воркутаса больнича” </text:span><text:span text:style-name="T10">Коми Республикаса </text:span><text:span text:style-name="T17">канму учреждение” кывъяс вежны “Вуджан висьӧмысь бурдӧдан Воркутаса больнича” Коми Республикаса йӧзлысь </text:span><text:span text:style-name="T17">дзоньвидзалун видзан </text:span><text:span text:style-name="T10">канму сьӧмкуд учреждение” кывъясӧн; </text:span></text:p>
      <text:p text:style-name="P83"><text:span text:style-name="T10">33 п</text:span><text:span text:style-name="T17">озицияса 2 графаын </text:span><text:span text:style-name="T10">“Воркутаса онкология диспансер” Коми Республикаса канму учреждение” кывъяс вежны “Коми республиканскӧй онкология диспансер” </text:span><text:span text:style-name="T17">Коми Республикаса йӧзлысь дзоньвидзалун видзан</text:span><text:span text:style-name="T10"> канму сьӧмкуд учреждение (Воркута карын филиал)” кывъясӧн;</text:span></text:p>
      <text:p text:style-name="P83"><text:span text:style-name="T10">34 п</text:span><text:span text:style-name="T17">озицияса 2 графаын “Пинь бурдӧдан Интаса поликлиника” йӧзлысь дзоньвидзалун бурмӧдан да висьӧмъясысь ӧлӧдан муниципальнӧй медицина учреждение” кывъяс вежны “Пинь бурдӧдан Интаса поликлиника” Коми Республикаса йӧзлысь дзоньвидзалун видзан канму сьӧмкуд учреждение</text:span><text:span text:style-name="T30">” кывъясӧн;</text:span></text:p>
      <text:p text:style-name="P83"><text:span text:style-name="T10">35 п</text:span><text:span text:style-name="T17">озицияса 2 графаын “Инталӧн карса шӧр больнича” йӧзлысь дзоньвидзалун бурмӧдан да висьӧмъясысь ӧлӧдан муниципальнӧй медицина учреждение” кывъяс вежны “Инталӧн карса шӧр больнича” Коми Республикаса йӧзлысь дзоньвидзалун видзан канму сьӧмкуд учреждение” кывъясӧн;</text:span></text:p>
      <text:p text:style-name="P83"><text:span text:style-name="T17">36 позицияса 2 графаын </text:span><text:span text:style-name="T10">“Челядьлы больнича” Ухталӧн карса медицина учреждение” кывъяс вежны “Ухтаса челядьлы больнича” Коми Республикаса йӧзлысь дзоньвидзалун видзан канму сьӧмкуд учреждение” кывъясӧн;</text:span></text:p>
      <text:p text:style-name="P65"><text:span text:style-name="T17">37 позицияса 2 графаын </text:span><text:span text:style-name="T10">“</text:span><text:span text:style-name="T17">Карса 2 №-а поликлиника” </text:span><text:span text:style-name="T10">Ярега посёлокса </text:span><text:span text:style-name="T17">муниципальнӧй медицина учреждение</text:span><text:span text:style-name="T10">” кывъяс вежны</text:span><text:span text:style-name="T17"> </text:span><text:span text:style-name="T10">“</text:span><text:span text:style-name="T17">Карса 2 №-а поликлиника” </text:span><text:span text:style-name="T10">Коми Республикаса йӧзлысь дзоньвидзалун видзан Ярега посёлокса </text:span><text:span text:style-name="T17">канму сьӧмкуд учреждение</text:span><text:span text:style-name="T10">” кывъясӧн; </text:span></text:p>
      <text:p text:style-name="P65"><text:span text:style-name="T17">38 позицияса 2 графаын “</text:span><text:span text:style-name="T19">К</text:span><text:span text:style-name="T17">арса 3 №-а поликлиника” Воднӧй посёлоклӧн муниципальнӧй медицина учреждение</text:span><text:span text:style-name="T10">”</text:span><text:span text:style-name="T17"> </text:span><text:span text:style-name="T10">кывъяс вежны</text:span><text:span text:style-name="T17"> “</text:span><text:span text:style-name="T19">К</text:span><text:span text:style-name="T17">арса 3 №-а поликлиника” Коми Республикаса йӧзлысь дзоньвидзалун видзан Воднӧй посёлоклӧн </text:span><text:span text:style-name="T10">канму сьӧмкуд учреждение” кывъясӧн; <text:s/></text:span></text:p>
      <text:p text:style-name="P65"><text:span text:style-name="T17">39 позицияса 2 графаын “</text:span><text:span text:style-name="T10">Карса поликлиника” Ухта карса </text:span><text:soft-page-break/><text:span text:style-name="T10">муниципальнӧй медицина учреждение” кывъяс вежны “Ухталӧн карса поликлиника” Коми Республикаса йӧзлысь дзоньвидзалун видзан канму сьӧмкуд учреждение” <text:s/>кывъясӧн; </text:span></text:p>
      <text:p text:style-name="P65"><text:span text:style-name="T17">40 позицияса 2 графаын “Пинь бурдӧдан Ухтаса поликлиника” </text:span><text:span text:style-name="T10">медицина </text:span><text:span text:style-name="T10">учреждение” кывъяс вежны </text:span><text:span text:style-name="T17">“Пинь бурдӧдан Ухтаса поликлиника” Коми Республикаса йӧзлысь дзоньвидзалун видзан </text:span><text:span text:style-name="T10">канму сьӧмкуд учреждение” <text:s/>кывъясӧн; </text:span></text:p>
      <text:p text:style-name="P80"><text:span text:style-name="T17">41 позицияса 2 графаын </text:span><text:span text:style-name="T10">“Ухталӧн 1 №-а карса больнича” йӧзлысь дзоньвидзалун видзан муниципальнӧй учреждение” кывъяс вежны “Ухталӧн карса 1 №-а больнича” Коми Республикаса йӧзлысь дзоньвидзалун видзан канму сьӧмкуд учреждение” кывъясӧн;</text:span></text:p>
      <text:p text:style-name="P80"><text:span text:style-name="T17">42 позицияса 2 графаын “Син микрохирургиялӧн республиканскӧй шӧрин” <text:s/>йӧзлысь дзоньвидзалун видзан Ухта карса канму </text:span><text:span text:style-name="T10">учреждение” кывъяс вежны </text:span><text:span text:style-name="T17">“Син микрохирургиялӧн республиканскӧй шӧрин” Коми Республикаса йӧзлысь дзоньвидзалун видзан </text:span><text:span text:style-name="T10">асшӧрлуна канму учреждение” кывъясӧн; </text:span></text:p>
      <text:p text:style-name="P83"><text:span text:style-name="T17">43 позицияса 2 графаын “</text:span><text:span text:style-name="T10">Ухтаын мутасъяслӧн кага чужтан керка” </text:span><text:span text:style-name="T17">йӧзлысь дзоньвидзалун видзан канму учреждение</text:span><text:span text:style-name="T10">” кывъяс вежны “Ухтаын мутасъяслӧн кага чужтан керка” </text:span><text:span text:style-name="T17">Коми Республикаса йӧзлысь дзоньвидзалун видзан </text:span><text:span text:style-name="T10">канму сьӧмкуд учреждение” кывъясӧн; </text:span></text:p>
      <text:p text:style-name="P65"><text:span text:style-name="T17">44 позицияса 2 графаын </text:span><text:span text:style-name="T10">“Шӧр районнӧй больнича” Вуктыл карса муниципальнӧй учреждение” кывъяс вежны “Вуктылса шӧр районнӧй больнича” Коми Республикаса йӧзлысь дзоньвидзалун видзан канму сьӧмкуд учреждение” кывъясӧн;</text:span></text:p>
      <text:p text:style-name="P83"><text:span text:style-name="T17">45 позицияса 2 графаын </text:span><text:span text:style-name="T10">“Изьва районса шӧр больнича” муниципальнӧй медицина учреждение” кывъяс вежны “Изьва районса шӧр больнича” </text:span><text:span text:style-name="T17">Коми Республикаса </text:span><text:span text:style-name="T10">йӧзлысь дзоньвидзалун видзан канму сьӧмкуд учреждение” кывъясӧн; </text:span></text:p>
      <text:p text:style-name="P83"><text:span text:style-name="T17">46 позицияса 2 графаын </text:span><text:span text:style-name="T10">“Княжпогостса шӧр районнӧй больнича” муниципальнӧй учреждение” кывъяс вежны “Княжпогостса шӧр районнӧй больнича” Коми Республикаса йӧзлысь дзоньвидзалун видзан канму сьӧмкуд </text:span><text:soft-page-break/><text:span text:style-name="T10">учреждение” кывъясӧн; </text:span></text:p>
      <text:p text:style-name="P83"><text:span text:style-name="T17">47 позицияса 2 графаын “</text:span><text:span text:style-name="T10">Койгорт районса шӧр больнича” йӧзлысь дзоньвидзалун видзан муниципальнӧй учреждение” кывъяс вежны “Койгорт районса шӧр больнича” Коми Республикаса йӧзлысь дзоньвидзалун видзан канму <text:s/>учреждение” кывъясӧн;</text:span></text:p>
      <text:p text:style-name="P83"><text:span text:style-name="T17">48 позицияса 2 графаын </text:span><text:span text:style-name="T10">“Кӧрткерӧс районса шӧр больнича” йӧзлысь дзоньвидзалун видзан муниципальнӧй учреждение” кывъяс вежны “Кӧрткерӧс районса шӧр больнича” Коми Республикалӧн йӧзлысь дзоньвидзалун видзан канму сьӧмкуд учреждение” кывъясӧн;</text:span></text:p>
      <text:p text:style-name="P83"><text:span text:style-name="T10">49 п</text:span><text:span text:style-name="T17">озицияса 2 графаын </text:span><text:span text:style-name="T10">“Шойнатыса </text:span><text:span text:style-name="T13">2 №-а </text:span><text:span text:style-name="T10">районнӧй больнича” йӧзлысь дзоньвидзалун видзан муниципальнӧй учреждение” кывъяс вежны “Шойнатыса районнӧй больнича” Коми Республикаса йӧзлысь дзоньвидзалун видзан канму сьӧмкуд учреждение” кывъясӧн;</text:span></text:p>
      <text:p text:style-name="P79"><text:span text:style-name="T10">50 п</text:span><text:span text:style-name="T17">озицияса 2 графаын </text:span><text:span text:style-name="T4">“Печора районса шӧр больнича” муниципальнӧй учреждение” кывъяс вежны “Печора районса шӧр больнича” </text:span><text:span text:style-name="T1">Коми Республикаса йӧзлысь дзоньвидзалун видзан</text:span><text:span text:style-name="T22"> </text:span><text:span text:style-name="T4">канму сьӧмкуд учреждение” кывъясӧн;</text:span></text:p>
      <text:p text:style-name="P83"><text:span text:style-name="T10">51 п</text:span><text:span text:style-name="T17">озицияса 2 графаын “Пинь бурдӧдан Печораса поликлиника”</text:span><text:span text:style-name="T10"> асшӧрлуна муниципальнӧй учреждение” кывъяс вежны</text:span><text:span text:style-name="T17"> “Пинь бурдӧдан Печораса поликлиника” Коми Республикаса йӧзлысь дзоньвидзалун видзан асшӧрлуна канму учреждение</text:span><text:span text:style-name="T10">” кывъясӧн;</text:span></text:p>
      <text:p text:style-name="P83"><text:span text:style-name="T10">52 п</text:span><text:span text:style-name="T17">озицияса 2 графаын </text:span><text:span text:style-name="T10">“Войнаса ветеранъяслысь да боевӧй тышъясса участникъяслысь дзоньвидзалун бурмӧдан да реабилитируйтан шӧрин” Коми Республикаса йӧзлысь дзоньвидзалун видзан канму учреждение” кывъяс вежны “Войнаса ветеранъяслысь да боевӧй тышъясса участникъяслысь дзоньвидзалун бурмӧдан да реабилитируйтан шӧрин” </text:span><text:span text:style-name="T17">Коми Республикаса йӧзлысь дзоньвидзалун видзан </text:span><text:span text:style-name="T10">канму сьӧмкуд учреждение” кывъясӧн; </text:span></text:p>
      <text:p text:style-name="P83"><text:span text:style-name="T10">53 п</text:span><text:span text:style-name="T17">озицияса 2 графаын </text:span><text:span text:style-name="T10">“Луздор районса шӧр больнича” йӧзлысь дзоньвидзалун видзан муниципальнӧй учреждение” кывъяс вежны “Луздор районса шӧр больнича” Коми Республикаса йӧзлысь дзоньвидзалун видзан </text:span><text:soft-page-break/><text:span text:style-name="T10">канму сьӧмкуд учреждение” кывъясӧн;</text:span></text:p>
      <text:p text:style-name="P83"><text:span text:style-name="T10">54 п</text:span><text:span text:style-name="T17">озицияса 2 графаын </text:span><text:span text:style-name="T10">“Леткаса районнӧй больнича” йӧзлысь дзоньвидзалун видзан муниципальнӧй учреждение” кывъяс вежны “Леткаса районнӧй больнича” (“Луздор районса шӧр больнича” Коми Республикаса </text:span><text:span text:style-name="T10">йӧзлысь дзоньвидзалун видзан канму сьӧмкуд учреждениеса тэчаса юкӧдув)” кывъясӧн;</text:span></text:p>
      <text:p text:style-name="P83"><text:span text:style-name="T10">55 п</text:span><text:span text:style-name="T17">озицияса 2 графаын </text:span><text:span text:style-name="T10">“Сосногорск районса шӧр больнича” муниципальнӧй учреждение” кывъяс вежны “Сосногорск районса шӧр больнича” Коми Республикаса йӧзлысь дзоньвидзалун видзан канму сьӧмкуд учреждение” кывъясӧн;</text:span></text:p>
      <text:p text:style-name="P82"><text:span text:style-name="T10">56 п</text:span><text:span text:style-name="T17">озицияса 2 графаын </text:span><text:span text:style-name="T10">“Улыс Одесса 1 №-а районнӧй больнича” муниципальнӧй учреждение” кывъяс вежны “Улыс Одесса 1 №-а районнӧй больнича” Коми Республикаса йӧзлысь дзоньвидзалун видзан канму сьӧмкуд учреждение ” кывъясӧн;</text:span></text:p>
      <text:p text:style-name="P83"><text:span text:style-name="T10">57 п</text:span><text:span text:style-name="T17">озицияса 2 графаын </text:span><text:span text:style-name="T10">“Войвожса </text:span><text:span text:style-name="T13">2 №-а </text:span><text:span text:style-name="T10">районнӧй больнича” муниципальнӧй учреждение” кывъяс вежны “Войвожса 2 №-а районнӧй больнича” Коми Республикаса йӧзлысь дзоньвидзалун видзан канму сьӧмкуд учреждение” кывъясӧн;</text:span></text:p>
      <text:p text:style-name="P65"><text:span text:style-name="T10">58 п</text:span><text:span text:style-name="T17">озицияса 2 графаын “</text:span><text:span text:style-name="T10">Сыктывдін районса шӧр больнича” йӧзлысь дзоньвидзалун видзан муниципальнӧй учреждение” кывъяс вежны “Сыктывдін районса шӧр больнича” Коми Республикаса йӧзлысь дзоньвидзалун видзан канму сьӧмкуд учреждение” кывъясӧн;</text:span></text:p>
      <text:p text:style-name="P65"><text:span text:style-name="T17">59 позицияса 2 графаын </text:span><text:span text:style-name="T10">“Сыктыв районса шӧр больнича” йӧзлысь дзоньвидзалун видзан муниципальнӧй учреждение” кывъяс вежны “Сыктыв районса шӧр больнича” Коми Республикаса йӧзлысь дзоньвидзалун видзан канму сьӧмкуд учреждение” кывъясӧн;</text:span></text:p>
      <text:p text:style-name="P80"><text:span text:style-name="T17">60 позицияса 2 графаын </text:span><text:span text:style-name="T10">“Мылдін районса шӧр больнича” йӧзлысь дзоньвидзалун видзан муниципальнӧй учреждение” кывъяс вежны “Мылдін районса шӧр больнича” Коми Республикаса йӧзлысь дзоньвидзалун видзан канму сьӧмкуд учреждение” кывъясӧн; </text:span></text:p>
      <text:p text:style-name="P80"><text:soft-page-break/><text:span text:style-name="T10">61 п</text:span><text:span text:style-name="T17">озицияса 2 графаын </text:span><text:span text:style-name="T10">“Удора районса шӧр больнича” муниципальнӧй учреждение” кывъяс вежны “Удора районса шӧр больнича” Коми Республикаса йӧзлысь дзоньвидзалун видзан канму сьӧмкуд учреждение” кывъясӧн; </text:span></text:p>
      <text:p text:style-name="P63"><text:span text:style-name="T10">62 п</text:span><text:span text:style-name="T17">озицияса 2 графаын </text:span><text:span text:style-name="T4">“Усинск район</text:span><text:span text:style-name="T6">са</text:span><text:span text:style-name="T4"> шӧр больнича” муниципальнӧй учреждение” кывъяс вежны “</text:span><text:span text:style-name="T1">Усинск район</text:span><text:span text:style-name="T3">са</text:span><text:span text:style-name="T1"> шӧр больнича” Коми Республикаса йӧзлысь дзоньвидзалун видзан </text:span><text:span text:style-name="T4">канму сьӧмкуд учреждение” кывъясӧн;</text:span></text:p>
      <text:p text:style-name="P79"><text:span text:style-name="T10">63 п</text:span><text:span text:style-name="T17">озицияса 2 графаын </text:span><text:span text:style-name="T10">“Емдін районса шӧр больнича” муниципальнӧй учреждение” кывъяс вежны “Емдін районса шӧр больнича” </text:span><text:span text:style-name="T1">Коми Республикаса йӧзлысь дзоньвидзалун видзан </text:span><text:span text:style-name="T10">канму сьӧмкуд учреждение” кывъясӧн; </text:span></text:p>
      <text:p text:style-name="P79"><text:span text:style-name="T10">64 п</text:span><text:span text:style-name="T17">озицияса 2 графаын </text:span><text:span text:style-name="T10">“Зӧвсьӧртса районнӧй больнича” муниципальнӧй учреждение” кывъяс вежны “Зӧвсьӧртса районнӧй больнича” </text:span><text:span text:style-name="T1">Коми Республикаса йӧзлысь дзоньвидзалун видзан </text:span><text:span text:style-name="T10">канму сьӧмкуд учреждение” кывъясӧн; </text:span></text:p>
      <text:p text:style-name="P79"><text:span text:style-name="T10">65 п</text:span><text:span text:style-name="T17">озицияса 2 графаын </text:span><text:span text:style-name="T10">“Кулӧмдін районса шӧр больнича” муниципальнӧй учреждение” кывъяс вежны “Кулӧмдін районса шӧр больнича” </text:span><text:span text:style-name="T1">Коми Республикаса йӧзлысь дзоньвидзалун видзан </text:span><text:span text:style-name="T10">канму сьӧмкуд учреждение” кывъясӧн;</text:span></text:p>
      <text:p text:style-name="P79"><text:span text:style-name="T10">66 п</text:span><text:span text:style-name="T17">озицияса 2 графаын </text:span><text:span text:style-name="T10">“Помӧсдінса участкӧвӧй больнича” йӧзлысь дзоньвидзалун видзан муниципальнӧй учреждение” кывъяс вежны “Помӧсдінса участкӧвӧй больнича” </text:span><text:span text:style-name="T1">Коми Республикаса йӧзлысь дзоньвидзалун видзан </text:span><text:span text:style-name="T10">канму сьӧмкуд учреждение” кывъясӧн; </text:span></text:p>
      <text:p text:style-name="P63"><text:span text:style-name="T10">67 п</text:span><text:span text:style-name="T17">озицияса 2 графаын </text:span><text:span text:style-name="T10">“Чилимдін районса шӧр больнича” муниципальнӧй учреждение” кывъяс вежны <text:s/>“Чилимдін районса шӧр больнича” Коми Республикаса йӧзлысь дзоньвидзалун видзан канму сьӧмкуд учреждение” кывъясӧн; </text:span></text:p>
      <text:p text:style-name="P63"><text:span text:style-name="T10">“</text:span><text:span text:style-name="T17">Телемедицинскӧй даннӧйясӧн вежласьӧм, электроннӧй документооборот системаяс пыртӧм” юкӧдулын:</text:span></text:p>
      <text:p text:style-name="P63"><text:span text:style-name="T17">коймӧд абзацын “Коми </text:span><text:span text:style-name="T19">р</text:span><text:span text:style-name="T17">еспубликаса перинатальнӧй шӧрин” республиканскӧй канму учреждение”</text:span><text:span text:style-name="T10"> кывъяс вежны </text:span><text:span text:style-name="T17">“Коми </text:span><text:span text:style-name="T19">р</text:span><text:span text:style-name="T17">еспубликаса </text:span><text:soft-page-break/><text:span text:style-name="T17">перинатальнӧй шӧрин” Коми Республикаса йӧзлысь дзоньвидзалун видзан <text:s/>канму </text:span><text:span text:style-name="T19">сьӧмкуд </text:span><text:span text:style-name="T17">учреждение” </text:span><text:span text:style-name="T10">кывъясӧн, </text:span><text:span text:style-name="T17">“</text:span><text:span text:style-name="T10">Ухтаын мутасъяслӧн кага чужтан керка” </text:span><text:span text:style-name="T17">йӧзлысь дзоньвидзалун видзан канму учреждение</text:span><text:span text:style-name="T10">” кывъяс вежны “Ухтаын мутасъяслӧн кага чужтан керка” </text:span><text:span text:style-name="T17">Коми Республикаса йӧзлысь дзоньвидзалун видзан </text:span><text:span text:style-name="T10">канму сьӧмкуд учреждение” кывъясӧн; </text:span></text:p>
      <text:p text:style-name="P63"><text:span text:style-name="T10">нёльӧд абзацын “Изьва районса шӧр больнича” муниципальнӧй медицина учреждениелы” кывъяс вежны “Изьва районса шӧр больнича” </text:span><text:span text:style-name="T17">Коми Республикаса </text:span><text:span text:style-name="T10">йӧзлысь дзоньвидзалун видзан канму сьӧмкуд учреждениелы” кывъясӧн; </text:span></text:p>
      <text:p text:style-name="P81">“2013 во кежлӧ Медицина отсӧгысь МБС сьӧм тшӧт весьтӧ мынтысьӧм серти тарифъясӧ связь услугаясысь, транспорт услугаясысь, коммунальнӧй услугаясысь, эмбур видзан уджъясысь да услугаясысь мынтысян рӧскод, эмбурӧн вӧдитчӧмысь кӧртым мынтан рӧскод, уджтасӧн могмӧдӧмысь да мукӧд услугаысь рӧскод <text:s/>пыртӧм вылӧ этапъясӧн вуджӧм котыртӧм” юкӧдулын:</text:p>
      <text:p text:style-name="P72">мӧд абзацын “Сыктыв районса шӧр больнича” йӧзлысь дзоньвидзалун видзан муниципальнӧй учреждение” кывъяс вежны “Сыктыв районса шӧр больнича” Коми Республикаса йӧзлысь дзоньвидзалун видзан канму сьӧмкуд учреждение” кывъясӧн;</text:p>
      <text:p text:style-name="P72">25 таблицаын:</text:p>
      <text:p text:style-name="P65"><text:span text:style-name="T13">5 позицияса </text:span><text:span text:style-name="T14">2 графаын </text:span><text:span text:style-name="T10">“</text:span><text:span text:style-name="T17">Коми Республикаса к</text:span><text:span text:style-name="T10">онсультация сетан да висьӧм тӧдмалан шӧрин</text:span><text:span text:style-name="T17">” </text:span><text:span text:style-name="T10">йӧзлысь дзоньвидзалун видзан канму учреждение” кывъяс вежны </text:span><text:span text:style-name="T17">“</text:span><text:span text:style-name="T10">Консультация сетан да висьӧм тӧдмалан шӧрин</text:span><text:span text:style-name="T17">” </text:span><text:span text:style-name="T10">Коми Республикаса йӧзлысь дзоньвидзалун видзан асшӧрлуна канму учреждение” кывъясӧн; </text:span></text:p>
      <text:p text:style-name="P65"><text:span text:style-name="T10">7 п</text:span><text:span text:style-name="T17">озицияса 2 графаын “Пинь бурдӧдан республиканскӧй поликлиника” йӧзлысь дзоньвидзалун видзан канму учреждение” кывъяс вежны “Пинь бурдӧдан республиканскӧй поликлиника” Коми Республикаса йӧзлысь дзоньвидзалун видзан </text:span><text:span text:style-name="T10">асшӧрлуна канму учреждение” кывъясӧн; </text:span></text:p>
      <text:p text:style-name="P65"><text:span text:style-name="T10">13 п</text:span><text:span text:style-name="T17">озицияса 2 графаын </text:span><text:span text:style-name="T10">“Воркутаса онкология диспансер” Коми Республикаса канму учреждение” кывъяс вежны “Коми республиканскӧй </text:span><text:soft-page-break/><text:span text:style-name="T10">онкология диспансер” канму <text:s/>учреждение (Воркута карын филиал)” кывъясӧн;</text:span></text:p>
      <text:p text:style-name="P65"><text:span text:style-name="T10">16 п</text:span><text:span text:style-name="T17">озицияса 2 графаын “Син микрохирургиялӧн республиканскӧй шӧрин” <text:s/>йӧзлысь дзоньвидзалун видзан канму </text:span><text:span text:style-name="T10">учреждение” кывъяс вежны </text:span><text:span text:style-name="T17">“Син микрохирургиялӧн республиканскӧй шӧрин” Коми Республикаса йӧзлысь </text:span><text:span text:style-name="T17">дзоньвидзалун видзан </text:span><text:span text:style-name="T10">асшӧрлуна канму учреждение” кывъясӧн; </text:span></text:p>
      <text:p text:style-name="P72">“Канму учреждениеяс серти ставыс” стрӧка киритны;</text:p>
      <text:p text:style-name="P66"><text:span text:style-name="T10">17 п</text:span><text:span text:style-name="T17">озицияса 2 графаын “Усинск район</text:span><text:span text:style-name="T20">са</text:span><text:span text:style-name="T17"> шӧр больнича” муниципальнӧй учреждение” кывъяс вежны “Усинск район</text:span><text:span text:style-name="T20">са</text:span><text:span text:style-name="T17"> шӧр больнича” Коми Республикаса йӧзлысь дзоньвидзалун видзан канму сьӧмкуд учреждение” кывъясӧн;</text:span></text:p>
      <text:p text:style-name="P65"><text:span text:style-name="T17">18 позицияса 2 графаын “</text:span><text:span text:style-name="T10">Сыктывдін районса шӧр больнича” йӧзлысь дзоньвидзалун видзан муниципальнӧй учреждение” кывъяс вежны “Сыктывдін районса шӧр больнича” Коми Республикаса йӧзлысь дзоньвидзалун видзан канму сьӧмкуд учреждение” кывъясӧн;</text:span></text:p>
      <text:p text:style-name="P65"><text:span text:style-name="T17">19 позицияса 2 графаын </text:span><text:span text:style-name="T10">“Сыктыв районса шӧр больнича” йӧзлысь дзоньвидзалун видзан муниципальнӧй учреждение” кывъяс вежны “Сыктыв районса шӧр больнича” Коми Республикаса йӧзлысь дзоньвидзалун видзан канму сьӧмкуд учреждение” кывъясӧн;</text:span></text:p>
      <text:p text:style-name="P65"><text:span text:style-name="T17">20 позицияса 2 графаын </text:span><text:span text:style-name="T10">“Емдін районса шӧр больнича” муниципальнӧй учреждение” кывъяс вежны “Емдін районса шӧр больнича” </text:span><text:span text:style-name="T17">Коми Республикаса йӧзлысь дзоньвидзалун видзан </text:span><text:span text:style-name="T10">канму сьӧмкуд учреждение” кывъясӧн; </text:span></text:p>
      <text:p text:style-name="P65"><text:span text:style-name="T17">21 позицияса 2 графаын </text:span><text:span text:style-name="T10">“Мылдін районса шӧр больнича” йӧзлысь дзоньвидзалун видзан муниципальнӧй учреждение” кывъяс вежны “Мылдін районса шӧр больнича” Коми Республикаса йӧзлысь дзоньвидзалун видзан канму сьӧмкуд учреждение” кывъясӧн; </text:span></text:p>
      <text:p text:style-name="P72">“Муниципальнӧй учреждениеяс серти ставыс” стрӧка киритны;</text:p>
      <text:p text:style-name="P72">26 таблицаын:</text:p>
      <text:p text:style-name="P65"><text:span text:style-name="T17">5 позицияса 2 графаын “Коми Республикаса к</text:span><text:span text:style-name="T10">онсультация сетан да висьӧм тӧдмалан шӧрин</text:span><text:span text:style-name="T17">” </text:span><text:span text:style-name="T10">йӧзлысь дзоньвидзалун видзан канму учреждение” кывъяс вежны </text:span><text:span text:style-name="T17">“</text:span><text:span text:style-name="T10">Консультация сетан да висьӧм тӧдмалан шӧрин</text:span><text:span text:style-name="T17">” </text:span><text:span text:style-name="T10">Коми </text:span><text:soft-page-break/><text:span text:style-name="T10">Республикаса йӧзлысь дзоньвидзалун видзан асшӧрлуна канму учреждение” кывъясӧн; </text:span></text:p>
      <text:p text:style-name="P65"><text:span text:style-name="T17">7 позицияса 2 графаын “Пинь бурдӧдан республиканскӧй поликлиника” йӧзлысь дзоньвидзалун видзан канму учреждение” кывъяс вежны “Пинь </text:span><text:span text:style-name="T17">бурдӧдан республиканскӧй поликлиника” Коми Республикаса йӧзлысь дзоньвидзалун видзан </text:span><text:span text:style-name="T10">асшӧрлуна канму учреждение” кывъясӧн; </text:span></text:p>
      <text:p text:style-name="P65"><text:span text:style-name="T17">13 позицияса 2 графаын </text:span><text:span text:style-name="T10">“Воркутаса онкология диспансер” Коми Республикаса канму учреждение” кывъяс вежны “Коми республиканскӧй онкология диспансер” канму учреждение (Воркута карын филиал)” кывъясӧн;</text:span></text:p>
      <text:p text:style-name="P65"><text:span text:style-name="T17">16 позицияса 2 графаын “Син микрохирургиялӧн республиканскӧй шӧрин” <text:s/>йӧзлысь дзоньвидзалун видзан канму </text:span><text:span text:style-name="T10">учреждение” кывъяс вежны </text:span><text:span text:style-name="T17">“Син микрохирургиялӧн республиканскӧй шӧрин” Коми Республикаса йӧзлысь дзоньвидзалун видзан </text:span><text:span text:style-name="T10">асшӧрлуна канму учреждение” кывъясӧн; </text:span></text:p>
      <text:p text:style-name="P72">“Канму учреждениеяс серти ставыс” стрӧка киритны;</text:p>
      <text:p text:style-name="P66"><text:span text:style-name="T10">17 п</text:span><text:span text:style-name="T17">озицияса 2 графаын “Усинск район</text:span><text:span text:style-name="T20">са</text:span><text:span text:style-name="T17"> шӧр больнича” муниципальнӧй учреждение” кывъяс вежны “Усинск район</text:span><text:span text:style-name="T20">са</text:span><text:span text:style-name="T17"> шӧр больнича” Коми Республикаса йӧзлысь дзоньвидзалун видзан канму сьӧмкуд учреждение” кывъясӧн;</text:span></text:p>
      <text:p text:style-name="P65"><text:span text:style-name="T17">18 позицияса 2 графаын “</text:span><text:span text:style-name="T10">Сыктывдін районса шӧр больнича” йӧзлысь дзоньвидзалун видзан муниципальнӧй учреждение” кывъяс вежны “Сыктывдін районса шӧр больнича” Коми Республикаса йӧзлысь дзоньвидзалун видзан канму сьӧмкуд учреждение” кывъясӧн;</text:span></text:p>
      <text:p text:style-name="P65"><text:span text:style-name="T17">19 позицияса 2 графаын </text:span><text:span text:style-name="T10">“Сыктыв районса шӧр больнича” йӧзлысь дзоньвидзалун видзан муниципальнӧй учреждение” кывъяс вежны “Сыктыв районса шӧр больнича” Коми Республикаса йӧзлысь дзоньвидзалун видзан канму сьӧмкуд учреждение” кывъясӧн;</text:span></text:p>
      <text:p text:style-name="P65"><text:span text:style-name="T17">20 позицияса 2 графаын </text:span><text:span text:style-name="T10">“Емдін районса шӧр больнича” муниципальнӧй учреждение” кывъяс вежны “Емдін районса шӧр больнича” </text:span><text:span text:style-name="T17">Коми Республикаса йӧзлысь дзоньвидзалун видзан </text:span><text:span text:style-name="T10">канму сьӧмкуд учреждение” кывъясӧн; </text:span></text:p>
      <text:p text:style-name="P80"><text:span text:style-name="T10">21 п</text:span><text:span text:style-name="T17">озицияса 2 графаын </text:span><text:span text:style-name="T10">“Зӧвсьӧртса районнӧй больнича” </text:span><text:soft-page-break/><text:span text:style-name="T10">муниципальнӧй учреждение” кывъяс вежны “Зӧвсьӧртса районнӧй больнича” Коми Республикаса йӧзлысь дзоньвидзалун видзан канму сьӧмкуд учреждение” кывъясӧн; </text:span></text:p>
      <text:p text:style-name="P65"><text:span text:style-name="T17">22 позицияса 2 графаын </text:span><text:span text:style-name="T10">“Мылдін районса шӧр больнича” йӧзлысь дзоньвидзалун видзан муниципальнӧй учреждение” кывъяс вежны “Мылдін районса шӧр больнича” Коми Республикаса йӧзлысь дзоньвидзалун видзан канму сьӧмкуд учреждение” кывъясӧн; </text:span></text:p>
      <text:p text:style-name="P65"><text:span text:style-name="T10">23 п</text:span><text:span text:style-name="T17">озицияса 2 графаын </text:span><text:span text:style-name="T10">“Чилимдін районса шӧр больнича” йӧзлысь дзоньвидзалун видзан муниципальнӧй сьӧмкуд учреждение” кывъяс вежны <text:s/>“Чилимдін районса шӧр больнича” Коми Республикаса йӧзлысь дзоньвидзалун видзан канму сьӧмкуд учреждение” кывъясӧн; </text:span></text:p>
      <text:p text:style-name="P83"><text:span text:style-name="T10">24 п</text:span><text:span text:style-name="T17">озицияса 2 графаын “Инталӧн карса шӧр больнича” йӧзлысь дзоньвидзалун бурмӧдан да висьӧмъясысь ӧлӧдан муниципальнӧй медицина учреждение” кывъяс вежны “Инталӧн карса шӧр больнича” Коми Республикаса йӧзлысь дзоньвидзалун видзан канму сьӧмкуд учреждение” кывъясӧн;</text:span></text:p>
      <text:p text:style-name="P83"><text:span text:style-name="T17">25 позицияса 2 графаын “Войвожса 2</text:span><text:span text:style-name="T10"> №-а </text:span><text:span text:style-name="T17">районнӧй больнича” </text:span><text:span text:style-name="T10">йӧзлысь дзоньвидзалун видзан </text:span><text:span text:style-name="T17">муниципальнӧй учреждение” кывъяс вежны “Войвожса 2 №-а районнӧй больнича” Коми Республикаса йӧзлысь дзоньвидзалун видзан канму сьӧмкуд учреждение” кывъясӧн;</text:span></text:p>
      <text:p text:style-name="P83"><text:span text:style-name="T10">26 п</text:span><text:span text:style-name="T17">озицияса 2 графаын </text:span><text:span text:style-name="T10">“Улыс Одесса 1 №-а районнӧй больнича” муниципальнӧй учреждение” кывъяс вежны “Улыс Одесса 1 №-а районнӧй больнича” Коми Республикаса йӧзлысь дзоньвидзалун видзан канму сьӧмкуд учреждение ” кывъясӧн;</text:span></text:p>
      <text:p text:style-name="P83"><text:span text:style-name="T10">27 п</text:span><text:span text:style-name="T17">озицияса 2 графаын </text:span><text:span text:style-name="T10">“Сосногорск” муниципальнӧй районса муниципальнӧй юкӧнлӧн “Сосногорск районса шӧр больнича” муниципальнӧй сьӧмкуд учреждение” кывъяс вежны “Сосногорск районса шӧр больнича” Коми Республикаса йӧзлысь дзоньвидзалун видзан канму сьӧмкуд учреждение” кывъясӧн;</text:span></text:p>
      <text:p text:style-name="P83"><text:span text:style-name="T10">28 п</text:span><text:span text:style-name="T17">озицияса 2 графаын “Регыдъя медицина отсӧг сетан Воркутаса больнича” </text:span><text:span text:style-name="T10">муниципальнӧй сьӧмкуд учреждение</text:span><text:span text:style-name="T17">” кывъяс вежны “Регыдъя </text:span><text:soft-page-break/><text:span text:style-name="T17">медицина отсӧг сетан Воркутаса больнича” Коми Республикаса</text:span><text:span text:style-name="T10"> </text:span><text:span text:style-name="T17">йӧзлысь дзоньвидзалун видзан</text:span><text:span text:style-name="T30"> </text:span><text:span text:style-name="T17">канму сьӧмкуд учреждение” кывъясӧн;</text:span></text:p>
      <text:p text:style-name="P83"><text:span text:style-name="T17">29 позицияса 2 графаын </text:span><text:span text:style-name="T10">“Воргашорса больнича” муниципальнӧй </text:span><text:span text:style-name="T10">сьӧмкуд учреждение” кывъяс вежны “</text:span><text:span text:style-name="T17">Воргашорлӧн карса больнича” Коми Республикаса </text:span><text:span text:style-name="T10">йӧзлысь дзоньвидзалун видзан канму сьӧмкуд учреждение” кывъясӧн;</text:span></text:p>
      <text:p text:style-name="P65"><text:span text:style-name="T30">30 позицияса 2 графаын </text:span><text:span text:style-name="T10">“Воркутаса челядьлы больнича” муниципальнӧй сьӧмкуд учреждение” кывъяс вежны “Воркутаса челядьлы больнича” Коми Республикаса йӧзлысь дзоньвидзалун видзан канму сьӧмкуд учреждение” кывъясӧн;</text:span></text:p>
      <text:p text:style-name="P83"><text:span text:style-name="T30">31 позицияса 2 графаын </text:span><text:span text:style-name="T10">“Кага чужтан Воркутаса керка” муниципальнӧй сьӧмкуд учреждение” кывъяс вежны “Кага чужтан Воркутаса керка” </text:span><text:span text:style-name="T17">Коми Республикаса йӧзлысь дзоньвидзалун видзан </text:span><text:span text:style-name="T10">канму сьӧмкуд учреждение” кывъясӧн;</text:span></text:p>
      <text:p text:style-name="P83"><text:span text:style-name="T30">32 позицияса 2 графаын </text:span><text:span text:style-name="T17">“Воркутаса поликлиника” м</text:span><text:span text:style-name="T10">униципальнӧй сьӧмкуд учреждение” кывъяс вежны </text:span><text:span text:style-name="T17">“Воркутаса поликлиника” Коми Республикаса йӧзлысь дзоньвидзалун видзан канму сьӧмкуд учреждение” кывъясӧн;</text:span></text:p>
      <text:p text:style-name="P83"><text:span text:style-name="T30">33 позицияса 2 графаын “Пинь бурдӧдан карса поликлиника” </text:span><text:span text:style-name="T10">йӧзлысь дзоньвидзалун видзан Воркута карса муниципальнӧй учреждение” кывъяс вежны </text:span><text:span text:style-name="T30">“Пинь бурдӧдан Воркутаса поликлиника” </text:span><text:span text:style-name="T10">Коми Республикаса йӧзлысь дзоньвидзалун видзан асшӧрлуна канму учреждение” кывъясӧн;</text:span></text:p>
      <text:p text:style-name="P72">“Муниципальнӧй учреждениеяс серти ставыс” стрӧка киритны;</text:p>
      <text:p text:style-name="P72">“Уджтасса мероприятиеяс збыльмӧданног да сійӧс олӧмӧ пӧртӧм бӧрся контроль” юкӧдын:</text:p>
      <text:p text:style-name="P72">квайтӧд абзац киритны;</text:p>
      <text:p text:style-name="P72">кызь сизимӧд абзацын “Россия Федерацияса йӧзлысь дзоньвидзалун видзан да олысьяслы отсӧг сетан министерствокӧд” кывъяс вежны “Россия Федерацияса йӧзлысь дзоньвидзалун видзан министерствокӧд” <text:span text:style-name="T63">кывъясӧн</text:span>;</text:p>
      <text:p text:style-name="P72">“Выльмӧдан уджтас сьӧмӧн могмӧдӧм” юкӧдын:</text:p>
      <text:p text:style-name="P72"><text:soft-page-break/>мӧд – нелямын квайтӧд абзацъяс гижны тадзи:</text:p>
      <text:p text:style-name="P65"><text:span text:style-name="T10">“Выльмӧдан уджтас сьӧмӧн могмӧдан ӧтувъя мында лоӧ </text:span><text:span text:style-name="T17">5 330 016,3 сюрс шайт, сы лыдын:</text:span></text:p>
      <text:p text:style-name="P92"><text:span text:style-name="T25">2011воын - 1 653 844,6 </text:span><text:span text:style-name="T26">сюрс шайт</text:span><text:span text:style-name="T25">;</text:span></text:p>
      <text:p text:style-name="P92"><text:span text:style-name="T25">2012 воын — 3 346 889,1 </text:span><text:span text:style-name="T26">сюрс шайт</text:span><text:span text:style-name="T25">;</text:span></text:p>
      <text:p text:style-name="P92"><text:span text:style-name="T25">2013 воын – 329 282,6 </text:span><text:span text:style-name="T26">сюрс шайт</text:span><text:span text:style-name="T25">;</text:span></text:p>
      <text:p text:style-name="P93">на пиысь сьӧм:</text:p>
      <text:p text:style-name="P92"><text:span text:style-name="T25">Медицинскӧя быть страхуйтан федеральнӧй фондысь субсидияяс – 4 056 897,0 </text:span><text:span text:style-name="T26">сюрс шайт</text:span><text:span text:style-name="T25">, сы лыдын:</text:span></text:p>
      <text:p text:style-name="P92"><text:span text:style-name="T25">2011 воын - 1 338 825,8 </text:span><text:span text:style-name="T26">сюрс шайт</text:span><text:span text:style-name="T25">;</text:span></text:p>
      <text:p text:style-name="P93">2012 воын - 2 418 076,5 сюрс шайт;</text:p>
      <text:p text:style-name="P93">2013 воын - 299 994,7 сюрс шайт;</text:p>
      <text:p text:style-name="P93">Коми Республикаса ӧтувтӧм сьӧмкудйысь сьӧм - 169 750,8 сюрс шайт, сы лыдын:</text:p>
      <text:p text:style-name="P93">2011 воын - 42 973,6 сюрс шайт;</text:p>
      <text:p text:style-name="P93">2012 воын - 97 489,3 сюрс шайт;</text:p>
      <text:p text:style-name="P115">2013 воын - 29 287,9 сюрс шайт;</text:p>
      <text:p text:style-name="P93">Коми Республикаын медицинскӧя быть страхуйтан фондысь сьӧм - 1 103 368,5 сюрс шайт, сы лыдын:</text:p>
      <text:p text:style-name="P93">2011 воын - 272 045,2 сюрс шайт;</text:p>
      <text:p text:style-name="P93">2012 воын – 831 323,3 сюрс шайт;</text:p>
      <text:p text:style-name="P93">сы лыдын татшӧм мероприятиеяс збыльмӧдӧм вылӧ веськӧдӧм:</text:p>
      <text:p text:style-name="P93">медицина учреждениеяслысь материально-техническӧй база зумыдмӧдӧм - 2 551 758,8 сюрс шайт, сы лыдын:</text:p>
      <text:p text:style-name="P93">2011 воын - 1 008 796,2 сюрс шайт;</text:p>
      <text:p text:style-name="P93">сы лыдын: Медицинскӧя быть страхуйтан федеральнӧй фондысь субсидияяс - 967 922,6 сюрс шайт;</text:p>
      <text:p text:style-name="P93">Коми Республикаса ӧтувтӧм сьӧмкудйысь сьӧм - 40 873,6 сюрс шайт;</text:p>
      <text:p text:style-name="P93">Коми Республикаын медицинскӧя быть страхуйтан фондысь сьӧм - 0,0 сюрс шайт;</text:p>
      <text:p text:style-name="P93"><text:soft-page-break/>2012 воын - 1 304 606,0 сюрс шайт;</text:p>
      <text:p text:style-name="P93">сы лыдын: Медицинскӧя быть страхуйтан федеральнӧй фондысь субсидияяс - 1 235 644,6 сюрс шайт;</text:p>
      <text:p text:style-name="P93">Коми Республикаса ӧтувтӧм сьӧмкудйысь сьӧм - 68 961,4 сюрс шайт;</text:p>
      <text:p text:style-name="P93">Коми Республикаын медицинскӧя быть страхуйтан фондысь сьӧм - 0 сюрс шайт;</text:p>
      <text:p text:style-name="P93">2013 воын - 238 356,6 сюрс шайт;</text:p>
      <text:p text:style-name="P93">сы лыдын: Медицинскӧя быть страхуйтан федеральнӧй фондысь субсидияяс - 234 048,9 сюрс шайт;</text:p>
      <text:p text:style-name="P93">Коми Республикаса ӧтувтӧм сьӧмкудйысь сьӧм - 4 307,7 сюрс шайт;</text:p>
      <text:p text:style-name="P93">Коми Республикаын медицинскӧя быть страхуйтан фондысь сьӧм - 0 сюрс шайт;</text:p>
      <text:p text:style-name="P93">йӧзлысь дзоньвидзалун видзӧмӧ ӧнія юӧртан системаяс пыртӧм - <text:s/>243 824,3 сюрс шайт, сы лыдын:</text:p>
      <text:p text:style-name="P93">2011 воын - 0,00 сюрс шайт;</text:p>
      <text:p text:style-name="P93">сы лыдын:</text:p>
      <text:p text:style-name="P93">Медицинскӧя быть страхуйтан федеральнӧй фондысь субсидияяс - 0,00 сюрс шайт;</text:p>
      <text:p text:style-name="P93">Коми Республикаса ӧтувтӧм сьӧмкудйысь сьӧм - 0,00 сюрс шайт;</text:p>
      <text:p text:style-name="P93">Коми Республикаын медицинскӧя быть страхуйтан фондысь сьӧм - 0,0 сюрс шайт;</text:p>
      <text:p text:style-name="P93">2012 воын - 152 898,3 сюрс шайт;</text:p>
      <text:p text:style-name="P93">сы лыдын:</text:p>
      <text:p text:style-name="P93">Медицинскӧя быть страхуйтан федеральнӧй фондысь субсидияяс - 126 470,4 сюрс шайт;</text:p>
      <text:p text:style-name="P93">Коми Республикаса ӧтувтӧм сьӧмкудйысь сьӧм - 26 427,9 сюрс шайт;</text:p>
      <text:p text:style-name="P93">Коми Республикаын медицинскӧя быть страхуйтан фондысь сьӧм - 0,0 сюрс шайт;</text:p>
      <text:p text:style-name="P93">2013 воын - 90 926,0 сюрс шайт;</text:p>
      <text:p text:style-name="P93">сы лыдын:</text:p>
      <text:p text:style-name="P93"><text:soft-page-break/>Медицинскӧя быть страхуйтан федеральнӧй фондысь субсидияяс - 65 945,8 сюрс шайт;</text:p>
      <text:p text:style-name="P93">Коми Республикаса ӧтувтӧм сьӧмкудйысь сьӧм - 24 980,2 сюрс шайт;</text:p>
      <text:p text:style-name="P93">Коми Республикаын медицинскӧя быть страхуйтан фондысь сьӧм - 0,0 сюрс шайт;</text:p>
      <text:p text:style-name="P93">медицина отсӧг стандартъяс пыртӧм <text:s/>- 2 534 433,2 сюрс шайт, сы лыдын:</text:p>
      <text:p text:style-name="P93">2011 воын - 645 048,4 сюрс шайт;</text:p>
      <text:p text:style-name="P93">сы лыдын:</text:p>
      <text:p text:style-name="P93">Медицинскӧя быть страхуйтан федеральнӧй фондысь субсидияяс- 370 903,2 сюрс шайт;</text:p>
      <text:p text:style-name="P93">Коми Республикаса ӧтувтӧм сьӧмкудйысь сьӧм - 2 100,00 сюрс шайт;</text:p>
      <text:p text:style-name="P93">Коми Республикаын медицинскӧя быть страхуйтан фондысь сьӧм - 272 045,2 сюрс шайт;</text:p>
      <text:p text:style-name="P93">2012 воын - 1 889 384,8 сюрс шайт;</text:p>
      <text:p text:style-name="P93">сы лыдын:</text:p>
      <text:p text:style-name="P93">Медицинскӧя быть страхуйтан федеральнӧй фондысь субсидияяс - 1 055 961,5 сюрс шайт;</text:p>
      <text:p text:style-name="P96">Коми Республикаса ӧтувтӧм сьӧмкудйысь сьӧм - 2 100,00 сюрс шайт;</text:p>
      <text:p text:style-name="P97">Коми Республикаын медицинскӧя быть страхуйтан фондысь сьӧм - 831 323,3 сюрс шайт.»;</text:p>
      <text:p text:style-name="P98">4) Уджтас дорӧ 1 №-а содтӧд гижны тайӧ вежсьӧмъяс дорӧ 3 содтӧд серти.</text:p>
      <text:p text:style-name="P123"><text:span text:style-name="T10">“</text:span><text:span text:style-name="T1">2011-2012 вояс кежлӧ</text:span></text:p>
      <text:p text:style-name="P55"><text:span text:style-name="T10"><text:s/></text:span><text:span text:style-name="T1">Коми Республикаса йӧзлысь</text:span></text:p>
      <text:p text:style-name="P59">дзоньвидзалун видзӧмсӧ выльмӧдӧм”</text:p>
      <text:p text:style-name="P59">уджтас йылысь”</text:p>
      <text:p text:style-name="P59">Коми Республикаса Веськӧдлан котырлӧн</text:p>
      <text:p text:style-name="P59">2011 во рака тӧлысь 28 лунся</text:p>
      <text:p text:style-name="P59">87 №-а шуӧмӧ пыртан</text:p>
      <text:p text:style-name="P59">вежсьӧмъяс дорӧ</text:p>
      <text:p text:style-name="P59">1 СОДТӦД</text:p>
      <text:p text:style-name="P71"/>
      <text:p text:style-name="P54"><text:span text:style-name="T10">“</text:span><text:span text:style-name="T4">2011-201</text:span><text:span text:style-name="T7">3</text:span><text:span text:style-name="T4"> вояс кежлӧ Коми Республикаса йӧзлысь</text:span></text:p>
      <text:p text:style-name="P60">дзоньвидзалун видзӧмсӧ выльмӧдӧм” уджтаслӧн</text:p>
      <text:p text:style-name="P116">паспорт</text:p>
      <text:p text:style-name="P11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2">Уджтас ним</text:p>
          </table:table-cell>
          <table:table-cell table:style-name="Таблица1.B1" table:number-columns-spanned="5" office:value-type="string">
            <text:p text:style-name="P61">2011-201<text:span text:style-name="T63">3</text:span> вояс кежлӧ Коми Республикаса йӧзлысь</text:p>
            <text:p text:style-name="P23">дзоньвидзалун видзӧмсӧ выльмӧдӧм (водзӧ - <text:s/>Уджтас)</text:p>
          </table:table-cell>
          <table:covered-table-cell/>
          <table:covered-table-cell/>
          <table:covered-table-cell/>
          <table:covered-table-cell/>
        </table:table-row>
        <table:table-row table:style-name="Таблица1.1">
          <table:table-cell table:style-name="Таблица1.A1" office:value-type="string">
            <text:p text:style-name="P12">Уджтас збыльмӧдысьяс</text:p>
          </table:table-cell>
          <table:table-cell table:style-name="Таблица1.B1" table:number-columns-spanned="5" office:value-type="string">
            <text:p text:style-name="P12">Коми Республикаса йӧзлысь дзоньвидзалун видзан министерство;</text:p>
            <text:p text:style-name="P5"><text:span text:style-name="T31">«Коми Республикаын медицинскӧя быть страхуйтан мутас фонд» </text:span><text:span text:style-name="T32">Коми Республикаса канму сьӧмкуд учреждение;</text:span></text:p>
            <text:p text:style-name="P12">Коми Республикаын меставывса асвеськӧдлан органъяс;</text:p>
            <text:p text:style-name="P12">йӧзлысь дзоньвидзалун видзан учреждениеяс </text:p>
          </table:table-cell>
          <table:covered-table-cell/>
          <table:covered-table-cell/>
          <table:covered-table-cell/>
          <table:covered-table-cell/>
        </table:table-row>
        <table:table-row table:style-name="Таблица1.1">
          <table:table-cell table:style-name="Таблица1.A1" office:value-type="string">
            <text:p text:style-name="P12">Уджтас лӧсьӧдан подув </text:p>
          </table:table-cell>
          <table:table-cell table:style-name="Таблица1.B1" table:number-columns-spanned="5" office:value-type="string">
            <text:p text:style-name="P15">“Россия Федерацияын медицинскӧя быть страхуйтӧм йылысь» 2010 во вӧльгым тӧлысь 29 лунся 326-ФЗ №-а Федеральнӧй оланпас</text:p>
          </table:table-cell>
          <table:covered-table-cell/>
          <table:covered-table-cell/>
          <table:covered-table-cell/>
          <table:covered-table-cell/>
        </table:table-row>
        <table:table-row table:style-name="Таблица1.1">
          <table:table-cell table:style-name="Таблица1.A1" office:value-type="string">
            <text:p text:style-name="P12">Уджтас збыльмӧдан кадколаст</text:p>
          </table:table-cell>
          <table:table-cell table:style-name="Таблица1.B1" table:number-columns-spanned="5" office:value-type="string">
            <text:p text:style-name="P14">2011-2013 вояс</text:p>
            <text:p text:style-name="P14"/>
          </table:table-cell>
          <table:covered-table-cell/>
          <table:covered-table-cell/>
          <table:covered-table-cell/>
          <table:covered-table-cell/>
        </table:table-row>
        <table:table-row table:style-name="Таблица1.5">
          <table:table-cell table:style-name="Таблица1.A1" table:number-rows-spanned="6" office:value-type="string">
            <text:p text:style-name="P12">Уджтас сьӧмӧн могмӧдан мында да ӧшмӧсъяс </text:p>
          </table:table-cell>
          <table:table-cell table:style-name="Таблица1.A1" table:number-rows-spanned="2" office:value-type="string">
            <text:p text:style-name="P17">моглӧн ним </text:p>
          </table:table-cell>
          <table:table-cell table:style-name="Таблица1.A1" table:number-rows-spanned="2" office:value-type="string">
            <text:p text:style-name="P17">ставыс</text:p>
          </table:table-cell>
          <table:table-cell table:style-name="Таблица1.B1" table:number-columns-spanned="3" office:value-type="string">
            <text:p text:style-name="P17">сы лыдын сьӧм (сюрс шайт)</text:p>
          </table:table-cell>
          <table:covered-table-cell/>
          <table:covered-table-cell/>
        </table:table-row>
        <table:table-row table:style-name="Таблица1.5">
          <table:covered-table-cell/>
          <table:covered-table-cell/>
          <table:covered-table-cell/>
          <table:table-cell table:style-name="Таблица1.A1" office:value-type="string">
            <text:p text:style-name="P14">МБСФФ</text:p>
            <text:p text:style-name="P24"/>
          </table:table-cell>
          <table:table-cell table:style-name="Таблица1.A1" office:value-type="string">
            <text:p text:style-name="P17">РФ субъектлӧн ӧтувтӧм сьӧмкудйысь</text:p>
          </table:table-cell>
          <table:table-cell table:style-name="Таблица1.B1" office:value-type="string">
            <text:p text:style-name="P14">МБСМФ</text:p>
            <text:p text:style-name="P26"/>
          </table:table-cell>
        </table:table-row>
        <table:table-row table:style-name="Таблица1.5">
          <table:covered-table-cell/>
          <table:table-cell table:style-name="Таблица1.B1" table:number-columns-spanned="5" office:value-type="string">
            <text:p text:style-name="P17">2011 во &lt;*&gt;</text:p>
          </table:table-cell>
          <table:covered-table-cell/>
          <table:covered-table-cell/>
          <table:covered-table-cell/>
          <table:covered-table-cell/>
        </table:table-row>
        <table:table-row table:style-name="Таблица1.5">
          <table:covered-table-cell/>
          <table:table-cell table:style-name="Таблица1.A1" office:value-type="string">
            <text:p text:style-name="P18">1.Медицина <text:soft-page-break/>учреждениеяслысь материально-техническӧй база зумыдмӧдӧм </text:p>
          </table:table-cell>
          <table:table-cell table:style-name="Таблица1.A1" office:value-type="string">
            <text:p text:style-name="P16">1008796,<text:soft-page-break/>2</text:p>
          </table:table-cell>
          <table:table-cell table:style-name="Таблица1.A1" office:value-type="string">
            <text:p text:style-name="P16">967 922,6</text:p>
          </table:table-cell>
          <table:table-cell table:style-name="Таблица1.A1" office:value-type="string">
            <text:p text:style-name="P16">40 873,6</text:p>
          </table:table-cell>
          <table:table-cell table:style-name="Таблица1.B1" office:value-type="string">
            <text:p text:style-name="P16">0,0</text:p>
          </table:table-cell>
        </table:table-row>
        <table:table-row table:style-name="Таблица1.5">
          <table:covered-table-cell/>
          <table:table-cell table:style-name="Таблица1.A1" office:value-type="string">
            <text:p text:style-name="P18">2. Йӧзлысь дзоньвидзалун видзӧмӧ ӧнія юӧртан системаяс пыртӧм</text:p>
          </table:table-cell>
          <table:table-cell table:style-name="Таблица1.A1" office:value-type="string">
            <text:p text:style-name="P16">0,0</text:p>
          </table:table-cell>
          <table:table-cell table:style-name="Таблица1.A1" office:value-type="string">
            <text:p text:style-name="P16">0,0</text:p>
          </table:table-cell>
          <table:table-cell table:style-name="Таблица1.A1" office:value-type="string">
            <text:p text:style-name="P16">0,0</text:p>
          </table:table-cell>
          <table:table-cell table:style-name="Таблица1.B1" office:value-type="string">
            <text:p text:style-name="P16">0,0</text:p>
          </table:table-cell>
        </table:table-row>
        <table:table-row table:style-name="Таблица1.5">
          <table:covered-table-cell/>
          <table:table-cell table:style-name="Таблица1.A1" office:value-type="string">
            <text:p text:style-name="P20">3. Медицина отсӧглысь стандартъяс пыртӧм, амбулаторнӧй медицина отсӧглысь, сы лыдын мыйӧн могмӧдӧны врач-специалистъяс, судзсяналунсӧ кыпӧдӧм </text:p>
          </table:table-cell>
          <table:table-cell table:style-name="Таблица1.A1" office:value-type="string">
            <text:p text:style-name="P19">645 048,4</text:p>
          </table:table-cell>
          <table:table-cell table:style-name="Таблица1.A1" office:value-type="string">
            <text:p text:style-name="P16">370 903,2</text:p>
          </table:table-cell>
          <table:table-cell table:style-name="Таблица1.A1" office:value-type="string">
            <text:p text:style-name="P16">2 100,0</text:p>
          </table:table-cell>
          <table:table-cell table:style-name="Таблица1.B1" office:value-type="string">
            <text:p text:style-name="P16">272045,2</text:p>
          </table:table-cell>
        </table:table-row>
        <table:table-row table:style-name="Таблица1.5">
          <table:table-cell table:style-name="Таблица1.A11" office:value-type="string">
            <text:p text:style-name="P13"/>
          </table:table-cell>
          <table:table-cell table:style-name="Таблица1.B1" table:number-columns-spanned="5" office:value-type="string">
            <text:p text:style-name="P22">2012 во &lt;**&gt;</text:p>
          </table:table-cell>
          <table:covered-table-cell/>
          <table:covered-table-cell/>
          <table:covered-table-cell/>
          <table:covered-table-cell/>
        </table:table-row>
        <table:table-row table:style-name="Таблица1.5">
          <table:table-cell table:style-name="Таблица1.A12" table:number-rows-spanned="3" office:value-type="string">
            <text:p text:style-name="P13"/>
          </table:table-cell>
          <table:table-cell table:style-name="Таблица1.A1" office:value-type="string">
            <text:p text:style-name="P6"><text:span text:style-name="T33">1. </text:span><text:span text:style-name="T32">Медицина учреждениеяслысь материально-техническӧй база зумыдмӧдӧм</text:span></text:p>
          </table:table-cell>
          <table:table-cell table:style-name="Таблица1.A1" office:value-type="string">
            <text:p text:style-name="P16">1304 606,0</text:p>
          </table:table-cell>
          <table:table-cell table:style-name="Таблица1.A1" office:value-type="string">
            <text:p text:style-name="P16">1 235 644,6</text:p>
          </table:table-cell>
          <table:table-cell table:style-name="Таблица1.A1" office:value-type="string">
            <text:p text:style-name="P16">68 961,4</text:p>
          </table:table-cell>
          <table:table-cell table:style-name="Таблица1.B1" office:value-type="string">
            <text:p text:style-name="P16">0,0</text:p>
          </table:table-cell>
        </table:table-row>
        <table:table-row table:style-name="Таблица1.5">
          <table:covered-table-cell/>
          <table:table-cell table:style-name="Таблица1.A1" office:value-type="string">
            <text:p text:style-name="P6"><text:span text:style-name="T33">2. Йӧзлысь д</text:span><text:span text:style-name="T32">зоньвидзалун видзӧмӧ ӧнія юӧртан системаяс пыртӧм</text:span></text:p>
          </table:table-cell>
          <table:table-cell table:style-name="Таблица1.A1" office:value-type="string">
            <text:p text:style-name="P16">152 898,3</text:p>
          </table:table-cell>
          <table:table-cell table:style-name="Таблица1.A1" office:value-type="string">
            <text:p text:style-name="P16">126 470,4</text:p>
          </table:table-cell>
          <table:table-cell table:style-name="Таблица1.A1" office:value-type="string">
            <text:p text:style-name="P16">26 427,9</text:p>
          </table:table-cell>
          <table:table-cell table:style-name="Таблица1.B1" office:value-type="string">
            <text:p text:style-name="P16">0,0</text:p>
          </table:table-cell>
        </table:table-row>
        <table:table-row table:style-name="Таблица1.5">
          <table:covered-table-cell/>
          <table:table-cell table:style-name="Таблица1.A1" office:value-type="string">
            <text:p text:style-name="P20">3. Медицина отсӧглысь <text:soft-page-break/>стандартъяс пыртӧм, амбулаторнӧй медицина отсӧглысь, сы лыдын мыйӧн могмӧдӧны врач-специалистъяс, судзсяналунсӧ кыпӧдӧм</text:p>
          </table:table-cell>
          <table:table-cell table:style-name="Таблица1.A1" office:value-type="string">
            <text:p text:style-name="P19">1889 384,8</text:p>
          </table:table-cell>
          <table:table-cell table:style-name="Таблица1.A1" office:value-type="string">
            <text:p text:style-name="P16">1 055 961,5</text:p>
            <text:p text:style-name="P21"><text:soft-page-break/>&lt;***&gt;</text:p>
          </table:table-cell>
          <table:table-cell table:style-name="Таблица1.A1" office:value-type="string">
            <text:p text:style-name="P16">2 100,0</text:p>
          </table:table-cell>
          <table:table-cell table:style-name="Таблица1.B1" office:value-type="string">
            <text:p text:style-name="P16">831 323,3</text:p>
          </table:table-cell>
        </table:table-row>
        <table:table-row table:style-name="Таблица1.5">
          <table:table-cell table:style-name="Таблица1.A11" office:value-type="string">
            <text:p text:style-name="P13"/>
          </table:table-cell>
          <table:table-cell table:style-name="Таблица1.B1" table:number-columns-spanned="5" office:value-type="string">
            <text:p text:style-name="P22">2013 во &lt;****&gt;</text:p>
          </table:table-cell>
          <table:covered-table-cell/>
          <table:covered-table-cell/>
          <table:covered-table-cell/>
          <table:covered-table-cell/>
        </table:table-row>
        <table:table-row table:style-name="Таблица1.5">
          <table:table-cell table:style-name="Таблица1.A12" table:number-rows-spanned="2" office:value-type="string">
            <text:p text:style-name="P13"/>
          </table:table-cell>
          <table:table-cell table:style-name="Таблица1.A1" office:value-type="string">
            <text:p text:style-name="P6"><text:span text:style-name="T33">1. </text:span><text:span text:style-name="T32">Медицина учреждениеяслысь материально-техническӧй база зумыдмӧдӧм</text:span></text:p>
          </table:table-cell>
          <table:table-cell table:style-name="Таблица1.A1" office:value-type="string">
            <text:p text:style-name="P16">238 356,6</text:p>
          </table:table-cell>
          <table:table-cell table:style-name="Таблица1.A1" office:value-type="string">
            <text:p text:style-name="P16">234 048,9</text:p>
          </table:table-cell>
          <table:table-cell table:style-name="Таблица1.A1" office:value-type="string">
            <text:p text:style-name="P16">4 307,7</text:p>
          </table:table-cell>
          <table:table-cell table:style-name="Таблица1.B1" office:value-type="string">
            <text:p text:style-name="P16">0,0</text:p>
          </table:table-cell>
        </table:table-row>
        <table:table-row table:style-name="Таблица1.17">
          <table:covered-table-cell/>
          <table:table-cell table:style-name="Таблица1.A1" office:value-type="string">
            <text:p text:style-name="P6"><text:span text:style-name="T33">2. Йӧзлысь д</text:span><text:span text:style-name="T32">зоньвидзалун видзӧмӧ ӧнія юӧртан системаяс пыртӧм</text:span></text:p>
          </table:table-cell>
          <table:table-cell table:style-name="Таблица1.A1" office:value-type="string">
            <text:p text:style-name="P16">90 926,0</text:p>
          </table:table-cell>
          <table:table-cell table:style-name="Таблица1.A1" office:value-type="string">
            <text:p text:style-name="P16">65 945,8</text:p>
          </table:table-cell>
          <table:table-cell table:style-name="Таблица1.A1" office:value-type="string">
            <text:p text:style-name="P16">24 980,2</text:p>
          </table:table-cell>
          <table:table-cell table:style-name="Таблица1.B1" office:value-type="string">
            <text:p text:style-name="P16">0,0</text:p>
          </table:table-cell>
        </table:table-row>
      </table:table>
      <text:p text:style-name="P99"/>
      <text:p text:style-name="P94">______________________________</text:p>
      <text:p text:style-name="P95">* 2011 воын кырымалӧм контрактъяс кузя да Коми Республика мутасын Россия Федерацияса гражданалы мынтысьтӧг медицина отсӧгӧн могмӧдан канму гарантияяс серти мутасса уджтас подув вылын сетан медицина отсӧгысь мынтысьӧм вылӧ тшӧтъяс кузя уджйӧзысь мынтысян сьӧм колясъяс учётӧ босьтӧмӧн;</text:p>
      <text:p text:style-name="P92"><text:span text:style-name="T1">** </text:span><text:span text:style-name="T24">2012 воын кырымалӧм контрактъяс кузя да Коми Республика мутасын Россия Федерацияса гражданалы мынтысьтӧг медицина отсӧгӧн могмӧдан канму гарантияяс серти мутасса уджтас подув вылын сетан медицина отсӧгысь мынтысьӧм вылӧ тшӧтъяс кузя уджйӧзысь мынтысян сьӧм колясъяс учётӧ босьтӧмӧн;</text:span></text:p>
      <text:p text:style-name="P89"><text:span text:style-name="T21">*** на пиысь 20 956,9 сюрс шайт бергӧдӧма медицинскӧя быть страхуйтан мутас </text:span><text:soft-page-break/><text:span text:style-name="T21">фондлӧн сьӧмкудйысь </text:span><text:span text:style-name="T17">Медицинскӧя быть страхуйтан федеральнӧй фондлӧн сьӧмкудйӧ (Россия Федерацияын медицинскӧя быть страхуйтӧм йылысь» 2010 во вӧльгым тӧлысь 29 лунся 326-ФЗ №-а Федеральнӧй оланпаслӧн 50 статьяса 10 юкӧн серти); <text:s/></text:span></text:p>
      <text:p text:style-name="P89"><text:span text:style-name="T1">**** сьӧм колясъяс учётӧ босьтӧмӧн, мыйяс артмисны 2013 вося тӧвшӧр тӧлысь 1 лунсянь видзтӧмкӧд да Выльмӧдан уджтаслысь мероприятиеяссӧ збыльмӧдтӧмкӧд йитӧдын</text:span><text:span text:style-name="T21">.”.</text:span></text:p>
      <text:p text:style-name="P90">____________________________________</text:p>
      <text:p text:style-name="P91"/>
      <text:p text:style-name="P124"><text:span text:style-name="T10">“</text:span><text:span text:style-name="T1">2011-2012 вояс кежлӧ</text:span></text:p>
      <text:p text:style-name="P55"><text:span text:style-name="T10"><text:s/></text:span><text:span text:style-name="T1">Коми Республикаса йӧзлысь</text:span></text:p>
      <text:p text:style-name="P59">дзоньвидзалун видзӧмсӧ выльмӧдӧм”</text:p>
      <text:p text:style-name="P59">уджтас йылысь”</text:p>
      <text:p text:style-name="P59">Коми Республикаса Веськӧдлан котырлӧн</text:p>
      <text:p text:style-name="P59">2011 во рака тӧлысь 28 лунся</text:p>
      <text:p text:style-name="P59">87 №-а шуӧмӧ пыртан</text:p>
      <text:p text:style-name="P59">вежсьӧмъяс дорӧ</text:p>
      <text:p text:style-name="P59">2 СОДТӦД</text:p>
      <text:p text:style-name="P8"/>
      <text:p text:style-name="P118"/>
      <text:p text:style-name="P54"><text:span text:style-name="T10">“</text:span><text:span text:style-name="T4">2011-201</text:span><text:span text:style-name="T7">3</text:span><text:span text:style-name="T4"> вояс кежлӧ Коми Республикаса йӧзлысь</text:span></text:p>
      <text:p text:style-name="P60">дзоньвидзалун видзӧмсӧ выльмӧдӧм” уджтаслӧн</text:p>
      <text:p text:style-name="P57">МЕРОПРИЯТИЕЯС</text:p>
      <text:p text:style-name="P6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F"/>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G"/>
        <table:table-column table:style-name="Таблица2.F"/>
        <table:table-column table:style-name="Таблица2.Q"/>
        <table:table-column table:style-name="Таблица2.R"/>
        <table:table-column table:style-name="Таблица2.S"/>
        <table:table-column table:style-name="Таблица2.T"/>
        <table:table-column table:style-name="Таблица2.U"/>
        <table:table-column table:style-name="Таблица2.F"/>
        <table:table-column table:style-name="Таблица2.W"/>
        <table:table-row table:style-name="Таблица2.1">
          <table:table-cell table:style-name="Таблица2.A1" office:value-type="string">
            <text:p text:style-name="P7"/>
          </table:table-cell>
          <table:table-cell table:style-name="Таблица2.B1" table:number-columns-spanned="22" office:value-type="string">
            <text:p text:style-name="P113">2011 – 2013 вояс кежлӧ Россия Федерацияса субъектлысь дзоньвидзалун видзӧмсӧ выльмӧдан уджтас збыльмӧдӧм кузя мероприятиеяс систем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rows-spanned="4" office:value-type="string">
            <text:p text:style-name="P28">Д/в</text:p>
            <text:p text:style-name="P50">№ </text:p>
          </table:table-cell>
          <table:table-cell table:style-name="Таблица2.A1" table:number-rows-spanned="4" office:value-type="string">
            <text:p text:style-name="P27">Йӧзлысь дзоньвидзалун видзан учреждениелӧн </text:p>
            <text:p text:style-name="P27">(медицина отсӧг стандартлӧн, <text:soft-page-break/>мероприятиелӧн) ним</text:p>
            <text:p text:style-name="P27"/>
          </table:table-cell>
          <table:table-cell table:style-name="Таблица2.A1" table:number-columns-spanned="4" office:value-type="string">
            <text:p text:style-name="P28">2011 во</text:p>
          </table:table-cell>
          <table:covered-table-cell/>
          <table:covered-table-cell/>
          <table:covered-table-cell/>
          <table:table-cell table:style-name="Таблица2.A1" table:number-rows-spanned="4" office:value-type="string">
            <text:p text:style-name="P28">Виччысяна бӧртасъяс</text:p>
          </table:table-cell>
          <table:table-cell table:style-name="Таблица2.A1" table:number-columns-spanned="7" office:value-type="string">
            <text:p text:style-name="P28">2012 во</text:p>
          </table:table-cell>
          <table:covered-table-cell/>
          <table:covered-table-cell/>
          <table:covered-table-cell/>
          <table:covered-table-cell/>
          <table:covered-table-cell/>
          <table:covered-table-cell/>
          <table:table-cell table:style-name="Таблица2.A1" table:number-rows-spanned="4" office:value-type="string">
            <text:p text:style-name="P28">Виччысяна бӧртасъяс</text:p>
          </table:table-cell>
          <table:table-cell table:style-name="Таблица2.A1" table:number-columns-spanned="4" office:value-type="string">
            <text:p text:style-name="P28">2013 во</text:p>
          </table:table-cell>
          <table:covered-table-cell/>
          <table:covered-table-cell/>
          <table:covered-table-cell/>
          <table:table-cell table:style-name="Таблица2.A1" table:number-rows-spanned="4" office:value-type="string">
            <text:p text:style-name="P28">Виччысяна бӧртасъяс</text:p>
          </table:table-cell>
          <table:table-cell table:style-name="Таблица2.A1" table:number-rows-spanned="4" table:number-columns-spanned="2" office:value-type="string">
            <text:p text:style-name="P28">Збыльмӧдан кадколаст</text:p>
          </table:table-cell>
          <table:covered-table-cell/>
          <table:table-cell table:style-name="Таблица2.B1" table:number-rows-spanned="4" office:value-type="string">
            <text:p text:style-name="P28">Кывкутан збыльмӧдысь </text:p>
          </table:table-cell>
        </table:table-row>
        <table:table-row table:style-name="Таблица2.1">
          <table:covered-table-cell/>
          <table:covered-table-cell/>
          <table:table-cell table:style-name="Таблица2.A1" table:number-columns-spanned="4" office:value-type="string">
            <text:p text:style-name="P28">Урчитӧм сьӧм (сюрс шайт)</text:p>
          </table:table-cell>
          <table:covered-table-cell/>
          <table:covered-table-cell/>
          <table:covered-table-cell/>
          <table:covered-table-cell/>
          <table:table-cell table:style-name="Таблица2.A1" table:number-columns-spanned="7" office:value-type="string">
            <text:p text:style-name="P28">Урчитӧм сьӧм (сюрс шайт)</text:p>
          </table:table-cell>
          <table:covered-table-cell/>
          <table:covered-table-cell/>
          <table:covered-table-cell/>
          <table:covered-table-cell/>
          <table:covered-table-cell/>
          <table:covered-table-cell/>
          <table:covered-table-cell/>
          <table:table-cell table:style-name="Таблица2.A1" table:number-columns-spanned="4" office:value-type="string">
            <text:p text:style-name="P28">Урчитӧм сьӧм (сюрс шайт)</text:p>
          </table:table-cell>
          <table:covered-table-cell/>
          <table:covered-table-cell/>
          <table:covered-table-cell/>
          <table:covered-table-cell/>
          <table:covered-table-cell/>
          <table:covered-table-cell/>
          <table:covered-table-cell/>
        </table:table-row>
        <table:table-row table:style-name="Таблица2.1">
          <table:covered-table-cell/>
          <table:covered-table-cell/>
          <table:table-cell table:style-name="Таблица2.A1" table:number-rows-spanned="2" office:value-type="string">
            <text:p text:style-name="P28">Ставыс</text:p>
          </table:table-cell>
          <table:table-cell table:style-name="Таблица2.A1" table:number-columns-spanned="3" office:value-type="string">
            <text:p text:style-name="P28">Сы лыдын сьӧм</text:p>
          </table:table-cell>
          <table:covered-table-cell/>
          <table:covered-table-cell/>
          <table:covered-table-cell/>
          <table:table-cell table:style-name="Таблица2.A1" table:number-rows-spanned="2" office:value-type="string">
            <text:p text:style-name="P28">Ставыс</text:p>
          </table:table-cell>
          <table:table-cell table:style-name="Таблица2.A1" table:number-columns-spanned="6" office:value-type="string">
            <text:p text:style-name="P28">Ставыс</text:p>
          </table:table-cell>
          <table:covered-table-cell/>
          <table:covered-table-cell/>
          <table:covered-table-cell/>
          <table:covered-table-cell/>
          <table:covered-table-cell/>
          <table:covered-table-cell/>
          <table:table-cell table:style-name="Таблица2.A1" table:number-rows-spanned="2" office:value-type="string">
            <text:p text:style-name="P28">Ставыс</text:p>
          </table:table-cell>
          <table:table-cell table:style-name="Таблица2.A1" table:number-columns-spanned="3" office:value-type="string">
            <text:p text:style-name="P28">Сы лыдын сьӧм</text:p>
          </table:table-cell>
          <table:covered-table-cell/>
          <table:covered-table-cell/>
          <table:covered-table-cell/>
          <table:covered-table-cell/>
          <table:covered-table-cell/>
          <table:covered-table-cell/>
        </table:table-row>
        <table:table-row table:style-name="Таблица2.1">
          <table:covered-table-cell/>
          <table:covered-table-cell/>
          <table:covered-table-cell/>
          <table:table-cell table:style-name="Таблица2.A1" office:value-type="string">
            <text:p text:style-name="P35">МБСФ<text:soft-page-break/>Ф</text:p>
            <text:p text:style-name="P51"/>
          </table:table-cell>
          <table:table-cell table:style-name="Таблица2.A1" office:value-type="string">
            <text:p text:style-name="P29">Россия Федерацияса субъект<text:soft-page-break/>лӧн ӧтувтӧм сьӧмкудйысь</text:p>
          </table:table-cell>
          <table:table-cell table:style-name="Таблица2.A1" office:value-type="string">
            <text:p text:style-name="P35">МБСМФ</text:p>
            <text:p text:style-name="P29"/>
          </table:table-cell>
          <table:covered-table-cell/>
          <table:covered-table-cell/>
          <table:table-cell table:style-name="Таблица2.A1" table:number-columns-spanned="2" office:value-type="string">
            <text:p text:style-name="P35">МБСФФ</text:p>
            <text:p text:style-name="P51"><text:soft-page-break/></text:p>
          </table:table-cell>
          <table:covered-table-cell/>
          <table:table-cell table:style-name="Таблица2.A1" table:number-columns-spanned="2" office:value-type="string">
            <text:p text:style-name="P29">Россия Федерацияса субъек<text:soft-page-break/>тлӧн ӧтувтӧм сьӧмкудйысь</text:p>
          </table:table-cell>
          <table:covered-table-cell/>
          <table:table-cell table:style-name="Таблица2.A1" table:number-columns-spanned="2" office:value-type="string">
            <text:p text:style-name="P35">МБСМФ</text:p>
            <text:p text:style-name="P29"><text:soft-page-break/></text:p>
          </table:table-cell>
          <table:covered-table-cell/>
          <table:covered-table-cell/>
          <table:covered-table-cell/>
          <table:table-cell table:style-name="Таблица2.A1" office:value-type="string">
            <text:p text:style-name="P35">МБСФ<text:soft-page-break/>Ф</text:p>
            <text:p text:style-name="P51"/>
          </table:table-cell>
          <table:table-cell table:style-name="Таблица2.A1" office:value-type="string">
            <text:p text:style-name="P29">Россия Федерацияса субъект<text:soft-page-break/>лӧн ӧтувтӧм сьӧмкудйысь</text:p>
          </table:table-cell>
          <table:table-cell table:style-name="Таблица2.A1" office:value-type="string">
            <text:p text:style-name="P35">МБСМ<text:soft-page-break/>Ф</text:p>
            <text:p text:style-name="P29"/>
          </table:table-cell>
          <table:covered-table-cell/>
          <table:covered-table-cell/>
          <table:covered-table-cell/>
          <table:covered-table-cell/>
        </table:table-row>
        <table:table-row table:style-name="Таблица2.1">
          <table:table-cell table:style-name="Таблица2.A1" office:value-type="string">
            <text:p text:style-name="P28">1</text:p>
          </table:table-cell>
          <table:table-cell table:style-name="Таблица2.A1" office:value-type="string">
            <text:p text:style-name="P28">2</text:p>
          </table:table-cell>
          <table:table-cell table:style-name="Таблица2.A1" office:value-type="string">
            <text:p text:style-name="P28">3</text:p>
          </table:table-cell>
          <table:table-cell table:style-name="Таблица2.A1" office:value-type="string">
            <text:p text:style-name="P28">4</text:p>
          </table:table-cell>
          <table:table-cell table:style-name="Таблица2.A1" office:value-type="string">
            <text:p text:style-name="P28">5</text:p>
          </table:table-cell>
          <table:table-cell table:style-name="Таблица2.A1" office:value-type="string">
            <text:p text:style-name="P28">6</text:p>
          </table:table-cell>
          <table:table-cell table:style-name="Таблица2.A1" office:value-type="string">
            <text:p text:style-name="P28">7</text:p>
          </table:table-cell>
          <table:table-cell table:style-name="Таблица2.A1" office:value-type="string">
            <text:p text:style-name="P28">8</text:p>
          </table:table-cell>
          <table:table-cell table:style-name="Таблица2.A1" table:number-columns-spanned="2" office:value-type="string">
            <text:p text:style-name="P28">9</text:p>
          </table:table-cell>
          <table:covered-table-cell/>
          <table:table-cell table:style-name="Таблица2.A1" table:number-columns-spanned="2" office:value-type="string">
            <text:p text:style-name="P28">10</text:p>
          </table:table-cell>
          <table:covered-table-cell/>
          <table:table-cell table:style-name="Таблица2.A1" table:number-columns-spanned="2" office:value-type="string">
            <text:p text:style-name="P28">11</text:p>
          </table:table-cell>
          <table:covered-table-cell/>
          <table:table-cell table:style-name="Таблица2.A1" office:value-type="string">
            <text:p text:style-name="P28">12</text:p>
          </table:table-cell>
          <table:table-cell table:style-name="Таблица2.A1" office:value-type="string">
            <text:p text:style-name="P28">13</text:p>
          </table:table-cell>
          <table:table-cell table:style-name="Таблица2.A1" office:value-type="string">
            <text:p text:style-name="P28">14</text:p>
          </table:table-cell>
          <table:table-cell table:style-name="Таблица2.A1" office:value-type="string">
            <text:p text:style-name="P28">15</text:p>
          </table:table-cell>
          <table:table-cell table:style-name="Таблица2.A1" office:value-type="string">
            <text:p text:style-name="P28">16</text:p>
          </table:table-cell>
          <table:table-cell table:style-name="Таблица2.A1" office:value-type="string">
            <text:p text:style-name="P28">17</text:p>
          </table:table-cell>
          <table:table-cell table:style-name="Таблица2.A1" table:number-columns-spanned="2" office:value-type="string">
            <text:p text:style-name="P28">18</text:p>
          </table:table-cell>
          <table:covered-table-cell/>
          <table:table-cell table:style-name="Таблица2.B1" office:value-type="string">
            <text:p text:style-name="P40">19</text:p>
          </table:table-cell>
        </table:table-row>
        <table:table-row table:style-name="Таблица2.1">
          <table:table-cell table:style-name="Таблица2.A1" office:value-type="string">
            <text:p text:style-name="P42"/>
          </table:table-cell>
          <table:table-cell table:style-name="Таблица2.B1" table:number-columns-spanned="22" office:value-type="string">
            <text:p text:style-name="P2"><text:span text:style-name="T46"><text:s text:c="37"/></text:span><text:span text:style-name="T34">1 мог. Коми Республикаса йӧзлысь дзоньвидзалун видзӧмлысь инфраструктура сӧвмӧдӧм да сылысь материально-техническӧй база зумыдмӧдӧ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42"/>
          </table:table-cell>
          <table:table-cell table:style-name="Таблица2.B1" table:number-columns-spanned="22" office:value-type="string">
            <text:p text:style-name="P2"><text:span text:style-name="T46"><text:s text:c="27"/></text:span><text:span text:style-name="T34">1 мероприятие. Йӧзлысь дзоньвидзалун видзӧмлысь инфраструктура неуна вежӧм бур медицина отсӧг босьтны позянлунъяссӧ карса да сиктса олысьяслы ӧткодьӧн вӧчӧм могысь да медицина отсӧгӧн дӧвӧльлунсӧ олысьяслысь кыпӧдӧм могыс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9">
          <table:table-cell table:style-name="Таблица2.A1" office:value-type="string">
            <text:p text:style-name="P42"/>
          </table:table-cell>
          <table:table-cell table:style-name="Таблица2.B1" table:number-columns-spanned="22" office:value-type="string">
            <text:p text:style-name="P45">1.1.</text:p>
            <text:p text:style-name="P45"><text:span text:style-name="T63">Эновтны позьтӧм</text:span> медицина отсӧг юкӧнувъяс котыртӧ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7">1.1.1.</text:p>
          </table:table-cell>
          <table:table-cell table:style-name="Таблица2.A1" office:value-type="string">
            <text:p text:style-name="P49">“Ухталӧн карса 1 №-а больнича” Коми Республикаса йӧзлысь дзоньвидзалун видзан канму сьӧмкуд учреждение</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Приёмнӧй покой бердын <text:span text:style-name="T63">эновтны позьтӧм</text:span> медицина отсӧг юкӧнув восьтӧм </text:p>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33"><text:span text:style-name="T63">Эновтны позьтӧм </text:span><text:s/>медицина отсӧг юкӧнувлысь удж котыртӧм. </text:p>
            <text:p text:style-name="P33"><text:span text:style-name="T63">Эновтны позьтӧм</text:span> медицина отсӧгсӧ <text:span text:style-name="T63">регыдъя да </text:span>тэрыб <text:s/>медицина отсӧг вылӧ юкӧм </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ext:p text:style-name="P28"/>
          </table:table-cell>
        </table:table-row>
        <table:table-row table:style-name="Таблица2.1">
          <table:table-cell table:style-name="Таблица2.A1" office:value-type="string">
            <text:p text:style-name="P27">1.1.2.</text:p>
          </table:table-cell>
          <table:table-cell table:style-name="Таблица2.A1" office:value-type="string">
            <text:p text:style-name="P1"><text:span text:style-name="T46">“</text:span><text:span text:style-name="T34">Регыдъя медицина отсӧг сетан Воркутаса </text:span><text:soft-page-break/><text:span text:style-name="T34">больнича” Коми Республикаса </text:span><text:span text:style-name="T34">йӧзлысь дзоньвидзалун видзан канму сьӧмкуд учреждение </text:span></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33">Приёмнӧй покой бердын <text:span text:style-name="T63">эновтны позьтӧм</text:span> <text:soft-page-break/>медицина отсӧг юкӧнув восьтӧм</text:p>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33"><text:span text:style-name="T63">Эновтны позьтӧм</text:span> медицина отсӧг юкӧнувлысь <text:soft-page-break/>удж котыртӧм. </text:p>
            <text:p text:style-name="P28"><text:span text:style-name="T63">Эновтны </text:span><text:s/>медицина отсӧгсӧ <text:span text:style-name="T64">регыд да </text:span>тэрыб <text:s/>медицина отсӧг вылӧ юкӧм</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2011 вося ӧшым <text:soft-page-break/>тӧлысь</text:p>
          </table:table-cell>
          <table:covered-table-cell/>
          <table:table-cell table:style-name="Таблица2.B1" office:value-type="string">
            <text:p text:style-name="P28">Коми Республикаса йӧзлысь <text:soft-page-break/>дзоньвидзалун видзан министерство</text:p>
            <text:p text:style-name="P40"/>
          </table:table-cell>
        </table:table-row>
        <table:table-row table:style-name="Таблица2.1">
          <table:table-cell table:style-name="Таблица2.A1" office:value-type="string">
            <text:p text:style-name="P42"/>
          </table:table-cell>
          <table:table-cell table:style-name="Таблица2.B1" table:number-columns-spanned="22" office:value-type="string">
            <text:p text:style-name="P44">1.2. Торъя медицина отсӧг сетан районкостса шӧринъяс котыртӧ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7">1.2.1</text:p>
          </table:table-cell>
          <table:table-cell table:style-name="Таблица2.A1" office:value-type="string">
            <text:p text:style-name="P1"><text:span text:style-name="T46">“</text:span><text:span text:style-name="T34">Сыктывкарлӧн Эжва районын карса больнича” Коми Республикаса йӧзлысь дзоньвидзалун видзан канму сьӧмкуд учреждение</text:span></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Котыртан мероприятиеяс нуӧдӧм (нормативнӧй подув дасьтӧм, кадръясын коланлун арталӧм да найӧс дасьтӧм), мыйясӧс веськӧдӧма учреждение бердын торъя медицина отсӧг сетан районкостса шӧрин восьтӧм вылӧ </text:p>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Торъя медицина отсӧг сетан районкостса шӧрин восьтӧм</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ext:p text:style-name="P28"/>
          </table:table-cell>
        </table:table-row>
        <table:table-row table:style-name="Таблица2.1">
          <table:table-cell table:style-name="Таблица2.A1" office:value-type="string">
            <text:p text:style-name="P27">1.2.2</text:p>
          </table:table-cell>
          <table:table-cell table:style-name="Таблица2.A1" office:value-type="string">
            <text:p text:style-name="P1"><text:span text:style-name="T46">“</text:span><text:span text:style-name="T34">Ухталӧн карса 1 №-а </text:span><text:soft-page-break/><text:span text:style-name="T34">больнича” Коми Республикаса </text:span><text:span text:style-name="T34">йӧзлысь дзоньвидзалун видзан канму сьӧмкуд учреждение</text:span></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Котыртан мероприятиеяс <text:soft-page-break/>нуӧдӧм (нормативнӧй подув дасьтӧм, кадръясын коланлун арталӧм да найӧс дасьтӧм), мыйясӧс веськӧдӧма учреждение бердын торъя медицина отсӧг сетан районкостса шӧрин восьтӧм вылӧ</text:p>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Торъя медицина отсӧг <text:soft-page-break/>сетан районкостса шӧрин восьтӧм</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text:soft-page-break/>0</text:p>
          </table:table-cell>
          <table:table-cell table:style-name="Таблица2.A1" office:value-type="string">
            <text:p text:style-name="P28">-</text:p>
          </table:table-cell>
          <table:table-cell table:style-name="Таблица2.A1" table:number-columns-spanned="2" office:value-type="string">
            <text:p text:style-name="P28">2012 <text:soft-page-break/>вося ӧшым тӧлысь</text:p>
          </table:table-cell>
          <table:covered-table-cell/>
          <table:table-cell table:style-name="Таблица2.B1" office:value-type="string">
            <text:p text:style-name="P28">Коми Республ<text:soft-page-break/>икаса йӧзлысь дзоньвидзалун видзан министерство</text:p>
            <text:p text:style-name="P28"/>
          </table:table-cell>
        </table:table-row>
        <table:table-row table:style-name="Таблица2.1">
          <table:table-cell table:style-name="Таблица2.A1" office:value-type="string">
            <text:p text:style-name="P27">1.2.3</text:p>
          </table:table-cell>
          <table:table-cell table:style-name="Таблица2.A1" office:value-type="string">
            <text:p text:style-name="P1"><text:span text:style-name="T46">“</text:span><text:span text:style-name="T34">Сыктывкарса челядьлы 3 №-а поликлиника” Коми Республикаса йӧзлысь дзоньвидзалун видзан канму сьӧмкуд учреждение</text:span></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Торъя медицина отсӧг сетан районкостса шӧрин восьтӧм</text:p>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Торъя медицина отсӧг сетан районкостса шӧринлысь удж бурмӧдӧм</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2011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ext:p text:style-name="P28"/>
          </table:table-cell>
        </table:table-row>
        <table:table-row table:style-name="Таблица2.1">
          <table:table-cell table:style-name="Таблица2.A1" office:value-type="string">
            <text:p text:style-name="P27">1.2.4</text:p>
          </table:table-cell>
          <table:table-cell table:style-name="Таблица2.A1" office:value-type="string">
            <text:p text:style-name="P1"><text:span text:style-name="T46">“</text:span><text:span text:style-name="T34">Ухталӧн карса поликлиника” </text:span><text:soft-page-break/><text:span text:style-name="T34">Коми Республикаса йӧзлысь </text:span><text:span text:style-name="T34">дзоньвидзалун видзан канму сьӧмкуд учреждение</text:span></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Котыртан мероприятиеяс <text:soft-page-break/>нуӧдӧм (нормативнӧй подув дасьтӧм, кадръясын коланлун арталӧм да найӧс дасьтӧм), мыйясӧс веськӧдӧма учреждение бердын торъя медицина отсӧг сетан районкостса шӧрин восьтӧм вылӧ</text:p>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Торъя медицина отсӧг <text:soft-page-break/>сетан районкостса шӧрин восьтӧм</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text:soft-page-break/>0</text:p>
          </table:table-cell>
          <table:table-cell table:style-name="Таблица2.A1" office:value-type="string">
            <text:p text:style-name="P28">-</text:p>
          </table:table-cell>
          <table:table-cell table:style-name="Таблица2.A1" table:number-columns-spanned="2" office:value-type="string">
            <text:p text:style-name="P28">2012 <text:soft-page-break/>вося ӧшым тӧлысь</text:p>
          </table:table-cell>
          <table:covered-table-cell/>
          <table:table-cell table:style-name="Таблица2.B1" office:value-type="string">
            <text:p text:style-name="P28">Коми Республ<text:soft-page-break/>икаса йӧзлысь дзоньвидзалун видзан министерство</text:p>
            <text:p text:style-name="P40"/>
          </table:table-cell>
        </table:table-row>
        <table:table-row table:style-name="Таблица2.1">
          <table:table-cell table:style-name="Таблица2.A1" office:value-type="string">
            <text:p text:style-name="P42"/>
          </table:table-cell>
          <table:table-cell table:style-name="Таблица2.B1" table:number-columns-spanned="22" office:value-type="string">
            <text:p text:style-name="P30">1.3. Медводдза медико-санитарнӧй медицина отсӧг сӧвмӧдӧ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7">1.3.1</text:p>
          </table:table-cell>
          <table:table-cell table:style-name="Таблица2.A1" office:value-type="string">
            <text:p text:style-name="P27">Ӧтувъя практикаа врачлӧн</text:p>
            <text:p text:style-name="P27">кӧкъямыс офислысь удж котыртӧм</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Ӧтувъя практикаа врачлысь</text:p>
            <text:p text:style-name="P27">кык офис восьтӧм</text:p>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7">Ӧтувъя практикаа врачлысь</text:p>
            <text:p text:style-name="P27">кык офис восьтӧм</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ext:p text:style-name="P28"/>
          </table:table-cell>
        </table:table-row>
        <table:table-row table:style-name="Таблица2.1">
          <table:table-cell table:style-name="Таблица2.A1" office:value-type="string">
            <text:p text:style-name="P27">1.3.2</text:p>
          </table:table-cell>
          <table:table-cell table:style-name="Таблица2.A1" office:value-type="string">
            <text:p text:style-name="P36">В<text:span text:style-name="T55">исьӧм тӧдмалан </text:span><text:soft-page-break/><text:span text:style-name="T55">в</text:span>етлан <text:s/>комплексъясын районкостса нёль сиктса шӧрин котыртӧм</text:p>
            <text:p text:style-name="P27"/>
            <text:p text:style-name="P27"/>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36">В<text:span text:style-name="T55">исьӧм тӧдмалан </text:span><text:soft-page-break/><text:span text:style-name="T55">в</text:span>етлан <text:s/>комплексъясын районкостса нёль сиктса шӧринлысь удж котыртӧм</text:p>
            <text:p text:style-name="P28"/>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В<text:span text:style-name="T55">исьӧм тӧдмалан </text:span><text:soft-page-break/><text:span text:style-name="T55">в</text:span>етлан <text:s/>комплексъясын районкостса шӧринъяслысь удж</text:p>
            <text:p text:style-name="P28">бурмӧдӧм</text:p>
            <text:p text:style-name="P28"/>
            <text:p text:style-name="P28"/>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text:soft-page-break/>0</text:p>
          </table:table-cell>
          <table:table-cell table:style-name="Таблица2.A1" office:value-type="string">
            <text:p text:style-name="P28">-</text:p>
          </table:table-cell>
          <table:table-cell table:style-name="Таблица2.A1" table:number-columns-spanned="2" office:value-type="string">
            <text:p text:style-name="P28">2011 вося <text:soft-page-break/>ӧшым тӧлысь</text:p>
          </table:table-cell>
          <table:covered-table-cell/>
          <table:table-cell table:style-name="Таблица2.B1" office:value-type="string">
            <text:p text:style-name="P28">Коми Республ<text:soft-page-break/>икаса йӧзлысь дзоньвидзалун видзан министерство</text:p>
          </table:table-cell>
        </table:table-row>
        <table:table-row table:style-name="Таблица2.1">
          <table:table-cell table:style-name="Таблица2.A1" office:value-type="string">
            <text:p text:style-name="P42"/>
          </table:table-cell>
          <table:table-cell table:style-name="Таблица2.B1" table:number-columns-spanned="22" office:value-type="string">
            <text:p text:style-name="P30">1.4 <text:span text:style-name="T55">Аньяслы да челядьлы медицина отсӧг котыртӧмсӧ бурмӧдӧ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7">1.4.1</text:p>
          </table:table-cell>
          <table:table-cell table:style-name="Таблица2.A1" office:value-type="string">
            <text:p text:style-name="P27">14 арӧса томуловлысь</text:p>
            <text:p text:style-name="P27">диспансеризация котыртӧм</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Челядьлӧн дзоньвидзалунлысь, сы лыдын репродуктивнӧйлысь, петкӧдласъяс бурмӧдӧм </text:p>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Челядьлӧн дзоньвидзалунлысь, сы лыдын репродуктивнӧйлысь, петкӧдласъяс бурмӧдӧм</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Быд тӧлысь 2011-2012 вояс</text:p>
          </table:table-cell>
          <table:covered-table-cell/>
          <table:table-cell table:style-name="Таблица2.B1" office:value-type="string">
            <text:p text:style-name="P28">Коми Республикаса йӧзлысь дзоньвидзалун видзан министерство</text:p>
            <text:p text:style-name="P28"/>
          </table:table-cell>
        </table:table-row>
        <table:table-row table:style-name="Таблица2.1">
          <table:table-cell table:style-name="Таблица2.A1" office:value-type="string">
            <text:p text:style-name="P27">1.4.2</text:p>
          </table:table-cell>
          <table:table-cell table:style-name="Таблица2.A1" office:value-type="string">
            <text:p text:style-name="P27">ВОЗ-ӧн вӧзйӧм ловйӧн чужт<text:span text:style-name="T65">ӧмлысь</text:span> муртӧсъяс вылӧ вуджӧм дырйи мероприятиеяс котыртӧ<text:span text:style-name="T65">м</text:span></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Чужысьяслысь лыд содтӧм, ичӧт да зэв ичӧт сьӧкта <text:s/>челядьлы отсӧг бурмӧдӧм </text:p>
            <text:p text:style-name="P28"/>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Чужысьяслысь лыд содтӧм, ичӧт да зэв ичӧт сьӧкта <text:s/>челядьлы отсӧг бурмӧдӧм </text:p>
            <text:p text:style-name="P28"/>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Быд тӧлысь 2011-2012 вояс</text:p>
          </table:table-cell>
          <table:covered-table-cell/>
          <table:table-cell table:style-name="Таблица2.B1" office:value-type="string">
            <text:p text:style-name="P28">Коми Республикаса йӧзлысь дзоньвидзалун видзан министерство</text:p>
            <text:p text:style-name="P28"/>
          </table:table-cell>
        </table:table-row>
        <text:soft-page-break/>
        <table:table-row table:style-name="Таблица2.1">
          <table:table-cell table:style-name="Таблица2.A1" office:value-type="string">
            <text:p text:style-name="P27">1.4.3</text:p>
          </table:table-cell>
          <table:table-cell table:style-name="Таблица2.A1" office:value-type="string">
            <text:p text:style-name="P27"><text:span text:style-name="T65">Пикӧ воӧм </text:span><text:s text:c="2"/>нӧбасьысь аньяслы отсӧг сетан кабинетъяс восьтӧм</text:p>
            <text:p text:style-name="P27"/>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Аборт лыд да пузчужӧм челядьысь мамъяслӧн <text:span text:style-name="T56">ӧ</text:span>ткажитчан лыд чинтӧм</text:p>
            <text:p text:style-name="P28"/>
            <text:p text:style-name="P28"/>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Аборт лыд да пузчужӧм челядьысь мамъяслӧн <text:span text:style-name="T56">ӧ</text:span>ткажитчан лыд чинтӧм</text:p>
            <text:p text:style-name="P28"/>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ext:p text:style-name="P28"/>
          </table:table-cell>
        </table:table-row>
        <table:table-row table:style-name="Таблица2.1">
          <table:table-cell table:style-name="Таблица2.A1" office:value-type="string">
            <text:p text:style-name="P27">1.4.4</text:p>
          </table:table-cell>
          <table:table-cell table:style-name="Таблица2.A1" office:value-type="string">
            <text:p text:style-name="P27">Челядьлы хоспис отсӧг сетӧм могысь вит койка лӧсьӧдӧм</text:p>
            <text:p text:style-name="P27"/>
            <text:p text:style-name="P27"/>
            <text:p text:style-name="P27"/>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Бурдӧдны позьтӧм висьысьяслысь да налӧн аскотырӧ пырысьяслысьол<text:span text:style-name="T65">ӧм</text:span> бурмӧдӧм</text:p>
            <text:p text:style-name="P28"/>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Бурдӧдны позьтӧм висьысьяслысь да налӧн аскотырӧ пырысьяслысьол<text:span text:style-name="T65">ӧм</text:span> бурмӧдӧм</text:p>
            <text:p text:style-name="P28"/>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2011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1.4.5</text:p>
          </table:table-cell>
          <table:table-cell table:style-name="Таблица2.A1" office:value-type="string">
            <text:p text:style-name="P27">Чужӧм дырся висьӧмъяса пузчужӧм челядьлы медицина отсӧг бурмӧдӧм вылӧ веськӧдӧм мероприятиеяс котыртӧм</text:p>
            <text:p text:style-name="P27"><text:soft-page-break/></text:p>
            <text:p text:style-name="P27"/>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Чужӧм дырся висьӧмъяса пузчужӧм челядьлы медицина отсӧг бурмӧдӧм, </text:p>
            <text:p text:style-name="P28">чужӧм дырся висьӧмъясысь кувсьӧм <text:soft-page-break/>петкӧдласъяс чинтӧм</text:p>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Чужӧм дырся висьӧмъяса пузчужӧм челядьлы медицина отсӧг бурмӧдӧм, </text:p>
            <text:p text:style-name="P28">чужӧм дырся висьӧмъясысь кувсьӧм <text:soft-page-break/>петкӧдласъяс чинтӧм</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Быд тӧлысь 2011-2012 вояс</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42"/>
          </table:table-cell>
          <table:table-cell table:style-name="Таблица2.B1" table:number-columns-spanned="22" office:value-type="string">
            <text:p text:style-name="P30">1.5. Социальнӧй тӧдчанлуна висьӧмъясысь ӧлӧдӧм, водз<text:span text:style-name="T65">выв</text:span> эрдӧдӧм да бурдӧдӧм вылӧ веськӧдӧм мероприятиеяс котырт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7">1.5.1</text:p>
          </table:table-cell>
          <table:table-cell table:style-name="Таблица2.A1" office:value-type="string">
            <text:p text:style-name="P27">Туберкулёзӧн висьысьяслы медицина отсӧг котыртӧмсӧ бурмӧдӧм</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Медицина отсӧг сетан пӧрадок пыртӧм</text:p>
            <text:p text:style-name="P28"/>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Пыр олысьяслӧн туберкулёзысь кувсьӧм петкӧдлассӧ чинтӧм</text:p>
            <text:p text:style-name="P28"/>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Быд тӧлысь 2011-2012 вояс</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1.5.2</text:p>
          </table:table-cell>
          <table:table-cell table:style-name="Таблица2.A1" office:value-type="string">
            <text:p text:style-name="P27">Наркологическӧ<text:span text:style-name="T65">й</text:span> висьысьяслы медицина отсӧг котыртӧмсӧ бурмӧдӧм</text:p>
            <text:p text:style-name="P27"/>
            <text:p text:style-name="P27"/>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Медицина отсӧг сетан пӧрадок пыртӧм</text:p>
            <text:p text:style-name="P28"/>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Висьӧм эрдӧдан, бурдӧдан да сылысь колясъяс бырӧдан ӧтувъя технологияяс пыртӧм</text:p>
            <text:p text:style-name="P28"/>
            <text:p text:style-name="P28"/>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Быд тӧлысь 2011-2012 вояс</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1.5.3</text:p>
          </table:table-cell>
          <table:table-cell table:style-name="Таблица2.A1" office:value-type="string">
            <text:p text:style-name="P27">Психиатрическӧ<text:span text:style-name="T65">й</text:span> висьысьяслы медицина отсӧг котыртӧмсӧ бурмӧдӧм</text:p>
            <text:p text:style-name="P27"><text:soft-page-break/></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span text:style-name="T60">Психиатрическӧ</text:span><text:span text:style-name="T65">й</text:span> висьысьяслы</text:p>
            <text:p text:style-name="P28">медицина отсӧгсӧ бурмӧдӧм</text:p>
            <text:p text:style-name="P28"><text:soft-page-break/></text:p>
          </table:table-cell>
          <table:table-cell table:style-name="Таблица2.A1" office:value-type="string">
            <text:p text:style-name="P27">0,00</text:p>
          </table: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table:number-columns-spanned="2" office:value-type="string">
            <text:p text:style-name="P27">0,00</text:p>
          </table:table-cell>
          <table:covered-table-cell/>
          <table:table-cell table:style-name="Таблица2.A1" office:value-type="string">
            <text:p text:style-name="P28">Висьӧм <text:span text:style-name="T65">да</text:span> эрдӧдан бурдӧдан <text:s text:c="2"/>ӧтувъя технологияяс пыртӧм</text:p>
            <text:p text:style-name="P28"><text:soft-page-break/></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7">0,00</text:p>
          </table:table-cell>
          <table:table-cell table:style-name="Таблица2.A1" office:value-type="string">
            <text:p text:style-name="P28">-</text:p>
          </table:table-cell>
          <table:table-cell table:style-name="Таблица2.A1" table:number-columns-spanned="2" office:value-type="string">
            <text:p text:style-name="P28">Быд тӧлысь 2011-201<text:soft-page-break/>2 вояс</text:p>
          </table:table-cell>
          <table:covered-table-cell/>
          <table:table-cell table:style-name="Таблица2.B1" office:value-type="string">
            <text:p text:style-name="P28">Коми Республикаса йӧзлысь дзоньвидзалун <text:soft-page-break/>видзан министерство</text:p>
          </table:table-cell>
        </table:table-row>
        <table:table-row table:style-name="Таблица2.30">
          <table:table-cell table:style-name="Таблица2.A1" office:value-type="string">
            <text:p text:style-name="P42"/>
          </table:table-cell>
          <table:table-cell table:style-name="Таблица2.B1" table:number-columns-spanned="22" office:value-type="string">
            <text:p text:style-name="P30">2 мероприятие. Йӧзлысь дзоньвидзалун видзан учреждениеяслысь материально-техническӧй базасӧ медицина отсӧг сетан пӧрадокъяслӧн корӧмъяс серти лӧсьӧдӧм, а сідзжӧ Коми Республикаса йӧзлысь дзоньвидзалун видзӧмлысь видзчысяна зумыд удж могмӧдӧ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42"/>
          </table:table-cell>
          <table:table-cell table:style-name="Таблица2.B1" table:number-columns-spanned="22" office:value-type="string">
            <text:p text:style-name="P28">2.1 мероприятие. Капитальнӧ<text:span text:style-name="T65">й</text:span> дзоньталӧм нуӧдӧ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8">2.1.1</text:p>
          </table:table-cell>
          <table:table-cell table:style-name="Таблица2.A1" office:value-type="string">
            <text:p text:style-name="P1"><text:span text:style-name="T46">“</text:span><text:span text:style-name="T34">Коми Республиканскӧй больнича” Коми Республикалӧн йӧзлысь дзоньвидзалун видзан канму сьӧмкуд учреждение</text:span></text:p>
          </table:table-cell>
          <table:table-cell table:style-name="Таблица2.A1" office:value-type="string">
            <text:p text:style-name="P28">27 030,10</text:p>
          </table:table-cell>
          <table:table-cell table:style-name="Таблица2.A1" office:value-type="string">
            <text:p text:style-name="P28">26 990,10</text:p>
          </table:table-cell>
          <table:table-cell table:style-name="Таблица2.A1" office:value-type="string">
            <text:p text:style-name="P28">40,00</text:p>
          </table:table-cell>
          <table:table-cell table:style-name="Таблица2.A1" office:value-type="string">
            <text:p text:style-name="P28">0,00</text:p>
          </table:table-cell>
          <table:table-cell table:style-name="Таблица2.A1" office:value-type="string">
            <text:p text:style-name="P28"><text:span text:style-name="T65">Торакальнӧй хирургия юкӧнув, р</text:span>еанимация да интенсивнӧй терапия юкӧнув, 7 судтаа корпусын <text:s/>сынӧд пыртан-петкӧдан вентиляция капитальнӧя дзоньталӧм, гемодиализ, нефрология да син микрохирургия юкӧнувъясын, сёян-юанін керкаын ӧшинь вежӧм да ПВХ ӧшинь блокъяс <text:soft-page-break/>пуктӧм, содтӧд электроэнергия ӧшмӧс индӧм</text:p>
            <text:p text:style-name="P28"/>
            <text:p text:style-name="P28"/>
          </table:table-cell>
          <table:table-cell table:style-name="Таблица2.A1" table:number-columns-spanned="2" office:value-type="string">
            <text:p text:style-name="P28">26 027,80</text:p>
          </table:table-cell>
          <table:covered-table-cell/>
          <table:table-cell table:style-name="Таблица2.A1" table:number-columns-spanned="2" office:value-type="string">
            <text:p text:style-name="P28">25 977,80</text:p>
          </table:table-cell>
          <table:covered-table-cell/>
          <table:table-cell table:style-name="Таблица2.A1" table:number-columns-spanned="2" office:value-type="string">
            <text:p text:style-name="P28">50,00</text:p>
          </table:table-cell>
          <table:covered-table-cell/>
          <table:table-cell table:style-name="Таблица2.A1" office:value-type="string">
            <text:p text:style-name="P28">0,00</text:p>
          </table:table-cell>
          <table:table-cell table:style-name="Таблица2.A1" office:value-type="string">
            <text:p text:style-name="P34"><text:span text:style-name="T65">Торакальнӧй хирургия юкӧнув, гастроэнтерологическӧй, эндокринологическӧй, ортопедическӧй, шӧр стерилизационнӧй юкӧнув, операционнӧй блок, Сыктывкарса Пушкин улича 114/2 инпас серти зданиеса коридор капитальнӧя дзоньталӧм, <text:s/>хи</text:span>рургия корпусл<text:span text:style-name="T65">ысь</text:span> 2 да 3 судтаясса <text:soft-page-break/>юкӧнувъясын, ЛФК юкӧнулын, сёян-юан блокын ӧшиньяс вежӧм да ПВХ ӧшинь блокъяс пуктӧм</text:p>
          </table:table-cell>
          <table:table-cell table:style-name="Таблица2.A1" office:value-type="string">
            <text:p text:style-name="P28">15 600,00</text:p>
          </table:table-cell>
          <table:table-cell table:style-name="Таблица2.A1" office:value-type="string">
            <text:p text:style-name="P28">15 6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Нефрологическӧй, отоларингическӧй юкӧнуъяс, приёмнӧй юкӧнув да 8 №-а операционнӧй блок капитальнӧя дзоньталӧм</text:p>
          </table:table-cell>
          <table:table-cell table:style-name="Таблица2.A1" table:number-columns-spanned="2" office:value-type="string">
            <text:p text:style-name="P28">2013 вося лӧддза-номъя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2</text:p>
          </table:table-cell>
          <table:table-cell table:style-name="Таблица2.A1" office:value-type="string">
            <text:p text:style-name="P27">«Челядьлы республиканскӧй больнича» канму учреждение</text:p>
          </table:table-cell>
          <table:table-cell table:style-name="Таблица2.A1" office:value-type="string">
            <text:p text:style-name="P28">10 176,00</text:p>
          </table:table-cell>
          <table:table-cell table:style-name="Таблица2.A1" office:value-type="string">
            <text:p text:style-name="P28">10 166,00</text:p>
          </table:table-cell>
          <table:table-cell table:style-name="Таблица2.A1" office:value-type="string">
            <text:p text:style-name="P28">10,00</text:p>
          </table:table-cell>
          <table:table-cell table:style-name="Таблица2.A1" office:value-type="string">
            <text:p text:style-name="P28">0,00</text:p>
          </table:table-cell>
          <table:table-cell table:style-name="Таблица2.A1" office:value-type="string">
            <text:p text:style-name="P103">Пузчужӧм кагаяслы патология юкӧнув, шӧр стерилизационнӧй юкӧнувса ру бырӧдан система капитальнӧя дзоньталӧм</text:p>
          </table:table-cell>
          <table:table-cell table:style-name="Таблица2.A1" table:number-columns-spanned="2" office:value-type="string">
            <text:p text:style-name="P103">29 684,24</text:p>
          </table:table-cell>
          <table:covered-table-cell/>
          <table:table-cell table:style-name="Таблица2.A1" table:number-columns-spanned="2" office:value-type="string">
            <text:p text:style-name="P103">29 674,24</text:p>
          </table:table-cell>
          <table:covered-table-cell/>
          <table:table-cell table:style-name="Таблица2.A1" table:number-columns-spanned="2" office:value-type="string">
            <text:p text:style-name="P103">10,00</text:p>
          </table:table-cell>
          <table:covered-table-cell/>
          <table:table-cell table:style-name="Таблица2.A1" office:value-type="string">
            <text:p text:style-name="P103">0,00</text:p>
          </table:table-cell>
          <table:table-cell table:style-name="Таблица2.A1" office:value-type="string">
            <text:p text:style-name="P107">Урологи<text:span text:style-name="T56">я</text:span> юкӧнув, 3 №-а рентген кабинет, шӧр корпусса вентиляция система, сёян-юан блокса жыръяс да инженернӧй системаяс, бурдӧдан корпуслысь да вуджанінлысь небыд вевтсӧ капитальнӧя дзоньталӧм, черлы-чужӧм хирургия <text:soft-page-break/>юкӧнулын ӧшиньяс вежӧм, клиническӧй лаборатория, физиотерапия, ЧЛХ юкӧнувъясын, приёмнӧй юкӧнулын ӧдзӧсъяс вежӧм</text:p>
          </table:table-cell>
          <table:table-cell table:style-name="Таблица2.A1" office:value-type="string">
            <text:p text:style-name="P28">10 000,00</text:p>
          </table:table-cell>
          <table:table-cell table:style-name="Таблица2.A1" office:value-type="string">
            <text:p text:style-name="P28">10 0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31"><text:span text:style-name="T57">Неврология юкӧнув да шӧр стерилизационнӧй юкӧнув капитальнӧя </text:span><text:span text:style-name="T57">дзоньталӧм</text:span></text:p>
          </table:table-cell>
          <table:table-cell table:style-name="Таблица2.A1" table:number-columns-spanned="2" office:value-type="string">
            <text:p text:style-name="P28">2013 вося лӧддза-номъя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3</text:p>
          </table:table-cell>
          <table:table-cell table:style-name="Таблица2.A1" office:value-type="string">
            <text:p text:style-name="P27">«Кардиология диспансер» </text:p>
            <text:p text:style-name="P27">Коми Республикаса канму учреждение</text:p>
          </table:table-cell>
          <table:table-cell table:style-name="Таблица2.A1" office:value-type="string">
            <text:p text:style-name="P28">1 422,97</text:p>
          </table:table-cell>
          <table:table-cell table:style-name="Таблица2.A1" office:value-type="string">
            <text:p text:style-name="P28">1 412,97</text:p>
          </table:table-cell>
          <table:table-cell table:style-name="Таблица2.A1" office:value-type="string">
            <text:p text:style-name="P28">10,00</text:p>
          </table:table-cell>
          <table:table-cell table:style-name="Таблица2.A1" office:value-type="string">
            <text:p text:style-name="P28">0,00</text:p>
          </table:table-cell>
          <table:table-cell table:style-name="Таблица2.A1" office:value-type="string">
            <text:p text:style-name="P103">Челядьлы кардиоревматология юкӧнув, кага чужтан зданиеын висьӧм тӧдмалан перинатальнӧй кабинет капитальнӧя дзоньталӧм</text:p>
          </table:table-cell>
          <table:table-cell table:style-name="Таблица2.A1" table:number-columns-spanned="2" office:value-type="string">
            <text:p text:style-name="P103">2 056,23</text:p>
          </table:table-cell>
          <table:covered-table-cell/>
          <table:table-cell table:style-name="Таблица2.A1" table:number-columns-spanned="2" office:value-type="string">
            <text:p text:style-name="P103">2 056,23</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Лучевӧй диагностика юкӧнув капитальнӧя дзоньталӧм </text:p>
          </table:table-cell>
          <table:table-cell table:style-name="Таблица2.A1" office:value-type="string">
            <text:p text:style-name="P28">4 301,10</text:p>
          </table:table-cell>
          <table:table-cell table:style-name="Таблица2.A1" office:value-type="string">
            <text:p text:style-name="P28">4 301,1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4">Лучевӧй диагностика юкӧнув<text:span text:style-name="T58">са жыръяс</text:span> капитальнӧя дзоньталӧм<text:span text:style-name="T58">сӧ помалӧм</text:span></text:p>
          </table:table-cell>
          <table:table-cell table:style-name="Таблица2.A1" table:number-columns-spanned="2" office:value-type="string">
            <text:p text:style-name="P28">2013 вося лӧддза-номъя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4</text:p>
          </table:table-cell>
          <table:table-cell table:style-name="Таблица2.A1" office:value-type="string">
            <text:p text:style-name="P49">“Коми <text:span text:style-name="T66">р</text:span>еспубликаса перинатальнӧй <text:soft-page-break/>шӧрин” Коми Республикаса йӧзлысь дзоньвидзалун видзан <text:s/>канму <text:span text:style-name="T66">сьӧмкуд </text:span><text:s/>учреждение</text:p>
          </table:table-cell>
          <table:table-cell table:style-name="Таблица2.A1" office:value-type="string">
            <text:p text:style-name="P28">12 475,70</text:p>
          </table:table-cell>
          <table:table-cell table:style-name="Таблица2.A1" office:value-type="string">
            <text:p text:style-name="P28">12 445,<text:soft-page-break/>70</text:p>
          </table:table-cell>
          <table:table-cell table:style-name="Таблица2.A1" office:value-type="string">
            <text:p text:style-name="P28">30,00</text:p>
          </table:table-cell>
          <table:table-cell table:style-name="Таблица2.A1" office:value-type="string">
            <text:p text:style-name="P28">0,00</text:p>
          </table:table-cell>
          <table:table-cell table:style-name="Таблица2.A1" office:value-type="string">
            <text:p text:style-name="P103">Аньяслӧн анестезиология да реанимация <text:soft-page-break/>да пузчужӧм кагаяслӧн реанимация да интенсивнӧй терапия юкӧнув, операционнӧй, 2 судтаын, 4 судтаын сынӧд пыртан-петкӧдан вентиляция, здание вевт капитальнӧя дзоньталӧм Сыктывкар, Пушкин ул., 103 к. инпас серти, шӧр корпуслысь вевт капитальнӧя дзоньталӧм Сыктывкар, Пушкин ул., 114/4 к. инпас серти</text:p>
          </table:table-cell>
          <table:table-cell table:style-name="Таблица2.A1" table:number-columns-spanned="2" office:value-type="string">
            <text:p text:style-name="P103">7 314,48</text:p>
          </table:table-cell>
          <table:covered-table-cell/>
          <table:table-cell table:style-name="Таблица2.A1" table:number-columns-spanned="2" office:value-type="string">
            <text:p text:style-name="P103">7 304,48</text:p>
          </table:table-cell>
          <table:covered-table-cell/>
          <table:table-cell table:style-name="Таблица2.A1" table:number-columns-spanned="2" office:value-type="string">
            <text:p text:style-name="P103">10,00</text:p>
          </table:table-cell>
          <table:covered-table-cell/>
          <table:table-cell table:style-name="Таблица2.A1" office:value-type="string">
            <text:p text:style-name="P103">0,00</text:p>
          </table:table-cell>
          <table:table-cell table:style-name="Таблица2.A1" office:value-type="string">
            <text:p text:style-name="P103">1 №-а акушерскӧй обсервационнӧ<text:soft-page-break/>й юкӧнув, кага вайӧмбӧрся да обсервационнӧй юкӧнувъяс, ыджыд срока нӧбасьӧм патология юкӧнув, мӧд судта Сыктывкар, Пушкин ул., 114/4 к. инпас серти, 1 №-а корпусын канализация везъяс Сыктывкар, Пушкин ул., 114/4 к. инпас серти, медико-генетическӧй лабораторияын да микроб бырӧдан камераын сынӧд петкӧдан вентиляция <text:soft-page-break/>системаяс капитальнӧя дзоньталӧм, висьӧмысь бурдӧдан юкӧнувъясын ӧшинь блокъяс вежӧм Сыктывкар, Пушкин ул., 103 к., Пушкин ул., 114/4 к. инпасъяс серти</text:p>
          </table:table-cell>
          <table:table-cell table:style-name="Таблица2.A1" office:value-type="string">
            <text:p text:style-name="P28">7 000,00</text:p>
          </table:table-cell>
          <table:table-cell table:style-name="Таблица2.A1" office:value-type="string">
            <text:p text:style-name="P28">7 000,<text:soft-page-break/>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38">Ыджыд срока нӧбасьӧ<text:soft-page-break/>м патология юкӧнув </text:p>
            <text:p text:style-name="P27">(4 <text:span text:style-name="T58">судта</text:span>), <text:span text:style-name="T58">шӧр корпуслысь вевт</text:span> <text:span text:style-name="T58">капитальнӧя </text:span><text:span text:style-name="T58">дзоньталӧм, ЭКО лабораторияын ӧшиньяс вежӧм </text:span></text:p>
            <text:p text:style-name="P28"/>
          </table:table-cell>
          <table:table-cell table:style-name="Таблица2.A1" table:number-columns-spanned="2" office:value-type="string">
            <text:p text:style-name="P28">2013 вося <text:soft-page-break/>лӧддза-номъя тӧлысь</text:p>
          </table:table-cell>
          <table:covered-table-cell/>
          <table:table-cell table:style-name="Таблица2.B1" office:value-type="string">
            <text:p text:style-name="P28">Коми Республикаса <text:soft-page-break/>йӧзлысь дзоньвидзалун видзан министерство</text:p>
          </table:table-cell>
        </table:table-row>
        <table:table-row table:style-name="Таблица2.1">
          <table:table-cell table:style-name="Таблица2.A1" office:value-type="string">
            <text:p text:style-name="P27">2.1.5</text:p>
          </table:table-cell>
          <table:table-cell table:style-name="Таблица2.A1" office:value-type="string">
            <text:p text:style-name="P1"><text:span text:style-name="T46">“</text:span><text:span text:style-name="T34">Коми республиканскӧй онкология диспансер” канму учреждение</text:span></text:p>
          </table:table-cell>
          <table:table-cell table:style-name="Таблица2.A1" office:value-type="string">
            <text:p text:style-name="P28">3 729,74</text:p>
          </table:table-cell>
          <table:table-cell table:style-name="Таблица2.A1" office:value-type="string">
            <text:p text:style-name="P28">3 719,74</text:p>
          </table:table-cell>
          <table:table-cell table:style-name="Таблица2.A1" office:value-type="string">
            <text:p text:style-name="P28">10,00</text:p>
          </table:table-cell>
          <table:table-cell table:style-name="Таблица2.A1" office:value-type="string">
            <text:p text:style-name="P28">0,00</text:p>
          </table:table-cell>
          <table:table-cell table:style-name="Таблица2.A1" office:value-type="string">
            <text:p text:style-name="P103">Шӧр корпусса 4 судтаын операционнӧй жыръяс, операционнӧйясын кондиционируйтан система капитальнӧя дзоньталӧм, химиотерапия юкӧнувса процедура кабинетын <text:soft-page-break/>ӧшинь блокъяс вежӧм</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8">-</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6</text:p>
          </table:table-cell>
          <table:table-cell table:style-name="Таблица2.A1" office:value-type="string">
            <text:p text:style-name="P27">«Коми республиканскöй </text:p>
            <text:p text:style-name="P27">наркология диспансер» </text:p>
            <text:p text:style-name="P27">Коми Республикаса </text:p>
            <text:p text:style-name="P27">йöзлысь дзоньвидзалун видзан </text:p>
            <text:p text:style-name="P27">канму сьöмкуд учреждение</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3 50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3 500,00</text:p>
          </table:table-cell>
          <table:covered-table-cell/>
          <table:table-cell table:style-name="Таблица2.A1" office:value-type="string">
            <text:p text:style-name="P103">0,00</text:p>
          </table:table-cell>
          <table:table-cell table:style-name="Таблица2.A1" office:value-type="string">
            <text:p text:style-name="P103">Лунся стационарлысь керка подув, лунся стационар капитальнӧя дзоньталӧм, лунся стационарын ӧдзӧс блокъяс пукт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7</text:p>
          </table:table-cell>
          <table:table-cell table:style-name="Таблица2.A1" office:value-type="string">
            <text:p text:style-name="P1"><text:span text:style-name="T46">“</text:span><text:span text:style-name="T34">Консультация сетан да висьӧм тӧдмалан шӧрин” Коми Республикаса йӧзлысь дзоньвидзалун видзан асшӧрлуна канму учреждение</text:span></text:p>
          </table:table-cell>
          <table:table-cell table:style-name="Таблица2.A1" office:value-type="string">
            <text:p text:style-name="P28">6 946,31</text:p>
          </table:table-cell>
          <table:table-cell table:style-name="Таблица2.A1" office:value-type="string">
            <text:p text:style-name="P28">6 926,31</text:p>
          </table:table-cell>
          <table:table-cell table:style-name="Таблица2.A1" office:value-type="string">
            <text:p text:style-name="P28">20,00</text:p>
          </table:table-cell>
          <table:table-cell table:style-name="Таблица2.A1" office:value-type="string">
            <text:p text:style-name="P28">0,00</text:p>
          </table:table-cell>
          <table:table-cell table:style-name="Таблица2.A1" office:value-type="string">
            <text:p text:style-name="P103">Поликлиникаса вентиляция система, врачьяслысь кабинетъяс, оборудование улӧ жыръяс капитальнӧя дзоньталӧм</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8">-</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8</text:p>
          </table:table-cell>
          <table:table-cell table:style-name="Таблица2.A1" office:value-type="string">
            <text:p text:style-name="P1"><text:span text:style-name="T35">«</text:span><text:span text:style-name="T34">Коми </text:span><text:span text:style-name="T38">р</text:span><text:span text:style-name="T34">еспубликаса </text:span><text:soft-page-break/><text:span text:style-name="T34">психиатрическӧй больнича</text:span><text:span text:style-name="T35">»</text:span><text:span text:style-name="T34"> канму учреждение</text:span></text:p>
            <text:p text:style-name="P37"/>
            <text:p text:style-name="P27"/>
          </table:table-cell>
          <table:table-cell table:style-name="Таблица2.A1" office:value-type="string">
            <text:p text:style-name="P28">8 696,8<text:soft-page-break/>6</text:p>
          </table:table-cell>
          <table:table-cell table:style-name="Таблица2.A1" office:value-type="string">
            <text:p text:style-name="P28">0,00</text:p>
          </table:table-cell>
          <table:table-cell table:style-name="Таблица2.A1" office:value-type="string">
            <text:p text:style-name="P28">8 696,86</text:p>
          </table:table-cell>
          <table:table-cell table:style-name="Таблица2.A1" office:value-type="string">
            <text:p text:style-name="P28">0,00</text:p>
          </table:table-cell>
          <table:table-cell table:style-name="Таблица2.A1" office:value-type="string">
            <text:p text:style-name="P103">1 корпусса 2, 6, 10 №-а <text:soft-page-break/>юкӧнувъяс,челядьлы 1 №-а юкӧнув, диспансер юкӧнув, челядьлы корпусын электрооборудование да электричествоӧн югзьӧдан везъяс капитальнӧя дзоньталӧм, висьӧм б<text:span text:style-name="T66">ырӧ</text:span>дан да тӧдмалан юкӧнулын да диспансер юкӧнулын ӧшинь блокъяс да ӧдзӧсъяс вежӧм</text:p>
          </table:table-cell>
          <table:table-cell table:style-name="Таблица2.A1" table:number-columns-spanned="2" office:value-type="string">
            <text:p text:style-name="P103">14 534,5<text:soft-page-break/>9</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14 534,5<text:soft-page-break/>9</text:p>
          </table:table-cell>
          <table:covered-table-cell/>
          <table:table-cell table:style-name="Таблица2.A1" office:value-type="string">
            <text:p text:style-name="P103">0,<text:soft-page-break/>00</text:p>
          </table:table-cell>
          <table:table-cell table:style-name="Таблица2.A1" office:value-type="string">
            <text:p text:style-name="P103">5 юкӧнув (1 судта), <text:soft-page-break/>челядьлы 1 №-а да 6 №-а юкӧнувъяс (2 судта), диспансер юкӧнув (3 судта), челядьлы 1 №-а юкӧнулын да 6 №-а юкӧнулын <text:span text:style-name="T66">(2 судта)</text:span> инженернӧй везъяс (пӧсь да кӧдзыд ваӧн могмӧдан везъяс вежӧм), челядьлы 1 №-а юкӧнулын да 6 №-а юкӧнулын шоныдӧн могмӧдан везъяс капитальнӧя дзоньталӧм, диспансер юкӧнулын <text:soft-page-break/>ӧшиньяс веж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text:soft-page-break/>0</text:p>
          </table:table-cell>
          <table:table-cell table:style-name="Таблица2.A1" office:value-type="string">
            <text:p text:style-name="P28">-</text:p>
          </table:table-cell>
          <table:table-cell table:style-name="Таблица2.A1" table:number-columns-spanned="2" office:value-type="string">
            <text:p text:style-name="P28">2012 <text:soft-page-break/>вося ӧшым тӧлысь</text:p>
          </table:table-cell>
          <table:covered-table-cell/>
          <table:table-cell table:style-name="Таблица2.B1" office:value-type="string">
            <text:p text:style-name="P28">Коми Республ<text:soft-page-break/>икаса йӧзлысь дзоньвидзалун видзан министерство</text:p>
          </table:table-cell>
        </table:table-row>
        <table:table-row table:style-name="Таблица2.1">
          <table:table-cell table:style-name="Таблица2.A1" office:value-type="string">
            <text:p text:style-name="P27">2.1.9</text:p>
          </table:table-cell>
          <table:table-cell table:style-name="Таблица2.A1" office:value-type="string">
            <text:p text:style-name="P1"><text:span text:style-name="T46">“</text:span><text:span text:style-name="T34">Воркутаса психоневрологическӧй больнича” Коми Республикаса йӧзлысь дзоньвидзалун видзан канму сьӧмкуд </text:span><text:span text:style-name="T34">учреждение</text:span></text:p>
          </table:table-cell>
          <table:table-cell table:style-name="Таблица2.A1" office:value-type="string">
            <text:p text:style-name="P28">2 225,64</text:p>
          </table:table-cell>
          <table:table-cell table:style-name="Таблица2.A1" office:value-type="string">
            <text:p text:style-name="P28">0,00</text:p>
          </table:table-cell>
          <table:table-cell table:style-name="Таблица2.A1" office:value-type="string">
            <text:p text:style-name="P28">2 225,64</text:p>
          </table:table-cell>
          <table:table-cell table:style-name="Таблица2.A1" office:value-type="string">
            <text:p text:style-name="P28">0,00</text:p>
          </table:table-cell>
          <table:table-cell table:style-name="Таблица2.A1" office:value-type="string">
            <text:p text:style-name="P101"><text:span text:style-name="T34">Зданиел</text:span><text:span text:style-name="T38">ысь вевт, <text:s/></text:span><text:span text:style-name="T34"><text:s text:c="2"/>процедура кабинет, </text:span><text:span text:style-name="T38">цокольнӧй судтаса </text:span><text:span text:style-name="T34">душ капитальнӧя дзоньталӧм, кӧрт ӧдзӧс блокъяс пуктӧм Воркута кар, Автозавод ул, 7б к., Автозавод ул., 8 к. инпас серти </text:span></text:p>
          </table:table-cell>
          <table:table-cell table:style-name="Таблица2.A1" table:number-columns-spanned="2" office:value-type="string">
            <text:p text:style-name="P103">2 50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2 500,00</text:p>
          </table:table-cell>
          <table:covered-table-cell/>
          <table:table-cell table:style-name="Таблица2.A1" office:value-type="string">
            <text:p text:style-name="P103">0,00</text:p>
          </table:table-cell>
          <table:table-cell table:style-name="Таблица2.A1" office:value-type="string">
            <text:p text:style-name="P103">Зданиелысь вевт, зданиеын 14 №-а кабинет капитальнӧя дзоньталӧм Воркута, Яновский ул., 2 к. инпас серти</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10</text:p>
          </table:table-cell>
          <table:table-cell table:style-name="Таблица2.A1" office:value-type="string">
            <text:p text:style-name="P1"><text:span text:style-name="T46">“</text:span><text:span text:style-name="T34">Ухтаса психиатрическӧй больнича” Коми Республикаса йӧзлысь дзоньвидзалун видзан канму сьӧмкуд </text:span><text:soft-page-break/><text:span text:style-name="T34">учреждение</text:span></text:p>
          </table:table-cell>
          <table:table-cell table:style-name="Таблица2.A1" office:value-type="string">
            <text:p text:style-name="P28">972,44</text:p>
          </table:table-cell>
          <table:table-cell table:style-name="Таблица2.A1" office:value-type="string">
            <text:p text:style-name="P28">0,00</text:p>
          </table:table-cell>
          <table:table-cell table:style-name="Таблица2.A1" office:value-type="string">
            <text:p text:style-name="P28">972,44</text:p>
          </table:table-cell>
          <table:table-cell table:style-name="Таблица2.A1" office:value-type="string">
            <text:p text:style-name="P28">0,00</text:p>
          </table:table-cell>
          <table:table-cell table:style-name="Таблица2.A1" office:value-type="string">
            <text:p text:style-name="P103"><text:span text:style-name="T64">Тэрыб</text:span> наркология отсӧг стационарнӧй юкӧнувса шоныд сетан энергиялы учёт нуӧдан узел <text:span text:style-name="T64">Ухта к. </text:span><text:soft-page-break/><text:span text:style-name="T64">Авиация ул., 17 к. инпас серти</text:span> капитальнӧя дзоньталӧм </text:p>
          </table:table-cell>
          <table:table-cell table:style-name="Таблица2.A1" table:number-columns-spanned="2" office:value-type="string">
            <text:p text:style-name="P103">2 593,87</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2 593,87</text:p>
          </table:table-cell>
          <table:covered-table-cell/>
          <table:table-cell table:style-name="Таблица2.A1" office:value-type="string">
            <text:p text:style-name="P103">0,00</text:p>
          </table:table-cell>
          <table:table-cell table:style-name="Таблица2.A1" office:value-type="string">
            <text:p text:style-name="P103">Нёль сигӧра вевт Ухта, Авиация ул., 17 к. инпас серти, психоневрология диспансер юкӧнув капитальнӧя дзоньтал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11</text:p>
          </table:table-cell>
          <table:table-cell table:style-name="Таблица2.A1" office:value-type="string">
            <text:p text:style-name="P1"><text:span text:style-name="T35">«Печораса психоневрологическӧй диспансер» </text:span><text:span text:style-name="T34">Коми Республикаса <text:s/>канму учреждение</text:span></text:p>
          </table:table-cell>
          <table:table-cell table:style-name="Таблица2.A1" office:value-type="string">
            <text:p text:style-name="P28">1 772,06</text:p>
          </table:table-cell>
          <table:table-cell table:style-name="Таблица2.A1" office:value-type="string">
            <text:p text:style-name="P28">0,00</text:p>
          </table:table-cell>
          <table:table-cell table:style-name="Таблица2.A1" office:value-type="string">
            <text:p text:style-name="P28">1 772,06</text:p>
          </table:table-cell>
          <table:table-cell table:style-name="Таблица2.A1" office:value-type="string">
            <text:p text:style-name="P28">0,00</text:p>
          </table:table-cell>
          <table:table-cell table:style-name="Таблица2.A1" office:value-type="string">
            <text:p text:style-name="P101"><text:span text:style-name="T34">Здание дорӧ содтӧдын трубаяс да радиаторъяс вежӧмӧн руӧн шонтан вез капитальнӧя дзоньталӧм, </text:span><text:span text:style-name="T34">содтӧдлысь вевт, содтӧдын пӧсь да кӧдзыд ваӧн могмӧдан инженернӧй коммуникацияяс, пӧдвалын санитарно-бытӧвӧй жыр, содтӧдлысь кильчӧ, содтӧдын канализация капитальнӧя дзоньталӧм</text:span></text:p>
          </table:table-cell>
          <table:table-cell table:style-name="Таблица2.A1" table:number-columns-spanned="2" office:value-type="string">
            <text:p text:style-name="P103">1 569,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1 569,00</text:p>
          </table:table-cell>
          <table:covered-table-cell/>
          <table:table-cell table:style-name="Таблица2.A1" office:value-type="string">
            <text:p text:style-name="P103">0,00</text:p>
          </table:table-cell>
          <table:table-cell table:style-name="Таблица2.A1" office:value-type="string">
            <text:p text:style-name="P103">Поликлиника, медводдза да мӧд юкӧнувъяс капитальнӧя дзоньталӧм, поликлиникаын, медводдза да мӧд юкӧнувъясын ӧдзӧс блокъяс вежӧм, мӧд юкӧнулын ӧшинь блокъяс веж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12</text:p>
          </table:table-cell>
          <table:table-cell table:style-name="Таблица2.A1" office:value-type="string">
            <text:p text:style-name="P1"><text:span text:style-name="T46">“</text:span><text:span text:style-name="T34">Вуджан висьӧмысь бурдӧдан Воркутаса больнича” Коми Республикаса йӧзлысь дзоньвидзалун видзан канму сьӧмкуд учреждение</text:span></text:p>
          </table:table-cell>
          <table:table-cell table:style-name="Таблица2.A1" office:value-type="string">
            <text:p text:style-name="P28">9 944,99</text:p>
          </table:table-cell>
          <table:table-cell table:style-name="Таблица2.A1" office:value-type="string">
            <text:p text:style-name="P28">9 914,99</text:p>
          </table:table-cell>
          <table:table-cell table:style-name="Таблица2.A1" office:value-type="string">
            <text:p text:style-name="P28">30,00</text:p>
          </table:table-cell>
          <table:table-cell table:style-name="Таблица2.A1" office:value-type="string">
            <text:p text:style-name="P28">0,00</text:p>
          </table:table-cell>
          <table:table-cell table:style-name="Таблица2.A1" office:value-type="string">
            <text:p text:style-name="P101"><text:span text:style-name="T34">Реанимация да интенсивнӧй терапия юкӧнув, физиотерапия кабинет да примитан юкӧнув жыръяс, вуджан висьӧмысь бурдӧдан верстьӧяслы 2 №-а юкӧнув, клинико-иммунологическӧй лаборатория жыръяс, реанимация да интенсивнӧй терапия юкӧнувса сынӧд пыртан-петкӧдан вентиляция система капитальнӧя </text:span><text:soft-page-break/><text:span text:style-name="T34">дзоньталӧм, поликлиникаын ӧшинь</text:span><text:span text:style-name="T37">яс</text:span><text:span text:style-name="T34"> вежӧм, лабораторияын ӧдзӧсъяс вежӧм</text:span></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13</text:p>
          </table:table-cell>
          <table:table-cell table:style-name="Таблица2.A1" office:value-type="string">
            <text:p text:style-name="P1"><text:span text:style-name="T46">“</text:span><text:span text:style-name="T34">Коми республиканскӧй онкология диспансер” </text:span><text:span text:style-name="T34">канму учреждение (Воркута карын филиал)</text:span></text:p>
          </table:table-cell>
          <table:table-cell table:style-name="Таблица2.A1" office:value-type="string">
            <text:p text:style-name="P28">3 965,45</text:p>
          </table:table-cell>
          <table:table-cell table:style-name="Таблица2.A1" office:value-type="string">
            <text:p text:style-name="P28">3 935,45</text:p>
          </table:table-cell>
          <table:table-cell table:style-name="Таблица2.A1" office:value-type="string">
            <text:p text:style-name="P28">30,00</text:p>
          </table:table-cell>
          <table:table-cell table:style-name="Таблица2.A1" office:value-type="string">
            <text:p text:style-name="P28">0,00</text:p>
          </table:table-cell>
          <table:table-cell table:style-name="Таблица2.A1" office:value-type="string">
            <text:p text:style-name="P101"><text:span text:style-name="T34">Операционнӧй блок, радиология юкӧнув, </text:span><text:span text:style-name="T34">операционнӧй блокса электросилӧвӧй оборудование </text:span><text:bookmark-start text:name="__DdeLink__785_424370198"/><text:span text:style-name="T34">капитальнӧя дзоньталӧм</text:span><text:bookmark-end text:name="__DdeLink__785_424370198"/><text:span text:style-name="T34">, ӧшинь блокъяс вежӧм</text:span></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14</text:p>
          </table:table-cell>
          <table:table-cell table:style-name="Таблица2.A1" office:value-type="string">
            <text:p text:style-name="P27">«Туберкулёзысь бурдӧдан республиканскӧй диспансер» Коми Республикаса йӧзлысь дзоньвидзалун <text:soft-page-break/>видзан канму сьӧмкуд учреждение</text:p>
            <text:p text:style-name="P27"/>
            <text:p text:style-name="P27"/>
          </table:table-cell>
          <table:table-cell table:style-name="Таблица2.A1" office:value-type="string">
            <text:p text:style-name="P28">15 115,34</text:p>
          </table:table-cell>
          <table:table-cell table:style-name="Таблица2.A1" office:value-type="string">
            <text:p text:style-name="P28">0,00</text:p>
          </table:table-cell>
          <table:table-cell table:style-name="Таблица2.A1" office:value-type="string">
            <text:p text:style-name="P28">15 115,34</text:p>
          </table:table-cell>
          <table:table-cell table:style-name="Таблица2.A1" office:value-type="string">
            <text:p text:style-name="P28">0,00</text:p>
          </table:table-cell>
          <table:table-cell table:style-name="Таблица2.A1" office:value-type="string">
            <text:p text:style-name="P101"><text:span text:style-name="T34">Пищеблок здание, диспансер юкӧнув ПЦР лаборатория лӧсьӧдӧмӧн, челядьлы диспансер </text:span><text:soft-page-break/><text:span text:style-name="T34">юкӧнув рентгенологическӧй аппарат улӧ жыръяс дасьтӧмӧн, Ухта карын туберкулёзысь бурдӧдан юкӧнув, компьютернӧй томограф улӧ </text:span><text:span text:style-name="T34">жыръяс, лампаяс вежӧмӧн медводдза юкӧнув капитальнӧя дзоньталӧм, пу ӧшинь блокъяс вежӧм, примитан покой дорсянь пу ӧдзӧсъяс кӧрт ӧдзӧсъясӧн вежӧм </text:span></text:p>
          </table:table-cell>
          <table:table-cell table:style-name="Таблица2.A1" table:number-columns-spanned="2" office:value-type="string">
            <text:p text:style-name="P103">50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500,00</text:p>
          </table:table-cell>
          <table:covered-table-cell/>
          <table:table-cell table:style-name="Таблица2.A1" office:value-type="string">
            <text:p text:style-name="P103">0,00</text:p>
          </table:table-cell>
          <table:table-cell table:style-name="Таблица2.A1" office:value-type="string">
            <text:p text:style-name="P28">Зданиелысь вевт, джодж, пытшкӧсса стен капитальнӧя дзоньталӧм Ухта, Шудаяг п., Павлов ул., <text:soft-page-break/>25 к. инпас серти, зданиелӧн 1 №-а фтизиатрия юкӧнулын ӧдзӧс туй писькӧдӧм пу ӧдзӧс блок индӧмӧн Сыктывкар, Димитров ул., 3 к. инпас серти</text:p>
            <text:p text:style-name="P101"/>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text:soft-page-break/>рство</text:p>
          </table:table-cell>
        </table:table-row>
        <table:table-row table:style-name="Таблица2.1">
          <table:table-cell table:style-name="Таблица2.A1" office:value-type="string">
            <text:p text:style-name="P27">2.1.<text:soft-page-break/>15</text:p>
          </table:table-cell>
          <table:table-cell table:style-name="Таблица2.A1" office:value-type="string">
            <text:p text:style-name="P27">«Туберкулёзыс<text:soft-page-break/>ь бурдӧдан Печораса диспансер» Коми Республикаса йӧзлысь дзоньвидзалун видзан канму сьӧмкуд учреждение</text:p>
            <text:p text:style-name="P27"/>
          </table:table-cell>
          <table:table-cell table:style-name="Таблица2.A1" office:value-type="string">
            <text:p text:style-name="P28">4 <text:soft-page-break/>250,00</text:p>
          </table:table-cell>
          <table:table-cell table:style-name="Таблица2.A1" office:value-type="string">
            <text:p text:style-name="P28">0,<text:soft-page-break/>00</text:p>
          </table:table-cell>
          <table:table-cell table:style-name="Таблица2.A1" office:value-type="string">
            <text:p text:style-name="P28">4 250,00</text:p>
          </table:table-cell>
          <table:table-cell table:style-name="Таблица2.A1" office:value-type="string">
            <text:p text:style-name="P28">0,00</text:p>
          </table:table-cell>
          <table:table-cell table:style-name="Таблица2.A1" office:value-type="string">
            <text:p text:style-name="P103">Бактериологич<text:soft-page-break/>ескӧй лабораторияын 4 судта (фтизиартия юкӧнув, кабинетъяс) капитальнӧя дзоньталӧм</text:p>
          </table:table-cell>
          <table:table-cell table:style-name="Таблица2.A1" table:number-columns-spanned="2" office:value-type="string">
            <text:p text:style-name="P101"><text:span text:style-name="T46"><text:s/></text:span><text:span text:style-name="T34">817,</text:span><text:soft-page-break/><text:span text:style-name="T34">99</text:span></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817,9<text:soft-page-break/>9</text:p>
          </table:table-cell>
          <table:covered-table-cell/>
          <table:table-cell table:style-name="Таблица2.A1" office:value-type="string">
            <text:p text:style-name="P103">0,<text:soft-page-break/>00</text:p>
          </table:table-cell>
          <table:table-cell table:style-name="Таблица2.A1" office:value-type="string">
            <text:p text:style-name="P103">4 судта <text:soft-page-break/>(фтизиатрия юкӧнув, кабинетъяс), диспансер юкӧнув капитальнӧя дзоньталӧм, бактериологическӧй лабораторияын ӧдзӧсъяс, ӧшинь вежӧм, диспансер юкӧнулын ӧшиньяс вежӧм </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text:p>
          </table:table-cell>
          <table:table-cell table:style-name="Таблица2.A1" table:number-columns-spanned="2" office:value-type="string">
            <text:p text:style-name="P28">201<text:soft-page-break/>2 вося ӧшым тӧлысь</text:p>
          </table:table-cell>
          <table:covered-table-cell/>
          <table:table-cell table:style-name="Таблица2.B1" office:value-type="string">
            <text:p text:style-name="P28">Коми <text:soft-page-break/>Республикаса йӧзлысь дзоньвидзалун видзан министерство</text:p>
          </table:table-cell>
        </table:table-row>
        <table:table-row table:style-name="Таблица2.1">
          <table:table-cell table:style-name="Таблица2.A1" office:value-type="string">
            <text:p text:style-name="P27">2.1.16</text:p>
          </table:table-cell>
          <table:table-cell table:style-name="Таблица2.A1" office:value-type="string">
            <text:p text:style-name="P27">«Туберкулёзысь бурдӧдан Воркутаса диспансер» Коми Республикаса йӧзлысь дзоньвидзалун видзан канму сьӧмкуд учреждение</text:p>
            <text:p text:style-name="P27"/>
          </table:table-cell>
          <table:table-cell table:style-name="Таблица2.A1" office:value-type="string">
            <text:p text:style-name="P28">2 902,79</text:p>
          </table:table-cell>
          <table:table-cell table:style-name="Таблица2.A1" office:value-type="string">
            <text:p text:style-name="P28">0,00</text:p>
          </table:table-cell>
          <table:table-cell table:style-name="Таблица2.A1" office:value-type="string">
            <text:p text:style-name="P28">2 902,79</text:p>
          </table:table-cell>
          <table:table-cell table:style-name="Таблица2.A1" office:value-type="string">
            <text:p text:style-name="P28">0,00</text:p>
          </table:table-cell>
          <table:table-cell table:style-name="Таблица2.A1" office:value-type="string">
            <text:p text:style-name="P101"><text:span text:style-name="T34">Стационарын 1 да 2 судта, ты туберкулёз медводдза юкӧнув зданиеын веськӧдланінлысь шоныд сетан узел, душ, ты туберкулёз медводдза </text:span><text:soft-page-break/><text:span text:style-name="T34">юкӧнув зданиеын, бактериологическӧй лабораторияын висьысьяслы пӧрччысянін капитальнӧя дзоньталӧм, стационарын 1 да 2 судта </text:span><text:span text:style-name="T34">капитальнӧя дзоньталӧм (электромонтажнӧй уджъяс)</text:span></text:p>
          </table:table-cell>
          <table:table-cell table:style-name="Таблица2.A1" table:number-columns-spanned="2" office:value-type="string">
            <text:p text:style-name="P103">7 101,31</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7 101,31</text:p>
          </table:table-cell>
          <table:covered-table-cell/>
          <table:table-cell table:style-name="Таблица2.A1" office:value-type="string">
            <text:p text:style-name="P103">0,00</text:p>
          </table:table-cell>
          <table:table-cell table:style-name="Таблица2.A1" office:value-type="string">
            <text:p text:style-name="P103">Вентиляция система, диспансер юкӧнув, челядьлӧн туберкулёз юкӧнув капитальнӧя дзоньталӧм, бактериологическӧй лабораторияын <text:soft-page-break/>вентиляция система дзоньтал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17</text:p>
          </table:table-cell>
          <table:table-cell table:style-name="Таблица2.A1" office:value-type="string">
            <text:p text:style-name="P27">«Кедр» челядьлы санаторий» </text:p>
            <text:p text:style-name="P27">Коми Республикаса йӧзлысь дзоньвидзалун видзан канму сьӧмкуд учреждение</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8 578,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8 578,00</text:p>
          </table:table-cell>
          <table:covered-table-cell/>
          <table:table-cell table:style-name="Таблица2.A1" office:value-type="string">
            <text:p text:style-name="P103">0,00</text:p>
          </table:table-cell>
          <table:table-cell table:style-name="Таблица2.A1" office:value-type="string">
            <text:p text:style-name="P103">Здание капитальнӧя дзоньтал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18</text:p>
          </table:table-cell>
          <table:table-cell table:style-name="Таблица2.A1" office:value-type="string">
            <text:p text:style-name="P27">«Ухтаын мутасъяслӧн кага чужтан <text:soft-page-break/>керка” Коми Республикаса йӧзлысь дзоньвидзалун видзан канму сьӧмкуд учреждение</text:p>
          </table:table-cell>
          <table:table-cell table:style-name="Таблица2.A1" office:value-type="string">
            <text:p text:style-name="P28">46 140,11</text:p>
          </table:table-cell>
          <table:table-cell table:style-name="Таблица2.A1" office:value-type="string">
            <text:p text:style-name="P28">46 070,1<text:soft-page-break/>1</text:p>
          </table:table-cell>
          <table:table-cell table:style-name="Таблица2.A1" office:value-type="string">
            <text:p text:style-name="P28">70,00</text:p>
          </table:table-cell>
          <table:table-cell table:style-name="Таблица2.A1" office:value-type="string">
            <text:p text:style-name="P28">0,00</text:p>
          </table:table-cell>
          <table:table-cell table:style-name="Таблица2.A1" office:value-type="string">
            <text:p text:style-name="P101"><text:span text:style-name="T34">Оперативнӧй блок, экстреннӧй </text:span><text:soft-page-break/><text:span text:style-name="T34">операционнӧй жыръя кага чужтан юкӧнув, помӧдз новлӧдлытӧм челядьлы юкӧнув, аньяслы да пузчужӧм челядьлы </text:span><text:span text:style-name="T34">реанимация юкӧнувъяс, гинекология юкӧнув, примитан покой, кильчӧ да лэб капитальнӧя дзоньталӧм, ӧшиньяс вежӧм</text:span></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text:p>
          </table:table-cell>
          <table:table-cell table:style-name="Таблица2.A1" office:value-type="string">
            <text:p text:style-name="P28">8 000,00</text:p>
          </table:table-cell>
          <table:table-cell table:style-name="Таблица2.A1" office:value-type="string">
            <text:p text:style-name="P28">8 000,<text:soft-page-break/>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39">Медшӧр корпусын <text:soft-page-break/>нӧбасьӧм патология юкӧнулысь 4 судта капитальнӧя дзоньталӧм</text:p>
            <text:p text:style-name="P28"/>
          </table:table-cell>
          <table:table-cell table:style-name="Таблица2.A1" table:number-columns-spanned="2" office:value-type="string">
            <text:p text:style-name="P28">2013 вося <text:soft-page-break/>лӧддза-номъя тӧлысь</text:p>
          </table:table-cell>
          <table:covered-table-cell/>
          <table:table-cell table:style-name="Таблица2.B1" office:value-type="string">
            <text:p text:style-name="P28">Коми Республикаса <text:soft-page-break/>йӧзлысь дзоньвидзалун видзан министерство</text:p>
          </table:table-cell>
        </table:table-row>
        <table:table-row table:style-name="Таблица2.1">
          <table:table-cell table:style-name="Таблица2.A1" office:value-type="string">
            <text:p text:style-name="P27">2.1.19</text:p>
          </table:table-cell>
          <table:table-cell table:style-name="Таблица2.A1" office:value-type="string">
            <text:p text:style-name="P1"><text:span text:style-name="T46">“</text:span><text:span text:style-name="T34">Сыктывкарлӧн 1 №-а карса больнича” Коми Республикаса йӧзлысь </text:span><text:soft-page-break/><text:span text:style-name="T34">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25 002,40</text:p>
          </table:table-cell>
          <table:covered-table-cell/>
          <table:table-cell table:style-name="Таблица2.A1" table:number-columns-spanned="2" office:value-type="string">
            <text:p text:style-name="P103">24 987,40</text:p>
          </table:table-cell>
          <table:covered-table-cell/>
          <table:table-cell table:style-name="Таблица2.A1" table:number-columns-spanned="2" office:value-type="string">
            <text:p text:style-name="P103">15,00</text:p>
          </table:table-cell>
          <table:covered-table-cell/>
          <table:table-cell table:style-name="Таблица2.A1" office:value-type="string">
            <text:p text:style-name="P103">0,00</text:p>
          </table:table-cell>
          <table:table-cell table:style-name="Таблица2.A1" office:value-type="string">
            <text:p text:style-name="P101"><text:span text:style-name="T34">Зданиеын 1, 2, 3, 4 судтаяс, цокольнӧй судта, зданиелысь вевт, лэб, </text:span><text:soft-page-break/><text:span text:style-name="T34">примитан юкӧнув жыръяс, эновтны позьтӧм да планӧвӧй амбулаторно-поликлиническӧй отсӧг юкӧнув, травматология </text:span><text:span text:style-name="T34">юкӧнув, операционнӧй блок, анестезиология да реанимация юкӧнув капитальнӧя дзоньталӧм, пӧсь да кӧдзыд ваӧн да шоныдӧн могмӧдан трубопроводъяс вежӧм, пу ӧшинь блокъяс ПВХ блокъясӧн </text:span><text:soft-page-break/><text:span text:style-name="T34">вежӧм, зданиелысь водзладор кӧрт сайтингӧн вевттьӧм</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text:soft-page-break/>ысь</text:p>
          </table:table-cell>
          <table:covered-table-cell/>
          <table:table-cell table:style-name="Таблица2.B1" office:value-type="string">
            <text:p text:style-name="P28">Коми Республикаса йӧзлысь дзоньвидзалун <text:soft-page-break/>видзан министерство</text:p>
          </table:table-cell>
        </table:table-row>
        <table:table-row table:style-name="Таблица2.1">
          <table:table-cell table:style-name="Таблица2.A1" office:value-type="string">
            <text:p text:style-name="P27">2.1.20</text:p>
          </table:table-cell>
          <table:table-cell table:style-name="Таблица2.A1" office:value-type="string">
            <text:p text:style-name="P1"><text:span text:style-name="T46">“</text:span><text:span text:style-name="T46">Сыктывкарлӧн Эжва районын карса больнича” Коми </text:span><text:span text:style-name="T46">Республикаса йӧзлысь дзоньвидзалун видзан канму сьӧмкуд учреждение</text:span></text:p>
          </table:table-cell>
          <table:table-cell table:style-name="Таблица2.A1" office:value-type="string">
            <text:p text:style-name="P28">11 005,00</text:p>
          </table:table-cell>
          <table:table-cell table:style-name="Таблица2.A1" office:value-type="string">
            <text:p text:style-name="P28">11 000,00</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28">Нейрохирургия юкӧнув, операционнӧй блок да реанимация юкӧнув, примитан юкӧнув капитальнӧя дзоньталӧм</text:p>
            <text:p text:style-name="P2"/>
            <text:p text:style-name="P101"/>
          </table:table-cell>
          <table:table-cell table:style-name="Таблица2.A1" table:number-columns-spanned="2" office:value-type="string">
            <text:p text:style-name="P103">11 804,90</text:p>
          </table:table-cell>
          <table:covered-table-cell/>
          <table:table-cell table:style-name="Таблица2.A1" table:number-columns-spanned="2" office:value-type="string">
            <text:p text:style-name="P103">11 794,90</text:p>
          </table:table-cell>
          <table:covered-table-cell/>
          <table:table-cell table:style-name="Таблица2.A1" table:number-columns-spanned="2" office:value-type="string">
            <text:p text:style-name="P103">1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Терапия корпусын 3 судта, сёрни патология да нейрореабилит</text:span><text:span text:style-name="T34">ируйтан шӧрин улӧ жыръяс, терапия корпуслысь вевт, терапия корпусын гинекология юкӧнув (веськыдладорыс), хирургия корпуслӧн рентгенологическӧй юкӧнув капитальнӧя дзоньталӧм, хирургия корпуслӧн </text:span><text:soft-page-break/><text:span text:style-name="T34">рентген кабинетын сынӧд пыртан-петкӧдан асшӧрлуна вентиляция пуктӧм, рентген кабинетын ПВХ тэчасысь 4 пластик </text:span><text:span text:style-name="T34">ӧшинь лӧсьӧдӧм да пуктӧм</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21</text:p>
          </table:table-cell>
          <table:table-cell table:style-name="Таблица2.A1" office:value-type="string">
            <text:p text:style-name="P1"><text:span text:style-name="T46">“</text:span><text:span text:style-name="T34">Сыктывкарлӧн карса больнича” Коми Республикаса йӧзлысь дзоньвидзалун видзан канму сьӧмкуд учреждение</text:span></text:p>
          </table:table-cell>
          <table:table-cell table:style-name="Таблица2.A1" office:value-type="string">
            <text:p text:style-name="P28">1 245,43</text:p>
          </table:table-cell>
          <table:table-cell table:style-name="Таблица2.A1" office:value-type="string">
            <text:p text:style-name="P28">1 230,43</text:p>
          </table:table-cell>
          <table:table-cell table:style-name="Таблица2.A1" office:value-type="string">
            <text:p text:style-name="P28">15,00</text:p>
          </table:table-cell>
          <table:table-cell table:style-name="Таблица2.A1" office:value-type="string">
            <text:p text:style-name="P28">0,00</text:p>
          </table:table-cell>
          <table:table-cell table:style-name="Таблица2.A1" office:value-type="string">
            <text:p text:style-name="P101"><text:span text:style-name="T34">Мыртыю п. фельдшер-акушер пункт здание, Сьӧдкыркӧтш ккп. амбулатория, Вылыс Максаковка п. амбулаториялысь пытш</text:span><text:bookmark text:name="_GoBack"/><text:span text:style-name="T34">кӧсса электричество везъяс </text:span><text:soft-page-break/><text:span text:style-name="T34">капитальнӧя дзоньталӧм</text:span></text:p>
          </table:table-cell>
          <table:table-cell table:style-name="Таблица2.A1" table:number-columns-spanned="2" office:value-type="string">
            <text:p text:style-name="P103">8 355,56</text:p>
          </table:table-cell>
          <table:covered-table-cell/>
          <table:table-cell table:style-name="Таблица2.A1" table:number-columns-spanned="2" office:value-type="string">
            <text:p text:style-name="P103">8 345,56</text:p>
          </table:table-cell>
          <table:covered-table-cell/>
          <table:table-cell table:style-name="Таблица2.A1" table:number-columns-spanned="2" office:value-type="string">
            <text:p text:style-name="P103">10,00</text:p>
          </table:table-cell>
          <table:covered-table-cell/>
          <table:table-cell table:style-name="Таблица2.A1" office:value-type="string">
            <text:p text:style-name="P103">0,00</text:p>
          </table:table-cell>
          <table:table-cell table:style-name="Таблица2.A1" office:value-type="string">
            <text:p text:style-name="P103">Шӧр корпусын вевт, Краснозатонскӧй ккп. поликлиникаын лучевӧй диагностика жыръяс, стационар жыръяс, челядьлы консультация, поликлиникаы<text:soft-page-break/>н физиотерапия юкӧнув капитальнӧя дзоньтал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22</text:p>
          </table:table-cell>
          <table:table-cell table:style-name="Таблица2.A1" office:value-type="string">
            <text:p text:style-name="P1"><text:span text:style-name="T46">“</text:span><text:span text:style-name="T34">Сыктывкарса шӧр поликлиника” Коми Республикаса йӧзлысь </text:span><text:span text:style-name="T34">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4 231,17</text:p>
          </table:table-cell>
          <table:covered-table-cell/>
          <table:table-cell table:style-name="Таблица2.A1" table:number-columns-spanned="2" office:value-type="string">
            <text:p text:style-name="P103">4 226,17</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00</text:p>
          </table:table-cell>
          <table:table-cell table:style-name="Таблица2.A1" office:value-type="string">
            <text:p text:style-name="P103">Сыктывкар, <text:span text:style-name="T66">Интернациональнӧй</text:span> ул., <text:span text:style-name="T66">102</text:span> к. инпас серти здание, Сыктывкар, Ленин ул., 75а к. инпас серти жыръяс (аньяслы консультация здание), Сыктывкар, <text:span text:style-name="T66">Интернациональнӧй </text:span>ул., <text:span text:style-name="T66">102</text:span> к. инпас серти медводдза судтаын кабинетъяс, врачьяслӧн 5, 6, 10, 12 №-а кабинетъяс, <text:soft-page-break/>аньяслы консультация зданиеын психологическӧй отсӧг кабинет (32 №) капитальнӧя дзоньтал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23</text:p>
          </table:table-cell>
          <table:table-cell table:style-name="Таблица2.A1" office:value-type="string">
            <text:p text:style-name="P1"><text:span text:style-name="T46">“</text:span><text:span text:style-name="T34">Сыктывкарлӧн 2 №-а карса поликлиника” Коми Республикаса </text:span><text:span text:style-name="T34">йӧзлысь дзоньвидзалун видзан канму сьӧмкуд учреждение</text:span></text:p>
          </table:table-cell>
          <table:table-cell table:style-name="Таблица2.A1" office:value-type="string">
            <text:p text:style-name="P28">605,00</text:p>
          </table:table-cell>
          <table:table-cell table:style-name="Таблица2.A1" office:value-type="string">
            <text:p text:style-name="P28">600,00</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101"><text:span text:style-name="T34">Зданиеясын би провод капитальнӧя дзоньталӧм татшӧм инпасъяс серти: Сыктывкар, </text:span><text:span text:style-name="T38">Вӧр</text:span><text:span text:style-name="T34">завод ул., 14 к. (поликлиникаын 2 судта), </text:span><text:span text:style-name="T38">Вӧр</text:span><text:span text:style-name="T34">завод ул., 7 к. (рентгенология юкӧнув), О. Кошевой ул., 14 к. (Выльтыдор п. </text:span><text:soft-page-break/><text:span text:style-name="T34">фельдшер-акушер пункт)</text:span></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8">-</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24</text:p>
          </table:table-cell>
          <table:table-cell table:style-name="Таблица2.A1" office:value-type="string">
            <text:p text:style-name="P1"><text:span text:style-name="T46">“</text:span><text:span text:style-name="T34">Сыктывкарлӧн 3 №-а карса поликлиник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2 813,52</text:p>
          </table:table-cell>
          <table:covered-table-cell/>
          <table:table-cell table:style-name="Таблица2.A1" table:number-columns-spanned="2" office:value-type="string">
            <text:p text:style-name="P103">2 808,52</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00</text:p>
          </table:table-cell>
          <table:table-cell table:style-name="Таблица2.A1" office:value-type="string">
            <text:p text:style-name="P103">Сыктывкар, Коммунистическӧй ул., 41 к. инпас серти поликлиника, “Регистратура” вежӧс капитальнӧя дзоньталӧм, ӧтувъя вӧдитчанінъясын ӧдзӧсъяс веж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25</text:p>
          </table:table-cell>
          <table:table-cell table:style-name="Таблица2.A1" office:value-type="string">
            <text:p text:style-name="P1"><text:span text:style-name="T46">“</text:span><text:span text:style-name="T34">Сыктывкарса челядьлы 2 №-а поликлиника” Коми Республикаса йӧзлысь дзоньвидзалун видзан канму сьӧмкуд учреждение</text:span></text:p>
          </table:table-cell>
          <table:table-cell table:style-name="Таблица2.A1" office:value-type="string">
            <text:p text:style-name="P28">1 830,85</text:p>
          </table:table-cell>
          <table:table-cell table:style-name="Таблица2.A1" office:value-type="string">
            <text:p text:style-name="P28">1 825,85</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28">Поликлиника жыръяс капитальнӧя дзоньталӧм </text:p>
            <text:p text:style-name="P101"/>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26</text:p>
          </table:table-cell>
          <table:table-cell table:style-name="Таблица2.A1" office:value-type="string">
            <text:p text:style-name="P1"><text:span text:style-name="T46">“</text:span><text:span text:style-name="T34">Сыктывкарса челядьлы 3 №-а </text:span><text:soft-page-break/><text:span text:style-name="T34">поликлиника” Коми Республикаса йӧзлысь дзоньвидзалун видзан канму сьӧмкуд учреждение</text:span></text:p>
          </table:table-cell>
          <table:table-cell table:style-name="Таблица2.A1" office:value-type="string">
            <text:p text:style-name="P28">15 004,9<text:soft-page-break/>3</text:p>
          </table:table-cell>
          <table:table-cell table:style-name="Таблица2.A1" office:value-type="string">
            <text:p text:style-name="P28">14 99<text:soft-page-break/>9,93</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103">Висьӧм тӧдмалан <text:soft-page-break/>шӧрин улӧ жыръяс капитальнӧя дзоньталӧм, кӧдзыд да пӧсь ва трубопроводлысь юкӧн вежӧм</text:p>
          </table:table-cell>
          <table:table-cell table:style-name="Таблица2.A1" table:number-columns-spanned="2" office:value-type="string">
            <text:p text:style-name="P103">8 200,0<text:soft-page-break/>7</text:p>
          </table:table-cell>
          <table:covered-table-cell/>
          <table:table-cell table:style-name="Таблица2.A1" table:number-columns-spanned="2" office:value-type="string">
            <text:p text:style-name="P103">8 195,<text:soft-page-break/>07</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00</text:p>
          </table:table-cell>
          <table:table-cell table:style-name="Таблица2.A1" office:value-type="string">
            <text:p text:style-name="P103">Челядьлы висьӧмлысь <text:soft-page-break/>колясъяс бырӧдан карса шӧрин, поликлиника здание, юкӧнувъяс, 1 судталӧн ванна жырйын канализация система капитальнӧя дзоньтал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text:soft-page-break/>0</text:p>
          </table:table-cell>
          <table:table-cell table:style-name="Таблица2.A1" office:value-type="string">
            <text:p text:style-name="P28">-</text:p>
          </table:table-cell>
          <table:table-cell table:style-name="Таблица2.A1" table:number-columns-spanned="2" office:value-type="string">
            <text:p text:style-name="P28">2012 <text:soft-page-break/>вося ӧшым тӧлысь</text:p>
          </table:table-cell>
          <table:covered-table-cell/>
          <table:table-cell table:style-name="Таблица2.B1" office:value-type="string">
            <text:p text:style-name="P28">Коми Республ<text:soft-page-break/>икаса йӧзлысь дзоньвидзалун видзан министерство</text:p>
          </table:table-cell>
        </table:table-row>
        <table:table-row table:style-name="Таблица2.1">
          <table:table-cell table:style-name="Таблица2.A1" office:value-type="string">
            <text:p text:style-name="P27">2.1.27</text:p>
          </table:table-cell>
          <table:table-cell table:style-name="Таблица2.A1" office:value-type="string">
            <text:p text:style-name="P1"><text:span text:style-name="T46">“</text:span><text:span text:style-name="T34">Эжваса </text:span><text:span text:style-name="T34">челядьлы карса поликлиника” Коми Республикаса йӧзлысь дзоньвидзалун видзан канму сьӧмкуд учреждение</text:span></text:p>
          </table:table-cell>
          <table:table-cell table:style-name="Таблица2.A1" office:value-type="string">
            <text:p text:style-name="P28">4 005,00</text:p>
          </table:table-cell>
          <table:table-cell table:style-name="Таблица2.A1" office:value-type="string">
            <text:p text:style-name="P28">4 000,00</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101"><text:span text:style-name="T34">Сыктывкар, </text:span><text:span text:style-name="T34">Мир ул., 27 к. инпас серти лунся стационар , Сыктывкар, Овмӧдчысьяс ул., 1 к. инпас серти амбулатория капитальнӧя дзоньталӧм </text:span></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8">-</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28</text:p>
          </table:table-cell>
          <table:table-cell table:style-name="Таблица2.A1" office:value-type="string">
            <text:p text:style-name="P1"><text:span text:style-name="T46">“</text:span><text:span text:style-name="T34">Ухталӧн карса 1 №-а больнича” </text:span><text:soft-page-break/><text:span text:style-name="T34">Коми Республикаса йӧзлысь дзоньвидзалун видзан канму сьӧмкуд учреждение</text:span></text:p>
          </table:table-cell>
          <table:table-cell table:style-name="Таблица2.A1" office:value-type="string">
            <text:p text:style-name="P28">16 080,60</text:p>
          </table:table-cell>
          <table:table-cell table:style-name="Таблица2.A1" office:value-type="string">
            <text:p text:style-name="P28">16 070,<text:soft-page-break/>60</text:p>
          </table:table-cell>
          <table:table-cell table:style-name="Таблица2.A1" office:value-type="string">
            <text:p text:style-name="P28">10,00</text:p>
          </table:table-cell>
          <table:table-cell table:style-name="Таблица2.A1" office:value-type="string">
            <text:p text:style-name="P28">0,00</text:p>
          </table:table-cell>
          <table:table-cell table:style-name="Таблица2.A1" office:value-type="string">
            <text:p text:style-name="P103">Клиника да висьӧм тӧдмалан <text:soft-page-break/>лабораториялысь, висьӧмысь ӧлӧдан да лучевӧй диагностика юкӧнувъяслысь жыръяс капитальнӧя дзоньталӧм </text:p>
          </table:table-cell>
          <table:table-cell table:style-name="Таблица2.A1" table:number-columns-spanned="2" office:value-type="string">
            <text:p text:style-name="P103">37 626,28</text:p>
          </table:table-cell>
          <table:covered-table-cell/>
          <table:table-cell table:style-name="Таблица2.A1" table:number-columns-spanned="2" office:value-type="string">
            <text:p text:style-name="P103">37 606,28</text:p>
          </table:table-cell>
          <table:covered-table-cell/>
          <table:table-cell table:style-name="Таблица2.A1" table:number-columns-spanned="2" office:value-type="string">
            <text:p text:style-name="P103">20,00</text:p>
          </table:table-cell>
          <table:covered-table-cell/>
          <table:table-cell table:style-name="Таблица2.A1" office:value-type="string">
            <text:p text:style-name="P103">0,00</text:p>
          </table:table-cell>
          <table:table-cell table:style-name="Таблица2.A1" office:value-type="string">
            <text:p text:style-name="P101"><text:span text:style-name="T34">Вуджан висьӧмысь бурдӧдан </text:span><text:soft-page-break/><text:span text:style-name="T34">корпус, челядьлы хирургия юкӧнув, эновтны позьтӧм медицина отсӧг юкӧнув улӧ примитан юкӧнув (терапия корпусын 1 судта), вуджан </text:span><text:span text:style-name="T34">висьӧмысь бурдӧдан юкӧнувлысь вевт, вуджан висьӧмысь бурдӧдан юкӧнувса 1 судтаын жыръяс капитальнӧя дзоньталӧм</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text:soft-page-break/>ӧшым тӧлысь</text:p>
          </table:table-cell>
          <table:covered-table-cell/>
          <table:table-cell table:style-name="Таблица2.B1" office:value-type="string">
            <text:p text:style-name="P28">Коми Республикаса <text:soft-page-break/>йӧзлысь дзоньвидзалун видзан министерство</text:p>
          </table:table-cell>
        </table:table-row>
        <table:table-row table:style-name="Таблица2.1">
          <table:table-cell table:style-name="Таблица2.A1" office:value-type="string">
            <text:p text:style-name="P27">2.1.29</text:p>
          </table:table-cell>
          <table:table-cell table:style-name="Таблица2.A1" office:value-type="string">
            <text:p text:style-name="P1"><text:span text:style-name="T46">“</text:span><text:span text:style-name="T34">Ухтаса челядьлы больнича” </text:span><text:soft-page-break/><text:span text:style-name="T34">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13 531,70</text:p>
          </table:table-cell>
          <table:covered-table-cell/>
          <table:table-cell table:style-name="Таблица2.A1" table:number-columns-spanned="2" office:value-type="string">
            <text:p text:style-name="P103">13 526,70</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00</text:p>
          </table:table-cell>
          <table:table-cell table:style-name="Таблица2.A1" office:value-type="string">
            <text:p text:style-name="P103">Челядьлы больничаса стационар, <text:soft-page-break/>содтӧд зданиеын реанимация да интенсивнӧй терапия юкӧнулын вентиляция системаяс капитальнӧя дзоньтал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text:soft-page-break/>ӧшым тӧлысь</text:p>
          </table:table-cell>
          <table:covered-table-cell/>
          <table:table-cell table:style-name="Таблица2.B1" office:value-type="string">
            <text:p text:style-name="P28">Коми Республикаса <text:soft-page-break/>йӧзлысь дзоньвидзалун видзан министерство</text:p>
          </table:table-cell>
        </table:table-row>
        <table:table-row table:style-name="Таблица2.1">
          <table:table-cell table:style-name="Таблица2.A1" office:value-type="string">
            <text:p text:style-name="P27">2.1.30</text:p>
          </table:table-cell>
          <table:table-cell table:style-name="Таблица2.A1" office:value-type="string">
            <text:p text:style-name="P1"><text:span text:style-name="T46">“</text:span><text:span text:style-name="T34">Ухталӧн карса поликлиника” Коми </text:span><text:span text:style-name="T34">Республикаса йӧзлысь дзоньвидзалун видзан канму сьӧмкуд учреждение</text:span></text:p>
          </table:table-cell>
          <table:table-cell table:style-name="Таблица2.A1" office:value-type="string">
            <text:p text:style-name="P28">6 787,87</text:p>
          </table:table-cell>
          <table:table-cell table:style-name="Таблица2.A1" office:value-type="string">
            <text:p text:style-name="P28">6 782,87</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103">Аньяслы консультация жыръяс да аньяслы консультациялӧн операционнӧй жырйын сынӧд пыртан-петкӧдан вентиляция капитальнӧя дзоньталӧм </text:p>
          </table:table-cell>
          <table:table-cell table:style-name="Таблица2.A1" table:number-columns-spanned="2" office:value-type="string">
            <text:p text:style-name="P103">18 632,22</text:p>
          </table:table-cell>
          <table:covered-table-cell/>
          <table:table-cell table:style-name="Таблица2.A1" table:number-columns-spanned="2" office:value-type="string">
            <text:p text:style-name="P103">18 617,22</text:p>
          </table:table-cell>
          <table:covered-table-cell/>
          <table:table-cell table:style-name="Таблица2.A1" table:number-columns-spanned="2" office:value-type="string">
            <text:p text:style-name="P103">15,00</text:p>
          </table:table-cell>
          <table:covered-table-cell/>
          <table:table-cell table:style-name="Таблица2.A1" office:value-type="string">
            <text:p text:style-name="P103">0,00</text:p>
          </table:table-cell>
          <table:table-cell table:style-name="Таблица2.A1" office:value-type="string">
            <text:p text:style-name="P103">Ӧтувтӧм клиника да висьӧм тӧдмалан лабораториялысь жыръяс, муниципалитеткостса консультация сетан да висьӧм тӧдмалан шӧрин меститӧм улӧ 1 №-а поликлиникалысь жыръяс, 1 <text:soft-page-break/>№-а поликлиника, травматология юкӧнув, компьютернӧй томография жыръясын сынӧд пыртан-петкӧдан вентиляция, 1 №-а поликлиникалӧн 6 судтаа корпусын электричествоӧн могмӧдан магистральнӧй везъяс вежӧмӧн пытшкӧсса электричество везъяс капитальнӧя дзоньталӧм</text:p>
          </table:table-cell>
          <table:table-cell table:style-name="Таблица2.A1" office:value-type="string">
            <text:p text:style-name="P28">2 814,48</text:p>
          </table:table-cell>
          <table:table-cell table:style-name="Таблица2.A1" office:value-type="string">
            <text:p text:style-name="P28">2 814,48</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32"><text:span text:style-name="T59">1 №-а поликлиникаса 5 </text:span><text:span text:style-name="T59">судталӧн жыръясын югыдсӧ <text:s/>лэдзысь конструкцияяс капитальнӧя дзоньталӧм ӧшинь да ӧдзӧс </text:span><text:soft-page-break/><text:span text:style-name="T59">блокъяс вежӧмӧн, лунся стационар улӧ овтӧм жыръяс капитальнӧя дзоньталӧм</text:span></text:p>
            <text:p text:style-name="P28"><text:s/></text:p>
          </table:table-cell>
          <table:table-cell table:style-name="Таблица2.A1" table:number-columns-spanned="2" office:value-type="string">
            <text:p text:style-name="P28">2013 вося лӧддза-номъя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31</text:p>
          </table:table-cell>
          <table:table-cell table:style-name="Таблица2.A1" office:value-type="string">
            <text:p text:style-name="P1"><text:span text:style-name="T46">“</text:span><text:span text:style-name="T34">Регыдъя медицина отсӧг сетан </text:span><text:soft-page-break/><text:span text:style-name="T34">Воркутаса больнича” Коми Республикаса йӧзлысь дзоньвидзалун видзан канму сьӧмкуд учреждение</text:span></text:p>
          </table:table-cell>
          <table:table-cell table:style-name="Таблица2.A1" office:value-type="string">
            <text:p text:style-name="P28">11 788,28</text:p>
          </table:table-cell>
          <table:table-cell table:style-name="Таблица2.A1" office:value-type="string">
            <text:p text:style-name="P28">11 783,<text:soft-page-break/>28</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28">Шӧр стерилизационнӧй юкӧнув, <text:soft-page-break/>верстьӧяслы хирургия юкӧнув, операционнӧй блок капитальнӧя дзоньталӧм </text:p>
            <text:p text:style-name="P101"/>
          </table:table-cell>
          <table:table-cell table:style-name="Таблица2.A1" table:number-columns-spanned="2" office:value-type="string">
            <text:p text:style-name="P103">28 531,72</text:p>
          </table:table-cell>
          <table:covered-table-cell/>
          <table:table-cell table:style-name="Таблица2.A1" table:number-columns-spanned="2" office:value-type="string">
            <text:p text:style-name="P103">28 496,72</text:p>
          </table:table-cell>
          <table:covered-table-cell/>
          <table:table-cell table:style-name="Таблица2.A1" table:number-columns-spanned="2" office:value-type="string">
            <text:p text:style-name="P103">35,00</text:p>
          </table:table-cell>
          <table:covered-table-cell/>
          <table:table-cell table:style-name="Таблица2.A1" office:value-type="string">
            <text:p text:style-name="P103">0,00</text:p>
          </table:table-cell>
          <table:table-cell table:style-name="Таблица2.A1" office:value-type="string">
            <text:p text:style-name="P101"><text:span text:style-name="T34">Ор висьӧмъясысь бурдӧдан </text:span><text:soft-page-break/><text:span text:style-name="T34">хирургия юкӧнув, верстьӧяслы травматология да ортопедия юкӧнув, кардиология да лучевӧй диагностика юкӧнувъяс, кардиология юкӧнулын функциональнӧй диагностика </text:span><text:span text:style-name="T34">кабинетъяс капитальнӧя дзоньталӧм, корпусъяс электричествоӧн могмӧдан видзасӧ колян ӧшмӧс лӧсьӧдӧм да йитӧм кузя, кӧдзыд ва рӧскод учётӧ босьтан узел лӧсьӧдӧм кузя </text:span><text:soft-page-break/><text:span text:style-name="T34">мероприятиеяс нуӧдӧм, кардиология юкӧнулын ӧдзӧс блок да линолеумысь джодж вевттьӧд вежӧм</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text:soft-page-break/>ӧшым тӧлысь</text:p>
          </table:table-cell>
          <table:covered-table-cell/>
          <table:table-cell table:style-name="Таблица2.B1" office:value-type="string">
            <text:p text:style-name="P28">Коми Республикаса <text:soft-page-break/>йӧзлысь дзоньвидзалун видзан министерство</text:p>
          </table:table-cell>
        </table:table-row>
        <table:table-row table:style-name="Таблица2.1">
          <table:table-cell table:style-name="Таблица2.A1" office:value-type="string">
            <text:p text:style-name="P27">2.1.32</text:p>
          </table:table-cell>
          <table:table-cell table:style-name="Таблица2.A1" office:value-type="string">
            <text:p text:style-name="P1"><text:span text:style-name="T46">“</text:span><text:span text:style-name="T34">Воркутаса челядьлы больнича” Коми Республикаса </text:span><text:span text:style-name="T34">йӧзлысь дзоньвидзалун видзан канму сьӧмкуд учреждение</text:span></text:p>
          </table:table-cell>
          <table:table-cell table:style-name="Таблица2.A1" office:value-type="string">
            <text:p text:style-name="P28">1 317,87</text:p>
          </table:table-cell>
          <table:table-cell table:style-name="Таблица2.A1" office:value-type="string">
            <text:p text:style-name="P28">1 312,87</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103">Здание шоныдӧн могмӧдан система капитальнӧя дзоньталӧм </text:p>
          </table:table-cell>
          <table:table-cell table:style-name="Таблица2.A1" table:number-columns-spanned="2" office:value-type="string">
            <text:p text:style-name="P103">9 203,13</text:p>
          </table:table-cell>
          <table:covered-table-cell/>
          <table:table-cell table:style-name="Таблица2.A1" table:number-columns-spanned="2" office:value-type="string">
            <text:p text:style-name="P103">9 198,13</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00</text:p>
          </table:table-cell>
          <table:table-cell table:style-name="Таблица2.A1" office:value-type="string">
            <text:p text:style-name="P103">Челядьлы поликлиника жыръяс, 2 судтаын жыръяс (примитан кабинетъяс), 1 судтаын кабинетъяс да пӧрччысянін, зданиелысь жыръяс капитальнӧя дзоньталӧм</text:p>
          </table:table-cell>
          <table:table-cell table:style-name="Таблица2.A1" office:value-type="string">
            <text:p text:style-name="P28">7 000,00</text:p>
          </table:table-cell>
          <table:table-cell table:style-name="Таблица2.A1" office:value-type="string">
            <text:p text:style-name="P28">7 0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Клиника да висьӧм тӧдмалан лаборатория, зданиеяслысь вевтъяс капитальнӧя дзоньталӧм татшӧм инпасъяс серти: Воркута к., Мир <text:soft-page-break/>ул., 5 к., Пирогов ул., 5 к.</text:p>
          </table:table-cell>
          <table:table-cell table:style-name="Таблица2.A1" table:number-columns-spanned="2" office:value-type="string">
            <text:p text:style-name="P28">2013 вося лӧддза-номъя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33</text:p>
          </table:table-cell>
          <table:table-cell table:style-name="Таблица2.A1" office:value-type="string">
            <text:p text:style-name="P1"><text:span text:style-name="T46">“</text:span><text:span text:style-name="T34">Кага чужтан Воркутаса керк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10 159,54</text:p>
          </table:table-cell>
          <table:covered-table-cell/>
          <table:table-cell table:style-name="Таблица2.A1" table:number-columns-spanned="2" office:value-type="string">
            <text:p text:style-name="P103">10 139,54</text:p>
          </table:table-cell>
          <table:covered-table-cell/>
          <table:table-cell table:style-name="Таблица2.A1" table:number-columns-spanned="2" office:value-type="string">
            <text:p text:style-name="P103">20,00</text:p>
          </table:table-cell>
          <table:covered-table-cell/>
          <table:table-cell table:style-name="Таблица2.A1" office:value-type="string">
            <text:p text:style-name="P103">0,00</text:p>
          </table:table-cell>
          <table:table-cell table:style-name="Таблица2.A1" office:value-type="string">
            <text:p text:style-name="P101"><text:span text:style-name="T34">Асшӧр питание </text:span><text:bookmark-start text:name="__DdeLink__4699_82792425"/><text:span text:style-name="T34">ӧшмӧс</text:span><text:bookmark-end text:name="__DdeLink__4699_82792425"/><text:span text:style-name="T34"> йитӧм могысь электропитание визьяс, нӧбасьӧм патология юкӧнув (2 судта), аньяслы консультация капитальнӧя </text:span><text:span text:style-name="T34">дзоньталӧм, видзасӧ колян питание ӧшмӧс лӧсьӧдӧм</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34</text:p>
          </table:table-cell>
          <table:table-cell table:style-name="Таблица2.A1" office:value-type="string">
            <text:p text:style-name="P1"><text:span text:style-name="T46">“</text:span><text:span text:style-name="T34">Воркутаса поликлиника” Коми Республикаса йӧзлысь дзоньвидзалун видзан канму сьӧмкуд учреждение</text:span></text:p>
          </table:table-cell>
          <table:table-cell table:style-name="Таблица2.A1" office:value-type="string">
            <text:p text:style-name="P28">1 376,73</text:p>
          </table:table-cell>
          <table:table-cell table:style-name="Таблица2.A1" office:value-type="string">
            <text:p text:style-name="P28">1 371,73</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103">Поликлиника здание жыръяс капитальнӧя дзоньталӧм </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8">-</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text:soft-page-break/>35</text:p>
          </table:table-cell>
          <table:table-cell table:style-name="Таблица2.A1" office:value-type="string">
            <text:p text:style-name="P1"><text:span text:style-name="T46">“</text:span><text:span text:style-name="T34">Воргашор</text:span><text:span text:style-name="T38">са</text:span><text:span text:style-name="T34"> <text:s/></text:span><text:soft-page-break/><text:span text:style-name="T34">больнич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3 <text:soft-page-break/>205,00</text:p>
          </table:table-cell>
          <table:covered-table-cell/>
          <table:table-cell table:style-name="Таблица2.A1" table:number-columns-spanned="2" office:value-type="string">
            <text:p text:style-name="P103">3 <text:soft-page-break/>200,00</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text:soft-page-break/>00</text:p>
          </table:table-cell>
          <table:table-cell table:style-name="Таблица2.A1" office:value-type="string">
            <text:p text:style-name="P103">Челядьлы <text:soft-page-break/>больничалысь нёль сигӧра вевт лӧсьӧдӧмӧн небыд вевт капитальнӧя дзоньталӧм, хирургия юкӧнулын 2 ӧшинь ПВХ-ысь вӧчӧмторйӧн вежӧм</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text:p>
          </table:table-cell>
          <table:table-cell table:style-name="Таблица2.A1" table:number-columns-spanned="2" office:value-type="string">
            <text:p text:style-name="P28">201<text:soft-page-break/>2 вося ӧшым тӧлысь</text:p>
          </table:table-cell>
          <table:covered-table-cell/>
          <table:table-cell table:style-name="Таблица2.B1" office:value-type="string">
            <text:p text:style-name="P28">Коми <text:soft-page-break/>Республикаса йӧзлысь дзоньвидзалун видзан министерство</text:p>
          </table:table-cell>
        </table:table-row>
        <table:table-row table:style-name="Таблица2.1">
          <table:table-cell table:style-name="Таблица2.A1" office:value-type="string">
            <text:p text:style-name="P27">2.1.36</text:p>
          </table:table-cell>
          <table:table-cell table:style-name="Таблица2.A1" office:value-type="string">
            <text:p text:style-name="P1"><text:span text:style-name="T46">“</text:span><text:span text:style-name="T34">Печора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16 282,61</text:p>
          </table:table-cell>
          <table:table-cell table:style-name="Таблица2.A1" office:value-type="string">
            <text:p text:style-name="P28">16 262,61</text:p>
          </table:table-cell>
          <table:table-cell table:style-name="Таблица2.A1" office:value-type="string">
            <text:p text:style-name="P28">20,00</text:p>
          </table:table-cell>
          <table:table-cell table:style-name="Таблица2.A1" office:value-type="string">
            <text:p text:style-name="P28">0,00</text:p>
          </table:table-cell>
          <table:table-cell table:style-name="Таблица2.A1" office:value-type="string">
            <text:p text:style-name="P103">2 №-а поликлиникаын 3 судта, 1 №-а поликлиника (верстьӧяслы), поликлиникаса 1 да 2 судтаын жыръяс, Кӧджарӧмса участкӧвӧй больничалысь (поликлиникалысь) жыръяс, кардиология, <text:soft-page-break/>терапия да травматология юкӧнувъяс капитальнӧя дзоньталӧм </text:p>
          </table:table-cell>
          <table:table-cell table:style-name="Таблица2.A1" table:number-columns-spanned="2" office:value-type="string">
            <text:p text:style-name="P103">12 706,05</text:p>
          </table:table-cell>
          <table:covered-table-cell/>
          <table:table-cell table:style-name="Таблица2.A1" table:number-columns-spanned="2" office:value-type="string">
            <text:p text:style-name="P103">12 676,04</text:p>
          </table:table-cell>
          <table:covered-table-cell/>
          <table:table-cell table:style-name="Таблица2.A1" table:number-columns-spanned="2" office:value-type="string">
            <text:p text:style-name="P103">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2 №-а поликлиникаын 4 судта , </text:span><text:span text:style-name="T38">поликлиника,</text:span><text:span text:style-name="T34"> гинекология да хирургия кабинет, Кожвалӧн карса больничаын поликлиникаса лаборатория, вуджан висьӧмысь </text:span><text:soft-page-break/><text:span text:style-name="T34">бурдӧдан юкӧнувлысь вевт, Кӧджарӧмса участкӧвӧй больнича (лаборатория), акушер-гинекология корпусын 1 да 5 судта</text:span><text:span text:style-name="T38">яс</text:span><text:span text:style-name="T34">, флюорография кабинет, кага чужтан керкалӧн примитан юкӧнулын шоныдӧн могмӧдан система, травматология юкӧнулын операционнӧй блок капитальнӧя дзоньталӧм, акушер-гинекология </text:span><text:soft-page-break/><text:span text:style-name="T34">корпуслӧн гинекология юкӧнулын (4 судта), кага чужтан юкӧнулын (2, 3 судтаяс), 2 №-а поликлиникаса лабораторияын (3 судта) да рентген кабинетын (4 судта), терапия юкӧнулын, шӧр корпусын ӧшинь блокъяс вежӧм</text:span></text:p>
          </table:table-cell>
          <table:table-cell table:style-name="Таблица2.A1" office:value-type="string">
            <text:p text:style-name="P28">0,28</text:p>
          </table:table-cell>
          <table:table-cell table:style-name="Таблица2.A1" office:value-type="string">
            <text:p text:style-name="P28">0,28</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text:span text:style-name="T46"><text:s/></text:span><text:span text:style-name="T34">201</text:span><text:span text:style-name="T38">2</text:span><text:span text:style-name="T34"> вося лӧддза-номъя тӧлысь</text:span></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37</text:p>
          </table:table-cell>
          <table:table-cell table:style-name="Таблица2.A1" office:value-type="string">
            <text:p text:style-name="P1"><text:span text:style-name="T46">“</text:span><text:span text:style-name="T34">Улыс Одесса 1 №-а районнӧй больнича” Коми Республикаса йӧзлысь дзоньвидзалун видзан канму сьӧмкуд учреждение</text:span></text:p>
          </table:table-cell>
          <table:table-cell table:style-name="Таблица2.A1" office:value-type="string">
            <text:p text:style-name="P28">5 004,99</text:p>
          </table:table-cell>
          <table:table-cell table:style-name="Таблица2.A1" office:value-type="string">
            <text:p text:style-name="P28">4 999,99</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103">Стационарлысь шӧр корпус, пищеблок капитальнӧя дзоньталӧм </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8">-</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text:soft-page-break/>38</text:p>
          </table:table-cell>
          <table:table-cell table:style-name="Таблица2.A1" office:value-type="string">
            <text:p text:style-name="P1"><text:span text:style-name="T46">“</text:span><text:span text:style-name="T34">Войвожса 2 </text:span><text:soft-page-break/><text:span text:style-name="T34">№-а районнӧй больнич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7 <text:soft-page-break/>605,00</text:p>
          </table:table-cell>
          <table:covered-table-cell/>
          <table:table-cell table:style-name="Таблица2.A1" table:number-columns-spanned="2" office:value-type="string">
            <text:p text:style-name="P103">7 <text:soft-page-break/>600,00</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text:soft-page-break/>00</text:p>
          </table:table-cell>
          <table:table-cell table:style-name="Таблица2.A1" office:value-type="string">
            <text:p text:style-name="P103">Стационарлысь <text:soft-page-break/>медшӧр корпус капитальнӧя дзоньталӧм (вевт, ваӧн могмӧдан вез да канализация, электромонтажнӧй уджъяс), 1 да 2 судтаын ӧшинь блокъяс вежӧм</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text:p>
          </table:table-cell>
          <table:table-cell table:style-name="Таблица2.A1" table:number-columns-spanned="2" office:value-type="string">
            <text:p text:style-name="P28">201<text:soft-page-break/>2 вося ӧшым тӧлысь</text:p>
          </table:table-cell>
          <table:covered-table-cell/>
          <table:table-cell table:style-name="Таблица2.B1" office:value-type="string">
            <text:p text:style-name="P28">Коми <text:soft-page-break/>Республикаса йӧзлысь дзоньвидзалун видзан министерство</text:p>
          </table:table-cell>
        </table:table-row>
        <table:table-row table:style-name="Таблица2.1">
          <table:table-cell table:style-name="Таблица2.A1" office:value-type="string">
            <text:p text:style-name="P27">2.1.39</text:p>
          </table:table-cell>
          <table:table-cell table:style-name="Таблица2.A1" office:value-type="string">
            <text:p text:style-name="P1"><text:span text:style-name="T46">“</text:span><text:span text:style-name="T34">Вуктылса шӧр районнӧй </text:span><text:span text:style-name="T34">больнича” Коми Республикаса йӧзлысь дзоньвидзалун видзан канму сьӧмкуд учреждение</text:span></text:p>
          </table:table-cell>
          <table:table-cell table:style-name="Таблица2.A1" office:value-type="string">
            <text:p text:style-name="P28">8 407,00</text:p>
          </table:table-cell>
          <table:table-cell table:style-name="Таблица2.A1" office:value-type="string">
            <text:p text:style-name="P28">8 322,00</text:p>
          </table:table-cell>
          <table:table-cell table:style-name="Таблица2.A1" office:value-type="string">
            <text:p text:style-name="P28">85,00</text:p>
          </table:table-cell>
          <table:table-cell table:style-name="Таблица2.A1" office:value-type="string">
            <text:p text:style-name="P28">0,00</text:p>
          </table:table-cell>
          <table:table-cell table:style-name="Таблица2.A1" office:value-type="string">
            <text:p text:style-name="P28">Реанимация юкӧнув, хирургия да гинекология юкӧнувъяс капитальнӧя дзоньталӧм </text:p>
            <text:p text:style-name="P101"/>
          </table:table-cell>
          <table:table-cell table:style-name="Таблица2.A1" table:number-columns-spanned="2" office:value-type="string">
            <text:p text:style-name="P103">7 658,42</text:p>
          </table:table-cell>
          <table:covered-table-cell/>
          <table:table-cell table:style-name="Таблица2.A1" table:number-columns-spanned="2" office:value-type="string">
            <text:p text:style-name="P103">7 603,42</text:p>
          </table:table-cell>
          <table:covered-table-cell/>
          <table:table-cell table:style-name="Таблица2.A1" table:number-columns-spanned="2" office:value-type="string">
            <text:p text:style-name="P103">55,00</text:p>
          </table:table-cell>
          <table:covered-table-cell/>
          <table:table-cell table:style-name="Таблица2.A1" office:value-type="string">
            <text:p text:style-name="P103">0,00</text:p>
          </table:table-cell>
          <table:table-cell table:style-name="Таблица2.A1" office:value-type="string">
            <text:p text:style-name="P101"><text:span text:style-name="T50">Терапия корпус (5 судта), кага </text:span><text:span text:style-name="T50">чужтан юкӧнув, терапия корпус (1 судта), Дутовса да Пӧдчеремса врачебнӧй амбулатория, кага чужтан юкӧнув (электромонтажнӧй уджъяс), терапия </text:span><text:soft-page-break/><text:span text:style-name="T50">корпусын 1 судта (электромонтажнӧй уджъяс) капитальнӧя дзоньталӧм</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40</text:p>
          </table:table-cell>
          <table:table-cell table:style-name="Таблица2.A1" office:value-type="string">
            <text:p text:style-name="P1"><text:span text:style-name="T46">“</text:span><text:span text:style-name="T34">Изьва районса шӧр больнича” Коми Республикаса йӧзлысь дзоньвидзалун видзан канму сьӧмкуд </text:span><text:span text:style-name="T34">учреждение</text:span></text:p>
          </table:table-cell>
          <table:table-cell table:style-name="Таблица2.A1" office:value-type="string">
            <text:p text:style-name="P28">7 030,00</text:p>
          </table:table-cell>
          <table:table-cell table:style-name="Таблица2.A1" office:value-type="string">
            <text:p text:style-name="P28">7 000,00</text:p>
          </table:table-cell>
          <table:table-cell table:style-name="Таблица2.A1" office:value-type="string">
            <text:p text:style-name="P28">30,00</text:p>
          </table:table-cell>
          <table:table-cell table:style-name="Таблица2.A1" office:value-type="string">
            <text:p text:style-name="P28">0,00</text:p>
          </table:table-cell>
          <table:table-cell table:style-name="Таблица2.A1" office:value-type="string">
            <text:p text:style-name="P28">Терапия да вуджан висьӧмысь бурдӧдан юкӧнувъяс, Щельяюрса участкӧвӧй больнича капитальнӧя дзоньталӧм </text:p>
            <text:p text:style-name="P101"/>
          </table:table-cell>
          <table:table-cell table:style-name="Таблица2.A1" table:number-columns-spanned="2" office:value-type="string">
            <text:p text:style-name="P103">7 030,00</text:p>
          </table:table-cell>
          <table:covered-table-cell/>
          <table:table-cell table:style-name="Таблица2.A1" table:number-columns-spanned="2" office:value-type="string">
            <text:p text:style-name="P103">7 000,00</text:p>
          </table:table-cell>
          <table:covered-table-cell/>
          <table:table-cell table:style-name="Таблица2.A1" table:number-columns-spanned="2" office:value-type="string">
            <text:p text:style-name="P103">30,00</text:p>
          </table:table-cell>
          <table:covered-table-cell/>
          <table:table-cell table:style-name="Таблица2.A1" office:value-type="string">
            <text:p text:style-name="P103">0,00</text:p>
          </table:table-cell>
          <table:table-cell table:style-name="Таблица2.A1" office:value-type="string">
            <text:p text:style-name="P103">Щельяюрса да Картаёльса участкӧвӧй больничаяс, Щельяюрса участкӧвӧй больничаын электричествоӧн югзьӧдан вез, шоныдӧн могмӧдан система да вевт, “Изьва РШБ” ММУ поликлиника зданиеын дерматолог кабинет капитальнӧя дзоньтал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text:soft-page-break/>41</text:p>
          </table:table-cell>
          <table:table-cell table:style-name="Таблица2.A1" office:value-type="string">
            <text:p text:style-name="P1"><text:span text:style-name="T46">“</text:span><text:span text:style-name="T34">Княжпогостса </text:span><text:soft-page-break/><text:span text:style-name="T34">шӧр районнӧй больнича” Коми Республикаса йӧзлысь дзоньвидзалун видзан канму сьӧмкуд учреждение</text:span></text:p>
          </table:table-cell>
          <table:table-cell table:style-name="Таблица2.A1" office:value-type="string">
            <text:p text:style-name="P28">8 <text:soft-page-break/>411,86</text:p>
          </table:table-cell>
          <table:table-cell table:style-name="Таблица2.A1" office:value-type="string">
            <text:p text:style-name="P28">8 <text:soft-page-break/>396,86</text:p>
          </table:table-cell>
          <table:table-cell table:style-name="Таблица2.A1" office:value-type="string">
            <text:p text:style-name="P28">15,00</text:p>
          </table:table-cell>
          <table:table-cell table:style-name="Таблица2.A1" office:value-type="string">
            <text:p text:style-name="P28">0,00</text:p>
          </table:table-cell>
          <table:table-cell table:style-name="Таблица2.A1" office:value-type="string">
            <text:p text:style-name="P103">Шӧр <text:soft-page-break/>корпуслысь вевт, шӧр больничаса юкӧнувъясын да корпусъясын сынӧд пыртан да петкӧдан вентиляция, хирургия корпусын примитан да висьӧм тӧдмалан юкӧнув капитальнӧя дзоньталӧм</text:p>
          </table:table-cell>
          <table:table-cell table:style-name="Таблица2.A1" table:number-columns-spanned="2" office:value-type="string">
            <text:p text:style-name="P103">11 <text:soft-page-break/>049,20</text:p>
          </table:table-cell>
          <table:covered-table-cell/>
          <table:table-cell table:style-name="Таблица2.A1" table:number-columns-spanned="2" office:value-type="string">
            <text:p text:style-name="P103">11 <text:soft-page-break/>034,20</text:p>
          </table:table-cell>
          <table:covered-table-cell/>
          <table:table-cell table:style-name="Таблица2.A1" table:number-columns-spanned="2" office:value-type="string">
            <text:p text:style-name="P103">15,00</text:p>
          </table:table-cell>
          <table:covered-table-cell/>
          <table:table-cell table:style-name="Таблица2.A1" office:value-type="string">
            <text:p text:style-name="P103">0,<text:soft-page-break/>00</text:p>
          </table:table-cell>
          <table:table-cell table:style-name="Таблица2.A1" office:value-type="string">
            <text:p text:style-name="P101"><text:span text:style-name="T34">Емва кар, </text:span><text:soft-page-break/><text:span text:style-name="T34">Первомай ул., 27 к. инпас серти поликлиника, Синдорса участкӧвӧй больничалысь поликлиника, вуджан висьӧмъясысь бурдӧдан корпус, пищеблокса канализация, </text:span><text:span text:style-name="T34">вуджан висьӧмъясысь бурдӧдан корпус зданиеын палатаясӧ сынӧд пыртан вентиляция система косталӧмсӧ, хирургия корпусса пӧдвалын техническӧй </text:span><text:soft-page-break/><text:span text:style-name="T34">везъяс система (ва нуӧдан провод да канализация) капитальнӧя дзоньталӧм</text:span></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text:p>
          </table:table-cell>
          <table:table-cell table:style-name="Таблица2.A1" table:number-columns-spanned="2" office:value-type="string">
            <text:p text:style-name="P28">201<text:soft-page-break/>2 вося ӧшым тӧлысь</text:p>
          </table:table-cell>
          <table:covered-table-cell/>
          <table:table-cell table:style-name="Таблица2.B1" office:value-type="string">
            <text:p text:style-name="P28">Коми <text:soft-page-break/>Республикаса йӧзлысь дзоньвидзалун видзан министерство</text:p>
          </table:table-cell>
        </table:table-row>
        <table:table-row table:style-name="Таблица2.1">
          <table:table-cell table:style-name="Таблица2.A1" office:value-type="string">
            <text:p text:style-name="P27">2.1.42</text:p>
          </table:table-cell>
          <table:table-cell table:style-name="Таблица2.A1" office:value-type="string">
            <text:p text:style-name="P1"><text:span text:style-name="T46">“</text:span><text:span text:style-name="T34">Койгорт районса шӧр больнича” Коми Республикаса йӧзлысь дзоньвидзалун </text:span><text:span text:style-name="T34">видзан канму сьӧмкуд учреждение</text:span></text:p>
          </table:table-cell>
          <table:table-cell table:style-name="Таблица2.A1" office:value-type="string">
            <text:p text:style-name="P28">10 977,80</text:p>
          </table:table-cell>
          <table:table-cell table:style-name="Таблица2.A1" office:value-type="string">
            <text:p text:style-name="P28">10 910,31</text:p>
          </table:table-cell>
          <table:table-cell table:style-name="Таблица2.A1" office:value-type="string">
            <text:p text:style-name="P28">67,49</text:p>
          </table:table-cell>
          <table:table-cell table:style-name="Таблица2.A1" office:value-type="string">
            <text:p text:style-name="P28">0,00</text:p>
          </table:table-cell>
          <table:table-cell table:style-name="Таблица2.A1" office:value-type="string">
            <text:p text:style-name="P101"><text:span text:style-name="T34">Здание вевт, хирургия корпус капитальнӧя дзоньталӧм, челядьлы да кага чужтан </text:span><text:span text:style-name="T34">юкӧнувъясын, ичӧтдыр да челядясигӧн отсасян кабинетъясын ӧтувъя стрӧитчан да сантехническӧй уджъяс нуӧдӧм, видзасӧ колян питание ӧшмӧс лӧсьӧдӧм, кага чужтан да </text:span><text:soft-page-break/><text:span text:style-name="T34">челядьлы юкӧнувъясын, челядясигӧн отсасян кабинетъясын, хирургия корпусын ӧшиньяс вежӧм</text:span></text:p>
          </table:table-cell>
          <table:table-cell table:style-name="Таблица2.A1" table:number-columns-spanned="2" office:value-type="string">
            <text:p text:style-name="P103">111,33</text:p>
          </table:table-cell>
          <table:covered-table-cell/>
          <table:table-cell table:style-name="Таблица2.A1" table:number-columns-spanned="2" office:value-type="string">
            <text:p text:style-name="P103">111,33</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Челядьлы да кага чужтан юкӧнувъясын, ичӧтдыр да челядясигӧн отсасян кабинетъясын ӧтувъя стрӧитчан да сантехническӧй уджъяс нуӧдӧм, хирургия корпусын ӧшиньяс веж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43</text:p>
          </table:table-cell>
          <table:table-cell table:style-name="Таблица2.A1" office:value-type="string">
            <text:p text:style-name="P1"><text:span text:style-name="T46">“</text:span><text:span text:style-name="T34">Кӧрткерӧс районса шӧр больнича” Коми Республикаса </text:span><text:span text:style-name="T34">йӧзлысь дзоньвидзалун видзан канму сьӧмкуд учреждение</text:span></text:p>
          </table:table-cell>
          <table:table-cell table:style-name="Таблица2.A1" office:value-type="string">
            <text:p text:style-name="P28">5 973,48</text:p>
          </table:table-cell>
          <table:table-cell table:style-name="Таблица2.A1" office:value-type="string">
            <text:p text:style-name="P28">5 963,48</text:p>
          </table:table-cell>
          <table:table-cell table:style-name="Таблица2.A1" office:value-type="string">
            <text:p text:style-name="P28">10,00</text:p>
          </table:table-cell>
          <table:table-cell table:style-name="Таблица2.A1" office:value-type="string">
            <text:p text:style-name="P28">0,00</text:p>
          </table:table-cell>
          <table:table-cell table:style-name="Таблица2.A1" office:value-type="string">
            <text:p text:style-name="P52">Реанимация да хирургия юкӧнувъяс, Пезмӧг с. фельдшер-акушер пункт здание, Пӧдтыбӧк п. да Пӧддельнӧй с. врачебнӧй амбулатория зданиеяс капитальнӧя дзоньталӧм, районса шӧр больничаын пандус индӧм</text:p>
            <text:p text:style-name="P112"/>
          </table:table-cell>
          <table:table-cell table:style-name="Таблица2.A1" table:number-columns-spanned="2" office:value-type="string">
            <text:p text:style-name="P103">18 803,45</text:p>
          </table:table-cell>
          <table:covered-table-cell/>
          <table:table-cell table:style-name="Таблица2.A1" table:number-columns-spanned="2" office:value-type="string">
            <text:p text:style-name="P103">18 778,45</text:p>
          </table:table-cell>
          <table:covered-table-cell/>
          <table:table-cell table:style-name="Таблица2.A1" table:number-columns-spanned="2" office:value-type="string">
            <text:p text:style-name="P103">25,00</text:p>
          </table:table-cell>
          <table:covered-table-cell/>
          <table:table-cell table:style-name="Таблица2.A1" office:value-type="string">
            <text:p text:style-name="P103">0,00</text:p>
          </table:table-cell>
          <table:table-cell table:style-name="Таблица2.A1" office:value-type="string">
            <text:p text:style-name="P103">Челядьлы, кага чужтан, хирургия да терапия юкӧнувъяс, операционнӧй блок (операцияводзса, биксӧвӧй, мыськасян кабинетъяс), поликлиника кабинетъяс, Мордінса да Одыбса врачебнӧй амбулаторияяс капитальнӧя дзоньталӧм, <text:soft-page-break/>Одыб с. врачебнӧй амбулаторияын пыран ӧдзӧсъяс вежӧм, районса шӧр больнича зданиеын, Одыб с. врачебнӧй амбулаторияын, операционнӧй блокын пу ӧшиньяс ПВХ-ысь вӧчӧмторъясӧн вежӧм, операционнӧй блокын ӧдзӧсъяс веж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44</text:p>
          </table:table-cell>
          <table:table-cell table:style-name="Таблица2.A1" office:value-type="string">
            <text:p text:style-name="P1"><text:span text:style-name="T46">“Шойнатыса районнӧй больнича” Коми Республикаса йӧзлысь </text:span><text:soft-page-break/><text:span text:style-name="T46">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2 389,56</text:p>
          </table:table-cell>
          <table:covered-table-cell/>
          <table:table-cell table:style-name="Таблица2.A1" table:number-columns-spanned="2" office:value-type="string">
            <text:p text:style-name="P103">2 384,56</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00</text:p>
          </table:table-cell>
          <table:table-cell table:style-name="Таблица2.A1" office:value-type="string">
            <text:p text:style-name="P103">Зданиесӧ капитальнӧя дзоньтал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text:soft-page-break/>ысь</text:p>
          </table:table-cell>
          <table:covered-table-cell/>
          <table:table-cell table:style-name="Таблица2.B1" office:value-type="string">
            <text:p text:style-name="P28">Коми Республикаса йӧзлысь дзоньвидзалун <text:soft-page-break/>видзан министерство</text:p>
          </table:table-cell>
        </table:table-row>
        <table:table-row table:style-name="Таблица2.1">
          <table:table-cell table:style-name="Таблица2.A1" office:value-type="string">
            <text:p text:style-name="P27">2.1.45</text:p>
          </table:table-cell>
          <table:table-cell table:style-name="Таблица2.A1" office:value-type="string">
            <text:p text:style-name="P1"><text:span text:style-name="T46">“</text:span><text:span text:style-name="T34">Луздор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5 560,00</text:p>
          </table:table-cell>
          <table:table-cell table:style-name="Таблица2.A1" office:value-type="string">
            <text:p text:style-name="P28">5 550,00</text:p>
          </table:table-cell>
          <table:table-cell table:style-name="Таблица2.A1" office:value-type="string">
            <text:p text:style-name="P28">10,00</text:p>
          </table:table-cell>
          <table:table-cell table:style-name="Таблица2.A1" office:value-type="string">
            <text:p text:style-name="P28">0,00</text:p>
          </table:table-cell>
          <table:table-cell table:style-name="Таблица2.A1" office:value-type="string">
            <text:p text:style-name="P103">Медшӧр корпусын инженернӧй системаяс капитальнӧя дзоньталӧм, видзасӧ колян питание ӧшмӧс индӧм, реанимацияын ӧшинь блокъяс вежӧм</text:p>
          </table:table-cell>
          <table:table-cell table:style-name="Таблица2.A1" table:number-columns-spanned="2" office:value-type="string">
            <text:p text:style-name="P103">9 389,00</text:p>
          </table:table-cell>
          <table:covered-table-cell/>
          <table:table-cell table:style-name="Таблица2.A1" table:number-columns-spanned="2" office:value-type="string">
            <text:p text:style-name="P103">9 379,00</text:p>
          </table:table-cell>
          <table:covered-table-cell/>
          <table:table-cell table:style-name="Таблица2.A1" table:number-columns-spanned="2" office:value-type="string">
            <text:p text:style-name="P103">10,00</text:p>
          </table:table-cell>
          <table:covered-table-cell/>
          <table:table-cell table:style-name="Таблица2.A1" office:value-type="string">
            <text:p text:style-name="P103">0,00</text:p>
          </table:table-cell>
          <table:table-cell table:style-name="Таблица2.A1" office:value-type="string">
            <text:p text:style-name="P103">Хирургия юкӧнув, поликлиника капитальнӧя дзоньталӧм, поликлиникаын ӧшинь блокъяс да ӧдзӧс блокъяс веж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77">
          <table:table-cell table:style-name="Таблица2.A1" office:value-type="string">
            <text:p text:style-name="P27">2.1.46</text:p>
          </table:table-cell>
          <table:table-cell table:style-name="Таблица2.A1" office:value-type="string">
            <text:p text:style-name="P1"><text:span text:style-name="T46">“</text:span><text:span text:style-name="T34">Сыктывдін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1 873,37</text:p>
          </table:table-cell>
          <table:table-cell table:style-name="Таблица2.A1" office:value-type="string">
            <text:p text:style-name="P28">1 863,37</text:p>
          </table:table-cell>
          <table:table-cell table:style-name="Таблица2.A1" office:value-type="string">
            <text:p text:style-name="P28">10,00</text:p>
          </table:table-cell>
          <table:table-cell table:style-name="Таблица2.A1" office:value-type="string">
            <text:p text:style-name="P28">0,00</text:p>
          </table:table-cell>
          <table:table-cell table:style-name="Таблица2.A1" office:value-type="string">
            <text:p text:style-name="P101"><text:span text:style-name="T34">Выльгорт с., Савин ул., 8 к., Д. Каликова ул., 45а к. инпасъяс серти зданиеясын вевт </text:span><text:bookmark text:name="__DdeLink__3380_1333098661"/><text:span text:style-name="T34">капитальнӧя дзоньталӧм</text:span></text:p>
          </table:table-cell>
          <table:table-cell table:style-name="Таблица2.A1" table:number-columns-spanned="2" office:value-type="string">
            <text:p text:style-name="P103">4 248,57</text:p>
          </table:table-cell>
          <table:covered-table-cell/>
          <table:table-cell table:style-name="Таблица2.A1" table:number-columns-spanned="2" office:value-type="string">
            <text:p text:style-name="P103">4 243,57</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00</text:p>
          </table:table-cell>
          <table:table-cell table:style-name="Таблица2.A1" office:value-type="string">
            <text:p text:style-name="P103">Выльгорт с., Савин ул., 8 к. инпас серти стационар, Зеленечса да Пальса врачебнӧй амбулаторияяслысь вевт капитальнӧя дзоньтал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ext:soft-page-break/>
        <table:table-row table:style-name="Таблица2.1">
          <table:table-cell table:style-name="Таблица2.A1" office:value-type="string">
            <text:p text:style-name="P27">2.1.47</text:p>
          </table:table-cell>
          <table:table-cell table:style-name="Таблица2.A1" office:value-type="string">
            <text:p text:style-name="P1"><text:span text:style-name="T46">“</text:span><text:span text:style-name="T34">Сыктыв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9 005,00</text:p>
          </table:table-cell>
          <table:covered-table-cell/>
          <table:table-cell table:style-name="Таблица2.A1" table:number-columns-spanned="2" office:value-type="string">
            <text:p text:style-name="P103">9 000,00</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00</text:p>
          </table:table-cell>
          <table:table-cell table:style-name="Таблица2.A1" office:value-type="string">
            <text:p text:style-name="P103">Хирургия юкӧнув, хирургия, акушер юкӧнувъясын да нӧбасьӧм патология юкӧнулын кислород сетан система капитальнӧя дзоньталӧм, поликлиника зданиеын ӧшиньяс веж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48</text:p>
          </table:table-cell>
          <table:table-cell table:style-name="Таблица2.A1" office:value-type="string">
            <text:p text:style-name="P1"><text:span text:style-name="T46">“</text:span><text:span text:style-name="T34">Мылдін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5 730,61</text:p>
          </table:table-cell>
          <table:table-cell table:style-name="Таблица2.A1" office:value-type="string">
            <text:p text:style-name="P28">5 690,61</text:p>
          </table:table-cell>
          <table:table-cell table:style-name="Таблица2.A1" office:value-type="string">
            <text:p text:style-name="P28">40,00</text:p>
          </table:table-cell>
          <table:table-cell table:style-name="Таблица2.A1" office:value-type="string">
            <text:p text:style-name="P28">0,00</text:p>
          </table:table-cell>
          <table:table-cell table:style-name="Таблица2.A1" office:value-type="string">
            <text:p text:style-name="P103">Вуджан висьӧмысь бурдӧдан да кага ваян юкӧнувъяс, шоныдӧн могмӧдан система да зданиелысь вевт капитальнӧя дзоньталӧм, <text:soft-page-break/>зданиелысь ӧшинь блокъяс да пыран ӧдзӧсъяс вежӧм</text:p>
          </table:table-cell>
          <table:table-cell table:style-name="Таблица2.A1" table:number-columns-spanned="2" office:value-type="string">
            <text:p text:style-name="P103">4 520,23</text:p>
          </table:table-cell>
          <table:covered-table-cell/>
          <table:table-cell table:style-name="Таблица2.A1" table:number-columns-spanned="2" office:value-type="string">
            <text:p text:style-name="P103">4 370,23</text:p>
          </table:table-cell>
          <table:covered-table-cell/>
          <table:table-cell table:style-name="Таблица2.A1" table:number-columns-spanned="2" office:value-type="string">
            <text:p text:style-name="P103">150,00</text:p>
          </table:table-cell>
          <table:covered-table-cell/>
          <table:table-cell table:style-name="Таблица2.A1" office:value-type="string">
            <text:p text:style-name="P103">0,00</text:p>
          </table:table-cell>
          <table:table-cell table:style-name="Таблица2.A1" office:value-type="string">
            <text:p text:style-name="P103">Реанимация юкӧнув, Комсомольск-на-Печоре п. врачебнӧй амбулатория керка, терапия юкӧнув (ӧшинь блокъяс вежӧм), примитан юкӧнулын <text:soft-page-break/>кильчӧ капитальнӧя дзоньталӧм</text:p>
          </table:table-cell>
          <table:table-cell table:style-name="Таблица2.A1" office:value-type="string">
            <text:p text:style-name="P28">70,76</text:p>
          </table:table-cell>
          <table:table-cell table:style-name="Таблица2.A1" office:value-type="string">
            <text:p text:style-name="P28">70,76</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7">Терапия юкӧнулын ӧшинь блокъяс вежӧм кузя мероприятиеяс помалӧм </text:p>
            <text:p text:style-name="P27"/>
            <text:p text:style-name="P28"><text:soft-page-break/></text:p>
          </table:table-cell>
          <table:table-cell table:style-name="Таблица2.A1" table:number-columns-spanned="2" office:value-type="string">
            <text:p text:style-name="P28">2013 вося лӧддза-номъя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49</text:p>
          </table:table-cell>
          <table:table-cell table:style-name="Таблица2.A1" office:value-type="string">
            <text:p text:style-name="P1"><text:span text:style-name="T46">“</text:span><text:span text:style-name="T34">Удора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7 195,00</text:p>
          </table:table-cell>
          <table:table-cell table:style-name="Таблица2.A1" office:value-type="string">
            <text:p text:style-name="P28">7 190,00</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103">Зданиесӧ капитальнӧя дзоньталӧм</text:p>
          </table:table-cell>
          <table:table-cell table:style-name="Таблица2.A1" table:number-columns-spanned="2" office:value-type="string">
            <text:p text:style-name="P103">4 063,16</text:p>
          </table:table-cell>
          <table:covered-table-cell/>
          <table:table-cell table:style-name="Таблица2.A1" table:number-columns-spanned="2" office:value-type="string">
            <text:p text:style-name="P103">4 053,16</text:p>
          </table:table-cell>
          <table:covered-table-cell/>
          <table:table-cell table:style-name="Таблица2.A1" table:number-columns-spanned="2" office:value-type="string">
            <text:p text:style-name="P103">10,00</text:p>
          </table:table-cell>
          <table:covered-table-cell/>
          <table:table-cell table:style-name="Таблица2.A1" office:value-type="string">
            <text:p text:style-name="P103">0,00</text:p>
          </table:table-cell>
          <table:table-cell table:style-name="Таблица2.A1" office:value-type="string">
            <text:p text:style-name="P101"><text:span text:style-name="T34">Междуреченскса врачебнӧй амбулатория, Пыисса участкӧвӧй больнича, хирургия юкӧнулын операционнӧй </text:span><text:span text:style-name="T34">жыр, реанимация юкӧнув, пищеблокын вентиляция, Междуреченскса врачебнӧй амбулаторияын электричество сетан вез, электросилӧвӧй оборудование капитальнӧя </text:span><text:soft-page-break/><text:span text:style-name="T34">дзоньталӧм, ӧшинь блокъяс пластик ӧшиньясӧн вежӧм</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50</text:p>
          </table:table-cell>
          <table:table-cell table:style-name="Таблица2.A1" office:value-type="string">
            <text:p text:style-name="P1"><text:span text:style-name="T46">“</text:span><text:span text:style-name="T34">Емдін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4 005,00</text:p>
          </table:table-cell>
          <table:table-cell table:style-name="Таблица2.A1" office:value-type="string">
            <text:p text:style-name="P28">4 000,00</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103">Сестринскӧй дӧзьӧр юкӧнув, районса шӧр больничаса юкӧнувъяс капитальнӧя дзоньталӧм</text:p>
          </table:table-cell>
          <table:table-cell table:style-name="Таблица2.A1" table:number-columns-spanned="2" office:value-type="string">
            <text:p text:style-name="P103">4 005,00</text:p>
          </table:table-cell>
          <table:covered-table-cell/>
          <table:table-cell table:style-name="Таблица2.A1" table:number-columns-spanned="2" office:value-type="string">
            <text:p text:style-name="P103">4 000,00</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00</text:p>
          </table:table-cell>
          <table:table-cell table:style-name="Таблица2.A1" office:value-type="string">
            <text:p text:style-name="P103">Кага чужтан юкӧнув да интенсивнӧй терапия палата, реанимация юкӧнувлысь жыръяс капитальнӧя дзоньталӧм</text:p>
          </table:table-cell>
          <table:table-cell table:style-name="Таблица2.A1" office:value-type="string">
            <text:p text:style-name="P28">3 500,00</text:p>
          </table:table-cell>
          <table:table-cell table:style-name="Таблица2.A1" office:value-type="string">
            <text:p text:style-name="P28">3 5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7">Челядьлы юкӧнув капитальнӧя дзоньталӧм</text:p>
            <text:p text:style-name="P27"/>
            <text:p text:style-name="P28"/>
          </table:table-cell>
          <table:table-cell table:style-name="Таблица2.A1" table:number-columns-spanned="2" office:value-type="string">
            <text:p text:style-name="P28">2013 вося лӧддза-номъя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82">
          <table:table-cell table:style-name="Таблица2.A1" office:value-type="string">
            <text:p text:style-name="P27">2.1.51</text:p>
          </table:table-cell>
          <table:table-cell table:style-name="Таблица2.A1" office:value-type="string">
            <text:p text:style-name="P1"><text:span text:style-name="T46">“</text:span><text:span text:style-name="T34">Зӧвсьӧртса районнӧй больнича” Коми Республикаса йӧзлысь дзоньвидзалун видзан канму сьӧмкуд учреждение</text:span></text:p>
          </table:table-cell>
          <table:table-cell table:style-name="Таблица2.A1" office:value-type="string">
            <text:p text:style-name="P28">6 005,00</text:p>
          </table:table-cell>
          <table:table-cell table:style-name="Таблица2.A1" office:value-type="string">
            <text:p text:style-name="P28">6 000,00</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103">Интенсивнӧй терапия палата, хирургия да терапия юкӧнувъяс, стационарын инженернӧй везъяс капитальнӧя дзоньталӧм</text:p>
          </table:table-cell>
          <table:table-cell table:style-name="Таблица2.A1" table:number-columns-spanned="2" office:value-type="string">
            <text:p text:style-name="P103">4 005,00</text:p>
          </table:table-cell>
          <table:covered-table-cell/>
          <table:table-cell table:style-name="Таблица2.A1" table:number-columns-spanned="2" office:value-type="string">
            <text:p text:style-name="P103">4 000,00</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00</text:p>
          </table:table-cell>
          <table:table-cell table:style-name="Таблица2.A1" office:value-type="string">
            <text:p text:style-name="P103">Стационарлысь да поликлиникалысь вевт, челядьлы юкӧнув капитальнӧя дзоньтал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52</text:p>
          </table:table-cell>
          <table:table-cell table:style-name="Таблица2.A1" office:value-type="string">
            <text:p text:style-name="P1"><text:span text:style-name="T46">“</text:span><text:span text:style-name="T34">Кулӧмдін районса шӧр больнича” </text:span><text:soft-page-break/><text:span text:style-name="T34">Коми Республикаса йӧзлысь дзоньвидзалун видзан канму сьӧмкуд учреждение</text:span></text:p>
          </table:table-cell>
          <table:table-cell table:style-name="Таблица2.A1" office:value-type="string">
            <text:p text:style-name="P28">16 212,70</text:p>
          </table:table-cell>
          <table:table-cell table:style-name="Таблица2.A1" office:value-type="string">
            <text:p text:style-name="P28">15 334,<text:soft-page-break/>00</text:p>
          </table:table-cell>
          <table:table-cell table:style-name="Таблица2.A1" office:value-type="string">
            <text:p text:style-name="P28">878,70</text:p>
          </table:table-cell>
          <table:table-cell table:style-name="Таблица2.A1" office:value-type="string">
            <text:p text:style-name="P28">0,00</text:p>
          </table:table-cell>
          <table:table-cell table:style-name="Таблица2.A1" office:value-type="string">
            <text:p text:style-name="P101"><text:span text:style-name="T34">Керчомъя с. врачебнӧй амбулатория, </text:span><text:soft-page-break/><text:span text:style-name="T34">Дереваннӧй с. участкӧвӧй больнича, реанимация да хирургия юкӧнувъяс, Дереваннӧй с. участкӧвӧй больничаын </text:span><text:span text:style-name="T51">инженернӧй везъяс</text:span><text:span text:style-name="T34"> капитальнӧя дзоньталӧм</text:span></text:p>
          </table:table-cell>
          <table:table-cell table:style-name="Таблица2.A1" table:number-columns-spanned="2" office:value-type="string">
            <text:p text:style-name="P103">4 000,0<text:soft-page-break/>0</text:p>
          </table:table-cell>
          <table:covered-table-cell/>
          <table:table-cell table:style-name="Таблица2.A1" table:number-columns-spanned="2" office:value-type="string">
            <text:p text:style-name="P103">3 000,<text:soft-page-break/>00</text:p>
          </table:table-cell>
          <table:covered-table-cell/>
          <table:table-cell table:style-name="Таблица2.A1" table:number-columns-spanned="2" office:value-type="string">
            <text:p text:style-name="P103">1 000,0<text:soft-page-break/>0</text:p>
          </table:table-cell>
          <table:covered-table-cell/>
          <table:table-cell table:style-name="Таблица2.A1" office:value-type="string">
            <text:p text:style-name="P103">0,00</text:p>
          </table:table-cell>
          <table:table-cell table:style-name="Таблица2.A1" office:value-type="string">
            <text:p text:style-name="P103">Пожӧг с. врачебнӧй амбулатория <text:soft-page-break/>капитальнӧя дзоньталӧм, терапия юкӧнулын да поликлиника зданиеын пу ӧшиньяс пластик ӧшиньясӧн веж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text:soft-page-break/>ӧшым тӧлысь</text:p>
          </table:table-cell>
          <table:covered-table-cell/>
          <table:table-cell table:style-name="Таблица2.B1" office:value-type="string">
            <text:p text:style-name="P28">Коми Республикаса <text:soft-page-break/>йӧзлысь дзоньвидзалун видзан министерство</text:p>
          </table:table-cell>
        </table:table-row>
        <table:table-row table:style-name="Таблица2.1">
          <table:table-cell table:style-name="Таблица2.A1" office:value-type="string">
            <text:p text:style-name="P27">2.1.53</text:p>
          </table:table-cell>
          <table:table-cell table:style-name="Таблица2.A1" office:value-type="string">
            <text:p text:style-name="P1"><text:span text:style-name="T46">“</text:span><text:span text:style-name="T34">Помӧсдінса </text:span><text:span text:style-name="T34">участкӧвӧй больнич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3 281,55</text:p>
          </table:table-cell>
          <table:covered-table-cell/>
          <table:table-cell table:style-name="Таблица2.A1" table:number-columns-spanned="2" office:value-type="string">
            <text:p text:style-name="P103">3 000,00</text:p>
          </table:table-cell>
          <table:covered-table-cell/>
          <table:table-cell table:style-name="Таблица2.A1" table:number-columns-spanned="2" office:value-type="string">
            <text:p text:style-name="P103">281,55</text:p>
          </table:table-cell>
          <table:covered-table-cell/>
          <table:table-cell table:style-name="Таблица2.A1" office:value-type="string">
            <text:p text:style-name="P103">0,00</text:p>
          </table:table-cell>
          <table:table-cell table:style-name="Таблица2.A1" office:value-type="string">
            <text:p text:style-name="P101"><text:span text:style-name="T34">Стационар да </text:span><text:span text:style-name="T34">поликлиника, стационарын да поликлиникаын инженернӧй системаяс, кильчӧ, жыръяс капитальнӧя дзоньталӧм, ӧдзӧс туйяс лӧсьӧдӧм</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text:p>
          </table:table-cell>
          <table:table-cell table:style-name="Таблица2.A1" table:number-columns-spanned="2" office:value-type="string">
            <text:p text:style-name="P28">2012 вося ӧшым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1.54</text:p>
          </table:table-cell>
          <table:table-cell table:style-name="Таблица2.A1" office:value-type="string">
            <text:p text:style-name="P1"><text:span text:style-name="T46">“</text:span><text:span text:style-name="T34">Чилимдін районса шӧр </text:span><text:soft-page-break/><text:span text:style-name="T34">больнича” Коми Республикаса йӧзлысь дзоньвидзалун видзан канму сьӧмкуд учреждение</text:span></text:p>
          </table:table-cell>
          <table:table-cell table:style-name="Таблица2.A1" office:value-type="string">
            <text:p text:style-name="P28">4 050,5<text:soft-page-break/>3</text:p>
          </table:table-cell>
          <table:table-cell table:style-name="Таблица2.A1" office:value-type="string">
            <text:p text:style-name="P28">4 04<text:soft-page-break/>5,53</text:p>
          </table:table-cell>
          <table:table-cell table:style-name="Таблица2.A1" office:value-type="string">
            <text:p text:style-name="P28">5,00</text:p>
          </table:table-cell>
          <table:table-cell table:style-name="Таблица2.A1" office:value-type="string">
            <text:p text:style-name="P28">0,00</text:p>
          </table:table-cell>
          <table:table-cell table:style-name="Таблица2.A1" office:value-type="string">
            <text:p text:style-name="P103">Педиатрия юкӧнулын <text:soft-page-break/>вентиляция капитальнӧя дзоньталӧм </text:p>
          </table:table-cell>
          <table:table-cell table:style-name="Таблица2.A1" table:number-columns-spanned="2" office:value-type="string">
            <text:p text:style-name="P103">1 959,4<text:soft-page-break/>7</text:p>
          </table:table-cell>
          <table:covered-table-cell/>
          <table:table-cell table:style-name="Таблица2.A1" table:number-columns-spanned="2" office:value-type="string">
            <text:p text:style-name="P103">1 954,<text:soft-page-break/>47</text:p>
          </table:table-cell>
          <table:covered-table-cell/>
          <table:table-cell table:style-name="Таблица2.A1" table:number-columns-spanned="2" office:value-type="string">
            <text:p text:style-name="P103">5,00</text:p>
          </table:table-cell>
          <table:covered-table-cell/>
          <table:table-cell table:style-name="Таблица2.A1" office:value-type="string">
            <text:p text:style-name="P103">0,00</text:p>
          </table:table-cell>
          <table:table-cell table:style-name="Таблица2.A1" office:value-type="string">
            <text:p text:style-name="P103">Поликлиника, Степановскӧй <text:soft-page-break/>гр. фельдшер-акушер пункт капитальнӧя дзоньтал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text:soft-page-break/>0</text:p>
          </table:table-cell>
          <table:table-cell table:style-name="Таблица2.A1" office:value-type="string">
            <text:p text:style-name="P28">-</text:p>
          </table:table-cell>
          <table:table-cell table:style-name="Таблица2.A1" table:number-columns-spanned="2" office:value-type="string">
            <text:p text:style-name="P28">2012 <text:soft-page-break/>вося ӧшым тӧлысь</text:p>
          </table:table-cell>
          <table:covered-table-cell/>
          <table:table-cell table:style-name="Таблица2.B1" office:value-type="string">
            <text:p text:style-name="P28">Коми Республ<text:soft-page-break/>икаса йӧзлысь дзоньвидзалун видзан министерство</text:p>
          </table:table-cell>
        </table:table-row>
        <table:table-row table:style-name="Таблица2.1">
          <table:table-cell table:style-name="Таблица2.A1" office:value-type="string">
            <text:p text:style-name="P27">2.1.55.</text:p>
          </table:table-cell>
          <table:table-cell table:style-name="Таблица2.A1" office:value-type="string">
            <text:p text:style-name="P1"><text:span text:style-name="T46">“</text:span><text:span text:style-name="T34">Войнаса ветеранъяслӧн да боевӧй тышъясса участникъяслӧн республиканскӧй госпиталь” Коми Республикаса йӧзлысь дзоньвидзалун видзан <text:s/>канму </text:span><text:span text:style-name="T39">сьӧмкуд </text:span><text:span text:style-name="T34"><text:s/>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text:p>
          </table:table-cell>
          <table:table-cell table:style-name="Таблица2.A1" office:value-type="string">
            <text:p text:style-name="P28">11 000,00</text:p>
          </table:table-cell>
          <table:table-cell table:style-name="Таблица2.A1" office:value-type="string">
            <text:p text:style-name="P28">11 0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Зданиеын мӧд судта капитальнӧя дзоньталӧм</text:p>
          </table:table-cell>
          <table:table-cell table:style-name="Таблица2.A1" table:number-columns-spanned="2" office:value-type="string">
            <text:p text:style-name="P28">2013 вося лӧддза-номъя тӧлысь</text:p>
          </table:table-cell>
          <table:covered-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48"><text:s/></text:p>
          </table:table-cell>
          <table:table-cell table:style-name="Таблица2.A1" office:value-type="string">
            <text:p text:style-name="P40">Ставыс</text:p>
          </table:table-cell>
          <table:table-cell table:style-name="Таблица2.A1" office:value-type="string">
            <text:p text:style-name="P43">341 534,01</text:p>
          </table:table-cell>
          <table:table-cell table:style-name="Таблица2.A1" office:value-type="string">
            <text:p text:style-name="P43">304 087,69</text:p>
          </table:table-cell>
          <table:table-cell table:style-name="Таблица2.A1" office:value-type="string">
            <text:p text:style-name="P43">37 446,32</text:p>
          </table:table-cell>
          <table:table-cell table:style-name="Таблица2.A1" office:value-type="string">
            <text:p text:style-name="P43">0,00</text:p>
          </table:table-cell>
          <table:table-cell table:style-name="Таблица2.A1" office:value-type="string">
            <text:p text:style-name="P103">-</text:p>
          </table:table-cell>
          <table:table-cell table:style-name="Таблица2.A1" table:number-columns-spanned="2" office:value-type="string">
            <text:p text:style-name="P108">403 904,70</text:p>
          </table:table-cell>
          <table:covered-table-cell/>
          <table:table-cell table:style-name="Таблица2.A1" table:number-columns-spanned="2" office:value-type="string">
            <text:p text:style-name="P108">360343,39</text:p>
          </table:table-cell>
          <table:covered-table-cell/>
          <table:table-cell table:style-name="Таблица2.A1" table:number-columns-spanned="2" office:value-type="string">
            <text:p text:style-name="P108">43 561,31</text:p>
          </table:table-cell>
          <table:covered-table-cell/>
          <table:table-cell table:style-name="Таблица2.A1" office:value-type="string">
            <text:p text:style-name="P108">0,00</text:p>
          </table:table-cell>
          <table:table-cell table:style-name="Таблица2.A1" office:value-type="string">
            <text:p text:style-name="P108">-</text:p>
          </table:table-cell>
          <table:table-cell table:style-name="Таблица2.A1" office:value-type="string">
            <text:p text:style-name="P43">69286,62</text:p>
          </table:table-cell>
          <table:table-cell table:style-name="Таблица2.A1" office:value-type="string">
            <text:p text:style-name="P43">69286,62</text:p>
          </table:table-cell>
          <table:table-cell table:style-name="Таблица2.A1" office:value-type="string">
            <text:p text:style-name="P43">0,00</text:p>
          </table:table-cell>
          <table:table-cell table:style-name="Таблица2.A1" office:value-type="string">
            <text:p text:style-name="P43">0,00</text:p>
          </table:table-cell>
          <table:table-cell table:style-name="Таблица2.A1" office:value-type="string">
            <text:p text:style-name="P28">-</text:p>
          </table:table-cell>
          <table:table-cell table:style-name="Таблица2.A1" table:number-columns-spanned="2" office:value-type="string">
            <text:p text:style-name="P28">-</text:p>
          </table:table-cell>
          <table:covered-table-cell/>
          <table:table-cell table:style-name="Таблица2.B1" office:value-type="string">
            <text:p text:style-name="P28">-</text:p>
          </table:table-cell>
        </table:table-row>
        <table:table-row table:style-name="Таблица2.1">
          <table:table-cell table:style-name="Таблица2.A1" office:value-type="string">
            <text:p text:style-name="P41"/>
          </table:table-cell>
          <table:table-cell table:style-name="Таблица2.A1" office:value-type="string">
            <text:p text:style-name="P40">сы лыдын <text:soft-page-break/>челядясигӧн отсасян да ичӧтдыр служба сӧвмӧдӧм вылӧ</text:p>
          </table:table-cell>
          <table:table-cell table:style-name="Таблица2.A1" office:value-type="string">
            <text:p text:style-name="P43">8820<text:soft-page-break/>6,00</text:p>
          </table:table-cell>
          <table:table-cell table:style-name="Таблица2.A1" office:value-type="string">
            <text:p text:style-name="P43">82 <text:soft-page-break/>064,60</text:p>
          </table:table-cell>
          <table:table-cell table:style-name="Таблица2.A1" office:value-type="string">
            <text:p text:style-name="P43">6 141,40</text:p>
          </table:table-cell>
          <table:table-cell table:style-name="Таблица2.A1" office:value-type="string">
            <text:p text:style-name="P43">0,00</text:p>
          </table:table-cell>
          <table:table-cell table:style-name="Таблица2.A1" office:value-type="string">
            <text:p text:style-name="P103">-</text:p>
          </table:table-cell>
          <table:table-cell table:style-name="Таблица2.A1" table:number-columns-spanned="2" office:value-type="string">
            <text:p text:style-name="P108">123 <text:soft-page-break/>934,42</text:p>
          </table:table-cell>
          <table:covered-table-cell/>
          <table:table-cell table:style-name="Таблица2.A1" table:number-columns-spanned="2" office:value-type="string">
            <text:p text:style-name="P108">109<text:soft-page-break/>416,91</text:p>
          </table:table-cell>
          <table:covered-table-cell/>
          <table:table-cell table:style-name="Таблица2.A1" table:number-columns-spanned="2" office:value-type="string">
            <text:p text:style-name="P108">14 <text:soft-page-break/>517,51</text:p>
          </table:table-cell>
          <table:covered-table-cell/>
          <table:table-cell table:style-name="Таблица2.A1" office:value-type="string">
            <text:p text:style-name="P108">0,<text:soft-page-break/>00</text:p>
          </table:table-cell>
          <table:table-cell table:style-name="Таблица2.A1" office:value-type="string">
            <text:p text:style-name="P103">-<text:soft-page-break/></text:p>
          </table:table-cell>
          <table:table-cell table:style-name="Таблица2.A1" office:value-type="string">
            <text:p text:style-name="P43">24 <text:soft-page-break/>500,00</text:p>
          </table:table-cell>
          <table:table-cell table:style-name="Таблица2.A1" office:value-type="string">
            <text:p text:style-name="P43">24 <text:soft-page-break/>500,00</text:p>
          </table:table-cell>
          <table:table-cell table:style-name="Таблица2.A1" office:value-type="string">
            <text:p text:style-name="P43">0,00</text:p>
          </table:table-cell>
          <table:table-cell table:style-name="Таблица2.A1" office:value-type="string">
            <text:p text:style-name="P43">0,<text:soft-page-break/>00</text:p>
          </table:table-cell>
          <table:table-cell table:style-name="Таблица2.A1" office:value-type="string">
            <text:p text:style-name="P28">-</text:p>
          </table:table-cell>
          <table:table-cell table:style-name="Таблица2.A1" table:number-columns-spanned="2" office:value-type="string">
            <text:p text:style-name="P28">-</text:p>
          </table:table-cell>
          <table:covered-table-cell/>
          <table:table-cell table:style-name="Таблица2.B1" office:value-type="string">
            <text:p text:style-name="P28">-</text:p>
          </table:table-cell>
        </table:table-row>
        <table:table-row table:style-name="Таблица2.1">
          <table:table-cell table:style-name="Таблица2.A1" office:value-type="string">
            <text:p text:style-name="P42"/>
          </table:table-cell>
          <table:table-cell table:style-name="Таблица2.B1" table:number-columns-spanned="22" office:value-type="string">
            <text:p text:style-name="P101"><text:span text:style-name="T46"><text:s/></text:span><text:span text:style-name="T34">2.2. мероприятие. Оборудование ньӧбӧ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7">2.2.1.</text:p>
          </table:table-cell>
          <table:table-cell table:style-name="Таблица2.A1" office:value-type="string">
            <text:p text:style-name="P1"><text:span text:style-name="T46">“</text:span><text:span text:style-name="T34">Коми </text:span><text:span text:style-name="T39">р</text:span><text:span text:style-name="T34">еспубликанскӧй больнича” Коми Республикалӧн йӧзлысь дзоньвидзалун видзан канму сьӧмкуд учреждение</text:span></text:p>
          </table:table-cell>
          <table:table-cell table:style-name="Таблица2.A1" office:value-type="string">
            <text:p text:style-name="P28">70 569,33</text:p>
          </table:table-cell>
          <table:table-cell table:style-name="Таблица2.A1" office:value-type="string">
            <text:p text:style-name="P28">70 569,33</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09 во ӧшым тӧлысь 3 лунся 944н №-а, 2009 во йирым тӧлысь 2 лунся 808н №-а, 2009 во моз тӧлысь 19 лунся 599н №-а, 2009 во сора тӧлысь 6 лунся 389н №-а, 2004 во вӧльгым тӧлысь 1 лунся <text:soft-page-break/>179 №-а, 2010 во ӧшым тӧлысь 24 лунся 1182н №-а, 2009 во ӧшым тӧлысь 8 лунся 966н №-а, 2009 во ӧшым тӧлысь 15 лунся 991н №-а, 2010 во рака тӧлысь 1 лунся 116н №-а, 2010 во урасьӧм тӧлысь 27 лунся 115н №-а тшӧктӧдъяс серти могмӧдӧм</text:p>
          </table:table-cell>
          <table:table-cell table:style-name="Таблица2.A1" table:number-columns-spanned="2" office:value-type="string">
            <text:p text:style-name="P103">141 903,27</text:p>
          </table:table-cell>
          <table:covered-table-cell/>
          <table:table-cell table:style-name="Таблица2.A1" table:number-columns-spanned="2" office:value-type="string">
            <text:p text:style-name="P103">141 903,27</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09 во ӧшым тӧлысь 3 лунся 944н №-а, 2009 во йирым тӧлысь 2 лунся 808н №-а, 2009 во моз тӧлысь 19 лунся 599н №-а, 2009 во сора тӧлысь 6 лунся 389н №-а, 2004 во вӧльгым тӧлысь 1 лунся <text:soft-page-break/>179 №-а, 2010 во ӧшым тӧлысь 24 лунся 1182н №-а, 2009 во ӧшым тӧлысь 8 лунся 966н №-а, 2009 во ӧшым тӧлысь 15 лунся 991н №-а, 2010 во рака тӧлысь 1 лунся116н №-а, 2010 во урасьӧм тӧлысь 27 лунся 115н №-а тшӧктӧдъяс серти могмӧдӧм</text:p>
          </table:table-cell>
          <table:table-cell table:style-name="Таблица2.A1" office:value-type="string">
            <text:p text:style-name="P28">15 953,25</text:p>
          </table:table-cell>
          <table:table-cell table:style-name="Таблица2.A1" office:value-type="string">
            <text:p text:style-name="P28">15 953,25</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2.</text:p>
          </table:table-cell>
          <table:table-cell table:style-name="Таблица2.A1" office:value-type="string">
            <text:p text:style-name="P27">«Челядьлы республиканскӧй больнича» канму учреждение</text:p>
          </table:table-cell>
          <table:table-cell table:style-name="Таблица2.A1" office:value-type="string">
            <text:p text:style-name="P28">44 737,16</text:p>
          </table:table-cell>
          <table:table-cell table:style-name="Таблица2.A1" office:value-type="string">
            <text:p text:style-name="P28">44 737,16</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text:soft-page-break/>ӧн 2009 во йирым тӧлысь 2 лунся 808н №-а, 2010 во лӧддза-номъя тӧлысь 1 лунся 409н №-а, 2010 во косму тӧлысь 20 лунся 255н №-а, 2004 во вӧльгым тӧлысь 1 лунся 179 №-а, 2010 во вӧльгым тӧлысь 17 лунся 1007н №-а, 2010 во лӧддза-номъя тӧлысь 3 лунся 418н №-а тшӧктӧдъяс серти могмӧдӧм</text:p>
          </table:table-cell>
          <table:table-cell table:style-name="Таблица2.A1" table:number-columns-spanned="2" office:value-type="string">
            <text:p text:style-name="P103">36 681,08</text:p>
          </table:table-cell>
          <table:covered-table-cell/>
          <table:table-cell table:style-name="Таблица2.A1" table:number-columns-spanned="2" office:value-type="string">
            <text:p text:style-name="P103">36 681,08</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text:soft-page-break/>ӧн 2009 во йирым тӧлысь 2 лунся 808н №-а, 2010 во лӧддза-номъя тӧлысь 1 лунся 409н №-а, 2010 во косму тӧлысь 20 лунся 255н №-а, 2004 во вӧльгым тӧлысь 1 лунся 179 №-а, 2010 во вӧльгым тӧлысь 17 лунся 1007н №-а, 2010 во лӧддза-номъя тӧлысь 3 лунся 418н №-а тшӧктӧдъяс серти могмӧдӧм</text:p>
          </table:table-cell>
          <table:table-cell table:style-name="Таблица2.A1" office:value-type="string">
            <text:p text:style-name="P28">7 054,60</text:p>
          </table:table-cell>
          <table:table-cell table:style-name="Таблица2.A1" office:value-type="string">
            <text:p text:style-name="P28">7 054,6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text:soft-page-break/>ъя тӧлысь</text:p>
          </table:table-cell>
          <table:table-cell table:style-name="Таблица2.B1" office:value-type="string">
            <text:p text:style-name="P28">Коми Республикаса йӧзлысь дзоньвидзалун видзан <text:soft-page-break/>министерство</text:p>
          </table:table-cell>
        </table:table-row>
        <table:table-row table:style-name="Таблица2.1">
          <table:table-cell table:style-name="Таблица2.A1" office:value-type="string">
            <text:p text:style-name="P27">2.2.3.</text:p>
          </table:table-cell>
          <table:table-cell table:style-name="Таблица2.A1" office:value-type="string">
            <text:p text:style-name="P27">«Кардиология диспансер» </text:p>
            <text:p text:style-name="P27">Коми <text:soft-page-break/>Республикаса канму учреждение</text:p>
          </table:table-cell>
          <table:table-cell table:style-name="Таблица2.A1" office:value-type="string">
            <text:p text:style-name="P28">94 548,59</text:p>
          </table:table-cell>
          <table:table-cell table:style-name="Таблица2.A1" office:value-type="string">
            <text:p text:style-name="P28">94 548,<text:soft-page-break/>59</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list xml:id="list8001909327607044492" text:style-name="WW8Num2">
              <text:list-item>
                <text:list>
                  <text:list-item>
                    <text:p text:style-name="P125">Россия Федерацияса йӧзлысь <text:soft-page-break/>дзоньвидзалун видзан да налы отсӧг сетан министерстволӧн 2009 во йирым тӧлысь 2 лунся 808н №-а, 2009 во моз тӧлысь 19 лунся 599н №-а, 2009 во сора тӧлысь 6 лунся 389н №-а, 2004 во вӧльгым тӧлысь 1 лунся 179 №-а, 2009 во ӧшым тӧлысь 30 лунся 1044 №-а, 2010 во лӧддза-номъя тӧлысь 1 лунся 409н №-а тшӧктӧдъяс <text:soft-page-break/>серти могмӧдӧм</text:p>
                  </text:list-item>
                </text:list>
              </text:list-item>
            </text:list>
          </table:table-cell>
          <table:table-cell table:style-name="Таблица2.A1" table:number-columns-spanned="2" office:value-type="string">
            <text:p text:style-name="P111">162 020,22</text:p>
          </table:table-cell>
          <table:covered-table-cell/>
          <table:table-cell table:style-name="Таблица2.A1" table:number-columns-spanned="2" office:value-type="string">
            <text:p text:style-name="P111">162 020,22</text:p>
          </table:table-cell>
          <table:covered-table-cell/>
          <table:table-cell table:style-name="Таблица2.A1" table:number-columns-spanned="2" office:value-type="string">
            <text:p text:style-name="P111">0,00</text:p>
          </table:table-cell>
          <table:covered-table-cell/>
          <table:table-cell table:style-name="Таблица2.A1" office:value-type="string">
            <text:p text:style-name="P111">0,00</text:p>
          </table:table-cell>
          <table:table-cell table:style-name="Таблица2.A1" office:value-type="string">
            <text:list xml:id="list275681183" text:continue-numbering="true" text:style-name="WW8Num2">
              <text:list-item>
                <text:list>
                  <text:list-item>
                    <text:p text:style-name="P126">Россия Федерацияса йӧзлысь <text:soft-page-break/>дзоньвидзалун видзан да налы отсӧг сетан министерстволӧн 2009 во йирым тӧлысь 2 лунся 808н №-а, 2009 во моз тӧлысь 19 лунся 599н №-а, 2009 во сора тӧлысь 6 лунся 389н №-а, 2004 во вӧльгым тӧлысь 1 лунся 179 №-а, 2009 во ӧшым тӧлысь 30 лунся 1044 №-а, 2010 во лӧддза-номъя тӧлысь 1 лунся 409н №-а тшӧктӧдъяс серти <text:soft-page-break/>могмӧдӧм</text:p>
                  </text:list-item>
                </text:list>
              </text:list-item>
            </text:list>
          </table:table-cell>
          <table:table-cell table:style-name="Таблица2.A1" office:value-type="string">
            <text:p text:style-name="P28">25 098,95</text:p>
          </table:table-cell>
          <table:table-cell table:style-name="Таблица2.A1" office:value-type="string">
            <text:p text:style-name="P28">25 098,<text:soft-page-break/>95</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text:soft-page-break/>я лӧддза-номъя тӧлысь</text:p>
          </table:table-cell>
          <table:table-cell table:style-name="Таблица2.B1" office:value-type="string">
            <text:p text:style-name="P28">Коми Республикаса <text:soft-page-break/>йӧзлысь дзоньвидзалун видзан министерство</text:p>
          </table:table-cell>
        </table:table-row>
        <table:table-row table:style-name="Таблица2.1">
          <table:table-cell table:style-name="Таблица2.A1" office:value-type="string">
            <text:p text:style-name="P27">2.2.4.</text:p>
          </table:table-cell>
          <table:table-cell table:style-name="Таблица2.A1" office:value-type="string">
            <text:p text:style-name="P1"><text:span text:style-name="T46">“Коми Республикаса перинатальнӧй шӧрин” Коми Республикаса йӧзлысь дзоньвидзалун видзан <text:s/>канму </text:span><text:span text:style-name="T49">сьӧмкуд </text:span><text:span text:style-name="T46"><text:s/>учреждение</text:span></text:p>
          </table:table-cell>
          <table:table-cell table:style-name="Таблица2.A1" office:value-type="string">
            <text:p text:style-name="P28">32 953,50</text:p>
          </table:table-cell>
          <table:table-cell table:style-name="Таблица2.A1" office:value-type="string">
            <text:p text:style-name="P28">32 953,5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text:span><text:span text:style-name="T34">ӧн 2009 во йирым тӧлысь 2 лунся 808н №-а, </text:span><text:span text:style-name="T53">2010 во лӧддза-номъя тӧлысь 1 лунся 409н №-а </text:span><text:span text:style-name="T34">тшӧктӧдъяс серти могмӧдӧм</text:span></text:p>
          </table:table-cell>
          <table:table-cell table:style-name="Таблица2.A1" table:number-columns-spanned="2" office:value-type="string">
            <text:p text:style-name="P103">27 182,80</text:p>
          </table:table-cell>
          <table:covered-table-cell/>
          <table:table-cell table:style-name="Таблица2.A1" table:number-columns-spanned="2" office:value-type="string">
            <text:p text:style-name="P103">27 182,8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text:span><text:span text:style-name="T34">ӧн 2009 во йирым тӧлысь 2 лунся 808н №-а, </text:span><text:span text:style-name="T53">2010 во лӧддза-номъя тӧлысь 1 лунся 409н №-а тшӧктӧдъяс серти могмӧдӧм</text:span></text:p>
          </table:table-cell>
          <table:table-cell table:style-name="Таблица2.A1" office:value-type="string">
            <text:p text:style-name="P28">1 512,66</text:p>
          </table:table-cell>
          <table:table-cell table:style-name="Таблица2.A1" office:value-type="string">
            <text:p text:style-name="P28">1 512,66</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5.</text:p>
          </table:table-cell>
          <table:table-cell table:style-name="Таблица2.A1" office:value-type="string">
            <text:p text:style-name="P1"><text:span text:style-name="T46">“</text:span><text:span text:style-name="T34">Коми республиканскӧй онкология диспансер” канму учреждение</text:span></text:p>
          </table:table-cell>
          <table:table-cell table:style-name="Таблица2.A1" office:value-type="string">
            <text:p text:style-name="P28">17 090,00</text:p>
          </table:table-cell>
          <table:table-cell table:style-name="Таблица2.A1" office:value-type="string">
            <text:p text:style-name="P28">17 09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09 во <text:soft-page-break/>ӧшым тӧлысь 3 лунся 944н №-а тшӧктӧд серти могмӧдӧм</text:p>
          </table:table-cell>
          <table:table-cell table:style-name="Таблица2.A1" table:number-columns-spanned="2" office:value-type="string">
            <text:p text:style-name="P103">16 461,35</text:p>
          </table:table-cell>
          <table:covered-table-cell/>
          <table:table-cell table:style-name="Таблица2.A1" table:number-columns-spanned="2" office:value-type="string">
            <text:p text:style-name="P103">16 461,35</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09 во <text:soft-page-break/>ӧшым тӧлысь 3 лунся 944н №-а тшӧктӧд 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text:soft-page-break/>рство</text:p>
          </table:table-cell>
        </table:table-row>
        <table:table-row table:style-name="Таблица2.1">
          <table:table-cell table:style-name="Таблица2.A1" office:value-type="string">
            <text:p text:style-name="P27">2.2.6.</text:p>
          </table:table-cell>
          <table:table-cell table:style-name="Таблица2.A1" office:value-type="string">
            <text:p text:style-name="P1"><text:span text:style-name="T46">“</text:span><text:span text:style-name="T34">Коми республиканскӧй онкология диспансер” </text:span><text:span text:style-name="T34">канму учреждение (Воркута карын филиал)</text:span></text:p>
          </table:table-cell>
          <table:table-cell table:style-name="Таблица2.A1" office:value-type="string">
            <text:p text:style-name="P28">248,75</text:p>
          </table:table-cell>
          <table:table-cell table:style-name="Таблица2.A1" office:value-type="string">
            <text:p text:style-name="P28">248,75</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Операционнӧйяс лӧсьӧдӧм вылӧ оборудование ньӧбӧм</text:p>
          </table:table-cell>
          <table:table-cell table:style-name="Таблица2.A1" table:number-columns-spanned="2" office:value-type="string">
            <text:p text:style-name="P103">190,00</text:p>
          </table:table-cell>
          <table:covered-table-cell/>
          <table:table-cell table:style-name="Таблица2.A1" table:number-columns-spanned="2" office:value-type="string">
            <text:p text:style-name="P103">19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Операционнӧйяс лӧсьӧдӧм вылӧ оборудование ньӧб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7.</text:p>
          </table:table-cell>
          <table:table-cell table:style-name="Таблица2.A1" office:value-type="string">
            <text:p text:style-name="P1"><text:span text:style-name="T47">“</text:span><text:span text:style-name="T35">Вуджан висьӧмысь бурдӧдан </text:span><text:span text:style-name="T36">республиканскӧй </text:span><text:span text:style-name="T35">больнича” Коми Республикаса йӧзлысь дзоньвидзалун видзан асшӧрлуна канму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6 132,18</text:p>
          </table:table-cell>
          <table:covered-table-cell/>
          <table:table-cell table:style-name="Таблица2.A1" table:number-columns-spanned="2" office:value-type="string">
            <text:p text:style-name="P103">6 132,18</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Висьӧм тӧдмалан да реанимационнӧй оборудование ньӧбӧм </text:p>
          </table:table-cell>
          <table:table-cell table:style-name="Таблица2.A1" office:value-type="string">
            <text:p text:style-name="P28">325,00</text:p>
          </table:table-cell>
          <table:table-cell table:style-name="Таблица2.A1" office:value-type="string">
            <text:p text:style-name="P28">325,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8.</text:p>
          </table:table-cell>
          <table:table-cell table:style-name="Таблица2.A1" office:value-type="string">
            <text:p text:style-name="P27">«Коми республиканск<text:soft-page-break/>öй </text:p>
            <text:p text:style-name="P27">наркология диспансер» </text:p>
            <text:p text:style-name="P27">Коми Республикаса </text:p>
            <text:p text:style-name="P27">йöзлысь дзоньвидзалун видзан </text:p>
            <text:p text:style-name="P27">канму сьöмкуд учреждение</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2 460,4<text:soft-page-break/>1</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2 460,4<text:soft-page-break/>1</text:p>
          </table:table-cell>
          <table:covered-table-cell/>
          <table:table-cell table:style-name="Таблица2.A1" office:value-type="string">
            <text:p text:style-name="P103">0,<text:soft-page-break/>00</text:p>
          </table:table-cell>
          <table:table-cell table:style-name="Таблица2.A1" office:value-type="string">
            <text:p text:style-name="P103">Россия Федерацияса <text:soft-page-break/>йӧзлысь дзоньвидзалун видзан да налы отсӧг сетан министерстволӧн 2010 во косму тӧлысь 9 лунся 225а №-а тшӧктӧд 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text:soft-page-break/>0</text:p>
          </table:table-cell>
          <table:table-cell table:style-name="Таблица2.A1" table:number-columns-spanned="2" office:value-type="string">
            <text:p text:style-name="P28">-</text:p>
          </table:table-cell>
          <table:covered-table-cell/>
          <table:table-cell table:style-name="Таблица2.A1" office:value-type="string">
            <text:p text:style-name="P28">2012 <text:soft-page-break/>вося ӧшым тӧлысь</text:p>
          </table:table-cell>
          <table:table-cell table:style-name="Таблица2.B1" office:value-type="string">
            <text:p text:style-name="P28">Коми Республ<text:soft-page-break/>икаса йӧзлысь дзоньвидзалун видзан министерство</text:p>
          </table:table-cell>
        </table:table-row>
        <table:table-row table:style-name="Таблица2.1">
          <table:table-cell table:style-name="Таблица2.A1" office:value-type="string">
            <text:p text:style-name="P27">2.2.9.</text:p>
          </table:table-cell>
          <table:table-cell table:style-name="Таблица2.A1" office:value-type="string">
            <text:p text:style-name="P1"><text:span text:style-name="T46">“</text:span><text:span text:style-name="T34">Консультация сетан да висьӧм тӧдмалан шӧрин” Коми Республикаса йӧзлысь дзоньвидзалун видзан асшӧрлуна канму учреждение</text:span></text:p>
          </table:table-cell>
          <table:table-cell table:style-name="Таблица2.A1" office:value-type="string">
            <text:p text:style-name="P28">17 807,87</text:p>
          </table:table-cell>
          <table:table-cell table:style-name="Таблица2.A1" office:value-type="string">
            <text:p text:style-name="P28">17 807,87</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а тшӧктӧд серти могмӧдӧм</text:p>
          </table:table-cell>
          <table:table-cell table:style-name="Таблица2.A1" table:number-columns-spanned="2" office:value-type="string">
            <text:p text:style-name="P103">47 411,32</text:p>
          </table:table-cell>
          <table:covered-table-cell/>
          <table:table-cell table:style-name="Таблица2.A1" table:number-columns-spanned="2" office:value-type="string">
            <text:p text:style-name="P103">47 411,32</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а тшӧктӧд серти могмӧдӧм</text:p>
          </table:table-cell>
          <table:table-cell table:style-name="Таблица2.A1" office:value-type="string">
            <text:p text:style-name="P28">3 272,60</text:p>
          </table:table-cell>
          <table:table-cell table:style-name="Таблица2.A1" office:value-type="string">
            <text:p text:style-name="P28">3 272,6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10.</text:p>
          </table:table-cell>
          <table:table-cell table:style-name="Таблица2.A1" office:value-type="string">
            <text:p text:style-name="P37">«Коми Республикаса психиатрическӧй больнича» <text:soft-page-break/>канму учреждение</text:p>
          </table:table-cell>
          <table:table-cell table:style-name="Таблица2.A1" office:value-type="string">
            <text:p text:style-name="P28">1 971,79</text:p>
          </table:table-cell>
          <table:table-cell table:style-name="Таблица2.A1" office:value-type="string">
            <text:p text:style-name="P28">0,00</text:p>
          </table:table-cell>
          <table:table-cell table:style-name="Таблица2.A1" office:value-type="string">
            <text:p text:style-name="P28">1 971,79</text:p>
          </table:table-cell>
          <table:table-cell table:style-name="Таблица2.A1" office:value-type="string">
            <text:p text:style-name="P28">0,00</text:p>
          </table:table-cell>
          <table:table-cell table:style-name="Таблица2.A1" office:value-type="string">
            <text:p text:style-name="P103">Висьӧм тӧдмалан да висьӧмлысь колясъяс <text:soft-page-break/>бырӧдан оборудование ньӧбӧм</text:p>
          </table:table-cell>
          <table:table-cell table:style-name="Таблица2.A1" table:number-columns-spanned="2" office:value-type="string">
            <text:p text:style-name="P103">1 090,15</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1 090,15</text:p>
          </table:table-cell>
          <table:covered-table-cell/>
          <table:table-cell table:style-name="Таблица2.A1" office:value-type="string">
            <text:p text:style-name="P103">0,00</text:p>
          </table:table-cell>
          <table:table-cell table:style-name="Таблица2.A1" office:value-type="string">
            <text:p text:style-name="P103">Висьӧм тӧдмалан да висьӧмлысь колясъяс <text:soft-page-break/>бырӧдан оборудование ньӧбӧм</text:p>
          </table:table-cell>
          <table:table-cell table:style-name="Таблица2.A1" office:value-type="string">
            <text:p text:style-name="P28">603,00</text:p>
          </table:table-cell>
          <table:table-cell table:style-name="Таблица2.A1" office:value-type="string">
            <text:p text:style-name="P28">0,00</text:p>
          </table:table-cell>
          <table:table-cell table:style-name="Таблица2.A1" office:value-type="string">
            <text:p text:style-name="P28">603,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text:soft-page-break/>лӧддза-номъя тӧлысь</text:p>
          </table:table-cell>
          <table:table-cell table:style-name="Таблица2.B1" office:value-type="string">
            <text:p text:style-name="P28">Коми Республикаса йӧзлысь <text:soft-page-break/>дзоньвидзалун видзан министерство</text:p>
          </table:table-cell>
        </table:table-row>
        <table:table-row table:style-name="Таблица2.1">
          <table:table-cell table:style-name="Таблица2.A1" office:value-type="string">
            <text:p text:style-name="P27">2.2.11.</text:p>
          </table:table-cell>
          <table:table-cell table:style-name="Таблица2.A1" office:value-type="string">
            <text:p text:style-name="P1"><text:span text:style-name="T46">“</text:span><text:span text:style-name="T34">Воркутаса психоневрологическӧй </text:span><text:span text:style-name="T34">больнич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1 793,88</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1 793,88</text:p>
          </table:table-cell>
          <table:covered-table-cell/>
          <table:table-cell table:style-name="Таблица2.A1" office:value-type="string">
            <text:p text:style-name="P103">0,00</text:p>
          </table:table-cell>
          <table:table-cell table:style-name="Таблица2.A1" office:value-type="string">
            <text:p text:style-name="P103">Висьӧм тӧдмалан оборудование ньӧбӧм</text:p>
          </table:table-cell>
          <table:table-cell table:style-name="Таблица2.A1" office:value-type="string">
            <text:p text:style-name="P28">1 163,26</text:p>
          </table:table-cell>
          <table:table-cell table:style-name="Таблица2.A1" office:value-type="string">
            <text:p text:style-name="P28">0,00</text:p>
          </table:table-cell>
          <table:table-cell table:style-name="Таблица2.A1" office:value-type="string">
            <text:p text:style-name="P28">1 163,26</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12.</text:p>
          </table:table-cell>
          <table:table-cell table:style-name="Таблица2.A1" office:value-type="string">
            <text:p text:style-name="P1"><text:span text:style-name="T46">“</text:span><text:span text:style-name="T34">Ухтаса психиатрическӧй больнич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621,98</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621,98</text:p>
          </table:table-cell>
          <table:covered-table-cell/>
          <table:table-cell table:style-name="Таблица2.A1" office:value-type="string">
            <text:p text:style-name="P103">0,00</text:p>
          </table:table-cell>
          <table:table-cell table:style-name="Таблица2.A1" office:value-type="string">
            <text:p text:style-name="P103">УЗИ оборудование ньӧб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13.</text:p>
          </table:table-cell>
          <table:table-cell table:style-name="Таблица2.A1" office:value-type="string">
            <text:p text:style-name="P1"><text:span text:style-name="T35">«Печораса психоневролог</text:span><text:soft-page-break/><text:span text:style-name="T35">ическӧй диспансер» </text:span><text:span text:style-name="T34">Коми Республикаса </text:span><text:span text:style-name="T40">йӧзлысь дзоньвидзалун видзан </text:span><text:span text:style-name="T34"><text:s/>канму учреждение</text:span></text:p>
          </table:table-cell>
          <table:table-cell table:style-name="Таблица2.A1" office:value-type="string">
            <text:p text:style-name="P28">40,00</text:p>
          </table:table-cell>
          <table:table-cell table:style-name="Таблица2.A1" office:value-type="string">
            <text:p text:style-name="P28">0,00</text:p>
          </table:table-cell>
          <table:table-cell table:style-name="Таблица2.A1" office:value-type="string">
            <text:p text:style-name="P28">40,00</text:p>
          </table:table-cell>
          <table:table-cell table:style-name="Таблица2.A1" office:value-type="string">
            <text:p text:style-name="P28">0,00</text:p>
          </table:table-cell>
          <table:table-cell table:style-name="Таблица2.A1" office:value-type="string">
            <text:p text:style-name="P103">Россия Федерацияса <text:soft-page-break/>йӧзлысь дзоньвидзалун видзан да налы отсӧг сетан министерстволӧн 2010 во ӧшым тӧлысь 24 лунся 1183н №-а тшӧктӧд серти могмӧдӧм</text:p>
          </table:table-cell>
          <table:table-cell table:style-name="Таблица2.A1" table:number-columns-spanned="2" office:value-type="string">
            <text:p text:style-name="P103">39,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39,00</text:p>
          </table:table-cell>
          <table:covered-table-cell/>
          <table:table-cell table:style-name="Таблица2.A1" office:value-type="string">
            <text:p text:style-name="P103">0,<text:soft-page-break/>00</text:p>
          </table:table-cell>
          <table:table-cell table:style-name="Таблица2.A1" office:value-type="string">
            <text:p text:style-name="P103">Россия Федерацияса <text:soft-page-break/>йӧзлысь дзоньвидзалун видзан да налы отсӧг сетан министерстволӧн 2010 во ӧшым тӧлысь 24 лунся 1183н №-а тшӧктӧд 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text:soft-page-break/>0</text:p>
          </table:table-cell>
          <table:table-cell table:style-name="Таблица2.A1" table:number-columns-spanned="2" office:value-type="string">
            <text:p text:style-name="P28">-</text:p>
          </table:table-cell>
          <table:covered-table-cell/>
          <table:table-cell table:style-name="Таблица2.A1" office:value-type="string">
            <text:p text:style-name="P28">2012 <text:soft-page-break/>вося ӧшым тӧлысь</text:p>
          </table:table-cell>
          <table:table-cell table:style-name="Таблица2.B1" office:value-type="string">
            <text:p text:style-name="P28">Коми Республ<text:soft-page-break/>икаса йӧзлысь дзоньвидзалун видзан министерство</text:p>
          </table:table-cell>
        </table:table-row>
        <table:table-row table:style-name="Таблица2.1">
          <table:table-cell table:style-name="Таблица2.A1" office:value-type="string">
            <text:p text:style-name="P27">2.2.14.</text:p>
          </table:table-cell>
          <table:table-cell table:style-name="Таблица2.A1" office:value-type="string">
            <text:p text:style-name="P37">«Туберкулёзысь бурдӧдан республиканскӧй диспансер» Коми Республикаса йӧзлысь дзоньвидзалун видзан канму сьӧмкуд учреждение</text:p>
            <text:p text:style-name="P25"/>
            <text:p text:style-name="P25"/>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1 647,27</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1 647,27</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9 лунся 1224н №-а тшӧктӧд серти могмӧдӧм</text:p>
          </table:table-cell>
          <table:table-cell table:style-name="Таблица2.A1" office:value-type="string">
            <text:p text:style-name="P28">1 457,76</text:p>
          </table:table-cell>
          <table:table-cell table:style-name="Таблица2.A1" office:value-type="string">
            <text:p text:style-name="P28">0,00</text:p>
          </table:table-cell>
          <table:table-cell table:style-name="Таблица2.A1" office:value-type="string">
            <text:p text:style-name="P28">1 457,76</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15.</text:p>
          </table:table-cell>
          <table:table-cell table:style-name="Таблица2.A1" office:value-type="string">
            <text:p text:style-name="P27">«Туберкулёзысь бурдӧдан Печораса <text:soft-page-break/>диспансер» Коми Республикаса йӧзлысь дзоньвидзалун видзан канму сьӧмкуд учреждение</text:p>
            <text:p text:style-name="P25"/>
          </table:table-cell>
          <table:table-cell table:style-name="Таблица2.A1" office:value-type="string">
            <text:p text:style-name="P28">1 415,50</text:p>
          </table:table-cell>
          <table:table-cell table:style-name="Таблица2.A1" office:value-type="string">
            <text:p text:style-name="P28">0,00</text:p>
          </table:table-cell>
          <table:table-cell table:style-name="Таблица2.A1" office:value-type="string">
            <text:p text:style-name="P28">1 415,5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text:soft-page-break/>дзоньвидзалун видзан да налы отсӧг сетан министерстволӧн 2010 во ӧшым тӧлысь 29 лунся 1224н №-а тшӧктӧд серти могмӧдӧм</text:p>
          </table:table-cell>
          <table:table-cell table:style-name="Таблица2.A1" table:number-columns-spanned="2" office:value-type="string">
            <text:p text:style-name="P103">9 458,35</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9 458,35</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text:soft-page-break/>дзоньвидзалун видзан да налы отсӧг сетан министерстволӧн 2010 во ӧшым тӧлысь 29 лунся 1224н №-а тшӧктӧд серти могмӧдӧм</text:p>
          </table:table-cell>
          <table:table-cell table:style-name="Таблица2.A1" office:value-type="string">
            <text:p text:style-name="P28">180,00</text:p>
          </table:table-cell>
          <table:table-cell table:style-name="Таблица2.A1" office:value-type="string">
            <text:p text:style-name="P28">0,00</text:p>
          </table:table-cell>
          <table:table-cell table:style-name="Таблица2.A1" office:value-type="string">
            <text:p text:style-name="P28">1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text:soft-page-break/>я лӧддза-номъя тӧлысь</text:p>
          </table:table-cell>
          <table:table-cell table:style-name="Таблица2.B1" office:value-type="string">
            <text:p text:style-name="P28">Коми Республикаса <text:soft-page-break/>йӧзлысь дзоньвидзалун видзан министерство</text:p>
          </table:table-cell>
        </table:table-row>
        <table:table-row table:style-name="Таблица2.1">
          <table:table-cell table:style-name="Таблица2.A1" office:value-type="string">
            <text:p text:style-name="P27">2.2.16.</text:p>
          </table:table-cell>
          <table:table-cell table:style-name="Таблица2.A1" office:value-type="string">
            <text:p text:style-name="P27">«Туберкулёзысь бурдӧдан Воркутаса диспансер» Коми Республикаса йӧзлысь дзоньвидзалун видзан канму сьӧмкуд учреждение</text:p>
            <text:p text:style-name="P25"/>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8 289,02</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8 289,02</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9 лунся 1224н №-а тшӧктӧд серти могмӧдӧм</text:p>
          </table:table-cell>
          <table:table-cell table:style-name="Таблица2.A1" office:value-type="string">
            <text:p text:style-name="P28">903,69</text:p>
          </table:table-cell>
          <table:table-cell table:style-name="Таблица2.A1" office:value-type="string">
            <text:p text:style-name="P28">0,00</text:p>
          </table:table-cell>
          <table:table-cell table:style-name="Таблица2.A1" office:value-type="string">
            <text:p text:style-name="P28">903,69</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17.</text:p>
          </table:table-cell>
          <table:table-cell table:style-name="Таблица2.A1" office:value-type="string">
            <text:p text:style-name="P27">«Ухтаын мутасъяслӧн кага чужтан керка” Коми <text:soft-page-break/>Республикаса йӧзлысь дзоньвидзалун видзан канму сьӧмкуд учреждение</text:p>
          </table:table-cell>
          <table:table-cell table:style-name="Таблица2.A1" office:value-type="string">
            <text:p text:style-name="P28">40 403,01</text:p>
          </table:table-cell>
          <table:table-cell table:style-name="Таблица2.A1" office:value-type="string">
            <text:p text:style-name="P28">40 403,01</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text:span><text:soft-page-break/><text:span text:style-name="T34">видзан да налы отсӧг сетан министерстволӧн 2009 во йирым тӧлысь 2 лунся 808н №-а, </text:span><text:span text:style-name="T53">2010 во лӧддза-номъя </text:span><text:span text:style-name="T53">тӧлысь 1 лунся 409н №-а</text:span><text:span text:style-name="T34"> тшӧктӧдъяс серти могмӧдӧм </text:span></text:p>
          </table:table-cell>
          <table:table-cell table:style-name="Таблица2.A1" table:number-columns-spanned="2" office:value-type="string">
            <text:p text:style-name="P103">9 361,82</text:p>
          </table:table-cell>
          <table:covered-table-cell/>
          <table:table-cell table:style-name="Таблица2.A1" table:number-columns-spanned="2" office:value-type="string">
            <text:p text:style-name="P103">9 361,82</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text:span><text:soft-page-break/><text:span text:style-name="T34">видзан да налы отсӧг сетан министерстволӧн 2009 во йирым тӧлысь 2 лунся 808н №-а, </text:span><text:span text:style-name="T53">2010 во лӧддза-номъя </text:span><text:span text:style-name="T53">тӧлысь 1 лунся 409н №-а тшӧктӧдъяс серти могмӧдӧм</text:span></text:p>
          </table:table-cell>
          <table:table-cell table:style-name="Таблица2.A1" office:value-type="string">
            <text:p text:style-name="P28">2 781,40</text:p>
          </table:table-cell>
          <table:table-cell table:style-name="Таблица2.A1" office:value-type="string">
            <text:p text:style-name="P28">2 781,4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text:soft-page-break/>лӧддза-номъя тӧлысь</text:p>
          </table:table-cell>
          <table:table-cell table:style-name="Таблица2.B1" office:value-type="string">
            <text:p text:style-name="P28">Коми Республикаса йӧзлысь <text:soft-page-break/>дзоньвидзалун видзан министерство</text:p>
          </table:table-cell>
        </table:table-row>
        <table:table-row table:style-name="Таблица2.1">
          <table:table-cell table:style-name="Таблица2.A1" office:value-type="string">
            <text:p text:style-name="P27">2.2.18.</text:p>
          </table:table-cell>
          <table:table-cell table:style-name="Таблица2.A1" office:value-type="string">
            <text:p text:style-name="P1"><text:span text:style-name="T46">“</text:span><text:span text:style-name="T34">Сыктывкарлӧн 1 №-а карса больнича” Коми Республикаса йӧзлысь дзоньвидзалун видзан канму сьӧмкуд учреждение</text:span></text:p>
          </table:table-cell>
          <table:table-cell table:style-name="Таблица2.A1" office:value-type="string">
            <text:p text:style-name="P28">7 713,40</text:p>
          </table:table-cell>
          <table:table-cell table:style-name="Таблица2.A1" office:value-type="string">
            <text:p text:style-name="P28">7 713,4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04 во вӧльгым тӧлысь 1 лунся 179 №-а, 2010 во ӧшым тӧлысь 24 лунся 1182н <text:soft-page-break/>№-а, 2009 во ӧшым тӧлысь 15 лунся 991н №-а тшӧктӧдъяс серти могмӧдӧм</text:p>
          </table:table-cell>
          <table:table-cell table:style-name="Таблица2.A1" table:number-columns-spanned="2" office:value-type="string">
            <text:p text:style-name="P103">7 152,50</text:p>
          </table:table-cell>
          <table:covered-table-cell/>
          <table:table-cell table:style-name="Таблица2.A1" table:number-columns-spanned="2" office:value-type="string">
            <text:p text:style-name="P103">7 152,5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04 во вӧльгым тӧлысь 1 лунся 179 №-а, 2010 во ӧшым тӧлысь 24 лунся 1182н <text:soft-page-break/>№-а, 2009 во ӧшым тӧлысь 15 лунся 991н №-а тшӧктӧдъяс серти могмӧдӧм</text:p>
          </table:table-cell>
          <table:table-cell table:style-name="Таблица2.A1" office:value-type="string">
            <text:p text:style-name="P28">3 094,12</text:p>
          </table:table-cell>
          <table:table-cell table:style-name="Таблица2.A1" office:value-type="string">
            <text:p text:style-name="P28">3 094,12</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19.</text:p>
          </table:table-cell>
          <table:table-cell table:style-name="Таблица2.A1" office:value-type="string">
            <text:p text:style-name="P1"><text:span text:style-name="T46">“</text:span><text:span text:style-name="T46">Сыктывкарлӧн </text:span><text:span text:style-name="T46">Эжва районын карса больнича” Коми Республикаса йӧзлысь дзоньвидзалун видзан канму сьӧмкуд учреждение</text:span></text:p>
          </table:table-cell>
          <table:table-cell table:style-name="Таблица2.A1" office:value-type="string">
            <text:p text:style-name="P28">30 585,43</text:p>
          </table:table-cell>
          <table:table-cell table:style-name="Таблица2.A1" office:value-type="string">
            <text:p text:style-name="P28">30 585,43</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04 во вӧльгым тӧлысь 1 лунся 179 №-а, 2010 во ӧшым тӧлысь 24 лунся 1182н №-а, 2009 во ӧшым тӧлысь 8 лунся 966н №-а, 2009 во ӧшым тӧлысь 15 лунся 991н <text:soft-page-break/>№-а тшӧктӧдъяс серти могмӧдӧм</text:p>
          </table:table-cell>
          <table:table-cell table:style-name="Таблица2.A1" table:number-columns-spanned="2" office:value-type="string">
            <text:p text:style-name="P103">27 707,41</text:p>
          </table:table-cell>
          <table:covered-table-cell/>
          <table:table-cell table:style-name="Таблица2.A1" table:number-columns-spanned="2" office:value-type="string">
            <text:p text:style-name="P103">27 707,41</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04 во вӧльгым тӧлысь 1 лунся 179 №-а, 2010 во ӧшым тӧлысь 24 лунся 1182н №-а, 2009 во ӧшым тӧлысь 8 лунся 966н №-а, 2009 во ӧшым тӧлысь 15 лунся 991н <text:soft-page-break/>№-а тшӧктӧдъяс серти могмӧдӧм</text:p>
          </table:table-cell>
          <table:table-cell table:style-name="Таблица2.A1" office:value-type="string">
            <text:p text:style-name="P28">2 278,61</text:p>
          </table:table-cell>
          <table:table-cell table:style-name="Таблица2.A1" office:value-type="string">
            <text:p text:style-name="P28">2 278,61</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20.</text:p>
          </table:table-cell>
          <table:table-cell table:style-name="Таблица2.A1" office:value-type="string">
            <text:p text:style-name="P1"><text:span text:style-name="T46">“</text:span><text:span text:style-name="T34">Сыктывкарса шӧр поликлиника” Коми </text:span><text:span text:style-name="T34">Республикаса йӧзлысь дзоньвидзалун видзан канму сьӧмкуд учреждение</text:span></text:p>
          </table:table-cell>
          <table:table-cell table:style-name="Таблица2.A1" office:value-type="string">
            <text:p text:style-name="P28">3 694,00</text:p>
          </table:table-cell>
          <table:table-cell table:style-name="Таблица2.A1" office:value-type="string">
            <text:p text:style-name="P28">3 694,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а тшӧктӧд серти могмӧдӧм</text:p>
          </table:table-cell>
          <table:table-cell table:style-name="Таблица2.A1" table:number-columns-spanned="2" office:value-type="string">
            <text:p text:style-name="P103">210,00</text:p>
          </table:table-cell>
          <table:covered-table-cell/>
          <table:table-cell table:style-name="Таблица2.A1" table:number-columns-spanned="2" office:value-type="string">
            <text:p text:style-name="P103">21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а тшӧктӧд серти могмӧдӧм</text:p>
          </table:table-cell>
          <table:table-cell table:style-name="Таблица2.A1" office:value-type="string">
            <text:p text:style-name="P28">10 060,72</text:p>
          </table:table-cell>
          <table:table-cell table:style-name="Таблица2.A1" office:value-type="string">
            <text:p text:style-name="P28">10 060,72</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21.</text:p>
          </table:table-cell>
          <table:table-cell table:style-name="Таблица2.A1" office:value-type="string">
            <text:p text:style-name="P1"><text:span text:style-name="T46">“</text:span><text:span text:style-name="T34">Сыктывкарлӧн 2 №-а карса поликлиника” Коми Республикаса йӧзлысь дзоньвидзалун видзан канму сьӧмкуд учреждение</text:span></text:p>
          </table:table-cell>
          <table:table-cell table:style-name="Таблица2.A1" office:value-type="string">
            <text:p text:style-name="P28">3 174,00</text:p>
          </table:table-cell>
          <table:table-cell table:style-name="Таблица2.A1" office:value-type="string">
            <text:p text:style-name="P28">3 174,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text:soft-page-break/>№-а тшӧктӧд серти могмӧдӧм</text:p>
          </table:table-cell>
          <table:table-cell table:style-name="Таблица2.A1" table:number-columns-spanned="2" office:value-type="string">
            <text:p text:style-name="P103">876,00</text:p>
          </table:table-cell>
          <table:covered-table-cell/>
          <table:table-cell table:style-name="Таблица2.A1" table:number-columns-spanned="2" office:value-type="string">
            <text:p text:style-name="P103">876,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text:soft-page-break/>№-а тшӧктӧд 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22.</text:p>
          </table:table-cell>
          <table:table-cell table:style-name="Таблица2.A1" office:value-type="string">
            <text:p text:style-name="P1"><text:span text:style-name="T46">“</text:span><text:span text:style-name="T34">Сыктывкарлӧн 3 №-а карса поликлиника” Коми Республикаса </text:span><text:span text:style-name="T34">йӧзлысь дзоньвидзалун видзан канму сьӧмкуд учреждение</text:span></text:p>
          </table:table-cell>
          <table:table-cell table:style-name="Таблица2.A1" office:value-type="string">
            <text:p text:style-name="P28">6 756,20</text:p>
          </table:table-cell>
          <table:table-cell table:style-name="Таблица2.A1" office:value-type="string">
            <text:p text:style-name="P28">6 756,2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а тшӧктӧд серти могмӧдӧм</text:p>
          </table:table-cell>
          <table:table-cell table:style-name="Таблица2.A1" table:number-columns-spanned="2" office:value-type="string">
            <text:p text:style-name="P103">3 894,13</text:p>
          </table:table-cell>
          <table:covered-table-cell/>
          <table:table-cell table:style-name="Таблица2.A1" table:number-columns-spanned="2" office:value-type="string">
            <text:p text:style-name="P103">3 894,13</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а тшӧктӧд 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23.</text:p>
          </table:table-cell>
          <table:table-cell table:style-name="Таблица2.A1" office:value-type="string">
            <text:p text:style-name="P1"><text:span text:style-name="T47">“</text:span><text:span text:style-name="T35">Сыктывкарса челядьлы 1 №-а поликлиника” Коми Республикаса йӧзлысь дзоньвидзалун видзан канму сьӧмкуд учреждение</text:span></text:p>
          </table:table-cell>
          <table:table-cell table:style-name="Таблица2.A1" office:value-type="string">
            <text:p text:style-name="P28">1 415,50</text:p>
          </table:table-cell>
          <table:table-cell table:style-name="Таблица2.A1" office:value-type="string">
            <text:p text:style-name="P28">1 415,5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2 во косму тӧлысь 16 лунся 366н №-а тшӧктӧд <text:soft-page-break/>серти могмӧдӧм</text:p>
          </table:table-cell>
          <table:table-cell table:style-name="Таблица2.A1" table:number-columns-spanned="2" office:value-type="string">
            <text:p text:style-name="P103">584,00</text:p>
          </table:table-cell>
          <table:covered-table-cell/>
          <table:table-cell table:style-name="Таблица2.A1" table:number-columns-spanned="2" office:value-type="string">
            <text:p text:style-name="P103">584,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2 во косму тӧлысь 16 лунся 366н №-а тшӧктӧд <text:soft-page-break/>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24.</text:p>
          </table:table-cell>
          <table:table-cell table:style-name="Таблица2.A1" office:value-type="string">
            <text:p text:style-name="P1"><text:span text:style-name="T47">“</text:span><text:span text:style-name="T35">Сыктывкарса челядьлы 2 №-а поликлиника” Коми Республикаса йӧзлысь </text:span><text:span text:style-name="T35">дзоньвидзалун видзан канму сьӧмкуд учреждение</text:span></text:p>
          </table:table-cell>
          <table:table-cell table:style-name="Таблица2.A1" office:value-type="string">
            <text:p text:style-name="P28">3 050,00</text:p>
          </table:table-cell>
          <table:table-cell table:style-name="Таблица2.A1" office:value-type="string">
            <text:p text:style-name="P28">3 05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2 во косму тӧлысь 16 лунся 366н №-а тшӧктӧд серти могмӧдӧм</text:p>
          </table:table-cell>
          <table:table-cell table:style-name="Таблица2.A1" table:number-columns-spanned="2" office:value-type="string">
            <text:p text:style-name="P103">384,00</text:p>
          </table:table-cell>
          <table:covered-table-cell/>
          <table:table-cell table:style-name="Таблица2.A1" table:number-columns-spanned="2" office:value-type="string">
            <text:p text:style-name="P103">384,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2 во косму тӧлысь 16 лунся 366н №-а тшӧктӧд 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25.</text:p>
          </table:table-cell>
          <table:table-cell table:style-name="Таблица2.A1" office:value-type="string">
            <text:p text:style-name="P1"><text:span text:style-name="T47">“</text:span><text:span text:style-name="T35">Сыктывкарса челядьлы 3 №-а поликлиника” Коми Республикаса йӧзлысь дзоньвидзалун видзан канму сьӧмкуд учреждение</text:span></text:p>
          </table:table-cell>
          <table:table-cell table:style-name="Таблица2.A1" office:value-type="string">
            <text:p text:style-name="P28">4 405,50</text:p>
          </table:table-cell>
          <table:table-cell table:style-name="Таблица2.A1" office:value-type="string">
            <text:p text:style-name="P28">4 405,5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2 во косму тӧлысь 16 лунся 366н №-а тшӧктӧд серти <text:soft-page-break/>могмӧдӧм</text:p>
          </table:table-cell>
          <table:table-cell table:style-name="Таблица2.A1" table:number-columns-spanned="2" office:value-type="string">
            <text:p text:style-name="P103">13 320,62</text:p>
          </table:table-cell>
          <table:covered-table-cell/>
          <table:table-cell table:style-name="Таблица2.A1" table:number-columns-spanned="2" office:value-type="string">
            <text:p text:style-name="P103">13 320,62</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2 во косму тӧлысь 16 лунся 366н №-а тшӧктӧд серти <text:soft-page-break/>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26.</text:p>
          </table:table-cell>
          <table:table-cell table:style-name="Таблица2.A1" office:value-type="string">
            <text:p text:style-name="P1"><text:span text:style-name="T47">“</text:span><text:span text:style-name="T35">Сыктывкарлӧн карса больнича” Коми Республикаса йӧзлысь дзоньвидзалун </text:span><text:span text:style-name="T35">видзан канму сьӧмкуд учреждение</text:span></text:p>
          </table:table-cell>
          <table:table-cell table:style-name="Таблица2.A1" office:value-type="string">
            <text:p text:style-name="P28">3 220,85</text:p>
          </table:table-cell>
          <table:table-cell table:style-name="Таблица2.A1" office:value-type="string">
            <text:p text:style-name="P28">3 220,85</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6 лунся 1074н №-а, 2010 во вӧльгым тӧлысь 17 лунся 1007н №-а, 2010 во лӧддза-номъя тӧлысь 3 лунся 418н №-а, 2010 во косму тӧлысь 12 лунся 228н №-а тшӧктӧдъяс серти могмӧдӧм</text:p>
          </table:table-cell>
          <table:table-cell table:style-name="Таблица2.A1" table:number-columns-spanned="2" office:value-type="string">
            <text:p text:style-name="P103">8 832,17</text:p>
          </table:table-cell>
          <table:covered-table-cell/>
          <table:table-cell table:style-name="Таблица2.A1" table:number-columns-spanned="2" office:value-type="string">
            <text:p text:style-name="P103">8 832,17</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6 лунся 1074н №-а, 2010 во вӧльгым тӧлысь 17 лунся 1007н №-а, 2010 во лӧддза-номъя тӧлысь 3 лунся 418н №-а, 2010 во косму тӧлысь 12 лунся 228н №-а тшӧктӧдъяс серти могмӧдӧм</text:p>
          </table:table-cell>
          <table:table-cell table:style-name="Таблица2.A1" office:value-type="string">
            <text:p text:style-name="P28">2,00</text:p>
          </table:table-cell>
          <table:table-cell table:style-name="Таблица2.A1" office:value-type="string">
            <text:p text:style-name="P28">2,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27.</text:p>
          </table:table-cell>
          <table:table-cell table:style-name="Таблица2.A1" office:value-type="string">
            <text:p text:style-name="P4"><text:span text:style-name="T47">“</text:span><text:span text:style-name="T52">Эжвалӧн карса </text:span><text:soft-page-break/><text:span text:style-name="T52">поликлиника” Коми Республикаса йӧзлысь дзоньвидзалун видзан </text:span><text:span text:style-name="T47">канму сьӧмкуд учреждение</text:span></text:p>
          </table:table-cell>
          <table:table-cell table:style-name="Таблица2.A1" office:value-type="string">
            <text:p text:style-name="P28">7 465,6<text:soft-page-break/>7</text:p>
          </table:table-cell>
          <table:table-cell table:style-name="Таблица2.A1" office:value-type="string">
            <text:p text:style-name="P28">7 46<text:soft-page-break/>5,67</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text:soft-page-break/>йӧзлысь дзоньвидзалун видзан да налы отсӧг сетан министерстволӧн 2010 во ӧшым тӧлысь 24 лунся 1183н №-а тшӧктӧд серти могмӧдӧм</text:p>
          </table:table-cell>
          <table:table-cell table:style-name="Таблица2.A1" table:number-columns-spanned="2" office:value-type="string">
            <text:p text:style-name="P103">1 240,4<text:soft-page-break/>4</text:p>
          </table:table-cell>
          <table:covered-table-cell/>
          <table:table-cell table:style-name="Таблица2.A1" table:number-columns-spanned="2" office:value-type="string">
            <text:p text:style-name="P103">1 240,<text:soft-page-break/>44</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text:soft-page-break/>йӧзлысь дзоньвидзалун видзан да налы отсӧг сетан министерстволӧн 2010 во ӧшым тӧлысь 24 лунся 1183н №-а тшӧктӧд 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text:soft-page-break/>0</text:p>
          </table:table-cell>
          <table:table-cell table:style-name="Таблица2.A1" table:number-columns-spanned="2" office:value-type="string">
            <text:p text:style-name="P28">-</text:p>
          </table:table-cell>
          <table:covered-table-cell/>
          <table:table-cell table:style-name="Таблица2.A1" office:value-type="string">
            <text:p text:style-name="P28">2012 <text:soft-page-break/>вося ӧшым тӧлысь</text:p>
          </table:table-cell>
          <table:table-cell table:style-name="Таблица2.B1" office:value-type="string">
            <text:p text:style-name="P28">Коми Республ<text:soft-page-break/>икаса йӧзлысь дзоньвидзалун видзан министерство</text:p>
          </table:table-cell>
        </table:table-row>
        <table:table-row table:style-name="Таблица2.1">
          <table:table-cell table:style-name="Таблица2.A1" office:value-type="string">
            <text:p text:style-name="P27">2.2.28.</text:p>
          </table:table-cell>
          <table:table-cell table:style-name="Таблица2.A1" office:value-type="string">
            <text:p text:style-name="P3"><text:span text:style-name="T47">“</text:span><text:span text:style-name="T47">Регыдъя медицина отсӧг сетан Сыктывкарса станция”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1 798,96</text:p>
          </table:table-cell>
          <table:covered-table-cell/>
          <table:table-cell table:style-name="Таблица2.A1" table:number-columns-spanned="2" office:value-type="string">
            <text:p text:style-name="P103">1 798,96</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32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18">
          <table:table-cell table:style-name="Таблица2.A1" office:value-type="string">
            <text:p text:style-name="P27">2.2.29.</text:p>
          </table:table-cell>
          <table:table-cell table:style-name="Таблица2.A1" office:value-type="string">
            <text:p text:style-name="P1"><text:span text:style-name="T47">“</text:span><text:span text:style-name="T35">Ухталӧн карса 1 №-а больнича” Коми Республикаса йӧзлысь </text:span><text:soft-page-break/><text:span text:style-name="T35">дзоньвидзалун видзан канму сьӧмкуд учреждение</text:span></text:p>
          </table:table-cell>
          <table:table-cell table:style-name="Таблица2.A1" office:value-type="string">
            <text:p text:style-name="P28">23 024,91</text:p>
          </table:table-cell>
          <table:table-cell table:style-name="Таблица2.A1" office:value-type="string">
            <text:p text:style-name="P28">23 024,91</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text:soft-page-break/>министерстволӧн 2009 во ӧшым тӧлысь 3 лунся 944н №-а, 2009 во йирым тӧлысь 2 лунся 808н №-а, 2009 во моз тӧлысь 19 лунся 599н №-а, 2009 во сора тӧлысь 6 лунся 389н №-а, 2004 во вӧльгым тӧлысь 1 лунся 179 №-а, 2010 во ӧшым тӧлысь 24 лунся 1182н №-а, 2009 во ӧшым тӧлысь 8 лунся 966н №-а, 2009 во ӧшым тӧлысь 15 лунся 991н №-а тшӧктӧдъяс серти <text:soft-page-break/>могмӧдӧм</text:p>
          </table:table-cell>
          <table:table-cell table:style-name="Таблица2.A1" table:number-columns-spanned="2" office:value-type="string">
            <text:p text:style-name="P103">26 206,71</text:p>
          </table:table-cell>
          <table:covered-table-cell/>
          <table:table-cell table:style-name="Таблица2.A1" table:number-columns-spanned="2" office:value-type="string">
            <text:p text:style-name="P103">26 206,71</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text:soft-page-break/>министерстволӧн 2009 во ӧшым тӧлысь 3 лунся 944н №-а, 2009 во йирым тӧлысь 2 лунся 808н №-а, 2009 во моз тӧлысь 19 лунся 599н №-а, 2009 во сора тӧлысь 6 лунся 389н №-а, 2004 во вӧльгым тӧлысь 1 лунся 179 №-а, 2010 во ӧшым тӧлысь 24 лунся 1182н №-а, 2009 во ӧшым тӧлысь 8 лунся 966н №-а, 2009 во ӧшым тӧлысь 15 лунся 991н №-а тшӧктӧдъяс серти <text:soft-page-break/>могмӧдӧм</text:p>
          </table:table-cell>
          <table:table-cell table:style-name="Таблица2.A1" office:value-type="string">
            <text:p text:style-name="P28">1 920,72</text:p>
          </table:table-cell>
          <table:table-cell table:style-name="Таблица2.A1" office:value-type="string">
            <text:p text:style-name="P28">1 920,72</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text:soft-page-break/>номъя тӧлысь</text:p>
          </table:table-cell>
          <table:table-cell table:style-name="Таблица2.B1" office:value-type="string">
            <text:p text:style-name="P28">Коми Республикаса йӧзлысь дзоньвидзалун <text:soft-page-break/>видзан министерство</text:p>
          </table:table-cell>
        </table:table-row>
        <table:table-row table:style-name="Таблица2.1">
          <table:table-cell table:style-name="Таблица2.A1" office:value-type="string">
            <text:p text:style-name="P27">2.2.30.</text:p>
          </table:table-cell>
          <table:table-cell table:style-name="Таблица2.A1" office:value-type="string">
            <text:p text:style-name="P1"><text:span text:style-name="T47">“</text:span><text:span text:style-name="T35">Ухталӧн </text:span><text:span text:style-name="T36">челядьлы </text:span><text:span text:style-name="T35"><text:s/>больнича” Коми Республикаса йӧзлысь дзоньвидзалун видзан канму сьӧмкуд учреждение</text:span></text:p>
          </table:table-cell>
          <table:table-cell table:style-name="Таблица2.A1" office:value-type="string">
            <text:p text:style-name="P28">14 875,20</text:p>
          </table:table-cell>
          <table:table-cell table:style-name="Таблица2.A1" office:value-type="string">
            <text:p text:style-name="P28">14 875,2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09 во йирым тӧлысь 2 лунся 808н №-а, 2010 во лӧддза-номъя тӧлысь 1 лунся 409н №-а, 2010 во косму тӧлысь 20 лунся 255н №-а, 2004 во вӧльгым тӧлысь 1 лунся 179 №-а, 2010 во вӧльгым тӧлысь 17 лунся 1007н №-а тшӧктӧдъяс <text:soft-page-break/>серти могмӧдӧм</text:p>
          </table:table-cell>
          <table:table-cell table:style-name="Таблица2.A1" table:number-columns-spanned="2" office:value-type="string">
            <text:p text:style-name="P103">9 415,68</text:p>
          </table:table-cell>
          <table:covered-table-cell/>
          <table:table-cell table:style-name="Таблица2.A1" table:number-columns-spanned="2" office:value-type="string">
            <text:p text:style-name="P103">9 415,68</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09 во йирым тӧлысь 2 лунся 808н №-а, 2010 во лӧддза-номъя тӧлысь 1 лунся 409н №-а, 2010 во косму тӧлысь 20 лунся 255н №-а, 2004 во вӧльгым тӧлысь 1 лунся 179 №-а, 2010 во вӧльгым тӧлысь 17 лунся 1007н №-а тшӧктӧдъяс <text:soft-page-break/>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31.</text:p>
          </table:table-cell>
          <table:table-cell table:style-name="Таблица2.A1" office:value-type="string">
            <text:p text:style-name="P1"><text:span text:style-name="T47">“</text:span><text:span text:style-name="T35">Ухталӧн карса поликлиника” Коми Республикаса йӧзлысь </text:span><text:span text:style-name="T35">дзоньвидзалун видзан канму сьӧмкуд учреждение</text:span></text:p>
          </table:table-cell>
          <table:table-cell table:style-name="Таблица2.A1" office:value-type="string">
            <text:p text:style-name="P28">8 345,70</text:p>
          </table:table-cell>
          <table:table-cell table:style-name="Таблица2.A1" office:value-type="string">
            <text:p text:style-name="P28">8 345,7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а, 2009 во моз тӧлысь 19 лунся 599н №-а тшӧктӧдъяс серти могмӧдӧм</text:p>
          </table:table-cell>
          <table:table-cell table:style-name="Таблица2.A1" table:number-columns-spanned="2" office:value-type="string">
            <text:p text:style-name="P103">45 741,66</text:p>
          </table:table-cell>
          <table:covered-table-cell/>
          <table:table-cell table:style-name="Таблица2.A1" table:number-columns-spanned="2" office:value-type="string">
            <text:p text:style-name="P103">45 741,66</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а, 2009 во моз тӧлысь 19 лунся 599н №-а тшӧктӧдъяс серти могмӧдӧм</text:p>
          </table:table-cell>
          <table:table-cell table:style-name="Таблица2.A1" office:value-type="string">
            <text:p text:style-name="P28">20 046,29</text:p>
          </table:table-cell>
          <table:table-cell table:style-name="Таблица2.A1" office:value-type="string">
            <text:p text:style-name="P28">20 046,29</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32.</text:p>
          </table:table-cell>
          <table:table-cell table:style-name="Таблица2.A1" office:value-type="string">
            <text:p text:style-name="P4"><text:span text:style-name="T47">“</text:span><text:span text:style-name="T52">Карса 2 №-а поликлиника” </text:span><text:span text:style-name="T35">Коми Республикаса йӧзлысь дзоньвидзалун видзан Ярега посёлокса </text:span><text:span text:style-name="T52">канму сьӧмкуд </text:span><text:soft-page-break/><text:span text:style-name="T52">учреждение</text:span></text:p>
          </table:table-cell>
          <table:table-cell table:style-name="Таблица2.A1" office:value-type="string">
            <text:p text:style-name="P28">3 000,00</text:p>
          </table:table-cell>
          <table:table-cell table:style-name="Таблица2.A1" office:value-type="string">
            <text:p text:style-name="P28">3 0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text:soft-page-break/>24 лунся 1183н №-а тшӧктӧд серти могмӧдӧм</text:p>
          </table:table-cell>
          <table:table-cell table:style-name="Таблица2.A1" table:number-columns-spanned="2" office:value-type="string">
            <text:p text:style-name="P103">72,00</text:p>
          </table:table-cell>
          <table:covered-table-cell/>
          <table:table-cell table:style-name="Таблица2.A1" table:number-columns-spanned="2" office:value-type="string">
            <text:p text:style-name="P103">72,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text:soft-page-break/>24 лунся 1183н №-а тшӧктӧд 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33.</text:p>
          </table:table-cell>
          <table:table-cell table:style-name="Таблица2.A1" office:value-type="string">
            <text:p text:style-name="P4"><text:span text:style-name="T47">“</text:span><text:span text:style-name="T35">Воднӧй посёлоклӧн карса 3 №-а </text:span><text:span text:style-name="T35">поликлиника” Коми Республикаса йӧзлысь дзоньвидзалун видзан </text:span><text:span text:style-name="T47">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111,00</text:p>
          </table:table-cell>
          <table:covered-table-cell/>
          <table:table-cell table:style-name="Таблица2.A1" table:number-columns-spanned="2" office:value-type="string">
            <text:p text:style-name="P103">111,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а тшӧктӧд 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34.</text:p>
          </table:table-cell>
          <table:table-cell table:style-name="Таблица2.A1" office:value-type="string">
            <text:p text:style-name="P3"><text:span text:style-name="T47">“</text:span><text:span text:style-name="T47">Регыдъя медицина отсӧг сетан Ухтаса станция”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1 490,98</text:p>
          </table:table-cell>
          <table:covered-table-cell/>
          <table:table-cell table:style-name="Таблица2.A1" table:number-columns-spanned="2" office:value-type="string">
            <text:p text:style-name="P103">1 490,98</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26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24">
          <table:table-cell table:style-name="Таблица2.A1" table:number-rows-spanned="2" office:value-type="string">
            <text:p text:style-name="P27">2.2.35.</text:p>
          </table:table-cell>
          <table:table-cell table:style-name="Таблица2.A1" office:value-type="string">
            <text:p text:style-name="P121">“Регыдъя медицина отсӧг сетан Воркутаса больнича” Коми Республикалӧн йӧзлысь дзоньвидзалун видзан канму сьӧмкуд учреждение</text:p>
          </table:table-cell>
          <table:table-cell table:style-name="Таблица2.A1" office:value-type="string">
            <text:p text:style-name="P28">30 383,64</text:p>
          </table:table-cell>
          <table:table-cell table:style-name="Таблица2.A1" office:value-type="string">
            <text:p text:style-name="P28">30 383,64</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09 во ӧшым тӧлысь 3 лунся 944н №-а, 2009 во йирым тӧлысь 2 лунся 808н №-а, 2009 во моз тӧлысь 19 лунся 599н №-а, 2009 во сора тӧлысь 6 лунся 389н №-а, 2004 во вӧльгым тӧлысь 1 лунся 179 №-а, 2010 во ӧшым тӧлысь 24 лунся 1182н №-а, 2009 во ӧшым тӧлысь 8 лунся 966н №-<text:soft-page-break/>а, 2009 во ӧшым тӧлысь 15 лунся 991н №-а тшӧктӧдъяс серти могмӧдӧм</text:p>
            <text:p text:style-name="P101"/>
          </table:table-cell>
          <table:table-cell table:style-name="Таблица2.A1" table:number-columns-spanned="2" office:value-type="string">
            <text:p text:style-name="P103">26 983,77</text:p>
          </table:table-cell>
          <table:covered-table-cell/>
          <table:table-cell table:style-name="Таблица2.A1" table:number-columns-spanned="2" office:value-type="string">
            <text:p text:style-name="P103">26 983,77</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09 во ӧшым тӧлысь 3 лунся 944н №-а, 2009 во йирым тӧлысь 2 лунся 808н №-а, 2009 во моз тӧлысь 19 лунся 599н №-а, 2009 во сора тӧлысь 6 лунся 389н №-а, 2004 во вӧльгым тӧлысь 1 лунся 179 №-а, 2010 во ӧшым тӧлысь 24 лунся 1182н №-а, 2009 во ӧшым тӧлысь 8 лунся 966н №-<text:soft-page-break/>а, 2009 во ӧшым тӧлысь 15 лунся 991н №-а тшӧктӧдъяс серти могмӧдӧм</text:p>
            <text:p text:style-name="P101"/>
          </table:table-cell>
          <table:table-cell table:style-name="Таблица2.A1" office:value-type="string">
            <text:p text:style-name="P28">255,53</text:p>
          </table:table-cell>
          <table:table-cell table:style-name="Таблица2.A1" office:value-type="string">
            <text:p text:style-name="P28">255,53</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1"><text:span text:style-name="T35">сы лыдын р</text:span><text:span text:style-name="T42">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540,17</text:p>
          </table:table-cell>
          <table:covered-table-cell/>
          <table:table-cell table:style-name="Таблица2.A1" table:number-columns-spanned="2" office:value-type="string">
            <text:p text:style-name="P103">540,17</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9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office:value-type="string">
            <text:p text:style-name="P27">2.2.36.</text:p>
          </table:table-cell>
          <table:table-cell table:style-name="Таблица2.A1" office:value-type="string">
            <text:p text:style-name="P3"><text:span text:style-name="T47">“</text:span><text:span text:style-name="T47">Воркутаса челядьлы больнича” Коми Республикаса </text:span><text:span text:style-name="T47">йӧзлысь дзоньвидзалун видзан канму сьӧмкуд учреждение</text:span></text:p>
          </table:table-cell>
          <table:table-cell table:style-name="Таблица2.A1" office:value-type="string">
            <text:p text:style-name="P28">9 652,84</text:p>
          </table:table-cell>
          <table:table-cell table:style-name="Таблица2.A1" office:value-type="string">
            <text:p text:style-name="P28">9 652,84</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list xml:id="list1865172295" text:continue-numbering="true" text:style-name="WW8Num2">
              <text:list-item>
                <text:p text:style-name="P127">Россия Федерацияса йӧзлысь дзоньвидзалун видзан да налы отсӧг сетан министерстволӧн 2009 во йирым тӧлысь 2 лунся 808н №-а, 2010 во лӧддза-номъя тӧлысь 1 лунся 409н №-а, 2010 во косму тӧлысь 20 лунся 255н №-а, 2004 во вӧльгым тӧлысь 1 лунся 179 №-а, 2010 во вӧльгым тӧлысь 17 лунся 1007н №-а тшӧктӧдъяс серти могмӧдӧм</text:p>
              </text:list-item>
            </text:list>
          </table:table-cell>
          <table:table-cell table:style-name="Таблица2.A1" table:number-columns-spanned="2" office:value-type="string">
            <text:p text:style-name="P110">1 118,95</text:p>
          </table:table-cell>
          <table:covered-table-cell/>
          <table:table-cell table:style-name="Таблица2.A1" table:number-columns-spanned="2" office:value-type="string">
            <text:p text:style-name="P110">1 118,95</text:p>
          </table:table-cell>
          <table:covered-table-cell/>
          <table:table-cell table:style-name="Таблица2.A1" table:number-columns-spanned="2" office:value-type="string">
            <text:p text:style-name="P110">0,00</text:p>
          </table:table-cell>
          <table:covered-table-cell/>
          <table:table-cell table:style-name="Таблица2.A1" office:value-type="string">
            <text:p text:style-name="P110">0,00</text:p>
          </table:table-cell>
          <table:table-cell table:style-name="Таблица2.A1" office:value-type="string">
            <text:list xml:id="list803551717" text:continue-numbering="true" text:style-name="WW8Num2">
              <text:list-item>
                <text:p text:style-name="P128"><text:span text:style-name="T41">Россия Федерацияса йӧзлысь дзоньвидзалун видзан да </text:span><text:span text:style-name="T41">налы отсӧг сетан министерстволӧн 2009 во йирым тӧлысь 2 лунся 808н №-а, 2010 во лӧддза-номъя тӧлысь 1 лунся 409н №-а, 2010 во косму тӧлысь 20 лунся 255н №-а, 2004 во вӧльгым тӧлысь 1 лунся 179 №-а, 2010 во вӧльгым тӧлысь 17 лунся 1007н №-а тшӧктӧдъяс серти </text:span><text:soft-page-break/><text:span text:style-name="T41">могмӧдӧм</text:span></text:p>
              </text:list-item>
            </text:list>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37.</text:p>
          </table:table-cell>
          <table:table-cell table:style-name="Таблица2.A1" office:value-type="string">
            <text:p text:style-name="P120"><text:span text:style-name="T47">“</text:span><text:span text:style-name="T47">Кага чужтан Воркутаса </text:span><text:span text:style-name="T47">керка” </text:span><text:span text:style-name="T52">Коми Республикаса йӧзлысь дзоньвидзалун видзан </text:span><text:span text:style-name="T47">канму сьӧмкуд учреждение</text:span></text:p>
          </table:table-cell>
          <table:table-cell table:style-name="Таблица2.A1" office:value-type="string">
            <text:p text:style-name="P28">4 671,65</text:p>
          </table:table-cell>
          <table:table-cell table:style-name="Таблица2.A1" office:value-type="string">
            <text:p text:style-name="P28">4 671,65</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9">Россия Федерацияса йӧзлысь дзоньвидзалун видзан да налы отсӧг сетан министерстволӧн 2009 во йирым тӧлысь 2 лунся 808н №-а, 2010 во лӧддза-номъя тӧлысь 1 лунся 409н №-а тшӧктӧдъяс серти могмӧдӧм</text:p>
          </table:table-cell>
          <table:table-cell table:style-name="Таблица2.A1" table:number-columns-spanned="2" office:value-type="string">
            <text:p text:style-name="P103">3 177,61</text:p>
          </table:table-cell>
          <table:covered-table-cell/>
          <table:table-cell table:style-name="Таблица2.A1" table:number-columns-spanned="2" office:value-type="string">
            <text:p text:style-name="P103">3 177,61</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9">Россия Федерацияса йӧзлысь дзоньвидзалун видзан да налы отсӧг сетан министерстволӧн 2009 во йирым тӧлысь 2 лунся 808н №-а, 2010 во лӧддза-номъя тӧлысь 1 лунся 409н №-а тшӧктӧдъяс серти могмӧдӧм</text:p>
          </table:table-cell>
          <table:table-cell table:style-name="Таблица2.A1" office:value-type="string">
            <text:p text:style-name="P28">646,31</text:p>
          </table:table-cell>
          <table:table-cell table:style-name="Таблица2.A1" office:value-type="string">
            <text:p text:style-name="P28">646,31</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38.</text:p>
          </table:table-cell>
          <table:table-cell table:style-name="Таблица2.A1" office:value-type="string">
            <text:p text:style-name="P120"><text:span text:style-name="T47">“</text:span><text:span text:style-name="T52">Воркутаса поликлиника” Коми Республикаса йӧзлысь дзоньвидзалун видзан канму сьӧмкуд учреждение</text:span></text:p>
          </table:table-cell>
          <table:table-cell table:style-name="Таблица2.A1" office:value-type="string">
            <text:p text:style-name="P28">8 411,37</text:p>
          </table:table-cell>
          <table:table-cell table:style-name="Таблица2.A1" office:value-type="string">
            <text:p text:style-name="P28">8 411,37</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text:soft-page-break/>24 лунся 1183н №-а тшӧктӧд серти могмӧдӧм</text:p>
          </table:table-cell>
          <table:table-cell table:style-name="Таблица2.A1" table:number-columns-spanned="2" office:value-type="string">
            <text:p text:style-name="P103">11 409,70</text:p>
          </table:table-cell>
          <table:covered-table-cell/>
          <table:table-cell table:style-name="Таблица2.A1" table:number-columns-spanned="2" office:value-type="string">
            <text:p text:style-name="P103">11 409,7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28">Россия Федерацияса йӧзлысь дзоньвидзалун видзан да налы отсӧг сетан министерстволӧн 2010 во ӧшым тӧлысь <text:soft-page-break/>24 лунся 1183н №-а тшӧктӧд серти могмӧдӧм </text:p>
            <text:p text:style-name="P101"/>
          </table:table-cell>
          <table:table-cell table:style-name="Таблица2.A1" office:value-type="string">
            <text:p text:style-name="P28">6 200,00</text:p>
          </table:table-cell>
          <table:table-cell table:style-name="Таблица2.A1" office:value-type="string">
            <text:p text:style-name="P28">6 2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text:soft-page-break/>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27">2.2.39.</text:p>
          </table:table-cell>
          <table:table-cell table:style-name="Таблица2.A1" office:value-type="string">
            <text:p text:style-name="P120"><text:span text:style-name="T47">“</text:span><text:span text:style-name="T52">Воргашорлӧн карса больнича” Коми Республикаса </text:span><text:span text:style-name="T47">йӧзлысь дзоньвидзалун видзан канму сьӧмкуд учреждение</text:span></text:p>
          </table:table-cell>
          <table:table-cell table:style-name="Таблица2.A1" office:value-type="string">
            <text:p text:style-name="P28">5 240,43</text:p>
          </table:table-cell>
          <table:table-cell table:style-name="Таблица2.A1" office:value-type="string">
            <text:p text:style-name="P28">5 240,43</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bookmark-start text:name="__DdeLink__3370_1266503379"/><text:span text:style-name="T34">Россия Федерацияса йӧзлысь дзоньвидзалун видзан да налы отсӧг сетан министерстволӧн 2010 во ӧшым тӧлысь 24 лунся 1182н №-а, 2009 во ӧшым тӧлысь 15 лунся 991н №-а, </text:span><text:bookmark-end text:name="__DdeLink__3370_1266503379"/><text:span text:style-name="T34">тшӧктӧдъяс серти могмӧдӧм</text:span></text:p>
          </table:table-cell>
          <table:table-cell table:style-name="Таблица2.A1" table:number-columns-spanned="2" office:value-type="string">
            <text:p text:style-name="P103">13 900,44</text:p>
          </table:table-cell>
          <table:covered-table-cell/>
          <table:table-cell table:style-name="Таблица2.A1" table:number-columns-spanned="2" office:value-type="string">
            <text:p text:style-name="P103">13 900,44</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2н №-а, 2009 во ӧшым тӧлысь 15 лунся 991н №-а, тшӧктӧдъяс серти могмӧдӧм</text:p>
          </table:table-cell>
          <table:table-cell table:style-name="Таблица2.A1" office:value-type="string">
            <text:p text:style-name="P28">5 511,97</text:p>
          </table:table-cell>
          <table:table-cell table:style-name="Таблица2.A1" office:value-type="string">
            <text:p text:style-name="P28">5 511,97</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table:number-rows-spanned="2" office:value-type="string">
            <text:p text:style-name="P27">2.2.40.</text:p>
          </table:table-cell>
          <table:table-cell table:style-name="Таблица2.A1" office:value-type="string">
            <text:p text:style-name="P3"><text:span text:style-name="T47">“</text:span><text:span text:style-name="T42">Печора районса шӧр больнича” </text:span><text:span text:style-name="T35">Коми Республикаса </text:span><text:soft-page-break/><text:span text:style-name="T35">йӧзлысь </text:span><text:span text:style-name="T35">дзоньвидзалун видзан </text:span><text:span text:style-name="T42">канму </text:span><text:span text:style-name="T42">сьӧмкуд учреждение”</text:span></text:p>
          </table:table-cell>
          <table:table-cell table:style-name="Таблица2.A1" office:value-type="string">
            <text:p text:style-name="P28">20 414,94</text:p>
          </table:table-cell>
          <table:table-cell table:style-name="Таблица2.A1" office:value-type="string">
            <text:p text:style-name="P28">20 414,94</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text:span><text:soft-page-break/><text:span text:style-name="T34">отсӧг сетан </text:span><text:span text:style-name="T34">министерстволӧн 2009 во </text:span><text:span text:style-name="T34">йирым тӧлысь 2 лунся 808н №-а, 2010 во ӧшым тӧлысь 24 лунся 1182н №-а, 2009 во ӧшым тӧлысь 15 лунся 991н №-а, 2010 во ӧшым тӧлысь 24 лунся 1183н №-а тшӧктӧдъяс серти могмӧдӧм</text:span></text:p>
          </table:table-cell>
          <table:table-cell table:style-name="Таблица2.A1" table:number-columns-spanned="2" office:value-type="string">
            <text:p text:style-name="P103">15 587,66</text:p>
          </table:table-cell>
          <table:covered-table-cell/>
          <table:table-cell table:style-name="Таблица2.A1" table:number-columns-spanned="2" office:value-type="string">
            <text:p text:style-name="P103">15 587,66</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text:span><text:soft-page-break/><text:span text:style-name="T34">отсӧг сетан </text:span><text:span text:style-name="T34">министерстволӧн 2009 во </text:span><text:span text:style-name="T34">йирым тӧлысь 2 лунся 808н №-а, 2010 во ӧшым тӧлысь 24 лунся 1182н №-а, 2009 во ӧшым тӧлысь 15 лунся 991н №-а, 2010 во ӧшым тӧлысь 24 лунся 1183н №-а тшӧктӧдъяс серти могмӧдӧм</text:span></text:p>
          </table:table-cell>
          <table:table-cell table:style-name="Таблица2.A1" office:value-type="string">
            <text:p text:style-name="P28">15 610,00</text:p>
          </table:table-cell>
          <table:table-cell table:style-name="Таблица2.A1" office:value-type="string">
            <text:p text:style-name="P28">15 61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text:span text:style-name="T34">2013 вося лӧд</text:span><text:soft-page-break/><text:span text:style-name="T34">дза-</text:span><text:span text:style-name="T34">номъя </text:span><text:span text:style-name="T34">тӧлысь</text:span></text:p>
          </table:table-cell>
          <table:table-cell table:style-name="Таблица2.B1" table:number-rows-spanned="2" office:value-type="string">
            <text:p text:style-name="P28">Коми Республикаса йӧзлысь дзоньви<text:soft-page-break/>дзалун видзан министерство</text:p>
          </table:table-cell>
        </table:table-row>
        <table:table-row table:style-name="Таблица2.1">
          <table:covered-table-cell/>
          <table:table-cell table:style-name="Таблица2.A1" office:value-type="string">
            <text:p text:style-name="P1"><text:span text:style-name="T35">сы лыдын р</text:span><text:span text:style-name="T42">егыдъя медицина отсӧг сетан <text:s/>юкӧнулӧс мониторинг системаясӧн да санитарнӧй транспортӧн </text:span><text:soft-page-break/><text:span text:style-name="T42">веськӧдлан </text:span><text:span text:style-name="T42">системаясӧн да санитарнӧй </text:span><text:span text:style-name="T42">автотранспортӧс GLONASS/GPS подув вылын навигация аппаратураӧн могмӧдӧм вылӧ</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642,83</text:p>
          </table:table-cell>
          <table:covered-table-cell/>
          <table:table-cell table:style-name="Таблица2.A1" table:number-columns-spanned="2" office:value-type="string">
            <text:p text:style-name="P103">642,83</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11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41.</text:p>
          </table:table-cell>
          <table:table-cell table:style-name="Таблица2.A1" office:value-type="string">
            <text:p text:style-name="P3"><text:span text:style-name="T47">“</text:span><text:span text:style-name="T35">Усинскса шӧр районнӧй больнича” Коми Республикаса йӧзлысь дзоньвидзалун видзан </text:span><text:span text:style-name="T42">канму сьӧмкуд учреждение</text:span></text:p>
          </table:table-cell>
          <table:table-cell table:style-name="Таблица2.A1" office:value-type="string">
            <text:p text:style-name="P28">30 244,21</text:p>
          </table:table-cell>
          <table:table-cell table:style-name="Таблица2.A1" office:value-type="string">
            <text:p text:style-name="P28">30 244,21</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text:span><text:soft-page-break/><text:span text:style-name="T34">тӧлысь 1 лунся </text:span><text:span text:style-name="T34">409н №-а, 2010 во ӧшым </text:span><text:span text:style-name="T34">тӧлысь 24 лунся 1183н №-а, 2009 во моз тӧлысь 19 лунся 599н №-а тшӧктӧдъяс серти могмӧдӧм</text:span></text:p>
          </table:table-cell>
          <table:table-cell table:style-name="Таблица2.A1" table:number-columns-spanned="2" office:value-type="string">
            <text:p text:style-name="P103">43 700,99</text:p>
          </table:table-cell>
          <table:covered-table-cell/>
          <table:table-cell table:style-name="Таблица2.A1" table:number-columns-spanned="2" office:value-type="string">
            <text:p text:style-name="P103">43 700,99</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text:span><text:soft-page-break/><text:span text:style-name="T34">тӧлысь 1 лунся </text:span><text:span text:style-name="T34">409н №-а, 2010 во ӧшым </text:span><text:span text:style-name="T34">тӧлысь 24 лунся 1183н №-а, 2009 во моз тӧлысь 19 лунся 599н №-а тшӧктӧдъяс серти могмӧдӧм</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1"><text:span text:style-name="T35">сы лыдын р</text:span><text:span text:style-name="T42">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text:span><text:soft-page-break/><text:span text:style-name="T42">навигация </text:span><text:span text:style-name="T42">аппаратураӧн могмӧдӧм вылӧ</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5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42.</text:p>
          </table:table-cell>
          <table:table-cell table:style-name="Таблица2.A1" office:value-type="string">
            <text:p text:style-name="P120"><text:span text:style-name="T54">“</text:span><text:span text:style-name="T54">Сосногорск </text:span><text:span text:style-name="T54">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9 639,70</text:p>
          </table:table-cell>
          <table:table-cell table:style-name="Таблица2.A1" office:value-type="string">
            <text:p text:style-name="P28">9 639,7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text:span><text:span text:style-name="T34">Федерацияса 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text:span><text:soft-page-break/><text:span text:style-name="T34">серти </text:span><text:span text:style-name="T34">могмӧдӧм</text:span></text:p>
          </table:table-cell>
          <table:table-cell table:style-name="Таблица2.A1" table:number-columns-spanned="2" office:value-type="string">
            <text:p text:style-name="P103">10 909,51</text:p>
          </table:table-cell>
          <table:covered-table-cell/>
          <table:table-cell table:style-name="Таблица2.A1" table:number-columns-spanned="2" office:value-type="string">
            <text:p text:style-name="P103">10 909,51</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text:span><text:span text:style-name="T34">Федерацияса 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text:span><text:soft-page-break/><text:span text:style-name="T34">серти </text:span><text:span text:style-name="T34">могмӧдӧм</text:span></text:p>
          </table:table-cell>
          <table:table-cell table:style-name="Таблица2.A1" office:value-type="string">
            <text:p text:style-name="P28">14 200,00</text:p>
          </table:table-cell>
          <table:table-cell table:style-name="Таблица2.A1" office:value-type="string">
            <text:p text:style-name="P28">14 2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1"><text:span text:style-name="T35">сы лыдын </text:span><text:span text:style-name="T35">р</text:span><text:span text:style-name="T42">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437,51</text:p>
          </table:table-cell>
          <table:covered-table-cell/>
          <table:table-cell table:style-name="Таблица2.A1" table:number-columns-spanned="2" office:value-type="string">
            <text:p text:style-name="P103">437,51</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7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43.</text:p>
          </table:table-cell>
          <table:table-cell table:style-name="Таблица2.A1" office:value-type="string">
            <text:p text:style-name="P1"><text:span text:style-name="T46">“</text:span><text:span text:style-name="T34">Улыс Одесса 1 №-а районнӧй больнича” Коми Республикаса йӧзлысь дзоньвидзалун </text:span><text:soft-page-break/><text:span text:style-name="T34">видзан канму </text:span><text:span text:style-name="T34">сьӧмкуд учреждение</text:span></text:p>
          </table:table-cell>
          <table:table-cell table:style-name="Таблица2.A1" office:value-type="string">
            <text:p text:style-name="P28">260,00</text:p>
          </table:table-cell>
          <table:table-cell table:style-name="Таблица2.A1" office:value-type="string">
            <text:p text:style-name="P28">26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Висьӧм тӧдмалан оборудованиеӧн могмӧдӧм</text:p>
          </table:table-cell>
          <table:table-cell table:style-name="Таблица2.A1" table:number-columns-spanned="2" office:value-type="string">
            <text:p text:style-name="P103">463,52</text:p>
          </table:table-cell>
          <table:covered-table-cell/>
          <table:table-cell table:style-name="Таблица2.A1" table:number-columns-spanned="2" office:value-type="string">
            <text:p text:style-name="P103">463,52</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Висьӧм тӧдмалан оборудованиеӧн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text:soft-page-break/>ысь</text:p>
          </table:table-cell>
          <table:table-cell table:style-name="Таблица2.B1" table:number-rows-spanned="2" office:value-type="string">
            <text:p text:style-name="P28">Коми Республикаса йӧзлысь дзоньвидзалун видзан <text:soft-page-break/>министерство</text:p>
          </table:table-cell>
        </table:table-row>
        <table:table-row table:style-name="Таблица2.1">
          <table:covered-table-cell/>
          <table:table-cell table:style-name="Таблица2.A1" office:value-type="string">
            <text:p text:style-name="P1"><text:span text:style-name="T35">сы лыдын р</text:span><text:span text:style-name="T42">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283,52</text:p>
          </table:table-cell>
          <table:covered-table-cell/>
          <table:table-cell table:style-name="Таблица2.A1" table:number-columns-spanned="2" office:value-type="string">
            <text:p text:style-name="P103">283,52</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4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44.</text:p>
          </table:table-cell>
          <table:table-cell table:style-name="Таблица2.A1" office:value-type="string">
            <text:p text:style-name="P1"><text:span text:style-name="T47">“</text:span><text:span text:style-name="T35">Войвожса 2 №-а районнӧй больнича” Коми Республикаса йӧзлысь </text:span><text:soft-page-break/><text:span text:style-name="T35">дзоньвидзалун </text:span><text:span text:style-name="T35">видзан канму сьӧмкуд </text:span><text:span text:style-name="T35">учреждение</text:span></text:p>
          </table:table-cell>
          <table:table-cell table:style-name="Таблица2.A1" office:value-type="string">
            <text:p text:style-name="P28">260,00</text:p>
          </table:table-cell>
          <table:table-cell table:style-name="Таблица2.A1" office:value-type="string">
            <text:p text:style-name="P28">26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Висьӧм тӧдмалан оборудованиеӧн могмӧдӧм</text:p>
          </table:table-cell>
          <table:table-cell table:style-name="Таблица2.A1" table:number-columns-spanned="2" office:value-type="string">
            <text:p text:style-name="P103">360,86</text:p>
          </table:table-cell>
          <table:covered-table-cell/>
          <table:table-cell table:style-name="Таблица2.A1" table:number-columns-spanned="2" office:value-type="string">
            <text:p text:style-name="P103">360,86</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Висьӧм тӧдмалан оборудованиеӧн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text:soft-page-break/>тӧлысь</text:p>
          </table:table-cell>
          <table:table-cell table:style-name="Таблица2.B1" table:number-rows-spanned="2" office:value-type="string">
            <text:p text:style-name="P28">Коми Республикаса йӧзлысь дзоньвидзалун <text:soft-page-break/>видзан министерство</text:p>
          </table:table-cell>
        </table:table-row>
        <table:table-row table:style-name="Таблица2.1">
          <table:covered-table-cell/>
          <table:table-cell table:style-name="Таблица2.A1" office:value-type="string">
            <text:p text:style-name="P1"><text:span text:style-name="T35">сы лыдын р</text:span><text:span text:style-name="T42">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180,86</text:p>
          </table:table-cell>
          <table:covered-table-cell/>
          <table:table-cell table:style-name="Таблица2.A1" table:number-columns-spanned="2" office:value-type="string">
            <text:p text:style-name="P103">180,86</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2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45.</text:p>
          </table:table-cell>
          <table:table-cell table:style-name="Таблица2.A1" office:value-type="string">
            <text:p text:style-name="P1"><text:span text:style-name="T47">“</text:span><text:span text:style-name="T35">Вуктылса шӧр районнӧй больнича” Коми Республикаса </text:span><text:soft-page-break/><text:span text:style-name="T35">йӧзлысь </text:span><text:span text:style-name="T35">дзоньвидзалун видзан канму </text:span><text:span text:style-name="T35">сьӧмкуд учреждение</text:span></text:p>
          </table:table-cell>
          <table:table-cell table:style-name="Таблица2.A1" office:value-type="string">
            <text:p text:style-name="P28">10 590,67</text:p>
          </table:table-cell>
          <table:table-cell table:style-name="Таблица2.A1" office:value-type="string">
            <text:p text:style-name="P28">10 590,67</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text:span><text:soft-page-break/><text:span text:style-name="T34">отсӧг сетан </text:span><text:span text:style-name="T34">министерстволӧн 2009 во </text:span><text:span text:style-name="T34">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серти могмӧдӧм</text:span></text:p>
          </table:table-cell>
          <table:table-cell table:style-name="Таблица2.A1" table:number-columns-spanned="2" office:value-type="string">
            <text:p text:style-name="P103">4 926,73</text:p>
          </table:table-cell>
          <table:covered-table-cell/>
          <table:table-cell table:style-name="Таблица2.A1" table:number-columns-spanned="2" office:value-type="string">
            <text:p text:style-name="P103">4 926,73</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text:span><text:soft-page-break/><text:span text:style-name="T34">отсӧг сетан </text:span><text:span text:style-name="T34">министерстволӧн 2009 во </text:span><text:span text:style-name="T34">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серти могмӧдӧм</text:span></text:p>
          </table:table-cell>
          <table:table-cell table:style-name="Таблица2.A1" office:value-type="string">
            <text:p text:style-name="P28">8 000,00</text:p>
          </table:table-cell>
          <table:table-cell table:style-name="Таблица2.A1" office:value-type="string">
            <text:p text:style-name="P28">8 0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text:span text:style-name="T34">2013 вося лӧд</text:span><text:soft-page-break/><text:span text:style-name="T34">дза-</text:span><text:span text:style-name="T34">номъя </text:span><text:span text:style-name="T34">тӧлысь</text:span></text:p>
          </table:table-cell>
          <table:table-cell table:style-name="Таблица2.B1" table:number-rows-spanned="2" office:value-type="string">
            <text:p text:style-name="P28">Коми Республикаса йӧзлысь дзоньви<text:soft-page-break/>дзалун видзан министерство</text:p>
          </table:table-cell>
        </table:table-row>
        <table:table-row table:style-name="Таблица2.1">
          <table:covered-table-cell/>
          <table:table-cell table:style-name="Таблица2.A1" office:value-type="string">
            <text:p text:style-name="P1"><text:span text:style-name="T35">сы лыдын р</text:span><text:span text:style-name="T42">егыдъя медицина отсӧг сетан <text:s/>юкӧнулӧс </text:span><text:soft-page-break/><text:span text:style-name="T42">мониторинг </text:span><text:span text:style-name="T42">системаясӧн да санитарнӧй транспортӧн веськӧдлан системаясӧн да санитарнӧй автотранспортӧс GLONASS/GPS подув вылын навигация аппаратураӧн могмӧдӧм вылӧ</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283,52</text:p>
          </table:table-cell>
          <table:covered-table-cell/>
          <table:table-cell table:style-name="Таблица2.A1" table:number-columns-spanned="2" office:value-type="string">
            <text:p text:style-name="P103">283,52</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0"><text:span text:style-name="T35">Диспетчерскӧй, 4 автомашина спутник навигацияа бортӧвӧй </text:span><text:soft-page-break/><text:span text:style-name="T35">аппаратураӧн </text:span><text:span text:style-name="T35">могмӧдӧм </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text:soft-page-break/>ым тӧлысь</text:p>
          </table:table-cell>
          <table:covered-table-cell/>
        </table:table-row>
        <table:table-row table:style-name="Таблица2.1">
          <table:table-cell table:style-name="Таблица2.A1" table:number-rows-spanned="2" office:value-type="string">
            <text:p text:style-name="P27">2.2.46.</text:p>
          </table:table-cell>
          <table:table-cell table:style-name="Таблица2.A1" office:value-type="string">
            <text:p text:style-name="P1"><text:span text:style-name="T47">“</text:span><text:span text:style-name="T35">Изьва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14 922,47</text:p>
          </table:table-cell>
          <table:table-cell table:style-name="Таблица2.A1" office:value-type="string">
            <text:p text:style-name="P28">14 922,47</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text:span><text:soft-page-break/><text:span text:style-name="T34">ӧшым тӧлысь </text:span><text:span text:style-name="T34">15 лунся 991н №-а, 2010 во лӧддза-номъя тӧлысь 1 лунся 409н №-а, 2010 во ӧшым тӧлысь 24 лунся 1183н №-а тшӧктӧдъяс серти могмӧдӧм</text:span></text:p>
          </table:table-cell>
          <table:table-cell table:style-name="Таблица2.A1" table:number-columns-spanned="2" office:value-type="string">
            <text:p text:style-name="P103">12 007,38</text:p>
          </table:table-cell>
          <table:covered-table-cell/>
          <table:table-cell table:style-name="Таблица2.A1" table:number-columns-spanned="2" office:value-type="string">
            <text:p text:style-name="P103">12 007,38</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text:span><text:soft-page-break/><text:span text:style-name="T34">ӧшым тӧлысь </text:span><text:span text:style-name="T34">15 лунся 991н №-а, 2010 во лӧддза-номъя тӧлысь 1 лунся 409н №-а, 2010 во ӧшым тӧлысь 24 лунся 1183н №-а тшӧктӧдъяс серти могмӧдӧм</text:span></text:p>
          </table:table-cell>
          <table:table-cell table:style-name="Таблица2.A1" office:value-type="string">
            <text:p text:style-name="P28">6 200,00</text:p>
          </table:table-cell>
          <table:table-cell table:style-name="Таблица2.A1" office:value-type="string">
            <text:p text:style-name="P28">6 2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мониторинг системаясӧн да санитарнӧй транспортӧн веськӧдлан системаясӧн да санитарнӧй автотранспортӧс <text:soft-page-break/>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5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47.</text:p>
          </table:table-cell>
          <table:table-cell table:style-name="Таблица2.A1" office:value-type="string">
            <text:p text:style-name="P1"><text:span text:style-name="T47">“</text:span><text:span text:style-name="T35">Княжпогостса шӧр районнӧй больнича” Коми Республикаса йӧзлысь дзоньвидзалун видзан канму сьӧмкуд учреждение</text:span></text:p>
          </table:table-cell>
          <table:table-cell table:style-name="Таблица2.A1" office:value-type="string">
            <text:p text:style-name="P28">6 987,60</text:p>
          </table:table-cell>
          <table:table-cell table:style-name="Таблица2.A1" office:value-type="string">
            <text:p text:style-name="P28">6 987,6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text:span><text:soft-page-break/><text:span text:style-name="T34">№-а </text:span><text:span text:style-name="T34">тшӧктӧдъяс серти могмӧдӧм</text:span></text:p>
          </table:table-cell>
          <table:table-cell table:style-name="Таблица2.A1" table:number-columns-spanned="2" office:value-type="string">
            <text:p text:style-name="P103">3 915,97</text:p>
          </table:table-cell>
          <table:covered-table-cell/>
          <table:table-cell table:style-name="Таблица2.A1" table:number-columns-spanned="2" office:value-type="string">
            <text:p text:style-name="P103">3 915,97</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text:span><text:soft-page-break/><text:span text:style-name="T34">№-а </text:span><text:span text:style-name="T34">тшӧктӧдъяс серти могмӧдӧм</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386,18</text:p>
          </table:table-cell>
          <table:covered-table-cell/>
          <table:table-cell table:style-name="Таблица2.A1" table:number-columns-spanned="2" office:value-type="string">
            <text:p text:style-name="P103">386,18</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6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48.</text:p>
          </table:table-cell>
          <table:table-cell table:style-name="Таблица2.A1" office:value-type="string">
            <text:p text:style-name="P1"><text:span text:style-name="T47">“</text:span><text:span text:style-name="T35">Койгорт районса шӧр больнича” Коми Республикаса </text:span><text:soft-page-break/><text:span text:style-name="T35">йӧзлысь </text:span><text:span text:style-name="T35">дзоньвидзалун видзан канму сьӧмкуд учреждение</text:span></text:p>
          </table:table-cell>
          <table:table-cell table:style-name="Таблица2.A1" office:value-type="string">
            <text:p text:style-name="P28">6 824,09</text:p>
          </table:table-cell>
          <table:table-cell table:style-name="Таблица2.A1" office:value-type="string">
            <text:p text:style-name="P28">6 824,09</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text:span><text:soft-page-break/><text:span text:style-name="T34">отсӧг сетан </text:span><text:span text:style-name="T34">министерствол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серти могмӧдӧм </text:span></text:p>
          </table:table-cell>
          <table:table-cell table:style-name="Таблица2.A1" table:number-columns-spanned="2" office:value-type="string">
            <text:p text:style-name="P103">6 578,70</text:p>
          </table:table-cell>
          <table:covered-table-cell/>
          <table:table-cell table:style-name="Таблица2.A1" table:number-columns-spanned="2" office:value-type="string">
            <text:p text:style-name="P103">6 578,7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text:span><text:soft-page-break/><text:span text:style-name="T34">отсӧг сетан </text:span><text:span text:style-name="T34">министерствол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серти могмӧдӧм</text:span></text:p>
          </table:table-cell>
          <table:table-cell table:style-name="Таблица2.A1" office:value-type="string">
            <text:p text:style-name="P28">600,00</text:p>
          </table:table-cell>
          <table:table-cell table:style-name="Таблица2.A1" office:value-type="string">
            <text:p text:style-name="P28">6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text:span text:style-name="T34">2013 вося лӧд</text:span><text:soft-page-break/><text:span text:style-name="T34">дза-</text:span><text:span text:style-name="T34">номъя тӧлысь</text:span></text:p>
          </table:table-cell>
          <table:table-cell table:style-name="Таблица2.B1" table:number-rows-spanned="2" office:value-type="string">
            <text:p text:style-name="P28">Коми Республикаса йӧзлысь дзоньви<text:soft-page-break/>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text:soft-page-break/>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232,19</text:p>
          </table:table-cell>
          <table:covered-table-cell/>
          <table:table-cell table:style-name="Таблица2.A1" table:number-columns-spanned="2" office:value-type="string">
            <text:p text:style-name="P103">232,19</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0"><text:span text:style-name="T35">Диспетчерскӧй, 3 автомашина спутник навигацияа бортӧвӧй </text:span><text:soft-page-break/><text:span text:style-name="T35">аппаратураӧн </text:span><text:span text:style-name="T35">могмӧдӧм </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text:soft-page-break/>ым тӧлысь</text:p>
          </table:table-cell>
          <table:covered-table-cell/>
        </table:table-row>
        <table:table-row table:style-name="Таблица2.1">
          <table:table-cell table:style-name="Таблица2.A1" table:number-rows-spanned="2" office:value-type="string">
            <text:p text:style-name="P27">2.2.49.</text:p>
          </table:table-cell>
          <table:table-cell table:style-name="Таблица2.A1" office:value-type="string">
            <text:p text:style-name="P1"><text:span text:style-name="T47">“</text:span><text:span text:style-name="T35">Кӧрткерӧс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3 734,80</text:p>
          </table:table-cell>
          <table:table-cell table:style-name="Таблица2.A1" office:value-type="string">
            <text:p text:style-name="P28">3 734,8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text:span><text:soft-page-break/><text:span text:style-name="T34">ӧшым тӧлысь </text:span><text:span text:style-name="T34">15 лунся 991н №-а, 2010 во лӧддза-номъя тӧлысь 1 лунся 409н №-а, 2010 во ӧшым тӧлысь 24 лунся 1183н №-а тшӧктӧдъяс серти могмӧдӧм </text:span></text:p>
          </table:table-cell>
          <table:table-cell table:style-name="Таблица2.A1" table:number-columns-spanned="2" office:value-type="string">
            <text:p text:style-name="P103">13 032,75</text:p>
          </table:table-cell>
          <table:covered-table-cell/>
          <table:table-cell table:style-name="Таблица2.A1" table:number-columns-spanned="2" office:value-type="string">
            <text:p text:style-name="P103">13 032,75</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text:span><text:soft-page-break/><text:span text:style-name="T34">ӧшым тӧлысь </text:span><text:span text:style-name="T34">15 лунся 991н №-а, 2010 во лӧддза-номъя тӧлысь 1 лунся 409н №-а, 2010 во ӧшым тӧлысь 24 лунся 1183н №-а тшӧктӧдъяс серти могмӧдӧм </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мониторинг системаясӧн да санитарнӧй транспортӧн веськӧдлан системаясӧн да санитарнӧй автотранспортӧс <text:soft-page-break/>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283,52</text:p>
          </table:table-cell>
          <table:covered-table-cell/>
          <table:table-cell table:style-name="Таблица2.A1" table:number-columns-spanned="2" office:value-type="string">
            <text:p text:style-name="P103">283,52</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4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50.</text:p>
          </table:table-cell>
          <table:table-cell table:style-name="Таблица2.A1" office:value-type="string">
            <text:p text:style-name="P1"><text:span text:style-name="T47">“Шойнатыса районнӧй больнича” Коми Республикаса йӧзлысь дзоньвидзалун видзан канму сьӧмкуд учреждение</text:span></text:p>
          </table:table-cell>
          <table:table-cell table:style-name="Таблица2.A1" office:value-type="string">
            <text:p text:style-name="P28">2 086,00</text:p>
          </table:table-cell>
          <table:table-cell table:style-name="Таблица2.A1" office:value-type="string">
            <text:p text:style-name="P28">2 086,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а тшӧктӧд серти могмӧдӧм </text:p>
          </table:table-cell>
          <table:table-cell table:style-name="Таблица2.A1" table:number-columns-spanned="2" office:value-type="string">
            <text:p text:style-name="P103">3 619,76</text:p>
          </table:table-cell>
          <table:covered-table-cell/>
          <table:table-cell table:style-name="Таблица2.A1" table:number-columns-spanned="2" office:value-type="string">
            <text:p text:style-name="P103">3 619,76</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3">Россия Федерацияса йӧзлысь дзоньвидзалун видзан да налы отсӧг сетан министерстволӧн 2010 во ӧшым тӧлысь 24 лунся 1183н №-а тшӧктӧд серти могмӧдӧм </text:p>
          </table:table-cell>
          <table:table-cell table:style-name="Таблица2.A1" office:value-type="string">
            <text:p text:style-name="P28">809,93</text:p>
          </table:table-cell>
          <table:table-cell table:style-name="Таблица2.A1" office:value-type="string">
            <text:p text:style-name="P28">809,93</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мониторинг системаясӧн да санитарнӧй транспортӧн веськӧдлан <text:soft-page-break/>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5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35">2.2.51.</text:p>
          </table:table-cell>
          <table:table-cell table:style-name="Таблица2.A1" office:value-type="string">
            <text:p text:style-name="P1"><text:span text:style-name="T47">“</text:span><text:span text:style-name="T35">Луздор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11 571,98</text:p>
          </table:table-cell>
          <table:table-cell table:style-name="Таблица2.A1" office:value-type="string">
            <text:p text:style-name="P28">11 571,98</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text:span><text:soft-page-break/><text:span text:style-name="T34">409н №-а, 2010 </text:span><text:span text:style-name="T34">во ӧшым тӧлысь 24 лунся 1183н №-а тшӧктӧдъяс серти могмӧдӧм </text:span></text:p>
          </table:table-cell>
          <table:table-cell table:style-name="Таблица2.A1" table:number-columns-spanned="2" office:value-type="string">
            <text:p text:style-name="P103">5 510,34</text:p>
          </table:table-cell>
          <table:covered-table-cell/>
          <table:table-cell table:style-name="Таблица2.A1" table:number-columns-spanned="2" office:value-type="string">
            <text:p text:style-name="P103">5 510,34</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text:span><text:soft-page-break/><text:span text:style-name="T34">409н №-а, 2010 </text:span><text:span text:style-name="T34">во ӧшым тӧлысь 24 лунся 1183н №-а тшӧктӧдъяс серти могмӧдӧм </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180,86</text:p>
          </table:table-cell>
          <table:covered-table-cell/>
          <table:table-cell table:style-name="Таблица2.A1" table:number-columns-spanned="2" office:value-type="string">
            <text:p text:style-name="P103">180,86</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2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office:value-type="string">
            <text:p text:style-name="P27">2.2.<text:soft-page-break/>52.</text:p>
          </table:table-cell>
          <table:table-cell table:style-name="Таблица2.A1" office:value-type="string">
            <text:p text:style-name="P119"><text:span text:style-name="T47">“</text:span><text:span text:style-name="T47">Леткаса </text:span><text:soft-page-break/><text:span text:style-name="T47">районнӧй </text:span><text:span text:style-name="T47">больнич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129,5<text:soft-page-break/>3</text:p>
          </table:table-cell>
          <table:covered-table-cell/>
          <table:table-cell table:style-name="Таблица2.A1" table:number-columns-spanned="2" office:value-type="string">
            <text:p text:style-name="P103">129,<text:soft-page-break/>53</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text:soft-page-break/>00</text:p>
          </table:table-cell>
          <table:table-cell table:style-name="Таблица2.A1" office:value-type="string">
            <text:p text:style-name="P100"><text:span text:style-name="T35">Диспетчерскӧй</text:span><text:soft-page-break/><text:span text:style-name="T35">, 1 автомашина </text:span><text:span text:style-name="T35">спутник навигацияа бортӧвӧй аппаратураӧн могмӧдӧм </text:span></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table:number-columns-spanned="2" office:value-type="string">
            <text:p text:style-name="P28">-</text:p>
          </table:table-cell>
          <table:covered-table-cell/>
          <table:table-cell table:style-name="Таблица2.A1" office:value-type="string">
            <text:p text:style-name="P28">201<text:soft-page-break/>2 вося ӧшым тӧлысь</text:p>
          </table:table-cell>
          <table:table-cell table:style-name="Таблица2.B1" office:value-type="string">
            <text:p text:style-name="P28">Коми <text:soft-page-break/>Республикаса йӧзлысь дзоньвидзалун видзан министерство</text:p>
          </table:table-cell>
        </table:table-row>
        <table:table-row table:style-name="Таблица2.1">
          <table:table-cell table:style-name="Таблица2.A1" table:number-rows-spanned="2" office:value-type="string">
            <text:p text:style-name="P27">2.2.53.</text:p>
          </table:table-cell>
          <table:table-cell table:style-name="Таблица2.A1" office:value-type="string">
            <text:p text:style-name="P1"><text:span text:style-name="T47">“</text:span><text:span text:style-name="T35">Сыктывдін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3">-</text:p>
          </table:table-cell>
          <table:table-cell table:style-name="Таблица2.A1" table:number-columns-spanned="2" office:value-type="string">
            <text:p text:style-name="P103">5 482,24</text:p>
          </table:table-cell>
          <table:covered-table-cell/>
          <table:table-cell table:style-name="Таблица2.A1" table:number-columns-spanned="2" office:value-type="string">
            <text:p text:style-name="P103">5 482,24</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text:span><text:soft-page-break/><text:span text:style-name="T34">409н №-а, 2010 </text:span><text:span text:style-name="T34">во ӧшым тӧлысь 24 лунся 1183н №-а тшӧктӧдъяс серти могмӧдӧм </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5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text:soft-page-break/>54.</text:p>
          </table:table-cell>
          <table:table-cell table:style-name="Таблица2.A1" office:value-type="string">
            <text:p text:style-name="P1"><text:span text:style-name="T47">“</text:span><text:span text:style-name="T35">Сыктыв </text:span><text:soft-page-break/><text:span text:style-name="T35">районса шӧр </text:span><text:span text:style-name="T35">больнича” Коми Республикаса йӧзлысь дзоньвидзалун видзан канму сьӧмкуд учреждение</text:span></text:p>
          </table:table-cell>
          <table:table-cell table:style-name="Таблица2.A1" office:value-type="string">
            <text:p text:style-name="P28">7 <text:soft-page-break/>655,77</text:p>
          </table:table-cell>
          <table:table-cell table:style-name="Таблица2.A1" office:value-type="string">
            <text:p text:style-name="P28">7 <text:soft-page-break/>655,77</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text:span><text:soft-page-break/><text:span text:style-name="T34">Федерацияса </text:span><text:span text:style-name="T34">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серти могмӧдӧм </text:span></text:p>
          </table:table-cell>
          <table:table-cell table:style-name="Таблица2.A1" table:number-columns-spanned="2" office:value-type="string">
            <text:p text:style-name="P103">16 <text:soft-page-break/>472,21</text:p>
          </table:table-cell>
          <table:covered-table-cell/>
          <table:table-cell table:style-name="Таблица2.A1" table:number-columns-spanned="2" office:value-type="string">
            <text:p text:style-name="P103">16 <text:soft-page-break/>472,21</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text:soft-page-break/>00</text:p>
          </table:table-cell>
          <table:table-cell table:style-name="Таблица2.A1" office:value-type="string">
            <text:p text:style-name="P101"><text:span text:style-name="T34">Россия </text:span><text:soft-page-break/><text:span text:style-name="T34">Федерацияса </text:span><text:span text:style-name="T34">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серти могмӧдӧм </text:span></text:p>
          </table:table-cell>
          <table:table-cell table:style-name="Таблица2.A1" office:value-type="string">
            <text:p text:style-name="P28">287,<text:soft-page-break/>63</text:p>
          </table:table-cell>
          <table:table-cell table:style-name="Таблица2.A1" office:value-type="string">
            <text:p text:style-name="P28">28<text:soft-page-break/>7,63</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table:number-columns-spanned="2" office:value-type="string">
            <text:p text:style-name="P28">-</text:p>
          </table:table-cell>
          <table:covered-table-cell/>
          <table:table-cell table:style-name="Таблица2.A1" office:value-type="string">
            <text:p text:style-name="P2"><text:span text:style-name="T34">201</text:span><text:soft-page-break/><text:span text:style-name="T34">3 </text:span><text:span text:style-name="T34">вося лӧддза-номъя тӧлысь</text:span></text:p>
          </table:table-cell>
          <table:table-cell table:style-name="Таблица2.B1" table:number-rows-spanned="2" office:value-type="string">
            <text:p text:style-name="P28">Коми <text:soft-page-break/>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text:soft-page-break/>р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232,1<text:soft-page-break/>9</text:p>
          </table:table-cell>
          <table:covered-table-cell/>
          <table:table-cell table:style-name="Таблица2.A1" table:number-columns-spanned="2" office:value-type="string">
            <text:p text:style-name="P103">232,<text:soft-page-break/>19</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text:soft-page-break/>00</text:p>
          </table:table-cell>
          <table:table-cell table:style-name="Таблица2.A1" office:value-type="string">
            <text:p text:style-name="P100"><text:span text:style-name="T35">Диспетчерскӧй</text:span><text:soft-page-break/><text:span text:style-name="T35">, 3 автомашина </text:span><text:span text:style-name="T35">спутник навигацияа бортӧвӧй аппаратураӧн могмӧдӧм </text:span></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table:number-columns-spanned="2" office:value-type="string">
            <text:p text:style-name="P28">-</text:p>
          </table:table-cell>
          <table:covered-table-cell/>
          <table:table-cell table:style-name="Таблица2.A1" office:value-type="string">
            <text:p text:style-name="P28">201<text:soft-page-break/>2 вося ӧшым тӧлысь</text:p>
          </table:table-cell>
          <table:covered-table-cell/>
        </table:table-row>
        <table:table-row table:style-name="Таблица2.1">
          <table:table-cell table:style-name="Таблица2.A1" table:number-rows-spanned="2" office:value-type="string">
            <text:p text:style-name="P27">2.2.55.</text:p>
          </table:table-cell>
          <table:table-cell table:style-name="Таблица2.A1" office:value-type="string">
            <text:p text:style-name="P1"><text:span text:style-name="T47">“</text:span><text:span text:style-name="T35">Мылдін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4 411,17</text:p>
          </table:table-cell>
          <table:table-cell table:style-name="Таблица2.A1" office:value-type="string">
            <text:p text:style-name="P28">4 411,17</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text:span><text:soft-page-break/><text:span text:style-name="T34">№-а, 2010 во </text:span><text:span text:style-name="T34">ӧшым тӧлысь 24 лунся 1182н №-а, 2009 во ӧшым тӧлысь 15 лунся 991н №-а, 2010 во лӧддза-номъя тӧлысь 1 лунся 409н №-а, 2010 во ӧшым тӧлысь 24 лунся 1183н №-а тшӧктӧдъяс серти могмӧдӧм </text:span></text:p>
          </table:table-cell>
          <table:table-cell table:style-name="Таблица2.A1" table:number-columns-spanned="2" office:value-type="string">
            <text:p text:style-name="P103">4 816,37</text:p>
          </table:table-cell>
          <table:covered-table-cell/>
          <table:table-cell table:style-name="Таблица2.A1" table:number-columns-spanned="2" office:value-type="string">
            <text:p text:style-name="P103">4 816,37</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text:span><text:soft-page-break/><text:span text:style-name="T34">№-а, 2010 во </text:span><text:span text:style-name="T34">ӧшым тӧлысь 24 лунся 1182н №-а, 2009 во ӧшым тӧлысь 15 лунся 991н №-а, 2010 во лӧддза-номъя тӧлысь 1 лунся 409н №-а, 2010 во ӧшым тӧлысь 24 лунся 1183н №-а тшӧктӧдъяс серти могмӧдӧм </text:span></text:p>
          </table:table-cell>
          <table:table-cell table:style-name="Таблица2.A1" office:value-type="string">
            <text:p text:style-name="P28">6 200,00</text:p>
          </table:table-cell>
          <table:table-cell table:style-name="Таблица2.A1" office:value-type="string">
            <text:p text:style-name="P28">6 20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мониторинг системаясӧн да санитарнӧй транспортӧн веськӧдлан <text:soft-page-break/>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283,52</text:p>
          </table:table-cell>
          <table:covered-table-cell/>
          <table:table-cell table:style-name="Таблица2.A1" table:number-columns-spanned="2" office:value-type="string">
            <text:p text:style-name="P103">283,52</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4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56.</text:p>
          </table:table-cell>
          <table:table-cell table:style-name="Таблица2.A1" office:value-type="string">
            <text:p text:style-name="P1"><text:span text:style-name="T47">“</text:span><text:span text:style-name="T35">Удора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8 629,02</text:p>
          </table:table-cell>
          <table:table-cell table:style-name="Таблица2.A1" office:value-type="string">
            <text:p text:style-name="P28">8 629,02</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text:span><text:soft-page-break/><text:span text:style-name="T34">409н №-а, 2010 </text:span><text:span text:style-name="T34">во ӧшым тӧлысь 24 лунся 1183н №-а тшӧктӧдъяс серти могмӧдӧм </text:span></text:p>
          </table:table-cell>
          <table:table-cell table:style-name="Таблица2.A1" table:number-columns-spanned="2" office:value-type="string">
            <text:p text:style-name="P103">5 126,09</text:p>
          </table:table-cell>
          <table:covered-table-cell/>
          <table:table-cell table:style-name="Таблица2.A1" table:number-columns-spanned="2" office:value-type="string">
            <text:p text:style-name="P103">5 126,09</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text:span><text:soft-page-break/><text:span text:style-name="T34">409н №-а, 2010 </text:span><text:span text:style-name="T34">во ӧшым тӧлысь 24 лунся 1183н №-а тшӧктӧдъяс серти могмӧдӧм </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386,18</text:p>
          </table:table-cell>
          <table:covered-table-cell/>
          <table:table-cell table:style-name="Таблица2.A1" table:number-columns-spanned="2" office:value-type="string">
            <text:p text:style-name="P103">386,18</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6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text:soft-page-break/>57.</text:p>
          </table:table-cell>
          <table:table-cell table:style-name="Таблица2.A1" office:value-type="string">
            <text:p text:style-name="P1"><text:span text:style-name="T47">“</text:span><text:span text:style-name="T35">Емдін районса </text:span><text:soft-page-break/><text:span text:style-name="T35">шӧр больнича” </text:span><text:span text:style-name="T35">Коми Республикаса йӧзлысь дзоньвидзалун видзан канму сьӧмкуд учреждение</text:span></text:p>
          </table:table-cell>
          <table:table-cell table:style-name="Таблица2.A1" office:value-type="string">
            <text:p text:style-name="P28">13 <text:soft-page-break/>241,02</text:p>
          </table:table-cell>
          <table:table-cell table:style-name="Таблица2.A1" office:value-type="string">
            <text:p text:style-name="P28">13 <text:soft-page-break/>241,02</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text:span><text:soft-page-break/><text:span text:style-name="T34">Федерацияса </text:span><text:span text:style-name="T34">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серти могмӧдӧм </text:span></text:p>
          </table:table-cell>
          <table:table-cell table:style-name="Таблица2.A1" table:number-columns-spanned="2" office:value-type="string">
            <text:p text:style-name="P103">14 <text:soft-page-break/>629,79</text:p>
          </table:table-cell>
          <table:covered-table-cell/>
          <table:table-cell table:style-name="Таблица2.A1" table:number-columns-spanned="2" office:value-type="string">
            <text:p text:style-name="P103">14 <text:soft-page-break/>629,79</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text:soft-page-break/>00</text:p>
          </table:table-cell>
          <table:table-cell table:style-name="Таблица2.A1" office:value-type="string">
            <text:p text:style-name="P101"><text:span text:style-name="T34">Россия </text:span><text:soft-page-break/><text:span text:style-name="T34">Федерацияса </text:span><text:span text:style-name="T34">йӧзлысь дзоньвидзалун видзан да налы отсӧг сетан министерствол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серти могмӧдӧм </text:span></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table:number-columns-spanned="2" office:value-type="string">
            <text:p text:style-name="P28">-</text:p>
          </table:table-cell>
          <table:covered-table-cell/>
          <table:table-cell table:style-name="Таблица2.A1" office:value-type="string">
            <text:p text:style-name="P28">201<text:soft-page-break/>2 вося ӧшым тӧлысь</text:p>
          </table:table-cell>
          <table:table-cell table:style-name="Таблица2.B1" table:number-rows-spanned="2" office:value-type="string">
            <text:p text:style-name="P28">Коми <text:soft-page-break/>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text:soft-page-break/>р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334,8<text:soft-page-break/>5</text:p>
          </table:table-cell>
          <table:covered-table-cell/>
          <table:table-cell table:style-name="Таблица2.A1" table:number-columns-spanned="2" office:value-type="string">
            <text:p text:style-name="P103">334,<text:soft-page-break/>85</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text:soft-page-break/>00</text:p>
          </table:table-cell>
          <table:table-cell table:style-name="Таблица2.A1" office:value-type="string">
            <text:p text:style-name="P100"><text:span text:style-name="T35">Диспетчерскӧй</text:span><text:soft-page-break/><text:span text:style-name="T35">, 5 автомашина </text:span><text:span text:style-name="T35">спутник навигацияа бортӧвӧй аппаратураӧн могмӧдӧм </text:span></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office:value-type="string">
            <text:p text:style-name="P28">0,00</text:p>
          </table:table-cell>
          <table:table-cell table:style-name="Таблица2.A1" office:value-type="string">
            <text:p text:style-name="P28">0,<text:soft-page-break/>00</text:p>
          </table:table-cell>
          <table:table-cell table:style-name="Таблица2.A1" table:number-columns-spanned="2" office:value-type="string">
            <text:p text:style-name="P28">-</text:p>
          </table:table-cell>
          <table:covered-table-cell/>
          <table:table-cell table:style-name="Таблица2.A1" office:value-type="string">
            <text:p text:style-name="P28">201<text:soft-page-break/>2 вося ӧшым тӧлысь</text:p>
          </table:table-cell>
          <table:covered-table-cell/>
        </table:table-row>
        <table:table-row table:style-name="Таблица2.1">
          <table:table-cell table:style-name="Таблица2.A1" table:number-rows-spanned="2" office:value-type="string">
            <text:p text:style-name="P27">2.2.58.</text:p>
          </table:table-cell>
          <table:table-cell table:style-name="Таблица2.A1" office:value-type="string">
            <text:p text:style-name="P1"><text:span text:style-name="T47">“</text:span><text:span text:style-name="T35">Зӧвсьӧртса районнӧй больнича” Коми Республикаса йӧзлысь дзоньвидзалун видзан канму сьӧмкуд учреждение</text:span></text:p>
          </table:table-cell>
          <table:table-cell table:style-name="Таблица2.A1" office:value-type="string">
            <text:p text:style-name="P28">1 737,25</text:p>
          </table:table-cell>
          <table:table-cell table:style-name="Таблица2.A1" office:value-type="string">
            <text:p text:style-name="P28">1 737,25</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10 во ӧшым тӧлысь 24 лунся 1183н </text:span><text:soft-page-break/><text:span text:style-name="T34">№-а тшӧктӧд </text:span><text:span text:style-name="T34">серти могмӧдӧм </text:span></text:p>
          </table:table-cell>
          <table:table-cell table:style-name="Таблица2.A1" table:number-columns-spanned="2" office:value-type="string">
            <text:p text:style-name="P103">1 503,45</text:p>
          </table:table-cell>
          <table:covered-table-cell/>
          <table:table-cell table:style-name="Таблица2.A1" table:number-columns-spanned="2" office:value-type="string">
            <text:p text:style-name="P103">1 503,45</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10 во ӧшым тӧлысь 24 лунся 1183н </text:span><text:soft-page-break/><text:span text:style-name="T34">№-а тшӧктӧд </text:span><text:span text:style-name="T34">серти могмӧдӧм </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283,52</text:p>
          </table:table-cell>
          <table:covered-table-cell/>
          <table:table-cell table:style-name="Таблица2.A1" table:number-columns-spanned="2" office:value-type="string">
            <text:p text:style-name="P103">283,52</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4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table:number-rows-spanned="2" office:value-type="string">
            <text:p text:style-name="P27">2.2.59.</text:p>
          </table:table-cell>
          <table:table-cell table:style-name="Таблица2.A1" office:value-type="string">
            <text:p text:style-name="P1"><text:span text:style-name="T47">“</text:span><text:span text:style-name="T35">Кулӧмдін районса шӧр больнича” Коми Республикаса йӧзлысь </text:span><text:soft-page-break/><text:span text:style-name="T35">дзоньвидзалун </text:span><text:span text:style-name="T35">видзан канму сьӧмкуд учреждение</text:span></text:p>
          </table:table-cell>
          <table:table-cell table:style-name="Таблица2.A1" office:value-type="string">
            <text:p text:style-name="P28">8 312,44</text:p>
          </table:table-cell>
          <table:table-cell table:style-name="Таблица2.A1" office:value-type="string">
            <text:p text:style-name="P28">8 312,44</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отсӧг сетан </text:span><text:soft-page-break/><text:span text:style-name="T34">министерствол</text:span><text:span text:style-name="T34">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серти могмӧдӧм </text:span></text:p>
          </table:table-cell>
          <table:table-cell table:style-name="Таблица2.A1" table:number-columns-spanned="2" office:value-type="string">
            <text:p text:style-name="P103">26 922,61</text:p>
          </table:table-cell>
          <table:covered-table-cell/>
          <table:table-cell table:style-name="Таблица2.A1" table:number-columns-spanned="2" office:value-type="string">
            <text:p text:style-name="P103">26 922,61</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text:span><text:soft-page-break/><text:span text:style-name="T34">министерствол</text:span><text:span text:style-name="T34">ӧн 2009 во йирым тӧлысь 2 лунся 808н №-а, 2010 во ӧшым тӧлысь 24 лунся 1182н №-а, 2009 во ӧшым тӧлысь 15 лунся 991н №-а, 2010 во лӧддза-номъя тӧлысь 1 лунся 409н №-а, 2010 во ӧшым тӧлысь 24 лунся 1183н №-а тшӧктӧдъяс серти могмӧдӧм </text:span></text:p>
          </table:table-cell>
          <table:table-cell table:style-name="Таблица2.A1" office:value-type="string">
            <text:p text:style-name="P28">353,88</text:p>
          </table:table-cell>
          <table:table-cell table:style-name="Таблица2.A1" office:value-type="string">
            <text:p text:style-name="P28">353,88</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text:span text:style-name="T34">2013 вося лӧддза-</text:span><text:soft-page-break/><text:span text:style-name="T34">ном</text:span><text:span text:style-name="T34">ъя тӧлысь</text:span></text:p>
          </table:table-cell>
          <table:table-cell table:style-name="Таблица2.B1" table:number-rows-spanned="2" office:value-type="string">
            <text:p text:style-name="P28">Коми Республикаса йӧзлысь дзоньвидзалун <text:soft-page-break/>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мониторинг <text:soft-page-break/>системаясӧн да санитарнӧй транспортӧн веськӧдлан 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5 автомашина спутник навигацияа бортӧвӧй аппаратураӧн <text:soft-page-break/>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text:soft-page-break/>тӧлысь</text:p>
          </table:table-cell>
          <table:covered-table-cell/>
        </table:table-row>
        <table:table-row table:style-name="Таблица2.1">
          <table:table-cell table:style-name="Таблица2.A1" table:number-rows-spanned="2" office:value-type="string">
            <text:p text:style-name="P37">2.2.60.</text:p>
          </table:table-cell>
          <table:table-cell table:style-name="Таблица2.A1" office:value-type="string">
            <text:p text:style-name="P1"><text:span text:style-name="T47">“</text:span><text:span text:style-name="T35">Помӧсдінса участкӧвӧй больнич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1 144,78</text:p>
          </table:table-cell>
          <table:covered-table-cell/>
          <table:table-cell table:style-name="Таблица2.A1" table:number-columns-spanned="2" office:value-type="string">
            <text:p text:style-name="P103">1 144,78</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2"/>
            <text:p text:style-name="P105"><text:span text:style-name="T67">Новлӧдлан </text:span>рентген аппарат ньӧб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text:soft-page-break/>мониторинг системаясӧн да санитарнӧй транспортӧн веськӧдлан системаясӧн да санитарнӧй автотранспортӧс 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0"><text:span text:style-name="T35">Диспетчерскӧй, 5 автомашина спутник навигацияа бортӧвӧй </text:span><text:soft-page-break/><text:span text:style-name="T35">аппаратураӧн </text:span><text:span text:style-name="T35">могмӧдӧм </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text:soft-page-break/>ым тӧлысь</text:p>
          </table:table-cell>
          <table:table-cell table:style-name="Таблица2.B1" office:value-type="string">
            <text:p text:style-name="P28">Коми Республикаса йӧзлысь дзоньви<text:soft-page-break/>дзалун видзан министерство</text:p>
          </table:table-cell>
        </table:table-row>
        <table:table-row table:style-name="Таблица2.1">
          <table:table-cell table:style-name="Таблица2.A1" table:number-rows-spanned="2" office:value-type="string">
            <text:p text:style-name="P27">2.2.61.</text:p>
          </table:table-cell>
          <table:table-cell table:style-name="Таблица2.A1" office:value-type="string">
            <text:p text:style-name="P1"><text:span text:style-name="T47">“</text:span><text:span text:style-name="T35">Чилимдін район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4 867,27</text:p>
          </table:table-cell>
          <table:table-cell table:style-name="Таблица2.A1" office:value-type="string">
            <text:p text:style-name="P28">4 867,27</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text:span><text:soft-page-break/><text:span text:style-name="T34">ӧшым тӧлысь </text:span><text:span text:style-name="T34">15 лунся 991н №-а, 2010 во лӧддза-номъя тӧлысь 1 лунся 409н №-а, 2010 во ӧшым тӧлысь 24 лунся 1183н №-а тшӧктӧдъяс серти могмӧдӧм </text:span></text:p>
          </table:table-cell>
          <table:table-cell table:style-name="Таблица2.A1" table:number-columns-spanned="2" office:value-type="string">
            <text:p text:style-name="P103">3 781,71</text:p>
          </table:table-cell>
          <table:covered-table-cell/>
          <table:table-cell table:style-name="Таблица2.A1" table:number-columns-spanned="2" office:value-type="string">
            <text:p text:style-name="P103">3 781,71</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1"><text:span text:style-name="T34">Россия Федерацияса йӧзлысь дзоньвидзалун видзан да налы отсӧг сетан министерстволӧн 2009 во йирым тӧлысь 2 лунся 808н №-а, 2010 во ӧшым тӧлысь 24 лунся 1182н №-а, 2009 во </text:span><text:soft-page-break/><text:span text:style-name="T34">ӧшым тӧлысь </text:span><text:span text:style-name="T34">15 лунся 991н №-а, 2010 во лӧддза-номъя тӧлысь 1 лунся 409н №-а, 2010 во ӧшым тӧлысь 24 лунся 1183н №-а тшӧктӧдъяс серти могмӧдӧм </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table:number-rows-spanned="2" office:value-type="string">
            <text:p text:style-name="P28">Коми Республикаса йӧзлысь дзоньвидзалун видзан министерство</text:p>
          </table:table-cell>
        </table:table-row>
        <table:table-row table:style-name="Таблица2.1">
          <table:covered-table-cell/>
          <table:table-cell table:style-name="Таблица2.A1" office:value-type="string">
            <text:p text:style-name="P37">сы лыдын регыдъя медицина отсӧг сетан <text:s/>юкӧнулӧс мониторинг системаясӧн да санитарнӧй транспортӧн веськӧдлан системаясӧн да санитарнӧй автотранспортӧс <text:soft-page-break/>GLONASS/GPS подув вылын навигация аппаратураӧн могмӧдӧм вылӧ</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334,85</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5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covered-table-cell/>
        </table:table-row>
        <table:table-row table:style-name="Таблица2.1">
          <table:table-cell table:style-name="Таблица2.A1" office:value-type="string">
            <text:p text:style-name="P37">2.2.62.</text:p>
          </table:table-cell>
          <table:table-cell table:style-name="Таблица2.A1" office:value-type="string">
            <text:p text:style-name="P120"><text:span text:style-name="T47">“</text:span><text:span text:style-name="T52">Инталӧн карса шӧр больнича” Коми Республикаса йӧзлысь дзоньвидзалун видзан 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386,18</text:p>
          </table:table-cell>
          <table:covered-table-cell/>
          <table:table-cell table:style-name="Таблица2.A1" table:number-columns-spanned="2" office:value-type="string">
            <text:p text:style-name="P103">386,18</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Диспетчерскӧй, 6 автомашина спутник навигацияа бортӧвӧй аппаратураӧн могмӧдӧм </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37">2.2.63.</text:p>
          </table:table-cell>
          <table:table-cell table:style-name="Таблица2.A1" office:value-type="string">
            <text:p text:style-name="P1"><text:span text:style-name="T47">“</text:span><text:span text:style-name="T35">Войнаса ветеранъяслӧн да боевӧй тышъясса участникъяслӧн республиканскӧй госпиталь” Коми Республикаса йӧзлысь дзоньвидзалун видзан асшӧрлуна </text:span><text:soft-page-break/><text:span text:style-name="T35">канму </text:span><text:span text:style-name="T35">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12 859,30</text:p>
          </table:table-cell>
          <table:covered-table-cell/>
          <table:table-cell table:style-name="Таблица2.A1" table:number-columns-spanned="2" office:value-type="string">
            <text:p text:style-name="P103">12 859,3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5">Россияса йӧзлысь дзоньвидзалун видзан да налы отсӧг сетан министерстволӧн 2005.12.11 лунся 753 №-а тшӧктӧд 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37">2.2.64.</text:p>
          </table:table-cell>
          <table:table-cell table:style-name="Таблица2.A1" office:value-type="string">
            <text:p text:style-name="P4"><text:span text:style-name="T47">“</text:span><text:span text:style-name="T52">Син микрохирургиялӧн республиканскӧй шӧрин” Коми Республикаса йӧзлысь дзоньвидзалун видзан </text:span><text:span text:style-name="T47"><text:s/>канму </text:span><text:span text:style-name="T48">сьӧмкуд </text:span><text:span text:style-name="T47"><text:s/>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6">Россияса йӧзлысь дзоньвидзалун видзан да налы отсӧг сетан министерстволӧн 2010.02.27 лунся 115н №-а тшӧктӧд серти могмӧдӧм</text:p>
          </table:table-cell>
          <table:table-cell table:style-name="Таблица2.A1" office:value-type="string">
            <text:p text:style-name="P28">5 246,20</text:p>
          </table:table-cell>
          <table:table-cell table:style-name="Таблица2.A1" office:value-type="string">
            <text:p text:style-name="P28">5 246,2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3 вося лӧддза-номъя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37">2.2.65.</text:p>
          </table:table-cell>
          <table:table-cell table:style-name="Таблица2.A1" office:value-type="string">
            <text:p text:style-name="P4"><text:span text:style-name="T47">“</text:span><text:span text:style-name="T35">Эжваса челядьлы карса поликлиника” <text:s/>йӧзлысь дзоньвидзалун видзан </text:span><text:span text:style-name="T47">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8 460,00</text:p>
          </table:table-cell>
          <table:covered-table-cell/>
          <table:table-cell table:style-name="Таблица2.A1" table:number-columns-spanned="2" office:value-type="string">
            <text:p text:style-name="P103">8 46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6">РСФСР йӧзлысь дзоньвидзалун видзан министерстволӧн 1991.08.02 лунся 132 №-а тшӧктӧд серти могмӧдӧм</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8">2012 вося ӧшым тӧлысь</text:p>
          </table:table-cell>
          <table:table-cell table:style-name="Таблица2.B1" office:value-type="string">
            <text:p text:style-name="P28">Коми Республикаса йӧзлысь дзоньвидзалун видзан министерство</text:p>
          </table:table-cell>
        </table:table-row>
        <table:table-row table:style-name="Таблица2.1">
          <table:table-cell table:style-name="Таблица2.A1" office:value-type="string">
            <text:p text:style-name="P37">2.2.66.</text:p>
          </table:table-cell>
          <table:table-cell table:style-name="Таблица2.A1" office:value-type="string">
            <text:p text:style-name="P3"><text:span text:style-name="T47">“</text:span><text:span text:style-name="T52">Вуджан висьӧмысь бурдӧдан Воркутаса </text:span><text:span text:style-name="T52">больнича” </text:span><text:soft-page-break/><text:span text:style-name="T52">Коми Республикаса йӧзлысь дзоньвидзалун видзан </text:span><text:span text:style-name="T47">канму сьӧмкуд учреждение</text:span></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office:value-type="string">
            <text:p text:style-name="P106">-</text:p>
          </table: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table:number-columns-spanned="2" office:value-type="string">
            <text:p text:style-name="P103">0,00</text:p>
          </table:table-cell>
          <table:covered-table-cell/>
          <table:table-cell table:style-name="Таблица2.A1" office:value-type="string">
            <text:p text:style-name="P103">0,00</text:p>
          </table:table-cell>
          <table:table-cell table:style-name="Таблица2.A1" office:value-type="string">
            <text:p text:style-name="P106">Россияса йӧзлысь дзоньвидзалун видзан да налы отсӧг сетан <text:soft-page-break/>министерстволӧн 2011.04.13 лунся 315н №-а тшӧктӧд серти могмӧдӧм</text:p>
          </table:table-cell>
          <table:table-cell table:style-name="Таблица2.A1" office:value-type="string">
            <text:p text:style-name="P28">1 239,93</text:p>
          </table:table-cell>
          <table:table-cell table:style-name="Таблица2.A1" office:value-type="string">
            <text:p text:style-name="P28">1 239,93</text:p>
          </table:table-cell>
          <table:table-cell table:style-name="Таблица2.A1" office:value-type="string">
            <text:p text:style-name="P28">0,00</text:p>
          </table:table-cell>
          <table:table-cell table:style-name="Таблица2.A1" office:value-type="string">
            <text:p text:style-name="P28">0,00</text:p>
          </table:table-cell>
          <table:table-cell table:style-name="Таблица2.A1" table:number-columns-spanned="2" office:value-type="string">
            <text:p text:style-name="P28">-</text:p>
          </table:table-cell>
          <table:covered-table-cell/>
          <table:table-cell table:style-name="Таблица2.A1" office:value-type="string">
            <text:p text:style-name="P2"><text:span text:style-name="T46"><text:s/></text:span><text:span text:style-name="T34">2013 вося </text:span><text:span text:style-name="T34">лӧд</text:span><text:soft-page-break/><text:span text:style-name="T34">дза-номъя тӧлысь</text:span></text:p>
          </table:table-cell>
          <table:table-cell table:style-name="Таблица2.B1" office:value-type="string">
            <text:p text:style-name="P28">Коми Республикаса йӧзлысь дзоньви<text:soft-page-break/>дзалун видзан министерство</text:p>
          </table:table-cell>
        </table:table-row>
        <table:table-row table:style-name="Таблица2.1">
          <table:table-cell table:style-name="Таблица2.A1" office:value-type="string">
            <text:p text:style-name="P46"/>
          </table:table-cell>
          <table:table-cell table:style-name="Таблица2.A1" office:value-type="string">
            <text:p text:style-name="P47">Ставыс </text:p>
          </table:table-cell>
          <table:table-cell table:style-name="Таблица2.A1" office:value-type="string">
            <text:p text:style-name="P47">667 262,19</text:p>
          </table:table-cell>
          <table:table-cell table:style-name="Таблица2.A1" office:value-type="string">
            <text:p text:style-name="P47">663 834,90</text:p>
          </table:table-cell>
          <table:table-cell table:style-name="Таблица2.A1" office:value-type="string">
            <text:p text:style-name="P47">3 427,29</text:p>
          </table:table-cell>
          <table:table-cell table:style-name="Таблица2.A1" office:value-type="string">
            <text:p text:style-name="P47">0,00</text:p>
          </table:table-cell>
          <table:table-cell table:style-name="Таблица2.A1" office:value-type="string">
            <text:p text:style-name="P47">-</text:p>
          </table:table-cell>
          <table:table-cell table:style-name="Таблица2.A1" table:number-columns-spanned="2" office:value-type="string">
            <text:p text:style-name="P47">900 701,26</text:p>
          </table:table-cell>
          <table:covered-table-cell/>
          <table:table-cell table:style-name="Таблица2.A1" table:number-columns-spanned="2" office:value-type="string">
            <text:p text:style-name="P47">875301,20</text:p>
          </table:table-cell>
          <table:covered-table-cell/>
          <table:table-cell table:style-name="Таблица2.A1" table:number-columns-spanned="2" office:value-type="string">
            <text:p text:style-name="P47">25 400,06</text:p>
          </table:table-cell>
          <table:covered-table-cell/>
          <table:table-cell table:style-name="Таблица2.A1" office:value-type="string">
            <text:p text:style-name="P47">0,00</text:p>
          </table:table-cell>
          <table:table-cell table:style-name="Таблица2.A1" office:value-type="string">
            <text:p text:style-name="P47">-</text:p>
          </table:table-cell>
          <table:table-cell table:style-name="Таблица2.A1" office:value-type="string">
            <text:p text:style-name="P47">169070,01</text:p>
          </table:table-cell>
          <table:table-cell table:style-name="Таблица2.A1" office:value-type="string">
            <text:p text:style-name="P47">164762,30</text:p>
          </table:table-cell>
          <table:table-cell table:style-name="Таблица2.A1" office:value-type="string">
            <text:p text:style-name="P47">4 307,71</text:p>
          </table:table-cell>
          <table:table-cell table:style-name="Таблица2.A1" office:value-type="string">
            <text:p text:style-name="P47">0,00</text:p>
          </table:table-cell>
          <table:table-cell table:style-name="Таблица2.A1" table:number-columns-spanned="2" office:value-type="string">
            <text:p text:style-name="P28">-</text:p>
          </table:table-cell>
          <table:covered-table-cell/>
          <table:table-cell table:style-name="Таблица2.A1" office:value-type="string">
            <text:p text:style-name="P28">-</text:p>
          </table:table-cell>
          <table:table-cell table:style-name="Таблица2.B1" office:value-type="string">
            <text:p text:style-name="P28">-</text:p>
          </table:table-cell>
        </table:table-row>
        <table:table-row table:style-name="Таблица2.1">
          <table:table-cell table:style-name="Таблица2.A1" office:value-type="string">
            <text:p text:style-name="P46"/>
          </table:table-cell>
          <table:table-cell table:style-name="Таблица2.A1" office:value-type="string">
            <text:p text:style-name="P2"><text:span text:style-name="T43">сы лыдын </text:span><text:span text:style-name="T44">ч</text:span><text:span text:style-name="T45">елядясигӧн отсасян да ичӧтдыр служба сӧвмӧдӧм вылӧ</text:span></text:p>
          </table:table-cell>
          <table:table-cell table:style-name="Таблица2.A1" office:value-type="string">
            <text:p text:style-name="P47">228262,42</text:p>
          </table:table-cell>
          <table:table-cell table:style-name="Таблица2.A1" office:value-type="string">
            <text:p text:style-name="P47">228 062,57</text:p>
          </table:table-cell>
          <table:table-cell table:style-name="Таблица2.A1" office:value-type="string">
            <text:p text:style-name="P47">199,85</text:p>
          </table:table-cell>
          <table:table-cell table:style-name="Таблица2.A1" office:value-type="string">
            <text:p text:style-name="P47">0,00</text:p>
          </table:table-cell>
          <table:table-cell table:style-name="Таблица2.A1" office:value-type="string">
            <text:p text:style-name="P47">-</text:p>
          </table:table-cell>
          <table:table-cell table:style-name="Таблица2.A1" table:number-columns-spanned="2" office:value-type="string">
            <text:p text:style-name="P47">244 561,12</text:p>
          </table:table-cell>
          <table:covered-table-cell/>
          <table:table-cell table:style-name="Таблица2.A1" table:number-columns-spanned="2" office:value-type="string">
            <text:p text:style-name="P47">243201,66</text:p>
          </table:table-cell>
          <table:covered-table-cell/>
          <table:table-cell table:style-name="Таблица2.A1" table:number-columns-spanned="2" office:value-type="string">
            <text:p text:style-name="P47">1 359,46</text:p>
          </table:table-cell>
          <table:covered-table-cell/>
          <table:table-cell table:style-name="Таблица2.A1" office:value-type="string">
            <text:p text:style-name="P47">0,00</text:p>
          </table:table-cell>
          <table:table-cell table:style-name="Таблица2.A1" office:value-type="string">
            <text:p text:style-name="P47">-</text:p>
          </table:table-cell>
          <table:table-cell table:style-name="Таблица2.A1" office:value-type="string">
            <text:p text:style-name="P47">20011,20</text:p>
          </table:table-cell>
          <table:table-cell table:style-name="Таблица2.A1" office:value-type="string">
            <text:p text:style-name="P47">20011,20</text:p>
          </table:table-cell>
          <table:table-cell table:style-name="Таблица2.A1" office:value-type="string">
            <text:p text:style-name="P47">0,00</text:p>
          </table:table-cell>
          <table:table-cell table:style-name="Таблица2.A1" office:value-type="string">
            <text:p text:style-name="P47">0,00</text:p>
          </table:table-cell>
          <table:table-cell table:style-name="Таблица2.A1" table:number-columns-spanned="2" office:value-type="string">
            <text:p text:style-name="P28">-</text:p>
          </table:table-cell>
          <table:covered-table-cell/>
          <table:table-cell table:style-name="Таблица2.A1" office:value-type="string">
            <text:p text:style-name="P28">-</text:p>
          </table:table-cell>
          <table:table-cell table:style-name="Таблица2.B1" office:value-type="string">
            <text:p text:style-name="P28">-</text:p>
          </table:table-cell>
        </table:table-row>
        <table:table-row table:style-name="Таблица2.1">
          <table:table-cell table:style-name="Таблица2.A1" office:value-type="string">
            <text:p text:style-name="P46"/>
          </table:table-cell>
          <table:table-cell table:style-name="Таблица2.A1" office:value-type="string">
            <text:p text:style-name="P40">1 мог серти ставыс </text:p>
          </table:table-cell>
          <table:table-cell table:style-name="Таблица2.A1" office:value-type="string">
            <text:p text:style-name="P47">1 008 796,20</text:p>
          </table:table-cell>
          <table:table-cell table:style-name="Таблица2.A1" office:value-type="string">
            <text:p text:style-name="P47">967 922,59</text:p>
          </table:table-cell>
          <table:table-cell table:style-name="Таблица2.A1" office:value-type="string">
            <text:p text:style-name="P47">40 873,61</text:p>
          </table:table-cell>
          <table:table-cell table:style-name="Таблица2.A1" office:value-type="string">
            <text:p text:style-name="P47">0,00</text:p>
          </table:table-cell>
          <table:table-cell table:style-name="Таблица2.A1" office:value-type="string">
            <text:p text:style-name="P47">-</text:p>
          </table:table-cell>
          <table:table-cell table:style-name="Таблица2.A1" table:number-columns-spanned="2" office:value-type="string">
            <text:p text:style-name="P47">1304605,96</text:p>
          </table:table-cell>
          <table:covered-table-cell/>
          <table:table-cell table:style-name="Таблица2.A1" table:number-columns-spanned="2" office:value-type="string">
            <text:p text:style-name="P47">1235644,59</text:p>
          </table:table-cell>
          <table:covered-table-cell/>
          <table:table-cell table:style-name="Таблица2.A1" table:number-columns-spanned="2" office:value-type="string">
            <text:p text:style-name="P47">68 961,37</text:p>
          </table:table-cell>
          <table:covered-table-cell/>
          <table:table-cell table:style-name="Таблица2.A1" office:value-type="string">
            <text:p text:style-name="P47">0,00</text:p>
          </table:table-cell>
          <table:table-cell table:style-name="Таблица2.A1" office:value-type="string">
            <text:p text:style-name="P47">-</text:p>
          </table:table-cell>
          <table:table-cell table:style-name="Таблица2.A1" office:value-type="string">
            <text:p text:style-name="P47">238356,63</text:p>
          </table:table-cell>
          <table:table-cell table:style-name="Таблица2.A1" office:value-type="string">
            <text:p text:style-name="P47">234048,92</text:p>
          </table:table-cell>
          <table:table-cell table:style-name="Таблица2.A1" office:value-type="string">
            <text:p text:style-name="P47">4 307,71</text:p>
          </table:table-cell>
          <table:table-cell table:style-name="Таблица2.A1" office:value-type="string">
            <text:p text:style-name="P47">0,00</text:p>
          </table:table-cell>
          <table:table-cell table:style-name="Таблица2.A1" table:number-columns-spanned="2" office:value-type="string">
            <text:p text:style-name="P28">-</text:p>
          </table:table-cell>
          <table:covered-table-cell/>
          <table:table-cell table:style-name="Таблица2.A1" office:value-type="string">
            <text:p text:style-name="P28">-</text:p>
          </table:table-cell>
          <table:table-cell table:style-name="Таблица2.B1" office:value-type="string">
            <text:p text:style-name="P28">-</text:p>
          </table:table-cell>
        </table:table-row>
        <table:table-row table:style-name="Таблица2.1">
          <table:table-cell table:style-name="Таблица2.A1" office:value-type="string">
            <text:p text:style-name="P46"/>
          </table:table-cell>
          <table:table-cell table:style-name="Таблица2.A1" office:value-type="string">
            <text:p text:style-name="P2"><text:span text:style-name="T44">сы лыдын ч</text:span><text:span text:style-name="T45">елядясигӧн отсасян да ичӧтдыр </text:span><text:span text:style-name="T45">служба </text:span><text:soft-page-break/><text:span text:style-name="T45">сӧвмӧдӧм вылӧ</text:span></text:p>
          </table:table-cell>
          <table:table-cell table:style-name="Таблица2.A1" office:value-type="string">
            <text:p text:style-name="P47">316468,42</text:p>
          </table:table-cell>
          <table:table-cell table:style-name="Таблица2.A1" office:value-type="string">
            <text:p text:style-name="P47">310 127,17</text:p>
          </table:table-cell>
          <table:table-cell table:style-name="Таблица2.A1" office:value-type="string">
            <text:p text:style-name="P47">6 341,25</text:p>
          </table:table-cell>
          <table:table-cell table:style-name="Таблица2.A1" office:value-type="string">
            <text:p text:style-name="P47">0,00</text:p>
          </table:table-cell>
          <table:table-cell table:style-name="Таблица2.A1" office:value-type="string">
            <text:p text:style-name="P47">-</text:p>
          </table:table-cell>
          <table:table-cell table:style-name="Таблица2.A1" table:number-columns-spanned="2" office:value-type="string">
            <text:p text:style-name="P47">368 495,54</text:p>
          </table:table-cell>
          <table:covered-table-cell/>
          <table:table-cell table:style-name="Таблица2.A1" table:number-columns-spanned="2" office:value-type="string">
            <text:p text:style-name="P47">352618,57</text:p>
          </table:table-cell>
          <table:covered-table-cell/>
          <table:table-cell table:style-name="Таблица2.A1" table:number-columns-spanned="2" office:value-type="string">
            <text:p text:style-name="P47">15 876,97</text:p>
          </table:table-cell>
          <table:covered-table-cell/>
          <table:table-cell table:style-name="Таблица2.A1" office:value-type="string">
            <text:p text:style-name="P47">0,00</text:p>
          </table:table-cell>
          <table:table-cell table:style-name="Таблица2.A1" office:value-type="string">
            <text:p text:style-name="P47">-</text:p>
          </table:table-cell>
          <table:table-cell table:style-name="Таблица2.A1" office:value-type="string">
            <text:p text:style-name="P47">44511,20</text:p>
          </table:table-cell>
          <table:table-cell table:style-name="Таблица2.A1" office:value-type="string">
            <text:p text:style-name="P47">44511,20</text:p>
          </table:table-cell>
          <table:table-cell table:style-name="Таблица2.A1" office:value-type="string">
            <text:p text:style-name="P47">0,00</text:p>
          </table:table-cell>
          <table:table-cell table:style-name="Таблица2.A1" office:value-type="string">
            <text:p text:style-name="P47">0,00</text:p>
          </table:table-cell>
          <table:table-cell table:style-name="Таблица2.A1" table:number-columns-spanned="2" office:value-type="string">
            <text:p text:style-name="P28">-</text:p>
          </table:table-cell>
          <table:covered-table-cell/>
          <table:table-cell table:style-name="Таблица2.A1" office:value-type="string">
            <text:p text:style-name="P28">-</text:p>
          </table:table-cell>
          <table:table-cell table:style-name="Таблица2.B1" office:value-type="string">
            <text:p text:style-name="P28">-</text:p>
          </table:table-cell>
        </table:table-row>
      </table:table>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Lohit Devanagari2" svg:font-family="'Lohit Devanagari', 'MS Mincho'"/>
    <style:font-face style:name="Courier New" svg:font-family="'Courier New'" style:font-family-generic="modern"/>
    <style:font-face style:name="Bitstream Vera Sans2" svg:font-family="'Bitstream Vera Sans'" style:font-pitch="variable"/>
    <style:font-face style:name="Bitstream Vera Sans1" svg:font-family="'Bitstream Vera Sans', 'MS Mincho'" style:font-pitch="variable"/>
    <style:font-face style:name="Calibri1" svg:font-family="Calibri" style:font-pitch="variable"/>
    <style:font-face style:name="Lohit Devanagari3" svg:font-family="'Lohit Devanagari'" style:font-pitch="variable"/>
    <style:font-face style:name="SchoolBook" svg:font-family="SchoolBook, 'Times New Roman'"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Bitstream Vera Sans1" style:font-size-asian="12pt" style:language-asian="zh" style:country-asian="CN" style:font-name-complex="Lohit Devanagar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1" style:font-size-asian="14pt" style:font-name-complex="Lohit Devanagar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orphans="2" fo:widows="2" fo:hyphenation-ladder-count="no-limit" fo:keep-with-next="always"/>
      <style:text-properties fo:font-size="14pt"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Heading_20_5" style:display-name="Heading 5" style:family="paragraph" style:parent-style-name="Standard" style:next-style-name="Standard" style:class="text">
      <style:paragraph-properties fo:text-align="end" style:justify-single-word="false" fo:orphans="2" fo:widows="2" fo:hyphenation-ladder-count="no-limit" fo:keep-with-next="always"/>
      <style:text-properties fo:font-size="14pt" style:letter-kerning="true" style:font-name-asian="Times New Roman" style:font-size-asian="14pt" style:language-asian="zh" style:country-asian="CN" style:font-name-complex="Times New Roman" style:font-size-complex="10pt" style:language-complex="ar" style:country-complex="SA"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110%" fo:orphans="2" fo:widows="2" fo:background-color="#ffffff">
        <style:background-image/>
      </style:paragraph-properties>
      <style:text-properties fo:color="#595959" style:font-name="Cambria" fo:font-size="11pt" fo:letter-spacing="0.009cm" fo:language="en" fo:country="US" fo:font-weight="bold" style:letter-kerning="true" style:font-name-asian="Times New Roman" style:font-size-asian="11pt" style:language-asian="zh" style:country-asian="CN" style:font-weight-asian="bold" style:font-name-complex="Cambria" style:font-size-complex="11pt" style:language-complex="en" style:country-complex="US" style:font-weight-complex="bold"/>
    </style:style>
    <style:style style:name="Heading_20_7" style:display-name="Heading 7" style:family="paragraph" style:parent-style-name="Standard" style:next-style-name="Standard" style:class="text">
      <style:paragraph-properties fo:text-align="center" style:justify-single-word="false" fo:orphans="2" fo:widows="2" fo:hyphenation-ladder-count="no-limit" fo:keep-with-next="always"/>
      <style:text-properties fo:font-size="14pt" fo:font-weight="bold" style:letter-kerning="true" style:font-name-asian="Times New Roman" style:font-size-asian="14pt" style:language-asian="zh" style:country-asian="CN" style:font-weight-asian="bold" style:font-name-complex="Times New Roman" style:font-size-complex="10pt" style:language-complex="ar" style:country-complex="SA" fo:hyphenate="true" fo:hyphenation-remain-char-count="2" fo:hyphenation-push-char-count="2"/>
    </style:style>
    <style:style style:name="Heading_20_8" style:display-name="Heading 8" style:family="paragraph" style:parent-style-name="Standard" style:next-style-name="Standard" style:class="text">
      <style:paragraph-properties fo:margin-top="0.423cm" fo:margin-bottom="0.106cm" style:contextual-spacing="false" fo:orphans="2" fo:widows="2" fo:hyphenation-ladder-count="no-limit"/>
      <style:text-properties fo:font-style="italic" style:letter-kerning="true" style:font-name-asian="Times New Roman" style:language-asian="zh" style:country-asian="CN" style:font-style-asian="italic" style:font-name-complex="Times New Roman" style:language-complex="ar" style:country-complex="SA"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line-height="110%" fo:orphans="2" fo:widows="2"/>
      <style:text-properties fo:color="#7f7f7f" style:font-name="Cambria" fo:font-size="9pt" fo:language="en" fo:country="US" fo:font-style="italic" fo:font-weight="bold" style:letter-kerning="true" style:font-name-asian="Times New Roman" style:font-size-asian="9pt" style:language-asian="zh" style:country-asian="CN" style:font-style-asian="italic" style:font-weight-asian="bold" style:font-name-complex="Cambria" style:font-size-complex="9pt" style:language-complex="en" style:country-complex="US" style:font-style-complex="italic"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2" style:font-size-complex="12pt" style:font-style-complex="italic"/>
    </style:style>
    <style:style style:name="Указатель4" style:family="paragraph" style:parent-style-name="Standard">
      <style:paragraph-properties text:number-lines="false" text:line-number="0"/>
      <style:text-properties style:font-name-complex="Lohit Devanagari2"/>
    </style:style>
    <style:style style:name="Название_20_объекта4" style:display-name="Название объекта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2" style:font-size-complex="12pt" style:font-style-complex="italic"/>
    </style:style>
    <style:style style:name="Указатель3" style:family="paragraph" style:parent-style-name="Standard">
      <style:paragraph-properties text:number-lines="false" text:line-number="0"/>
      <style:text-properties style:font-name-complex="Lohit Devanagari2"/>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2" style:font-size-complex="12pt" style:font-style-complex="italic"/>
    </style:style>
    <style:style style:name="Указатель1" style:family="paragraph" style:parent-style-name="Standard">
      <style:paragraph-properties text:number-lines="false" text:line-number="0"/>
      <style:text-properties style:font-name-complex="Lohit Devanagari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letter-kerning="tru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Название_20_объекта3" style:display-name="Название объекта3" style:family="paragraph" style:parent-style-name="Standard">
      <style:paragraph-properties fo:margin-top="0.212cm" fo:margin-bottom="0.212cm" style:contextual-spacing="false" fo:orphans="2" fo:widows="2" fo:hyphenation-ladder-count="no-limit" text:number-lines="false" text:line-number="0"/>
      <style:text-properties fo:font-style="italic" style:letter-kerning="true" style:font-name-asian="Times New Roman" style:language-asian="zh" style:country-asian="CN" style:font-style-asian="italic" style:language-complex="ar" style:country-complex="SA" style:font-style-complex="italic" fo:hyphenate="true" fo:hyphenation-remain-char-count="2" fo:hyphenation-push-char-count="2"/>
    </style:style>
    <style:style style:name="Указатель2" style:family="paragraph" style:parent-style-name="Standard">
      <style:paragraph-properties fo:orphans="2" fo:widows="2" fo:hyphenation-ladder-count="no-limit" text:number-lines="false" text:line-number="0"/>
      <style:text-properties fo:font-size="10pt" style:letter-kerning="true" style:font-name-asian="Times New Roman" style:font-size-asian="10pt" style:language-asian="zh" style:country-asian="CN" style:font-size-complex="10pt" style:language-complex="ar" style:country-complex="SA" fo:hyphenate="true" fo:hyphenation-remain-char-count="2" fo:hyphenation-push-char-count="2"/>
    </style:style>
    <style:style style:name="Основной_20_текст_20_с_20_отступом_20_23" style:display-name="Основной текст с отступом 23" style:family="paragraph" style:parent-style-name="Standard">
      <style:paragraph-properties fo:margin-left="0cm" fo:margin-right="0cm" fo:text-align="justify" style:justify-single-word="false" fo:orphans="2" fo:widows="2" fo:hyphenation-ladder-count="no-limit" fo:text-indent="0.751cm" style:auto-text-indent="false"/>
      <style:text-properties fo:font-size="14pt" style:letter-kerning="true" style:font-name-asian="Times New Roman" style:font-size-asian="14pt" style:language-asian="zh" style:country-asian="CN" style:font-name-complex="Times New Roman" style:font-size-complex="10pt" style:language-complex="ar" style:country-complex="SA" fo:hyphenate="true" fo:hyphenation-remain-char-count="2" fo:hyphenation-push-char-count="2"/>
    </style:style>
    <style:style style:name="Абзац" style:family="paragraph" style:parent-style-name="Standard">
      <style:paragraph-properties fo:margin-left="0cm" fo:margin-right="0cm" fo:line-height="125%" fo:text-align="justify" style:justify-single-word="false" fo:orphans="2" fo:widows="2" fo:text-indent="1.251cm" style:auto-text-indent="false"/>
      <style:text-properties style:font-name="Garamond" fo:font-size="11pt" style:letter-kerning="true" style:font-name-asian="Times New Roman" style:font-size-asian="11pt" style:language-asian="zh" style:country-asian="CN" style:font-name-complex="Garamond" style:font-size-complex="10pt" style:language-complex="ar" style:country-complex="SA"/>
    </style:style>
    <style:style style:name="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32" style:display-name="Основной текст 32" style:family="paragraph" style:parent-style-name="Standard">
      <style:paragraph-properties fo:margin-top="0cm" fo:margin-bottom="0.212cm" style:contextual-spacing="false" fo:orphans="2" fo:widows="2" fo:hyphenation-ladder-count="no-limit"/>
      <style:text-properties fo:font-size="8pt" style:letter-kerning="true" style:font-name-asian="Times New Roman" style:font-size-asian="8pt" style:language-asian="zh" style:country-asian="CN" style:font-name-complex="Times New Roman" style:font-size-complex="8pt" style:language-complex="ar" style:country-complex="SA" fo:hyphenate="tru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fo:orphans="2" fo:widows="2" fo:hyphenation-ladder-count="no-limit">
        <style:tab-stops>
          <style:tab-stop style:position="8.25cm" style:type="center"/>
          <style:tab-stop style:position="16.501cm" style:type="right"/>
        </style:tab-stops>
      </style:paragraph-properties>
      <style:text-properties style:letter-kerning="true" style:font-name-asian="Times New Roman" style:language-asian="zh" style:country-asian="CN" style:font-name-complex="Times New Roman" style:language-complex="ar" style:country-complex="SA" fo:hyphenate="true" fo:hyphenation-remain-char-count="2" fo:hyphenation-push-char-count="2"/>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style:contextual-spacing="false" fo:orphans="2" fo:widows="2" fo:hyphenation-ladder-count="no-limit" fo:text-indent="0cm" style:auto-text-indent="false"/>
      <style:text-properties fo:font-size="8pt" style:letter-kerning="true" style:font-name-asian="Times New Roman" style:font-size-asian="8pt" style:language-asian="zh" style:country-asian="CN" style:font-name-complex="Times New Roman" style:font-size-complex="8pt" style:language-complex="ar" style:country-complex="SA" fo:hyphenate="true" fo:hyphenation-remain-char-count="2" fo:hyphenation-push-char-count="2"/>
    </style:style>
    <style:style style:name="Footer" style:family="paragraph" style:parent-style-name="Standard" style:class="extra">
      <style:paragraph-properties fo:orphans="2" fo:widows="2" fo:hyphenation-ladder-count="no-limit">
        <style:tab-stops>
          <style:tab-stop style:position="7.325cm" style:type="center"/>
          <style:tab-stop style:position="14.651cm" style:type="right"/>
        </style:tab-stops>
      </style:paragraph-properties>
      <style:text-properties style:font-name="Arial" fo:font-size="10pt" style:letter-kerning="true" style:font-name-asian="Arial" style:font-size-asian="10pt" style:language-asian="zh" style:country-asian="CN" style:font-name-complex="Arial" style:font-size-complex="10pt" style:language-complex="ar" style:country-complex="SA" fo:hyphenate="true" fo:hyphenation-remain-char-count="2" fo:hyphenation-push-char-count="2"/>
    </style:style>
    <style:style style:name="Con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orphans="2" fo:widows="2" fo:hyphenation-ladder-count="no-limit" fo:text-indent="0cm" style:auto-text-indent="false"/>
      <style:text-properties fo:font-size="10pt" style:letter-kerning="true"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ConsTitle" style:family="paragraph">
      <style:paragraph-properties fo:orphans="0" fo:widows="0" fo:hyphenation-ladder-count="no-limit"/>
      <style:text-properties style:use-window-font-color="true" style:font-name="Arial" fo:font-size="8pt" fo:language="ru" fo:country="RU" fo:font-weight="bold" style:font-name-asian="Times New Roman" style:font-size-asian="8pt" style:language-asian="zh" style:country-asian="CN" style:font-weight-asian="bold" style:font-name-complex="Arial" style:font-size-complex="10pt" style:language-complex="ar" style:country-complex="SA" fo:hyphenate="fals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fo:orphans="2" fo:widows="2" fo:hyphenation-ladder-count="no-limit"/>
      <style:text-properties style:letter-kerning="true" style:font-name-asian="Times New Roman" style:language-asian="zh" style:country-asian="CN" style:font-name-complex="Times New Roman" style:language-complex="ar" style:country-complex="SA" fo:hyphenate="true" fo:hyphenation-remain-char-count="2" fo:hyphenation-push-char-count="2"/>
    </style:style>
    <style:style style:name="Название_20_объекта2" style:display-name="Название объекта2" style:family="paragraph" style:parent-style-name="Standard" style:next-style-name="Standard">
      <style:paragraph-properties fo:margin-left="0cm" fo:margin-right="0cm" fo:text-align="center" style:justify-single-word="false" fo:orphans="2" fo:widows="2" fo:hyphenation-ladder-count="no-limit" fo:text-indent="1.251cm" style:auto-text-indent="false" style:text-autospace="none" style:punctuation-wrap="simple"/>
      <style:text-properties fo:font-size="16pt" fo:font-weight="bold" style:letter-kerning="true" style:font-name-asian="Times New Roman" style:font-size-asian="16pt" style:language-asian="zh" style:country-asian="CN" style:font-weight-asian="bold" style:font-name-complex="Times New Roman" style:font-size-complex="10pt" style:language-complex="ar" style:country-complex="SA" fo:hyphenate="tru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Текст_20_выноски" style:display-name="Текст выноски" style:family="paragraph" style:parent-style-name="Standard">
      <style:paragraph-properties fo:orphans="2" fo:widows="2" fo:hyphenation-ladder-count="no-limit"/>
      <style:text-properties style:font-name="Tahoma" fo:font-size="8pt" style:letter-kerning="true" style:font-name-asian="Times New Roman" style:font-size-asian="8pt" style:language-asian="zh" style:country-asian="CN" style:font-name-complex="Tahoma" style:font-size-complex="8pt" style:language-complex="ar" style:country-complex="SA" fo:hyphenate="true" fo:hyphenation-remain-char-count="2" fo:hyphenation-push-char-count="2"/>
    </style:style>
    <style:style style:name="Знак" style:family="paragraph" style:parent-style-name="Standard">
      <style:paragraph-properties fo:margin-top="0cm" fo:margin-bottom="0.282cm" style:contextual-spacing="false" fo:line-height="0.423cm" fo:orphans="2" fo:widows="2" fo:hyphenation-ladder-count="no-limit"/>
      <style:text-properties style:font-name="Verdana" fo:font-size="10pt" fo:language="en" fo:country="US" style:letter-kerning="true" style:font-name-asian="Times New Roman" style:font-size-asian="10pt" style:language-asian="zh" style:country-asian="CN" style:font-name-complex="Verdana" style:font-size-complex="10pt" style:language-complex="ar" style:country-complex="SA" fo:hyphenate="true" fo:hyphenation-remain-char-count="2" fo:hyphenation-push-char-count="2"/>
    </style:style>
    <style:style style:name="_20_Знак" style:display-name=" Знак" style:family="paragraph" style:parent-style-name="Standard">
      <style:paragraph-properties fo:margin-top="0cm" fo:margin-bottom="0.282cm" style:contextual-spacing="false" fo:line-height="0.423cm" fo:orphans="2" fo:widows="2" fo:hyphenation-ladder-count="no-limit"/>
      <style:text-properties style:font-name="Verdana" fo:font-size="10pt" fo:language="en" fo:country="US" style:letter-kerning="true" style:font-name-asian="Times New Roman" style:font-size-asian="10pt" style:language-asian="zh" style:country-asian="CN" style:font-name-complex="Verdana" style:font-size-complex="10pt" style:language-complex="ar" style:country-complex="SA" fo:hyphenate="true" fo:hyphenation-remain-char-count="2" fo:hyphenation-push-char-count="2"/>
    </style:style>
    <style:style style:name="Body_20_Text" style:display-name="Body Text" style:family="paragraph" style:parent-style-name="Standard">
      <style:paragraph-properties fo:text-align="justify" style:justify-single-word="false" fo:orphans="2" fo:widows="2" fo:hyphenation-ladder-count="no-limit"/>
      <style:text-properties fo:font-size="14pt" style:letter-kerning="true" style:font-name-asian="Times New Roman" style:font-size-asian="14pt" style:language-asian="zh" style:country-asian="CN" style:font-name-complex="Times New Roman" style:font-size-complex="10pt" style:language-complex="ar" style:country-complex="SA" fo:hyphenate="true" fo:hyphenation-remain-char-count="2" fo:hyphenation-push-char-count="2"/>
    </style:style>
    <style:style style:name="Основной_20_текст_20__28_2_29_" style:display-name="Основной текст (2)" style:family="paragraph" style:parent-style-name="Standard">
      <style:paragraph-properties fo:margin-top="0cm" fo:margin-bottom="1.588cm" style:contextual-spacing="false" fo:line-height="0.568cm" fo:text-align="center" style:justify-single-word="false" fo:orphans="2" fo:widows="2" fo:hyphenation-ladder-count="no-limit" fo:background-color="#ffffff">
        <style:background-image/>
      </style:paragraph-properties>
      <style:text-properties fo:font-size="13.5pt" fo:language="none" fo:country="none" style:letter-kerning="true" style:font-name-asian="Times New Roman" style:font-size-asian="13.5pt" style:language-asian="zh" style:country-asian="CN" style:font-name-complex="Times New Roman" style:font-size-complex="13.5pt" style:language-complex="ar" style:country-complex="SA" fo:hyphenate="true" fo:hyphenation-remain-char-count="2" fo:hyphenation-push-char-count="2"/>
    </style:style>
    <style:style style:name="Основной_20_текст2" style:display-name="Основной текст2" style:family="paragraph" style:parent-style-name="Standard">
      <style:paragraph-properties fo:margin-top="0.953cm" fo:margin-bottom="0cm" style:contextual-spacing="false" fo:line-height="1.125cm" fo:text-align="center" style:justify-single-word="false" fo:orphans="2" fo:widows="2" fo:hyphenation-ladder-count="no-limit" fo:background-color="#ffffff">
        <style:background-image/>
      </style:paragraph-properties>
      <style:text-properties fo:font-size="14pt" fo:language="none" fo:country="none"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Схема_20_документа1" style:display-name="Схема документа1" style:family="paragraph" style:parent-style-name="Standard">
      <style:paragraph-properties fo:orphans="2" fo:widows="2" fo:hyphenation-ladder-count="no-limit" fo:background-color="#000080">
        <style:background-image/>
      </style:paragraph-properties>
      <style:text-properties style:font-name="Tahoma" fo:font-size="10pt" style:letter-kerning="true" style:font-name-asian="Times New Roman" style:font-size-asian="10pt" style:language-asian="zh" style:country-asian="CN" style:font-name-complex="Tahoma" style:font-size-complex="10pt" style:language-complex="ar" style:country-complex="SA" fo:hyphenate="tru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style:contextual-spacing="true" fo:orphans="2" fo:widows="2" fo:hyphenation-ladder-count="no-limit" fo:text-indent="0cm" style:auto-text-indent="false"/>
      <style:text-properties fo:font-size="10pt" style:letter-kerning="true"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Цитата1" style:family="paragraph" style:parent-style-name="Standard">
      <style:paragraph-properties fo:margin-left="2.54cm" fo:margin-right="1.076cm" fo:text-align="justify" style:justify-single-word="false" fo:orphans="2" fo:widows="2" fo:hyphenation-ladder-count="no-limit" fo:text-indent="0cm" style:auto-text-indent="false"/>
      <style:text-properties fo:font-size="13pt" fo:font-weight="bold" style:letter-kerning="true" style:font-name-asian="Times New Roman" style:font-size-asian="13pt" style:language-asian="zh" style:country-asian="CN" style:font-weight-asian="bold" style:font-name-complex="Times New Roman" style:font-size-complex="10pt" style:language-complex="ar" style:country-complex="SA" fo:hyphenate="true" fo:hyphenation-remain-char-count="2" fo:hyphenation-push-char-count="2"/>
    </style:style>
    <style:style style:name="Стандартный_20_HTML" style:display-name="Стандартный HTML" style:family="paragraph" style:parent-style-name="Standard">
      <style:paragraph-properties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none" fo:country="none" style:letter-kerning="true" style:font-name-asian="SimSun" style:font-size-asian="10pt" style:language-asian="zh" style:country-asian="CN" style:font-name-complex="Courier New" style:font-size-complex="10pt" style:language-complex="ar" style:country-complex="SA" fo:hyphenate="true" fo:hyphenation-remain-char-count="2" fo:hyphenation-push-char-count="2"/>
    </style:style>
    <style:style style:name="maintext" style:family="paragraph" style:parent-style-name="Standard">
      <style:paragraph-properties fo:margin-left="0.529cm" fo:margin-right="0.529cm" fo:margin-top="0.494cm" fo:margin-bottom="0.494cm" style:contextual-spacing="false" fo:text-align="justify" style:justify-single-word="false" fo:orphans="2" fo:widows="2" fo:hyphenation-ladder-count="no-limit" fo:text-indent="0cm" style:auto-text-indent="false"/>
      <style:text-properties fo:color="#000000" style:font-name="Arial" fo:font-size="9pt" style:letter-kerning="true" style:font-name-asian="Times New Roman" style:font-size-asian="9pt" style:language-asian="zh" style:country-asian="CN" style:font-name-complex="Arial" style:font-size-complex="9pt" style:language-complex="ar" style:country-complex="SA" fo:hyphenate="true" fo:hyphenation-remain-char-count="2" fo:hyphenation-push-char-count="2"/>
    </style:style>
    <style:style style:name="xl63" style:family="paragraph" style:parent-style-name="Standard">
      <style:paragraph-properties fo:margin-top="0.494cm" fo:margin-bottom="0.494cm" style:contextual-spacing="false" fo:orphans="2" fo:widows="2" fo:hyphenation-ladder-count="no-limit" fo:background-color="#ffffff" fo:padding="0cm" fo:border="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64" style:family="paragraph" style:parent-style-name="Standard">
      <style:paragraph-properties fo:margin-top="0.494cm" fo:margin-bottom="0.494cm" style:contextual-spacing="false" fo:orphans="2" fo:widows="2" fo:hyphenation-ladder-count="no-limit" fo:background-color="#ffffff">
        <style:background-image/>
      </style:paragraph-properties>
      <style:text-properties style:letter-kerning="true" style:font-name-asian="Times New Roman" style:language-asian="zh" style:country-asian="CN" style:font-name-complex="Times New Roman" style:language-complex="ar" style:country-complex="SA" fo:hyphenate="true" fo:hyphenation-remain-char-count="2" fo:hyphenation-push-char-count="2"/>
    </style:style>
    <style:style style:name="xl65" style:family="paragraph" style:parent-style-name="Standard">
      <style:paragraph-properties fo:margin-top="0.494cm" fo:margin-bottom="0.494cm" style:contextual-spacing="false" fo:text-align="end" style:justify-single-word="false" fo:orphans="2" fo:widows="2" fo:hyphenation-ladder-count="no-limit" fo:background-color="#ffffff">
        <style:background-image/>
      </style:paragraph-properties>
      <style:text-properties style:letter-kerning="true" style:font-name-asian="Times New Roman" style:language-asian="zh" style:country-asian="CN" style:font-name-complex="Times New Roman" style:language-complex="ar" style:country-complex="SA" fo:hyphenate="true" fo:hyphenation-remain-char-count="2" fo:hyphenation-push-char-count="2"/>
    </style:style>
    <style:style style:name="xl66" style:family="paragraph" style:parent-style-name="Standard">
      <style:paragraph-properties fo:margin-top="0.494cm" fo:margin-bottom="0.494cm" style:contextual-spacing="false" fo:text-align="center" style:justify-single-word="false" fo:orphans="2" fo:widows="2" fo:hyphenation-ladder-count="no-limit" fo:background-color="#ffffff" style:vertical-align="middle">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67" style:family="paragraph" style:parent-style-name="Standard">
      <style:paragraph-properties fo:margin-top="0.494cm" fo:margin-bottom="0.494cm" style:contextual-spacing="false" fo:orphans="2" fo:widows="2" fo:hyphenation-ladder-count="no-limit" fo:background-color="#ffffff"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68" style:family="paragraph" style:parent-style-name="Standard">
      <style:paragraph-properties fo:margin-top="0.494cm" fo:margin-bottom="0.494cm" style:contextual-spacing="false" fo:orphans="2" fo:widows="2" fo:hyphenation-ladder-count="no-limit" fo:background-color="#ffffff">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69"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0.51pt solid #000000" style:vertical-align="middle">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70"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71"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0.51pt solid #000000">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72" style:family="paragraph" style:parent-style-name="Standard">
      <style:paragraph-properties fo:margin-top="0.494cm" fo:margin-bottom="0.494cm" style:contextual-spacing="false" fo:orphans="2" fo:widows="2" fo:hyphenation-ladder-count="no-limit" fo:background-color="#ffffff" fo:padding="0cm" fo:border="0.51pt solid #000000" style:vertical-align="top">
        <style:background-image/>
      </style:paragraph-properties>
      <style:text-properties fo:font-size="14pt"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xl73" style:family="paragraph" style:parent-style-name="Standard">
      <style:paragraph-properties fo:margin-top="0.494cm" fo:margin-bottom="0.494cm" style:contextual-spacing="false" fo:orphans="2" fo:widows="2" fo:hyphenation-ladder-count="no-limit" fo:background-color="#ffffff" fo:padding="0cm" fo:border="0.51pt solid #000000">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74" style:family="paragraph" style:parent-style-name="Standard">
      <style:paragraph-properties fo:margin-top="0.494cm" fo:margin-bottom="0.494cm" style:contextual-spacing="false" fo:orphans="2" fo:widows="2" fo:hyphenation-ladder-count="no-limit" fo:background-color="#ffffff" fo:padding="0cm" fo:border="0.51pt solid #000000">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75"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0.51pt solid #000000" style:vertical-align="middle">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76"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0.51pt solid #000000" style:vertical-align="middle">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77"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0.51pt solid #000000" style:vertical-align="middle">
        <style:background-image/>
      </style:paragraph-properties>
      <style:text-properties fo:font-size="14pt"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xl78"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0.51pt solid #000000" style:vertical-align="middle">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79" style:family="paragraph" style:parent-style-name="Standard">
      <style:paragraph-properties fo:margin-top="0.494cm" fo:margin-bottom="0.494cm" style:contextual-spacing="false" fo:orphans="2" fo:widows="2" fo:hyphenation-ladder-count="no-limit" fo:background-color="#ffffff" fo:padding="0cm" fo:border="0.51pt solid #000000" style:vertical-align="top">
        <style:background-image/>
      </style:paragraph-properties>
      <style:text-properties fo:font-size="14pt"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xl80"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0.51pt solid #000000" style:vertical-align="middle">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81" style:family="paragraph" style:parent-style-name="Standard">
      <style:paragraph-properties fo:margin-top="0.494cm" fo:margin-bottom="0.494cm" style:contextual-spacing="false" fo:orphans="2" fo:widows="2" fo:hyphenation-ladder-count="no-limit" fo:background-color="#ffffff" fo:padding="0cm" fo:border="0.51pt solid #000000" style:vertical-align="top">
        <style:background-image/>
      </style:paragraph-properties>
      <style:text-properties fo:color="#000000"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82" style:family="paragraph" style:parent-style-name="Standard">
      <style:paragraph-properties fo:margin-top="0.494cm" fo:margin-bottom="0.494cm" style:contextual-spacing="false" fo:orphans="2" fo:widows="2" fo:hyphenation-ladder-count="no-limit" fo:background-color="#ffffff" fo:padding="0cm" fo:border="0.51pt solid #000000" style:vertical-align="top">
        <style:background-image/>
      </style:paragraph-properties>
      <style:text-properties fo:color="#000000" fo:font-size="14pt"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xl83"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84"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85" style:family="paragraph" style:parent-style-name="Standard">
      <style:paragraph-properties fo:margin-top="0.494cm" fo:margin-bottom="0.494cm" style:contextual-spacing="false" fo:text-align="end" style:justify-single-word="false" fo:orphans="2" fo:widows="2" fo:hyphenation-ladder-count="no-limit" fo:background-color="#ffffff">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86" style:family="paragraph" style:parent-style-name="Standard">
      <style:paragraph-properties fo:margin-top="0.494cm" fo:margin-bottom="0.494cm" style:contextual-spacing="false" fo:text-align="end" style:justify-single-word="false" fo:orphans="2" fo:widows="2" fo:hyphenation-ladder-count="no-limit" fo:background-color="#ffffff" fo:padding="0cm" fo:border="0.51pt solid #000000" style:vertical-align="top">
        <style:background-image/>
      </style:paragraph-properties>
      <style:text-properties fo:font-size="14pt"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xl87" style:family="paragraph" style:parent-style-name="Standard">
      <style:paragraph-properties fo:margin-top="0.494cm" fo:margin-bottom="0.494cm" style:contextual-spacing="false" fo:text-align="end" style:justify-single-word="false" fo:orphans="2" fo:widows="2" fo:hyphenation-ladder-count="no-limit" fo:background-color="#ffffff" fo:padding="0cm" fo:border="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88" style:family="paragraph" style:parent-style-name="Standard">
      <style:paragraph-properties fo:margin-top="0.494cm" fo:margin-bottom="0.494cm" style:contextual-spacing="false" fo:text-align="end" style:justify-single-word="false" fo:orphans="2" fo:widows="2" fo:hyphenation-ladder-count="no-limit" fo:background-color="#ffffff" fo:padding="0cm" fo:border="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89" style:family="paragraph" style:parent-style-name="Standard">
      <style:paragraph-properties fo:margin-top="0.494cm" fo:margin-bottom="0.494cm" style:contextual-spacing="false" fo:text-align="end" style:justify-single-word="false" fo:orphans="2" fo:widows="2" fo:hyphenation-ladder-count="no-limit" fo:background-color="#ffffff" fo:padding="0cm" fo:border="0.51pt solid #000000" style:vertical-align="top">
        <style:background-image/>
      </style:paragraph-properties>
      <style:text-properties fo:font-size="14pt"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xl90" style:family="paragraph" style:parent-style-name="Standard">
      <style:paragraph-properties fo:margin-top="0.494cm" fo:margin-bottom="0.494cm" style:contextual-spacing="false" fo:text-align="end" style:justify-single-word="false" fo:orphans="2" fo:widows="2" fo:hyphenation-ladder-count="no-limit" fo:background-color="#ffffff" fo:padding="0cm" fo:border="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91" style:family="paragraph" style:parent-style-name="Standard">
      <style:paragraph-properties fo:margin-top="0.494cm" fo:margin-bottom="0.494cm" style:contextual-spacing="false" fo:text-align="end" style:justify-single-word="false" fo:orphans="2" fo:widows="2" fo:hyphenation-ladder-count="no-limit" fo:background-color="#ffffff" fo:padding="0cm" fo:border="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92" style:family="paragraph" style:parent-style-name="Standard">
      <style:paragraph-properties fo:margin-top="0.494cm" fo:margin-bottom="0.494cm" style:contextual-spacing="false" fo:text-align="end" style:justify-single-word="false" fo:orphans="2" fo:widows="2" fo:hyphenation-ladder-count="no-limit" fo:background-color="#ffffff" fo:padding="0cm" fo:border="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93"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left="0.51pt solid #000000" fo:border-right="none" fo:border-top="0.51pt solid #000000" fo:border-bottom="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94"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left="none" fo:border-right="none" fo:border-top="0.51pt solid #000000" fo:border-bottom="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95"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left="none" fo:border-right="0.51pt solid #000000" fo:border-top="0.51pt solid #000000" fo:border-bottom="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96" style:family="paragraph" style:parent-style-name="Standard">
      <style:paragraph-properties fo:margin-top="0.494cm" fo:margin-bottom="0.494cm" style:contextual-spacing="false" fo:text-align="end" style:justify-single-word="false" fo:orphans="2" fo:widows="2" fo:hyphenation-ladder-count="no-limit" fo:background-color="#ffffff"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97" style:family="paragraph" style:parent-style-name="Standard">
      <style:paragraph-properties fo:margin-top="0.494cm" fo:margin-bottom="0.494cm" style:contextual-spacing="false" fo:text-align="center" style:justify-single-word="false" fo:orphans="2" fo:widows="2" fo:hyphenation-ladder-count="no-limit" fo:background-color="#ffffff" style:vertical-align="middle">
        <style:background-image/>
      </style:paragraph-properties>
      <style:text-properties fo:font-size="14pt"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xl98" style:family="paragraph" style:parent-style-name="Standard">
      <style:paragraph-properties fo:margin-top="0.494cm" fo:margin-bottom="0.494cm" style:contextual-spacing="false" fo:text-align="end" style:justify-single-word="false" fo:orphans="2" fo:widows="2" fo:hyphenation-ladder-count="no-limit" fo:background-color="#ffffff">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99"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left="0.51pt solid #000000" fo:border-right="0.51pt solid #000000" fo:border-top="0.51pt solid #000000" fo:border-bottom="none"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100"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left="0.51pt solid #000000" fo:border-right="0.51pt solid #000000" fo:border-top="none" fo:border-bottom="none"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101"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left="0.51pt solid #000000" fo:border-right="0.51pt solid #000000" fo:border-top="none" fo:border-bottom="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102"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left="0.51pt solid #000000" fo:border-right="0.51pt solid #000000" fo:border-top="0.51pt solid #000000" fo:border-bottom="none"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103"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left="0.51pt solid #000000" fo:border-right="0.51pt solid #000000" fo:border-top="none" fo:border-bottom="none"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xl104" style:family="paragraph" style:parent-style-name="Standard">
      <style:paragraph-properties fo:margin-top="0.494cm" fo:margin-bottom="0.494cm" style:contextual-spacing="false" fo:text-align="center" style:justify-single-word="false" fo:orphans="2" fo:widows="2" fo:hyphenation-ladder-count="no-limit" fo:background-color="#ffffff" fo:padding="0cm" fo:border-left="0.51pt solid #000000" fo:border-right="0.51pt solid #000000" fo:border-top="none" fo:border-bottom="0.51pt solid #000000" style:vertical-align="top">
        <style:background-image/>
      </style:paragraph-properties>
      <style:text-properties fo:font-size="14pt" style:letter-kerning="true" style:font-name-asian="Times New Roman" style:font-size-asian="14pt" style:language-asian="zh" style:country-asian="CN" style:font-name-complex="Times New Roman" style:font-size-complex="14pt" style:language-complex="ar" style:country-complex="SA" fo:hyphenate="true" fo:hyphenation-remain-char-count="2" fo:hyphenation-push-char-count="2"/>
    </style:style>
    <style:style style:name="WW-Заголовок" style:family="paragraph" style:parent-style-name="Standard" style:next-style-name="Text_20_body">
      <style:paragraph-properties fo:margin-top="0.423cm" fo:margin-bottom="0.212cm" style:contextual-spacing="false" fo:orphans="2" fo:widows="2" fo:keep-with-next="always"/>
      <style:text-properties style:font-name="Arial" fo:font-size="14pt" style:letter-kerning="true" style:font-name-asian="Microsoft YaHei" style:font-size-asian="14pt" style:language-asian="zh" style:country-asian="CN" style:font-name-complex="Mangal" style:font-size-complex="14pt" style:language-complex="ar" style:country-complex="SA"/>
    </style:style>
    <style:style style:name="ConsPlusDocList" style:family="paragraph">
      <style:paragraph-properties fo:orphans="2" fo:widows="2"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сновной_20_текст_20_с_20_отступом_20_22" style:display-name="Основной текст с отступом 22" style:family="paragraph" style:parent-style-name="Standard">
      <style:paragraph-properties fo:margin-left="0cm" fo:margin-right="0cm" fo:margin-top="0cm" fo:margin-bottom="1.129cm" style:contextual-spacing="false" fo:text-align="justify" style:justify-single-word="false" fo:orphans="2" fo:widows="2" fo:text-indent="1.27cm" style:auto-text-indent="false"/>
      <style:text-properties fo:font-size="14pt" style:letter-kerning="true" style:font-name-asian="Times New Roman" style:font-size-asian="14pt" style:language-asian="zh" style:country-asian="CN" style:font-name-complex="Times New Roman" style:language-complex="ar" style:country-complex="SA"/>
    </style:style>
    <style:style style:name="Текст1" style:family="paragraph" style:parent-style-name="Standard">
      <style:paragraph-properties fo:orphans="2" fo:widows="2" style:text-autospace="none"/>
      <style:text-properties style:font-name="Courier New" fo:font-size="10pt" style:letter-kerning="true" style:font-name-asian="Times New Roman" style:font-size-asian="10pt" style:language-asian="zh" style:country-asian="CN" style:font-name-complex="Courier New" style:font-size-complex="10pt" style:language-complex="ar" style:country-complex="SA"/>
    </style:style>
    <style:style style:name="Subtitle" style:family="paragraph" style:parent-style-name="Standard" style:next-style-name="Standard" style:class="chapter">
      <style:paragraph-properties fo:margin-top="0cm" fo:margin-bottom="0.353cm" style:contextual-spacing="false" fo:line-height="115%" fo:orphans="2" fo:widows="2"/>
      <style:text-properties fo:font-variant="small-caps" style:font-name="Cambria" fo:font-size="14pt" fo:letter-spacing="0.018cm" fo:language="en" fo:country="US" fo:font-style="italic" style:letter-kerning="true" style:font-name-asian="Times New Roman" style:font-size-asian="14pt" style:language-asian="zh" style:country-asian="CN" style:font-style-asian="italic" style:font-name-complex="Cambria" style:font-size-complex="14pt" style:language-complex="en" style:country-complex="US" style:font-style-complex="italic"/>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2" fo:widows="2" style:text-autospace="none"/>
      <style:text-properties style:font-name="Courier New" fo:font-size="11pt" style:letter-kerning="true" style:font-name-asian="Times New Roman" style:font-size-asian="11pt" style:language-asian="zh" style:country-asian="CN" style:font-name-complex="Courier New" style:font-size-complex="11pt" style:language-complex="ar" style:country-complex="SA"/>
    </style:style>
    <style:style style:name="main" style:family="paragraph" style:parent-style-name="Standard">
      <style:paragraph-properties fo:margin-left="0cm" fo:margin-right="0cm" fo:margin-top="0cm" fo:margin-bottom="0.212cm" style:contextual-spacing="false" fo:text-align="justify" style:justify-single-word="false" fo:orphans="2" fo:widows="2" fo:text-indent="1.251cm" style:auto-text-indent="false"/>
      <style:text-properties fo:font-size="13pt" style:letter-kerning="true" style:font-name-asian="Times New Roman" style:font-size-asian="13pt" style:language-asian="zh" style:country-asian="CN" style:font-name-complex="Times New Roman" style:font-size-complex="13pt" style:language-complex="ar" style:country-complex="SA"/>
    </style:style>
    <style:style style:name="Перечень_20_рисунков1" style:display-name="Перечень рисунков1" style:family="paragraph" style:parent-style-name="Standard" style:next-style-name="Heading">
      <style:paragraph-properties fo:margin-top="0cm" fo:margin-bottom="0.212cm" style:contextual-spacing="false" fo:text-align="center" style:justify-single-word="false" fo:orphans="2" fo:widows="2"/>
      <style:text-properties fo:font-size="13pt" style:letter-kerning="true" style:font-name-asian="Times New Roman" style:font-size-asian="13pt" style:language-asian="zh" style:country-asian="CN" style:font-name-complex="Times New Roman" style:font-size-complex="13pt" style:language-complex="ar" style:country-complex="SA"/>
    </style:style>
    <style:style style:name="Обычный_20__28_Web_29_" style:display-name="Обычный (Web)" style:family="paragraph" style:parent-style-name="Standard">
      <style:paragraph-properties fo:margin-top="0.176cm" fo:margin-bottom="0.176cm" style:contextual-spacing="false" fo:orphans="2" fo:widows="2"/>
      <style:text-properties style:letter-kerning="true" style:font-name-asian="Times New Roman" style:language-asian="zh" style:country-asian="CN" style:font-name-complex="Times New Roman"/>
    </style:style>
    <style:style style:name="Объект" style:family="paragraph" style:parent-style-name="Standard">
      <style:paragraph-properties fo:text-align="center" style:justify-single-word="false" fo:orphans="2" fo:widows="2"/>
      <style:text-properties fo:font-size="13pt" style:letter-kerning="true" style:font-name-asian="Times New Roman" style:font-size-asian="13pt" style:language-asian="zh" style:country-asian="CN" style:font-name-complex="Times New Roman" style:language-complex="ar" style:country-complex="SA"/>
    </style:style>
    <style:style style:name="Основной_20_текст_20_с_20_отступом_20_21" style:display-name="Основной текст с отступом 21" style:family="paragraph" style:parent-style-name="Standard">
      <style:paragraph-properties fo:margin-left="0cm" fo:margin-right="-3.092cm" fo:text-align="justify" style:justify-single-word="false" fo:orphans="2" fo:widows="2" fo:text-indent="1.27cm" style:auto-text-indent="false"/>
      <style:text-properties style:letter-kerning="true" style:font-name-asian="Times New Roman" style:language-asian="zh" style:country-asian="CN" style:font-name-complex="Times New Roman" style:font-size-complex="10pt" style:language-complex="ar" style:country-complex="SA"/>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orphans="2" fo:widows="2" fo:text-indent="0cm" style:auto-text-indent="false"/>
      <style:text-properties fo:font-size="8pt" style:letter-kerning="true" style:font-name-asian="Times New Roman" style:font-size-asian="8pt" style:language-asian="zh" style:country-asian="CN" style:font-name-complex="Times New Roman" style:font-size-complex="8pt" style:language-complex="ar" style:country-complex="SA"/>
    </style:style>
    <style:style style:name="Основной_20_текст_20_21" style:display-name="Основной текст 21" style:family="paragraph" style:parent-style-name="Standard">
      <style:paragraph-properties fo:margin-top="0cm" fo:margin-bottom="0.212cm" style:contextual-spacing="false" fo:line-height="200%" fo:orphans="2" fo:widows="2"/>
      <style:text-properties style:letter-kerning="true" style:font-name-asian="Times New Roman" style:language-asian="zh" style:country-asian="CN" style:font-name-complex="Times New Roman" style:language-complex="ar" style:country-complex="SA"/>
    </style:style>
    <style:style style:name="Основной_20_1" style:display-name="Основной 1" style:family="paragraph" style:parent-style-name="Standard">
      <style:paragraph-properties fo:margin-left="0cm" fo:margin-right="0cm" fo:text-align="justify" style:justify-single-word="false" fo:orphans="2" fo:widows="2" fo:text-indent="1.251cm" style:auto-text-indent="false"/>
      <style:text-properties fo:font-size="13pt" style:letter-kerning="true" style:font-name-asian="Times New Roman" style:font-size-asian="13pt" style:language-asian="zh" style:country-asian="CN" style:font-name-complex="Times New Roman" style:language-complex="ar" style:country-complex="SA"/>
    </style:style>
    <style:style style:name="_31_.Текст" style:display-name="1.Текст" style:family="paragraph">
      <style:paragraph-properties fo:margin-left="0cm" fo:margin-right="0cm" fo:margin-top="0.212cm" fo:margin-bottom="0cm" style:contextual-spacing="false" fo:text-align="justify" style:justify-single-word="false" fo:orphans="2" fo:widows="2" fo:hyphenation-ladder-count="no-limit" fo:text-indent="0.501cm" style:auto-text-indent="false"/>
      <style:text-properties style:use-window-font-color="true" style:font-name="Arial" fo:font-size="9pt" fo:language="ru" fo:country="RU"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_35_.Табл.-шапка" style:display-name="5.Табл.-шапка" style:family="paragraph" style:parent-style-name="Standard">
      <style:paragraph-properties fo:margin-left="0.101cm" fo:margin-right="0.101cm" fo:text-align="center" style:justify-single-word="false" fo:keep-together="always" fo:orphans="2" fo:widows="2" fo:text-indent="0cm" style:auto-text-indent="false"/>
      <style:text-properties fo:font-size="8pt" style:letter-kerning="true" style:font-name-asian="Times New Roman" style:font-size-asian="8pt" style:language-asian="zh" style:country-asian="CN" style:font-name-complex="Times New Roman" style:font-size-complex="8pt" style:language-complex="ar" style:country-complex="SA"/>
    </style:style>
    <style:style style:name="_36_.Табл.-данные" style:display-name="6.Табл.-данные" style:family="paragraph" style:parent-style-name="Standard">
      <style:paragraph-properties fo:margin-left="0.101cm" fo:margin-right="0.101cm" fo:text-align="end" style:justify-single-word="false" fo:keep-together="always" fo:orphans="2" fo:widows="2" fo:text-indent="0cm" style:auto-text-indent="false"/>
      <style:text-properties fo:font-size="8pt" style:letter-kerning="true" style:font-name-asian="Times New Roman" style:font-size-asian="8pt" style:language-asian="zh" style:country-asian="CN" style:font-name-complex="Times New Roman" style:font-size-complex="8pt" style:language-complex="ar" style:country-complex="SA"/>
    </style:style>
    <style:style style:name="_34_.Заголовок" style:display-name="4.Заголовок" style:family="paragraph" style:parent-style-name="Standard" style:next-style-name="_31_.Текст">
      <style:paragraph-properties fo:margin-top="0.106cm" fo:margin-bottom="0cm" style:contextual-spacing="false" fo:text-align="center" style:justify-single-word="false"/>
      <style:text-properties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_36_.Табл.-1уровень" style:display-name="6.Табл.-1уровень" style:family="paragraph" style:parent-style-name="_31_.Текст">
      <style:paragraph-properties fo:margin-left="0.3cm" fo:margin-right="0cm" fo:margin-top="0cm" fo:margin-bottom="0cm" style:contextual-spacing="false" fo:text-align="start" style:justify-single-word="false" fo:keep-together="always" fo:text-indent="-0.199cm" style:auto-text-indent="false"/>
      <style:text-properties style:font-name="Times New Roman" fo:font-size="8pt" style:font-size-asian="8pt" style:font-name-complex="Times New Roman" style:font-size-complex="8pt"/>
    </style:style>
    <style:style style:name="_36_.Табл.-2уровень" style:display-name="6.Табл.-2уровень" style:family="paragraph" style:parent-style-name="_36_.Табл.-1уровень">
      <style:paragraph-properties fo:margin-left="0.499cm" fo:margin-right="0cm" fo:text-indent="-0.199cm" style:auto-text-indent="false"/>
    </style:style>
    <style:style style:name="_36_.Табл.-3урове" style:display-name="6.Табл.-3урове" style:family="paragraph" style:parent-style-name="_36_.Табл.-1уровень">
      <style:paragraph-properties fo:margin-left="0.7cm" fo:margin-right="0cm" fo:keep-together="auto" fo:orphans="0" fo:widows="0" fo:text-indent="-0.199cm" style:auto-text-indent="false"/>
    </style:style>
    <style:style style:name="Название_20_объекта1" style:display-name="Название объекта1" style:family="paragraph" style:parent-style-name="Standard" style:next-style-name="Standard">
      <style:paragraph-properties fo:orphans="2" fo:widows="2"/>
      <style:text-properties fo:font-size="10pt" fo:font-weight="bol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Доклад_3a__20_основной_20_текст" style:display-name="Доклад: основной текст" style:family="paragraph" style:parent-style-name="Standard">
      <style:paragraph-properties fo:margin-left="0cm" fo:margin-right="0cm" fo:line-height="150%" fo:text-align="justify" style:justify-single-word="false" fo:orphans="2" fo:widows="2" fo:text-indent="1cm" style:auto-text-indent="false"/>
      <style:text-properties style:font-name="Arial" fo:font-size="14pt" style:letter-kerning="true" style:font-name-asian="Times New Roman" style:font-size-asian="14pt" style:language-asian="zh" style:country-asian="CN" style:font-name-complex="Arial" style:font-size-complex="14pt" style:language-complex="ar" style:country-complex="SA"/>
    </style:style>
    <style:style style:name="ConsCell" style:family="paragraph">
      <style:paragraph-properties fo:margin-left="0cm" fo:margin-right="34.876cm" fo:orphans="0" fo:widows="0" fo:hyphenation-ladder-count="no-limit" fo:text-indent="0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Абзац_20_списка1" style:display-name="Абзац списка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size="11pt" style:letter-kerning="true" style:font-name-asian="Times New Roman" style:font-size-asian="11pt" style:language-asian="zh" style:country-asian="CN" style:font-name-complex="Calibri" style:font-size-complex="11pt" style:language-complex="ar" style:country-complex="SA"/>
    </style:style>
    <style:style style:name="Основной_20_текст_20_31" style:display-name="Основной текст 31" style:family="paragraph" style:parent-style-name="Standard">
      <style:paragraph-properties fo:margin-top="0cm" fo:margin-bottom="0.212cm" style:contextual-spacing="false" fo:orphans="2" fo:widows="2"/>
      <style:text-properties fo:font-size="8pt" style:letter-kerning="true" style:font-name-asian="Times New Roman" style:font-size-asian="8pt" style:language-asian="zh" style:country-asian="CN" style:font-name-complex="Times New Roman" style:font-size-complex="8pt" style:language-complex="ar" style:country-complex="SA"/>
    </style:style>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fo:orphans="2" fo:widows="2"/>
      <style:text-properties style:font-name="Verdana" fo:font-size="10pt" fo:language="en" fo:country="US" style:letter-kerning="true" style:font-name-asian="Times New Roman" style:font-size-asian="10pt" style:language-asian="zh" style:country-asian="CN" style:font-name-complex="Verdana" style:font-size-complex="10pt" style:language-complex="ar" style:country-complex="SA"/>
    </style:style>
    <style:style style:name="Цитата_20_2" style:display-name="Цитата 2" style:family="paragraph" style:parent-style-name="Standard" style:next-style-name="Standard">
      <style:paragraph-properties fo:margin-top="0cm" fo:margin-bottom="0.353cm" style:contextual-spacing="false" fo:line-height="115%" fo:orphans="2" fo:widows="2"/>
      <style:text-properties style:font-name="Cambria" fo:font-size="11pt" fo:language="en" fo:country="US" fo:font-style="italic" style:letter-kerning="true" style:font-name-asian="Times New Roman" style:font-size-asian="11pt" style:language-asian="zh" style:country-asian="CN" style:font-style-asian="italic" style:font-name-complex="Cambria" style:font-size-complex="11pt" style:language-complex="en" style:country-complex="US" style:font-style-complex="italic"/>
    </style:style>
    <style:style style:name="Выделенная_20_цитата" style:display-name="Выделенная цитата" style:family="paragraph" style:parent-style-name="Standard" style:next-style-name="Standard">
      <style:paragraph-properties fo:margin-left="2.032cm" fo:margin-right="2.032cm" fo:margin-top="0.423cm" fo:margin-bottom="0.423cm" style:contextual-spacing="false" fo:line-height="125%" fo:text-align="justify" style:justify-single-word="false" fo:orphans="2" fo:widows="2" fo:text-indent="0cm" style:auto-text-indent="false" fo:padding-left="0cm" fo:padding-right="0cm" fo:padding-top="0.353cm" fo:padding-bottom="0.353cm" fo:border-left="none" fo:border-right="none" fo:border-top="0.51pt solid #000000" fo:border-bottom="0.51pt solid #000000"/>
      <style:text-properties style:font-name="Cambria" fo:font-size="11pt" fo:language="en" fo:country="US" fo:font-style="italic" style:letter-kerning="true" style:font-name-asian="Times New Roman" style:font-size-asian="11pt" style:language-asian="zh" style:country-asian="CN" style:font-style-asian="italic" style:font-name-complex="Cambria" style:font-size-complex="11pt" style:language-complex="en" style:country-complex="US" style:font-style-complex="italic"/>
    </style:style>
    <style:style style:name="Frame_20_contents" style:display-name="Frame contents" style:family="paragraph" style:parent-style-name="Text_20_body" style:class="extra">
      <style:paragraph-properties fo:margin-top="0cm" fo:margin-bottom="0cm" style:contextual-spacing="false" fo:text-align="center" style:justify-single-word="false" fo:orphans="2" fo:widows="2"/>
      <style:text-properties fo:font-size="14pt" fo:font-weight="bold" style:letter-kerning="true" style:font-name-asian="Times New Roman" style:font-size-asian="14pt" style:language-asian="zh" style:country-asian="CN" style:font-weight-asian="bold" style:font-name-complex="Times New Roman" style:language-complex="ar" style:country-complex="SA" style:font-weight-complex="bold"/>
    </style:style>
    <style:style style:name="Текст2" style:family="paragraph" style:parent-style-name="Standard">
      <style:paragraph-properties fo:orphans="2" fo:widows="2" fo:hyphenation-ladder-count="no-limit" style:text-autospace="none"/>
      <style:text-properties style:font-name="Courier New" fo:font-size="10pt" fo:language="none" fo:country="none" style:letter-kerning="true" style:font-name-asian="Times New Roman" style:font-size-asian="10pt" style:language-asian="zh" style:country-asian="CN" style:font-name-complex="Courier New" style:font-size-complex="10pt" style:language-complex="ar" style:country-complex="SA" fo:hyphenate="true" fo:hyphenation-remain-char-count="2" fo:hyphenation-push-char-count="2"/>
    </style:style>
    <style:style style:name="Основной_20_текст_20_22" style:display-name="Основной текст 22" style:family="paragraph" style:parent-style-name="Standard">
      <style:paragraph-properties fo:margin-top="0cm" fo:margin-bottom="0.212cm" style:contextual-spacing="false" fo:line-height="200%" fo:orphans="2" fo:widows="2" fo:hyphenation-ladder-count="no-limit"/>
      <style:text-properties style:letter-kerning="true" style:font-name-asian="Times New Roman" style:language-asian="zh" style:country-asian="CN" style:font-name-complex="Times New Roman" style:language-complex="ar" style:country-complex="SA" fo:hyphenate="true" fo:hyphenation-remain-char-count="2" fo:hyphenation-push-char-count="2"/>
    </style:style>
    <style:style style:name="ph_5f_Normal" style:display-name="ph_Normal" style:family="paragraph" style:parent-style-name="Standard">
      <style:paragraph-properties fo:margin-left="0cm" fo:margin-right="0cm" fo:line-height="150%" fo:text-align="justify" style:justify-single-word="false" fo:orphans="2" fo:widows="2" fo:hyphenation-ladder-count="no-limit" fo:text-indent="1.501cm" style:auto-text-indent="false"/>
      <style:text-properties fo:language="none" fo:country="none" style:letter-kerning="true" style:font-name-asian="Times New Roman" style:language-asian="zh" style:country-asian="CN" style:font-name-complex="Times New Roman" style:language-complex="ar" style:country-complex="SA" fo:hyphenate="true" fo:hyphenation-remain-char-count="2" fo:hyphenation-push-char-count="2"/>
    </style:style>
    <style:style style:name="Footnote" style:family="paragraph" style:parent-style-name="Standard" style:class="extra">
      <style:paragraph-properties fo:orphans="2" fo:widows="2" fo:hyphenation-ladder-count="no-limit"/>
      <style:text-properties fo:font-size="10pt" style:letter-kerning="true"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2" fo:widows="2" fo:hyphenation-ladder-count="no-limit"/>
      <style:text-properties fo:font-size="10pt" fo:font-weight="bol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fo:hyphenate="true" fo:hyphenation-remain-char-count="2" fo:hyphenation-push-char-count="2"/>
    </style:style>
    <style:style style:name="_20_Знак_20_Знак_20_Знак" style:display-name=" Знак Знак Знак" style:family="paragraph" style:parent-style-name="Standard">
      <style:paragraph-properties fo:margin-top="0cm" fo:margin-bottom="0.282cm" style:contextual-spacing="false" fo:line-height="0.423cm" fo:orphans="2" fo:widows="2" fo:hyphenation-ladder-count="no-limit"/>
      <style:text-properties style:font-name="Verdana" fo:font-size="10pt" fo:language="en" fo:country="US" style:letter-kerning="true" style:font-name-asian="Times New Roman" style:font-size-asian="10pt" style:language-asian="zh" style:country-asian="CN" style:font-name-complex="Verdana" style:font-size-complex="10pt" style:language-complex="ar" style:country-complex="SA"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ent-style-name="Standard">
      <style:paragraph-properties fo:orphans="2" fo:widows="2" fo:hyphenation-ladder-count="no-limit"/>
      <style:text-properties style:font-name="Verdana" fo:font-size="10pt" fo:language="en" fo:country="US" style:letter-kerning="true" style:font-name-asian="Times New Roman" style:font-size-asian="10pt" style:language-asian="zh" style:country-asian="CN" style:font-name-complex="Verdana" style:font-size-complex="10pt" style:language-complex="ar" style:country-complex="SA" fo:hyphenate="tru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fo:font-size="5pt" style:font-size-asian="5pt" style:font-size-complex="5pt"/>
    </style:style>
    <style:style style:name="WW8Num2z0" style:family="text">
      <style:text-properties style:font-name="Times New Roman" fo:font-size="5pt" style:font-size-asian="5pt" style:font-name-complex="Times New Roman" style:font-size-complex="5pt"/>
    </style:style>
    <style:style style:name="WW8Num2ztrue" style:family="text"/>
    <style:style style:name="WW8Num2z1" style:family="text">
      <style:text-properties fo:font-size="5pt" style:font-size-asian="5pt" style:font-size-complex="5pt"/>
    </style:style>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2ztrue111" style:family="text"/>
    <style:style style:name="WW-WW8Num2ztrue1211" style:family="text"/>
    <style:style style:name="WW-WW8Num2ztrue12311" style:family="text"/>
    <style:style style:name="WW-WW8Num2ztrue123411" style:family="text"/>
    <style:style style:name="WW-WW8Num2ztrue1234511" style:family="text"/>
    <style:style style:name="Основной_20_шрифт_20_абзаца" style:display-name="Основной шрифт абзаца" style:family="text"/>
    <style:style style:name="WW8Num1ztrue" style:family="text">
      <style:text-properties fo:font-size="5pt" style:font-size-asian="5pt" style:font-size-complex="5pt"/>
    </style:style>
    <style:style style:name="Основной_20_шрифт_20_абзаца4" style:display-name="Основной шрифт абзаца4"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2ztrue12345611" style:family="text"/>
    <style:style style:name="WW-WW8Num2ztrue1111" style:family="text"/>
    <style:style style:name="WW-WW8Num2ztrue12111" style:family="text"/>
    <style:style style:name="WW-WW8Num2ztrue123111" style:family="text"/>
    <style:style style:name="WW-WW8Num2ztrue1234111" style:family="text"/>
    <style:style style:name="WW-WW8Num2ztrue12345111" style:family="text"/>
    <style:style style:name="WW-WW8Num1ztrue12345"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2ztrue123456111" style:family="text"/>
    <style:style style:name="WW-WW8Num2ztrue11111" style:family="text"/>
    <style:style style:name="WW-WW8Num2ztrue121111" style:family="text"/>
    <style:style style:name="WW-WW8Num2ztrue1231111" style:family="text"/>
    <style:style style:name="WW-WW8Num2ztrue12341111" style:family="text"/>
    <style:style style:name="WW-WW8Num2ztrue123451111" style:family="text"/>
    <style:style style:name="WW8Num1zfalse" style:family="text">
      <style:text-properties style:font-name="Times New Roman" fo:font-size="5pt" style:font-size-asian="5pt" style:font-name-complex="Times New Roman" style:font-size-complex="5pt"/>
    </style:style>
    <style:style style:name="WW-WW8Num1ztrue123456"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 style:family="text"/>
    <style:style style:name="WW-WW8Num2ztrue1234561111" style:family="text"/>
    <style:style style:name="WW-WW8Num2ztrue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Основной_20_шрифт_20_абзаца3" style:display-name="Основной шрифт абзаца3" style:family="text"/>
    <style:style style:name="Заголовок_20_4_20_Знак" style:display-name="Заголовок 4 Знак" style:family="text">
      <style:text-properties fo:font-size="14pt" fo:font-weight="bold" style:font-size-asian="14pt" style:language-asian="zh" style:country-asian="CN" style:font-weight-asian="bold" style:font-size-complex="14pt" style:font-weight-complex="bold"/>
    </style:style>
    <style:style style:name="Заголовок_20_5_20_Знак" style:display-name="Заголовок 5 Знак" style:family="text">
      <style:text-properties fo:font-size="14pt" style:font-size-asian="14pt" style:language-asian="zh" style:country-asian="CN"/>
    </style:style>
    <style:style style:name="Заголовок_20_6_20_Знак" style:display-name="Заголовок 6 Знак" style:family="text">
      <style:text-properties fo:color="#595959" style:font-name="Cambria" fo:font-size="11pt" fo:letter-spacing="0.009cm" fo:language="en" fo:country="US" fo:font-weight="bold" fo:background-color="#ffffff" style:font-size-asian="11pt" style:language-asian="zh" style:country-asian="CN" style:font-weight-asian="bold" style:font-name-complex="Cambria" style:font-size-complex="11pt" style:language-complex="en" style:country-complex="US" style:font-weight-complex="bold"/>
    </style:style>
    <style:style style:name="Заголовок_20_7_20_Знак" style:display-name="Заголовок 7 Знак" style:family="text">
      <style:text-properties fo:font-size="14pt" fo:font-weight="bold" style:font-size-asian="14pt" style:language-asian="zh" style:country-asian="CN" style:font-weight-asian="bold"/>
    </style:style>
    <style:style style:name="Заголовок_20_8_20_Знак" style:display-name="Заголовок 8 Знак" style:family="text">
      <style:text-properties fo:font-size="12pt" fo:font-style="italic" style:font-size-asian="12pt" style:language-asian="zh" style:country-asian="CN" style:font-style-asian="italic" style:font-size-complex="12pt" style:font-style-complex="italic"/>
    </style:style>
    <style:style style:name="Заголовок_20_9_20_Знак" style:display-name="Заголовок 9 Знак" style:family="text">
      <style:text-properties fo:color="#7f7f7f" style:font-name="Cambria" fo:font-size="9pt" fo:language="en" fo:country="US" fo:font-style="italic" fo:font-weight="bold" style:font-size-asian="9pt" style:language-asian="zh" style:country-asian="CN" style:font-style-asian="italic" style:font-weight-asian="bold" style:font-name-complex="Cambria" style:font-size-complex="9pt" style:language-complex="en" style:country-complex="US" style:font-style-complex="italic" style:font-weight-complex="bold"/>
    </style:style>
    <style:style style:name="WW8Num2zfals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fo:color="#000000"/>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false" style:family="text"/>
    <style:style style:name="WW8Num10ztrue" style:family="text"/>
    <style:style style:name="WW8Num11zfalse" style:family="text"/>
    <style:style style:name="WW8Num11ztrue" style:family="text"/>
    <style:style style:name="WW8Num12z0" style:family="text">
      <style:text-properties fo:font-size="14pt" style:font-size-asian="14pt" style:font-size-complex="14pt"/>
    </style:style>
    <style:style style:name="WW8Num12ztrue" style:family="text"/>
    <style:style style:name="WW8Num13zfalse" style:family="text"/>
    <style:style style:name="WW8Num13ztrue" style:family="text"/>
    <style:style style:name="WW8Num14zfalse" style:family="text"/>
    <style:style style:name="WW8Num14ztrue" style:family="text"/>
    <style:style style:name="WW8Num15zfalse" style:family="text"/>
    <style:style style:name="WW8Num15ztrue" style:family="text"/>
    <style:style style:name="WW8Num16z0" style:family="text">
      <style:text-properties style:font-name="Symbol" style:font-name-complex="Symbol"/>
    </style:style>
    <style:style style:name="WW8Num16ztrue" style:family="text"/>
    <style:style style:name="WW8Num17zfalse" style:family="text"/>
    <style:style style:name="WW8Num17ztrue" style:family="text"/>
    <style:style style:name="WW8Num18z0" style:family="text">
      <style:text-properties fo:color="#000000"/>
    </style:style>
    <style:style style:name="WW8Num18ztrue" style:family="text"/>
    <style:style style:name="WW8Num19zfalse" style:family="text"/>
    <style:style style:name="WW8Num19ztrue" style:family="text"/>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false" style:family="text"/>
    <style:style style:name="WW8Num21ztrue" style:family="text"/>
    <style:style style:name="WW8Num22zfalse" style:family="text"/>
    <style:style style:name="WW8Num22ztrue" style:family="text"/>
    <style:style style:name="WW8Num23z0" style:family="text">
      <style:text-properties fo:font-size="14pt" style:font-size-asian="14pt"/>
    </style:style>
    <style:style style:name="WW8Num23ztrue" style:family="text"/>
    <style:style style:name="WW8Num24z0" style:family="text">
      <style:text-properties style:font-name="Symbol"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style:font-style-asian="normal"/>
    </style:style>
    <style:style style:name="WW8Num25ztrue" style:family="text"/>
    <style:style style:name="WW8Num26z0" style:family="text">
      <style:text-properties fo:color="#000000"/>
    </style:style>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false" style:family="text"/>
    <style:style style:name="WW8Num34ztrue" style:family="text"/>
    <style:style style:name="WW8Num35zfalse" style:family="text"/>
    <style:style style:name="WW8Num35ztrue" style:family="text"/>
    <style:style style:name="WW8Num36zfalse" style:family="text"/>
    <style:style style:name="WW8Num36ztrue" style:family="text"/>
    <style:style style:name="WW8Num37zfalse" style:family="text"/>
    <style:style style:name="WW8Num37ztrue" style:family="text"/>
    <style:style style:name="WW8Num38z0" style:family="text">
      <style:text-properties style:text-underline-style="none"/>
    </style:style>
    <style:style style:name="Основной_20_шрифт_20_абзаца2" style:display-name="Основной шрифт абзаца2" style:family="text"/>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Нижний_20_колонтитул_20_Знак" style:display-name="Нижний колонтитул Знак" style:family="text">
      <style:text-properties style:font-name="Arial" style:font-name-asian="Arial" style:font-name-complex="Arial"/>
    </style:style>
    <style:style style:name="Заголовок_20_1_20_Знак" style:display-name="Заголовок 1 Знак" style:family="text">
      <style:text-properties style:font-name="SchoolBook" fo:font-size="22pt" style:font-size-asian="22pt" style:font-name-complex="SchoolBook"/>
    </style:style>
    <style:style style:name="Заголовок_20_2_20_Знак" style:display-name="Заголовок 2 Знак" style:family="text">
      <style:text-properties fo:font-size="16pt" style:font-size-asian="16pt"/>
    </style:style>
    <style:style style:name="Заголовок_20_3_20_Знак" style:display-name="Заголовок 3 Знак" style:family="text">
      <style:text-properties fo:font-size="14pt" style:font-size-asian="14pt"/>
    </style:style>
    <style:style style:name="Основной_20_текст_20__28_2_29__5f_" style:display-name="Основной текст (2)_" style:family="text">
      <style:text-properties fo:font-size="13.5pt" fo:background-color="#ffffff" style:font-size-asian="13.5pt" style:font-size-complex="13.5pt"/>
    </style:style>
    <style:style style:name="Основной_20_текст_5f_" style:display-name="Основной текст_" style:family="text">
      <style:text-properties fo:font-size="14pt" fo:background-color="#ffffff" style:font-size-asian="14pt" style:font-size-complex="14pt"/>
    </style:style>
    <style:style style:name="Visited_20_Internet_20_Link" style:display-name="Visited Internet Link" style:family="text">
      <style:text-properties fo:color="#800080" style:text-underline-style="solid" style:text-underline-width="auto" style:text-underline-color="font-color"/>
    </style:style>
    <style:style style:name="Схема_20_документа_20_Знак" style:display-name="Схема документа Знак" style:family="text">
      <style:text-properties style:font-name="Tahoma" fo:background-color="#000080" style:font-name-complex="Tahoma"/>
    </style:style>
    <style:style style:name="Верхний_20_колонтитул_20_Знак" style:display-name="Верхний колонтитул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style:font-name-asian="SimSun" style:language-asian="zh" style:country-asian="CN" style:font-name-complex="Courier New"/>
    </style:style>
    <style:style style:name="Стандартный_20_HTML_20_Знак1" style:display-name="Стандартный HTML Знак1" style:family="text">
      <style:text-properties style:font-name="Courier New" style:font-name-complex="Courier New"/>
    </style:style>
    <style:style style:name="Абзац_20_списка_20_Знак" style:display-name="Абзац списка Знак" style:family="text"/>
    <style:style style:name="WW8Num8z0" style:family="text">
      <style:text-properties style:font-name="Times New Roman" style:font-name-complex="Times New Roman"/>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4z0" style:family="text">
      <style:text-properties style:text-underline-style="none"/>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9z0" style:family="text">
      <style:text-properties fo:font-weight="normal" style:font-weight-asian="normal"/>
    </style:style>
    <style:style style:name="WW8Num27z0" style:family="text">
      <style:text-properties style:font-name="Symbol"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7z0" style:family="text">
      <style:text-properties style:text-position="super 58%"/>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4z0" style:family="text">
      <style:text-properties style:font-name="Times New Roman" fo:font-size="14pt" style:font-size-asian="14pt" style:font-name-complex="Times New Roman" style:font-size-complex="14pt"/>
    </style:style>
    <style:style style:name="WW8Num48z0" style:family="text">
      <style:text-properties style:font-name="Times New Roman" fo:font-size="14pt" style:font-size-asian="14pt" style:font-name-complex="Times New Roman" style:font-size-complex="14pt"/>
    </style:style>
    <style:style style:name="Основной_20_шрифт_20_абзаца1" style:display-name="Основной шрифт абзаца1" style:family="text"/>
    <style:style style:name="ConsPlusNormal_20_Знак" style:display-name="ConsPlusNormal Знак" style:family="text">
      <style:text-properties style:font-name="Arial" fo:language="ru" fo:country="RU" style:font-name-complex="Arial" style:language-complex="ar" style:country-complex="SA"/>
    </style:style>
    <style:style style:name="Основной_20_текст_20_Знак" style:display-name="Основной текст Знак" style:family="text">
      <style:text-properties fo:font-size="14pt" fo:language="ru" fo:country="RU" fo:font-weight="bold" style:font-size-asian="14pt" style:font-weight-asian="bold" style:font-size-complex="12pt" style:language-complex="ar" style:country-complex="SA" style:font-weight-complex="bold"/>
    </style:style>
    <style:style style:name="_20_Знак_20_Знак15" style:display-name=" Знак Знак15" style:family="text">
      <style:text-properties style:font-name="SchoolBook" fo:font-size="22pt" fo:language="ru" fo:country="RU" style:font-size-asian="22pt" style:font-name-complex="SchoolBook" style:language-complex="ar" style:country-complex="SA"/>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Название_20_Знак" style:display-name="Название Знак" style:family="text">
      <style:text-properties fo:font-size="14pt" fo:language="ru" fo:country="RU" style:font-size-asian="14pt" style:font-size-complex="12pt" style:language-complex="ar" style:country-complex="SA"/>
    </style:style>
    <style:style style:name="f31" style:family="text"/>
    <style:style style:name="Основной_20_текст_20_с_20_отступом_20_Знак" style:display-name="Основной текст с отступом Знак" style:family="text">
      <style:text-properties fo:font-size="12pt" fo:language="ru" fo:country="RU" style:font-size-asian="12pt"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Основной_20_текст_20_2_20_Знак" style:display-name="Основной текст 2 Знак" style:family="text">
      <style:text-properties fo:font-size="12pt" style:font-size-asian="12pt" style:font-size-complex="12pt"/>
    </style:style>
    <style:style style:name="Основной_20_1_20_Знак" style:display-name="Основной 1 Знак" style:family="text">
      <style:text-properties fo:font-size="13pt" fo:language="ru" fo:country="RU" style:font-size-asian="13pt" style:font-size-complex="12pt" style:language-complex="ar" style:country-complex="SA"/>
    </style:style>
    <style:style style:name="Без_20_интервала_20_Знак" style:display-name="Без интервала Знак" style:family="text">
      <style:text-properties style:font-name="Calibri" fo:font-size="11pt" fo:language="ru" fo:country="RU" style:font-name-asian="Calibri" style:font-size-asian="11pt" style:font-name-complex="Calibri" style:font-size-complex="11pt" style:language-complex="ar" style:country-complex="SA"/>
    </style:style>
    <style:style style:name="Доклад_3a__20_основной_20_текст_20_Знак" style:display-name="Доклад: основной текст Знак" style:family="text">
      <style:text-properties style:font-name="Arial" fo:font-size="14pt" fo:language="ru" fo:country="RU" style:font-size-asian="14pt" style:font-name-complex="Arial" style:font-size-complex="14pt" style:language-complex="ar" style:country-complex="SA"/>
    </style:style>
    <style:style style:name="Подзаголовок_20_Знак" style:display-name="Подзаголовок Знак" style:family="text">
      <style:text-properties fo:font-variant="small-caps" style:font-name="Cambria" fo:font-size="14pt" fo:letter-spacing="0.018cm" fo:language="en" fo:country="US" fo:font-style="italic" style:font-name-asian="Times New Roman" style:font-size-asian="14pt" style:font-style-asian="italic" style:font-name-complex="Times New Roman" style:font-size-complex="14pt" style:language-complex="en" style:country-complex="US" style:font-style-complex="italic"/>
    </style:style>
    <style:style style:name="Цитата_20_2_20_Знак" style:display-name="Цитата 2 Знак" style:family="text">
      <style:text-properties style:font-name="Cambria" fo:font-size="11pt" fo:language="en" fo:country="US" fo:font-style="italic" style:font-name-asian="Times New Roman" style:font-size-asian="11pt" style:font-style-asian="italic" style:font-name-complex="Times New Roman" style:font-size-complex="11pt" style:language-complex="en" style:country-complex="US" style:font-style-complex="italic"/>
    </style:style>
    <style:style style:name="Выделенная_20_цитата_20_Знак" style:display-name="Выделенная цитата Знак" style:family="text">
      <style:text-properties style:font-name="Cambria" fo:font-size="11pt" fo:language="en" fo:country="US" fo:font-style="italic" style:font-name-asian="Times New Roman" style:font-size-asian="11pt" style:font-style-asian="italic" style:font-name-complex="Times New Roman" style:font-size-complex="11pt" style:language-complex="en" style:country-complex="US" style:font-style-complex="italic"/>
    </style:style>
    <style:style style:name="Подзаголовок_20_Знак1" style:display-name="Подзаголовок Знак1" style:family="text">
      <style:text-properties fo:font-variant="small-caps" style:font-name="Cambria" fo:font-size="14pt" fo:letter-spacing="0.018cm" fo:language="en" fo:country="US" fo:font-style="italic" style:font-size-asian="14pt" style:font-style-asian="italic" style:font-name-complex="Cambria" style:font-size-complex="14pt" style:language-complex="en" style:country-complex="US" style:font-style-complex="italic"/>
    </style:style>
    <style:style style:name="Цитата_20_2_20_Знак1" style:display-name="Цитата 2 Знак1" style:family="text">
      <style:text-properties style:font-name="Cambria" fo:font-size="11pt" fo:language="en" fo:country="US" fo:font-style="italic" style:font-size-asian="11pt" style:font-style-asian="italic" style:font-name-complex="Cambria" style:font-size-complex="11pt" style:language-complex="en" style:country-complex="US" style:font-style-complex="italic"/>
    </style:style>
    <style:style style:name="Выделенная_20_цитата_20_Знак1" style:display-name="Выделенная цитата Знак1" style:family="text">
      <style:text-properties style:font-name="Cambria" fo:font-size="11pt" fo:language="en" fo:country="US" fo:font-style="italic" style:font-size-asian="11pt" style:font-style-asian="italic" style:font-name-complex="Cambria" style:font-size-complex="11pt" style:language-complex="en" style:country-complex="US" style:font-style-complex="italic"/>
    </style:style>
    <style:style style:name="Основной_20_текст_20_с_20_отступом_20_2_20_Знак1" style:display-name="Основной текст с отступом 2 Знак1" style:family="text">
      <style:text-properties fo:font-size="12pt" style:font-size-asian="12pt" style:font-size-complex="12pt"/>
    </style:style>
    <style:style style:name="Текст_20_Знак" style:display-name="Текст Знак" style:family="text">
      <style:text-properties style:font-name="Courier New" fo:language="none" fo:country="none" style:font-name-complex="Courier New"/>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Основной_20_текст_20_с_20_отступом_20_3_20_Знак1" style:display-name="Основной текст с отступом 3 Знак1" style:family="text">
      <style:text-properties fo:font-size="8pt" style:font-size-asian="8pt" style:font-size-complex="8pt"/>
    </style:style>
    <style:style style:name="Основной_20_текст_20_2_20_Знак1" style:display-name="Основной текст 2 Знак1" style:family="text"/>
    <style:style style:name="Основной_20_текст_20_3_20_Знак" style:display-name="Основной текст 3 Знак" style:family="text">
      <style:text-properties fo:font-size="8pt" style:font-size-asian="8pt" style:font-size-complex="8pt"/>
    </style:style>
    <style:style style:name="ph_5f_Normal_20_Знак" style:display-name="ph_Normal Знак" style:family="text">
      <style:text-properties fo:font-size="12pt" fo:language="none" fo:country="none" style:font-size-asian="12pt" style:font-size-complex="12pt"/>
    </style:style>
    <style:style style:name="Текст_20_сноски_20_Знак" style:display-name="Текст сноски Знак" style:family="text"/>
    <style:style style:name="Line_20_numbering" style:display-name="Line numbering" style:family="text"/>
    <style:style style:name="Верхний_20_колонтитул_20_Знак1" style:display-name="Верхний колонтитул Знак1" style:family="text">
      <style:text-properties fo:font-size="12pt" style:font-size-asian="12pt" style:language-asian="zh" style:country-asian="CN" style:font-size-complex="12pt"/>
    </style:style>
    <style:style style:name="Нижний_20_колонтитул_20_Знак1" style:display-name="Нижний колонтитул Знак1" style:family="text">
      <style:text-properties style:font-name="Arial" style:font-name-asian="Arial" style:language-asian="zh" style:country-asian="CN" style:font-name-complex="Arial"/>
    </style:style>
    <style:style style:name="Основной_20_текст_20_с_20_отступом_20_Знак1" style:display-name="Основной текст с отступом Знак1" style:family="text">
      <style:text-properties style:language-asian="zh" style:country-asian="CN"/>
    </style:style>
    <style:style style:name="Текст_20_выноски_20_Знак1" style:display-name="Текст выноски Знак1" style:family="text">
      <style:text-properties style:font-name="Tahoma" fo:font-size="8pt" style:font-size-asian="8pt" style:language-asian="zh" style:country-asian="CN" style:font-name-complex="Tahoma" style:font-size-complex="8pt"/>
    </style:style>
    <style:style style:name="Стандартный_20_HTML_20_Знак2" style:display-name="Стандартный HTML Знак2" style:family="text">
      <style:text-properties style:font-name="Courier New" fo:language="none" fo:country="none" style:font-name-asian="SimSun" style:language-asian="zh" style:country-asian="CN" style:font-name-complex="Courier New"/>
    </style:style>
    <style:style style:name="Подзаголовок_20_Знак2" style:display-name="Подзаголовок Знак2" style:family="text">
      <style:text-properties fo:font-variant="small-caps" style:font-name="Cambria" fo:font-size="14pt" fo:letter-spacing="0.018cm" fo:language="en" fo:country="US" fo:font-style="italic" style:font-size-asian="14pt" style:language-asian="zh" style:country-asian="CN" style:font-style-asian="italic" style:font-name-complex="Cambria" style:font-size-complex="14pt" style:language-complex="en" style:country-complex="US" style:font-style-complex="italic"/>
    </style:style>
    <style:style style:name="Цитата_20_2_20_Знак2" style:display-name="Цитата 2 Знак2" style:family="text">
      <style:text-properties style:font-name="Cambria" fo:font-size="11pt" fo:language="en" fo:country="US" fo:font-style="italic" style:font-size-asian="11pt" style:language-asian="zh" style:country-asian="CN" style:font-style-asian="italic" style:font-name-complex="Cambria" style:font-size-complex="11pt" style:language-complex="en" style:country-complex="US" style:font-style-complex="italic"/>
    </style:style>
    <style:style style:name="Выделенная_20_цитата_20_Знак2" style:display-name="Выделенная цитата Знак2" style:family="text">
      <style:text-properties style:font-name="Cambria" fo:font-size="11pt" fo:language="en" fo:country="US" fo:font-style="italic" style:font-size-asian="11pt" style:language-asian="zh" style:country-asian="CN" style:font-style-asian="italic" style:font-name-complex="Cambria" style:font-size-complex="11pt" style:language-complex="en" style:country-complex="US" style:font-style-complex="italic"/>
    </style:style>
    <style:style style:name="Текст_20_сноски_20_Знак1" style:display-name="Текст сноски Знак1" style:family="text">
      <style:text-properties style:language-asian="zh" style:country-asian="CN"/>
    </style:style>
    <style:style style:name="Numbering_20_Symbols" style:display-name="Numbering Symbols" style:family="text"/>
    <style:style style:name="ListLabel_20_4" style:display-name="ListLabel 4" style:family="text">
      <style:text-properties fo:font-size="5pt" style:font-size-asian="5pt" style:font-size-complex="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3"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3"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3"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3"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3"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3"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0.697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ервое_20_преобразование_20_1" style:display-name="Первое преобразование 1" style:page-layout-name="Mpm2" style:next-style-name="Преобразование_20_1"/>
    <style:master-page style:name="Преобразование_20_1" style:display-name="Преобразование 1" style:page-layout-name="Mpm2"/>
    <style:master-page style:name="Первое_20_преобразование_20_2" style:display-name="Первое преобразование 2" style:page-layout-name="Mpm3" style:next-style-name="Преобразование_20_2"/>
    <style:master-page style:name="Преобразование_20_2" style:display-name="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3-05-13T10:21:00</meta:creation-date>
    <dc:creator>Ekaterina Khazova</dc:creator>
    <dc:date>2013-07-01T14:35:24</dc:date>
    <meta:editing-cycles>14</meta:editing-cycles>
    <meta:editing-duration>PT1H59M8S</meta:editing-duration>
    <meta:generator>LibreOffice/4.0.3.3$Linux_x86 LibreOffice_project/0eaa50a932c8f2199a615e1eb30f7ac74279539</meta:generator>
    <meta:document-statistic meta:table-count="2" meta:image-count="0" meta:object-count="0" meta:page-count="168" meta:paragraph-count="3689" meta:word-count="23800" meta:character-count="178829" meta:non-whitespace-character-count="158248"/>
  </office:meta>
</office:document-meta>
</file>