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782cm" table:align="left" style:writing-mode="lr-tb"/>
    </style:style>
    <style:style style:name="Таблица2.A" style:family="table-column">
      <style:table-column-properties style:column-width="1.337cm"/>
    </style:style>
    <style:style style:name="Таблица2.B" style:family="table-column">
      <style:table-column-properties style:column-width="4.987cm"/>
    </style:style>
    <style:style style:name="Таблица2.C" style:family="table-column">
      <style:table-column-properties style:column-width="3.016cm"/>
    </style:style>
    <style:style style:name="Таблица2.D" style:family="table-column">
      <style:table-column-properties style:column-width="2.725cm"/>
    </style:style>
    <style:style style:name="Таблица2.E" style:family="table-column">
      <style:table-column-properties style:column-width="2.699cm"/>
    </style:style>
    <style:style style:name="Таблица2.F" style:family="table-column">
      <style:table-column-properties style:column-width="3.018cm"/>
    </style:style>
    <style:style style:name="Таблица2.1" style:family="table-row">
      <style:table-row-properties style:min-row-height="0.9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238cm" fo:keep-together="auto"/>
    </style:style>
    <style:style style:name="Таблица2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" style:family="table">
      <style:table-properties style:width="17.754cm" fo:margin-left="0.026cm" fo:margin-top="0cm" fo:margin-bottom="0cm" table:align="left" style:writing-mode="lr-tb"/>
    </style:style>
    <style:style style:name="Таблица1.A" style:family="table-column">
      <style:table-column-properties style:column-width="1.032cm"/>
    </style:style>
    <style:style style:name="Таблица1.B" style:family="table-column">
      <style:table-column-properties style:column-width="5.292cm"/>
    </style:style>
    <style:style style:name="Таблица1.C" style:family="table-column">
      <style:table-column-properties style:column-width="2.963cm"/>
    </style:style>
    <style:style style:name="Таблица1.D" style:family="table-column">
      <style:table-column-properties style:column-width="2.725cm"/>
    </style:style>
    <style:style style:name="Таблица1.F" style:family="table-column">
      <style:table-column-properties style:column-width="3.0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F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Таблица1.C77" style:family="table-cell">
      <style:table-cell-properties style:vertical-align="bottom"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108" style:family="table-row">
      <style:table-row-properties style:min-row-height="1.173cm" fo:keep-together="auto"/>
    </style:style>
    <style:style style:name="Таблица1.122" style:family="table-row">
      <style:table-row-properties style:min-row-height="1.453cm" fo:keep-together="auto"/>
    </style:style>
    <style:style style:name="Таблица1.168" style:family="table-row">
      <style:table-row-properties style:min-row-height="1.427cm" fo:keep-together="auto"/>
    </style:style>
    <style:style style:name="Таблица1.274" style:family="table-row">
      <style:table-row-properties style:min-row-height="1.385cm" fo:keep-together="auto"/>
    </style:style>
    <style:style style:name="Таблица1.497" style:family="table-row">
      <style:table-row-properties style:min-row-height="0.564cm" fo:keep-together="auto"/>
    </style:style>
    <style:style style:name="Таблица1.498" style:family="table-row">
      <style:table-row-properties style:min-row-height="0.473cm" fo:keep-together="auto"/>
    </style:style>
    <style:style style:name="Таблица1.688" style:family="table-row">
      <style:table-row-properties style:min-row-height="0.455cm" fo:keep-together="auto"/>
    </style:style>
    <style:style style:name="Таблица1.971" style:family="table-row">
      <style:table-row-properties style:min-row-height="0.732cm" fo:keep-together="auto"/>
    </style:style>
    <style:style style:name="P1" style:family="paragraph" style:parent-style-name="Standard">
      <style:paragraph-properties fo:margin-left="0cm" fo:margin-right="0.635cm" fo:line-height="150%" fo:text-indent="0cm" style:auto-text-indent="false" fo:background-color="#ffffff">
        <style:background-image/>
      </style:paragraph-properties>
      <style:text-properties fo:font-size="13pt" fo:language="kpv" fo:country="RU" officeooo:paragraph-rsid="0023f5f9" style:font-size-asian="13pt" style:font-size-complex="13pt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fo:language="kpv" fo:country="RU" officeooo:paragraph-rsid="001d9f57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fo:language="kpv" fo:country="RU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fo:font-size="13pt" fo:language="kpv" fo:country="RU" officeooo:paragraph-rsid="001d9f57" style:font-size-asian="13pt" style:font-size-complex="13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fo:font-size="13pt" fo:language="kpv" fo:country="RU" officeooo:rsid="001d9f57" officeooo:paragraph-rsid="001d9f57" style:font-size-asian="13pt" style:font-size-complex="13pt"/>
    </style:style>
    <style:style style:name="P6" style:family="paragraph" style:parent-style-name="Standard">
      <style:paragraph-properties fo:line-height="150%" fo:text-align="start" style:justify-single-word="false"/>
      <style:text-properties fo:color="#000000" fo:font-size="13pt" fo:language="kpv" fo:country="RU" fo:font-weight="bold" officeooo:paragraph-rsid="00275051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/>
      <style:text-properties fo:color="#000000" fo:font-size="13pt" fo:language="kpv" fo:country="RU" fo:font-weight="bold" officeooo:paragraph-rsid="00453109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line-height="150%" fo:text-align="end" style:justify-single-word="false" fo:text-indent="-0.026cm" style:auto-text-indent="false">
        <style:tab-stops>
          <style:tab-stop style:position="1.614cm"/>
        </style:tab-stops>
      </style:paragraph-properties>
      <style:text-properties fo:color="#000000" fo:font-size="14pt" fo:language="kpv" fo:country="RU" officeooo:paragraph-rsid="001d9f57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-0.026cm" style:auto-text-indent="false">
        <style:tab-stops>
          <style:tab-stop style:position="1.614cm"/>
        </style:tab-stops>
      </style:paragraph-properties>
      <style:text-properties fo:color="#000000" fo:font-size="14pt" fo:language="kpv" fo:country="RU" officeooo:rsid="001d9f57" officeooo:paragraph-rsid="001d9f57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-0.026cm" style:auto-text-indent="false">
        <style:tab-stops>
          <style:tab-stop style:position="1.614cm"/>
        </style:tab-stops>
      </style:paragraph-properties>
      <style:text-properties fo:color="#000000" fo:font-size="14pt" fo:language="kpv" fo:country="RU" officeooo:paragraph-rsid="001d9f57" style:font-name-asian="Times New Roman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>
        <style:tab-stops>
          <style:tab-stop style:position="1.614cm"/>
        </style:tab-stops>
      </style:paragraph-properties>
      <style:text-properties fo:color="#000000" fo:font-size="14pt" fo:language="kpv" fo:country="RU" fo:font-weight="bold" officeooo:rsid="001d9f57" officeooo:paragraph-rsid="001d9f57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line-height="150%" fo:text-align="end" style:justify-single-word="false" fo:text-indent="-0.026cm" style:auto-text-indent="false">
        <style:tab-stops>
          <style:tab-stop style:position="1.614cm"/>
        </style:tab-stops>
      </style:paragraph-properties>
      <style:text-properties fo:color="#000000" fo:language="kpv" fo:country="RU" officeooo:paragraph-rsid="001d9f57"/>
    </style:style>
    <style:style style:name="P13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line-height="150%" fo:text-align="start" style:justify-single-word="false" fo:background-color="#ffffff" style:snap-to-layout-grid="false">
        <style:tab-stops>
          <style:tab-stop style:position="8.25cm" style:type="center"/>
          <style:tab-stop style:position="16.501cm" style:type="right"/>
        </style:tab-stops>
        <style:background-image/>
      </style:paragraph-properties>
      <style:text-properties fo:color="#000000" fo:font-size="13pt" fo:language="kpv" fo:country="RU" fo:font-weight="bold" officeooo:paragraph-rsid="001e2f26" style:font-size-asian="13pt" style:font-weight-asian="bold" style:font-size-complex="13pt" style:font-weight-complex="bold"/>
    </style:style>
    <style:style style:name="P15" style:family="paragraph" style:parent-style-name="Standard">
      <style:paragraph-properties fo:line-height="150%" fo:text-align="start" style:justify-single-word="false" fo:background-color="#ffffff">
        <style:background-image/>
      </style:paragraph-properties>
      <style:text-properties fo:color="#000000" fo:font-size="13pt" fo:language="kpv" fo:country="RU" fo:font-weight="bold" officeooo:paragraph-rsid="00275051" style:font-size-asian="13pt" style:font-weight-asian="bold" style:font-size-complex="13pt" style:font-weight-complex="bold"/>
    </style:style>
    <style:style style:name="P16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fo:font-weight="bold" officeooo:paragraph-rsid="0035653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fo:font-weight="bold" officeooo:paragraph-rsid="003bee0f" style:font-size-asian="13pt" style:font-weight-asian="bold" style:font-size-complex="13pt" style:font-weight-complex="bold"/>
    </style:style>
    <style:style style:name="P18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fo:font-weight="bold" officeooo:paragraph-rsid="0040a5c6" style:font-size-asian="13pt" style:font-weight-asian="bold" style:font-size-complex="13pt" style:font-weight-complex="bold"/>
    </style:style>
    <style:style style:name="P19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fo:font-weight="bold" officeooo:paragraph-rsid="0040c65f" style:font-size-asian="13pt" style:font-weight-asian="bold" style:font-size-complex="13pt" style:font-weight-complex="bold"/>
    </style:style>
    <style:style style:name="P20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fo:font-weight="bold" officeooo:paragraph-rsid="00414407" style:font-size-asian="13pt" style:font-weight-asian="bold" style:font-size-complex="13pt" style:font-weight-complex="bold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fo:font-weight="bold" officeooo:paragraph-rsid="00423979" style:font-size-asian="13pt" style:font-weight-asian="bold" style:font-size-complex="13pt" style:font-weight-complex="bold"/>
    </style:style>
    <style:style style:name="P22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fo:font-weight="bold" officeooo:paragraph-rsid="0043e8de" style:font-size-asian="13pt" style:font-weight-asian="bold" style:font-size-complex="13pt" style:font-weight-complex="bold"/>
    </style:style>
    <style:style style:name="P23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fo:font-weight="bold" officeooo:paragraph-rsid="00453109" style:font-size-asian="13pt" style:font-weight-asian="bold" style:font-size-complex="13pt" style:font-weight-complex="bold"/>
    </style:style>
    <style:style style:name="P24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fo:font-weight="bold" officeooo:paragraph-rsid="0045ce0e" style:font-size-asian="13pt" style:font-weight-asian="bold" style:font-size-complex="13pt" style:font-weight-complex="bold"/>
    </style:style>
    <style:style style:name="P25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fo:font-weight="bold" officeooo:paragraph-rsid="00577f07" style:font-size-asian="13pt" style:font-weight-asian="bold" style:font-size-complex="13pt" style:font-weight-complex="bold"/>
    </style:style>
    <style:style style:name="P26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fo:font-weight="bold" officeooo:paragraph-rsid="00578f2a" style:font-size-asian="13pt" style:font-weight-asian="bold" style:font-size-complex="13pt" style:font-weight-complex="bold"/>
    </style:style>
    <style:style style:name="P27" style:family="paragraph" style:parent-style-name="Standard">
      <style:paragraph-properties fo:line-height="150%" fo:text-align="justify" style:justify-single-word="false" fo:background-color="#ffffff">
        <style:tab-stops>
          <style:tab-stop style:position="1.487cm"/>
        </style:tab-stops>
        <style:background-image/>
      </style:paragraph-properties>
      <style:text-properties fo:color="#000000" fo:font-size="13pt" fo:language="kpv" fo:country="RU" fo:font-weight="bold" officeooo:paragraph-rsid="00578f2a" style:font-size-asian="13pt" style:font-weight-asian="bold" style:font-size-complex="13pt" style:font-weight-complex="bold"/>
    </style:style>
    <style:style style:name="P28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fo:font-weight="bold" officeooo:paragraph-rsid="006a8f2a" style:font-size-asian="13pt" style:font-weight-asian="bold" style:font-size-complex="13pt" style:font-weight-complex="bold"/>
    </style:style>
    <style:style style:name="P29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fo:font-weight="bold" style:font-size-asian="13pt" style:font-weight-asian="bold" style:font-size-complex="13pt"/>
    </style:style>
    <style:style style:name="P30" style:family="paragraph" style:parent-style-name="Standard">
      <style:paragraph-properties fo:line-height="150%" fo:text-align="justify" style:justify-single-word="false" fo:background-color="#ffffff">
        <style:tab-stops>
          <style:tab-stop style:position="1.487cm"/>
        </style:tab-stops>
        <style:background-image/>
      </style:paragraph-properties>
      <style:text-properties fo:color="#000000" fo:font-size="13pt" fo:language="kpv" fo:country="RU" fo:font-weight="bold" officeooo:paragraph-rsid="004de772" style:font-size-asian="13pt" style:font-weight-asian="bold" style:font-size-complex="13pt"/>
    </style:style>
    <style:style style:name="P31" style:family="paragraph" style:parent-style-name="Standard">
      <style:paragraph-properties fo:line-height="150%" fo:text-align="justify" style:justify-single-word="false" fo:background-color="#ffffff">
        <style:tab-stops>
          <style:tab-stop style:position="1.487cm"/>
        </style:tab-stops>
        <style:background-image/>
      </style:paragraph-properties>
      <style:text-properties fo:color="#000000" fo:font-size="13pt" fo:language="kpv" fo:country="RU" fo:font-weight="bold" officeooo:paragraph-rsid="00578f2a" style:font-size-asian="13pt" style:font-weight-asian="bold" style:font-size-complex="13pt"/>
    </style:style>
    <style:style style:name="P32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color="#000000" fo:font-size="13pt" fo:language="kpv" fo:country="RU" fo:font-weight="bold" officeooo:paragraph-rsid="0059ac6f" style:font-size-asian="13pt" style:font-weight-asian="bold" style:font-size-complex="13pt"/>
    </style:style>
    <style:style style:name="P33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fo:font-weight="bold" officeooo:paragraph-rsid="0051e45a" style:font-size-asian="13pt" style:font-weight-asian="bold" style:font-size-complex="13pt"/>
    </style:style>
    <style:style style:name="P34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fo:font-weight="bold" officeooo:paragraph-rsid="005fa75d" style:font-size-asian="13pt" style:font-weight-asian="bold" style:font-size-complex="13pt"/>
    </style:style>
    <style:style style:name="P35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fo:font-weight="bold" officeooo:paragraph-rsid="00614365" style:font-size-asian="13pt" style:font-weight-asian="bold" style:font-size-complex="13pt"/>
    </style:style>
    <style:style style:name="P36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fo:font-weight="bold" officeooo:paragraph-rsid="0061a18a" style:font-size-asian="13pt" style:font-weight-asian="bold" style:font-size-complex="13pt"/>
    </style:style>
    <style:style style:name="P37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fo:font-weight="bold" officeooo:paragraph-rsid="00623579" style:font-size-asian="13pt" style:font-weight-asian="bold" style:font-size-complex="13pt"/>
    </style:style>
    <style:style style:name="P38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fo:font-weight="bold" officeooo:paragraph-rsid="00623d13" style:font-size-asian="13pt" style:font-weight-asian="bold" style:font-size-complex="13pt"/>
    </style:style>
    <style:style style:name="P39" style:family="paragraph" style:parent-style-name="Standard">
      <style:paragraph-properties fo:line-height="150%" fo:text-align="start" style:justify-single-word="false" fo:background-color="#ffffff">
        <style:background-image/>
      </style:paragraph-properties>
      <style:text-properties fo:color="#000000" fo:font-size="13pt" fo:language="kpv" fo:country="RU" fo:font-weight="bold" officeooo:paragraph-rsid="00303911" style:font-name-asian="Times New Roman" style:font-size-asian="13pt" style:font-weight-asian="bold" style:font-name-complex="Times New Roman" style:font-size-complex="13pt" style:font-weight-complex="bold"/>
    </style:style>
    <style:style style:name="P40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color="#000000" fo:font-size="13pt" fo:language="kpv" fo:country="RU" fo:font-weight="bold" officeooo:paragraph-rsid="00623d13" style:font-name-asian="Times New Roman" style:font-size-asian="13pt" style:font-weight-asian="bold" style:font-name-complex="Times New Roman" style:font-size-complex="13pt" style:font-style-complex="italic" style:font-weight-complex="bold"/>
    </style:style>
    <style:style style:name="P41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style:font-size-asian="13pt" style:font-size-complex="13pt"/>
    </style:style>
    <style:style style:name="P42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paragraph-rsid="0021c937" style:font-size-asian="13pt" style:font-size-complex="13pt"/>
    </style:style>
    <style:style style:name="P43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paragraph-rsid="00236471" style:font-size-asian="13pt" style:font-size-complex="13pt"/>
    </style:style>
    <style:style style:name="P44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paragraph-rsid="0023f5f9" style:font-size-asian="13pt" style:font-size-complex="13pt"/>
    </style:style>
    <style:style style:name="P45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paragraph-rsid="002510b1" style:font-size-asian="13pt" style:font-size-complex="13pt"/>
    </style:style>
    <style:style style:name="P46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paragraph-rsid="00275051" style:font-size-asian="13pt" style:font-size-complex="13pt"/>
    </style:style>
    <style:style style:name="P47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paragraph-rsid="002887e8" style:font-size-asian="13pt" style:font-size-complex="13pt"/>
    </style:style>
    <style:style style:name="P48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paragraph-rsid="00297f00" style:font-size-asian="13pt" style:font-size-complex="13pt"/>
    </style:style>
    <style:style style:name="P49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paragraph-rsid="002a14cf" style:font-size-asian="13pt" style:font-size-complex="13pt"/>
    </style:style>
    <style:style style:name="P50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paragraph-rsid="002a482b" style:font-size-asian="13pt" style:font-size-complex="13pt"/>
    </style:style>
    <style:style style:name="P51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paragraph-rsid="002b29c5" style:font-size-asian="13pt" style:font-size-complex="13pt"/>
    </style:style>
    <style:style style:name="P52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paragraph-rsid="00303911" style:font-size-asian="13pt" style:font-size-complex="13pt"/>
    </style:style>
    <style:style style:name="P53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paragraph-rsid="00322d9f" style:font-size-asian="13pt" style:font-size-complex="13pt"/>
    </style:style>
    <style:style style:name="P54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paragraph-rsid="0033eede" style:font-size-asian="13pt" style:font-size-complex="13pt"/>
    </style:style>
    <style:style style:name="P55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paragraph-rsid="0035653d" style:font-size-asian="13pt" style:font-size-complex="13pt"/>
    </style:style>
    <style:style style:name="P56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paragraph-rsid="003653f5" style:font-size-asian="13pt" style:font-size-complex="13pt"/>
    </style:style>
    <style:style style:name="P57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paragraph-rsid="0037e01a" style:font-size-asian="13pt" style:font-size-complex="13pt"/>
    </style:style>
    <style:style style:name="P58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paragraph-rsid="003849eb" style:font-size-asian="13pt" style:font-size-complex="13pt"/>
    </style:style>
    <style:style style:name="P59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paragraph-rsid="0039fdd8" style:font-size-asian="13pt" style:font-size-complex="13pt"/>
    </style:style>
    <style:style style:name="P60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paragraph-rsid="003bee0f" style:font-size-asian="13pt" style:font-size-complex="13pt"/>
    </style:style>
    <style:style style:name="P61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paragraph-rsid="003d1195" style:font-size-asian="13pt" style:font-size-complex="13pt"/>
    </style:style>
    <style:style style:name="P62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paragraph-rsid="003ec3f9" style:font-size-asian="13pt" style:font-size-complex="13pt"/>
    </style:style>
    <style:style style:name="P63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paragraph-rsid="0040a5c6" style:font-size-asian="13pt" style:font-size-complex="13pt"/>
    </style:style>
    <style:style style:name="P64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paragraph-rsid="0040c65f" style:font-size-asian="13pt" style:font-size-complex="13pt"/>
    </style:style>
    <style:style style:name="P65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paragraph-rsid="00414407" style:font-size-asian="13pt" style:font-size-complex="13pt"/>
    </style:style>
    <style:style style:name="P66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paragraph-rsid="00423979" style:font-size-asian="13pt" style:font-size-complex="13pt"/>
    </style:style>
    <style:style style:name="P67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paragraph-rsid="0043e8de" style:font-size-asian="13pt" style:font-size-complex="13pt"/>
    </style:style>
    <style:style style:name="P68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paragraph-rsid="004468d1" style:font-size-asian="13pt" style:font-size-complex="13pt"/>
    </style:style>
    <style:style style:name="P69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paragraph-rsid="00453109" style:font-size-asian="13pt" style:font-size-complex="13pt"/>
    </style:style>
    <style:style style:name="P70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paragraph-rsid="0045ce0e" style:font-size-asian="13pt" style:font-size-complex="13pt"/>
    </style:style>
    <style:style style:name="P71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paragraph-rsid="0046bfbb" style:font-size-asian="13pt" style:font-size-complex="13pt"/>
    </style:style>
    <style:style style:name="P72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paragraph-rsid="00470b11" style:font-size-asian="13pt" style:font-size-complex="13pt"/>
    </style:style>
    <style:style style:name="P73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paragraph-rsid="0047320b" style:font-size-asian="13pt" style:font-size-complex="13pt"/>
    </style:style>
    <style:style style:name="P74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paragraph-rsid="00508a9f" style:font-size-asian="13pt" style:font-size-complex="13pt"/>
    </style:style>
    <style:style style:name="P75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paragraph-rsid="004a68a9" style:font-size-asian="13pt" style:font-size-complex="13pt"/>
    </style:style>
    <style:style style:name="P76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paragraph-rsid="004c1084" style:font-size-asian="13pt" style:font-size-complex="13pt"/>
    </style:style>
    <style:style style:name="P77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paragraph-rsid="004de772" style:font-size-asian="13pt" style:font-size-complex="13pt"/>
    </style:style>
    <style:style style:name="P78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paragraph-rsid="004fd294" style:font-size-asian="13pt" style:font-size-complex="13pt"/>
    </style:style>
    <style:style style:name="P79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paragraph-rsid="0051e45a" style:font-size-asian="13pt" style:font-size-complex="13pt"/>
    </style:style>
    <style:style style:name="P80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paragraph-rsid="00530ab0" style:font-size-asian="13pt" style:font-size-complex="13pt"/>
    </style:style>
    <style:style style:name="P81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paragraph-rsid="00540e71" style:font-size-asian="13pt" style:font-size-complex="13pt"/>
    </style:style>
    <style:style style:name="P82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paragraph-rsid="00548e63" style:font-size-asian="13pt" style:font-size-complex="13pt"/>
    </style:style>
    <style:style style:name="P83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paragraph-rsid="0056686a" style:font-size-asian="13pt" style:font-size-complex="13pt"/>
    </style:style>
    <style:style style:name="P84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paragraph-rsid="00575abd" style:font-size-asian="13pt" style:font-size-complex="13pt"/>
    </style:style>
    <style:style style:name="P85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paragraph-rsid="00577f07" style:font-size-asian="13pt" style:font-size-complex="13pt"/>
    </style:style>
    <style:style style:name="P86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paragraph-rsid="00578f2a" style:font-size-asian="13pt" style:font-size-complex="13pt"/>
    </style:style>
    <style:style style:name="P87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paragraph-rsid="0059ac6f" style:font-size-asian="13pt" style:font-size-complex="13pt"/>
    </style:style>
    <style:style style:name="P88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paragraph-rsid="005cd7e5" style:font-size-asian="13pt" style:font-size-complex="13pt"/>
    </style:style>
    <style:style style:name="P89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color="#000000" fo:font-size="13pt" fo:language="kpv" fo:country="RU" officeooo:paragraph-rsid="005cd7e5" style:font-size-asian="13pt" style:font-size-complex="13pt"/>
    </style:style>
    <style:style style:name="P90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paragraph-rsid="005d62ab" style:font-size-asian="13pt" style:font-size-complex="13pt"/>
    </style:style>
    <style:style style:name="P91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paragraph-rsid="005ecf13" style:font-size-asian="13pt" style:font-size-complex="13pt"/>
    </style:style>
    <style:style style:name="P92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paragraph-rsid="005fa75d" style:font-size-asian="13pt" style:font-size-complex="13pt"/>
    </style:style>
    <style:style style:name="P93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paragraph-rsid="00614365" style:font-size-asian="13pt" style:font-size-complex="13pt"/>
    </style:style>
    <style:style style:name="P94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paragraph-rsid="0061a18a" style:font-size-asian="13pt" style:font-size-complex="13pt"/>
    </style:style>
    <style:style style:name="P95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paragraph-rsid="00623579" style:font-size-asian="13pt" style:font-size-complex="13pt"/>
    </style:style>
    <style:style style:name="P96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paragraph-rsid="00623d13" style:font-size-asian="13pt" style:font-size-complex="13pt"/>
    </style:style>
    <style:style style:name="P97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paragraph-rsid="006847bb" style:font-size-asian="13pt" style:font-size-complex="13pt"/>
    </style:style>
    <style:style style:name="P98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1e6ad4" style:font-size-asian="13pt" style:font-size-complex="13pt"/>
    </style:style>
    <style:style style:name="P99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1e6ad4" officeooo:paragraph-rsid="001e6ad4" style:font-size-asian="13pt" style:font-size-complex="13pt"/>
    </style:style>
    <style:style style:name="P100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1e6ad4" officeooo:paragraph-rsid="00275051" style:font-size-asian="13pt" style:font-size-complex="13pt"/>
    </style:style>
    <style:style style:name="P101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1e6ad4" officeooo:paragraph-rsid="0035653d" style:font-size-asian="13pt" style:font-size-complex="13pt"/>
    </style:style>
    <style:style style:name="P102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1e6ad4" officeooo:paragraph-rsid="003bee0f" style:font-size-asian="13pt" style:font-size-complex="13pt"/>
    </style:style>
    <style:style style:name="P103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1e6ad4" officeooo:paragraph-rsid="0040a5c6" style:font-size-asian="13pt" style:font-size-complex="13pt"/>
    </style:style>
    <style:style style:name="P104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1e6ad4" officeooo:paragraph-rsid="00470b11" style:font-size-asian="13pt" style:font-size-complex="13pt"/>
    </style:style>
    <style:style style:name="P105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205ede" style:font-size-asian="13pt" style:font-size-complex="13pt"/>
    </style:style>
    <style:style style:name="P106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205ede" officeooo:paragraph-rsid="00205ede" style:font-size-asian="13pt" style:font-size-complex="13pt"/>
    </style:style>
    <style:style style:name="P107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205ede" officeooo:paragraph-rsid="002a14cf" style:font-size-asian="13pt" style:font-size-complex="13pt"/>
    </style:style>
    <style:style style:name="P108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205ede" officeooo:paragraph-rsid="003d1195" style:font-size-asian="13pt" style:font-size-complex="13pt"/>
    </style:style>
    <style:style style:name="P109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205ede" officeooo:paragraph-rsid="0040a5c6" style:font-size-asian="13pt" style:font-size-complex="13pt"/>
    </style:style>
    <style:style style:name="P110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2093d1" officeooo:paragraph-rsid="002093d1" style:font-size-asian="13pt" style:font-size-complex="13pt"/>
    </style:style>
    <style:style style:name="P111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2093d1" officeooo:paragraph-rsid="002a482b" style:font-size-asian="13pt" style:font-size-complex="13pt"/>
    </style:style>
    <style:style style:name="P112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2093d1" officeooo:paragraph-rsid="00303911" style:font-size-asian="13pt" style:font-size-complex="13pt"/>
    </style:style>
    <style:style style:name="P113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2093d1" officeooo:paragraph-rsid="003bee0f" style:font-size-asian="13pt" style:font-size-complex="13pt"/>
    </style:style>
    <style:style style:name="P114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2093d1" officeooo:paragraph-rsid="00470b11" style:font-size-asian="13pt" style:font-size-complex="13pt"/>
    </style:style>
    <style:style style:name="P115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2093d1" officeooo:paragraph-rsid="0047320b" style:font-size-asian="13pt" style:font-size-complex="13pt"/>
    </style:style>
    <style:style style:name="P116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2093d1" officeooo:paragraph-rsid="0056686a" style:font-size-asian="13pt" style:font-size-complex="13pt"/>
    </style:style>
    <style:style style:name="P117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2093d1" officeooo:paragraph-rsid="00598ea9" style:font-size-asian="13pt" style:font-size-complex="13pt"/>
    </style:style>
    <style:style style:name="P118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2093d1" officeooo:paragraph-rsid="005b3123" style:font-size-asian="13pt" style:font-size-complex="13pt"/>
    </style:style>
    <style:style style:name="P119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2093d1" officeooo:paragraph-rsid="003653f5" style:font-size-asian="13pt" style:font-size-complex="13pt"/>
    </style:style>
    <style:style style:name="P120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2093d1" officeooo:paragraph-rsid="00577f07" style:font-size-asian="13pt" style:font-size-complex="13pt"/>
    </style:style>
    <style:style style:name="P121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21c937" officeooo:paragraph-rsid="0021c937" style:font-size-asian="13pt" style:font-size-complex="13pt"/>
    </style:style>
    <style:style style:name="P122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236471" style:font-size-asian="13pt" style:font-size-complex="13pt"/>
    </style:style>
    <style:style style:name="P123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236471" officeooo:paragraph-rsid="00236471" style:font-size-asian="13pt" style:font-size-complex="13pt"/>
    </style:style>
    <style:style style:name="P124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236471" officeooo:paragraph-rsid="0023f5f9" style:font-size-asian="13pt" style:font-size-complex="13pt"/>
    </style:style>
    <style:style style:name="P125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236471" officeooo:paragraph-rsid="002b29c5" style:font-size-asian="13pt" style:font-size-complex="13pt"/>
    </style:style>
    <style:style style:name="P126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236471" officeooo:paragraph-rsid="00318d54" style:font-size-asian="13pt" style:font-size-complex="13pt"/>
    </style:style>
    <style:style style:name="P127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236471" officeooo:paragraph-rsid="003849eb" style:font-size-asian="13pt" style:font-size-complex="13pt"/>
    </style:style>
    <style:style style:name="P128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236471" officeooo:paragraph-rsid="0040c65f" style:font-size-asian="13pt" style:font-size-complex="13pt"/>
    </style:style>
    <style:style style:name="P129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236471" officeooo:paragraph-rsid="00453109" style:font-size-asian="13pt" style:font-size-complex="13pt"/>
    </style:style>
    <style:style style:name="P130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236471" officeooo:paragraph-rsid="00470b11" style:font-size-asian="13pt" style:font-size-complex="13pt"/>
    </style:style>
    <style:style style:name="P131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236471" officeooo:paragraph-rsid="004a68a9" style:font-size-asian="13pt" style:font-size-complex="13pt"/>
    </style:style>
    <style:style style:name="P132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236471" officeooo:paragraph-rsid="0056686a" style:font-size-asian="13pt" style:font-size-complex="13pt"/>
    </style:style>
    <style:style style:name="P133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236471" officeooo:paragraph-rsid="00578f2a" style:font-size-asian="13pt" style:font-size-complex="13pt"/>
    </style:style>
    <style:style style:name="P134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23f5f9" style:font-size-asian="13pt" style:font-size-complex="13pt"/>
    </style:style>
    <style:style style:name="P135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23f5f9" officeooo:paragraph-rsid="0023f5f9" style:font-size-asian="13pt" style:font-size-complex="13pt"/>
    </style:style>
    <style:style style:name="P136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2510b1" officeooo:paragraph-rsid="002510b1" style:font-size-asian="13pt" style:font-size-complex="13pt"/>
    </style:style>
    <style:style style:name="P137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2510b1" officeooo:paragraph-rsid="00303911" style:font-size-asian="13pt" style:font-size-complex="13pt"/>
    </style:style>
    <style:style style:name="P138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2510b1" officeooo:paragraph-rsid="0039fdd8" style:font-size-asian="13pt" style:font-size-complex="13pt"/>
    </style:style>
    <style:style style:name="P139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2510b1" officeooo:paragraph-rsid="0040a5c6" style:font-size-asian="13pt" style:font-size-complex="13pt"/>
    </style:style>
    <style:style style:name="P140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2510b1" officeooo:paragraph-rsid="00575abd" style:font-size-asian="13pt" style:font-size-complex="13pt"/>
    </style:style>
    <style:style style:name="P141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275051" officeooo:paragraph-rsid="00275051" style:font-size-asian="13pt" style:font-size-complex="13pt"/>
    </style:style>
    <style:style style:name="P142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275051" officeooo:paragraph-rsid="0037e01a" style:font-size-asian="13pt" style:font-size-complex="13pt"/>
    </style:style>
    <style:style style:name="P143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275051" officeooo:paragraph-rsid="003bee0f" style:font-size-asian="13pt" style:font-size-complex="13pt"/>
    </style:style>
    <style:style style:name="P144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275051" officeooo:paragraph-rsid="0048b752" style:font-size-asian="13pt" style:font-size-complex="13pt"/>
    </style:style>
    <style:style style:name="P145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275051" officeooo:paragraph-rsid="004de772" style:font-size-asian="13pt" style:font-size-complex="13pt"/>
    </style:style>
    <style:style style:name="P146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275051" officeooo:paragraph-rsid="00530ab0" style:font-size-asian="13pt" style:font-size-complex="13pt"/>
    </style:style>
    <style:style style:name="P147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275051" officeooo:paragraph-rsid="0056686a" style:font-size-asian="13pt" style:font-size-complex="13pt"/>
    </style:style>
    <style:style style:name="P148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275051" officeooo:paragraph-rsid="00578f2a" style:font-size-asian="13pt" style:font-size-complex="13pt"/>
    </style:style>
    <style:style style:name="P149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275051" officeooo:paragraph-rsid="00598ea9" style:font-size-asian="13pt" style:font-size-complex="13pt"/>
    </style:style>
    <style:style style:name="P150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2887e8" officeooo:paragraph-rsid="002887e8" style:font-size-asian="13pt" style:font-size-complex="13pt"/>
    </style:style>
    <style:style style:name="P151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2887e8" officeooo:paragraph-rsid="0047320b" style:font-size-asian="13pt" style:font-size-complex="13pt"/>
    </style:style>
    <style:style style:name="P152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297f00" officeooo:paragraph-rsid="00297f00" style:font-size-asian="13pt" style:font-size-complex="13pt"/>
    </style:style>
    <style:style style:name="P153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2a14cf" officeooo:paragraph-rsid="002a14cf" style:font-size-asian="13pt" style:font-size-complex="13pt"/>
    </style:style>
    <style:style style:name="P154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2a482b" officeooo:paragraph-rsid="002a482b" style:font-size-asian="13pt" style:font-size-complex="13pt"/>
    </style:style>
    <style:style style:name="P155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2a482b" officeooo:paragraph-rsid="004de772" style:font-size-asian="13pt" style:font-size-complex="13pt"/>
    </style:style>
    <style:style style:name="P156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2a482b" officeooo:paragraph-rsid="00530ab0" style:font-size-asian="13pt" style:font-size-complex="13pt"/>
    </style:style>
    <style:style style:name="P157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2a482b" officeooo:paragraph-rsid="0056686a" style:font-size-asian="13pt" style:font-size-complex="13pt"/>
    </style:style>
    <style:style style:name="P158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2a482b" officeooo:paragraph-rsid="00578f2a" style:font-size-asian="13pt" style:font-size-complex="13pt"/>
    </style:style>
    <style:style style:name="P159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2b29c5" officeooo:paragraph-rsid="002b29c5" style:font-size-asian="13pt" style:font-size-complex="13pt"/>
    </style:style>
    <style:style style:name="P160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2b29c5" officeooo:paragraph-rsid="003849eb" style:font-size-asian="13pt" style:font-size-complex="13pt"/>
    </style:style>
    <style:style style:name="P161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2db547" officeooo:paragraph-rsid="002db547" style:font-size-asian="13pt" style:font-size-complex="13pt"/>
    </style:style>
    <style:style style:name="P162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303911" officeooo:paragraph-rsid="00303911" style:font-size-asian="13pt" style:font-size-complex="13pt"/>
    </style:style>
    <style:style style:name="P163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3849eb" style:font-size-asian="13pt" style:font-size-complex="13pt"/>
    </style:style>
    <style:style style:name="P164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3849eb" officeooo:paragraph-rsid="003849eb" style:font-size-asian="13pt" style:font-size-complex="13pt"/>
    </style:style>
    <style:style style:name="P165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3849eb" officeooo:paragraph-rsid="0040c65f" style:font-size-asian="13pt" style:font-size-complex="13pt"/>
    </style:style>
    <style:style style:name="P166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3849eb" officeooo:paragraph-rsid="004c1084" style:font-size-asian="13pt" style:font-size-complex="13pt"/>
    </style:style>
    <style:style style:name="P167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3849eb" officeooo:paragraph-rsid="00508a9f" style:font-size-asian="13pt" style:font-size-complex="13pt"/>
    </style:style>
    <style:style style:name="P168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3d1195" style:font-size-asian="13pt" style:font-size-complex="13pt"/>
    </style:style>
    <style:style style:name="P169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40a5c6" style:font-size-asian="13pt" style:font-size-complex="13pt"/>
    </style:style>
    <style:style style:name="P170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40c65f" officeooo:paragraph-rsid="0040c65f" style:font-size-asian="13pt" style:font-size-complex="13pt"/>
    </style:style>
    <style:style style:name="P171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414407" style:font-size-asian="13pt" style:font-size-complex="13pt"/>
    </style:style>
    <style:style style:name="P172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414407" officeooo:paragraph-rsid="00414407" style:font-size-asian="13pt" style:font-size-complex="13pt"/>
    </style:style>
    <style:style style:name="P173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423979" style:font-size-asian="13pt" style:font-size-complex="13pt"/>
    </style:style>
    <style:style style:name="P174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423979" officeooo:paragraph-rsid="004468d1" style:font-size-asian="13pt" style:font-size-complex="13pt"/>
    </style:style>
    <style:style style:name="P175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43e8de" style:font-size-asian="13pt" style:font-size-complex="13pt"/>
    </style:style>
    <style:style style:name="P176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4468d1" style:font-size-asian="13pt" style:font-size-complex="13pt"/>
    </style:style>
    <style:style style:name="P177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453109" style:font-size-asian="13pt" style:font-size-complex="13pt"/>
    </style:style>
    <style:style style:name="P178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47320b" style:font-size-asian="13pt" style:font-size-complex="13pt"/>
    </style:style>
    <style:style style:name="P179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47320b" officeooo:paragraph-rsid="0047320b" style:font-size-asian="13pt" style:font-size-complex="13pt"/>
    </style:style>
    <style:style style:name="P180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482936" style:font-size-asian="13pt" style:font-size-complex="13pt"/>
    </style:style>
    <style:style style:name="P181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4a68a9" style:font-size-asian="13pt" style:font-size-complex="13pt"/>
    </style:style>
    <style:style style:name="P182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4a68a9" officeooo:paragraph-rsid="004fd294" style:font-size-asian="13pt" style:font-size-complex="13pt"/>
    </style:style>
    <style:style style:name="P183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4a68a9" officeooo:paragraph-rsid="00508a9f" style:font-size-asian="13pt" style:font-size-complex="13pt"/>
    </style:style>
    <style:style style:name="P184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4fd294" style:font-size-asian="13pt" style:font-size-complex="13pt"/>
    </style:style>
    <style:style style:name="P185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4fd294" officeooo:paragraph-rsid="004fd294" style:font-size-asian="13pt" style:font-size-complex="13pt"/>
    </style:style>
    <style:style style:name="P186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508a9f" style:font-size-asian="13pt" style:font-size-complex="13pt"/>
    </style:style>
    <style:style style:name="P187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530ab0" officeooo:paragraph-rsid="00530ab0" style:font-size-asian="13pt" style:font-size-complex="13pt"/>
    </style:style>
    <style:style style:name="P188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530ab0" officeooo:paragraph-rsid="005ecf13" style:font-size-asian="13pt" style:font-size-complex="13pt"/>
    </style:style>
    <style:style style:name="P189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56686a" style:font-size-asian="13pt" style:font-size-complex="13pt"/>
    </style:style>
    <style:style style:name="P190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56686a" officeooo:paragraph-rsid="0056686a" style:font-size-asian="13pt" style:font-size-complex="13pt"/>
    </style:style>
    <style:style style:name="P191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59ac6f" style:font-size-asian="13pt" style:font-size-complex="13pt"/>
    </style:style>
    <style:style style:name="P192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5cd7e5" officeooo:paragraph-rsid="005cd7e5" style:font-size-asian="13pt" style:font-size-complex="13pt"/>
    </style:style>
    <style:style style:name="P193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5ecf13" style:font-size-asian="13pt" style:font-size-complex="13pt"/>
    </style:style>
    <style:style style:name="P194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614365" style:font-size-asian="13pt" style:font-size-complex="13pt"/>
    </style:style>
    <style:style style:name="P195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61a18a" officeooo:paragraph-rsid="0061a18a" style:font-size-asian="13pt" style:font-size-complex="13pt"/>
    </style:style>
    <style:style style:name="P196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623579" officeooo:paragraph-rsid="00623579" style:font-size-asian="13pt" style:font-size-complex="13pt"/>
    </style:style>
    <style:style style:name="P197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260b39" style:font-size-asian="13pt" style:font-size-complex="13pt"/>
    </style:style>
    <style:style style:name="P198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260b39" officeooo:paragraph-rsid="003d1195" style:font-size-asian="13pt" style:font-size-complex="13pt"/>
    </style:style>
    <style:style style:name="P199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46bfbb" style:font-size-asian="13pt" style:font-size-complex="13pt"/>
    </style:style>
    <style:style style:name="P200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46bfbb" officeooo:paragraph-rsid="00470b11" style:font-size-asian="13pt" style:font-size-complex="13pt"/>
    </style:style>
    <style:style style:name="P201" style:family="paragraph" style:parent-style-name="Standard">
      <style:paragraph-properties fo:line-height="150%" fo:background-color="#ffffff">
        <style:background-image/>
      </style:paragraph-properties>
      <style:text-properties fo:color="#000000" fo:language="kpv" fo:country="RU"/>
    </style:style>
    <style:style style:name="P202" style:family="paragraph" style:parent-style-name="Standard">
      <style:paragraph-properties fo:line-height="150%" fo:background-color="#ffffff">
        <style:background-image/>
      </style:paragraph-properties>
      <style:text-properties fo:color="#000000" fo:language="kpv" fo:country="RU" officeooo:paragraph-rsid="0023f5f9"/>
    </style:style>
    <style:style style:name="P203" style:family="paragraph" style:parent-style-name="Standard">
      <style:paragraph-properties fo:line-height="150%" fo:background-color="#ffffff">
        <style:background-image/>
      </style:paragraph-properties>
      <style:text-properties fo:color="#000000" fo:language="kpv" fo:country="RU" officeooo:paragraph-rsid="00260b39"/>
    </style:style>
    <style:style style:name="P204" style:family="paragraph" style:parent-style-name="Standard">
      <style:paragraph-properties fo:line-height="150%" fo:background-color="#ffffff">
        <style:background-image/>
      </style:paragraph-properties>
      <style:text-properties fo:color="#000000" fo:language="kpv" fo:country="RU" officeooo:paragraph-rsid="002a482b"/>
    </style:style>
    <style:style style:name="P205" style:family="paragraph" style:parent-style-name="Standard">
      <style:paragraph-properties fo:line-height="150%" fo:background-color="#ffffff">
        <style:background-image/>
      </style:paragraph-properties>
      <style:text-properties fo:color="#000000" fo:language="kpv" fo:country="RU" officeooo:paragraph-rsid="0047320b"/>
    </style:style>
    <style:style style:name="P206" style:family="paragraph" style:parent-style-name="Standard">
      <style:paragraph-properties fo:line-height="150%" fo:background-color="#ffffff">
        <style:background-image/>
      </style:paragraph-properties>
      <style:text-properties fo:color="#000000" fo:language="kpv" fo:country="RU" officeooo:paragraph-rsid="004c1084"/>
    </style:style>
    <style:style style:name="P207" style:family="paragraph" style:parent-style-name="Standard">
      <style:paragraph-properties fo:line-height="150%" fo:background-color="#ffffff">
        <style:background-image/>
      </style:paragraph-properties>
      <style:text-properties fo:color="#000000" fo:language="kpv" fo:country="RU" officeooo:paragraph-rsid="00614365"/>
    </style:style>
    <style:style style:name="P208" style:family="paragraph" style:parent-style-name="Table_20_Contents">
      <style:paragraph-properties fo:line-height="150%" fo:text-align="justify" style:justify-single-word="false" fo:background-color="#ffffff">
        <style:tab-stops>
          <style:tab-stop style:position="1.487cm"/>
        </style:tab-stops>
        <style:background-image/>
      </style:paragraph-properties>
      <style:text-properties fo:color="#000000" fo:font-size="13pt" fo:language="kpv" fo:country="RU" fo:font-weight="bold" officeooo:paragraph-rsid="005d62ab" style:font-name-asian="Times New Roman" style:font-size-asian="13pt" style:font-weight-asian="bold" style:font-name-complex="Times New Roman" style:font-size-complex="13pt"/>
    </style:style>
    <style:style style:name="P209" style:family="paragraph" style:parent-style-name="Table_20_Contents">
      <style:paragraph-properties fo:line-height="150%" fo:text-align="justify" style:justify-single-word="false" fo:background-color="#ffffff">
        <style:background-image/>
      </style:paragraph-properties>
      <style:text-properties fo:color="#000000" fo:font-size="13pt" fo:language="kpv" fo:country="RU" fo:font-weight="bold" officeooo:paragraph-rsid="00623d13" style:font-name-asian="Times New Roman" style:font-size-asian="13pt" style:font-weight-asian="bold" style:font-name-complex="Times New Roman" style:font-size-complex="13pt" style:font-style-complex="italic" style:font-weight-complex="bold"/>
    </style:style>
    <style:style style:name="P210" style:family="paragraph" style:parent-style-name="Table_20_Contents">
      <style:paragraph-properties fo:line-height="150%" fo:text-align="justify" style:justify-single-word="false" fo:background-color="#ffffff">
        <style:tab-stops>
          <style:tab-stop style:position="1.487cm"/>
        </style:tab-stops>
        <style:background-image/>
      </style:paragraph-properties>
      <style:text-properties fo:color="#000000" fo:font-size="13pt" fo:language="kpv" fo:country="RU" fo:font-weight="bold" officeooo:paragraph-rsid="00623d13" style:font-size-asian="13pt" style:font-weight-asian="bold" style:font-size-complex="13pt"/>
    </style:style>
    <style:style style:name="P211" style:family="paragraph" style:parent-style-name="Standard">
      <style:paragraph-properties fo:margin-left="0cm" fo:margin-right="-0.252cm" fo:line-height="150%" fo:text-align="end" style:justify-single-word="false" fo:text-indent="0cm" style:auto-text-indent="false"/>
      <style:text-properties fo:color="#000000" fo:language="kpv" fo:country="RU"/>
    </style:style>
    <style:style style:name="P212" style:family="paragraph" style:parent-style-name="Standard">
      <style:paragraph-properties fo:margin-left="2.251cm" fo:margin-right="0cm" fo:line-height="150%" fo:text-align="center" style:justify-single-word="false" fo:text-indent="0cm" style:auto-text-indent="false"/>
      <style:text-properties fo:color="#000000" fo:font-size="13pt" fo:language="kpv" fo:country="RU" fo:font-weight="bold" style:font-size-asian="13pt" style:font-weight-asian="bold" style:font-size-complex="13pt"/>
    </style:style>
    <style:style style:name="P213" style:family="paragraph" style:parent-style-name="Standard">
      <style:paragraph-properties fo:margin-left="-0.501cm" fo:margin-right="0cm" fo:line-height="150%" fo:text-align="end" style:justify-single-word="false" fo:text-indent="0cm" style:auto-text-indent="false"/>
      <style:text-properties fo:color="#000000" fo:language="kpv" fo:country="RU"/>
    </style:style>
    <style:style style:name="P214" style:family="paragraph" style:parent-style-name="ConsPlusNormal">
      <style:paragraph-properties fo:margin-left="0cm" fo:margin-right="-0.326cm" fo:line-height="150%" fo:text-align="center" style:justify-single-word="false" fo:text-indent="0.953cm" style:auto-text-indent="false"/>
      <style:text-properties fo:color="#000000" fo:language="kpv" fo:country="RU"/>
    </style:style>
    <style:style style:name="P215" style:family="paragraph" style:parent-style-name="Standard">
      <style:text-properties fo:language="kpv" fo:country="RU"/>
    </style:style>
    <style:style style:name="P216" style:family="paragraph" style:parent-style-name="Standard" style:master-page-name="First_20_Page">
      <style:paragraph-properties fo:margin-left="0cm" fo:margin-right="0cm" fo:line-height="150%" fo:text-align="end" style:justify-single-word="false" fo:text-indent="-0.026cm" style:auto-text-indent="false" style:page-number="auto">
        <style:tab-stops>
          <style:tab-stop style:position="1.614cm"/>
        </style:tab-stops>
      </style:paragraph-properties>
      <style:text-properties fo:color="#000000" fo:language="kpv" fo:country="RU" officeooo:paragraph-rsid="001d9f57"/>
    </style:style>
    <style:style style:name="P217" style:family="paragraph" style:parent-style-name="Standard">
      <style:paragraph-properties fo:margin-left="0cm" fo:margin-right="0cm" fo:line-height="150%" fo:text-align="end" style:justify-single-word="false" fo:text-indent="-0.026cm" style:auto-text-indent="false">
        <style:tab-stops>
          <style:tab-stop style:position="1.614cm"/>
        </style:tab-stops>
      </style:paragraph-properties>
      <style:text-properties fo:color="#000000" fo:language="kpv" fo:country="RU" officeooo:paragraph-rsid="001d9f57"/>
    </style:style>
    <style:style style:name="P218" style:family="paragraph" style:parent-style-name="Standard">
      <style:paragraph-properties fo:margin-left="0cm" fo:margin-right="0cm" fo:line-height="150%" fo:text-align="center" style:justify-single-word="false" fo:text-indent="-0.026cm" style:auto-text-indent="false">
        <style:tab-stops>
          <style:tab-stop style:position="1.614cm"/>
        </style:tab-stops>
      </style:paragraph-properties>
      <style:text-properties fo:color="#000000" fo:language="kpv" fo:country="RU" officeooo:paragraph-rsid="001d9f57"/>
    </style:style>
    <style:style style:name="P219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3pt" fo:language="kpv" fo:country="RU" officeooo:rsid="006c9b1b" officeooo:paragraph-rsid="006c9b1b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1d9f57" style:font-size-asian="13pt" style:font-size-complex="13pt"/>
    </style:style>
    <style:style style:name="T3" style:family="text">
      <style:text-properties fo:font-size="13pt" officeooo:rsid="002093d1" style:font-size-asian="13pt" style:font-size-complex="13pt"/>
    </style:style>
    <style:style style:name="T4" style:family="text">
      <style:text-properties fo:font-size="13pt" officeooo:rsid="00236471" style:font-size-asian="13pt" style:font-size-complex="13pt"/>
    </style:style>
    <style:style style:name="T5" style:family="text">
      <style:text-properties fo:font-size="13pt" officeooo:rsid="0023f5f9" style:font-size-asian="13pt" style:font-size-complex="13pt"/>
    </style:style>
    <style:style style:name="T6" style:family="text">
      <style:text-properties fo:font-size="13pt" officeooo:rsid="00260b39" style:font-size-asian="13pt" style:font-size-complex="13pt"/>
    </style:style>
    <style:style style:name="T7" style:family="text">
      <style:text-properties fo:font-size="13pt" officeooo:rsid="001e2f26" style:font-size-asian="13pt" style:font-size-complex="13pt"/>
    </style:style>
    <style:style style:name="T8" style:family="text">
      <style:text-properties fo:font-size="13pt" officeooo:rsid="001e6ad4" style:font-size-asian="13pt" style:font-size-complex="13pt"/>
    </style:style>
    <style:style style:name="T9" style:family="text">
      <style:text-properties fo:font-size="13pt" officeooo:rsid="002a482b" style:font-size-asian="13pt" style:font-size-complex="13pt"/>
    </style:style>
    <style:style style:name="T10" style:family="text">
      <style:text-properties fo:font-size="13pt" officeooo:rsid="00303911" style:font-size-asian="13pt" style:font-size-complex="13pt"/>
    </style:style>
    <style:style style:name="T11" style:family="text">
      <style:text-properties fo:font-size="13pt" officeooo:rsid="003653f5" style:font-size-asian="13pt" style:font-size-complex="13pt"/>
    </style:style>
    <style:style style:name="T12" style:family="text">
      <style:text-properties fo:font-size="13pt" officeooo:rsid="003bee0f" style:font-size-asian="13pt" style:font-size-complex="13pt"/>
    </style:style>
    <style:style style:name="T13" style:family="text">
      <style:text-properties fo:font-size="13pt" officeooo:rsid="00414407" style:font-size-asian="13pt" style:font-size-complex="13pt"/>
    </style:style>
    <style:style style:name="T14" style:family="text">
      <style:text-properties fo:font-size="13pt" officeooo:rsid="0047320b" style:font-size-asian="13pt" style:font-size-complex="13pt"/>
    </style:style>
    <style:style style:name="T15" style:family="text">
      <style:text-properties fo:font-size="13pt" officeooo:rsid="00482936" style:font-size-asian="13pt" style:font-size-complex="13pt"/>
    </style:style>
    <style:style style:name="T16" style:family="text">
      <style:text-properties fo:font-size="13pt" officeooo:rsid="004fd294" style:font-size-asian="13pt" style:font-size-complex="13pt"/>
    </style:style>
    <style:style style:name="T17" style:family="text">
      <style:text-properties fo:font-size="13pt" officeooo:rsid="0056686a" style:font-size-asian="13pt" style:font-size-complex="13pt"/>
    </style:style>
    <style:style style:name="T18" style:family="text">
      <style:text-properties fo:font-size="13pt" officeooo:rsid="00575abd" style:font-size-asian="13pt" style:font-size-complex="13pt"/>
    </style:style>
    <style:style style:name="T19" style:family="text">
      <style:text-properties fo:font-size="13pt" officeooo:rsid="00598ea9" style:font-size-asian="13pt" style:font-size-complex="13pt"/>
    </style:style>
    <style:style style:name="T20" style:family="text">
      <style:text-properties fo:font-size="13pt" officeooo:rsid="00508a9f" style:font-size-asian="13pt" style:font-size-complex="13pt"/>
    </style:style>
    <style:style style:name="T21" style:family="text">
      <style:text-properties fo:font-size="13pt" officeooo:rsid="00657f0c" style:font-size-asian="13pt" style:font-size-complex="13pt"/>
    </style:style>
    <style:style style:name="T22" style:family="text">
      <style:text-properties fo:font-size="13pt" officeooo:rsid="006847bb" style:font-size-asian="13pt" style:font-size-complex="13pt"/>
    </style:style>
    <style:style style:name="T23" style:family="text">
      <style:text-properties fo:font-size="13pt" officeooo:rsid="006a8f2a" style:font-size-asian="13pt" style:font-size-complex="13pt"/>
    </style:style>
    <style:style style:name="T24" style:family="text">
      <style:text-properties fo:font-size="13pt" fo:font-weight="bold" style:font-size-asian="13pt" style:font-weight-asian="bold" style:font-size-complex="13pt"/>
    </style:style>
    <style:style style:name="T25" style:family="text">
      <style:text-properties fo:font-size="13pt" fo:font-weight="bold" style:font-size-asian="13pt" style:font-weight-asian="bold" style:font-size-complex="13pt" style:font-weight-complex="bold"/>
    </style:style>
    <style:style style:name="T26" style:family="text">
      <style:text-properties fo:font-size="13pt" fo:font-weight="bold" officeooo:rsid="0047320b" style:font-size-asian="13pt" style:font-weight-asian="bold" style:font-size-complex="13pt"/>
    </style:style>
    <style:style style:name="T27" style:family="text">
      <style:text-properties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28" style:family="text">
      <style:text-properties fo:font-size="14pt" fo:language="kpv" fo:country="RU" style:font-name-asian="Times New Roman" style:font-size-asian="14pt" style:font-name-complex="Times New Roman" style:font-size-complex="14pt"/>
    </style:style>
    <style:style style:name="T29" style:family="text">
      <style:text-properties fo:font-size="14pt" fo:language="kpv" fo:country="RU" style:font-size-asian="14pt" style:font-size-complex="14pt"/>
    </style:style>
    <style:style style:name="T30" style:family="text">
      <style:text-properties fo:font-size="14pt" fo:language="kpv" fo:country="RU" officeooo:rsid="001d9f57" style:font-size-asian="14pt" style:font-size-complex="14pt"/>
    </style:style>
    <style:style style:name="T31" style:family="text">
      <style:text-properties fo:font-size="14pt" fo:language="kpv" fo:country="RU" officeooo:rsid="0069d01b" style:font-size-asian="14pt" style:font-size-complex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officeooo:rsid="001d9f57" style:font-size-asian="14pt" style:font-size-complex="14pt"/>
    </style:style>
    <style:style style:name="T34" style:family="text">
      <style:text-properties fo:font-size="14pt" officeooo:rsid="0069d01b" style:font-size-asian="14pt" style:font-size-complex="14pt"/>
    </style:style>
    <style:style style:name="T35" style:family="text">
      <style:text-properties fo:font-size="14pt" style:font-name-asian="Times New Roman" style:font-size-asian="14pt" style:font-name-complex="Times New Roman" style:font-size-complex="14pt"/>
    </style:style>
    <style:style style:name="T36" style:family="text">
      <style:text-properties officeooo:rsid="001d9f57"/>
    </style:style>
    <style:style style:name="T37" style:family="text">
      <style:text-properties style:font-name-asian="Times New Roman" style:font-name-complex="Times New Roman"/>
    </style:style>
    <style:style style:name="T38" style:family="text">
      <style:text-properties style:font-name-asian="Times New Roman" style:font-name-complex="Times New Roman" style:font-style-complex="italic"/>
    </style:style>
    <style:style style:name="T39" style:family="text">
      <style:text-properties style:font-name-asian="Times New Roman" style:font-name-complex="Times New Roman" style:font-style-complex="italic" style:font-weight-complex="bold"/>
    </style:style>
    <style:style style:name="T40" style:family="text">
      <style:text-properties officeooo:rsid="006a8f2a" style:font-name-asian="Times New Roman" style:font-name-complex="Times New Roman" style:font-style-complex="italic" style:font-weight-complex="bold"/>
    </style:style>
    <style:style style:name="T41" style:family="text">
      <style:text-properties officeooo:rsid="001e2f26"/>
    </style:style>
    <style:style style:name="T42" style:family="text">
      <style:text-properties officeooo:rsid="001e6ad4"/>
    </style:style>
    <style:style style:name="T43" style:family="text">
      <style:text-properties officeooo:rsid="00205ede"/>
    </style:style>
    <style:style style:name="T44" style:family="text">
      <style:text-properties officeooo:rsid="002093d1"/>
    </style:style>
    <style:style style:name="T45" style:family="text">
      <style:text-properties officeooo:rsid="0021c937"/>
    </style:style>
    <style:style style:name="T46" style:family="text">
      <style:text-properties officeooo:rsid="00236471"/>
    </style:style>
    <style:style style:name="T47" style:family="text">
      <style:text-properties officeooo:rsid="0023f5f9"/>
    </style:style>
    <style:style style:name="T48" style:family="text">
      <style:text-properties officeooo:rsid="002510b1"/>
    </style:style>
    <style:style style:name="T49" style:family="text">
      <style:text-properties officeooo:rsid="00260b39"/>
    </style:style>
    <style:style style:name="T50" style:family="text">
      <style:text-properties officeooo:rsid="00275051"/>
    </style:style>
    <style:style style:name="T51" style:family="text">
      <style:text-properties officeooo:rsid="002887e8"/>
    </style:style>
    <style:style style:name="T52" style:family="text">
      <style:text-properties officeooo:rsid="00297f00"/>
    </style:style>
    <style:style style:name="T53" style:family="text">
      <style:text-properties officeooo:rsid="002a14cf"/>
    </style:style>
    <style:style style:name="T54" style:family="text">
      <style:text-properties officeooo:rsid="002a482b"/>
    </style:style>
    <style:style style:name="T55" style:family="text">
      <style:text-properties officeooo:rsid="002b29c5"/>
    </style:style>
    <style:style style:name="T56" style:family="text">
      <style:text-properties officeooo:rsid="002db547"/>
    </style:style>
    <style:style style:name="T57" style:family="text">
      <style:text-properties officeooo:rsid="002ebeda"/>
    </style:style>
    <style:style style:name="T58" style:family="text">
      <style:text-properties officeooo:rsid="00303911"/>
    </style:style>
    <style:style style:name="T59" style:family="text">
      <style:text-properties officeooo:rsid="00318d54"/>
    </style:style>
    <style:style style:name="T60" style:family="text">
      <style:text-properties officeooo:rsid="00322d9f"/>
    </style:style>
    <style:style style:name="T61" style:family="text">
      <style:text-properties officeooo:rsid="0033eede"/>
    </style:style>
    <style:style style:name="T62" style:family="text">
      <style:text-properties officeooo:rsid="0035653d"/>
    </style:style>
    <style:style style:name="T63" style:family="text">
      <style:text-properties officeooo:rsid="003653f5"/>
    </style:style>
    <style:style style:name="T64" style:family="text">
      <style:text-properties officeooo:rsid="0037e01a"/>
    </style:style>
    <style:style style:name="T65" style:family="text">
      <style:text-properties officeooo:rsid="003849eb"/>
    </style:style>
    <style:style style:name="T66" style:family="text">
      <style:text-properties officeooo:rsid="0039fdd8"/>
    </style:style>
    <style:style style:name="T67" style:family="text">
      <style:text-properties officeooo:rsid="003bee0f"/>
    </style:style>
    <style:style style:name="T68" style:family="text">
      <style:text-properties officeooo:rsid="003d1195"/>
    </style:style>
    <style:style style:name="T69" style:family="text">
      <style:text-properties officeooo:rsid="003ec3f9"/>
    </style:style>
    <style:style style:name="T70" style:family="text">
      <style:text-properties officeooo:rsid="0040a5c6"/>
    </style:style>
    <style:style style:name="T71" style:family="text">
      <style:text-properties officeooo:rsid="0040c65f"/>
    </style:style>
    <style:style style:name="T72" style:family="text">
      <style:text-properties style:font-style-complex="italic"/>
    </style:style>
    <style:style style:name="T73" style:family="text">
      <style:text-properties style:font-style-complex="italic" style:font-weight-complex="bold"/>
    </style:style>
    <style:style style:name="T74" style:family="text">
      <style:text-properties officeooo:rsid="006a8f2a" style:font-style-complex="italic" style:font-weight-complex="bold"/>
    </style:style>
    <style:style style:name="T75" style:family="text">
      <style:text-properties officeooo:rsid="0069d01b" style:font-style-complex="italic"/>
    </style:style>
    <style:style style:name="T76" style:family="text">
      <style:text-properties officeooo:rsid="006a8f2a" style:font-style-complex="italic"/>
    </style:style>
    <style:style style:name="T77" style:family="text">
      <style:text-properties officeooo:rsid="00414407"/>
    </style:style>
    <style:style style:name="T78" style:family="text">
      <style:text-properties style:font-name-asian="Calibri" style:font-name-complex="Times New Roman" style:font-style-complex="italic"/>
    </style:style>
    <style:style style:name="T79" style:family="text">
      <style:text-properties style:font-name-asian="Calibri" style:font-name-complex="Times New Roman" style:font-style-complex="italic" style:font-weight-complex="bold"/>
    </style:style>
    <style:style style:name="T80" style:family="text">
      <style:text-properties officeooo:rsid="00423979"/>
    </style:style>
    <style:style style:name="T81" style:family="text">
      <style:text-properties officeooo:rsid="0043e8de"/>
    </style:style>
    <style:style style:name="T82" style:family="text">
      <style:text-properties officeooo:rsid="004468d1"/>
    </style:style>
    <style:style style:name="T83" style:family="text">
      <style:text-properties officeooo:rsid="00453109"/>
    </style:style>
    <style:style style:name="T84" style:family="text">
      <style:text-properties officeooo:rsid="0045ce0e"/>
    </style:style>
    <style:style style:name="T85" style:family="text">
      <style:text-properties officeooo:rsid="0046bfbb"/>
    </style:style>
    <style:style style:name="T86" style:family="text">
      <style:text-properties fo:font-weight="bold" style:font-name-asian="Times New Roman" style:font-weight-asian="bold" style:font-name-complex="Times New Roman"/>
    </style:style>
    <style:style style:name="T87" style:family="text">
      <style:text-properties fo:font-weight="bold" style:font-name-asian="Times New Roman" style:font-weight-asian="bold" style:font-name-complex="Times New Roman" style:font-weight-complex="bold"/>
    </style:style>
    <style:style style:name="T88" style:family="text">
      <style:text-properties fo:font-weight="bold" style:font-name-asian="Times New Roman" style:font-weight-asian="bold" style:font-name-complex="Times New Roman" style:font-style-complex="italic" style:font-weight-complex="bold"/>
    </style:style>
    <style:style style:name="T89" style:family="text">
      <style:text-properties fo:font-weight="bold" style:font-weight-asian="bold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fo:font-weight="bold" officeooo:rsid="004de772" style:font-weight-asian="bold"/>
    </style:style>
    <style:style style:name="T92" style:family="text">
      <style:text-properties fo:font-weight="bold" officeooo:rsid="004fd294" style:font-weight-asian="bold"/>
    </style:style>
    <style:style style:name="T93" style:family="text">
      <style:text-properties fo:font-weight="bold" officeooo:rsid="00530ab0" style:font-weight-asian="bold"/>
    </style:style>
    <style:style style:name="T94" style:family="text">
      <style:text-properties fo:font-weight="bold" style:font-weight-asian="bold" style:font-style-complex="italic" style:font-weight-complex="bold"/>
    </style:style>
    <style:style style:name="T95" style:family="text">
      <style:text-properties fo:font-weight="bold" officeooo:rsid="006a8f2a" style:font-weight-asian="bold" style:font-style-complex="italic" style:font-weight-complex="bold"/>
    </style:style>
    <style:style style:name="T96" style:family="text">
      <style:text-properties fo:font-weight="bold" officeooo:rsid="006b925f" style:font-weight-asian="bold" style:font-style-complex="italic" style:font-weight-complex="bold"/>
    </style:style>
    <style:style style:name="T97" style:family="text">
      <style:text-properties fo:font-weight="bold" style:font-weight-asian="bold" style:font-name-complex="Times New Roman" style:font-style-complex="italic" style:font-weight-complex="bold"/>
    </style:style>
    <style:style style:name="T98" style:family="text">
      <style:text-properties fo:font-weight="bold" officeooo:rsid="006a8f2a" style:font-weight-asian="bold"/>
    </style:style>
    <style:style style:name="T99" style:family="text">
      <style:text-properties fo:font-weight="bold" officeooo:rsid="006b925f" style:font-weight-asian="bold"/>
    </style:style>
    <style:style style:name="T100" style:family="text">
      <style:text-properties officeooo:rsid="00470b11"/>
    </style:style>
    <style:style style:name="T101" style:family="text">
      <style:text-properties officeooo:rsid="0047320b"/>
    </style:style>
    <style:style style:name="T102" style:family="text">
      <style:text-properties officeooo:rsid="00482936"/>
    </style:style>
    <style:style style:name="T103" style:family="text">
      <style:text-properties officeooo:rsid="0048b752"/>
    </style:style>
    <style:style style:name="T104" style:family="text">
      <style:text-properties officeooo:rsid="004a68a9"/>
    </style:style>
    <style:style style:name="T105" style:family="text">
      <style:text-properties officeooo:rsid="004c1084"/>
    </style:style>
    <style:style style:name="T106" style:family="text">
      <style:text-properties officeooo:rsid="004de772"/>
    </style:style>
    <style:style style:name="T107" style:family="text">
      <style:text-properties officeooo:rsid="004fd294"/>
    </style:style>
    <style:style style:name="T108" style:family="text">
      <style:text-properties officeooo:rsid="00508a9f"/>
    </style:style>
    <style:style style:name="T109" style:family="text">
      <style:text-properties officeooo:rsid="0051e45a"/>
    </style:style>
    <style:style style:name="T110" style:family="text">
      <style:text-properties officeooo:rsid="00530ab0"/>
    </style:style>
    <style:style style:name="T111" style:family="text">
      <style:text-properties officeooo:rsid="0056686a"/>
    </style:style>
    <style:style style:name="T112" style:family="text">
      <style:text-properties officeooo:rsid="00575abd"/>
    </style:style>
    <style:style style:name="T113" style:family="text">
      <style:text-properties officeooo:rsid="00577f07"/>
    </style:style>
    <style:style style:name="T114" style:family="text">
      <style:text-properties officeooo:rsid="00578f2a"/>
    </style:style>
    <style:style style:name="T115" style:family="text">
      <style:text-properties officeooo:rsid="00598ea9"/>
    </style:style>
    <style:style style:name="T116" style:family="text">
      <style:text-properties officeooo:rsid="0059ac6f"/>
    </style:style>
    <style:style style:name="T117" style:family="text">
      <style:text-properties style:font-name-complex="Times New Roman" style:font-style-complex="italic" style:font-weight-complex="bold"/>
    </style:style>
    <style:style style:name="T118" style:family="text">
      <style:text-properties officeooo:rsid="005b3123"/>
    </style:style>
    <style:style style:name="T119" style:family="text">
      <style:text-properties officeooo:rsid="005cd7e5"/>
    </style:style>
    <style:style style:name="T120" style:family="text">
      <style:text-properties officeooo:rsid="005d62ab"/>
    </style:style>
    <style:style style:name="T121" style:family="text">
      <style:text-properties officeooo:rsid="005ecf13"/>
    </style:style>
    <style:style style:name="T122" style:family="text">
      <style:text-properties officeooo:rsid="00614365"/>
    </style:style>
    <style:style style:name="T123" style:family="text">
      <style:text-properties officeooo:rsid="0061a18a"/>
    </style:style>
    <style:style style:name="T124" style:family="text">
      <style:text-properties officeooo:rsid="00623579"/>
    </style:style>
    <style:style style:name="T125" style:family="text">
      <style:text-properties officeooo:rsid="00623d13"/>
    </style:style>
    <style:style style:name="T126" style:family="text">
      <style:text-properties officeooo:rsid="00657f0c"/>
    </style:style>
    <style:style style:name="T127" style:family="text">
      <style:text-properties officeooo:rsid="00676794"/>
    </style:style>
    <style:style style:name="T128" style:family="text">
      <style:text-properties officeooo:rsid="006847bb"/>
    </style:style>
    <style:style style:name="T129" style:family="text">
      <style:text-properties officeooo:rsid="0069d01b"/>
    </style:style>
    <style:style style:name="T130" style:family="text">
      <style:text-properties officeooo:rsid="006a8f2a"/>
    </style:style>
    <style:style style:name="T131" style:family="text">
      <style:text-properties officeooo:rsid="006b925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6"><text:span text:style-name="T35">“</text:span><text:span text:style-name="T32">2011-2012 вояс кежлӧ Коми Республикаса йӧзлысь</text:span></text:p>
      <text:p text:style-name="P8"><text:s/>дзоньвидзалун видзӧмсӧ выльмӧдӧм”</text:p>
      <text:p text:style-name="P8"><text:s/>уджтас йылысь”</text:p>
      <text:p text:style-name="P8">Коми Республикаса Веськӧдлан котырлӧн</text:p>
      <text:p text:style-name="P8"><text:s/>2011 во рака тӧлысь 28 лунся</text:p>
      <text:p text:style-name="P12"><text:span text:style-name="T32"><text:s/>87 №-а шуӧмӧ пыртан </text:span><text:span text:style-name="T33">вежсьӧмъяс дорӧ</text:span></text:p>
      <text:p text:style-name="P9"><text:span text:style-name="T129">3</text:span> СОДТӦД</text:p>
      <text:p text:style-name="P9"/>
      <text:p text:style-name="P12"><text:span text:style-name="T35">“</text:span><text:span text:style-name="T32">2011-2012 вояс кежлӧ Коми Республикаса йӧзлысь</text:span></text:p>
      <text:p text:style-name="P8"><text:s/>дзоньвидзалун видзӧмсӧ выльмӧдӧм”</text:p>
      <text:p text:style-name="P12"><text:span text:style-name="T32"><text:s/>уджтас </text:span><text:span text:style-name="T33">дорӧ</text:span></text:p>
      <text:p text:style-name="P9">1 №-а СОДТӦД</text:p>
      <text:p text:style-name="P10"/>
      <text:p text:style-name="P218"><text:span text:style-name="T35">“</text:span><text:span text:style-name="T32">2011-201</text:span><text:span text:style-name="T34">3</text:span><text:span text:style-name="T32"> вояс кежлӧ Коми Республикаса йӧзлысь дзоньвидзалун видзӧмсӧ выльмӧдӧм” уджтас </text:span><text:span text:style-name="T33">серти ньӧбны планируйтан оборудованиелӧн</text:span></text:p>
      <text:p text:style-name="P11">ЛЫДДЬӦГ</text:p>
      <text:p text:style-name="P2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2"><text:span text:style-name="T2">Д/в</text:span><text:span text:style-name="T1">№ </text:span></text:p>
          </table:table-cell>
          <table:table-cell table:style-name="Таблица2.A1" table:number-rows-spanned="2" office:value-type="string">
            <text:p text:style-name="P4"><text:span text:style-name="T36">О</text:span>борудовани<text:span text:style-name="T36">е ним</text:span></text:p>
          </table:table-cell>
          <table:table-cell table:style-name="Таблица2.C1" table:number-columns-spanned="4" office:value-type="string">
            <text:p text:style-name="P5">Единица лыд</text:p>
          </table:table-cell>
          <table:covered-table-cell/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4">2011 <text:span text:style-name="T36">во</text:span></text:p>
          </table:table-cell>
          <table:table-cell table:style-name="Таблица2.A1" office:value-type="string">
            <text:p text:style-name="P4">2012 <text:span text:style-name="T36">во</text:span></text:p>
          </table:table-cell>
          <table:table-cell table:style-name="Таблица2.A1" office:value-type="string">
            <text:p text:style-name="P4">2013 <text:span text:style-name="T36">во</text:span></text:p>
          </table:table-cell>
          <table:table-cell table:style-name="Таблица2.C1" office:value-type="string">
            <text:p text:style-name="P4">2011-2013 <text:span text:style-name="T36">во</text:span><text:span text:style-name="T129">яс</text:span></text:p>
          </table:table-cell>
        </table:table-row>
        <table:table-row table:style-name="Таблица2.2">
          <table:table-cell table:style-name="Таблица2.A3" table:number-columns-spanned="6" office:value-type="string">
            <text:p text:style-name="P14"><text:span text:style-name="T37">“</text:span>Коми <text:span text:style-name="T129">р</text:span>еспубликанскӧй больнича” Коми Республикалӧн йӧзлысь дзоньвидзалун видзан канму сьӧмкуд учреждение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41">ИВЛ <text:span text:style-name="T41">а</text:span>ппарат (неонатальн<text:span text:style-name="T41">ӧ</text:span>й, <text:span text:style-name="T41">челядьлы</text:span> <text:span text:style-name="T41">либӧ</text:span> <text:span text:style-name="T41">верст</text:span><text:span text:style-name="T42">ь</text:span><text:span text:style-name="T41">ӧяслы</text:span>)</text:p>
          </table:table-cell>
          <table:table-cell table:style-name="Таблица1.A1" office:value-type="string">
            <text:p text:style-name="P41">10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0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41"><text:span text:style-name="T44">Ыджыд частотаа</text:span><text:span text:style-name="T42"> ИВЛ а</text:span>ппарат 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3</text:p>
          </table:table-cell>
          <table:table-cell table:style-name="Таблица1.A1" office:value-type="string">
            <text:p text:style-name="P99">Газоанализӧн наркоза-лолалан аппарат</text:p>
          </table:table-cell>
          <table:table-cell table:style-name="Таблица1.A1" office:value-type="string">
            <text:p text:style-name="P41">5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5 </text:p>
          </table:table-cell>
        </table:table-row>
        <table:table-row table:style-name="Таблица1.1">
          <table:table-cell table:style-name="Таблица1.A1" office:value-type="string">
            <text:p text:style-name="P41">4</text:p>
          </table:table-cell>
          <table:table-cell table:style-name="Таблица1.A1" office:value-type="string">
            <text:p text:style-name="P98">Пациентлӧн крӧватьдорса монитор </text:p>
          </table:table-cell>
          <table:table-cell table:style-name="Таблица1.A1" office:value-type="string">
            <text:p text:style-name="P41">25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5 </text:p>
          </table:table-cell>
        </table:table-row>
        <table:table-row table:style-name="Таблица1.1">
          <table:table-cell table:style-name="Таблица1.A1" office:value-type="string">
            <text:p text:style-name="P41">5</text:p>
          </table:table-cell>
          <table:table-cell table:style-name="Таблица1.A1" office:value-type="string">
            <text:p text:style-name="P98">Шприц доза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9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9 </text:p>
          </table:table-cell>
        </table:table-row>
        <table:table-row table:style-name="Таблица1.1">
          <table:table-cell table:style-name="Таблица1.A1" office:value-type="string">
            <text:p text:style-name="P41">6</text:p>
          </table:table-cell>
          <table:table-cell table:style-name="Таблица1.A1" office:value-type="string">
            <text:p text:style-name="P41"><text:span text:style-name="T44">К</text:span>ардиосинхронизир<text:span text:style-name="T129">уйтӧ</text:span><text:soft-page-break/><text:span text:style-name="T129">м</text:span> <text:span text:style-name="T42">д</text:span>ефибриллято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7</text:p>
          </table:table-cell>
          <table:table-cell table:style-name="Таблица1.A1" office:value-type="string">
            <text:p text:style-name="P41"><text:span text:style-name="T42">В</text:span>акуум<text:span text:style-name="T42">а</text:span> <text:span text:style-name="T42">э</text:span>лектроотсос </text:p>
          </table:table-cell>
          <table:table-cell table:style-name="Таблица1.A1" office:value-type="string">
            <text:p text:style-name="P41">19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9 </text:p>
          </table:table-cell>
        </table:table-row>
        <table:table-row table:style-name="Таблица1.1">
          <table:table-cell table:style-name="Таблица1.A1" office:value-type="string">
            <text:p text:style-name="P41">8</text:p>
          </table:table-cell>
          <table:table-cell table:style-name="Таблица1.A1" office:value-type="string">
            <text:p text:style-name="P105">Кучик воссьӧминысь видзан матрасъяс </text:p>
          </table:table-cell>
          <table:table-cell table:style-name="Таблица1.A1" office:value-type="string">
            <text:p text:style-name="P41">30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0 </text:p>
          </table:table-cell>
        </table:table-row>
        <table:table-row table:style-name="Таблица1.1">
          <table:table-cell table:style-name="Таблица1.A1" office:value-type="string">
            <text:p text:style-name="P41">9</text:p>
          </table:table-cell>
          <table:table-cell table:style-name="Таблица1.A1" office:value-type="string">
            <text:p text:style-name="P106">Свежӧйвылысь кынтӧм плазма ӧдйӧ сывдан да шонтан аппарат</text:p>
          </table:table-cell>
          <table:table-cell table:style-name="Таблица1.A1" office:value-type="string">
            <text:p text:style-name="P41">3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 </text:p>
          </table:table-cell>
        </table:table-row>
        <table:table-row table:style-name="Таблица1.1">
          <table:table-cell table:style-name="Таблица1.A1" office:value-type="string">
            <text:p text:style-name="P41">10</text:p>
          </table:table-cell>
          <table:table-cell table:style-name="Таблица1.A1" office:value-type="string">
            <text:p text:style-name="P105">Уна юкӧна электроги<text:span text:style-name="T129">д</text:span>равлическӧй ӧтувъя хирургическӧй пызан </text:p>
          </table:table-cell>
          <table:table-cell table:style-name="Таблица1.A1" office:value-type="string">
            <text:p text:style-name="P41">3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 </text:p>
          </table:table-cell>
        </table:table-row>
        <table:table-row table:style-name="Таблица1.1">
          <table:table-cell table:style-name="Таблица1.A1" office:value-type="string">
            <text:p text:style-name="P41">11</text:p>
          </table:table-cell>
          <table:table-cell table:style-name="Таблица1.A1" office:value-type="string">
            <text:p text:style-name="P41"><text:span text:style-name="T43">Р</text:span>ентгеннегативн<text:span text:style-name="T43">ӧ</text:span>й <text:span text:style-name="T43">ортопедическӧй операционнӧй пызан</text:span>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2</text:p>
          </table:table-cell>
          <table:table-cell table:style-name="Таблица1.A1" office:value-type="string">
            <text:p text:style-name="P41"><text:span text:style-name="T44">О</text:span>фтальмологическ<text:span text:style-name="T44">ӧ</text:span>й операционн<text:span text:style-name="T44">ӧ</text:span>й <text:span text:style-name="T44">пызан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13</text:p>
          </table:table-cell>
          <table:table-cell table:style-name="Таблица1.A1" office:value-type="string">
            <text:p text:style-name="P110">Пӧтӧлӧквывса кык сигӧртаса операционнӧй светильник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14</text:p>
          </table:table-cell>
          <table:table-cell table:style-name="Таблица1.A1" office:value-type="string">
            <text:p text:style-name="P110">Пӧтӧлӧквывса ӧти сигӧртаса операционнӧй светильник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5</text:p>
          </table:table-cell>
          <table:table-cell table:style-name="Таблица1.A1" office:value-type="string">
            <text:p text:style-name="P110">Медицинскӧй инструментъяс ультразвукӧн весалӧм</text:p>
          </table:table-cell>
          <table:table-cell table:style-name="Таблица1.A1" office:value-type="string">
            <text:p text:style-name="P41">6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6 </text:p>
          </table:table-cell>
        </table:table-row>
        <table:table-row table:style-name="Таблица1.1">
          <table:table-cell table:style-name="Таблица1.A1" office:value-type="string">
            <text:p text:style-name="P41">16</text:p>
          </table:table-cell>
          <table:table-cell table:style-name="Таблица1.A1" office:value-type="string">
            <text:p text:style-name="P110">Телевеськӧдлан цифрӧвӧй рентген аппарат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7</text:p>
          </table:table-cell>
          <table:table-cell table:style-name="Таблица1.A1" office:value-type="string">
            <text:p text:style-name="P110">Видзан материал комплекта автоматическӧй инъекто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8</text:p>
          </table:table-cell>
          <table:table-cell table:style-name="Таблица1.A1" office:value-type="string">
            <text:p text:style-name="P110">Ӧтувъя сикас туялӧмъяс нуӧдӧм вылӧ эксперт тшупӧда УЗИ аппарат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9</text:p>
          </table:table-cell>
          <table:table-cell table:style-name="Таблица1.A1" office:value-type="string">
            <text:p text:style-name="P41"><text:span text:style-name="T44">Вылын тшупӧда </text:span>УЗИ <text:soft-page-break/>аппарат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0</text:p>
          </table:table-cell>
          <table:table-cell table:style-name="Таблица1.A1" office:value-type="string">
            <text:p text:style-name="P41"><text:span text:style-name="T44">Ичӧт температураа </text:span>стерилизато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1</text:p>
          </table:table-cell>
          <table:table-cell table:style-name="Таблица1.A1" office:value-type="string">
            <text:p text:style-name="P110">Кокъяслы пневмомассаже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30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0 </text:p>
          </table:table-cell>
        </table:table-row>
        <table:table-row table:style-name="Таблица1.1">
          <table:table-cell table:style-name="Таблица1.A1" office:value-type="string">
            <text:p text:style-name="P41">22</text:p>
          </table:table-cell>
          <table:table-cell table:style-name="Таблица1.A1" office:value-type="string">
            <text:p text:style-name="P41"><text:span text:style-name="T44">Б</text:span>иопси<text:span text:style-name="T44">я пистолет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23</text:p>
          </table:table-cell>
          <table:table-cell table:style-name="Таблица1.A1" office:value-type="string">
            <text:p text:style-name="P110">Операционнӧй цист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24</text:p>
          </table:table-cell>
          <table:table-cell table:style-name="Таблица1.A1" office:value-type="string">
            <text:p text:style-name="P41">Цисторезект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5</text:p>
          </table:table-cell>
          <table:table-cell table:style-name="Таблица1.A1" office:value-type="string">
            <text:p text:style-name="P41">Пневмодрель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6</text:p>
          </table:table-cell>
          <table:table-cell table:style-name="Таблица1.A1" office:value-type="string">
            <text:p text:style-name="P41"><text:span text:style-name="T44">Р</text:span>адиочастотн<text:span text:style-name="T44">ӧ</text:span>й деструкци<text:span text:style-name="T44">я</text:span> <text:span text:style-name="T44">да</text:span> нуклеопластик<text:span text:style-name="T44">а вылӧ о</text:span>борудование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7</text:p>
          </table:table-cell>
          <table:table-cell table:style-name="Таблица1.A1" office:value-type="string">
            <text:p text:style-name="P201"><text:span text:style-name="T3">Наконечника р</text:span><text:span text:style-name="T1">адиоволнов</text:span><text:span text:style-name="T3">ӧ</text:span><text:span text:style-name="T1">й </text:span><text:span text:style-name="T3">а</text:span><text:span text:style-name="T1">ппарат 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8</text:p>
          </table:table-cell>
          <table:table-cell table:style-name="Таблица1.A1" office:value-type="string">
            <text:p text:style-name="P41"><text:span text:style-name="T44">Ыджыд частотаа </text:span>электрохирургическ<text:span text:style-name="T44">ӧ</text:span>й </text:p>
            <text:p text:style-name="P41"><text:span text:style-name="T45">а</text:span>ппарат (моно- <text:span text:style-name="T45">да</text:span> бикоагуляция)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6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6 </text:p>
          </table:table-cell>
        </table:table-row>
        <table:table-row table:style-name="Таблица1.1">
          <table:table-cell table:style-name="Таблица1.A1" office:value-type="string">
            <text:p text:style-name="P41">29</text:p>
          </table:table-cell>
          <table:table-cell table:style-name="Таблица1.A1" office:value-type="string">
            <text:p text:style-name="P41">Электрокоагуля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0</text:p>
          </table:table-cell>
          <table:table-cell table:style-name="Таблица1.A1" office:value-type="string">
            <text:p text:style-name="P41">Ультразвук<text:span text:style-name="T45">ӧ</text:span>в<text:span text:style-name="T45">ӧ</text:span>й гармоническ<text:span text:style-name="T45">ӧ</text:span>й скальпель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31</text:p>
          </table:table-cell>
          <table:table-cell table:style-name="Таблица1.A1" office:value-type="string">
            <text:p text:style-name="P41"><text:span text:style-name="T45">Э</text:span>лектрохирургическ<text:span text:style-name="T45">ӧ</text:span>й <text:span text:style-name="T45">д</text:span>иссек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32</text:p>
          </table:table-cell>
          <table:table-cell table:style-name="Таблица1.A1" office:value-type="string">
            <text:p text:style-name="P41"><text:span text:style-name="T45">Л</text:span>апароскопическ<text:span text:style-name="T45">ӧй с</text:span>тойка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3</text:p>
          </table:table-cell>
          <table:table-cell table:style-name="Таблица1.A1" office:value-type="string">
            <text:p text:style-name="P42"><text:span text:style-name="T45">Л</text:span>апароскопическ<text:span text:style-name="T45">ӧй с</text:span>тойка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4</text:p>
          </table:table-cell>
          <table:table-cell table:style-name="Таблица1.A1" office:value-type="string">
            <text:p text:style-name="P41">А-В-скане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5</text:p>
          </table:table-cell>
          <table:table-cell table:style-name="Таблица1.A1" office:value-type="string">
            <text:p text:style-name="P41"><text:span text:style-name="T45">О</text:span>перационн<text:span text:style-name="T45">ӧ</text:span>й <text:span text:style-name="T45">м</text:span>икр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6</text:p>
          </table:table-cell>
          <table:table-cell table:style-name="Таблица1.A1" office:value-type="string">
            <text:p text:style-name="P41"><text:span text:style-name="T50">Щ</text:span>елев<text:span text:style-name="T50">ӧ</text:span>й ламп<text:span text:style-name="T45">а</text:span><text:span text:style-name="T50">а</text:span><text:span text:style-name="T45"> </text:span><text:span text:style-name="T50">о</text:span>фтальмологическ<text:span text:style-name="T45">ӧ</text:span>й лазе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7</text:p>
          </table:table-cell>
          <table:table-cell table:style-name="Таблица1.A1" office:value-type="string">
            <text:p text:style-name="P121">Мӧд сикас тус бурдӧдан лазе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1">38</text:p>
          </table:table-cell>
          <table:table-cell table:style-name="Таблица1.A1" office:value-type="string">
            <text:p text:style-name="P121">Лазерокоагуляция вылӧ куим рӧмпӧштана офтальмологическӧй универсальнӧй линза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9</text:p>
          </table:table-cell>
          <table:table-cell table:style-name="Таблица1.A1" office:value-type="string">
            <text:p text:style-name="P121">Лазерокоагуляция вылӧ нёль рӧмпӧштана офтальмологическӧй универсальнӧй линза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0</text:p>
          </table:table-cell>
          <table:table-cell table:style-name="Таблица1.A1" office:value-type="string">
            <text:p text:style-name="P41"><text:span text:style-name="T46">Ф</text:span>ако/витрео <text:span text:style-name="T46">универсальнӧй хирургическӧй офтальмологическӧй система шӧр сикас офтальмохирургическӧй операцияяс вылӧ кӧлуйӧн да аксессуаръясӧн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1</text:p>
          </table:table-cell>
          <table:table-cell table:style-name="Таблица1.A1" office:value-type="string">
            <text:p text:style-name="P41">Фибробронх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3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 </text:p>
          </table:table-cell>
        </table:table-row>
        <table:table-row table:style-name="Таблица1.1">
          <table:table-cell table:style-name="Таблица1.A1" office:value-type="string">
            <text:p text:style-name="P41">42</text:p>
          </table:table-cell>
          <table:table-cell table:style-name="Таблица1.A1" office:value-type="string">
            <text:p text:style-name="P41">Фибробронх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43</text:p>
          </table:table-cell>
          <table:table-cell table:style-name="Таблица1.A1" office:value-type="string">
            <text:p text:style-name="P41">Фиброгастр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3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 </text:p>
          </table:table-cell>
        </table:table-row>
        <table:table-row table:style-name="Таблица1.1">
          <table:table-cell table:style-name="Таблица1.A1" office:value-type="string">
            <text:p text:style-name="P41">44</text:p>
          </table:table-cell>
          <table:table-cell table:style-name="Таблица1.A1" office:value-type="string">
            <text:p text:style-name="P41">Гистерорезект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5</text:p>
          </table:table-cell>
          <table:table-cell table:style-name="Таблица1.A1" office:value-type="string">
            <text:p text:style-name="P201"><text:span text:style-name="T21">И</text:span><text:span text:style-name="T1">нструмен</text:span><text:span text:style-name="T4">т</text:span><text:span text:style-name="T21">ъяса э</text:span><text:span text:style-name="T1">ндовидеохирургическ</text:span><text:span text:style-name="T4">ӧй</text:span><text:span text:style-name="T1"> артроскопическ</text:span><text:span text:style-name="T4">ӧй</text:span></text:p>
            <text:p text:style-name="P201"><text:span text:style-name="T4">с</text:span><text:span text:style-name="T1">тойка</text:span><text:span text:style-name="T1"> 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6</text:p>
          </table:table-cell>
          <table:table-cell table:style-name="Таблица1.A1" office:value-type="string">
            <text:p text:style-name="P43"><text:span text:style-name="T126">Инструмент набора р</text:span>иноскопическ<text:span text:style-name="T46">ӧ</text:span>й <text:span text:style-name="T46">ш</text:span>ейве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7</text:p>
          </table:table-cell>
          <table:table-cell table:style-name="Таблица1.A1" office:value-type="string">
            <text:p text:style-name="P41">Эндоскопическ<text:span text:style-name="T46">ӧя видлалӧм вылӧ </text:span><text:span text:style-name="T126">би</text:span><text:span text:style-name="T46"> источник 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3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 </text:p>
          </table:table-cell>
        </table:table-row>
        <table:table-row table:style-name="Таблица1.1">
          <table:table-cell table:style-name="Таблица1.A1" office:value-type="string">
            <text:p text:style-name="P41">48</text:p>
          </table:table-cell>
          <table:table-cell table:style-name="Таблица1.A1" office:value-type="string">
            <text:p text:style-name="P41">1/3 канал<text:span text:style-name="T46">а </text:span>ЭКГ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3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 </text:p>
          </table:table-cell>
        </table:table-row>
        <table:table-row table:style-name="Таблица1.1">
          <table:table-cell table:style-name="Таблица1.A1" office:value-type="string">
            <text:p text:style-name="P41">49</text:p>
          </table:table-cell>
          <table:table-cell table:style-name="Таблица1.A1" office:value-type="string">
            <text:p text:style-name="P41">6/12 канал<text:span text:style-name="T46">а </text:span>ЭКГ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6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6 </text:p>
          </table:table-cell>
        </table:table-row>
        <table:table-row table:style-name="Таблица1.1">
          <table:table-cell table:style-name="Таблица1.A1" office:value-type="string">
            <text:p text:style-name="P41">50</text:p>
          </table:table-cell>
          <table:table-cell table:style-name="Таблица1.A1" office:value-type="string">
            <text:p text:style-name="P41"><text:span text:style-name="T46">Г</text:span>люкоз<text:span text:style-name="T46">а тӧ</text:span><text:span text:style-name="T126">д</text:span><text:span text:style-name="T46">мал</text:span><text:span text:style-name="T126">ан</text:span><text:span text:style-name="T46"> а</text:span><text:span text:style-name="T129">нализатор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51</text:p>
          </table:table-cell>
          <table:table-cell table:style-name="Таблица1.A1" office:value-type="string">
            <text:p text:style-name="P123">Биохимическӧй <text:soft-page-break/>автоматическӧй анализа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52</text:p>
          </table:table-cell>
          <table:table-cell table:style-name="Таблица1.A1" office:value-type="string">
            <text:p text:style-name="P41">Коагуломет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53</text:p>
          </table:table-cell>
          <table:table-cell table:style-name="Таблица1.A1" office:value-type="string">
            <text:p text:style-name="P41">Фотоэлектроколоримет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54</text:p>
          </table:table-cell>
          <table:table-cell table:style-name="Таблица1.A1" office:value-type="string">
            <text:p text:style-name="P122">Вир электролитъяс тӧдмалысь а<text:span text:style-name="T129">нализатор</text:span>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55</text:p>
          </table:table-cell>
          <table:table-cell table:style-name="Таблица1.A1" office:value-type="string">
            <text:p text:style-name="P41">Урофлоуримет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56</text:p>
          </table:table-cell>
          <table:table-cell table:style-name="Таблица1.A1" office:value-type="string">
            <text:p text:style-name="P41"><text:span text:style-name="T46">Г</text:span>ематологическ<text:span text:style-name="T46">ӧ</text:span>й автоматическ<text:span text:style-name="T46">ӧ</text:span>й</text:p>
            <text:p text:style-name="P122">анализа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57</text:p>
          </table:table-cell>
          <table:table-cell table:style-name="Таблица1.A1" office:value-type="string">
            <text:p text:style-name="P123">Гематологическӧй мазокъяс красит<text:span text:style-name="T127">ан</text:span> </text:p>
            <text:p text:style-name="P41"><text:span text:style-name="T46">п</text:span>риб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58</text:p>
          </table:table-cell>
          <table:table-cell table:style-name="Таблица1.A1" office:value-type="string">
            <text:p text:style-name="P135">Вир сӧн<text:span text:style-name="T127">ысь</text:span> да вирсі<text:span text:style-name="T127">ысь</text:span> СОЭ тӧдмалан аппарат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59</text:p>
          </table:table-cell>
          <table:table-cell table:style-name="Таблица1.A1" office:value-type="string">
            <text:p text:style-name="P134">Кудз <text:span text:style-name="T127">видлалан </text:span>автоматическӧй <text:span text:style-name="T127">анализатор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60</text:p>
          </table:table-cell>
          <table:table-cell table:style-name="Таблица1.A1" office:value-type="string">
            <text:p text:style-name="P44"><text:span text:style-name="T47">Мазокъяс видлалӧм вылӧ видеосистемаа м</text:span>икроскоп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61</text:p>
          </table:table-cell>
          <table:table-cell table:style-name="Таблица1.A1" office:value-type="string">
            <text:p text:style-name="P124">Биохимическӧй автоматическӧй анализа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62</text:p>
          </table:table-cell>
          <table:table-cell table:style-name="Таблица1.A1" office:value-type="string">
            <text:p text:style-name="P135">Белок юкӧн<text:span text:style-name="T127">ъяс</text:span> <text:span text:style-name="T127">видлалан </text:span>автоматическӧ<text:span text:style-name="T127">й анализатор</text:span>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63</text:p>
          </table:table-cell>
          <table:table-cell table:style-name="Таблица1.A1" office:value-type="string">
            <text:p text:style-name="P41"><text:span text:style-name="T47">К</text:span>оагулологическ<text:span text:style-name="T47">ӧ</text:span>й автоматическ<text:span text:style-name="T47">ӧ</text:span>й <text:span text:style-name="T47">анализатор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64</text:p>
          </table:table-cell>
          <table:table-cell table:style-name="Таблица1.A1" office:value-type="string">
            <text:p text:style-name="P202"><text:span text:style-name="T5">К</text:span><text:span text:style-name="T1">оагулологическ</text:span><text:span text:style-name="T5">ӧ</text:span><text:span text:style-name="T1">й </text:span><text:span text:style-name="T5">джынвыйӧ автоматическӧй </text:span><text:span text:style-name="T5">анализатор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65</text:p>
          </table:table-cell>
          <table:table-cell table:style-name="Таблица1.A1" office:value-type="string">
            <text:p text:style-name="P41"><text:span text:style-name="T47">И</text:span>ммуноферментн<text:span text:style-name="T47">ӧ</text:span>й автоматическ<text:span text:style-name="T47">ӧ</text:span>й <text:span text:style-name="T47">анализатор</text:span>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1">66</text:p>
          </table:table-cell>
          <table:table-cell table:style-name="Таблица1.A1" office:value-type="string">
            <text:p text:style-name="P134">Пидзӧс да лядьвей дзиръяс бурдӧдан а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67</text:p>
          </table:table-cell>
          <table:table-cell table:style-name="Таблица1.A1" office:value-type="string">
            <text:p text:style-name="P44"><text:span text:style-name="T47">Биологическӧй воча йитӧд </text:span><text:span text:style-name="T48">функцияа </text:span><text:span text:style-name="T48">аппарата-уджтаса комплекс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68</text:p>
          </table:table-cell>
          <table:table-cell table:style-name="Таблица1.A1" office:value-type="string">
            <text:p text:style-name="P136">Ньылавны да сёрнитны вермӧмсӧ бурдӧдан а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69</text:p>
          </table:table-cell>
          <table:table-cell table:style-name="Таблица1.A1" office:value-type="string">
            <text:p text:style-name="P136">Вир сӧнъяс спояйтан аппарат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70</text:p>
          </table:table-cell>
          <table:table-cell table:style-name="Таблица1.A1" office:value-type="string">
            <text:p text:style-name="P41"><text:span text:style-name="T48">К</text:span>ардиосинхронизированн<text:span text:style-name="T48">ӧ</text:span>й <text:span text:style-name="T48">д</text:span>ефибрилля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71</text:p>
          </table:table-cell>
          <table:table-cell table:style-name="Таблица1.A1" office:value-type="string">
            <text:p text:style-name="P41">С-дуга <text:span text:style-name="T48">рентген аппарат</text:span>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72</text:p>
          </table:table-cell>
          <table:table-cell table:style-name="Таблица1.A1" office:value-type="string">
            <text:p text:style-name="P136">Ветлан рентген а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3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 </text:p>
          </table:table-cell>
        </table:table-row>
        <table:table-row table:style-name="Таблица1.1">
          <table:table-cell table:style-name="Таблица1.A1" office:value-type="string">
            <text:p text:style-name="P41">73</text:p>
          </table:table-cell>
          <table:table-cell table:style-name="Таблица1.A1" office:value-type="string">
            <text:p text:style-name="P136">МРТ условиеясын уджалӧм вылӧ наркоза-лолалан аппарат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74</text:p>
          </table:table-cell>
          <table:table-cell table:style-name="Таблица1.A1" office:value-type="string">
            <text:p text:style-name="P41">Пульсоксимет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75</text:p>
          </table:table-cell>
          <table:table-cell table:style-name="Таблица1.A1" office:value-type="string">
            <text:p text:style-name="P45"><text:span text:style-name="T48">А</text:span>ртроскопи<text:span text:style-name="T48">я</text:span> <text:span text:style-name="T48">да</text:span> холедохоскопи<text:span text:style-name="T48">я вылӧ эндоскопическӧй оборудование чукӧр 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41">1 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76</text:p>
          </table:table-cell>
          <table:table-cell table:style-name="Таблица1.A1" office:value-type="string">
            <text:p text:style-name="P41"><text:span text:style-name="T48">Л</text:span>апароскопическ<text:span text:style-name="T48">ӧй</text:span> сто<text:span text:style-name="T48">йкаяс вылӧ </text:span></text:p>
            <text:p text:style-name="P41"><text:span text:style-name="T48">и</text:span>нструмент<text:span text:style-name="T48">ъяс да</text:span> оборудование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77</text:p>
          </table:table-cell>
          <table:table-cell table:style-name="Таблица1.A1" office:value-type="string">
            <text:p text:style-name="P136">Ротор сикаса термосварка ногӧн тӧбан прибор </text:p>
          </table:table-cell>
          <table:table-cell table:style-name="Таблица1.C77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78</text:p>
          </table:table-cell>
          <table:table-cell table:style-name="Таблица1.A1" office:value-type="string">
            <text:p text:style-name="P41">Магнитно-резонансн<text:span text:style-name="T48">ӧ</text:span>й томограф (1.5Тл)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79</text:p>
          </table:table-cell>
          <table:table-cell table:style-name="Таблица1.A1" office:value-type="string">
            <text:p text:style-name="P41">Операционн<text:span text:style-name="T48">ӧ</text:span>й микр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80</text:p>
          </table:table-cell>
          <table:table-cell table:style-name="Таблица1.A1" office:value-type="string">
            <text:p text:style-name="P197">Руа стерилиза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81</text:p>
          </table:table-cell>
          <table:table-cell table:style-name="Таблица1.A1" office:value-type="string">
            <text:p text:style-name="P203"><text:span text:style-name="T1">ИВЛ </text:span><text:span text:style-name="T6">а</text:span><text:span text:style-name="T1">ппарат </text:span><text:soft-page-break/><text:span text:style-name="T1">(неонатальн</text:span><text:span text:style-name="T7">ӧ</text:span><text:span text:style-name="T1">й, </text:span><text:span text:style-name="T7">челядьлы</text:span><text:span text:style-name="T1"> </text:span><text:span text:style-name="T7">либӧ</text:span><text:span text:style-name="T1"> </text:span><text:span text:style-name="T7">верст</text:span><text:span text:style-name="T8">ь</text:span><text:span text:style-name="T7">ӧяслы</text:span><text:span text:style-name="T1">)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3</text:p>
          </table:table-cell>
          <table:table-cell table:style-name="Таблица1.F1" office:value-type="string">
            <text:p text:style-name="P41">3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<text:span text:style-name="T49">СТАВЫС</text:span>: <text:s/></text:p>
          </table:table-cell>
          <table:table-cell table:style-name="Таблица1.A1" office:value-type="string">
            <text:p text:style-name="P13">113 </text:p>
          </table:table-cell>
          <table:table-cell table:style-name="Таблица1.A1" office:value-type="string">
            <text:p text:style-name="P13">147 </text:p>
          </table:table-cell>
          <table:table-cell table:style-name="Таблица1.A1" office:value-type="string">
            <text:p text:style-name="P13">6 </text:p>
          </table:table-cell>
          <table:table-cell table:style-name="Таблица1.F1" office:value-type="string">
            <text:p text:style-name="P13">266 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15"><text:span text:style-name="T37">“</text:span>Консультация сетан да висьӧм тӧдмалан шӧрин” Коми Республикаса йӧзлысь дзоньвидзалун видзан асшӧрлуна канму учрежд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110">Ӧтувъя сикас туялӧмъяс нуӧдӧм вылӧ эксперт тшупӧда УЗИ аппарат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46"><text:span text:style-name="T44">Вылын тшупӧда </text:span>УЗИ аппарат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3</text:p>
          </table:table-cell>
          <table:table-cell table:style-name="Таблица1.A1" office:value-type="string">
            <text:p text:style-name="P46"><text:span text:style-name="T50">О</text:span>фтальмологическ<text:span text:style-name="T50">ӧй линзаяс кӧдзыд</text:span><text:span text:style-name="T127">ӧн</text:span><text:span text:style-name="T50"> (химическӧ</text:span><text:span text:style-name="T127">я</text:span><text:span text:style-name="T50">) </text:span><text:span text:style-name="T127">стерилизуйтан </text:span><text:span text:style-name="T129">стерилизатор</text:span>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</text:p>
          </table:table-cell>
          <table:table-cell table:style-name="Таблица1.A1" office:value-type="string">
            <text:p text:style-name="P41">Фиброгастр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5</text:p>
          </table:table-cell>
          <table:table-cell table:style-name="Таблица1.A1" office:value-type="string">
            <text:p text:style-name="P41">Фиброколон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6</text:p>
          </table:table-cell>
          <table:table-cell table:style-name="Таблица1.A1" office:value-type="string">
            <text:p text:style-name="P41"><text:span text:style-name="T50">Г</text:span>астрофиброскоп<text:span text:style-name="T50">лӧн </text:span></text:p>
            <text:p text:style-name="P41">биопсийн<text:span text:style-name="T50">ӧй чепӧл</text:span><text:span text:style-name="T129">ь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30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0 </text:p>
          </table:table-cell>
        </table:table-row>
        <table:table-row table:style-name="Таблица1.1">
          <table:table-cell table:style-name="Таблица1.A1" office:value-type="string">
            <text:p text:style-name="P41">7</text:p>
          </table:table-cell>
          <table:table-cell table:style-name="Таблица1.A1" office:value-type="string">
            <text:p text:style-name="P141">Эндоскопъяс дезинфицируйтан автоматическӧй мыськан машина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8</text:p>
          </table:table-cell>
          <table:table-cell table:style-name="Таблица1.A1" office:value-type="string">
            <text:p text:style-name="P41">4 канал<text:span text:style-name="T50">а э</text:span>лектромиограф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9</text:p>
          </table:table-cell>
          <table:table-cell table:style-name="Таблица1.A1" office:value-type="string">
            <text:p text:style-name="P41">Спироанализа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10</text:p>
          </table:table-cell>
          <table:table-cell table:style-name="Таблица1.A1" office:value-type="string">
            <text:p text:style-name="P141">Вибрация тӧдчӧмсӧ тӧдмалан а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1</text:p>
          </table:table-cell>
          <table:table-cell table:style-name="Таблица1.A1" office:value-type="string">
            <text:p text:style-name="P41"><text:span text:style-name="T50">И</text:span>ммуноферментн<text:span text:style-name="T50">ӧ</text:span>й автоматическ<text:span text:style-name="T50">ӧ</text:span>й <text:span text:style-name="T50">анализатор</text:span> <text:span text:style-name="T50">(</text:span>аутоиммунн<text:span text:style-name="T50">ӧй</text:span> <text:span text:style-name="T50">висьӧмъяс тӧдмалӧм </text:span><text:span text:style-name="T128">могысь</text:span><text:span text:style-name="T50">)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2</text:p>
          </table:table-cell>
          <table:table-cell table:style-name="Таблица1.A1" office:value-type="string">
            <text:p text:style-name="P46"><text:span text:style-name="T50">Висьӧм тӧдмалан телевеськӧдлан рентген </text:span><text:soft-page-break/><text:span text:style-name="T50">к</text:span>омплекс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3</text:p>
          </table:table-cell>
          <table:table-cell table:style-name="Таблица1.A1" office:value-type="string">
            <text:p text:style-name="P41">Компьютерн<text:span text:style-name="T50">ӧ</text:span>й томограф (16 срез)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4</text:p>
          </table:table-cell>
          <table:table-cell table:style-name="Таблица1.A1" office:value-type="string">
            <text:p text:style-name="P46"><text:span text:style-name="T50">Висьӧм тӧдмалан телевеськӧдлан рентген к</text:span>омплекс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5</text:p>
          </table:table-cell>
          <table:table-cell table:style-name="Таблица1.A1" office:value-type="string">
            <text:p text:style-name="P41">Дигитайзе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<text:span text:style-name="T50">СТАВЫС</text:span>:</text:p>
          </table:table-cell>
          <table:table-cell table:style-name="Таблица1.A1" office:value-type="string">
            <text:p text:style-name="P13">6 </text:p>
          </table:table-cell>
          <table:table-cell table:style-name="Таблица1.A1" office:value-type="string">
            <text:p text:style-name="P13">43 </text:p>
          </table:table-cell>
          <table:table-cell table:style-name="Таблица1.A1" office:value-type="string">
            <text:p text:style-name="P13">1 </text:p>
          </table:table-cell>
          <table:table-cell table:style-name="Таблица1.F1" office:value-type="string">
            <text:p text:style-name="P13">50 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6">«Кардиология диспансер» Коми Республикаса канму учрежд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46">ИВЛ <text:span text:style-name="T49">а</text:span>ппарат (неонатальн<text:span text:style-name="T41">ӧ</text:span>й, <text:span text:style-name="T41">челядьлы</text:span> <text:span text:style-name="T41">либӧ</text:span> <text:span text:style-name="T41">верст</text:span><text:span text:style-name="T42">ь</text:span><text:span text:style-name="T41">ӧяслы</text:span>)</text:p>
          </table:table-cell>
          <table:table-cell table:style-name="Таблица1.A1" office:value-type="string">
            <text:p text:style-name="P41">6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6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46"><text:span text:style-name="T44">Ыджыд частотаа</text:span><text:span text:style-name="T42"> ИВЛ а</text:span>ппарат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</text:p>
          </table:table-cell>
          <table:table-cell table:style-name="Таблица1.A1" office:value-type="string">
            <text:p text:style-name="P100">Газоанализӧн наркоза-лолалан аппарат</text:p>
          </table:table-cell>
          <table:table-cell table:style-name="Таблица1.A1" office:value-type="string">
            <text:p text:style-name="P41">3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 </text:p>
          </table:table-cell>
        </table:table-row>
        <table:table-row table:style-name="Таблица1.1">
          <table:table-cell table:style-name="Таблица1.A1" office:value-type="string">
            <text:p text:style-name="P41">4</text:p>
          </table:table-cell>
          <table:table-cell table:style-name="Таблица1.A1" office:value-type="string">
            <text:p text:style-name="P100">Пациентлӧн крӧватьдорса монитор</text:p>
          </table:table-cell>
          <table:table-cell table:style-name="Таблица1.A1" office:value-type="string">
            <text:p text:style-name="P41">6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6 </text:p>
          </table:table-cell>
        </table:table-row>
        <table:table-row table:style-name="Таблица1.1">
          <table:table-cell table:style-name="Таблица1.A1" office:value-type="string">
            <text:p text:style-name="P41">5</text:p>
          </table:table-cell>
          <table:table-cell table:style-name="Таблица1.A1" office:value-type="string">
            <text:p text:style-name="P141">6 кардиомонитора шӧр станция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6</text:p>
          </table:table-cell>
          <table:table-cell table:style-name="Таблица1.A1" office:value-type="string">
            <text:p text:style-name="P47"><text:span text:style-name="T51">Шприц д</text:span>оза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45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5 </text:p>
          </table:table-cell>
        </table:table-row>
        <table:table-row table:style-name="Таблица1.1">
          <table:table-cell table:style-name="Таблица1.A1" office:value-type="string">
            <text:p text:style-name="P41">7</text:p>
          </table:table-cell>
          <table:table-cell table:style-name="Таблица1.A1" office:value-type="string">
            <text:p text:style-name="P41">Инфузионн<text:span text:style-name="T51">ӧ</text:span>й насос</text:p>
          </table:table-cell>
          <table:table-cell table:style-name="Таблица1.A1" office:value-type="string">
            <text:p text:style-name="P41">28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8 </text:p>
          </table:table-cell>
        </table:table-row>
        <table:table-row table:style-name="Таблица1.108">
          <table:table-cell table:style-name="Таблица1.A1" office:value-type="string">
            <text:p text:style-name="P41">8</text:p>
          </table:table-cell>
          <table:table-cell table:style-name="Таблица1.A1" office:value-type="string">
            <text:p text:style-name="P41"><text:span text:style-name="T51">К</text:span>ардиосинхронизированн<text:span text:style-name="T51">ӧ</text:span>й <text:span text:style-name="T51">д</text:span>ефибриллятор 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9</text:p>
          </table:table-cell>
          <table:table-cell table:style-name="Таблица1.A1" office:value-type="string">
            <text:p text:style-name="P41"><text:span text:style-name="T51">В</text:span>акуум<text:span text:style-name="T51">а</text:span> <text:span text:style-name="T51">э</text:span>лектроотсос 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10</text:p>
          </table:table-cell>
          <table:table-cell table:style-name="Таблица1.A1" office:value-type="string">
            <text:p text:style-name="P41">Электроотсос</text:p>
          </table:table-cell>
          <table:table-cell table:style-name="Таблица1.A1" office:value-type="string">
            <text:p text:style-name="P41">5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5 </text:p>
          </table:table-cell>
        </table:table-row>
        <table:table-row table:style-name="Таблица1.1">
          <table:table-cell table:style-name="Таблица1.A1" office:value-type="string">
            <text:p text:style-name="P41">11</text:p>
          </table:table-cell>
          <table:table-cell table:style-name="Таблица1.A1" office:value-type="string">
            <text:p text:style-name="P150">Миокардиальнӧя, трансвенознӧя эндокардиальнӧя да ортсысянь (кучик пыр) электрическӧя сьӧлӧм удж бурмӧд<text:span text:style-name="T101">ан</text:span></text:p>
            <text:p text:style-name="P41"><text:span text:style-name="T51">э</text:span>лектрокардиостимулятор 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12</text:p>
          </table:table-cell>
          <table:table-cell table:style-name="Таблица1.A1" office:value-type="string">
            <text:p text:style-name="P48"><text:span text:style-name="T52">Компьютернӧй </text:span><text:span text:style-name="T52">интерфейса, веськӧдлан блока да педаля </text:span><text:soft-page-break/><text:span text:style-name="T52">радиочастотнӧй </text:span><text:span text:style-name="T52">генератор</text:span>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3</text:p>
          </table:table-cell>
          <table:table-cell table:style-name="Таблица1.A1" office:value-type="string">
            <text:p text:style-name="P41"><text:span text:style-name="T128">Кардиологияын электрофизиологическӧй процедураяс вылӧ</text:span> ирригационн<text:span text:style-name="T128">ӧ</text:span>й <text:span text:style-name="T128">н</text:span>асос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4</text:p>
          </table:table-cell>
          <table:table-cell table:style-name="Таблица1.A1" office:value-type="string">
            <text:p text:style-name="P41"><text:span text:style-name="T52">Функциональнӧй к</text:span>р<text:span text:style-name="T52">ӧ</text:span>вать </text:p>
          </table:table-cell>
          <table:table-cell table:style-name="Таблица1.A1" office:value-type="string">
            <text:p text:style-name="P41">6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6 </text:p>
          </table:table-cell>
        </table:table-row>
        <table:table-row table:style-name="Таблица1.1">
          <table:table-cell table:style-name="Таблица1.A1" office:value-type="string">
            <text:p text:style-name="P41">15</text:p>
          </table:table-cell>
          <table:table-cell table:style-name="Таблица1.A1" office:value-type="string">
            <text:p text:style-name="P152">Пациентъясӧс шонтан система 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16</text:p>
          </table:table-cell>
          <table:table-cell table:style-name="Таблица1.A1" office:value-type="string">
            <text:p text:style-name="P49"><text:span text:style-name="T53">Вирлысь газ тэчас кучик пыр вид</text:span><text:span text:style-name="T57">зӧд</text:span><text:span text:style-name="T53">ан система</text:span>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7</text:p>
          </table:table-cell>
          <table:table-cell table:style-name="Таблица1.A1" office:value-type="string">
            <text:p text:style-name="P153">Реанимационнӧй мероприятиеяс нуӧдан мобильнӧй новл<text:span text:style-name="T128">ӧдл</text:span>ан набо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8</text:p>
          </table:table-cell>
          <table:table-cell table:style-name="Таблица1.A1" office:value-type="string">
            <text:p text:style-name="P107">Кучик воссьӧминысь видзан матрасъяс </text:p>
          </table:table-cell>
          <table:table-cell table:style-name="Таблица1.A1" office:value-type="string">
            <text:p text:style-name="P41">13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3 </text:p>
          </table:table-cell>
        </table:table-row>
        <table:table-row table:style-name="Таблица1.1">
          <table:table-cell table:style-name="Таблица1.A1" office:value-type="string">
            <text:p text:style-name="P41">19</text:p>
          </table:table-cell>
          <table:table-cell table:style-name="Таблица1.A1" office:value-type="string">
            <text:p text:style-name="P41"><text:span text:style-name="T53">О</text:span>перационн<text:span text:style-name="T53">ӧ</text:span>й гидравлическ<text:span text:style-name="T53">ӧ</text:span>й <text:span text:style-name="T53">пызан</text:span>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20</text:p>
          </table:table-cell>
          <table:table-cell table:style-name="Таблица1.A1" office:value-type="string">
            <text:p text:style-name="P153">Искусственнӧя вир ветлӧм вылӧ аппарат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1</text:p>
          </table:table-cell>
          <table:table-cell table:style-name="Таблица1.A1" office:value-type="string">
            <text:p text:style-name="P153">Олӧм кутан реанимационнӧй мероприятиеяс нуӧдан система</text:p>
            <text:p text:style-name="P41">(<text:span text:style-name="T53">сьӧлӧм желудочекъяслысь удж вӧчан</text:span> центрифу<text:span text:style-name="T53">гаа</text:span> аппарат <text:span text:style-name="T54">температура видзӧдан устройствоӧн </text:span><text:span text:style-name="T54">да ЭКМО процедураяс вылӧ кӧлуйӧн</text:span>)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22">
          <table:table-cell table:style-name="Таблица1.A1" office:value-type="string">
            <text:p text:style-name="P41">22</text:p>
          </table:table-cell>
          <table:table-cell table:style-name="Таблица1.A1" office:value-type="string">
            <text:p text:style-name="P154">Вир видзан да реинфузия аппарат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3</text:p>
          </table:table-cell>
          <table:table-cell table:style-name="Таблица1.A1" office:value-type="string">
            <text:p text:style-name="P50"><text:span text:style-name="T54">Температура видзӧдан </text:span><text:soft-page-break/><text:span text:style-name="T54">шонтан устройство </text:span><text:span text:style-name="T54">ЭКМО процедураяс нуӧдӧм вылӧ</text:span> (экстракорпоральн<text:span text:style-name="T54">ӧ</text:span>й мембранн<text:span text:style-name="T54">ӧ</text:span>й оксигенаци<text:span text:style-name="T54">я</text:span> аппарат)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4</text:p>
          </table:table-cell>
          <table:table-cell table:style-name="Таблица1.A1" office:value-type="string">
            <text:p text:style-name="P111">Ӧтувъя сикас туялӧмъяс нуӧдӧм вылӧ эксперт тшупӧда УЗИ аппарат 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25</text:p>
          </table:table-cell>
          <table:table-cell table:style-name="Таблица1.A1" office:value-type="string">
            <text:p text:style-name="P111">Ӧтувъя сикас туялӧмъяс нуӧдӧм вылӧ эксперт тшупӧда УЗИ аппарат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6</text:p>
          </table:table-cell>
          <table:table-cell table:style-name="Таблица1.A1" office:value-type="string">
            <text:p text:style-name="P50"><text:span text:style-name="T44">Вылын тшупӧда </text:span>УЗИ аппарат</text:p>
          </table:table-cell>
          <table:table-cell table:style-name="Таблица1.A1" office:value-type="string">
            <text:p text:style-name="P41">5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5 </text:p>
          </table:table-cell>
        </table:table-row>
        <table:table-row table:style-name="Таблица1.1">
          <table:table-cell table:style-name="Таблица1.A1" office:value-type="string">
            <text:p text:style-name="P41">27</text:p>
          </table:table-cell>
          <table:table-cell table:style-name="Таблица1.A1" office:value-type="string">
            <text:p text:style-name="P204"><text:span text:style-name="T22">П</text:span><text:span text:style-name="T3">едиатри</text:span><text:span text:style-name="T9">яын</text:span><text:span text:style-name="T3"> </text:span><text:span text:style-name="T9">да</text:span><text:span text:style-name="T3"> неонатологи</text:span><text:span text:style-name="T9">яын </text:span><text:span text:style-name="T3">ӧтувъя сикас туялӧмъяс нуӧдӧм </text:span><text:span text:style-name="T22">вылӧ</text:span><text:span text:style-name="T3"> </text:span><text:span text:style-name="T22">э</text:span><text:span text:style-name="T3">ксперт тшупӧда УЗИ аппарат </text:span>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8</text:p>
          </table:table-cell>
          <table:table-cell table:style-name="Таблица1.A1" office:value-type="string">
            <text:p text:style-name="P41"><text:span text:style-name="T54">Ф</text:span>ункциональн<text:span text:style-name="T54">ӧй к</text:span>р<text:span text:style-name="T54">ӧ</text:span>вать </text:p>
          </table:table-cell>
          <table:table-cell table:style-name="Таблица1.A1" office:value-type="string">
            <text:p text:style-name="P41">20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0 </text:p>
          </table:table-cell>
        </table:table-row>
        <table:table-row table:style-name="Таблица1.1">
          <table:table-cell table:style-name="Таблица1.A1" office:value-type="string">
            <text:p text:style-name="P41">29</text:p>
          </table:table-cell>
          <table:table-cell table:style-name="Таблица1.A1" office:value-type="string">
            <text:p text:style-name="P41"><text:span text:style-name="T54">Пузч</text:span><text:span text:style-name="T128">у</text:span><text:span text:style-name="T54">жӧм челядьлы ИВЛ а</text:span>ппарат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0</text:p>
          </table:table-cell>
          <table:table-cell table:style-name="Таблица1.A1" office:value-type="string">
            <text:p text:style-name="P50"><text:span text:style-name="T44">Ыджыд частотаа</text:span><text:span text:style-name="T42"> ИВЛ а</text:span>ппарат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1</text:p>
          </table:table-cell>
          <table:table-cell table:style-name="Таблица1.A1" office:value-type="string">
            <text:p text:style-name="P41"><text:span text:style-name="T54">SРАР-а неинвазивнӧй </text:span><text:span text:style-name="T129">ИВЛ </text:span><text:span text:style-name="T54">а</text:span>ппарат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2</text:p>
          </table:table-cell>
          <table:table-cell table:style-name="Таблица1.A1" office:value-type="string">
            <text:p text:style-name="P50"><text:span text:style-name="T54">Витальнӧй функцияяс </text:span><text:span text:style-name="T54">тӧдмалан монитор</text:span></text:p>
          </table:table-cell>
          <table:table-cell table:style-name="Таблица1.A1" office:value-type="string">
            <text:p text:style-name="P41">3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 </text:p>
          </table:table-cell>
        </table:table-row>
        <table:table-row table:style-name="Таблица1.1">
          <table:table-cell table:style-name="Таблица1.A1" office:value-type="string">
            <text:p text:style-name="P41">33</text:p>
          </table:table-cell>
          <table:table-cell table:style-name="Таблица1.A1" office:value-type="string">
            <text:p text:style-name="P41">ST-анализа</text:p>
            <text:p text:style-name="P41"><text:span text:style-name="T54">ф</text:span>етальн<text:span text:style-name="T54">ӧ</text:span>й монито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4</text:p>
          </table:table-cell>
          <table:table-cell table:style-name="Таблица1.A1" office:value-type="string">
            <text:p text:style-name="P50">«Ма<text:span text:style-name="T54">м</text:span> – пл<text:span text:style-name="T58">ӧ</text:span>д» <text:span text:style-name="T54">система компьютер пыр тӧдмалан фетальнӧй </text:span><text:span text:style-name="T54">монитор</text:span>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5</text:p>
          </table:table-cell>
          <table:table-cell table:style-name="Таблица1.A1" office:value-type="string">
            <text:p text:style-name="P50"><text:span text:style-name="T54">Компьютер пыр </text:span><text:soft-page-break/><text:span text:style-name="T54">тӧдмалан антенатальнӧй </text:span><text:span text:style-name="T54">фетальнӧй монитор</text:span> 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36</text:p>
          </table:table-cell>
          <table:table-cell table:style-name="Таблица1.A1" office:value-type="string">
            <text:p text:style-name="P41">ОИТР<text:span text:style-name="T54">-ын</text:span> <text:span text:style-name="T54">восьса</text:span> реанимационн<text:span text:style-name="T54">ӧй</text:span> <text:span text:style-name="T55">система</text:span></text:p>
          </table:table-cell>
          <table:table-cell table:style-name="Таблица1.A1" office:value-type="string">
            <text:p text:style-name="P41">3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 </text:p>
          </table:table-cell>
        </table:table-row>
        <table:table-row table:style-name="Таблица1.1">
          <table:table-cell table:style-name="Таблица1.A1" office:value-type="string">
            <text:p text:style-name="P41">37</text:p>
          </table:table-cell>
          <table:table-cell table:style-name="Таблица1.A1" office:value-type="string">
            <text:p text:style-name="P51"><text:span text:style-name="T55">Кага ваян жырйын </text:span><text:span text:style-name="T54">восьса</text:span><text:span text:style-name="T55"> реанимационн</text:span><text:span text:style-name="T54">ӧй</text:span><text:span text:style-name="T55"> система</text:span></text:p>
          </table:table-cell>
          <table:table-cell table:style-name="Таблица1.A1" office:value-type="string">
            <text:p text:style-name="P41">3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 </text:p>
          </table:table-cell>
        </table:table-row>
        <table:table-row table:style-name="Таблица1.1">
          <table:table-cell table:style-name="Таблица1.A1" office:value-type="string">
            <text:p text:style-name="P41">38</text:p>
          </table:table-cell>
          <table:table-cell table:style-name="Таблица1.A1" office:value-type="string">
            <text:p text:style-name="P41"><text:span text:style-name="T55">И</text:span>нтенсивн<text:span text:style-name="T55">ӧ</text:span>й <text:span text:style-name="T55">сикаса</text:span> <text:span text:style-name="T55">и</text:span>нкубатор </text:p>
          </table:table-cell>
          <table:table-cell table:style-name="Таблица1.A1" office:value-type="string">
            <text:p text:style-name="P41">3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 </text:p>
          </table:table-cell>
        </table:table-row>
        <table:table-row table:style-name="Таблица1.1">
          <table:table-cell table:style-name="Таблица1.A1" office:value-type="string">
            <text:p text:style-name="P41">39</text:p>
          </table:table-cell>
          <table:table-cell table:style-name="Таблица1.A1" office:value-type="string">
            <text:p text:style-name="P41"><text:span text:style-name="T55">Ӧтувъя</text:span> <text:span text:style-name="T55">сикаса</text:span> <text:span text:style-name="T55">и</text:span>нкубатор 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40</text:p>
          </table:table-cell>
          <table:table-cell table:style-name="Таблица1.A1" office:value-type="string">
            <text:p text:style-name="P41"><text:span text:style-name="T55">Ф</text:span>ототерапи<text:span text:style-name="T55">я а</text:span>ппарат 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41</text:p>
          </table:table-cell>
          <table:table-cell table:style-name="Таблица1.A1" office:value-type="string">
            <text:p text:style-name="P51"><text:span text:style-name="T55">Ф</text:span>ототерапи<text:span text:style-name="T55">я а</text:span>ппарат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2</text:p>
          </table:table-cell>
          <table:table-cell table:style-name="Таблица1.A1" office:value-type="string">
            <text:p text:style-name="P41"><text:span text:style-name="T55">Л</text:span>аминарн<text:span text:style-name="T55">ӧй</text:span> поток<text:span text:style-name="T55">а б</text:span>окс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3</text:p>
          </table:table-cell>
          <table:table-cell table:style-name="Таблица1.A1" office:value-type="string">
            <text:p text:style-name="P41"><text:span text:style-name="T55">И</text:span>нтраоперационн<text:span text:style-name="T55">ӧ</text:span>й абляци<text:span text:style-name="T55">я а</text:span>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4</text:p>
          </table:table-cell>
          <table:table-cell table:style-name="Таблица1.A1" office:value-type="string">
            <text:p text:style-name="P51"><text:span text:style-name="T129">Видеоэндоскопическӧй к</text:span>омплекс (видеогастроскоп, видеобронхоскоп, видеоколоноскоп)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5</text:p>
          </table:table-cell>
          <table:table-cell table:style-name="Таблица1.A1" office:value-type="string">
            <text:p text:style-name="P41">Спирограф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6</text:p>
          </table:table-cell>
          <table:table-cell table:style-name="Таблица1.A1" office:value-type="string">
            <text:p text:style-name="P41">6/12 канал<text:span text:style-name="T55">а </text:span>ЭКГ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47</text:p>
          </table:table-cell>
          <table:table-cell table:style-name="Таблица1.A1" office:value-type="string">
            <text:p text:style-name="P41">1/3 канал<text:span text:style-name="T55">а </text:span>ЭКГ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4 </text:p>
          </table:table-cell>
        </table:table-row>
        <table:table-row table:style-name="Таблица1.1">
          <table:table-cell table:style-name="Таблица1.A1" office:value-type="string">
            <text:p text:style-name="P41">48</text:p>
          </table:table-cell>
          <table:table-cell table:style-name="Таблица1.A1" office:value-type="string">
            <text:p text:style-name="P159">Вирлӧн газъяс да электролитъяс серти анализа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9</text:p>
          </table:table-cell>
          <table:table-cell table:style-name="Таблица1.A1" office:value-type="string">
            <text:p text:style-name="P41"><text:span text:style-name="T55">Г</text:span>люкоз<text:span text:style-name="T55">а тӧдмалан </text:span><text:span text:style-name="T55">аппарат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50</text:p>
          </table:table-cell>
          <table:table-cell table:style-name="Таблица1.A1" office:value-type="string">
            <text:p text:style-name="P41"><text:span text:style-name="T55">Т</text:span>ропонин <text:span text:style-name="T55">тӧдмалан аппарат</text:span>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51</text:p>
          </table:table-cell>
          <table:table-cell table:style-name="Таблица1.A1" office:value-type="string">
            <text:p text:style-name="P125">Биохимическӧй автоматическӧй анализа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52 </text:p>
          </table:table-cell>
          <table:table-cell table:style-name="Таблица1.A1" office:value-type="string">
            <text:p text:style-name="P41"><text:span text:style-name="T56">И</text:span>ммунохимическ<text:span text:style-name="T56">ӧ</text:span>й <text:span text:style-name="T56">джынвыйӧ </text:span>автоматическ<text:span text:style-name="T56">ӧ</text:span>й <text:soft-page-break/><text:span text:style-name="T128">анализатор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53</text:p>
          </table:table-cell>
          <table:table-cell table:style-name="Таблица1.A1" office:value-type="string">
            <text:p text:style-name="P41"><text:span text:style-name="T56">Л</text:span>аборатор<text:span text:style-name="T56">ияса </text:span><text:span text:style-name="T56">ц</text:span>ентрифуга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54</text:p>
          </table:table-cell>
          <table:table-cell table:style-name="Таблица1.A1" office:value-type="string">
            <text:p text:style-name="P41"><text:span text:style-name="T56">К</text:span>оагулологическ<text:span text:style-name="T56">ӧ</text:span>й автоматическ<text:span text:style-name="T56">ӧ</text:span>й <text:span text:style-name="T56">а</text:span>нализа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55</text:p>
          </table:table-cell>
          <table:table-cell table:style-name="Таблица1.A1" office:value-type="string">
            <text:p text:style-name="P161">Пузчужӧм челядьӧс госпиталь пытшкын ну<text:span text:style-name="T128">ан</text:span>-ва<text:span text:style-name="T128">ян тр</text:span>анспорт система, сы лыдын СРАР функцияа ИВЛ аппарата транспорт инкуба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56</text:p>
          </table:table-cell>
          <table:table-cell table:style-name="Таблица1.A1" office:value-type="string">
            <text:p text:style-name="P161">Пациентлысь состояние электрофизиологическӧя видзӧдан система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57</text:p>
          </table:table-cell>
          <table:table-cell table:style-name="Таблица1.A1" office:value-type="string">
            <text:p text:style-name="P41"><text:span text:style-name="T57">Э</text:span>лектротерапевтическ<text:span text:style-name="T57">ӧ</text:span><text:span text:style-name="T129">й</text:span> <text:span text:style-name="T57">да висьӧм тӧдмалан</text:span> <text:span text:style-name="T57">к</text:span>ардиоаппара<text:span text:style-name="T57">т кӧлуйӧн</text:span>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58</text:p>
          </table:table-cell>
          <table:table-cell table:style-name="Таблица1.A1" office:value-type="string">
            <text:p text:style-name="P162">Ветлан рентген аппарат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59</text:p>
          </table:table-cell>
          <table:table-cell table:style-name="Таблица1.A1" office:value-type="string">
            <text:p text:style-name="P52"><text:span text:style-name="T50">Висьӧм тӧдмалан телевеськӧдлан рентген к</text:span>омплекс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60</text:p>
          </table:table-cell>
          <table:table-cell table:style-name="Таблица1.A1" office:value-type="string">
            <text:p text:style-name="P112">Эксперт тшупӧда УЗИ аппарат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61</text:p>
          </table:table-cell>
          <table:table-cell table:style-name="Таблица1.A1" office:value-type="string">
            <text:p text:style-name="P41">Компьютерн<text:span text:style-name="T58">ӧ</text:span>й томограф (128 срез)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62</text:p>
          </table:table-cell>
          <table:table-cell table:style-name="Таблица1.A1" office:value-type="string">
            <text:p text:style-name="P41">Магнитно-резонансн<text:span text:style-name="T58">ӧ</text:span>й томограф (1.5Тл)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63</text:p>
          </table:table-cell>
          <table:table-cell table:style-name="Таблица1.A1" office:value-type="string">
            <text:p text:style-name="P41">Тромбоэластограф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64</text:p>
          </table:table-cell>
          <table:table-cell table:style-name="Таблица1.A1" office:value-type="string">
            <text:p text:style-name="P201"><text:span text:style-name="T10">Н</text:span><text:span text:style-name="T1">о</text:span><text:span text:style-name="T10">влӧдлан ЭКГ да АД</text:span><text:span text:style-name="T1"> регистратор</text:span><text:span text:style-name="T10">ъяса</text:span><text:span text:style-name="T1"> </text:span><text:span text:style-name="T10">а</text:span><text:span text:style-name="T1">ппарат</text:span><text:span text:style-name="T10">а</text:span><text:span text:style-name="T1">-</text:span><text:span text:style-name="T10">уджтаса</text:span><text:span text:style-name="T1"> комплекс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65</text:p>
          </table:table-cell>
          <table:table-cell table:style-name="Таблица1.A1" office:value-type="string">
            <text:p text:style-name="P41">УЗИ аппарат<text:span text:style-name="T58">ъяс вылӧ датчикъяс</text:span>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6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6 </text:p>
          </table:table-cell>
        </table:table-row>
        <table:table-row table:style-name="Таблица1.1">
          <table:table-cell table:style-name="Таблица1.A1" office:value-type="string">
            <text:p text:style-name="P41">66</text:p>
          </table:table-cell>
          <table:table-cell table:style-name="Таблица1.A1" office:value-type="string">
            <text:p text:style-name="P41">Тредмил-тест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1">67</text:p>
          </table:table-cell>
          <table:table-cell table:style-name="Таблица1.A1" office:value-type="string">
            <text:p text:style-name="P41">Фетальн<text:span text:style-name="T58">ӧ</text:span>й мони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68">
          <table:table-cell table:style-name="Таблица1.A1" office:value-type="string">
            <text:p text:style-name="P41">68</text:p>
          </table:table-cell>
          <table:table-cell table:style-name="Таблица1.A1" office:value-type="string">
            <text:p text:style-name="P41"><text:span text:style-name="T58">В</text:span>итальн<text:span text:style-name="T58">ӧй</text:span> функци<text:span text:style-name="T58">яяс тӧдмалан м</text:span>они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69</text:p>
          </table:table-cell>
          <table:table-cell table:style-name="Таблица1.A1" office:value-type="string">
            <text:p text:style-name="P41"><text:span text:style-name="T58">Крӧватьдорса м</text:span>они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6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6 </text:p>
          </table:table-cell>
        </table:table-row>
        <table:table-row table:style-name="Таблица1.1">
          <table:table-cell table:style-name="Таблица1.A1" office:value-type="string">
            <text:p text:style-name="P41">70</text:p>
          </table:table-cell>
          <table:table-cell table:style-name="Таблица1.A1" office:value-type="string">
            <text:p text:style-name="P41">Электроотсос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71</text:p>
          </table:table-cell>
          <table:table-cell table:style-name="Таблица1.A1" office:value-type="string">
            <text:p text:style-name="P41"><text:span text:style-name="T58">Г</text:span>люкоз<text:span text:style-name="T58">а</text:span> <text:span text:style-name="T58">да</text:span> лактат <text:span text:style-name="T58">тӧдмалан</text:span> <text:span text:style-name="T58">а</text:span>втоматическ<text:span text:style-name="T58">ӧй а</text:span><text:span text:style-name="T129">нализатор</text:span>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72</text:p>
          </table:table-cell>
          <table:table-cell table:style-name="Таблица1.A1" office:value-type="string">
            <text:p text:style-name="P52"><text:span text:style-name="T54">Пузч</text:span><text:span text:style-name="T60">у</text:span><text:span text:style-name="T54">жӧм челядьлы ИВЛ а</text:span>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73</text:p>
          </table:table-cell>
          <table:table-cell table:style-name="Таблица1.A1" office:value-type="string">
            <text:p text:style-name="P136">МРТ условиеясын уджалӧм вылӧ наркоза-лолалан аппарат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74</text:p>
          </table:table-cell>
          <table:table-cell table:style-name="Таблица1.A1" office:value-type="string">
            <text:p text:style-name="P137"><text:span text:style-name="T58">Н</text:span>аркоза-лолалан аппарат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75</text:p>
          </table:table-cell>
          <table:table-cell table:style-name="Таблица1.A1" office:value-type="string">
            <text:p text:style-name="P52"><text:span text:style-name="T58">В</text:span>итальн<text:span text:style-name="T58">ӧй</text:span> функци<text:span text:style-name="T58">яяс тӧдмалан м</text:span>они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76</text:p>
          </table:table-cell>
          <table:table-cell table:style-name="Таблица1.A1" office:value-type="string">
            <text:p text:style-name="P41"><text:span text:style-name="T58">А</text:span>орта<text:span text:style-name="T58">пытшса</text:span> баллонн<text:span text:style-name="T58">ӧ</text:span>й контрпульсаци<text:span text:style-name="T58">я а</text:span>ппарат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77</text:p>
          </table:table-cell>
          <table:table-cell table:style-name="Таблица1.A1" office:value-type="string">
            <text:p text:style-name="P41"><text:span text:style-name="T58">Вылын тшупӧда новлӧдлан </text:span>УЗИ <text:span text:style-name="T58">аппарат 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78</text:p>
          </table:table-cell>
          <table:table-cell table:style-name="Таблица1.A1" office:value-type="string">
            <text:p text:style-name="P41"><text:span text:style-name="T58">Р</text:span>ентгеннегативн<text:span text:style-name="T58">ӧ</text:span>й <text:span text:style-name="T58">о</text:span>перационн<text:span text:style-name="T58">ӧ</text:span>й <text:span text:style-name="T58">пызан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79</text:p>
          </table:table-cell>
          <table:table-cell table:style-name="Таблица1.A1" office:value-type="string">
            <text:p text:style-name="P41">Мобильн<text:span text:style-name="T58">ӧ</text:span>й ангиограф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80</text:p>
          </table:table-cell>
          <table:table-cell table:style-name="Таблица1.A1" office:value-type="string">
            <text:p text:style-name="P41">УЗИ аппарат <text:span text:style-name="T58">вылӧ датчик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<text:span text:style-name="T58">СТАВЫС</text:span>:</text:p>
          </table:table-cell>
          <table:table-cell table:style-name="Таблица1.A1" office:value-type="string">
            <text:p text:style-name="P13">147 </text:p>
          </table:table-cell>
          <table:table-cell table:style-name="Таблица1.A1" office:value-type="string">
            <text:p text:style-name="P13">108 </text:p>
          </table:table-cell>
          <table:table-cell table:style-name="Таблица1.A1" office:value-type="string">
            <text:p text:style-name="P13">7 </text:p>
          </table:table-cell>
          <table:table-cell table:style-name="Таблица1.F1" office:value-type="string">
            <text:p text:style-name="P13">262 </text:p>
            <text:p text:style-name="P13"/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39">“Коми <text:span text:style-name="T129">р</text:span>еспубликаса перинатальнӧй шӧрин” Коми Республикаса йӧзлысь дзоньвидзалун видзан канму <text:span text:style-name="T58">сьӧмкуд </text:span>учрежд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41"><text:s/>SРАР<text:span text:style-name="T58">-а транспортнӧй </text:span>ИВЛ <text:span text:style-name="T58">ап</text:span>парат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51"><text:span text:style-name="T55">Кага ваян жырйын </text:span><text:span text:style-name="T54">восьса</text:span><text:span text:style-name="T55"> реанимационн</text:span><text:span text:style-name="T54">ӧй</text:span><text:span text:style-name="T55"> система</text:span></text:p>
          </table:table-cell>
          <table:table-cell table:style-name="Таблица1.A1" office:value-type="string">
            <text:p text:style-name="P41">5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5 </text:p>
          </table:table-cell>
        </table:table-row>
        <table:table-row table:style-name="Таблица1.1">
          <table:table-cell table:style-name="Таблица1.A1" office:value-type="string">
            <text:p text:style-name="P41">3</text:p>
          </table:table-cell>
          <table:table-cell table:style-name="Таблица1.A1" office:value-type="string">
            <text:p text:style-name="P51"><text:span text:style-name="T55">ОИТР</text:span><text:span text:style-name="T54">-ын</text:span><text:span text:style-name="T55"> </text:span><text:span text:style-name="T54">восьса</text:span><text:span text:style-name="T55"> </text:span><text:soft-page-break/><text:span text:style-name="T55">реанимационн</text:span><text:span text:style-name="T54">ӧй</text:span><text:span text:style-name="T55"> </text:span><text:span text:style-name="T55">система</text:span>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4</text:p>
          </table:table-cell>
          <table:table-cell table:style-name="Таблица1.A1" office:value-type="string">
            <text:p text:style-name="P52"><text:span text:style-name="T58">В</text:span>итальн<text:span text:style-name="T58">ӧй</text:span> функци<text:span text:style-name="T58">яяс тӧдмалан м</text:span>онитор </text:p>
          </table:table-cell>
          <table:table-cell table:style-name="Таблица1.A1" office:value-type="string">
            <text:p text:style-name="P41">6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6 </text:p>
          </table:table-cell>
        </table:table-row>
        <table:table-row table:style-name="Таблица1.1">
          <table:table-cell table:style-name="Таблица1.A1" office:value-type="string">
            <text:p text:style-name="P41">5</text:p>
          </table:table-cell>
          <table:table-cell table:style-name="Таблица1.A1" office:value-type="string">
            <text:p text:style-name="P52"><text:span text:style-name="T58">Пациентлӧн крӧватьдорса м</text:span><text:span text:style-name="T1">онитор </text:span>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6</text:p>
          </table:table-cell>
          <table:table-cell table:style-name="Таблица1.A1" office:value-type="string">
            <text:p text:style-name="P112">Педиатрияын да неонатологияын ӧтувъя сикас туялӧмъяс нуӧдӧм вылӧ эксперт тшупӧда УЗИ аппарат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7</text:p>
          </table:table-cell>
          <table:table-cell table:style-name="Таблица1.A1" office:value-type="string">
            <text:p text:style-name="P52"><text:span text:style-name="T58">Вылын тшупӧда </text:span>УЗИ <text:span text:style-name="T58">аппарат</text:span>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8</text:p>
          </table:table-cell>
          <table:table-cell table:style-name="Таблица1.A1" office:value-type="string">
            <text:p text:style-name="P52"><text:span text:style-name="T53">Вирлысь газ тэчас кучик пыр ви</text:span><text:span text:style-name="T57">дзӧд</text:span><text:span text:style-name="T53">ан система</text:span>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9</text:p>
          </table:table-cell>
          <table:table-cell table:style-name="Таблица1.A1" office:value-type="string">
            <text:p text:style-name="P41"><text:span text:style-name="T55">И</text:span>нтенсивн<text:span text:style-name="T55">ӧ</text:span>й <text:span text:style-name="T55">сикаса</text:span> <text:span text:style-name="T55">и</text:span>нкубатор </text:p>
          </table:table-cell>
          <table:table-cell table:style-name="Таблица1.A1" office:value-type="string">
            <text:p text:style-name="P41">6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6 </text:p>
          </table:table-cell>
        </table:table-row>
        <table:table-row table:style-name="Таблица1.1">
          <table:table-cell table:style-name="Таблица1.A1" office:value-type="string">
            <text:p text:style-name="P41">10</text:p>
          </table:table-cell>
          <table:table-cell table:style-name="Таблица1.A1" office:value-type="string">
            <text:p text:style-name="P41"><text:span text:style-name="T58">Тра</text:span><text:span text:style-name="T62">н</text:span><text:span text:style-name="T58">спорт</text:span> <text:span text:style-name="T55">сикаса</text:span> <text:span text:style-name="T55">и</text:span>нкубатор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1</text:p>
          </table:table-cell>
          <table:table-cell table:style-name="Таблица1.A1" office:value-type="string">
            <text:p text:style-name="P52"><text:span text:style-name="T58">В</text:span>итальн<text:span text:style-name="T58">ӧй</text:span> функци<text:span text:style-name="T58">яяс тӧдмалан м</text:span>онитор 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12</text:p>
          </table:table-cell>
          <table:table-cell table:style-name="Таблица1.A1" office:value-type="string">
            <text:p text:style-name="P52">«Ма<text:span text:style-name="T54">м</text:span> – пл<text:span text:style-name="T58">ӧ</text:span>д» <text:span text:style-name="T54">система компьютер пыр тӧдмалан фетальнӧй монитор</text:span>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3</text:p>
          </table:table-cell>
          <table:table-cell table:style-name="Таблица1.A1" office:value-type="string">
            <text:p text:style-name="P41">ST-анализа <text:span text:style-name="T58">ф</text:span>етальн<text:span text:style-name="T58">ӧ</text:span>й монитор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4</text:p>
          </table:table-cell>
          <table:table-cell table:style-name="Таблица1.A1" office:value-type="string">
            <text:p text:style-name="P41"><text:span text:style-name="T58">Уджтаса </text:span>ЭКГ-антенатальн<text:span text:style-name="T58">ӧй</text:span> <text:span text:style-name="T58">ф</text:span>етальн<text:span text:style-name="T58">ӧ</text:span>й монито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5</text:p>
          </table:table-cell>
          <table:table-cell table:style-name="Таблица1.A1" office:value-type="string">
            <text:p text:style-name="P41"><text:span text:style-name="T58">Г</text:span>енетическ<text:span text:style-name="T58">ӧ</text:span>й <text:span text:style-name="T58">а</text:span>нализатор (секвенатор) <text:span text:style-name="T58">кӧлуйӧн да уджтасӧн могмӧдӧмӧн </text:span>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6</text:p>
          </table:table-cell>
          <table:table-cell table:style-name="Таблица1.A1" office:value-type="string">
            <text:p text:style-name="P41"><text:span text:style-name="T58">Врач-рентгенологлӧн да рентгенлаборантлӧн </text:span><text:soft-page-break/><text:span text:style-name="T58">уджалан </text:span><text:span text:style-name="T80">места вылӧ</text:span><text:span text:style-name="T58"> </text:span><text:span text:style-name="T58">н</text:span>еонатальн<text:span text:style-name="T58">ӧ</text:span>й реанимаци<text:span text:style-name="T58">я вылӧ д</text:span>игитайзер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7</text:p>
          </table:table-cell>
          <table:table-cell table:style-name="Таблица1.A1" office:value-type="string">
            <text:p text:style-name="P41"><text:span text:style-name="T58">SРАР-а н</text:span>еинвазивн<text:span text:style-name="T58">ӧ</text:span>й ИВЛ <text:span text:style-name="T58">а</text:span>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18</text:p>
          </table:table-cell>
          <table:table-cell table:style-name="Таблица1.A1" office:value-type="string">
            <text:p text:style-name="P41"><text:span text:style-name="T58">Юр вемлысь электрическӧй удж видзӧдан м</text:span>они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9</text:p>
          </table:table-cell>
          <table:table-cell table:style-name="Таблица1.A1" office:value-type="string">
            <text:p text:style-name="P41"><text:span text:style-name="T58">Ф</text:span>етальн<text:span text:style-name="T58">ӧ</text:span>й хирурги<text:span text:style-name="T58">я вылӧ</text:span> <text:span text:style-name="T59">л</text:span><text:span text:style-name="T58">азернӧй коагуляцияа и</text:span>нструмен<text:span text:style-name="T58">ъяс</text:span>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0</text:p>
          </table:table-cell>
          <table:table-cell table:style-name="Таблица1.A1" office:value-type="string">
            <text:p text:style-name="P126">Биохимическӧй автоматическӧй анализа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1</text:p>
          </table:table-cell>
          <table:table-cell table:style-name="Таблица1.A1" office:value-type="string">
            <text:p text:style-name="P159">Вирлӧн газъяс да электролитъяс серти анализа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2</text:p>
          </table:table-cell>
          <table:table-cell table:style-name="Таблица1.A1" office:value-type="string">
            <text:p text:style-name="P41"><text:span text:style-name="T59">Г</text:span>люкоз<text:span text:style-name="T59">а</text:span> и лактам <text:span text:style-name="T59">тӧдмалан аппарат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3</text:p>
          </table:table-cell>
          <table:table-cell table:style-name="Таблица1.A1" office:value-type="string">
            <text:p text:style-name="P41"><text:span text:style-name="T59">Билирубин тӧдмалан н</text:span>еонатальн<text:span text:style-name="T59">ӧ</text:span>й <text:span text:style-name="T59">аппарат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4</text:p>
          </table:table-cell>
          <table:table-cell table:style-name="Таблица1.A1" office:value-type="string">
            <text:p text:style-name="P41"><text:span text:style-name="T59">Б</text:span>инокулярн<text:span text:style-name="T59">ӧ</text:span>й <text:span text:style-name="T59">м</text:span>икроскоп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5</text:p>
          </table:table-cell>
          <table:table-cell table:style-name="Таблица1.A1" office:value-type="string">
            <text:p text:style-name="P53"><text:span text:style-name="T56">К</text:span>оагулологическ<text:span text:style-name="T56">ӧ</text:span>й автоматическ<text:span text:style-name="T56">ӧ</text:span>й <text:span text:style-name="T56">а</text:span>нализа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6</text:p>
          </table:table-cell>
          <table:table-cell table:style-name="Таблица1.A1" office:value-type="string">
            <text:p text:style-name="P41"><text:span text:style-name="T60">П</text:span>лаш<text:span text:style-name="T60">ка нога</text:span> <text:span text:style-name="T60">а</text:span>мплификатор <text:span text:style-name="T60">видзан</text:span> материал<text:span text:style-name="T60">ъясӧн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7</text:p>
          </table:table-cell>
          <table:table-cell table:style-name="Таблица1.A1" office:value-type="string">
            <text:p text:style-name="P41"><text:span text:style-name="T60">Х</text:span>етчинг <text:span text:style-name="T60">вылӧ л</text:span>азер<text:span text:style-name="T60">а</text:span> насадка (ВРТ)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8</text:p>
          </table:table-cell>
          <table:table-cell table:style-name="Таблица1.A1" office:value-type="string">
            <text:p text:style-name="P53"><text:span text:style-name="T55">И</text:span>нтенсивн<text:span text:style-name="T55">ӧ</text:span>й <text:span text:style-name="T55">сикаса</text:span> <text:span text:style-name="T55">и</text:span>нкуба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9</text:p>
          </table:table-cell>
          <table:table-cell table:style-name="Таблица1.A1" office:value-type="string">
            <text:p text:style-name="P162">Ветлан рентген аппарат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0</text:p>
          </table:table-cell>
          <table:table-cell table:style-name="Таблица1.A1" office:value-type="string">
            <text:p text:style-name="P53"><text:span text:style-name="T54">Пузч</text:span><text:span text:style-name="T60">у</text:span><text:span text:style-name="T54">жӧм челядьлы </text:span><text:soft-page-break/><text:span text:style-name="T54">ИВЛ а</text:span>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31</text:p>
          </table:table-cell>
          <table:table-cell table:style-name="Таблица1.A1" office:value-type="string">
            <text:p text:style-name="P53"><text:span text:style-name="T54">Пузч</text:span><text:span text:style-name="T60">у</text:span><text:span text:style-name="T54">жӧм челядьлы </text:span><text:span text:style-name="T60">у</text:span>ниверсальн<text:span text:style-name="T60">ӧй</text:span> реанимационн<text:span text:style-name="T60">ӧй</text:span> система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2</text:p>
          </table:table-cell>
          <table:table-cell table:style-name="Таблица1.A1" office:value-type="string">
            <text:p text:style-name="P41"><text:span text:style-name="T60">Г</text:span>аз <text:span text:style-name="T60">юклан (реанимационнӧй) стенвывса к</text:span>онсоль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8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8 </text:p>
          </table:table-cell>
        </table:table-row>
        <table:table-row table:style-name="Таблица1.1">
          <table:table-cell table:style-name="Таблица1.A1" office:value-type="string">
            <text:p text:style-name="P41">33</text:p>
          </table:table-cell>
          <table:table-cell table:style-name="Таблица1.A1" office:value-type="string">
            <text:p text:style-name="P41"><text:span text:style-name="T61">Ш</text:span>приц <text:span text:style-name="T61">д</text:span>оза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0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0 </text:p>
          </table:table-cell>
        </table:table-row>
        <table:table-row table:style-name="Таблица1.1">
          <table:table-cell table:style-name="Таблица1.A1" office:value-type="string">
            <text:p text:style-name="P41">34</text:p>
          </table:table-cell>
          <table:table-cell table:style-name="Таблица1.A1" office:value-type="string">
            <text:p text:style-name="P54"><text:span text:style-name="T55">И</text:span>нтенсивн<text:span text:style-name="T55">ӧ</text:span>й <text:span text:style-name="T55">сикаса</text:span> <text:span text:style-name="T55">и</text:span>нкуба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3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 </text:p>
          </table:table-cell>
        </table:table-row>
        <table:table-row table:style-name="Таблица1.1">
          <table:table-cell table:style-name="Таблица1.A1" office:value-type="string">
            <text:p text:style-name="P41">35</text:p>
          </table:table-cell>
          <table:table-cell table:style-name="Таблица1.A1" office:value-type="string">
            <text:p text:style-name="P54">УЗИ аппарат <text:span text:style-name="T58">вылӧ датчик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36</text:p>
          </table:table-cell>
          <table:table-cell table:style-name="Таблица1.A1" office:value-type="string">
            <text:p text:style-name="P54">Вес<text:span text:style-name="T61">ки</text:span> (<text:span text:style-name="T61">и</text:span>нтенсивн<text:span text:style-name="T55">ӧ</text:span>й <text:span text:style-name="T55">сикаса</text:span> <text:span text:style-name="T55">и</text:span>нкубатор <text:span text:style-name="T69">дорӧ</text:span>)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6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6 </text:p>
          </table:table-cell>
        </table:table-row>
        <table:table-row table:style-name="Таблица1.1">
          <table:table-cell table:style-name="Таблица1.A1" office:value-type="string">
            <text:p text:style-name="P41">37</text:p>
          </table:table-cell>
          <table:table-cell table:style-name="Таблица1.A1" office:value-type="string">
            <text:p text:style-name="P54"><text:span text:style-name="T54">Пузч</text:span><text:span text:style-name="T60">у</text:span><text:span text:style-name="T54">жӧм челядьлы </text:span><text:span text:style-name="T61">ыджыд частотаа</text:span><text:span text:style-name="T54"> ИВЛ а</text:span>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8</text:p>
          </table:table-cell>
          <table:table-cell table:style-name="Таблица1.A1" office:value-type="string">
            <text:p text:style-name="P52"><text:span text:style-name="T58">В</text:span>итальн<text:span text:style-name="T58">ӧй</text:span> функци<text:span text:style-name="T58">яяс тӧдмалан м</text:span>они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9</text:p>
          </table:table-cell>
          <table:table-cell table:style-name="Таблица1.A1" office:value-type="string">
            <text:p text:style-name="P41">Инфузионн<text:span text:style-name="T61">ӧй</text:span> система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<text:span text:style-name="T61">СТАВЫС</text:span>: <text:s/></text:p>
          </table:table-cell>
          <table:table-cell table:style-name="Таблица1.A1" office:value-type="string">
            <text:p text:style-name="P13">37 </text:p>
          </table:table-cell>
          <table:table-cell table:style-name="Таблица1.A1" office:value-type="string">
            <text:p text:style-name="P13">59 </text:p>
          </table:table-cell>
          <table:table-cell table:style-name="Таблица1.A1" office:value-type="string">
            <text:p text:style-name="P13">3 </text:p>
          </table:table-cell>
          <table:table-cell table:style-name="Таблица1.F1" office:value-type="string">
            <text:p text:style-name="P13">99 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16">«Челядьлы республиканскӧй больнича» канму учрежд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55"><text:span text:style-name="T54">Пузч</text:span><text:span text:style-name="T60">у</text:span><text:span text:style-name="T54">жӧм челядьлы ИВЛ а</text:span>ппарат 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55">ИВЛ <text:span text:style-name="T49">а</text:span>ппарат (неонатальн<text:span text:style-name="T41">ӧ</text:span>й, <text:span text:style-name="T41">челядьлы</text:span> <text:span text:style-name="T41">либӧ</text:span> <text:span text:style-name="T41">верст</text:span><text:span text:style-name="T42">ь</text:span><text:span text:style-name="T41">ӧяслы</text:span>)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3</text:p>
          </table:table-cell>
          <table:table-cell table:style-name="Таблица1.A1" office:value-type="string">
            <text:p text:style-name="P55"><text:span text:style-name="T62">Н</text:span><text:span text:style-name="T58">еонатальн</text:span><text:span text:style-name="T41">ӧ</text:span><text:span text:style-name="T58">й транспортнӧй </text:span>ИВЛ <text:span text:style-name="T58">ап</text:span>парат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</text:p>
          </table:table-cell>
          <table:table-cell table:style-name="Таблица1.A1" office:value-type="string">
            <text:p text:style-name="P101">Газоанализӧн наркоза-лолалан аппарат</text:p>
          </table:table-cell>
          <table:table-cell table:style-name="Таблица1.A1" office:value-type="string">
            <text:p text:style-name="P41">3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 </text:p>
          </table:table-cell>
        </table:table-row>
        <table:table-row table:style-name="Таблица1.1">
          <table:table-cell table:style-name="Таблица1.A1" office:value-type="string">
            <text:p text:style-name="P41">5</text:p>
          </table:table-cell>
          <table:table-cell table:style-name="Таблица1.A1" office:value-type="string">
            <text:p text:style-name="P55"><text:span text:style-name="T58">В</text:span>итальн<text:span text:style-name="T58">ӧй</text:span> функци<text:span text:style-name="T58">яяс тӧдмалан м</text:span>онитор </text:p>
          </table:table-cell>
          <table:table-cell table:style-name="Таблица1.A1" office:value-type="string">
            <text:p text:style-name="P41">15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5 </text:p>
          </table:table-cell>
        </table:table-row>
        <table:table-row table:style-name="Таблица1.1">
          <table:table-cell table:style-name="Таблица1.A1" office:value-type="string">
            <text:p text:style-name="P41">6</text:p>
          </table:table-cell>
          <table:table-cell table:style-name="Таблица1.A1" office:value-type="string">
            <text:p text:style-name="P55"><text:span text:style-name="T55">И</text:span>нтенсивн<text:span text:style-name="T55">ӧ</text:span>й <text:span text:style-name="T55">сикаса</text:span> <text:span text:style-name="T55">и</text:span>нкубатор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1">7</text:p>
          </table:table-cell>
          <table:table-cell table:style-name="Таблица1.A1" office:value-type="string">
            <text:p text:style-name="P55"><text:span text:style-name="T55">Ӧтувъя</text:span> <text:span text:style-name="T55">сикаса</text:span> <text:span text:style-name="T55">и</text:span>нкубатор 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8</text:p>
          </table:table-cell>
          <table:table-cell table:style-name="Таблица1.A1" office:value-type="string">
            <text:p text:style-name="P55"><text:span text:style-name="T58">Тра</text:span><text:span text:style-name="T62">н</text:span><text:span text:style-name="T58">спорт</text:span> <text:span text:style-name="T55">сикаса</text:span> <text:span text:style-name="T55">и</text:span>нкубатор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9</text:p>
          </table:table-cell>
          <table:table-cell table:style-name="Таблица1.A1" office:value-type="string">
            <text:p text:style-name="P41"><text:span text:style-name="T62">В</text:span>акуум<text:span text:style-name="T62">а э</text:span>лектроотсос </text:p>
          </table:table-cell>
          <table:table-cell table:style-name="Таблица1.A1" office:value-type="string">
            <text:p text:style-name="P41">3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 </text:p>
          </table:table-cell>
        </table:table-row>
        <table:table-row table:style-name="Таблица1.1">
          <table:table-cell table:style-name="Таблица1.A1" office:value-type="string">
            <text:p text:style-name="P41">10</text:p>
          </table:table-cell>
          <table:table-cell table:style-name="Таблица1.A1" office:value-type="string">
            <text:p text:style-name="P55"><text:span text:style-name="T61">Ш</text:span>приц <text:span text:style-name="T61">д</text:span>оза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35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5 </text:p>
          </table:table-cell>
        </table:table-row>
        <table:table-row table:style-name="Таблица1.1">
          <table:table-cell table:style-name="Таблица1.A1" office:value-type="string">
            <text:p text:style-name="P41">11</text:p>
          </table:table-cell>
          <table:table-cell table:style-name="Таблица1.A1" office:value-type="string">
            <text:p text:style-name="P55"><text:span text:style-name="T55">ОИТР</text:span><text:span text:style-name="T54">-ын</text:span><text:span text:style-name="T55"> </text:span><text:span text:style-name="T54">восьса</text:span><text:span text:style-name="T55"> реанимационн</text:span><text:span text:style-name="T54">ӧй</text:span><text:span text:style-name="T55"> система</text:span></text:p>
          </table:table-cell>
          <table:table-cell table:style-name="Таблица1.A1" office:value-type="string">
            <text:p text:style-name="P41">3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 </text:p>
          </table:table-cell>
        </table:table-row>
        <table:table-row table:style-name="Таблица1.1">
          <table:table-cell table:style-name="Таблица1.A1" office:value-type="string">
            <text:p text:style-name="P41">12</text:p>
          </table:table-cell>
          <table:table-cell table:style-name="Таблица1.A1" office:value-type="string">
            <text:p text:style-name="P41"><text:span text:style-name="T62">Анестезия (у</text:span><text:span text:style-name="T63">н) кызлунсӧ</text:span><text:span text:style-name="T62"> </text:span><text:span text:style-name="T63">тӧдмалан </text:span><text:span text:style-name="T62">монитор </text:span>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3</text:p>
          </table:table-cell>
          <table:table-cell table:style-name="Таблица1.A1" office:value-type="string">
            <text:p text:style-name="P41"><text:span text:style-name="T62">П</text:span>рояв<text:span text:style-name="T62">итан м</text:span>ашина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4</text:p>
          </table:table-cell>
          <table:table-cell table:style-name="Таблица1.A1" office:value-type="string">
            <text:p text:style-name="P55"><text:span text:style-name="T58">Врач-рентгенологлӧн да рентгенлаборантлӧн уджалан </text:span><text:span text:style-name="T80">места вылӧ</text:span><text:span text:style-name="T58"> н</text:span>еонатальн<text:span text:style-name="T58">ӧ</text:span>й реанимаци<text:span text:style-name="T58">я вылӧ д</text:span>игитайзе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5</text:p>
          </table:table-cell>
          <table:table-cell table:style-name="Таблица1.A1" office:value-type="string">
            <text:p text:style-name="P119">Педиатрияын да неонатологияын ӧтувъя сикас туялӧмъяс нуӧдӧм вылӧ эксперт тшупӧда УЗИ аппарат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6</text:p>
          </table:table-cell>
          <table:table-cell table:style-name="Таблица1.A1" office:value-type="string">
            <text:p text:style-name="P56"><text:span text:style-name="T58">Вылын тшупӧда </text:span>УЗИ <text:span text:style-name="T58">аппарат</text:span>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7</text:p>
          </table:table-cell>
          <table:table-cell table:style-name="Таблица1.A1" office:value-type="string">
            <text:p text:style-name="P41">Портативн<text:span text:style-name="T63">ӧ</text:span>й ультразвук<text:span text:style-name="T63">ӧ</text:span>в<text:span text:style-name="T63">ӧ</text:span>й скане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8</text:p>
          </table:table-cell>
          <table:table-cell table:style-name="Таблица1.A1" office:value-type="string">
            <text:p text:style-name="P201"><text:span text:style-name="T11">Ичӧт </text:span><text:span text:style-name="T1">температур</text:span><text:span text:style-name="T11">аа</text:span><text:span text:style-name="T1"> стерилизатор</text:span>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9</text:p>
          </table:table-cell>
          <table:table-cell table:style-name="Таблица1.A1" office:value-type="string">
            <text:p text:style-name="P56"><text:span text:style-name="T53">Вирлысь газ тэчас кучик пыр вид</text:span><text:span text:style-name="T57">зӧд</text:span><text:span text:style-name="T53">ан система</text:span>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0</text:p>
          </table:table-cell>
          <table:table-cell table:style-name="Таблица1.A1" office:value-type="string">
            <text:p text:style-name="P41"><text:span text:style-name="T63">Ф</text:span>ототерапи<text:span text:style-name="T63">я аппарат</text:span></text:p>
          </table:table-cell>
          <table:table-cell table:style-name="Таблица1.A1" office:value-type="string">
            <text:p text:style-name="P41">3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 </text:p>
          </table:table-cell>
        </table:table-row>
        <table:table-row table:style-name="Таблица1.1">
          <table:table-cell table:style-name="Таблица1.A1" office:value-type="string">
            <text:p text:style-name="P41">21</text:p>
          </table:table-cell>
          <table:table-cell table:style-name="Таблица1.A1" office:value-type="string">
            <text:p text:style-name="P56"><text:span text:style-name="T63">Ф</text:span>ототерапи<text:span text:style-name="T63">я аппарат</text:span></text:p>
          </table:table-cell>
          <table:table-cell table:style-name="Таблица1.A1" office:value-type="string">
            <text:p text:style-name="P41">3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 </text:p>
          </table:table-cell>
        </table:table-row>
        <table:table-row table:style-name="Таблица1.1">
          <table:table-cell table:style-name="Таблица1.A1" office:value-type="string">
            <text:p text:style-name="P41">22</text:p>
          </table:table-cell>
          <table:table-cell table:style-name="Таблица1.A1" office:value-type="string">
            <text:p text:style-name="P41"><text:span text:style-name="T64">О</text:span>борудовани<text:span text:style-name="T64">е </text:span>комплект<text:span text:style-name="T64">а р</text:span>еанимобиль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3</text:p>
          </table:table-cell>
          <table:table-cell table:style-name="Таблица1.A1" office:value-type="string">
            <text:p text:style-name="P57"><text:span text:style-name="T58">В</text:span>итальн<text:span text:style-name="T58">ӧй</text:span> функци<text:span text:style-name="T58">яяс тӧдмалан м</text:span>они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5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5 </text:p>
          </table:table-cell>
        </table:table-row>
        <table:table-row table:style-name="Таблица1.1">
          <table:table-cell table:style-name="Таблица1.A1" office:value-type="string">
            <text:p text:style-name="P41">24</text:p>
          </table:table-cell>
          <table:table-cell table:style-name="Таблица1.A1" office:value-type="string">
            <text:p text:style-name="P57"><text:span text:style-name="T55">Ӧтувъя</text:span> <text:span text:style-name="T55">сикаса</text:span> <text:soft-page-break/><text:span text:style-name="T55">и</text:span>нкуба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7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7 </text:p>
          </table:table-cell>
        </table:table-row>
        <table:table-row table:style-name="Таблица1.1">
          <table:table-cell table:style-name="Таблица1.A1" office:value-type="string">
            <text:p text:style-name="P41">25</text:p>
          </table:table-cell>
          <table:table-cell table:style-name="Таблица1.A1" office:value-type="string">
            <text:p text:style-name="P41">Пульсоксимет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0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0 </text:p>
          </table:table-cell>
        </table:table-row>
        <table:table-row table:style-name="Таблица1.1">
          <table:table-cell table:style-name="Таблица1.A1" office:value-type="string">
            <text:p text:style-name="P41">26</text:p>
          </table:table-cell>
          <table:table-cell table:style-name="Таблица1.A1" office:value-type="string">
            <text:p text:style-name="P57"><text:span text:style-name="T61">Ш</text:span>приц <text:span text:style-name="T61">д</text:span>оза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0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0 </text:p>
          </table:table-cell>
        </table:table-row>
        <table:table-row table:style-name="Таблица1.1">
          <table:table-cell table:style-name="Таблица1.A1" office:value-type="string">
            <text:p text:style-name="P41">27</text:p>
          </table:table-cell>
          <table:table-cell table:style-name="Таблица1.A1" office:value-type="string">
            <text:p text:style-name="P41"><text:span text:style-name="T64">Э</text:span>лектрохирургическ<text:span text:style-name="T64">ӧ</text:span>й <text:span text:style-name="T64">д</text:span>иссек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8</text:p>
          </table:table-cell>
          <table:table-cell table:style-name="Таблица1.A1" office:value-type="string">
            <text:p text:style-name="P41">Видеобронх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9</text:p>
          </table:table-cell>
          <table:table-cell table:style-name="Таблица1.A1" office:value-type="string">
            <text:p text:style-name="P142">Эндоскопъяс дезинфицируйтан автоматическӧй мыськан машина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0</text:p>
          </table:table-cell>
          <table:table-cell table:style-name="Таблица1.A1" office:value-type="string">
            <text:p text:style-name="P57"><text:span text:style-name="T48">Л</text:span>апароскопическ<text:span text:style-name="T48">ӧй</text:span> сто<text:span text:style-name="T48">йка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1</text:p>
          </table:table-cell>
          <table:table-cell table:style-name="Таблица1.A1" office:value-type="string">
            <text:p text:style-name="P41">6/12 канал<text:span text:style-name="T64">а </text:span>ЭКГ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2</text:p>
          </table:table-cell>
          <table:table-cell table:style-name="Таблица1.A1" office:value-type="string">
            <text:p text:style-name="P41"><text:s/>16-канал<text:span text:style-name="T64">а</text:span> компьютерн<text:span text:style-name="T64">ӧ</text:span>й <text:span text:style-name="T64">э</text:span>лектроэнцефалограф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3</text:p>
          </table:table-cell>
          <table:table-cell table:style-name="Таблица1.A1" office:value-type="string">
            <text:p text:style-name="P163">Пузчужӧм челядьлӧн нейрофизиологическӧй туялӧмъяс вылӧ оборудование комплек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4</text:p>
          </table:table-cell>
          <table:table-cell table:style-name="Таблица1.A1" office:value-type="string">
            <text:p text:style-name="P163">Суткиӧн ЭЭГ видзӧдан система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5</text:p>
          </table:table-cell>
          <table:table-cell table:style-name="Таблица1.A1" office:value-type="string">
            <text:p text:style-name="P160">Вирлӧн газъяс да электролитъяс серти анализа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6</text:p>
          </table:table-cell>
          <table:table-cell table:style-name="Таблица1.A1" office:value-type="string">
            <text:p text:style-name="P58"><text:span text:style-name="T46">Г</text:span>ематологическ<text:span text:style-name="T46">ӧ</text:span>й автоматическ<text:span text:style-name="T46">ӧ</text:span>й</text:p>
            <text:p text:style-name="P127">анализа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7</text:p>
          </table:table-cell>
          <table:table-cell table:style-name="Таблица1.A1" office:value-type="string">
            <text:p text:style-name="P41">Коагуломет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8</text:p>
          </table:table-cell>
          <table:table-cell table:style-name="Таблица1.A1" office:value-type="string">
            <text:p text:style-name="P41">Осмомет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9</text:p>
          </table:table-cell>
          <table:table-cell table:style-name="Таблица1.A1" office:value-type="string">
            <text:p text:style-name="P58"><text:span text:style-name="T56">И</text:span>ммунохимическ<text:span text:style-name="T56">ӧ</text:span>й <text:span text:style-name="T56">а</text:span>нализ <text:span text:style-name="T56">вӧчан джынвыйӧ </text:span>автоматическ<text:span text:style-name="T56">ӧ</text:span>й <text:span text:style-name="T56">аппарат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0</text:p>
          </table:table-cell>
          <table:table-cell table:style-name="Таблица1.A1" office:value-type="string">
            <text:p text:style-name="P127">Биохимическӧй автоматическӧй анализа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1</text:p>
          </table:table-cell>
          <table:table-cell table:style-name="Таблица1.A1" office:value-type="string">
            <text:p text:style-name="P41"><text:span text:style-name="T65">Кудз а</text:span>нализатор (тест<text:span text:style-name="T65">визьяс вылын</text:span>)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1">42</text:p>
          </table:table-cell>
          <table:table-cell table:style-name="Таблица1.A1" office:value-type="string">
            <text:p text:style-name="P41"><text:span text:style-name="T65">Кудзын белок тӧдмалан а</text:span><text:span text:style-name="T129">нализатор</text:span>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3</text:p>
          </table:table-cell>
          <table:table-cell table:style-name="Таблица1.A1" office:value-type="string">
            <text:p text:style-name="P58"><text:span text:style-name="T56">Л</text:span>аборатор<text:span text:style-name="T80">ияса </text:span><text:span text:style-name="T56">ц</text:span>ентрифуга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44</text:p>
          </table:table-cell>
          <table:table-cell table:style-name="Таблица1.A1" office:value-type="string">
            <text:p text:style-name="P58"><text:span text:style-name="T59">Б</text:span>инокулярн<text:span text:style-name="T59">ӧ</text:span>й <text:span text:style-name="T59">м</text:span>икроскоп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45</text:p>
          </table:table-cell>
          <table:table-cell table:style-name="Таблица1.A1" office:value-type="string">
            <text:p text:style-name="P164">Ортсылань лолыштан сынӧдын Хеликобактер неинвазивнӧй экспресс-диагностика вылӧ устройство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6</text:p>
          </table:table-cell>
          <table:table-cell table:style-name="Таблица1.A1" office:value-type="string">
            <text:p text:style-name="P41"><text:span text:style-name="T65">В</text:span>акуум<text:span text:style-name="T65">а э</text:span>лектроотсос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7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7 </text:p>
          </table:table-cell>
        </table:table-row>
        <table:table-row table:style-name="Таблица1.1">
          <table:table-cell table:style-name="Таблица1.A1" office:value-type="string">
            <text:p text:style-name="P41">47</text:p>
          </table:table-cell>
          <table:table-cell table:style-name="Таблица1.A1" office:value-type="string">
            <text:p text:style-name="P41">Электроотсос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0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0 </text:p>
          </table:table-cell>
        </table:table-row>
        <table:table-row table:style-name="Таблица1.1">
          <table:table-cell table:style-name="Таблица1.A1" office:value-type="string">
            <text:p text:style-name="P41">48</text:p>
          </table:table-cell>
          <table:table-cell table:style-name="Таблица1.A1" office:value-type="string">
            <text:p text:style-name="P41"><text:span text:style-name="T65">2 уджалан </text:span><text:span text:style-name="T80">места</text:span><text:span text:style-name="T65"> вылӧ р</text:span>ентген <text:span text:style-name="T65">а</text:span>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9</text:p>
          </table:table-cell>
          <table:table-cell table:style-name="Таблица1.A1" office:value-type="string">
            <text:p text:style-name="P58">С-дуга <text:span text:style-name="T65">р</text:span>ентген <text:span text:style-name="T65">а</text:span>ппарат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50</text:p>
          </table:table-cell>
          <table:table-cell table:style-name="Таблица1.A1" office:value-type="string">
            <text:p text:style-name="P58"><text:span text:style-name="T61">Ш</text:span>приц <text:span text:style-name="T61">д</text:span>оза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0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0 </text:p>
          </table:table-cell>
        </table:table-row>
        <table:table-row table:style-name="Таблица1.274">
          <table:table-cell table:style-name="Таблица1.A1" office:value-type="string">
            <text:p text:style-name="P41">51</text:p>
          </table:table-cell>
          <table:table-cell table:style-name="Таблица1.A1" office:value-type="string">
            <text:p text:style-name="P41"><text:span text:style-name="T65">И</text:span>нгаляционн<text:span text:style-name="T65">ӧй</text:span> наркоз <text:span text:style-name="T65">аппарат 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6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6 </text:p>
          </table:table-cell>
        </table:table-row>
        <table:table-row table:style-name="Таблица1.1">
          <table:table-cell table:style-name="Таблица1.A1" office:value-type="string">
            <text:p text:style-name="P41">52</text:p>
          </table:table-cell>
          <table:table-cell table:style-name="Таблица1.A1" office:value-type="string">
            <text:p text:style-name="P58"><text:span text:style-name="T58">В</text:span>итальн<text:span text:style-name="T58">ӧй</text:span> функци<text:span text:style-name="T58">яяс тӧдмалан м</text:span>они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5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5 </text:p>
          </table:table-cell>
        </table:table-row>
        <table:table-row table:style-name="Таблица1.1">
          <table:table-cell table:style-name="Таблица1.A1" office:value-type="string">
            <text:p text:style-name="P41">53</text:p>
          </table:table-cell>
          <table:table-cell table:style-name="Таблица1.A1" office:value-type="string">
            <text:p text:style-name="P164">Гомеостаз корректируйтан аппарат вир шонтанӧн да видзан материалъясӧн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54</text:p>
          </table:table-cell>
          <table:table-cell table:style-name="Таблица1.A1" office:value-type="string">
            <text:p text:style-name="P58">ИВЛ <text:span text:style-name="T49">а</text:span>ппарат (неонатальн<text:span text:style-name="T41">ӧ</text:span>й, <text:span text:style-name="T41">челядьлы</text:span> <text:span text:style-name="T41">либӧ</text:span> <text:span text:style-name="T41">верст</text:span><text:span text:style-name="T42">ь</text:span><text:span text:style-name="T41">ӧяслы</text:span>)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55</text:p>
          </table:table-cell>
          <table:table-cell table:style-name="Таблица1.A1" office:value-type="string">
            <text:p text:style-name="P41">Фиброгастродуоден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56</text:p>
          </table:table-cell>
          <table:table-cell table:style-name="Таблица1.A1" office:value-type="string">
            <text:p text:style-name="P58"><text:span text:style-name="T65">Портативнӧй </text:span>УЗИ аппарат <text:span text:style-name="T58">вылӧ датчик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57</text:p>
          </table:table-cell>
          <table:table-cell table:style-name="Таблица1.A1" office:value-type="string">
            <text:p text:style-name="P59"><text:span text:style-name="T58">SРАР-а н</text:span>еинвазивн<text:span text:style-name="T58">ӧ</text:span>й ИВЛ <text:span text:style-name="T58">а</text:span>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58</text:p>
          </table:table-cell>
          <table:table-cell table:style-name="Таблица1.A1" office:value-type="string">
            <text:p text:style-name="P138">Ротор сикаса термосварка ногӧн тӧбан <text:soft-page-break/>приб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59</text:p>
          </table:table-cell>
          <table:table-cell table:style-name="Таблица1.A1" office:value-type="string">
            <text:p text:style-name="P41">УЗИ аппарат <text:span text:style-name="T58">вылӧ </text:span><text:span text:style-name="T58">датчик да кардио</text:span><text:span text:style-name="T66">уджтас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60</text:p>
          </table:table-cell>
          <table:table-cell table:style-name="Таблица1.A1" office:value-type="string">
            <text:p text:style-name="P41"><text:span text:style-name="T66">К</text:span>омпактн<text:span text:style-name="T66">ӧ</text:span>й видеосистем<text:span text:style-name="T66">аа в</text:span>идеоцистоскоп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61</text:p>
          </table:table-cell>
          <table:table-cell table:style-name="Таблица1.A1" office:value-type="string">
            <text:p text:style-name="P41"><text:span text:style-name="T66">У</text:span>рологи<text:span text:style-name="T66">я</text:span> <text:span text:style-name="T66">да</text:span> гинекологи<text:span text:style-name="T66">я вылӧ куим мотора медицина пызан (креслӧ) 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62</text:p>
          </table:table-cell>
          <table:table-cell table:style-name="Таблица1.A1" office:value-type="string">
            <text:p text:style-name="P41">рН-<text:span text:style-name="T66">тӧдмалан</text:span> система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63</text:p>
          </table:table-cell>
          <table:table-cell table:style-name="Таблица1.A1" office:value-type="string">
            <text:p text:style-name="P41"><text:span text:style-name="T66">Вирын глюкоза мында тӧдмалан а</text:span><text:span text:style-name="T129">нализатор</text:span><text:span text:style-name="T66"> кӧлуйӧн</text:span> (глюкометр)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64</text:p>
          </table:table-cell>
          <table:table-cell table:style-name="Таблица1.A1" office:value-type="string">
            <text:p text:style-name="P41">Инфузионн<text:span text:style-name="T66">ӧй</text:span> система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65</text:p>
          </table:table-cell>
          <table:table-cell table:style-name="Таблица1.A1" office:value-type="string">
            <text:p text:style-name="P59"><text:span text:style-name="T54">Пузч</text:span><text:span text:style-name="T60">у</text:span><text:span text:style-name="T54">жӧм челядьлы ИВЛ а</text:span>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66</text:p>
          </table:table-cell>
          <table:table-cell table:style-name="Таблица1.A1" office:value-type="string">
            <text:p text:style-name="P59"><text:span text:style-name="T58">В</text:span>итальн<text:span text:style-name="T58">ӧй</text:span> функци<text:span text:style-name="T58">яяс тӧдмалан м</text:span>они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<text:span text:style-name="T66">СТАВЫС</text:span>: <text:s/></text:p>
          </table:table-cell>
          <table:table-cell table:style-name="Таблица1.A1" office:value-type="string">
            <text:p text:style-name="P13">51 </text:p>
          </table:table-cell>
          <table:table-cell table:style-name="Таблица1.A1" office:value-type="string">
            <text:p text:style-name="P13">161 </text:p>
          </table:table-cell>
          <table:table-cell table:style-name="Таблица1.A1" office:value-type="string">
            <text:p text:style-name="P13">9 </text:p>
          </table:table-cell>
          <table:table-cell table:style-name="Таблица1.F1" office:value-type="string">
            <text:p text:style-name="P13">221 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17">“Ухтаын мутасъяслӧн кага чужтан керка” Коми Республикаса йӧзлысь дзоньвидзалун видзан канму сьӧмкуд учрежд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60"><text:span text:style-name="T54">Пузч</text:span><text:span text:style-name="T60">у</text:span><text:span text:style-name="T54">жӧм челядьлы ИВЛ а</text:span>ппарат 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60"><text:span text:style-name="T67">Ы</text:span><text:span text:style-name="T61">джыд частотаа</text:span><text:span text:style-name="T54"> ИВЛ а</text:span>ппарат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</text:p>
          </table:table-cell>
          <table:table-cell table:style-name="Таблица1.A1" office:value-type="string">
            <text:p text:style-name="P60"><text:span text:style-name="T58">SРАР-а н</text:span>еинвазивн<text:span text:style-name="T58">ӧ</text:span>й ИВЛ <text:span text:style-name="T58">а</text:span>ппарат 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4</text:p>
          </table:table-cell>
          <table:table-cell table:style-name="Таблица1.A1" office:value-type="string">
            <text:p text:style-name="P102">Газоанализӧн наркоза-лолалан аппарат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5</text:p>
          </table:table-cell>
          <table:table-cell table:style-name="Таблица1.A1" office:value-type="string">
            <text:p text:style-name="P60"><text:span text:style-name="T58">Пациентлӧн </text:span><text:span text:style-name="T58">крӧватьдорса м</text:span>онитор </text:p>
          </table:table-cell>
          <table:table-cell table:style-name="Таблица1.A1" office:value-type="string">
            <text:p text:style-name="P41">5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5 </text:p>
          </table:table-cell>
        </table:table-row>
        <table:table-row table:style-name="Таблица1.1">
          <table:table-cell table:style-name="Таблица1.A1" office:value-type="string">
            <text:p text:style-name="P41">6</text:p>
          </table:table-cell>
          <table:table-cell table:style-name="Таблица1.A1" office:value-type="string">
            <text:p text:style-name="P60"><text:span text:style-name="T58">В</text:span>итальн<text:span text:style-name="T58">ӧй</text:span> функци<text:span text:style-name="T58">яяс тӧдмалан м</text:span>онитор</text:p>
          </table:table-cell>
          <table:table-cell table:style-name="Таблица1.A1" office:value-type="string">
            <text:p text:style-name="P41">8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8 </text:p>
          </table:table-cell>
        </table:table-row>
        <table:table-row table:style-name="Таблица1.1">
          <table:table-cell table:style-name="Таблица1.A1" office:value-type="string">
            <text:p text:style-name="P41">7</text:p>
          </table:table-cell>
          <table:table-cell table:style-name="Таблица1.A1" office:value-type="string">
            <text:p text:style-name="P60"><text:span text:style-name="T54">Компьютер пыр тӧдмалан антенатальнӧй фетальнӧй монитор</text:span> 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8</text:p>
          </table:table-cell>
          <table:table-cell table:style-name="Таблица1.A1" office:value-type="string">
            <text:p text:style-name="P60"><text:span text:style-name="T54">Компьютер пыр </text:span><text:soft-page-break/><text:span text:style-name="T54">тӧдмалан </text:span><text:span text:style-name="T67">интра</text:span><text:span text:style-name="T54">натальнӧй фетальнӧй монитор</text:span> <text:s/>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9</text:p>
          </table:table-cell>
          <table:table-cell table:style-name="Таблица1.A1" office:value-type="string">
            <text:p text:style-name="P60">ST-анализа <text:span text:style-name="T58">ф</text:span>етальн<text:span text:style-name="T58">ӧ</text:span>й монитор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0</text:p>
          </table:table-cell>
          <table:table-cell table:style-name="Таблица1.A1" office:value-type="string">
            <text:p text:style-name="P52">«Ма<text:span text:style-name="T54">м</text:span> – пл<text:span text:style-name="T58">ӧ</text:span>д» <text:span text:style-name="T54">система компьютер пыр тӧдмалан фетальнӧй монитор</text:span>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1</text:p>
          </table:table-cell>
          <table:table-cell table:style-name="Таблица1.A1" office:value-type="string">
            <text:p text:style-name="P61"><text:span text:style-name="T55">И</text:span>нтенсивн<text:span text:style-name="T55">ӧ</text:span>й <text:span text:style-name="T55">сикаса</text:span> <text:span text:style-name="T55">и</text:span>нкубатор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12</text:p>
          </table:table-cell>
          <table:table-cell table:style-name="Таблица1.A1" office:value-type="string">
            <text:p text:style-name="P41">Дефибриллятор-монито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3</text:p>
          </table:table-cell>
          <table:table-cell table:style-name="Таблица1.A1" office:value-type="string">
            <text:p text:style-name="P41">Инфузионн<text:span text:style-name="T68">ӧ</text:span>й насос</text:p>
          </table:table-cell>
          <table:table-cell table:style-name="Таблица1.A1" office:value-type="string">
            <text:p text:style-name="P41">15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5 </text:p>
          </table:table-cell>
        </table:table-row>
        <table:table-row table:style-name="Таблица1.1">
          <table:table-cell table:style-name="Таблица1.A1" office:value-type="string">
            <text:p text:style-name="P41">14</text:p>
          </table:table-cell>
          <table:table-cell table:style-name="Таблица1.A1" office:value-type="string">
            <text:p text:style-name="P61"><text:span text:style-name="T55">Кага ваян жырйын </text:span><text:span text:style-name="T54">восьса</text:span><text:span text:style-name="T55"> реанимационн</text:span><text:span text:style-name="T54">ӧй</text:span><text:span text:style-name="T55"> система</text:span></text:p>
          </table:table-cell>
          <table:table-cell table:style-name="Таблица1.A1" office:value-type="string">
            <text:p text:style-name="P41">10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0 </text:p>
          </table:table-cell>
        </table:table-row>
        <table:table-row table:style-name="Таблица1.1">
          <table:table-cell table:style-name="Таблица1.A1" office:value-type="string">
            <text:p text:style-name="P41">15</text:p>
          </table:table-cell>
          <table:table-cell table:style-name="Таблица1.A1" office:value-type="string">
            <text:p text:style-name="P168">Пузчужӧм челядьлы реанимация пызан </text:p>
          </table:table-cell>
          <table:table-cell table:style-name="Таблица1.A1" office:value-type="string">
            <text:p text:style-name="P41">6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6 </text:p>
          </table:table-cell>
        </table:table-row>
        <table:table-row table:style-name="Таблица1.1">
          <table:table-cell table:style-name="Таблица1.A1" office:value-type="string">
            <text:p text:style-name="P41">16</text:p>
          </table:table-cell>
          <table:table-cell table:style-name="Таблица1.A1" office:value-type="string">
            <text:p text:style-name="P41"><text:span text:style-name="T68">Ичӧт</text:span> функционал<text:span text:style-name="T68">а</text:span> <text:span text:style-name="T68">м</text:span>онитор<text:span text:style-name="T68">ъяс </text:span>– пульсоксиметр<text:span text:style-name="T70">ъяс</text:span></text:p>
          </table:table-cell>
          <table:table-cell table:style-name="Таблица1.A1" office:value-type="string">
            <text:p text:style-name="P41">10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0 </text:p>
          </table:table-cell>
        </table:table-row>
        <table:table-row table:style-name="Таблица1.1">
          <table:table-cell table:style-name="Таблица1.A1" office:value-type="string">
            <text:p text:style-name="P41">17</text:p>
          </table:table-cell>
          <table:table-cell table:style-name="Таблица1.A1" office:value-type="string">
            <text:p text:style-name="P41"><text:span text:style-name="T68">Г</text:span>ипотерми<text:span text:style-name="T68">яысь ӧлӧдан да бурдӧдан а</text:span>ппарат 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18</text:p>
          </table:table-cell>
          <table:table-cell table:style-name="Таблица1.A1" office:value-type="string">
            <text:p text:style-name="P108">Свежӧйвылысь кынтӧм плазма ӧдйӧ сывдан да шонтан аппарат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9</text:p>
          </table:table-cell>
          <table:table-cell table:style-name="Таблица1.A1" office:value-type="string">
            <text:p text:style-name="P61"><text:span text:style-name="T53">Вирлысь газ тэчас кучик пыр вид</text:span><text:span text:style-name="T57">зӧд</text:span><text:span text:style-name="T53">ан система</text:span>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0</text:p>
          </table:table-cell>
          <table:table-cell table:style-name="Таблица1.A1" office:value-type="string">
            <text:p text:style-name="P198">Руа стерилизатор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21</text:p>
          </table:table-cell>
          <table:table-cell table:style-name="Таблица1.A1" office:value-type="string">
            <text:p text:style-name="P198">Руа стерилизатор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22</text:p>
          </table:table-cell>
          <table:table-cell table:style-name="Таблица1.A1" office:value-type="string">
            <text:p text:style-name="P41"><text:span text:style-name="T68">Ичӧт </text:span>температур<text:span text:style-name="T68">аа</text:span> стерилизато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3</text:p>
          </table:table-cell>
          <table:table-cell table:style-name="Таблица1.A1" office:value-type="string">
            <text:p text:style-name="P41"><text:span text:style-name="T68">Шонтан к</text:span>р<text:span text:style-name="T68">ӧ</text:span>ватк<text:span text:style-name="T68">аяс</text:span> <text:span text:style-name="T68">да шонтан </text:span>матрасик<text:span text:style-name="T68">ъяс</text:span></text:p>
          </table:table-cell>
          <table:table-cell table:style-name="Таблица1.A1" office:value-type="string">
            <text:p text:style-name="P41">8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8 </text:p>
          </table:table-cell>
        </table:table-row>
        <table:table-row table:style-name="Таблица1.1">
          <table:table-cell table:style-name="Таблица1.A1" office:value-type="string">
            <text:p text:style-name="P41">24</text:p>
          </table:table-cell>
          <table:table-cell table:style-name="Таблица1.A1" office:value-type="string">
            <text:p text:style-name="P41"><text:span text:style-name="T129">Югӧра </text:span><text:span text:style-name="T68">шоныд источник</text:span></text:p>
          </table:table-cell>
          <table:table-cell table:style-name="Таблица1.A1" office:value-type="string">
            <text:p text:style-name="P41">7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7 </text:p>
          </table:table-cell>
        </table:table-row>
        <table:table-row table:style-name="Таблица1.1">
          <table:table-cell table:style-name="Таблица1.A1" office:value-type="string">
            <text:p text:style-name="P41">25</text:p>
          </table:table-cell>
          <table:table-cell table:style-name="Таблица1.A1" office:value-type="string">
            <text:p text:style-name="P41"><text:span text:style-name="T68">Ф</text:span>ототерапи<text:span text:style-name="T68">я аппарат </text:span>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6</text:p>
          </table:table-cell>
          <table:table-cell table:style-name="Таблица1.A1" office:value-type="string">
            <text:p text:style-name="P41"><text:span text:style-name="T68">Кага ваян к</text:span>ресл<text:span text:style-name="T68">ӧ</text:span>-кровать </text:p>
          </table:table-cell>
          <table:table-cell table:style-name="Таблица1.A1" office:value-type="string">
            <text:p text:style-name="P41">10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0 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1">27</text:p>
          </table:table-cell>
          <table:table-cell table:style-name="Таблица1.A1" office:value-type="string">
            <text:p text:style-name="P41"><text:span text:style-name="T68">Р</text:span>еанимационн<text:span text:style-name="T68">ӧй </text:span><text:span text:style-name="T68">консоль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8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8 </text:p>
          </table:table-cell>
        </table:table-row>
        <table:table-row table:style-name="Таблица1.1">
          <table:table-cell table:style-name="Таблица1.A1" office:value-type="string">
            <text:p text:style-name="P41">28</text:p>
          </table:table-cell>
          <table:table-cell table:style-name="Таблица1.A1" office:value-type="string">
            <text:p text:style-name="P41"><text:span text:style-name="T68">Л</text:span>аминарн<text:span text:style-name="T68">ӧй </text:span>поток<text:span text:style-name="T68">а б</text:span>окс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9</text:p>
          </table:table-cell>
          <table:table-cell table:style-name="Таблица1.A1" office:value-type="string">
            <text:p text:style-name="P41"><text:span text:style-name="T68">Сьӧкыд</text:span> интубаци<text:span text:style-name="T68">я вылӧ бронхоскоп 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0</text:p>
          </table:table-cell>
          <table:table-cell table:style-name="Таблица1.A1" office:value-type="string">
            <text:p text:style-name="P41">Гистер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1</text:p>
          </table:table-cell>
          <table:table-cell table:style-name="Таблица1.A1" office:value-type="string">
            <text:p text:style-name="P41"><text:span text:style-name="T69">Л</text:span>апароскопическ<text:span text:style-name="T69">ӧй</text:span> <text:span text:style-name="T69">с</text:span>тойка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2</text:p>
          </table:table-cell>
          <table:table-cell table:style-name="Таблица1.A1" office:value-type="string">
            <text:p text:style-name="P41"><text:span text:style-name="T69">Г</text:span>ематологическ<text:span text:style-name="T69">ӧй</text:span> автоматическ<text:span text:style-name="T69">ӧй</text:span> <text:span text:style-name="T69">а</text:span>нализа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3</text:p>
          </table:table-cell>
          <table:table-cell table:style-name="Таблица1.A1" office:value-type="string">
            <text:p text:style-name="P62">Иммуноферментн<text:span text:style-name="T69">ӧ</text:span>й</text:p>
            <text:p text:style-name="P62"><text:span text:style-name="T69">а</text:span>нализа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4</text:p>
          </table:table-cell>
          <table:table-cell table:style-name="Таблица1.A1" office:value-type="string">
            <text:p text:style-name="P62"><text:span text:style-name="T46">Вир </text:span><text:span text:style-name="T69">газъяс да </text:span><text:span text:style-name="T46">электролитъяс тӧдмалысь аппарат 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5</text:p>
          </table:table-cell>
          <table:table-cell table:style-name="Таблица1.A1" office:value-type="string">
            <text:p text:style-name="P41">Коагуломет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6</text:p>
          </table:table-cell>
          <table:table-cell table:style-name="Таблица1.A1" office:value-type="string">
            <text:p text:style-name="P62">Вес<text:span text:style-name="T61">ки</text:span> (<text:span text:style-name="T61">и</text:span>нтенсивн<text:span text:style-name="T55">ӧ</text:span>й <text:span text:style-name="T55">сикаса</text:span> <text:span text:style-name="T55">и</text:span>нкубатор<text:span text:style-name="T69">ъяс</text:span> <text:span text:style-name="T69">дорӧ</text:span>)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37</text:p>
          </table:table-cell>
          <table:table-cell table:style-name="Таблица1.A1" office:value-type="string">
            <text:p text:style-name="P62">Компрессор (<text:span text:style-name="T54">восьса</text:span> реанимационн<text:span text:style-name="T54">ӧй</text:span> <text:span text:style-name="T55">система </text:span><text:span text:style-name="T69">вылӧ</text:span>)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0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0 </text:p>
          </table:table-cell>
        </table:table-row>
        <table:table-row table:style-name="Таблица1.1">
          <table:table-cell table:style-name="Таблица1.A1" office:value-type="string">
            <text:p text:style-name="P41">38</text:p>
          </table:table-cell>
          <table:table-cell table:style-name="Таблица1.A1" office:value-type="string">
            <text:p text:style-name="P41"><text:span text:style-name="T69">Ш</text:span>приц <text:span text:style-name="T69">д</text:span>оза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0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0 </text:p>
          </table:table-cell>
        </table:table-row>
        <table:table-row table:style-name="Таблица1.1">
          <table:table-cell table:style-name="Таблица1.A1" office:value-type="string">
            <text:p text:style-name="P41">39</text:p>
          </table:table-cell>
          <table:table-cell table:style-name="Таблица1.A1" office:value-type="string">
            <text:p text:style-name="P41"><text:span text:style-name="T69">Газъяс юклан стенвывса консоль</text:span> (реанимационн<text:span text:style-name="T69">ӧй</text:span>)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40</text:p>
          </table:table-cell>
          <table:table-cell table:style-name="Таблица1.A1" office:value-type="string">
            <text:p text:style-name="P41"><text:span text:style-name="T70">Э</text:span>ндовидеохирургическ<text:span text:style-name="T70">ӧй</text:span> операци<text:span text:style-name="T70">яяс вылӧ инструмент набор 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<text:s/></text:p>
          </table:table-cell>
          <table:table-cell table:style-name="Таблица1.A1" office:value-type="string">
            <text:p text:style-name="P41">2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41</text:p>
          </table:table-cell>
          <table:table-cell table:style-name="Таблица1.A1" office:value-type="string">
            <text:p text:style-name="P139">Ротор сикаса термосварка ногӧн тӧбан приб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2</text:p>
          </table:table-cell>
          <table:table-cell table:style-name="Таблица1.A1" office:value-type="string">
            <text:p text:style-name="P41">Неонатальн<text:span text:style-name="T70">ӧ</text:span>й датчик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3</text:p>
          </table:table-cell>
          <table:table-cell table:style-name="Таблица1.A1" office:value-type="string">
            <text:p text:style-name="P63"><text:span text:style-name="T58">SРАР-а н</text:span>еинвазивн<text:span text:style-name="T58">ӧ</text:span>й ИВЛ <text:span text:style-name="T58">а</text:span>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4</text:p>
          </table:table-cell>
          <table:table-cell table:style-name="Таблица1.A1" office:value-type="string">
            <text:p text:style-name="P63"><text:span text:style-name="T58">В</text:span>итальн<text:span text:style-name="T58">ӧй</text:span> функци<text:span text:style-name="T58">яяс тӧдмалан м</text:span>они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F1" office:value-type="string">
            <text:p text:style-name="P41">2 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1">45</text:p>
          </table:table-cell>
          <table:table-cell table:style-name="Таблица1.A1" office:value-type="string">
            <text:p text:style-name="P41">Инфузионн<text:span text:style-name="T70">ӧй</text:span> система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<text:span text:style-name="T70">СТАВЫС</text:span>: <text:s/></text:p>
          </table:table-cell>
          <table:table-cell table:style-name="Таблица1.A1" office:value-type="string">
            <text:p text:style-name="P13">107 </text:p>
          </table:table-cell>
          <table:table-cell table:style-name="Таблица1.A1" office:value-type="string">
            <text:p text:style-name="P13">74 </text:p>
          </table:table-cell>
          <table:table-cell table:style-name="Таблица1.A1" office:value-type="string">
            <text:p text:style-name="P13">6 </text:p>
          </table:table-cell>
          <table:table-cell table:style-name="Таблица1.F1" office:value-type="string">
            <text:p text:style-name="P13">187 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18"><text:span text:style-name="T37">“</text:span>Коми республиканскӧй онкология диспансер” канму учрежд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63">ИВЛ <text:span text:style-name="T49">а</text:span>ппарат (неонатальн<text:span text:style-name="T41">ӧ</text:span>й, <text:span text:style-name="T41">челядьлы</text:span> <text:span text:style-name="T41">либӧ</text:span> <text:span text:style-name="T41">верст</text:span><text:span text:style-name="T42">ь</text:span><text:span text:style-name="T41">ӧяслы</text:span>)</text:p>
          </table:table-cell>
          <table:table-cell table:style-name="Таблица1.A1" office:value-type="string">
            <text:p text:style-name="P41">3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63"><text:span text:style-name="T70">П</text:span>ортативн<text:span text:style-name="T70">ӧ</text:span>й ИВЛ <text:span text:style-name="T49">а</text:span>ппарат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</text:p>
          </table:table-cell>
          <table:table-cell table:style-name="Таблица1.A1" office:value-type="string">
            <text:p text:style-name="P103">Газоанализӧн наркоза-лолалан аппарат</text:p>
          </table:table-cell>
          <table:table-cell table:style-name="Таблица1.A1" office:value-type="string">
            <text:p text:style-name="P41">3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 </text:p>
          </table:table-cell>
        </table:table-row>
        <table:table-row table:style-name="Таблица1.1">
          <table:table-cell table:style-name="Таблица1.A1" office:value-type="string">
            <text:p text:style-name="P41">4</text:p>
          </table:table-cell>
          <table:table-cell table:style-name="Таблица1.A1" office:value-type="string">
            <text:p text:style-name="P63"><text:span text:style-name="T58">Пациентлӧн крӧватьдорса м</text:span>онитор </text:p>
          </table:table-cell>
          <table:table-cell table:style-name="Таблица1.A1" office:value-type="string">
            <text:p text:style-name="P41">3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 </text:p>
          </table:table-cell>
        </table:table-row>
        <table:table-row table:style-name="Таблица1.1">
          <table:table-cell table:style-name="Таблица1.A1" office:value-type="string">
            <text:p text:style-name="P41">5</text:p>
          </table:table-cell>
          <table:table-cell table:style-name="Таблица1.A1" office:value-type="string">
            <text:p text:style-name="P63"><text:span text:style-name="T70">3 </text:span><text:span text:style-name="T50">кардиомонитора шӧр станция</text:span>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6</text:p>
          </table:table-cell>
          <table:table-cell table:style-name="Таблица1.A1" office:value-type="string">
            <text:p text:style-name="P63"><text:span text:style-name="T69">Ш</text:span>приц <text:span text:style-name="T69">д</text:span>оза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6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6 </text:p>
          </table:table-cell>
        </table:table-row>
        <table:table-row table:style-name="Таблица1.1">
          <table:table-cell table:style-name="Таблица1.A1" office:value-type="string">
            <text:p text:style-name="P41">7</text:p>
          </table:table-cell>
          <table:table-cell table:style-name="Таблица1.A1" office:value-type="string">
            <text:p text:style-name="P41">Электроотсос</text:p>
          </table:table-cell>
          <table:table-cell table:style-name="Таблица1.A1" office:value-type="string">
            <text:p text:style-name="P41">8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8 </text:p>
          </table:table-cell>
        </table:table-row>
        <table:table-row table:style-name="Таблица1.1">
          <table:table-cell table:style-name="Таблица1.A1" office:value-type="string">
            <text:p text:style-name="P41">8</text:p>
          </table:table-cell>
          <table:table-cell table:style-name="Таблица1.A1" office:value-type="string">
            <text:p text:style-name="P169">Лолалан смесьын ингаляционнӧй анестетикъяслысь концентрация тӧдмалан аппарат </text:p>
          </table:table-cell>
          <table:table-cell table:style-name="Таблица1.A1" office:value-type="string">
            <text:p text:style-name="P41">3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 </text:p>
          </table:table-cell>
        </table:table-row>
        <table:table-row table:style-name="Таблица1.1">
          <table:table-cell table:style-name="Таблица1.A1" office:value-type="string">
            <text:p text:style-name="P41">9</text:p>
          </table:table-cell>
          <table:table-cell table:style-name="Таблица1.A1" office:value-type="string">
            <text:p text:style-name="P109">Свежӧйвылысь кынтӧм плазма ӧдйӧ сывдан да шонтан аппарат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10</text:p>
          </table:table-cell>
          <table:table-cell table:style-name="Таблица1.A1" office:value-type="string">
            <text:p text:style-name="P63">Пациентъясӧс шонтан <text:span text:style-name="T70">система</text:span>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1</text:p>
          </table:table-cell>
          <table:table-cell table:style-name="Таблица1.A1" office:value-type="string">
            <text:p text:style-name="P41">Мобильн<text:span text:style-name="T70">ӧй</text:span> реанимационн<text:span text:style-name="T70">ӧй</text:span> тележка</text:p>
          </table:table-cell>
          <table:table-cell table:style-name="Таблица1.A1" office:value-type="string">
            <text:p text:style-name="P41">6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6 </text:p>
          </table:table-cell>
        </table:table-row>
        <table:table-row table:style-name="Таблица1.1">
          <table:table-cell table:style-name="Таблица1.A1" office:value-type="string">
            <text:p text:style-name="P41">12</text:p>
          </table:table-cell>
          <table:table-cell table:style-name="Таблица1.A1" office:value-type="string">
            <text:p text:style-name="P63"><text:span text:style-name="T68">Ичӧт</text:span> функционал<text:span text:style-name="T68">а</text:span> <text:span text:style-name="T68">м</text:span>онитор<text:span text:style-name="T68">ъяс </text:span>– пульсоксиметр<text:span text:style-name="T70">ъяс</text:span></text:p>
          </table:table-cell>
          <table:table-cell table:style-name="Таблица1.A1" office:value-type="string">
            <text:p text:style-name="P41">3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 </text:p>
          </table:table-cell>
        </table:table-row>
        <table:table-row table:style-name="Таблица1.1">
          <table:table-cell table:style-name="Таблица1.A1" office:value-type="string">
            <text:p text:style-name="P41">13</text:p>
          </table:table-cell>
          <table:table-cell table:style-name="Таблица1.A1" office:value-type="string">
            <text:p text:style-name="P60"><text:span text:style-name="T53">О</text:span>перационн<text:span text:style-name="T53">ӧ</text:span>й гидравлическ<text:span text:style-name="T53">ӧ</text:span>й <text:span text:style-name="T53">пызан</text:span>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14</text:p>
          </table:table-cell>
          <table:table-cell table:style-name="Таблица1.A1" office:value-type="string">
            <text:p text:style-name="P113">Пӧтӧлӧквывса кык сигӧртаса операционнӧй <text:soft-page-break/>светильник</text:p>
          </table:table-cell>
          <table:table-cell table:style-name="Таблица1.A1" office:value-type="string">
            <text:p text:style-name="P41">5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5 </text:p>
          </table:table-cell>
        </table:table-row>
        <table:table-row table:style-name="Таблица1.1">
          <table:table-cell table:style-name="Таблица1.A1" office:value-type="string">
            <text:p text:style-name="P41">15</text:p>
          </table:table-cell>
          <table:table-cell table:style-name="Таблица1.A1" office:value-type="string">
            <text:p text:style-name="P41">Кольпоскоп цифр<text:span text:style-name="T67">ӧ</text:span>в<text:span text:style-name="T67">ӧ</text:span>й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6</text:p>
          </table:table-cell>
          <table:table-cell table:style-name="Таблица1.A1" office:value-type="string">
            <text:p text:style-name="P41"><text:span text:style-name="T67">Р</text:span>еанимационн<text:span text:style-name="T67">ӧй к</text:span>онсоль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7</text:p>
          </table:table-cell>
          <table:table-cell table:style-name="Таблица1.A1" office:value-type="string">
            <text:p text:style-name="P41"><text:span text:style-name="T67">У</text:span>льтразвук<text:span text:style-name="T67">ӧ</text:span>в<text:span text:style-name="T67">ӧ</text:span>й <text:span text:style-name="T67">а</text:span>спиратор-деструк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8</text:p>
          </table:table-cell>
          <table:table-cell table:style-name="Таблица1.A1" office:value-type="string">
            <text:p text:style-name="P41"><text:span text:style-name="T67">Чигпытшса </text:span>термоаблаци<text:span text:style-name="T67">я а</text:span>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9</text:p>
          </table:table-cell>
          <table:table-cell table:style-name="Таблица1.A1" office:value-type="string">
            <text:p text:style-name="P60">Ультразвук<text:span text:style-name="T45">ӧ</text:span>в<text:span text:style-name="T45">ӧ</text:span>й гармоническ<text:span text:style-name="T45">ӧ</text:span>й скальпель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0</text:p>
          </table:table-cell>
          <table:table-cell table:style-name="Таблица1.A1" office:value-type="string">
            <text:p text:style-name="P41">ЛОР-операци<text:span text:style-name="T67">яяс вылӧ</text:span> эндовидеоскопическ<text:span text:style-name="T67">ӧ</text:span>й <text:span text:style-name="T67">к</text:span>омплекс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1</text:p>
          </table:table-cell>
          <table:table-cell table:style-name="Таблица1.A1" office:value-type="string">
            <text:p text:style-name="P41"><text:span text:style-name="T67">А</text:span>ргон-плазменн<text:span text:style-name="T67">ӧ</text:span>й электрохирургическ<text:span text:style-name="T67">ӧ</text:span>й <text:span text:style-name="T67">к</text:span>оагуля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2</text:p>
          </table:table-cell>
          <table:table-cell table:style-name="Таблица1.A1" office:value-type="string">
            <text:p text:style-name="P201"><text:span text:style-name="T12">Л</text:span><text:span text:style-name="T1">апароскопическ</text:span><text:span text:style-name="T12">ӧ</text:span><text:span text:style-name="T1">й хирурги</text:span><text:span text:style-name="T12">я вылӧ к</text:span><text:span text:style-name="T1">оагулятор 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3</text:p>
          </table:table-cell>
          <table:table-cell table:style-name="Таблица1.A1" office:value-type="string">
            <text:p text:style-name="P41"><text:span text:style-name="T67">В</text:span>идеоэндоскопическ<text:span text:style-name="T67">ӧ</text:span>й <text:span text:style-name="T67">к</text:span>омплекс (видеогастроскоп, видеобронхоскоп, видеоколоноскоп)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4</text:p>
          </table:table-cell>
          <table:table-cell table:style-name="Таблица1.A1" office:value-type="string">
            <text:p text:style-name="P41">Фибробронх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5</text:p>
          </table:table-cell>
          <table:table-cell table:style-name="Таблица1.A1" office:value-type="string">
            <text:p text:style-name="P143">Эндоскопъяс дезинфицируйтан автоматическӧй мыськан машина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6</text:p>
          </table:table-cell>
          <table:table-cell table:style-name="Таблица1.A1" office:value-type="string">
            <text:p text:style-name="P41"><text:span text:style-name="T67">Куснясян эндоскопъяс </text:span><text:span text:style-name="T67">косьтан да видзан система 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7</text:p>
          </table:table-cell>
          <table:table-cell table:style-name="Таблица1.A1" office:value-type="string">
            <text:p text:style-name="P41">1/3 канал<text:span text:style-name="T67">а </text:span>ЭКГ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8</text:p>
          </table:table-cell>
          <table:table-cell table:style-name="Таблица1.A1" office:value-type="string">
            <text:p text:style-name="P60"><text:span text:style-name="T59">Б</text:span>инокулярн<text:span text:style-name="T59">ӧ</text:span>й <text:span text:style-name="T59">м</text:span>икр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29</text:p>
          </table:table-cell>
          <table:table-cell table:style-name="Таблица1.A1" office:value-type="string">
            <text:p text:style-name="P41">Фотомикроскоп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1">30</text:p>
          </table:table-cell>
          <table:table-cell table:style-name="Таблица1.A1" office:value-type="string">
            <text:p text:style-name="P41"><text:span text:style-name="T80">Л</text:span><text:span text:style-name="T71">аборатор</text:span><text:span text:style-name="T80">ияса р</text:span><text:span text:style-name="T71">отора </text:span><text:span text:style-name="T71">ц</text:span>ентрифуга 24 пробирк<text:span text:style-name="T71">а вылӧ</text:span>, пробир<text:span text:style-name="T71">ка ыджда</text:span> 110х18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31</text:p>
          </table:table-cell>
          <table:table-cell table:style-name="Таблица1.A1" office:value-type="string">
            <text:p text:style-name="P170">Чиг механическӧя гомогенизируйтан система 120 видлалӧм вылӧ ӧтчыдысь вӧдитчан пуртъясӧн да фильтръясӧн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2</text:p>
          </table:table-cell>
          <table:table-cell table:style-name="Таблица1.A1" office:value-type="string">
            <text:p text:style-name="P41"><text:span text:style-name="T71">Р</text:span>отационн<text:span text:style-name="T71">ӧ</text:span>й <text:span text:style-name="T71">м</text:span>икротом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3</text:p>
          </table:table-cell>
          <table:table-cell table:style-name="Таблица1.A1" office:value-type="string">
            <text:p text:style-name="P41"><text:span text:style-name="T71">Г</text:span>истологическ<text:span text:style-name="T71">ӧй</text:span> препарат<text:span text:style-name="T71">ъяс косьтан пызан</text:span>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4</text:p>
          </table:table-cell>
          <table:table-cell table:style-name="Таблица1.A1" office:value-type="string">
            <text:p text:style-name="P41">Небулайзе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СТАВЫС: <text:s/></text:p>
          </table:table-cell>
          <table:table-cell table:style-name="Таблица1.A1" office:value-type="string">
            <text:p text:style-name="P13">44 </text:p>
          </table:table-cell>
          <table:table-cell table:style-name="Таблица1.A1" office:value-type="string">
            <text:p text:style-name="P13">32 </text:p>
          </table:table-cell>
          <table:table-cell table:style-name="Таблица1.A1" office:value-type="string">
            <text:p text:style-name="P13">0 </text:p>
          </table:table-cell>
          <table:table-cell table:style-name="Таблица1.F1" office:value-type="string">
            <text:p text:style-name="P13">76 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19"><text:span text:style-name="T37">“</text:span>Коми республиканскӧй онкология диспансер” канму учреждение (Воркута карын филиал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41">Электрокоагуля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41"><text:span text:style-name="T71">О</text:span>перационн<text:span text:style-name="T71">ӧ</text:span>й <text:span text:style-name="T71">пызан</text:span>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СТАВЫС: <text:s/></text:p>
          </table:table-cell>
          <table:table-cell table:style-name="Таблица1.A1" office:value-type="string">
            <text:p text:style-name="P13">1 </text:p>
          </table:table-cell>
          <table:table-cell table:style-name="Таблица1.A1" office:value-type="string">
            <text:p text:style-name="P13">1 </text:p>
          </table:table-cell>
          <table:table-cell table:style-name="Таблица1.A1" office:value-type="string">
            <text:p text:style-name="P13">0 </text:p>
          </table:table-cell>
          <table:table-cell table:style-name="Таблица1.F1" office:value-type="string">
            <text:p text:style-name="P13">2 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19"><text:span text:style-name="T38">“</text:span><text:span text:style-name="T72">Вуджан висьӧмысь бурдӧдан </text:span><text:span text:style-name="T75">республиканскӧй </text:span><text:span text:style-name="T72">больнича” Коми Республикаса йӧзлысь дзоньвидзалун видзан асшӧрлуна канму учрежд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165">Ортсылань лолыштан сынӧдын Хеликобактер неинвазивнӧй экспресс-диагностика вылӧ устройство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128">Биохимическӧй автоматическӧй анализа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</text:p>
          </table:table-cell>
          <table:table-cell table:style-name="Таблица1.A1" office:value-type="string">
            <text:p text:style-name="P64"><text:span text:style-name="T65">Кудз а</text:span>нализатор (тест<text:span text:style-name="T65">визьяс вылын</text:span>)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</text:p>
          </table:table-cell>
          <table:table-cell table:style-name="Таблица1.A1" office:value-type="string">
            <text:p text:style-name="P41"><text:span text:style-name="T71">Л</text:span>аборатор<text:span text:style-name="T80">ияса</text:span><text:span text:style-name="T71"> ц</text:span>ентрифуга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3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 </text:p>
          </table:table-cell>
        </table:table-row>
        <table:table-row table:style-name="Таблица1.1">
          <table:table-cell table:style-name="Таблица1.A1" office:value-type="string">
            <text:p text:style-name="P41">5</text:p>
          </table:table-cell>
          <table:table-cell table:style-name="Таблица1.A1" office:value-type="string">
            <text:p text:style-name="P64"><text:span text:style-name="T69">Г</text:span>ематологическ<text:span text:style-name="T69">ӧй</text:span> автоматическ<text:span text:style-name="T69">ӧй</text:span> <text:soft-page-break/><text:span text:style-name="T69">а</text:span>нализа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6</text:p>
          </table:table-cell>
          <table:table-cell table:style-name="Таблица1.A1" office:value-type="string">
            <text:p text:style-name="P64">ИВЛ <text:span text:style-name="T49">а</text:span>ппарат (неонатальн<text:span text:style-name="T41">ӧ</text:span>й, <text:span text:style-name="T41">челядьлы</text:span> <text:span text:style-name="T41">либӧ</text:span> <text:span text:style-name="T41">верст</text:span><text:span text:style-name="T42">ь</text:span><text:span text:style-name="T41">ӧяслы</text:span>)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3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 </text:p>
          </table:table-cell>
        </table:table-row>
        <table:table-row table:style-name="Таблица1.1">
          <table:table-cell table:style-name="Таблица1.A1" office:value-type="string">
            <text:p text:style-name="P41">7</text:p>
          </table:table-cell>
          <table:table-cell table:style-name="Таблица1.A1" office:value-type="string">
            <text:p text:style-name="P64"><text:span text:style-name="T58">В</text:span>итальн<text:span text:style-name="T58">ӧй</text:span> функци<text:span text:style-name="T58">яяс тӧдмалан м</text:span>они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8</text:p>
          </table:table-cell>
          <table:table-cell table:style-name="Таблица1.A1" office:value-type="string">
            <text:p text:style-name="P41">Инфузионн<text:span text:style-name="T71">ӧ</text:span>й насос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5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5 </text:p>
          </table:table-cell>
        </table:table-row>
        <table:table-row table:style-name="Таблица1.1">
          <table:table-cell table:style-name="Таблица1.A1" office:value-type="string">
            <text:p text:style-name="P41">9</text:p>
          </table:table-cell>
          <table:table-cell table:style-name="Таблица1.A1" office:value-type="string">
            <text:p text:style-name="P41">Электроотсос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10</text:p>
          </table:table-cell>
          <table:table-cell table:style-name="Таблица1.A1" office:value-type="string">
            <text:p text:style-name="P41">Облучатель-рециркуля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11</text:p>
          </table:table-cell>
          <table:table-cell table:style-name="Таблица1.A1" office:value-type="string">
            <text:p text:style-name="P41">Дефибрилля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2</text:p>
          </table:table-cell>
          <table:table-cell table:style-name="Таблица1.A1" office:value-type="string">
            <text:p text:style-name="P41">Аквадистилля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13</text:p>
          </table:table-cell>
          <table:table-cell table:style-name="Таблица1.A1" office:value-type="string">
            <text:p text:style-name="P65"><text:span text:style-name="T46">Вир </text:span><text:span text:style-name="T69">газъяс да </text:span><text:span text:style-name="T46">электролитъяс тӧдмалысь аппарат 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4</text:p>
          </table:table-cell>
          <table:table-cell table:style-name="Таблица1.A1" office:value-type="string">
            <text:p text:style-name="P41"><text:s/>6/12 канал<text:span text:style-name="T77">а </text:span>ЭКГ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41">1 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5</text:p>
          </table:table-cell>
          <table:table-cell table:style-name="Таблица1.A1" office:value-type="string">
            <text:p text:style-name="P41"><text:span text:style-name="T77">О</text:span>перационн<text:span text:style-name="T77">ӧй пызан</text:span>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41">1 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СТАВЫС: <text:s/></text:p>
          </table:table-cell>
          <table:table-cell table:style-name="Таблица1.A1" office:value-type="string">
            <text:p text:style-name="P13">0 </text:p>
          </table:table-cell>
          <table:table-cell table:style-name="Таблица1.A1" office:value-type="string">
            <text:p text:style-name="P13">29 </text:p>
          </table:table-cell>
          <table:table-cell table:style-name="Таблица1.A1" office:value-type="string">
            <text:p text:style-name="P13">2 </text:p>
          </table:table-cell>
          <table:table-cell table:style-name="Таблица1.F1" office:value-type="string">
            <text:p text:style-name="P13">31 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20"><text:span text:style-name="T38">“</text:span><text:span text:style-name="T78">Вуджан висьӧмысь бурдӧдан Воркутаса больнича” Коми Республикаса йӧзлысь дзоньвидзалун видзан </text:span><text:span text:style-name="T38">канму сьӧмкуд учрежд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65"><text:span text:style-name="T46">Вир </text:span><text:span text:style-name="T69">газъяс да </text:span><text:span text:style-name="T46">электролитъяс тӧдмалысь аппарат 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41"><text:span text:style-name="T77">Ветлан рентген а</text:span>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СТАВЫС: <text:s/></text:p>
          </table:table-cell>
          <table:table-cell table:style-name="Таблица1.A1" office:value-type="string">
            <text:p text:style-name="P13">0 </text:p>
          </table:table-cell>
          <table:table-cell table:style-name="Таблица1.A1" office:value-type="string">
            <text:p text:style-name="P13">0 </text:p>
          </table:table-cell>
          <table:table-cell table:style-name="Таблица1.A1" office:value-type="string">
            <text:p text:style-name="P13">2 </text:p>
          </table:table-cell>
          <table:table-cell table:style-name="Таблица1.F1" office:value-type="string">
            <text:p text:style-name="P13">2 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20"><text:span text:style-name="T38">“</text:span><text:span text:style-name="T78">Син микрохирургиялӧн республиканскӧй шӧрин” Коми Республикаса йӧзлысь дзоньвидзалун видзан </text:span><text:span text:style-name="T38">асшӧрлуна канму учрежд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172">Сетчаткалысь лазернӧй коагуляция нуӧдан лазера установка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41">Операционн<text:span text:style-name="T77">ӧ</text:span>й микр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СТАВЫС: <text:s/></text:p>
          </table:table-cell>
          <table:table-cell table:style-name="Таблица1.A1" office:value-type="string">
            <text:p text:style-name="P13">0 </text:p>
          </table:table-cell>
          <table:table-cell table:style-name="Таблица1.A1" office:value-type="string">
            <text:p text:style-name="P13">0 </text:p>
          </table:table-cell>
          <table:table-cell table:style-name="Таблица1.A1" office:value-type="string">
            <text:p text:style-name="P13">2 </text:p>
          </table:table-cell>
          <table:table-cell table:style-name="Таблица1.F1" office:value-type="string">
            <text:p text:style-name="P13">2 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20">«Туберкулёзысь бурдӧдан республиканскӧй диспансер» Коми Республикаса йӧзлысь дзоньвидзалун видзан канму сьӧмкуд учрежд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41"><text:span text:style-name="T77">Л</text:span>юминесцентн<text:span text:style-name="T77">ӧ</text:span>й <text:span text:style-name="T77">м</text:span>икроскоп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201"><text:span text:style-name="T13">Л</text:span><text:span text:style-name="T1">аминарн</text:span><text:span text:style-name="T13">ӧй</text:span><text:span text:style-name="T1"> поток</text:span><text:span text:style-name="T13">а б</text:span><text:span text:style-name="T1">окс 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3</text:p>
          </table:table-cell>
          <table:table-cell table:style-name="Таблица1.A1" office:value-type="string">
            <text:p text:style-name="P41">Облучатель-<text:soft-page-break/>рециркуля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0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0 </text:p>
          </table:table-cell>
        </table:table-row>
        <table:table-row table:style-name="Таблица1.1">
          <table:table-cell table:style-name="Таблица1.A1" office:value-type="string">
            <text:p text:style-name="P41">4</text:p>
          </table:table-cell>
          <table:table-cell table:style-name="Таблица1.A1" office:value-type="string">
            <text:p text:style-name="P41"><text:span text:style-name="T77">Стенвывса б</text:span>актерицидн<text:span text:style-name="T77">ӧ</text:span>й <text:span text:style-name="T77">о</text:span>блучатель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60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60 </text:p>
          </table:table-cell>
        </table:table-row>
        <table:table-row table:style-name="Таблица1.1">
          <table:table-cell table:style-name="Таблица1.A1" office:value-type="string">
            <text:p text:style-name="P41">5</text:p>
          </table:table-cell>
          <table:table-cell table:style-name="Таблица1.A1" office:value-type="string">
            <text:p text:style-name="P65">ИВЛ <text:span text:style-name="T49">а</text:span>ппарат (неонатальн<text:span text:style-name="T41">ӧ</text:span>й, <text:span text:style-name="T41">челядьлы</text:span> <text:span text:style-name="T41">либӧ</text:span> <text:span text:style-name="T41">верст</text:span><text:span text:style-name="T42">ь</text:span><text:span text:style-name="T41">ӧяслы</text:span>)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6</text:p>
          </table:table-cell>
          <table:table-cell table:style-name="Таблица1.A1" office:value-type="string">
            <text:p text:style-name="P65"><text:span text:style-name="T69">Г</text:span>ематологическ<text:span text:style-name="T69">ӧй</text:span> автоматическ<text:span text:style-name="T69">ӧй</text:span> <text:span text:style-name="T69">а</text:span>нализа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7</text:p>
          </table:table-cell>
          <table:table-cell table:style-name="Таблица1.A1" office:value-type="string">
            <text:p text:style-name="P171">Руа стерилиза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8</text:p>
          </table:table-cell>
          <table:table-cell table:style-name="Таблица1.A1" office:value-type="string">
            <text:p text:style-name="P41">Аспиратор (<text:span text:style-name="T77">сынӧд босьтӧм вылӧ</text:span>)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СТАВЫС: <text:s/></text:p>
          </table:table-cell>
          <table:table-cell table:style-name="Таблица1.A1" office:value-type="string">
            <text:p text:style-name="P13">0 </text:p>
          </table:table-cell>
          <table:table-cell table:style-name="Таблица1.A1" office:value-type="string">
            <text:p text:style-name="P13">86 </text:p>
          </table:table-cell>
          <table:table-cell table:style-name="Таблица1.A1" office:value-type="string">
            <text:p text:style-name="P13">4 </text:p>
          </table:table-cell>
          <table:table-cell table:style-name="Таблица1.F1" office:value-type="string">
            <text:p text:style-name="P13">90 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21">“Туберкулёзысь бурдӧдан Воркутаса диспансер” Коми Республикаса йӧзлысь дзоньвидзалун видзан канму сьӧмкуд учрежд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41"><text:span text:style-name="T80">2 уджалан места вылӧ р</text:span>ентген <text:span text:style-name="T80">а</text:span>ппарат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41"><text:span text:style-name="T80">В</text:span>идеостойк<text:span text:style-name="T80">аа б</text:span>ронхоскоп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</text:p>
          </table:table-cell>
          <table:table-cell table:style-name="Таблица1.A1" office:value-type="string">
            <text:p text:style-name="P41">1/3 канал<text:span text:style-name="T80">а </text:span>ЭКГ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</text:p>
          </table:table-cell>
          <table:table-cell table:style-name="Таблица1.A1" office:value-type="string">
            <text:p text:style-name="P41">УВЧ-терапи<text:span text:style-name="T80">я вылӧ</text:span> <text:span text:style-name="T80">а</text:span>ппарат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5</text:p>
          </table:table-cell>
          <table:table-cell table:style-name="Таблица1.A1" office:value-type="string">
            <text:p text:style-name="P173">Шыж чукӧртан гигиеническӧй кабина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6</text:p>
          </table:table-cell>
          <table:table-cell table:style-name="Таблица1.A1" office:value-type="string">
            <text:p text:style-name="P41"><text:span text:style-name="T80">Новлӧдлан </text:span>УЗИ а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7</text:p>
          </table:table-cell>
          <table:table-cell table:style-name="Таблица1.A1" office:value-type="string">
            <text:p text:style-name="P41">Негатоскоп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3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 </text:p>
          </table:table-cell>
        </table:table-row>
        <table:table-row table:style-name="Таблица1.1">
          <table:table-cell table:style-name="Таблица1.A1" office:value-type="string">
            <text:p text:style-name="P41">8</text:p>
          </table:table-cell>
          <table:table-cell table:style-name="Таблица1.A1" office:value-type="string">
            <text:p text:style-name="P66"><text:span text:style-name="T69">Г</text:span>ематологическ<text:span text:style-name="T69">ӧй</text:span> автоматическ<text:span text:style-name="T69">ӧй</text:span> <text:span text:style-name="T69">а</text:span>нализа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66">9</text:p>
          </table:table-cell>
          <table:table-cell table:style-name="Таблица1.A1" office:value-type="string">
            <text:p text:style-name="P66"><text:span text:style-name="T80">Биохимическӧй</text:span><text:span text:style-name="T47"> </text:span><text:span text:style-name="T80">д</text:span><text:span text:style-name="T47">жынвыйӧ автоматическӧй анализатор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0</text:p>
          </table:table-cell>
          <table:table-cell table:style-name="Таблица1.A1" office:value-type="string">
            <text:p text:style-name="P41"><text:span text:style-name="T80">Л</text:span>аминарн<text:span text:style-name="T80">ӧй </text:span>поток<text:span text:style-name="T80">а б</text:span>окс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1</text:p>
          </table:table-cell>
          <table:table-cell table:style-name="Таблица1.A1" office:value-type="string">
            <text:p text:style-name="P41"><text:span text:style-name="T80">Л</text:span>юминесцентн<text:span text:style-name="T80">ӧ</text:span>й <text:span text:style-name="T80">м</text:span>икроскоп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1">12</text:p>
          </table:table-cell>
          <table:table-cell table:style-name="Таблица1.A1" office:value-type="string">
            <text:p text:style-name="P41"><text:span text:style-name="T80">Б</text:span>инокулярный <text:span text:style-name="T80">м</text:span>икроскоп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13</text:p>
          </table:table-cell>
          <table:table-cell table:style-name="Таблица1.A1" office:value-type="string">
            <text:p text:style-name="P41"><text:span text:style-name="T80">Л</text:span>аборатор<text:span text:style-name="T80">ияса це</text:span>нтрифуга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4</text:p>
          </table:table-cell>
          <table:table-cell table:style-name="Таблица1.A1" office:value-type="string">
            <text:p text:style-name="P41"><text:span text:style-name="T80">Руа стерилизатор</text:span> (30 л)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5</text:p>
          </table:table-cell>
          <table:table-cell table:style-name="Таблица1.A1" office:value-type="string">
            <text:p text:style-name="P41"><text:span text:style-name="T80">Сынӧда стерилизатор</text:span> (40 л)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6</text:p>
          </table:table-cell>
          <table:table-cell table:style-name="Таблица1.A1" office:value-type="string">
            <text:p text:style-name="P41"><text:span text:style-name="T80">К</text:span>ислород<text:span text:style-name="T80">а</text:span> коктейл<text:span text:style-name="T80">ьяс вӧчан</text:span> <text:span text:style-name="T80">а</text:span>ппарат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7</text:p>
          </table:table-cell>
          <table:table-cell table:style-name="Таблица1.A1" office:value-type="string">
            <text:p text:style-name="P41"><text:span text:style-name="T80">Лабораторияса э</text:span>лектронн<text:span text:style-name="T80">ӧй вески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8</text:p>
          </table:table-cell>
          <table:table-cell table:style-name="Таблица1.A1" office:value-type="string">
            <text:p text:style-name="P41"><text:span text:style-name="T80">Э</text:span>лектронн<text:span text:style-name="T80">ӧй</text:span> медицинск<text:span text:style-name="T80">ӧй в</text:span>ес<text:span text:style-name="T80">ки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9 </text:p>
          </table:table-cell>
          <table:table-cell table:style-name="Таблица1.A1" office:value-type="string">
            <text:p text:style-name="P41"><text:span text:style-name="T81">Кӧдзӧдан а</text:span>нтиаэрозольн<text:span text:style-name="T80">ӧй ц</text:span>ентрифуга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0</text:p>
          </table:table-cell>
          <table:table-cell table:style-name="Таблица1.A1" office:value-type="string">
            <text:p text:style-name="P41">Аспиратор (<text:span text:style-name="T81">сынӧд босьтӧм вылӧ</text:span>)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1</text:p>
          </table:table-cell>
          <table:table-cell table:style-name="Таблица1.A1" office:value-type="string">
            <text:p text:style-name="P67"><text:span text:style-name="T77">Стенвывса б</text:span>актерицидн<text:span text:style-name="T77">ӧ</text:span>й <text:span text:style-name="T77">о</text:span>блучатель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6</text:p>
          </table:table-cell>
          <table:table-cell table:style-name="Таблица1.F1" office:value-type="string">
            <text:p text:style-name="P41">6 </text:p>
          </table:table-cell>
        </table:table-row>
        <table:table-row table:style-name="Таблица1.1">
          <table:table-cell table:style-name="Таблица1.A1" office:value-type="string">
            <text:p text:style-name="P41">22</text:p>
          </table:table-cell>
          <table:table-cell table:style-name="Таблица1.A1" office:value-type="string">
            <text:p text:style-name="P67"><text:span text:style-name="T81">Пӧтӧлӧк</text:span><text:span text:style-name="T77">вывса б</text:span>актерицидн<text:span text:style-name="T77">ӧ</text:span>й <text:span text:style-name="T77">о</text:span>блучатель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4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23</text:p>
          </table:table-cell>
          <table:table-cell table:style-name="Таблица1.A1" office:value-type="string">
            <text:p text:style-name="P41">Облучатель-рециркуля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3</text:p>
          </table:table-cell>
          <table:table-cell table:style-name="Таблица1.F1" office:value-type="string">
            <text:p text:style-name="P41">3 </text:p>
          </table:table-cell>
        </table:table-row>
        <table:table-row table:style-name="Таблица1.1">
          <table:table-cell table:style-name="Таблица1.A1" office:value-type="string">
            <text:p text:style-name="P41">24</text:p>
          </table:table-cell>
          <table:table-cell table:style-name="Таблица1.A1" office:value-type="string">
            <text:p text:style-name="P41"><text:span text:style-name="T81">Ф</text:span>ункциональн<text:span text:style-name="T81">ӧй к</text:span>р<text:span text:style-name="T81">ӧ</text:span>вать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5</text:p>
          </table:table-cell>
          <table:table-cell table:style-name="Таблица1.A1" office:value-type="string">
            <text:p text:style-name="P41"><text:span text:style-name="T81">Больничаса медицинскӧй к</text:span>р<text:span text:style-name="T81">ӧ</text:span>вать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59</text:p>
          </table:table-cell>
          <table:table-cell table:style-name="Таблица1.F1" office:value-type="string">
            <text:p text:style-name="P41">59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СТАВЫС: <text:s/></text:p>
          </table:table-cell>
          <table:table-cell table:style-name="Таблица1.A1" office:value-type="string">
            <text:p text:style-name="P13">0 </text:p>
          </table:table-cell>
          <table:table-cell table:style-name="Таблица1.A1" office:value-type="string">
            <text:p text:style-name="P13">22 </text:p>
          </table:table-cell>
          <table:table-cell table:style-name="Таблица1.A1" office:value-type="string">
            <text:p text:style-name="P13">75 </text:p>
          </table:table-cell>
          <table:table-cell table:style-name="Таблица1.F1" office:value-type="string">
            <text:p text:style-name="P13">97 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22">“Туберкулёзысь бурдӧдан Печораса диспансер” Коми Республикаса йӧзлысь дзоньвидзалун видзан канму сьӧмкуд учрежд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41">Портативн<text:span text:style-name="T81">ӧ</text:span>й ультразвук<text:span text:style-name="T81">ӧ</text:span>в<text:span text:style-name="T81">ӧ</text:span>й скане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67"><text:span text:style-name="T80">Шыж чукӧртан гигиеническӧй кабина</text:span>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</text:p>
          </table:table-cell>
          <table:table-cell table:style-name="Таблица1.A1" office:value-type="string">
            <text:p text:style-name="P67"><text:span text:style-name="T80">В</text:span>идеостойк<text:span text:style-name="T80">аа </text:span><text:soft-page-break/><text:span text:style-name="T80">б</text:span>ронхоскоп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</text:p>
          </table:table-cell>
          <table:table-cell table:style-name="Таблица1.A1" office:value-type="string">
            <text:p text:style-name="P41">3/6 канал<text:span text:style-name="T81">а </text:span>ЭКГ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5</text:p>
          </table:table-cell>
          <table:table-cell table:style-name="Таблица1.A1" office:value-type="string">
            <text:p text:style-name="P41">1/3 канал<text:span text:style-name="T81">а </text:span>ЭКГ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6</text:p>
          </table:table-cell>
          <table:table-cell table:style-name="Таблица1.A1" office:value-type="string">
            <text:p text:style-name="P41"><text:span text:style-name="T81">Л</text:span>юминесцентн<text:span text:style-name="T81">ӧ</text:span>й <text:span text:style-name="T81">м</text:span>икр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7</text:p>
          </table:table-cell>
          <table:table-cell table:style-name="Таблица1.A1" office:value-type="string">
            <text:p text:style-name="P67"><text:span text:style-name="T80">Л</text:span>аминарн<text:span text:style-name="T80">ӧй </text:span>поток<text:span text:style-name="T80">а б</text:span>окс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8</text:p>
          </table:table-cell>
          <table:table-cell table:style-name="Таблица1.A1" office:value-type="string">
            <text:p text:style-name="P41"><text:span text:style-name="T81">Вир сывороткалы электрофорез вылӧ у</text:span>стройство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9</text:p>
          </table:table-cell>
          <table:table-cell table:style-name="Таблица1.A1" office:value-type="string">
            <text:p text:style-name="P67"><text:span text:style-name="T46">Вир </text:span><text:span text:style-name="T69">газъяс да </text:span><text:span text:style-name="T46">электролитъяс </text:span><text:span text:style-name="T100">анализатор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0</text:p>
          </table:table-cell>
          <table:table-cell table:style-name="Таблица1.A1" office:value-type="string">
            <text:p text:style-name="P175">Кизьӧр средаяс гудралан а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1</text:p>
          </table:table-cell>
          <table:table-cell table:style-name="Таблица1.A1" office:value-type="string">
            <text:p text:style-name="P41"><text:span text:style-name="T81">Л</text:span>аборатор<text:span text:style-name="T81">ияса ц</text:span>ентрифуга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2</text:p>
          </table:table-cell>
          <table:table-cell table:style-name="Таблица1.A1" office:value-type="string">
            <text:p text:style-name="P41"><text:span text:style-name="T81">Вир формула серти</text:span> лейкоцитарн<text:span text:style-name="T81">ӧй </text:span>электронн<text:span text:style-name="T81">ӧ</text:span>й <text:span text:style-name="T81">с</text:span>ч<text:span text:style-name="T81">ё</text:span>тчик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13</text:p>
          </table:table-cell>
          <table:table-cell table:style-name="Таблица1.A1" office:value-type="string">
            <text:p text:style-name="P41"><text:span text:style-name="T81">Порш</text:span><text:span text:style-name="T82">еня автоматическӧй д</text:span>оза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4</text:p>
          </table:table-cell>
          <table:table-cell table:style-name="Таблица1.A1" office:value-type="string">
            <text:p text:style-name="P41">Негатоскоп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6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6 </text:p>
          </table:table-cell>
        </table:table-row>
        <table:table-row table:style-name="Таблица1.1">
          <table:table-cell table:style-name="Таблица1.A1" office:value-type="string">
            <text:p text:style-name="P41">15</text:p>
          </table:table-cell>
          <table:table-cell table:style-name="Таблица1.A1" office:value-type="string">
            <text:p text:style-name="P41"><text:span text:style-name="T82">П</text:span>р<text:span text:style-name="T82">о</text:span>яв<text:span text:style-name="T82">итчан м</text:span>ашина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6</text:p>
          </table:table-cell>
          <table:table-cell table:style-name="Таблица1.A1" office:value-type="string">
            <text:p text:style-name="P41"><text:span text:style-name="T100">Рентген излучениелы д</text:span>озиметр <text:span text:style-name="T100">пациентлы торъя дозаяс урчитӧм вылӧ 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7</text:p>
          </table:table-cell>
          <table:table-cell table:style-name="Таблица1.A1" office:value-type="string">
            <text:p text:style-name="P41"><text:span text:style-name="T82">Ныркӧршалы о</text:span>блучатель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8</text:p>
          </table:table-cell>
          <table:table-cell table:style-name="Таблица1.A1" office:value-type="string">
            <text:p text:style-name="P41"><text:span text:style-name="T82">Емъяслы д</text:span>еструк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9</text:p>
          </table:table-cell>
          <table:table-cell table:style-name="Таблица1.A1" office:value-type="string">
            <text:p text:style-name="P41"><text:span text:style-name="T82">Новлӧдлан </text:span>бактерицидн<text:span text:style-name="T82">ӧ</text:span>й <text:span text:style-name="T82">о</text:span>блучатель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20</text:p>
          </table:table-cell>
          <table:table-cell table:style-name="Таблица1.A1" office:value-type="string">
            <text:p text:style-name="P41">Облучатель-рециркуля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0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0 </text:p>
          </table:table-cell>
        </table:table-row>
        <table:table-row table:style-name="Таблица1.1">
          <table:table-cell table:style-name="Таблица1.A1" office:value-type="string">
            <text:p text:style-name="P41">21</text:p>
          </table:table-cell>
          <table:table-cell table:style-name="Таблица1.A1" office:value-type="string">
            <text:p text:style-name="P68"><text:span text:style-name="T77">Стенвывса б</text:span>актерицидн<text:span text:style-name="T77">ӧ</text:span>й <text:span text:style-name="T77">о</text:span>блучатель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2 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1">22</text:p>
          </table:table-cell>
          <table:table-cell table:style-name="Таблица1.A1" office:value-type="string">
            <text:p text:style-name="P41">Облучатель-рециркуля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3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 </text:p>
          </table:table-cell>
        </table:table-row>
        <table:table-row table:style-name="Таблица1.1">
          <table:table-cell table:style-name="Таблица1.A1" office:value-type="string">
            <text:p text:style-name="P41">23</text:p>
          </table:table-cell>
          <table:table-cell table:style-name="Таблица1.A1" office:value-type="string">
            <text:p text:style-name="P174">Шыж чукӧртан гигиеническӧй кабина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24</text:p>
          </table:table-cell>
          <table:table-cell table:style-name="Таблица1.A1" office:value-type="string">
            <text:p text:style-name="P41"><text:span text:style-name="T82">М</text:span>икобактери<text:span text:style-name="T82">яяс туялӧм вылӧ автоматизир</text:span><text:span text:style-name="T129">уйтӧм</text:span><text:span text:style-name="T82"> с</text:span>истема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5</text:p>
          </table:table-cell>
          <table:table-cell table:style-name="Таблица1.A1" office:value-type="string">
            <text:p text:style-name="P41"><text:span text:style-name="T82">П</text:span>ортативн<text:span text:style-name="T82">ӧй </text:span>УЗИ аппарат <text:span text:style-name="T82">вылӧ датчик 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6</text:p>
          </table:table-cell>
          <table:table-cell table:style-name="Таблица1.A1" office:value-type="string">
            <text:p text:style-name="P176">Руа стерилизуйтан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СТАВЫС: <text:s/></text:p>
          </table:table-cell>
          <table:table-cell table:style-name="Таблица1.A1" office:value-type="string">
            <text:p text:style-name="P13">1 </text:p>
          </table:table-cell>
          <table:table-cell table:style-name="Таблица1.A1" office:value-type="string">
            <text:p text:style-name="P13">66 </text:p>
          </table:table-cell>
          <table:table-cell table:style-name="Таблица1.A1" office:value-type="string">
            <text:p text:style-name="P13">1 </text:p>
          </table:table-cell>
          <table:table-cell table:style-name="Таблица1.F1" office:value-type="string">
            <text:p text:style-name="P13">68 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7">“Коми республиканскöй наркология диспансер” Коми Республикаса йöзлысь дзоньвидзалун видзан канму сьöмкуд учрежд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41"><text:span text:style-name="T83">Палатаса рентген а</text:span>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201"/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69"><text:span text:style-name="T58">Вылын тшупӧда </text:span>УЗИ <text:span text:style-name="T58">аппарат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201"/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</text:p>
          </table:table-cell>
          <table:table-cell table:style-name="Таблица1.A1" office:value-type="string">
            <text:p text:style-name="P41">Эхоэнцефалограф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201"/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</text:p>
          </table:table-cell>
          <table:table-cell table:style-name="Таблица1.A1" office:value-type="string">
            <text:p text:style-name="P41">3/6 канал<text:span text:style-name="T83">а </text:span>ЭКГ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201"/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5</text:p>
          </table:table-cell>
          <table:table-cell table:style-name="Таблица1.A1" office:value-type="string">
            <text:p text:style-name="P69"><text:span text:style-name="T69">Г</text:span><text:span text:style-name="T1">ематологическ</text:span><text:span text:style-name="T69">ӧй</text:span><text:span text:style-name="T1"> автоматическ</text:span><text:span text:style-name="T69">ӧй</text:span><text:span text:style-name="T1"> </text:span><text:span text:style-name="T69">а</text:span><text:span text:style-name="T1">нализатор 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201"/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6</text:p>
          </table:table-cell>
          <table:table-cell table:style-name="Таблица1.A1" office:value-type="string">
            <text:p text:style-name="P129">Биохимическӧй автоматическӧй анализа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201"/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7</text:p>
          </table:table-cell>
          <table:table-cell table:style-name="Таблица1.A1" office:value-type="string">
            <text:p text:style-name="P41"><text:span text:style-name="T83">Кудз а</text:span>нализа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201"/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8</text:p>
          </table:table-cell>
          <table:table-cell table:style-name="Таблица1.A1" office:value-type="string">
            <text:p text:style-name="P41">Аквадистилля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201"/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СТАВЫС: <text:s/></text:p>
          </table:table-cell>
          <table:table-cell table:style-name="Таблица1.A1" office:value-type="string">
            <text:p text:style-name="P13">0 </text:p>
          </table:table-cell>
          <table:table-cell table:style-name="Таблица1.A1" office:value-type="string">
            <text:p text:style-name="P13">8 </text:p>
          </table:table-cell>
          <table:table-cell table:style-name="Таблица1.A1" office:value-type="string">
            <text:p text:style-name="P13">0</text:p>
          </table:table-cell>
          <table:table-cell table:style-name="Таблица1.F1" office:value-type="string">
            <text:p text:style-name="P13">8 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23"><text:span text:style-name="T72">“</text:span>Коми <text:span text:style-name="T129">р</text:span>еспубликаса психиатрическӧй больнича<text:span text:style-name="T72">”</text:span> канму учрежд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41">Автоклав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41"><text:span text:style-name="T83">П</text:span>сихоневрологическ<text:span text:style-name="T83">ӧй висьысьяслы к</text:span>р<text:span text:style-name="T83">ӧ</text:span>вать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00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00 </text:p>
          </table:table-cell>
        </table:table-row>
        <table:table-row table:style-name="Таблица1.1">
          <table:table-cell table:style-name="Таблица1.A1" office:value-type="string">
            <text:p text:style-name="P41">3</text:p>
          </table:table-cell>
          <table:table-cell table:style-name="Таблица1.A1" office:value-type="string">
            <text:p text:style-name="P69"><text:span text:style-name="T81">Больничаса медицинскӧй к</text:span>р<text:span text:style-name="T81">ӧ</text:span>вать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49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49 </text:p>
          </table:table-cell>
        </table:table-row>
        <table:table-row table:style-name="Таблица1.1">
          <table:table-cell table:style-name="Таблица1.A1" office:value-type="string">
            <text:p text:style-name="P41">4</text:p>
          </table:table-cell>
          <table:table-cell table:style-name="Таблица1.A1" office:value-type="string">
            <text:p text:style-name="P41"><text:span text:style-name="T83">Вермытӧмъяслы к</text:span>ресл<text:span text:style-name="T83">ӧ</text:span>-к<text:span text:style-name="T83">ӧ</text:span>ляска</text:p>
          </table:table-cell>
          <table:table-cell table:style-name="Таблица1.A1" office:value-type="string">
            <text:p text:style-name="P41">5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5 </text:p>
          </table:table-cell>
        </table:table-row>
        <table:table-row table:style-name="Таблица1.1">
          <table:table-cell table:style-name="Таблица1.A1" office:value-type="string">
            <text:p text:style-name="P41">5</text:p>
          </table:table-cell>
          <table:table-cell table:style-name="Таблица1.A1" office:value-type="string">
            <text:p text:style-name="P69"><text:span text:style-name="T43">Кучик воссьӧминысь </text:span><text:span text:style-name="T43">видзан матрасъяс </text:span></text:p>
          </table:table-cell>
          <table:table-cell table:style-name="Таблица1.A1" office:value-type="string">
            <text:p text:style-name="P41">5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5 </text:p>
          </table:table-cell>
        </table:table-row>
        <table:table-row table:style-name="Таблица1.1">
          <table:table-cell table:style-name="Таблица1.A1" office:value-type="string">
            <text:p text:style-name="P41">6</text:p>
          </table:table-cell>
          <table:table-cell table:style-name="Таблица1.A1" office:value-type="string">
            <text:p text:style-name="P41">Электроэнцефалограф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7</text:p>
          </table:table-cell>
          <table:table-cell table:style-name="Таблица1.A1" office:value-type="string">
            <text:p text:style-name="P41">Ультразвук<text:span text:style-name="T83">ӧ</text:span>в<text:span text:style-name="T83">ӧй</text:span> <text:soft-page-break/><text:span text:style-name="T83">мыськанін </text:span>(ванн<text:span text:style-name="T83">алӧн ыджда</text:span> 10 литр)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8</text:p>
          </table:table-cell>
          <table:table-cell table:style-name="Таблица1.A1" office:value-type="string">
            <text:p text:style-name="P41">Дезинф<text:span text:style-name="T83">ицируйтан</text:span> камера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9</text:p>
          </table:table-cell>
          <table:table-cell table:style-name="Таблица1.A1" office:value-type="string">
            <text:p text:style-name="P41"><text:span text:style-name="T83">Б</text:span>инокулярн<text:span text:style-name="T83">ӧй м</text:span>икроскоп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10</text:p>
          </table:table-cell>
          <table:table-cell table:style-name="Таблица1.A1" office:value-type="string">
            <text:p text:style-name="P41">Фотоэлектроколоримет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1</text:p>
          </table:table-cell>
          <table:table-cell table:style-name="Таблица1.A1" office:value-type="string">
            <text:p text:style-name="P41"><text:span text:style-name="T83">Л</text:span>аборатор<text:span text:style-name="T83">ияса ц</text:span>ентрифуга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12</text:p>
          </table:table-cell>
          <table:table-cell table:style-name="Таблица1.A1" office:value-type="string">
            <text:p text:style-name="P69"><text:span text:style-name="T80">Биохимическӧй</text:span><text:span text:style-name="T47"> </text:span><text:span text:style-name="T80">д</text:span><text:span text:style-name="T47">жынвыйӧ автоматическӧй анализатор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3</text:p>
          </table:table-cell>
          <table:table-cell table:style-name="Таблица1.A1" office:value-type="string">
            <text:p text:style-name="P69"><text:span text:style-name="T81">Вир формула серти</text:span> лейкоцитарн<text:span text:style-name="T81">ӧй </text:span>электронн<text:span text:style-name="T81">ӧ</text:span>й <text:span text:style-name="T81">с</text:span>ч<text:span text:style-name="T81">ё</text:span>тчик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14</text:p>
          </table:table-cell>
          <table:table-cell table:style-name="Таблица1.A1" office:value-type="string">
            <text:p text:style-name="P41">1/3 канал<text:span text:style-name="T83">а </text:span>ЭКГ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15</text:p>
          </table:table-cell>
          <table:table-cell table:style-name="Таблица1.A1" office:value-type="string">
            <text:p text:style-name="P41">Эхоэнцефалограф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6</text:p>
          </table:table-cell>
          <table:table-cell table:style-name="Таблица1.A1" office:value-type="string">
            <text:p text:style-name="P177">Свето<text:span text:style-name="T129">лечение</text:span> вылӧ компактнӧй а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7</text:p>
          </table:table-cell>
          <table:table-cell table:style-name="Таблица1.A1" office:value-type="string">
            <text:p text:style-name="P41"><text:span text:style-name="T83">Э</text:span>лектрос<text:span text:style-name="T83">о</text:span>н <text:span text:style-name="T83">да </text:span>импульсн<text:span text:style-name="T83">ӧ</text:span>й терапи<text:span text:style-name="T83">я а</text:span>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8</text:p>
          </table:table-cell>
          <table:table-cell table:style-name="Таблица1.A1" office:value-type="string">
            <text:p text:style-name="P41"><text:span text:style-name="T83">И</text:span>нтерференционн<text:span text:style-name="T83">ӧй да</text:span> диадинамическ<text:span text:style-name="T83">ӧй</text:span> ток<text:span text:style-name="T83">ъясӧн бурдӧдан а</text:span>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497">
          <table:table-cell table:style-name="Таблица1.A1" office:value-type="string">
            <text:p text:style-name="P41">19</text:p>
          </table:table-cell>
          <table:table-cell table:style-name="Таблица1.A1" office:value-type="string">
            <text:p text:style-name="P41"><text:span text:style-name="T83">М</text:span>агнитотерапи<text:span text:style-name="T83">я а</text:span>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498">
          <table:table-cell table:style-name="Таблица1.A1" office:value-type="string">
            <text:p text:style-name="P41">20</text:p>
          </table:table-cell>
          <table:table-cell table:style-name="Таблица1.A1" office:value-type="string">
            <text:p text:style-name="P41"><text:span text:style-name="T84">С</text:span>ветотерапи<text:span text:style-name="T84">я а</text:span>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498">
          <table:table-cell table:style-name="Таблица1.A1" office:value-type="string">
            <text:p text:style-name="P41">21</text:p>
          </table:table-cell>
          <table:table-cell table:style-name="Таблица1.A1" office:value-type="string">
            <text:p text:style-name="P41"><text:span text:style-name="T84">Э</text:span>лектростимуляци<text:span text:style-name="T84">я а</text:span>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498">
          <table:table-cell table:style-name="Таблица1.A1" office:value-type="string">
            <text:p text:style-name="P41">22</text:p>
          </table:table-cell>
          <table:table-cell table:style-name="Таблица1.A1" office:value-type="string">
            <text:p text:style-name="P41">УВЧ <text:span text:style-name="T84">а</text:span>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498">
          <table:table-cell table:style-name="Таблица1.A1" office:value-type="string">
            <text:p text:style-name="P41">23</text:p>
          </table:table-cell>
          <table:table-cell table:style-name="Таблица1.A1" office:value-type="string">
            <text:p text:style-name="P41"><text:span text:style-name="T84">Ультрафиолетӧн локальнӧя облучайтан а</text:span>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498">
          <table:table-cell table:style-name="Таблица1.A1" office:value-type="string">
            <text:p text:style-name="P41">24</text:p>
          </table:table-cell>
          <table:table-cell table:style-name="Таблица1.A1" office:value-type="string">
            <text:p text:style-name="P41"><text:span text:style-name="T84">Томуловлы м</text:span>едицинск<text:span text:style-name="T84">ӧй</text:span> <text:span text:style-name="T84">к</text:span>р<text:span text:style-name="T84">ӧ</text:span>вать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50 </text:p>
          </table:table-cell>
          <table:table-cell table:style-name="Таблица1.F1" office:value-type="string">
            <text:p text:style-name="P41">50 </text:p>
          </table:table-cell>
        </table:table-row>
        <table:table-row table:style-name="Таблица1.498">
          <table:table-cell table:style-name="Таблица1.A1" office:value-type="string">
            <text:p text:style-name="P41">25</text:p>
          </table:table-cell>
          <table:table-cell table:style-name="Таблица1.A1" office:value-type="string">
            <text:p text:style-name="P41"><text:span text:style-name="T84">Челядьлы медицинскӧй </text:span><text:soft-page-break/><text:span text:style-name="T84">к</text:span>р<text:span text:style-name="T84">ӧ</text:span>вать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0 </text:p>
          </table:table-cell>
          <table:table-cell table:style-name="Таблица1.F1" office:value-type="string">
            <text:p text:style-name="P41">10 </text:p>
          </table:table-cell>
        </table:table-row>
        <table:table-row table:style-name="Таблица1.498">
          <table:table-cell table:style-name="Таблица1.A1" office:value-type="string">
            <text:p text:style-name="P41">26</text:p>
          </table:table-cell>
          <table:table-cell table:style-name="Таблица1.A1" office:value-type="string">
            <text:p text:style-name="P41"><text:span text:style-name="T84">Крӧватьдорса т</text:span>умбочка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60 </text:p>
          </table:table-cell>
          <table:table-cell table:style-name="Таблица1.F1" office:value-type="string">
            <text:p text:style-name="P41">60 </text:p>
          </table:table-cell>
        </table:table-row>
        <table:table-row table:style-name="Таблица1.498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СТАВЫС: <text:s/></text:p>
          </table:table-cell>
          <table:table-cell table:style-name="Таблица1.A1" office:value-type="string">
            <text:p text:style-name="P13">11 </text:p>
          </table:table-cell>
          <table:table-cell table:style-name="Таблица1.A1" office:value-type="string">
            <text:p text:style-name="P13">272 </text:p>
          </table:table-cell>
          <table:table-cell table:style-name="Таблица1.A1" office:value-type="string">
            <text:p text:style-name="P13">120 </text:p>
          </table:table-cell>
          <table:table-cell table:style-name="Таблица1.F1" office:value-type="string">
            <text:p text:style-name="P13">403 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24"><text:span text:style-name="T37">“</text:span>Ухтаса психиатрическӧй больнича” Коми Республикаса йӧзлысь дзоньвидзалун видзан канму сьӧмкуд учрежд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41"><text:span text:style-name="T84">Новлӧдлан </text:span>УЗИ аппарат </text:p>
          </table:table-cell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201"/>
          </table:table-cell>
          <table:table-cell table:style-name="Таблица1.F1" office:value-type="string">
            <text:p text:style-name="P41">1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СТАВЫС: <text:s/></text:p>
          </table:table-cell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29">1</text:p>
          </table:table-cell>
          <table:table-cell table:style-name="Таблица1.A1" office:value-type="string">
            <text:p text:style-name="P29">0</text:p>
          </table:table-cell>
          <table:table-cell table:style-name="Таблица1.F1" office:value-type="string">
            <text:p text:style-name="P29">1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24"><text:span text:style-name="T72">«Печораса психоневрологическӧй диспансер» </text:span>Коми Республикаса канму учрежд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41">1/3 канал<text:span text:style-name="T84">а </text:span>ЭКГ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201"/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41"><text:span text:style-name="T84">Емъяслы де</text:span>струк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201"/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СТАВЫС: <text:s/></text:p>
          </table:table-cell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29">1</text:p>
          </table:table-cell>
          <table:table-cell table:style-name="Таблица1.A1" office:value-type="string">
            <text:p text:style-name="P29">0</text:p>
          </table:table-cell>
          <table:table-cell table:style-name="Таблица1.F1" office:value-type="string">
            <text:p text:style-name="P29">2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24"><text:span text:style-name="T37">“</text:span>Воркутаса психоневрологическӧй больнича” Коми Республикаса йӧзлысь дзоньвидзалун видзан канму сьӧмкуд учрежд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70">ИВЛ <text:span text:style-name="T49">а</text:span>ппарат (неонатальн<text:span text:style-name="T41">ӧ</text:span>й, <text:span text:style-name="T41">челядьлы</text:span> <text:span text:style-name="T41">либӧ</text:span> <text:span text:style-name="T41">верст</text:span><text:span text:style-name="T42">ь</text:span><text:span text:style-name="T41">ӧяслы</text:span>)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70"><text:span text:style-name="T84">Новлӧдлан </text:span>УЗИ а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</text:p>
          </table:table-cell>
          <table:table-cell table:style-name="Таблица1.A1" office:value-type="string">
            <text:p text:style-name="P41">6/12 канал<text:span text:style-name="T84">а </text:span>ЭКГ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</text:p>
          </table:table-cell>
          <table:table-cell table:style-name="Таблица1.A1" office:value-type="string">
            <text:p text:style-name="P41">1/3 канал<text:span text:style-name="T84">а </text:span>ЭКГ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5</text:p>
          </table:table-cell>
          <table:table-cell table:style-name="Таблица1.A1" office:value-type="string">
            <text:p text:style-name="P41"><text:span text:style-name="T84">Л</text:span>аборатор<text:span text:style-name="T84">ияса ц</text:span>ентрифуга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6</text:p>
          </table:table-cell>
          <table:table-cell table:style-name="Таблица1.A1" office:value-type="string">
            <text:p text:style-name="P41"><text:span text:style-name="T84">П</text:span>ортативн<text:span text:style-name="T84">ӧ</text:span>й <text:span text:style-name="T84">г</text:span>емоглобиномет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7</text:p>
          </table:table-cell>
          <table:table-cell table:style-name="Таблица1.A1" office:value-type="string">
            <text:p text:style-name="P41"><text:span text:style-name="T85">Алкогольысь этанол ру а</text:span>нализа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8</text:p>
          </table:table-cell>
          <table:table-cell table:style-name="Таблица1.A1" office:value-type="string">
            <text:p text:style-name="P41"><text:span text:style-name="T85">Э</text:span>лектрос<text:span text:style-name="T85">он а</text:span>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9</text:p>
          </table:table-cell>
          <table:table-cell table:style-name="Таблица1.A1" office:value-type="string">
            <text:p text:style-name="P41">Облучатель-рециркуля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10</text:p>
          </table:table-cell>
          <table:table-cell table:style-name="Таблица1.A1" office:value-type="string">
            <text:p text:style-name="P199">Сынӧда стерилиза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11</text:p>
          </table:table-cell>
          <table:table-cell table:style-name="Таблица1.A1" office:value-type="string">
            <text:p text:style-name="P69"><text:span text:style-name="T81">Больничаса медицинскӧй к</text:span>р<text:span text:style-name="T81">ӧ</text:span>вать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55</text:p>
          </table:table-cell>
          <table:table-cell table:style-name="Таблица1.F1" office:value-type="string">
            <text:p text:style-name="P41">55 </text:p>
          </table:table-cell>
        </table:table-row>
        <table:table-row table:style-name="Таблица1.1">
          <table:table-cell table:style-name="Таблица1.A1" office:value-type="string">
            <text:p text:style-name="P41">12</text:p>
          </table:table-cell>
          <table:table-cell table:style-name="Таблица1.A1" office:value-type="string">
            <text:p text:style-name="P69"><text:span text:style-name="T83">П</text:span><text:span text:style-name="T81">сихоневрологическ</text:span><text:span text:style-name="T83">ӧй висьысьяслы к</text:span><text:span text:style-name="T81">р</text:span><text:span text:style-name="T83">ӧ</text:span><text:span text:style-name="T81">вать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0</text:p>
          </table:table-cell>
          <table:table-cell table:style-name="Таблица1.F1" office:value-type="string">
            <text:p text:style-name="P41">20 </text:p>
          </table:table-cell>
        </table:table-row>
        <table:table-row table:style-name="Таблица1.1">
          <table:table-cell table:style-name="Таблица1.A1" office:value-type="string">
            <text:p text:style-name="P41">13</text:p>
          </table:table-cell>
          <table:table-cell table:style-name="Таблица1.A1" office:value-type="string">
            <text:p text:style-name="P41"><text:span text:style-name="T85">Зэв ён лекарство препаратъяс видзан с</text:span>ейф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4</text:p>
          </table:table-cell>
          <table:table-cell table:style-name="Таблица1.A1" office:value-type="string">
            <text:p text:style-name="P41"><text:span text:style-name="T85">М</text:span>едицинск<text:span text:style-name="T85">ӧй </text:span><text:span text:style-name="T85">х</text:span>олодильник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8</text:p>
          </table:table-cell>
          <table:table-cell table:style-name="Таблица1.F1" office:value-type="string">
            <text:p text:style-name="P41">8 </text:p>
          </table:table-cell>
        </table:table-row>
        <table:table-row table:style-name="Таблица1.1">
          <table:table-cell table:style-name="Таблица1.A1" office:value-type="string">
            <text:p text:style-name="P41">15</text:p>
          </table:table-cell>
          <table:table-cell table:style-name="Таблица1.A1" office:value-type="string">
            <text:p text:style-name="P71"><text:span text:style-name="T85">М</text:span>едицинск<text:span text:style-name="T85">ӧй </text:span><text:soft-page-break/><text:span text:style-name="T85">х</text:span>олодильник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4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16</text:p>
          </table:table-cell>
          <table:table-cell table:style-name="Таблица1.A1" office:value-type="string">
            <text:p text:style-name="P41">Автоклав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СТАВЫС: <text:s/></text:p>
          </table:table-cell>
          <table:table-cell table:style-name="Таблица1.A1" office:value-type="string">
            <text:p text:style-name="P13">0 </text:p>
          </table:table-cell>
          <table:table-cell table:style-name="Таблица1.A1" office:value-type="string">
            <text:p text:style-name="P13">13 </text:p>
          </table:table-cell>
          <table:table-cell table:style-name="Таблица1.A1" office:value-type="string">
            <text:p text:style-name="P13">89 </text:p>
          </table:table-cell>
          <table:table-cell table:style-name="Таблица1.F1" office:value-type="string">
            <text:p text:style-name="P13">102 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71"><text:span text:style-name="T86">“</text:span><text:span text:style-name="T89">Воркутаса поликлиника” Коми Республикаса йӧзлысь дзоньвидзалун видзан канму сьӧмкуд учрежд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41">Дефибриллятор-монито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41"><text:span text:style-name="T85">Ц</text:span>ифр<text:span text:style-name="T85">ӧ</text:span>в<text:span text:style-name="T85">ӧ</text:span>й <text:span text:style-name="T85">ф</text:span>люорограф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</text:p>
          </table:table-cell>
          <table:table-cell table:style-name="Таблица1.A1" office:value-type="string">
            <text:p text:style-name="P71"><text:span text:style-name="T58">Вылын тшупӧда </text:span>УЗИ <text:span text:style-name="T58">аппарат</text:span>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</text:p>
          </table:table-cell>
          <table:table-cell table:style-name="Таблица1.A1" office:value-type="string">
            <text:p text:style-name="P71">Портативн<text:span text:style-name="T81">ӧ</text:span>й ультразвук<text:span text:style-name="T81">ӧ</text:span>в<text:span text:style-name="T81">ӧ</text:span>й скане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5</text:p>
          </table:table-cell>
          <table:table-cell table:style-name="Таблица1.A1" office:value-type="string">
            <text:p text:style-name="P41">Кольпоскоп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6</text:p>
          </table:table-cell>
          <table:table-cell table:style-name="Таблица1.A1" office:value-type="string">
            <text:p text:style-name="P41"><text:span text:style-name="T85">Э</text:span>ндоскопическ<text:span text:style-name="T85">ӧй</text:span> <text:span text:style-name="T85">в</text:span>идеосистема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7</text:p>
          </table:table-cell>
          <table:table-cell table:style-name="Таблица1.A1" office:value-type="string">
            <text:p text:style-name="P41">Рект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8</text:p>
          </table:table-cell>
          <table:table-cell table:style-name="Таблица1.A1" office:value-type="string">
            <text:p text:style-name="P41">1/3 канал<text:span text:style-name="T85">а </text:span>ЭКГ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9</text:p>
          </table:table-cell>
          <table:table-cell table:style-name="Таблица1.A1" office:value-type="string">
            <text:p text:style-name="P41">Тредмил-тест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0</text:p>
          </table:table-cell>
          <table:table-cell table:style-name="Таблица1.A1" office:value-type="string">
            <text:p text:style-name="P41">АД <text:span text:style-name="T85">суткиӧн видзӧдан м</text:span>они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1</text:p>
          </table:table-cell>
          <table:table-cell table:style-name="Таблица1.A1" office:value-type="string">
            <text:p text:style-name="P71">ЭКГ <text:span text:style-name="T85">да </text:span>АД <text:span text:style-name="T85">суткиӧн видзӧдан м</text:span>они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2</text:p>
          </table:table-cell>
          <table:table-cell table:style-name="Таблица1.A1" office:value-type="string">
            <text:p text:style-name="P41">Небулайзе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13</text:p>
          </table:table-cell>
          <table:table-cell table:style-name="Таблица1.A1" office:value-type="string">
            <text:p text:style-name="P41"><text:span text:style-name="T85">Юӧръяс телефон пыр сет</text:span><text:span text:style-name="T110">ны</text:span><text:span text:style-name="T85"> позянлуна</text:span> ЭКГ <text:span text:style-name="T85">а</text:span>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4</text:p>
          </table:table-cell>
          <table:table-cell table:style-name="Таблица1.A1" office:value-type="string">
            <text:p text:style-name="P71"><text:span text:style-name="T50">Висьӧм тӧдмалан телевеськӧдлан рентген к</text:span>омплекс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274">
          <table:table-cell table:style-name="Таблица1.A1" office:value-type="string">
            <text:p text:style-name="P41">15</text:p>
          </table:table-cell>
          <table:table-cell table:style-name="Таблица1.A1" office:value-type="string">
            <text:p text:style-name="P71"><text:span text:style-name="T82">П</text:span>ортативн<text:span text:style-name="T82">ӧй </text:span>УЗИ аппарат <text:span text:style-name="T82">вылӧ датчик 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6</text:p>
          </table:table-cell>
          <table:table-cell table:style-name="Таблица1.A1" office:value-type="string">
            <text:p text:style-name="P41"><text:span text:style-name="T85">Ветлан ф</text:span>люорограф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СТАВЫС: <text:s/></text:p>
          </table:table-cell>
          <table:table-cell table:style-name="Таблица1.A1" office:value-type="string">
            <text:p text:style-name="P13">5 </text:p>
          </table:table-cell>
          <table:table-cell table:style-name="Таблица1.A1" office:value-type="string">
            <text:p text:style-name="P13">12 </text:p>
          </table:table-cell>
          <table:table-cell table:style-name="Таблица1.A1" office:value-type="string">
            <text:p text:style-name="P13">1 </text:p>
          </table:table-cell>
          <table:table-cell table:style-name="Таблица1.F1" office:value-type="string">
            <text:p text:style-name="P13">18 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72"><text:span text:style-name="T86">“</text:span><text:span text:style-name="T89">Воргашорса больнича” Коми Республикаса йӧзлысь дзоньвидзалун видзан канму сьӧмкуд учрежд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104">Газоанализӧн наркоза-лолалан аппарат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72"><text:span text:style-name="T69">Ш</text:span>приц <text:span text:style-name="T69">д</text:span>оза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3</text:p>
          </table:table-cell>
          <table:table-cell table:style-name="Таблица1.A1" office:value-type="string">
            <text:p text:style-name="P72"><text:span text:style-name="T58">Пациентлӧн </text:span><text:span text:style-name="T58">крӧватьдорса м</text:span>онитор 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4</text:p>
          </table:table-cell>
          <table:table-cell table:style-name="Таблица1.A1" office:value-type="string">
            <text:p text:style-name="P41"><text:span text:style-name="T100">О</text:span>перационн<text:span text:style-name="T100">ӧ</text:span>й <text:span text:style-name="T100">пызан</text:span>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1">5</text:p>
          </table:table-cell>
          <table:table-cell table:style-name="Таблица1.A1" office:value-type="string">
            <text:p text:style-name="P72"><text:span text:style-name="T80">Руа стерилизатор</text:span> 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6</text:p>
          </table:table-cell>
          <table:table-cell table:style-name="Таблица1.A1" office:value-type="string">
            <text:p text:style-name="P72"><text:span text:style-name="T80">Руа стерилизатор</text:span> 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7</text:p>
          </table:table-cell>
          <table:table-cell table:style-name="Таблица1.A1" office:value-type="string">
            <text:p text:style-name="P72">Портативн<text:span text:style-name="T81">ӧ</text:span>й ультразвук<text:span text:style-name="T81">ӧ</text:span>в<text:span text:style-name="T81">ӧ</text:span>й скане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8</text:p>
          </table:table-cell>
          <table:table-cell table:style-name="Таблица1.A1" office:value-type="string">
            <text:p text:style-name="P41">Электрокоагуля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9</text:p>
          </table:table-cell>
          <table:table-cell table:style-name="Таблица1.A1" office:value-type="string">
            <text:p text:style-name="P41">Тредмил-тест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0</text:p>
          </table:table-cell>
          <table:table-cell table:style-name="Таблица1.A1" office:value-type="string">
            <text:p text:style-name="P72">ЭКГ <text:span text:style-name="T85">да </text:span>АД <text:span text:style-name="T85">суткиӧн видзӧдан м</text:span>они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1</text:p>
          </table:table-cell>
          <table:table-cell table:style-name="Таблица1.A1" office:value-type="string">
            <text:p text:style-name="P72">АД <text:span text:style-name="T85">суткиӧн видзӧдан м</text:span>они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2</text:p>
          </table:table-cell>
          <table:table-cell table:style-name="Таблица1.A1" office:value-type="string">
            <text:p text:style-name="P41">1/3 канал<text:span text:style-name="T100">а </text:span>ЭКГ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3</text:p>
          </table:table-cell>
          <table:table-cell table:style-name="Таблица1.A1" office:value-type="string">
            <text:p text:style-name="P130">Биохимическӧй автоматическӧй анализа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4</text:p>
          </table:table-cell>
          <table:table-cell table:style-name="Таблица1.A1" office:value-type="string">
            <text:p text:style-name="P72"><text:span text:style-name="T104">В</text:span><text:span text:style-name="T100">и</text:span><text:span text:style-name="T46">р </text:span><text:span text:style-name="T69">газъяс да </text:span><text:span text:style-name="T46">электролитъяс </text:span><text:span text:style-name="T104">видлалан п</text:span><text:span text:style-name="T100">ланшет нога </text:span><text:span text:style-name="T100">анализатор</text:span>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5</text:p>
          </table:table-cell>
          <table:table-cell table:style-name="Таблица1.A1" office:value-type="string">
            <text:p text:style-name="P72"><text:span text:style-name="T77">Ветлан рентген а</text:span>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6</text:p>
          </table:table-cell>
          <table:table-cell table:style-name="Таблица1.A1" office:value-type="string">
            <text:p text:style-name="P72"><text:span text:style-name="T50">Висьӧм тӧдмалан телевеськӧдлан рентген к</text:span>омплекс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7</text:p>
          </table:table-cell>
          <table:table-cell table:style-name="Таблица1.A1" office:value-type="string">
            <text:p text:style-name="P72">С-дуга <text:span text:style-name="T65">р</text:span>ентген <text:span text:style-name="T65">а</text:span>ппарат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8</text:p>
          </table:table-cell>
          <table:table-cell table:style-name="Таблица1.A1" office:value-type="string">
            <text:p text:style-name="P72"><text:span text:style-name="T82">П</text:span>ортативн<text:span text:style-name="T82">ӧй </text:span>УЗИ аппарат <text:span text:style-name="T82">вылӧ датчик 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9</text:p>
          </table:table-cell>
          <table:table-cell table:style-name="Таблица1.A1" office:value-type="string">
            <text:p text:style-name="P41">Электроотсос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3</text:p>
          </table:table-cell>
          <table:table-cell table:style-name="Таблица1.F1" office:value-type="string">
            <text:p text:style-name="P41">3 </text:p>
          </table:table-cell>
        </table:table-row>
        <table:table-row table:style-name="Таблица1.1">
          <table:table-cell table:style-name="Таблица1.A1" office:value-type="string">
            <text:p text:style-name="P41">20</text:p>
          </table:table-cell>
          <table:table-cell table:style-name="Таблица1.A1" office:value-type="string">
            <text:p text:style-name="P200">Сынӧда стерилиза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3</text:p>
          </table:table-cell>
          <table:table-cell table:style-name="Таблица1.F1" office:value-type="string">
            <text:p text:style-name="P41">3 </text:p>
          </table:table-cell>
        </table:table-row>
        <table:table-row table:style-name="Таблица1.1">
          <table:table-cell table:style-name="Таблица1.A1" office:value-type="string">
            <text:p text:style-name="P41">21</text:p>
          </table:table-cell>
          <table:table-cell table:style-name="Таблица1.A1" office:value-type="string">
            <text:p text:style-name="P41"><text:span text:style-name="T100">О</text:span>перационн<text:span text:style-name="T100">ӧ</text:span>й <text:span text:style-name="T100">пызан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22</text:p>
          </table:table-cell>
          <table:table-cell table:style-name="Таблица1.A1" office:value-type="string">
            <text:p text:style-name="P114">Пӧтӧлӧквывса <text:span text:style-name="T100">ӧти </text:span>сигӧртаса операционнӧй светильник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3</text:p>
          </table:table-cell>
          <table:table-cell table:style-name="Таблица1.F1" office:value-type="string">
            <text:p text:style-name="P41">3 </text:p>
          </table:table-cell>
        </table:table-row>
        <table:table-row table:style-name="Таблица1.1">
          <table:table-cell table:style-name="Таблица1.A1" office:value-type="string">
            <text:p text:style-name="P41">23</text:p>
          </table:table-cell>
          <table:table-cell table:style-name="Таблица1.A1" office:value-type="string">
            <text:p text:style-name="P41">Наркоз<text:span text:style-name="T100">а</text:span>-<text:span text:style-name="T100">лолалан аппарат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4</text:p>
          </table:table-cell>
          <table:table-cell table:style-name="Таблица1.A1" office:value-type="string">
            <text:p text:style-name="P72">ИВЛ <text:span text:style-name="T49">а</text:span>ппарат (неонатальн<text:span text:style-name="T41">ӧ</text:span>й, <text:span text:style-name="T41">челядьлы</text:span> <text:span text:style-name="T41">либӧ</text:span> <text:span text:style-name="T41">верст</text:span><text:span text:style-name="T42">ь</text:span><text:span text:style-name="T41">ӧяслы</text:span>)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5</text:p>
          </table:table-cell>
          <table:table-cell table:style-name="Таблица1.A1" office:value-type="string">
            <text:p text:style-name="P72"><text:span text:style-name="T100">К</text:span><text:span text:style-name="T58">рӧватьдорса м</text:span>они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7</text:p>
          </table:table-cell>
          <table:table-cell table:style-name="Таблица1.F1" office:value-type="string">
            <text:p text:style-name="P41">7 </text:p>
          </table:table-cell>
        </table:table-row>
        <table:table-row table:style-name="Таблица1.1">
          <table:table-cell table:style-name="Таблица1.A1" office:value-type="string">
            <text:p text:style-name="P41">26</text:p>
          </table:table-cell>
          <table:table-cell table:style-name="Таблица1.A1" office:value-type="string">
            <text:p text:style-name="P41"><text:span text:style-name="T100">К</text:span>ардиосинхронизирован<text:soft-page-break/>н<text:span text:style-name="T100">ӧ</text:span>й <text:span text:style-name="T100">д</text:span>ефибрилля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7</text:p>
          </table:table-cell>
          <table:table-cell table:style-name="Таблица1.A1" office:value-type="string">
            <text:p text:style-name="P72"><text:span text:style-name="T69">Ш</text:span>приц <text:span text:style-name="T69">д</text:span>оза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41">5 </text:p>
          </table:table-cell>
          <table:table-cell table:style-name="Таблица1.F1" office:value-type="string">
            <text:p text:style-name="P41">5 </text:p>
          </table:table-cell>
        </table:table-row>
        <table:table-row table:style-name="Таблица1.1">
          <table:table-cell table:style-name="Таблица1.A1" office:value-type="string">
            <text:p text:style-name="P41">28</text:p>
          </table:table-cell>
          <table:table-cell table:style-name="Таблица1.A1" office:value-type="string">
            <text:p text:style-name="P41">Ультразвук<text:span text:style-name="T100">ӧвӧй</text:span> м<text:span text:style-name="T100">ыськанін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3</text:p>
          </table:table-cell>
          <table:table-cell table:style-name="Таблица1.F1" office:value-type="string">
            <text:p text:style-name="P41">3 </text:p>
          </table:table-cell>
        </table:table-row>
        <table:table-row table:style-name="Таблица1.1">
          <table:table-cell table:style-name="Таблица1.A1" office:value-type="string">
            <text:p text:style-name="P41">29</text:p>
          </table:table-cell>
          <table:table-cell table:style-name="Таблица1.A1" office:value-type="string">
            <text:p text:style-name="P41"><text:span text:style-name="T100">Ф</text:span>ункциональн<text:span text:style-name="T100">ӧй к</text:span>р<text:span text:style-name="T100">ӧ</text:span>вать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4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30</text:p>
          </table:table-cell>
          <table:table-cell table:style-name="Таблица1.A1" office:value-type="string">
            <text:p text:style-name="P41">Электрохирургическ<text:span text:style-name="T100">ӧ</text:span>й <text:span text:style-name="T100">к</text:span>оагуля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СТАВЫС: <text:s/></text:p>
          </table:table-cell>
          <table:table-cell table:style-name="Таблица1.A1" office:value-type="string">
            <text:p text:style-name="P13">9 </text:p>
          </table:table-cell>
          <table:table-cell table:style-name="Таблица1.A1" office:value-type="string">
            <text:p text:style-name="P13">13 </text:p>
          </table:table-cell>
          <table:table-cell table:style-name="Таблица1.A1" office:value-type="string">
            <text:p text:style-name="P13">35</text:p>
          </table:table-cell>
          <table:table-cell table:style-name="Таблица1.F1" office:value-type="string">
            <text:p text:style-name="P13">57 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205"><text:span text:style-name="T26">“Ре</text:span><text:span text:style-name="T24">гыдъя медицина отсӧг сетан Воркутаса больнича” Коми Республикаса йӧзлысь дзоньвидзалун видзан канму сьӧмкуд учрежд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73">ИВЛ <text:span text:style-name="T49">а</text:span>ппарат (неонатальн<text:span text:style-name="T41">ӧ</text:span>й, <text:span text:style-name="T41">челядьлы</text:span> <text:span text:style-name="T41">либӧ</text:span> <text:span text:style-name="T41">верст</text:span><text:span text:style-name="T42">ь</text:span><text:span text:style-name="T41">ӧяслы</text:span>)</text:p>
          </table:table-cell>
          <table:table-cell table:style-name="Таблица1.A1" office:value-type="string">
            <text:p text:style-name="P41">5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5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41"><text:span text:style-name="T101">Т</text:span>ранспортн<text:span text:style-name="T101">ӧй </text:span>ИВЛ <text:span text:style-name="T101">а</text:span>ппарат 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3</text:p>
          </table:table-cell>
          <table:table-cell table:style-name="Таблица1.A1" office:value-type="string">
            <text:p text:style-name="P41"><text:span text:style-name="T101">Н</text:span>аркоз<text:span text:style-name="T101">а</text:span>-<text:span text:style-name="T101">лолалан</text:span> <text:span text:style-name="T101">а</text:span>ппарат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4</text:p>
          </table:table-cell>
          <table:table-cell table:style-name="Таблица1.A1" office:value-type="string">
            <text:p text:style-name="P73"><text:span text:style-name="T58">Пациентлӧн крӧватьдорса м</text:span>онитор </text:p>
          </table:table-cell>
          <table:table-cell table:style-name="Таблица1.A1" office:value-type="string">
            <text:p text:style-name="P41">1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2 </text:p>
          </table:table-cell>
        </table:table-row>
        <table:table-row table:style-name="Таблица1.1">
          <table:table-cell table:style-name="Таблица1.A1" office:value-type="string">
            <text:p text:style-name="P41">5</text:p>
          </table:table-cell>
          <table:table-cell table:style-name="Таблица1.A1" office:value-type="string">
            <text:p text:style-name="P73"><text:span text:style-name="T58">В</text:span>итальн<text:span text:style-name="T58">ӧй</text:span> функци<text:span text:style-name="T58">яяс тӧдмалан м</text:span>онитор</text:p>
          </table:table-cell>
          <table:table-cell table:style-name="Таблица1.A1" office:value-type="string">
            <text:p text:style-name="P41">6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6 </text:p>
          </table:table-cell>
        </table:table-row>
        <table:table-row table:style-name="Таблица1.1">
          <table:table-cell table:style-name="Таблица1.A1" office:value-type="string">
            <text:p text:style-name="P41">6</text:p>
          </table:table-cell>
          <table:table-cell table:style-name="Таблица1.A1" office:value-type="string">
            <text:p text:style-name="P73"><text:span text:style-name="T69">Ш</text:span>приц <text:span text:style-name="T69">д</text:span>оза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6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6 </text:p>
          </table:table-cell>
        </table:table-row>
        <table:table-row table:style-name="Таблица1.1">
          <table:table-cell table:style-name="Таблица1.A1" office:value-type="string">
            <text:p text:style-name="P41">7</text:p>
          </table:table-cell>
          <table:table-cell table:style-name="Таблица1.A1" office:value-type="string">
            <text:p text:style-name="P41"><text:span text:style-name="T129">Юрпытшса</text:span><text:span text:style-name="T101"> давление тӧдмалан м</text:span>онитор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8</text:p>
          </table:table-cell>
          <table:table-cell table:style-name="Таблица1.A1" office:value-type="string">
            <text:p text:style-name="P179"><text:span text:style-name="T129">Юрпытшса</text:span> давление видзӧдан да ликвор автоматическӧя дренируйтан аппарат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9</text:p>
          </table:table-cell>
          <table:table-cell table:style-name="Таблица1.A1" office:value-type="string">
            <text:p text:style-name="P41">Электроотсос</text:p>
          </table:table-cell>
          <table:table-cell table:style-name="Таблица1.A1" office:value-type="string">
            <text:p text:style-name="P41">5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5 </text:p>
          </table:table-cell>
        </table:table-row>
        <table:table-row table:style-name="Таблица1.1">
          <table:table-cell table:style-name="Таблица1.A1" office:value-type="string">
            <text:p text:style-name="P41">10</text:p>
          </table:table-cell>
          <table:table-cell table:style-name="Таблица1.A1" office:value-type="string">
            <text:p text:style-name="P41"><text:span text:style-name="T101">В</text:span>акуум<text:span text:style-name="T101">а э</text:span>лектроотсос </text:p>
          </table:table-cell>
          <table:table-cell table:style-name="Таблица1.A1" office:value-type="string">
            <text:p text:style-name="P41">5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5 </text:p>
          </table:table-cell>
        </table:table-row>
        <table:table-row table:style-name="Таблица1.1">
          <table:table-cell table:style-name="Таблица1.A1" office:value-type="string">
            <text:p text:style-name="P41">11</text:p>
          </table:table-cell>
          <table:table-cell table:style-name="Таблица1.A1" office:value-type="string">
            <text:p text:style-name="P151">Миокардиальнӧя, трансвенознӧя эндокардиальнӧя да ортсысянь (кучик пыр) электрическӧя сьӧлӧм удж бурмӧд<text:span text:style-name="T101">ан</text:span></text:p>
            <text:p text:style-name="P41"><text:soft-page-break/><text:span text:style-name="T51">э</text:span>лектрокардиостимулятор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2</text:p>
          </table:table-cell>
          <table:table-cell table:style-name="Таблица1.A1" office:value-type="string">
            <text:p text:style-name="P41"><text:span text:style-name="T101">Ӧти местаа бурдӧдан б</text:span>арокамера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3</text:p>
          </table:table-cell>
          <table:table-cell table:style-name="Таблица1.A1" office:value-type="string">
            <text:p text:style-name="P205"><text:span text:style-name="T14">Объемнӧй компрессионнӧй осциллометрия методӧн шӧр гемодинамика неинвазивнӧя туялан </text:span><text:span text:style-name="T1">аппарат</text:span><text:span text:style-name="T14">а</text:span><text:span text:style-name="T1">-</text:span><text:span text:style-name="T14">уджтаса</text:span><text:span text:style-name="T1"> </text:span><text:span text:style-name="T14">коплекс </text:span>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4</text:p>
          </table:table-cell>
          <table:table-cell table:style-name="Таблица1.A1" office:value-type="string">
            <text:p text:style-name="P41">Инфузионн<text:span text:style-name="T101">ӧ</text:span>й насос</text:p>
          </table:table-cell>
          <table:table-cell table:style-name="Таблица1.A1" office:value-type="string">
            <text:p text:style-name="P41">1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1 </text:p>
          </table:table-cell>
        </table:table-row>
        <table:table-row table:style-name="Таблица1.1">
          <table:table-cell table:style-name="Таблица1.A1" office:value-type="string">
            <text:p text:style-name="P41">15</text:p>
          </table:table-cell>
          <table:table-cell table:style-name="Таблица1.A1" office:value-type="string">
            <text:p text:style-name="P41">Реанимационн<text:span text:style-name="T101">ӧ</text:span>й чемодан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6</text:p>
          </table:table-cell>
          <table:table-cell table:style-name="Таблица1.A1" office:value-type="string">
            <text:p text:style-name="P41">Дефибриллятор-монитор</text:p>
          </table:table-cell>
          <table:table-cell table:style-name="Таблица1.A1" office:value-type="string">
            <text:p text:style-name="P41">3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 </text:p>
          </table:table-cell>
        </table:table-row>
        <table:table-row table:style-name="Таблица1.1">
          <table:table-cell table:style-name="Таблица1.A1" office:value-type="string">
            <text:p text:style-name="P41">17</text:p>
          </table:table-cell>
          <table:table-cell table:style-name="Таблица1.A1" office:value-type="string">
            <text:p text:style-name="P63"><text:span text:style-name="T68">Ичӧт</text:span> функционал<text:span text:style-name="T68">а</text:span> <text:span text:style-name="T68">м</text:span>онитор<text:span text:style-name="T68">ъяс </text:span>– пульсоксиметр<text:span text:style-name="T70">ъяс</text:span></text:p>
          </table:table-cell>
          <table:table-cell table:style-name="Таблица1.A1" office:value-type="string">
            <text:p text:style-name="P41">10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0 </text:p>
          </table:table-cell>
        </table:table-row>
        <table:table-row table:style-name="Таблица1.1">
          <table:table-cell table:style-name="Таблица1.A1" office:value-type="string">
            <text:p text:style-name="P41">18</text:p>
          </table:table-cell>
          <table:table-cell table:style-name="Таблица1.A1" office:value-type="string">
            <text:p text:style-name="P41"><text:span text:style-name="T70">Кучик сотчӧмин</text:span><text:span text:style-name="T71">ъяс</text:span><text:span text:style-name="T70"> </text:span><text:span text:style-name="T71">бурдӧдан</text:span><text:span text:style-name="T70"> к</text:span>р<text:span text:style-name="T70">ӧ</text:span>вать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9</text:p>
          </table:table-cell>
          <table:table-cell table:style-name="Таблица1.A1" office:value-type="string">
            <text:p text:style-name="P73"><text:span text:style-name="T58">Вылын тшупӧда </text:span>УЗИ <text:span text:style-name="T58">аппарат</text:span>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0</text:p>
          </table:table-cell>
          <table:table-cell table:style-name="Таблица1.A1" office:value-type="string">
            <text:p text:style-name="P41">Перфоратор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1</text:p>
          </table:table-cell>
          <table:table-cell table:style-name="Таблица1.A1" office:value-type="string">
            <text:p text:style-name="P41"><text:span text:style-name="T101">О</text:span>ртопедическ<text:span text:style-name="T101">ӧ</text:span>й <text:span text:style-name="T101">содтӧда о</text:span>перационн<text:span text:style-name="T101">ӧй пызан</text:span>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2</text:p>
          </table:table-cell>
          <table:table-cell table:style-name="Таблица1.A1" office:value-type="string">
            <text:p text:style-name="P41">Офтальмологическ<text:span text:style-name="T101">ӧ</text:span>й операционн<text:span text:style-name="T101">ӧ</text:span>й <text:span text:style-name="T101">пызан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3</text:p>
          </table:table-cell>
          <table:table-cell table:style-name="Таблица1.A1" office:value-type="string">
            <text:p text:style-name="P73"><text:span text:style-name="T101">О</text:span>перационн<text:span text:style-name="T101">ӧ</text:span>й <text:span text:style-name="T101">пызан </text:span></text:p>
          </table:table-cell>
          <table:table-cell table:style-name="Таблица1.A1" office:value-type="string">
            <text:p text:style-name="P41">7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7 </text:p>
          </table:table-cell>
        </table:table-row>
        <table:table-row table:style-name="Таблица1.1">
          <table:table-cell table:style-name="Таблица1.A1" office:value-type="string">
            <text:p text:style-name="P41">24</text:p>
          </table:table-cell>
          <table:table-cell table:style-name="Таблица1.A1" office:value-type="string">
            <text:p text:style-name="P115">Пӧтӧлӧквывса <text:span text:style-name="T101">кык</text:span><text:span text:style-name="T100"> </text:span>сигӧртаса операционнӧй светильник</text:p>
          </table:table-cell>
          <table:table-cell table:style-name="Таблица1.A1" office:value-type="string">
            <text:p text:style-name="P41">8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8 </text:p>
          </table:table-cell>
        </table:table-row>
        <table:table-row table:style-name="Таблица1.1">
          <table:table-cell table:style-name="Таблица1.A1" office:value-type="string">
            <text:p text:style-name="P41">25</text:p>
          </table:table-cell>
          <table:table-cell table:style-name="Таблица1.A1" office:value-type="string">
            <text:p text:style-name="P41">Осциллирующ<text:span text:style-name="T101">ӧй</text:span> пила 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26</text:p>
          </table:table-cell>
          <table:table-cell table:style-name="Таблица1.A1" office:value-type="string">
            <text:p text:style-name="P41"><text:span text:style-name="T101">Ст</text:span>ерильнос<text:span text:style-name="T101">ь</text:span>т <text:span text:style-name="T101">видзан </text:span><text:span text:style-name="T101">к</text:span>амера </text:p>
          </table:table-cell>
          <table:table-cell table:style-name="Таблица1.A1" office:value-type="string">
            <text:p text:style-name="P41">3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 </text:p>
          </table:table-cell>
        </table:table-row>
        <table:table-row table:style-name="Таблица1.1">
          <table:table-cell table:style-name="Таблица1.A1" office:value-type="string">
            <text:p text:style-name="P41">27</text:p>
          </table:table-cell>
          <table:table-cell table:style-name="Таблица1.A1" office:value-type="string">
            <text:p text:style-name="P178">Руа стерилизатор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28</text:p>
          </table:table-cell>
          <table:table-cell table:style-name="Таблица1.A1" office:value-type="string">
            <text:p text:style-name="P41"><text:span text:style-name="T101">Универсальнӧй электрогидравлическӧй </text:span><text:span text:style-name="T102">с</text:span><text:span text:style-name="T101">мотрӧвӧй к</text:span>ресл<text:span text:style-name="T101">ӧ</text:span>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1">29</text:p>
          </table:table-cell>
          <table:table-cell table:style-name="Таблица1.A1" office:value-type="string">
            <text:p text:style-name="P41">Трувье <text:span text:style-name="T102">л</text:span>арингоскоп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7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7 </text:p>
          </table:table-cell>
        </table:table-row>
        <table:table-row table:style-name="Таблица1.1">
          <table:table-cell table:style-name="Таблица1.A1" office:value-type="string">
            <text:p text:style-name="P41">30</text:p>
          </table:table-cell>
          <table:table-cell table:style-name="Таблица1.A1" office:value-type="string">
            <text:p text:style-name="P180">Лов горшлы интубация вӧчан наб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31</text:p>
          </table:table-cell>
          <table:table-cell table:style-name="Таблица1.A1" office:value-type="string">
            <text:p text:style-name="P201"><text:span text:style-name="T15">П</text:span><text:span text:style-name="T1">алат</text:span><text:span text:style-name="T15">аса газа клапана (кислород), 6 розеткаа блока, торъя лампаа, кислород рӧскодомера, ӧшӧдан джыджъя ӧти рада к</text:span><text:span text:style-name="T1">онсоль 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5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5 </text:p>
          </table:table-cell>
        </table:table-row>
        <table:table-row table:style-name="Таблица1.1">
          <table:table-cell table:style-name="Таблица1.A1" office:value-type="string">
            <text:p text:style-name="P41">32</text:p>
          </table:table-cell>
          <table:table-cell table:style-name="Таблица1.A1" office:value-type="string">
            <text:p text:style-name="P41">Консоль реанимационн<text:span text:style-name="T129">ӧй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33</text:p>
          </table:table-cell>
          <table:table-cell table:style-name="Таблица1.A1" office:value-type="string">
            <text:p text:style-name="P41"><text:span text:style-name="T102">О</text:span>фтальмологическ<text:span text:style-name="T102">ӧй </text:span>УЗИ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4</text:p>
          </table:table-cell>
          <table:table-cell table:style-name="Таблица1.A1" office:value-type="string">
            <text:p text:style-name="P41"><text:span text:style-name="T102">Х</text:span>ирургическ<text:span text:style-name="T102">ӧй б</text:span>ор-машина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5</text:p>
          </table:table-cell>
          <table:table-cell table:style-name="Таблица1.A1" office:value-type="string">
            <text:p text:style-name="P41">Электродерматом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6</text:p>
          </table:table-cell>
          <table:table-cell table:style-name="Таблица1.A1" office:value-type="string">
            <text:p text:style-name="P41">Электрокоагуля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3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 </text:p>
          </table:table-cell>
        </table:table-row>
        <table:table-row table:style-name="Таблица1.1">
          <table:table-cell table:style-name="Таблица1.A1" office:value-type="string">
            <text:p text:style-name="P41">37</text:p>
          </table:table-cell>
          <table:table-cell table:style-name="Таблица1.A1" office:value-type="string">
            <text:p text:style-name="P41"><text:span text:style-name="T103">О</text:span>перационн<text:span text:style-name="T103">ӧ</text:span>й <text:span text:style-name="T103">м</text:span>икроскоп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8</text:p>
          </table:table-cell>
          <table:table-cell table:style-name="Таблица1.A1" office:value-type="string">
            <text:p text:style-name="P41"><text:span text:style-name="T103">Б</text:span>инокулярн<text:span text:style-name="T103">ӧй л</text:span>упа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9</text:p>
          </table:table-cell>
          <table:table-cell table:style-name="Таблица1.A1" office:value-type="string">
            <text:p text:style-name="P41">Фибробронх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0</text:p>
          </table:table-cell>
          <table:table-cell table:style-name="Таблица1.A1" office:value-type="string">
            <text:p text:style-name="P41"><text:span text:style-name="T103">Р</text:span>игидн<text:span text:style-name="T103">ӧ</text:span>й <text:span text:style-name="T103">б</text:span>ронхоскоп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1</text:p>
          </table:table-cell>
          <table:table-cell table:style-name="Таблица1.A1" office:value-type="string">
            <text:p text:style-name="P41"><text:span text:style-name="T103">Куснясян г</text:span>истоскоп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2</text:p>
          </table:table-cell>
          <table:table-cell table:style-name="Таблица1.A1" office:value-type="string">
            <text:p text:style-name="P41">Фиброгастр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43</text:p>
          </table:table-cell>
          <table:table-cell table:style-name="Таблица1.A1" office:value-type="string">
            <text:p text:style-name="P41">Сигмоидофибр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4</text:p>
          </table:table-cell>
          <table:table-cell table:style-name="Таблица1.A1" office:value-type="string">
            <text:p text:style-name="P41">Фиброколон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5</text:p>
          </table:table-cell>
          <table:table-cell table:style-name="Таблица1.A1" office:value-type="string">
            <text:p text:style-name="P41">Назофаринголаринг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6</text:p>
          </table:table-cell>
          <table:table-cell table:style-name="Таблица1.A1" office:value-type="string">
            <text:p text:style-name="P41">Холедохофибр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7</text:p>
          </table:table-cell>
          <table:table-cell table:style-name="Таблица1.A1" office:value-type="string">
            <text:p text:style-name="P41"><text:span text:style-name="T103">С</text:span>мотр<text:span text:style-name="T103">ӧ</text:span>в<text:span text:style-name="T103">ӧ</text:span>й <text:span text:style-name="T103">ц</text:span>истоуретроскоп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8</text:p>
          </table:table-cell>
          <table:table-cell table:style-name="Таблица1.A1" office:value-type="string">
            <text:p text:style-name="P41">Цисторезект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9</text:p>
          </table:table-cell>
          <table:table-cell table:style-name="Таблица1.A1" office:value-type="string">
            <text:p text:style-name="P41">Рект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50</text:p>
          </table:table-cell>
          <table:table-cell table:style-name="Таблица1.A1" office:value-type="string">
            <text:p text:style-name="P144">Эндоскопъяс дезинфицируйтан автоматическӧй мыськан машина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51</text:p>
          </table:table-cell>
          <table:table-cell table:style-name="Таблица1.A1" office:value-type="string">
            <text:p text:style-name="P41">1/3 канал<text:span text:style-name="T103">а </text:span>ЭКГ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3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 </text:p>
          </table:table-cell>
        </table:table-row>
        <table:table-row table:style-name="Таблица1.1">
          <table:table-cell table:style-name="Таблица1.A1" office:value-type="string">
            <text:p text:style-name="P41">52</text:p>
          </table:table-cell>
          <table:table-cell table:style-name="Таблица1.A1" office:value-type="string">
            <text:p text:style-name="P41">3/6 канал<text:span text:style-name="T103">а </text:span>ЭКГ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53</text:p>
          </table:table-cell>
          <table:table-cell table:style-name="Таблица1.A1" office:value-type="string">
            <text:p text:style-name="P41">6/12 канал<text:span text:style-name="T104">а </text:span>ЭКГ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1">54</text:p>
          </table:table-cell>
          <table:table-cell table:style-name="Таблица1.A1" office:value-type="string">
            <text:p text:style-name="P41"><text:span text:style-name="T104">Х</text:span>олтеровск<text:span text:style-name="T104">ӧй мониторирование система 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55</text:p>
          </table:table-cell>
          <table:table-cell table:style-name="Таблица1.A1" office:value-type="string">
            <text:p text:style-name="P74">ЛОР врач<text:span text:style-name="T104">лӧн уджалан места</text:span> (эндоскоп <text:span text:style-name="T108">да удж лӧсьӧдӧм</text:span>)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56</text:p>
          </table:table-cell>
          <table:table-cell table:style-name="Таблица1.A1" office:value-type="string">
            <text:p text:style-name="P131">Биохимическӧй автоматическӧй анализа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57</text:p>
          </table:table-cell>
          <table:table-cell table:style-name="Таблица1.A1" office:value-type="string">
            <text:p text:style-name="P75"><text:span text:style-name="T69">Г</text:span>ематологическ<text:span text:style-name="T69">ӧй</text:span> автоматическ<text:span text:style-name="T69">ӧй</text:span> <text:span text:style-name="T69">а</text:span>нализа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58</text:p>
          </table:table-cell>
          <table:table-cell table:style-name="Таблица1.A1" office:value-type="string">
            <text:p text:style-name="P75"><text:span text:style-name="T84">Л</text:span>аборатор<text:span text:style-name="T84">ияса ц</text:span>ентрифуга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3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 </text:p>
          </table:table-cell>
        </table:table-row>
        <table:table-row table:style-name="Таблица1.1">
          <table:table-cell table:style-name="Таблица1.A1" office:value-type="string">
            <text:p text:style-name="P41">59</text:p>
          </table:table-cell>
          <table:table-cell table:style-name="Таблица1.A1" office:value-type="string">
            <text:p text:style-name="P75"><text:span text:style-name="T84">Л</text:span><text:span text:style-name="T80">аборатор</text:span><text:span text:style-name="T84">ияса </text:span><text:span text:style-name="T104">э</text:span><text:span text:style-name="T1">лектронн</text:span><text:span text:style-name="T80">ӧй</text:span><text:span text:style-name="T1"> </text:span><text:span text:style-name="T80">в</text:span><text:span text:style-name="T1">ес</text:span><text:span text:style-name="T80">ки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60</text:p>
          </table:table-cell>
          <table:table-cell table:style-name="Таблица1.A1" office:value-type="string">
            <text:p text:style-name="P41"><text:span text:style-name="T104">С</text:span>анн<text:span text:style-name="T104">ӧ</text:span>й <text:span text:style-name="T104">м</text:span>икротом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61</text:p>
          </table:table-cell>
          <table:table-cell table:style-name="Таблица1.A1" office:value-type="string">
            <text:p text:style-name="P75"><text:span text:style-name="T104">В</text:span><text:span text:style-name="T100">и</text:span><text:span text:style-name="T46">р </text:span><text:span text:style-name="T69">газъяс да </text:span><text:span text:style-name="T46">электролитъяс </text:span><text:span text:style-name="T104">видлалан</text:span><text:span text:style-name="T46"> </text:span><text:span text:style-name="T104">п</text:span><text:span text:style-name="T100">ланшет нога анализатор</text:span>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62</text:p>
          </table:table-cell>
          <table:table-cell table:style-name="Таблица1.A1" office:value-type="string">
            <text:p text:style-name="P41"><text:span text:style-name="T104">Д</text:span>езинф<text:span text:style-name="T104">ицируйтан к</text:span>амера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3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 </text:p>
          </table:table-cell>
        </table:table-row>
        <table:table-row table:style-name="Таблица1.1">
          <table:table-cell table:style-name="Таблица1.A1" office:value-type="string">
            <text:p text:style-name="P41">63</text:p>
          </table:table-cell>
          <table:table-cell table:style-name="Таблица1.A1" office:value-type="string">
            <text:p text:style-name="P41"><text:span text:style-name="T104">Синмӧн судзсяна гӧгӧртас видлалан проекционнӧй анализатор</text:span>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64</text:p>
          </table:table-cell>
          <table:table-cell table:style-name="Таблица1.A1" office:value-type="string">
            <text:p text:style-name="P181">Пасъян устройствоа пызанвывса перимет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65</text:p>
          </table:table-cell>
          <table:table-cell table:style-name="Таблица1.A1" office:value-type="string">
            <text:p text:style-name="P41"><text:span text:style-name="T104">Син т</text:span>онограф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66</text:p>
          </table:table-cell>
          <table:table-cell table:style-name="Таблица1.A1" office:value-type="string">
            <text:p text:style-name="P41"><text:span text:style-name="T104">Синпытшса давление тӧдмалан контакттӧм </text:span><text:span text:style-name="T104">тонометр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67</text:p>
          </table:table-cell>
          <table:table-cell table:style-name="Таблица1.A1" office:value-type="string">
            <text:p text:style-name="P41">Щелев<text:span text:style-name="T104">ӧй</text:span> лампа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68</text:p>
          </table:table-cell>
          <table:table-cell table:style-name="Таблица1.A1" office:value-type="string">
            <text:p text:style-name="P72">С-дуга <text:span text:style-name="T65">р</text:span>ентген <text:span text:style-name="T65">а</text:span>ппарат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69</text:p>
          </table:table-cell>
          <table:table-cell table:style-name="Таблица1.A1" office:value-type="string">
            <text:p text:style-name="P75"><text:span text:style-name="T50">Висьӧм тӧдмалан телевеськӧдлан рентген </text:span><text:soft-page-break/><text:span text:style-name="T50">к</text:span>омплекс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70</text:p>
          </table:table-cell>
          <table:table-cell table:style-name="Таблица1.A1" office:value-type="string">
            <text:p text:style-name="P75"><text:span text:style-name="T84">Л</text:span>аборатор<text:span text:style-name="T84">ияса ц</text:span>ентрифуга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71</text:p>
          </table:table-cell>
          <table:table-cell table:style-name="Таблица1.A1" office:value-type="string">
            <text:p text:style-name="P41"><text:span text:style-name="T104">Диспетчеркӧй могмӧдан к</text:span>омплек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72</text:p>
          </table:table-cell>
          <table:table-cell table:style-name="Таблица1.A1" office:value-type="string">
            <text:p text:style-name="P41"><text:span text:style-name="T104">Гинекологияын операцияяс нуӧдӧм вылӧ э</text:span>ндоскопическ<text:span text:style-name="T106">ӧ</text:span>й комплекс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73</text:p>
          </table:table-cell>
          <table:table-cell table:style-name="Таблица1.A1" office:value-type="string">
            <text:p text:style-name="P41">Уна сикас удж нуӧдан приёмнӧй устройствояс подув вылын ГЛОНАСС либӧ ГЛОНАСС/GPS спутник навигацияа бортӧвӧй аппаратура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9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9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СТАВЫС: <text:s/></text:p>
          </table:table-cell>
          <table:table-cell table:style-name="Таблица1.A1" office:value-type="string">
            <text:p text:style-name="P13">98 </text:p>
          </table:table-cell>
          <table:table-cell table:style-name="Таблица1.A1" office:value-type="string">
            <text:p text:style-name="P13">96 </text:p>
          </table:table-cell>
          <table:table-cell table:style-name="Таблица1.A1" office:value-type="string">
            <text:p text:style-name="P13">1 </text:p>
          </table:table-cell>
          <table:table-cell table:style-name="Таблица1.F1" office:value-type="string">
            <text:p text:style-name="P13">195 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206"><text:span text:style-name="T27">“</text:span><text:span text:style-name="T25">Воркутаса челядьлы больнича” Коми Республикаса йӧзлысь дзоньвидзалун видзан канму сьӧмкуд учрежд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41"><text:span text:style-name="T105">Пузчужӧм челядьлы ИВЛ а</text:span>ппарат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41"><text:span text:style-name="T105">Ш</text:span>приц <text:span text:style-name="T105">д</text:span>оза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3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 </text:p>
          </table:table-cell>
        </table:table-row>
        <table:table-row table:style-name="Таблица1.1">
          <table:table-cell table:style-name="Таблица1.A1" office:value-type="string">
            <text:p text:style-name="P41">3</text:p>
          </table:table-cell>
          <table:table-cell table:style-name="Таблица1.A1" office:value-type="string">
            <text:p text:style-name="P76"><text:span text:style-name="T58">Тра</text:span><text:span text:style-name="T62">н</text:span><text:span text:style-name="T58">спорт</text:span> <text:span text:style-name="T55">сикаса</text:span> <text:span text:style-name="T55">и</text:span>нкубатор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</text:p>
          </table:table-cell>
          <table:table-cell table:style-name="Таблица1.A1" office:value-type="string">
            <text:p text:style-name="P76"><text:span text:style-name="T105">Пузчужӧм челядьлы ИВЛ а</text:span><text:span text:style-name="T1">ппарат </text:span>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5</text:p>
          </table:table-cell>
          <table:table-cell table:style-name="Таблица1.A1" office:value-type="string">
            <text:p text:style-name="P76"><text:span text:style-name="T58">В</text:span>итальн<text:span text:style-name="T58">ӧй</text:span> функци<text:span text:style-name="T58">яяс тӧдмалан м</text:span>онитор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6</text:p>
          </table:table-cell>
          <table:table-cell table:style-name="Таблица1.A1" office:value-type="string">
            <text:p text:style-name="P76"><text:span text:style-name="T58">Пациентлӧн крӧватьдорса м</text:span>онитор 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7</text:p>
          </table:table-cell>
          <table:table-cell table:style-name="Таблица1.A1" office:value-type="string">
            <text:p text:style-name="P76"><text:span text:style-name="T105">И</text:span>нтенсивн<text:span text:style-name="T55">ӧ</text:span>й <text:span text:style-name="T55">сикаса</text:span> <text:span text:style-name="T55">и</text:span>нкубатор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8</text:p>
          </table:table-cell>
          <table:table-cell table:style-name="Таблица1.A1" office:value-type="string">
            <text:p text:style-name="P76"><text:span text:style-name="T68">Шонтан к</text:span>р<text:span text:style-name="T68">ӧ</text:span>ватк<text:span text:style-name="T68">аяс</text:span> <text:span text:style-name="T68">да шонтан </text:span>матрасик<text:span text:style-name="T68">ъяс</text:span>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9</text:p>
          </table:table-cell>
          <table:table-cell table:style-name="Таблица1.A1" office:value-type="string">
            <text:p text:style-name="P76"><text:span text:style-name="T68">Ф</text:span>ототерапи<text:span text:style-name="T68">я аппарат </text:span>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0</text:p>
          </table:table-cell>
          <table:table-cell table:style-name="Таблица1.A1" office:value-type="string">
            <text:p text:style-name="P76"><text:span text:style-name="T129">Югӧра </text:span><text:span text:style-name="T68">шоныд источник</text:span>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11</text:p>
          </table:table-cell>
          <table:table-cell table:style-name="Таблица1.A1" office:value-type="string">
            <text:p text:style-name="P41">Инфузионн<text:span text:style-name="T105">ӧ</text:span>й насос</text:p>
          </table:table-cell>
          <table:table-cell table:style-name="Таблица1.A1" office:value-type="string">
            <text:p text:style-name="P41">5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5 </text:p>
          </table:table-cell>
        </table:table-row>
        <table:table-row table:style-name="Таблица1.1">
          <table:table-cell table:style-name="Таблица1.A1" office:value-type="string">
            <text:p text:style-name="P41">12</text:p>
          </table:table-cell>
          <table:table-cell table:style-name="Таблица1.A1" office:value-type="string">
            <text:p text:style-name="P55"><text:span text:style-name="T55">ОИТР</text:span><text:span text:style-name="T54">-ын</text:span><text:span text:style-name="T55"> </text:span><text:span text:style-name="T54">восьса</text:span><text:span text:style-name="T55"> реанимационн</text:span><text:span text:style-name="T54">ӧй</text:span><text:span text:style-name="T55"> </text:span><text:soft-page-break/><text:span text:style-name="T55">система</text:span>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3</text:p>
          </table:table-cell>
          <table:table-cell table:style-name="Таблица1.A1" office:value-type="string">
            <text:p text:style-name="P76"><text:span text:style-name="T58">Вылын тшупӧда </text:span>УЗИ <text:span text:style-name="T58">аппарат</text:span>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4</text:p>
          </table:table-cell>
          <table:table-cell table:style-name="Таблица1.A1" office:value-type="string">
            <text:p text:style-name="P41">Фиброгастр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5</text:p>
          </table:table-cell>
          <table:table-cell table:style-name="Таблица1.A1" office:value-type="string">
            <text:p text:style-name="P76">ЭКГ <text:span text:style-name="T85">да </text:span>АД <text:span text:style-name="T85">суткиӧн видзӧдан м</text:span>они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6</text:p>
          </table:table-cell>
          <table:table-cell table:style-name="Таблица1.A1" office:value-type="string">
            <text:p text:style-name="P166">Ортсылань лолыштан сынӧдын Хеликобактер неинвазивнӧй экспресс-диагностика вылӧ устройство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7</text:p>
          </table:table-cell>
          <table:table-cell table:style-name="Таблица1.A1" office:value-type="string">
            <text:p text:style-name="P76">ЭЭГ <text:span text:style-name="T85">суткиӧн видзӧдан м</text:span>они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СТАВЫС: <text:s/></text:p>
          </table:table-cell>
          <table:table-cell table:style-name="Таблица1.A1" office:value-type="string">
            <text:p text:style-name="P13">19 </text:p>
          </table:table-cell>
          <table:table-cell table:style-name="Таблица1.A1" office:value-type="string">
            <text:p text:style-name="P13">7 </text:p>
          </table:table-cell>
          <table:table-cell table:style-name="Таблица1.A1" office:value-type="string">
            <text:p text:style-name="P13"> 0</text:p>
          </table:table-cell>
          <table:table-cell table:style-name="Таблица1.F1" office:value-type="string">
            <text:p text:style-name="P13">26 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77"><text:span text:style-name="T86">“</text:span><text:span text:style-name="T89">Кага чужтан Воркутаса керка” Коми Республикаса йӧзлысь дзоньвидзалун видзан канму сьӧмкуд учрежд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77">ИВЛ <text:span text:style-name="T49">а</text:span>ппарат (неонатальн<text:span text:style-name="T41">ӧ</text:span>й, <text:span text:style-name="T41">челядьлы</text:span> <text:span text:style-name="T41">либӧ</text:span> <text:span text:style-name="T41">верст</text:span><text:span text:style-name="T42">ь</text:span><text:span text:style-name="T41">ӧяслы</text:span>)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77"><text:span text:style-name="T58">Пациентлӧн крӧватьдорса м</text:span>онито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</text:p>
          </table:table-cell>
          <table:table-cell table:style-name="Таблица1.A1" office:value-type="string">
            <text:p text:style-name="P77"><text:span text:style-name="T58">В</text:span>итальн<text:span text:style-name="T58">ӧй</text:span> функци<text:span text:style-name="T58">яяс тӧдмалан м</text:span>онито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</text:p>
          </table:table-cell>
          <table:table-cell table:style-name="Таблица1.A1" office:value-type="string">
            <text:p text:style-name="P155">Вир видзан да реинфузия аппарат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5</text:p>
          </table:table-cell>
          <table:table-cell table:style-name="Таблица1.A1" office:value-type="string">
            <text:p text:style-name="P155">Компьютер пыр тӧдмалан антенатальнӧй фетальнӧй монито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6</text:p>
          </table:table-cell>
          <table:table-cell table:style-name="Таблица1.A1" office:value-type="string">
            <text:p text:style-name="P60"><text:span text:style-name="T1">“Ма</text:span><text:span text:style-name="T54">м</text:span><text:span text:style-name="T1"> – пл</text:span><text:span text:style-name="T58">ӧ</text:span><text:span text:style-name="T1">д” </text:span><text:span text:style-name="T54">система компьютер пыр </text:span><text:span text:style-name="T54">тӧдмалан фетальнӧй монитор</text:span><text:span text:style-name="T1"> </text:span>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7</text:p>
          </table:table-cell>
          <table:table-cell table:style-name="Таблица1.A1" office:value-type="string">
            <text:p text:style-name="P77"><text:span text:style-name="T53">О</text:span>перационн<text:span text:style-name="T53">ӧ</text:span>й гидравлическ<text:span text:style-name="T53">ӧ</text:span>й <text:span text:style-name="T53">пызан</text:span>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8</text:p>
          </table:table-cell>
          <table:table-cell table:style-name="Таблица1.A1" office:value-type="string">
            <text:p text:style-name="P77"><text:span text:style-name="T69">Л</text:span>апароскопическ<text:span text:style-name="T69">ӧй</text:span> <text:span text:style-name="T69">с</text:span>тойка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1">9</text:p>
          </table:table-cell>
          <table:table-cell table:style-name="Таблица1.A1" office:value-type="string">
            <text:p text:style-name="P77"><text:span text:style-name="T58">Юр вемлысь электрическӧй удж видзӧдан м</text:span>они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0</text:p>
          </table:table-cell>
          <table:table-cell table:style-name="Таблица1.A1" office:value-type="string">
            <text:p text:style-name="P77"><text:span text:style-name="T104">В</text:span><text:span text:style-name="T100">и</text:span><text:span text:style-name="T46">р </text:span><text:span text:style-name="T69">газъяс да </text:span><text:span text:style-name="T46">электролитъяс </text:span><text:span text:style-name="T104">видлалан</text:span><text:span text:style-name="T46"> </text:span><text:span text:style-name="T104">п</text:span><text:span text:style-name="T100">ланшет нога анализатор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1</text:p>
          </table:table-cell>
          <table:table-cell table:style-name="Таблица1.A1" office:value-type="string">
            <text:p text:style-name="P72"><text:span text:style-name="T77">Ветлан рентген а</text:span>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2</text:p>
          </table:table-cell>
          <table:table-cell table:style-name="Таблица1.A1" office:value-type="string">
            <text:p text:style-name="P77"><text:span text:style-name="T70">Э</text:span>ндовидеохирургическ<text:span text:style-name="T70">ӧй</text:span> операци<text:span text:style-name="T70">яяс вылӧ инструмент набор 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688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СТАВЫС: <text:s/></text:p>
          </table:table-cell>
          <table:table-cell table:style-name="Таблица1.A1" office:value-type="string">
            <text:p text:style-name="P13">7 </text:p>
          </table:table-cell>
          <table:table-cell table:style-name="Таблица1.A1" office:value-type="string">
            <text:p text:style-name="P13">4 </text:p>
          </table:table-cell>
          <table:table-cell table:style-name="Таблица1.A1" office:value-type="string">
            <text:p text:style-name="P13">1 </text:p>
          </table:table-cell>
          <table:table-cell table:style-name="Таблица1.F1" office:value-type="string">
            <text:p text:style-name="P13">12 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77"><text:span text:style-name="T86">“</text:span><text:span text:style-name="T89">Сыктывкарса шӧр поликлиника” Коми Республикаса йӧзлысь дзоньвидзалун видзан канму сьӧмкуд учрежд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77"><text:span text:style-name="T58">Вылын тшупӧда </text:span>УЗИ <text:span text:style-name="T58">аппарат</text:span>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41">Дефибриллятор-монито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</text:p>
          </table:table-cell>
          <table:table-cell table:style-name="Таблица1.A1" office:value-type="string">
            <text:p text:style-name="P155">Компьютер пыр тӧдмалан антенатальнӧй фетальнӧй монитор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4</text:p>
          </table:table-cell>
          <table:table-cell table:style-name="Таблица1.A1" office:value-type="string">
            <text:p text:style-name="P77">АД <text:span text:style-name="T85">суткиӧн видзӧдан м</text:span>они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5</text:p>
          </table:table-cell>
          <table:table-cell table:style-name="Таблица1.A1" office:value-type="string">
            <text:p text:style-name="P77">ЭКГ <text:span text:style-name="T85">да </text:span>АД <text:span text:style-name="T85">суткиӧн видзӧдан м</text:span>они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6</text:p>
          </table:table-cell>
          <table:table-cell table:style-name="Таблица1.A1" office:value-type="string">
            <text:p text:style-name="P77"><text:span text:style-name="T85">Ветлан ф</text:span>люорограф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7</text:p>
          </table:table-cell>
          <table:table-cell table:style-name="Таблица1.A1" office:value-type="string">
            <text:p text:style-name="P77"><text:span text:style-name="T44">Эксперт тшупӧда УЗИ </text:span>(<text:span text:style-name="T106">кага вайӧмӧдзса висьӧм тӧдмалӧм вылӧ</text:span>)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СТАВЫС: <text:s/></text:p>
          </table:table-cell>
          <table:table-cell table:style-name="Таблица1.A1" office:value-type="string">
            <text:p text:style-name="P13">4 </text:p>
          </table:table-cell>
          <table:table-cell table:style-name="Таблица1.A1" office:value-type="string">
            <text:p text:style-name="P13">2 </text:p>
          </table:table-cell>
          <table:table-cell table:style-name="Таблица1.A1" office:value-type="string">
            <text:p text:style-name="P13">2 </text:p>
          </table:table-cell>
          <table:table-cell table:style-name="Таблица1.F1" office:value-type="string">
            <text:p text:style-name="P13">8 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77"><text:span text:style-name="T86">“</text:span><text:span text:style-name="T89">Сыктывкарлӧн 2 №-а карса поликлиника” Коми Республикаса йӧзлысь дзоньвидзалун видзан канму сьӧмкуд учрежд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41">Дефибриллятор-монито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77"><text:span text:style-name="T58">Вылын тшупӧда </text:span>УЗИ <text:span text:style-name="T58">аппарат</text:span>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</text:p>
          </table:table-cell>
          <table:table-cell table:style-name="Таблица1.A1" office:value-type="string">
            <text:p text:style-name="P41"><text:span text:style-name="T106">Х</text:span>олтеровск<text:span text:style-name="T106">ӧй</text:span> мониторировани<text:span text:style-name="T106">е с</text:span>истема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</text:p>
          </table:table-cell>
          <table:table-cell table:style-name="Таблица1.A1" office:value-type="string">
            <text:p text:style-name="P41">Велоэргомет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СТАВЫС: <text:s/></text:p>
          </table:table-cell>
          <table:table-cell table:style-name="Таблица1.A1" office:value-type="string">
            <text:p text:style-name="P13">2 </text:p>
          </table:table-cell>
          <table:table-cell table:style-name="Таблица1.A1" office:value-type="string">
            <text:p text:style-name="P13">2 </text:p>
          </table:table-cell>
          <table:table-cell table:style-name="Таблица1.A1" office:value-type="string">
            <text:p text:style-name="P13"> 0</text:p>
          </table:table-cell>
          <table:table-cell table:style-name="Таблица1.F1" office:value-type="string">
            <text:p text:style-name="P13">4 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77"><text:span text:style-name="T86">“</text:span><text:span text:style-name="T89">Сыктывкарлӧн 3 №-а карса поликлиника” Коми Республикаса йӧзлысь дзоньвидзалун видзан канму сьӧмкуд учрежд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41"><text:span text:style-name="T106">Ц</text:span>ифр<text:span text:style-name="T106">ӧ</text:span>в<text:span text:style-name="T106">ӧ</text:span>й <text:span text:style-name="T106">ф</text:span>люорограф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77"><text:span text:style-name="T58">Вылын тшупӧда </text:span>УЗИ <text:span text:style-name="T58">аппарат</text:span>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</text:p>
          </table:table-cell>
          <table:table-cell table:style-name="Таблица1.A1" office:value-type="string">
            <text:p text:style-name="P41">Сигмоидофибр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</text:p>
          </table:table-cell>
          <table:table-cell table:style-name="Таблица1.A1" office:value-type="string">
            <text:p text:style-name="P145">Эндоскопъяс дезинфицируйтан автоматическӧй мыськан машина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5</text:p>
          </table:table-cell>
          <table:table-cell table:style-name="Таблица1.A1" office:value-type="string">
            <text:p text:style-name="P41"><text:span text:style-name="T106">Куснясян ц</text:span>истоскоп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6</text:p>
          </table:table-cell>
          <table:table-cell table:style-name="Таблица1.A1" office:value-type="string">
            <text:p text:style-name="P77"><text:span text:style-name="T56">К</text:span>оагулологическ<text:span text:style-name="T56">ӧ</text:span>й автоматическ<text:span text:style-name="T56">ӧ</text:span>й <text:span text:style-name="T56">а</text:span>нализа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7</text:p>
          </table:table-cell>
          <table:table-cell table:style-name="Таблица1.A1" office:value-type="string">
            <text:p text:style-name="P77"><text:span text:style-name="T69">Г</text:span>ематологическ<text:span text:style-name="T69">ӧй</text:span> автоматическ<text:span text:style-name="T69">ӧй</text:span> <text:span text:style-name="T69">а</text:span>нализа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8</text:p>
          </table:table-cell>
          <table:table-cell table:style-name="Таблица1.A1" office:value-type="string">
            <text:p text:style-name="P41">1/3 канал<text:span text:style-name="T106">а </text:span>ЭКГ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9</text:p>
          </table:table-cell>
          <table:table-cell table:style-name="Таблица1.A1" office:value-type="string">
            <text:p text:style-name="P77">ЭКГ <text:span text:style-name="T85">да </text:span>АД <text:span text:style-name="T85">суткиӧн видзӧдан м</text:span>они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0</text:p>
          </table:table-cell>
          <table:table-cell table:style-name="Таблица1.A1" office:value-type="string">
            <text:p text:style-name="P77">АД <text:span text:style-name="T85">суткиӧн видзӧдан м</text:span>они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СТАВЫС: <text:s/></text:p>
          </table:table-cell>
          <table:table-cell table:style-name="Таблица1.A1" office:value-type="string">
            <text:p text:style-name="P13">2 </text:p>
          </table:table-cell>
          <table:table-cell table:style-name="Таблица1.A1" office:value-type="string">
            <text:p text:style-name="P13">8 </text:p>
          </table:table-cell>
          <table:table-cell table:style-name="Таблица1.A1" office:value-type="string">
            <text:p text:style-name="P13">0 </text:p>
          </table:table-cell>
          <table:table-cell table:style-name="Таблица1.F1" office:value-type="string">
            <text:p text:style-name="P13">10 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30"><text:span text:style-name="T39">“</text:span><text:span text:style-name="T79">Эжвалӧн карса поликлиника” Коми Республикаса йӧзлысь дзоньвидзалун видзан </text:span><text:span text:style-name="T39">канму сьӧмкуд учрежд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41">Кольпоскоп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41"><text:span text:style-name="T106">Ц</text:span>ифр<text:span text:style-name="T106">ӧ</text:span>в<text:span text:style-name="T106">ӧ</text:span>й <text:span text:style-name="T106">м</text:span>аммограф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</text:p>
          </table:table-cell>
          <table:table-cell table:style-name="Таблица1.A1" office:value-type="string">
            <text:p text:style-name="P77"><text:span text:style-name="T58">Вылын тшупӧда </text:span>УЗИ <text:span text:style-name="T58">аппарат</text:span>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</text:p>
          </table:table-cell>
          <table:table-cell table:style-name="Таблица1.A1" office:value-type="string">
            <text:p text:style-name="P41">Фиброгастр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5</text:p>
          </table:table-cell>
          <table:table-cell table:style-name="Таблица1.A1" office:value-type="string">
            <text:p text:style-name="P41">Ректороман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6</text:p>
          </table:table-cell>
          <table:table-cell table:style-name="Таблица1.A1" office:value-type="string">
            <text:p text:style-name="P77"><text:span text:style-name="T69">Г</text:span>ематологическ<text:span text:style-name="T69">ӧй</text:span> автоматическ<text:span text:style-name="T69">ӧй</text:span> <text:span text:style-name="T69">а</text:span>нализа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7</text:p>
          </table:table-cell>
          <table:table-cell table:style-name="Таблица1.A1" office:value-type="string">
            <text:p text:style-name="P41">Велоэргомет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СТАВЫС: <text:s/></text:p>
          </table:table-cell>
          <table:table-cell table:style-name="Таблица1.A1" office:value-type="string">
            <text:p text:style-name="P13">3 </text:p>
          </table:table-cell>
          <table:table-cell table:style-name="Таблица1.A1" office:value-type="string">
            <text:p text:style-name="P13">4 </text:p>
          </table:table-cell>
          <table:table-cell table:style-name="Таблица1.A1" office:value-type="string">
            <text:p text:style-name="P13">0 </text:p>
          </table:table-cell>
          <table:table-cell table:style-name="Таблица1.F1" office:value-type="string">
            <text:p text:style-name="P13">7 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77"><text:span text:style-name="T86">“</text:span><text:span text:style-name="T89">Сыктывкарса челядьлы </text:span><text:span text:style-name="T91">1</text:span><text:span text:style-name="T89"> №-а поликлиника” Коми Республикаса йӧзлысь дзоньвидзалун видзан канму сьӧмкуд учрежд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77">Портативн<text:span text:style-name="T81">ӧ</text:span>й <text:soft-page-break/>ультразвук<text:span text:style-name="T81">ӧ</text:span>в<text:span text:style-name="T81">ӧ</text:span>й скане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41"><text:span text:style-name="T106">К</text:span>омпьютерн<text:span text:style-name="T106">ӧ</text:span>й <text:span text:style-name="T106">п</text:span>лантограф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</text:p>
          </table:table-cell>
          <table:table-cell table:style-name="Таблица1.A1" office:value-type="string">
            <text:p text:style-name="P78"><text:span text:style-name="T69">Г</text:span>ематологическ<text:span text:style-name="T69">ӧй</text:span> автоматическ<text:span text:style-name="T69">ӧй</text:span> <text:span text:style-name="T69">а</text:span>нализа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</text:p>
          </table:table-cell>
          <table:table-cell table:style-name="Таблица1.A1" office:value-type="string">
            <text:p text:style-name="P78"><text:span text:style-name="T82">П</text:span><text:span text:style-name="T1">ортативн</text:span><text:span text:style-name="T82">ӧй </text:span><text:span text:style-name="T1">УЗИ аппарат </text:span><text:span text:style-name="T82">вылӧ датчик 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СТАВЫС: <text:s/></text:p>
          </table:table-cell>
          <table:table-cell table:style-name="Таблица1.A1" office:value-type="string">
            <text:p text:style-name="P13">1 </text:p>
          </table:table-cell>
          <table:table-cell table:style-name="Таблица1.A1" office:value-type="string">
            <text:p text:style-name="P13">3 </text:p>
          </table:table-cell>
          <table:table-cell table:style-name="Таблица1.A1" office:value-type="string">
            <text:p text:style-name="P13">0 </text:p>
          </table:table-cell>
          <table:table-cell table:style-name="Таблица1.F1" office:value-type="string">
            <text:p text:style-name="P13">4 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78"><text:span text:style-name="T86">“</text:span><text:span text:style-name="T89">Сыктывкарса челядьлы </text:span><text:span text:style-name="T92">2</text:span><text:span text:style-name="T89"> №-а поликлиника” Коми Республикаса йӧзлысь дзоньвидзалун видзан канму сьӧмкуд учрежд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41"><text:span text:style-name="T107">Пӧдса сикаса бактерициднӧй о</text:span>блучатель 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184">Сынӧдысь зараза бырӧдан да весалан система 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3</text:p>
          </table:table-cell>
          <table:table-cell table:style-name="Таблица1.A1" office:value-type="string">
            <text:p text:style-name="P78"><text:span text:style-name="T58">Вылын тшупӧда </text:span>УЗИ <text:span text:style-name="T58">аппарат</text:span>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</text:p>
          </table:table-cell>
          <table:table-cell table:style-name="Таблица1.A1" office:value-type="string">
            <text:p text:style-name="P78"><text:span text:style-name="T106">К</text:span>омпьютерн<text:span text:style-name="T106">ӧ</text:span>й <text:span text:style-name="T106">п</text:span>лантограф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5</text:p>
          </table:table-cell>
          <table:table-cell table:style-name="Таблица1.A1" office:value-type="string">
            <text:p text:style-name="P182">Пасъян устройствоа пызанвывса перимет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6</text:p>
          </table:table-cell>
          <table:table-cell table:style-name="Таблица1.A1" office:value-type="string">
            <text:p text:style-name="P41"><text:span text:style-name="T107">П</text:span>оликлини<text:span text:style-name="T107">каса а</text:span>удиомет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СТАВЫС: <text:s/></text:p>
          </table:table-cell>
          <table:table-cell table:style-name="Таблица1.A1" office:value-type="string">
            <text:p text:style-name="P13">7 </text:p>
          </table:table-cell>
          <table:table-cell table:style-name="Таблица1.A1" office:value-type="string">
            <text:p text:style-name="P13">3 </text:p>
          </table:table-cell>
          <table:table-cell table:style-name="Таблица1.A1" office:value-type="string">
            <text:p text:style-name="P13">0 </text:p>
          </table:table-cell>
          <table:table-cell table:style-name="Таблица1.F1" office:value-type="string">
            <text:p text:style-name="P13">10 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78"><text:span text:style-name="T86">“</text:span><text:span text:style-name="T89">Сыктывкарса челядьлы 3 №-а поликлиника” Коми Республикаса йӧзлысь дзоньвидзалун видзан канму сьӧмкуд учрежд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78">Портативн<text:span text:style-name="T81">ӧ</text:span>й ультразвук<text:span text:style-name="T81">ӧ</text:span>в<text:span text:style-name="T81">ӧ</text:span>й скане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78"><text:span text:style-name="T58">Вылын тшупӧда </text:span>УЗИ <text:span text:style-name="T58">аппарат</text:span>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</text:p>
          </table:table-cell>
          <table:table-cell table:style-name="Таблица1.A1" office:value-type="string">
            <text:p text:style-name="P78"><text:span text:style-name="T107">Ветлан бактерициднӧй </text:span><text:span text:style-name="T107">о</text:span>блучатель 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4</text:p>
          </table:table-cell>
          <table:table-cell table:style-name="Таблица1.A1" office:value-type="string">
            <text:p text:style-name="P41"><text:span text:style-name="T107">В</text:span>идеосистемаа <text:span text:style-name="T107">э</text:span>зофагогастродуоденоскоп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5</text:p>
          </table:table-cell>
          <table:table-cell table:style-name="Таблица1.A1" office:value-type="string">
            <text:p text:style-name="P78">ЭКГ <text:span text:style-name="T85">да </text:span>АД <text:span text:style-name="T85">суткиӧн </text:span><text:soft-page-break/><text:span text:style-name="T85">видзӧдан м</text:span>они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6</text:p>
          </table:table-cell>
          <table:table-cell table:style-name="Таблица1.A1" office:value-type="string">
            <text:p text:style-name="P41">Велоэргомет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7</text:p>
          </table:table-cell>
          <table:table-cell table:style-name="Таблица1.A1" office:value-type="string">
            <text:p text:style-name="P41">Оптическ<text:span text:style-name="T107">ӧ</text:span>й компьютерн<text:span text:style-name="T107">ӧ</text:span>й аппарат <text:span text:style-name="T107">сюрса лы патология тӧдмалӧм вылӧ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8</text:p>
          </table:table-cell>
          <table:table-cell table:style-name="Таблица1.A1" office:value-type="string">
            <text:p text:style-name="P78"><text:span text:style-name="T106">К</text:span>омпьютерн<text:span text:style-name="T106">ӧ</text:span>й <text:span text:style-name="T106">п</text:span>лантограф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9</text:p>
          </table:table-cell>
          <table:table-cell table:style-name="Таблица1.A1" office:value-type="string">
            <text:p text:style-name="P185">Ортсылань лолыштӧмсӧ туялан аппарат дозируйтӧм физическӧй нагрузка тестӧн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0</text:p>
          </table:table-cell>
          <table:table-cell table:style-name="Таблица1.A1" office:value-type="string">
            <text:p text:style-name="P41">4 канал<text:span text:style-name="T107">а э</text:span>лектромиограф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1</text:p>
          </table:table-cell>
          <table:table-cell table:style-name="Таблица1.A1" office:value-type="string">
            <text:p text:style-name="P201"><text:span text:style-name="T16">И</text:span><text:span text:style-name="T1">мпульс</text:span><text:span text:style-name="T16">а</text:span><text:span text:style-name="T1"> </text:span><text:span text:style-name="T16">о</text:span><text:span text:style-name="T1">сциллометр 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2</text:p>
          </table:table-cell>
          <table:table-cell table:style-name="Таблица1.A1" office:value-type="string">
            <text:p text:style-name="P74">ЛОР врач<text:span text:style-name="T104">лӧн уджалан места</text:span> (эндоскоп <text:span text:style-name="T108">да</text:span> <text:span text:style-name="T108">удж лӧсьӧдӧм</text:span>)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3</text:p>
          </table:table-cell>
          <table:table-cell table:style-name="Таблица1.A1" office:value-type="string">
            <text:p text:style-name="P41">Офтальмоскоп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4</text:p>
          </table:table-cell>
          <table:table-cell table:style-name="Таблица1.A1" office:value-type="string">
            <text:p text:style-name="P41">Эхоэнцефалограф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5</text:p>
          </table:table-cell>
          <table:table-cell table:style-name="Таблица1.A1" office:value-type="string">
            <text:p text:style-name="P74"><text:span text:style-name="T107">П</text:span>оликлини<text:span text:style-name="T107">каса а</text:span>удиомет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6</text:p>
          </table:table-cell>
          <table:table-cell table:style-name="Таблица1.A1" office:value-type="string">
            <text:p text:style-name="P74"><text:span text:style-name="T69">Г</text:span>ематологическ<text:span text:style-name="T69">ӧй</text:span> автоматическ<text:span text:style-name="T69">ӧй</text:span> <text:span text:style-name="T69">а</text:span>нализа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7</text:p>
          </table:table-cell>
          <table:table-cell table:style-name="Таблица1.A1" office:value-type="string">
            <text:p text:style-name="P186">Лёка аддзысьяслы ӧчкияс бӧрйӧм вылӧ наб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8</text:p>
          </table:table-cell>
          <table:table-cell table:style-name="Таблица1.A1" office:value-type="string">
            <text:p text:style-name="P41">Электроретинограф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9</text:p>
          </table:table-cell>
          <table:table-cell table:style-name="Таблица1.A1" office:value-type="string">
            <text:p text:style-name="P183">Пасъян устройствоа пызанвывса перимет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0</text:p>
          </table:table-cell>
          <table:table-cell table:style-name="Таблица1.A1" office:value-type="string">
            <text:p text:style-name="P41">Авторефрактомет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1</text:p>
          </table:table-cell>
          <table:table-cell table:style-name="Таблица1.A1" office:value-type="string">
            <text:p text:style-name="P167">Ортсылань лолыштан сынӧдын Хеликобактер неинвазивнӧй экспресс-диагностика вылӧ устройство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2</text:p>
          </table:table-cell>
          <table:table-cell table:style-name="Таблица1.A1" office:value-type="string">
            <text:p text:style-name="P74">ЭЭГ <text:span text:style-name="T85">суткиӧн видзӧдан </text:span><text:soft-page-break/><text:span text:style-name="T129">системалӧн </text:span><text:span text:style-name="T85">м</text:span>онитор<text:span text:style-name="T129">инг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3</text:p>
          </table:table-cell>
          <table:table-cell table:style-name="Таблица1.A1" office:value-type="string">
            <text:p text:style-name="P41">УВЧ <text:span text:style-name="T108">а</text:span>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24</text:p>
          </table:table-cell>
          <table:table-cell table:style-name="Таблица1.A1" office:value-type="string">
            <text:p text:style-name="P41"><text:span text:style-name="T108">М</text:span>икроволн<text:span text:style-name="T108">ӧ</text:span>в<text:span text:style-name="T108">ӧ</text:span>й терапи<text:span text:style-name="T108">я а</text:span>ппарат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25</text:p>
          </table:table-cell>
          <table:table-cell table:style-name="Таблица1.A1" office:value-type="string">
            <text:p text:style-name="P41"><text:span text:style-name="T108">У</text:span>льтразвук<text:span text:style-name="T108">ӧ</text:span>в<text:span text:style-name="T108">ӧ</text:span>й терапи<text:span text:style-name="T108">я а</text:span>ппарат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26</text:p>
          </table:table-cell>
          <table:table-cell table:style-name="Таблица1.A1" office:value-type="string">
            <text:p text:style-name="P41"><text:span text:style-name="T108">Светолечение вылӧ к</text:span>омпактн<text:span text:style-name="T108">ӧ</text:span>й а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27</text:p>
          </table:table-cell>
          <table:table-cell table:style-name="Таблица1.A1" office:value-type="string">
            <text:p text:style-name="P74"><text:span text:style-name="T108">Светолечение вылӧ стационарный </text:span>а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8</text:p>
          </table:table-cell>
          <table:table-cell table:style-name="Таблица1.A1" office:value-type="string">
            <text:p text:style-name="P41"><text:span text:style-name="T108">М</text:span>агнитотерапи<text:span text:style-name="T108">я а</text:span>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29</text:p>
          </table:table-cell>
          <table:table-cell table:style-name="Таблица1.A1" office:value-type="string">
            <text:p text:style-name="P41"><text:span text:style-name="T108">Л</text:span>азеротерапи<text:span text:style-name="T108">я а</text:span>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30</text:p>
          </table:table-cell>
          <table:table-cell table:style-name="Таблица1.A1" office:value-type="string">
            <text:p text:style-name="P74"><text:span text:style-name="T83">Э</text:span>лектрос<text:span text:style-name="T83">о</text:span>н <text:span text:style-name="T83">да </text:span>импульсн<text:span text:style-name="T83">ӧ</text:span>й терапи<text:span text:style-name="T83">я а</text:span>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1</text:p>
          </table:table-cell>
          <table:table-cell table:style-name="Таблица1.A1" office:value-type="string">
            <text:p text:style-name="P41"><text:span text:style-name="T108">А</text:span>эроионотерапи<text:span text:style-name="T108">я вылӧ п</text:span>ортативн<text:span text:style-name="T108">ӧ</text:span>й <text:span text:style-name="T108">аппарат</text:span>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2</text:p>
          </table:table-cell>
          <table:table-cell table:style-name="Таблица1.A1" office:value-type="string">
            <text:p text:style-name="P41"><text:span text:style-name="T108">Э</text:span>лектрофорез <text:span text:style-name="T108">да</text:span> гальванизаци<text:span text:style-name="T108">я а</text:span>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6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6 </text:p>
          </table:table-cell>
        </table:table-row>
        <table:table-row table:style-name="Таблица1.1">
          <table:table-cell table:style-name="Таблица1.A1" office:value-type="string">
            <text:p text:style-name="P41">33</text:p>
          </table:table-cell>
          <table:table-cell table:style-name="Таблица1.A1" office:value-type="string">
            <text:p text:style-name="P41"><text:span text:style-name="T108">С</text:span>ветотерапи<text:span text:style-name="T108">я да </text:span>ультрафиолет<text:span text:style-name="T108">ӧн</text:span> <text:span text:style-name="T108">бурдӧдан</text:span> <text:span text:style-name="T108">а</text:span>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6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6 </text:p>
          </table:table-cell>
        </table:table-row>
        <table:table-row table:style-name="Таблица1.1">
          <table:table-cell table:style-name="Таблица1.A1" office:value-type="string">
            <text:p text:style-name="P41">34</text:p>
          </table:table-cell>
          <table:table-cell table:style-name="Таблица1.A1" office:value-type="string">
            <text:p text:style-name="P74"><text:span text:style-name="T108">С</text:span>ветотерапи<text:span text:style-name="T108">я да </text:span>ультрафиолет<text:span text:style-name="T108">ӧн</text:span> <text:span text:style-name="T108">бурдӧдан</text:span> <text:span text:style-name="T108">группӧвӧй а</text:span>ппарат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3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 </text:p>
          </table:table-cell>
        </table:table-row>
        <table:table-row table:style-name="Таблица1.1">
          <table:table-cell table:style-name="Таблица1.A1" office:value-type="string">
            <text:p text:style-name="P41">35</text:p>
          </table:table-cell>
          <table:table-cell table:style-name="Таблица1.A1" office:value-type="string">
            <text:p text:style-name="P41">Парафин <text:span text:style-name="T108">шонтан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36</text:p>
          </table:table-cell>
          <table:table-cell table:style-name="Таблица1.A1" office:value-type="string">
            <text:p text:style-name="P41">Рефлекторно-нагрузочн<text:span text:style-name="T108">ӧй</text:span> устройство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3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 </text:p>
          </table:table-cell>
        </table:table-row>
        <table:table-row table:style-name="Таблица1.1">
          <table:table-cell table:style-name="Таблица1.A1" office:value-type="string">
            <text:p text:style-name="P41">37</text:p>
          </table:table-cell>
          <table:table-cell table:style-name="Таблица1.A1" office:value-type="string">
            <text:p text:style-name="P41">Рефлекторно-нагрузочн<text:span text:style-name="T108">ӧй</text:span> устройство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3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 </text:p>
          </table:table-cell>
        </table:table-row>
        <table:table-row table:style-name="Таблица1.1">
          <table:table-cell table:style-name="Таблица1.A1" office:value-type="string">
            <text:p text:style-name="P41">38</text:p>
          </table:table-cell>
          <table:table-cell table:style-name="Таблица1.A1" office:value-type="string">
            <text:p text:style-name="P41"><text:span text:style-name="T108">Висьӧмысь ӧлӧдан м</text:span>ассажн<text:span text:style-name="T108">ӧй</text:span> кр<text:span text:style-name="T108">ӧ</text:span>вать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9</text:p>
          </table:table-cell>
          <table:table-cell table:style-name="Таблица1.A1" office:value-type="string">
            <text:p text:style-name="P41"><text:span text:style-name="T108">Бурдӧдан физкультура жырйӧ оборудование к</text:span>омплек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0</text:p>
          </table:table-cell>
          <table:table-cell table:style-name="Таблица1.A1" office:value-type="string">
            <text:p text:style-name="P41">Велотренаже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1</text:p>
          </table:table-cell>
          <table:table-cell table:style-name="Таблица1.A1" office:value-type="string">
            <text:p text:style-name="P41"><text:span text:style-name="T108">Пукалана кос</text:span> <text:soft-page-break/>углекисл<text:span text:style-name="T108">ӧй</text:span> ванна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2</text:p>
          </table:table-cell>
          <table:table-cell table:style-name="Таблица1.A1" office:value-type="string">
            <text:p text:style-name="P41"><text:span text:style-name="T109">Ворсана к</text:span>омпьютерн<text:span text:style-name="T109">ӧ</text:span>й комплекс (педагогическ<text:span text:style-name="T109">ӧ</text:span>й <text:span text:style-name="T109">да</text:span> психологическ<text:span text:style-name="T109">ӧ</text:span>й реабилитац<text:span text:style-name="T109">ия вылӧ</text:span>)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43</text:p>
          </table:table-cell>
          <table:table-cell table:style-name="Таблица1.A1" office:value-type="string">
            <text:p text:style-name="P41"><text:span text:style-name="T109">Биологическӧй воча йитӧда тренинг вылӧ п</text:span>сихофизиологическ<text:span text:style-name="T109">ӧй</text:span> комплекс<text:span text:style-name="T109">ъяс</text:span> (<text:span text:style-name="T109">вӧран</text:span>, пульмонологическ<text:span text:style-name="T109">ӧ</text:span>й, <text:span text:style-name="T109">сёрнитан</text:span>)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3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 </text:p>
          </table:table-cell>
        </table:table-row>
        <table:table-row table:style-name="Таблица1.1">
          <table:table-cell table:style-name="Таблица1.A1" office:value-type="string">
            <text:p text:style-name="P41">44</text:p>
          </table:table-cell>
          <table:table-cell table:style-name="Таблица1.A1" office:value-type="string">
            <text:p text:style-name="P79"><text:span text:style-name="T82">П</text:span>ортативн<text:span text:style-name="T82">ӧй </text:span>УЗИ аппарат <text:span text:style-name="T82">вылӧ датчик 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СТАВЫС: <text:s/></text:p>
          </table:table-cell>
          <table:table-cell table:style-name="Таблица1.A1" office:value-type="string">
            <text:p text:style-name="P13">4 </text:p>
          </table:table-cell>
          <table:table-cell table:style-name="Таблица1.A1" office:value-type="string">
            <text:p text:style-name="P13">71 </text:p>
          </table:table-cell>
          <table:table-cell table:style-name="Таблица1.A1" office:value-type="string">
            <text:p text:style-name="P13">0 </text:p>
          </table:table-cell>
          <table:table-cell table:style-name="Таблица1.F1" office:value-type="string">
            <text:p text:style-name="P13">75 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33"><text:span text:style-name="T37">“</text:span>Эжваса челядьлы карса поликлиника” Коми Республикаса йӧзлысь дзоньвидзалун видзан канму сьӧмкуд учрежд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79"><text:span text:style-name="T50">Висьӧм тӧдмалан телевеськӧдлан рентген к</text:span>омплекс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СТАВЫС: <text:s/></text:p>
          </table:table-cell>
          <table:table-cell table:style-name="Таблица1.A1" office:value-type="string">
            <text:p text:style-name="P13">0 </text:p>
          </table:table-cell>
          <table:table-cell table:style-name="Таблица1.A1" office:value-type="string">
            <text:p text:style-name="P13">1 </text:p>
          </table:table-cell>
          <table:table-cell table:style-name="Таблица1.A1" office:value-type="string">
            <text:p text:style-name="P13">0 </text:p>
          </table:table-cell>
          <table:table-cell table:style-name="Таблица1.F1" office:value-type="string">
            <text:p text:style-name="P13">1 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79"><text:span text:style-name="T86">“</text:span><text:span text:style-name="T89">Сыктывкарлӧн карса больнича” Коми Республикаса йӧзлысь дзоньвидзалун видзан канму сьӧмкуд учрежд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79"><text:span text:style-name="T58">Вылын тшупӧда </text:span>УЗИ <text:span text:style-name="T58">аппарат</text:span>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41">Дефибриллятор-монито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</text:p>
          </table:table-cell>
          <table:table-cell table:style-name="Таблица1.A1" office:value-type="string">
            <text:p text:style-name="P41">Негатоскоп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</text:p>
          </table:table-cell>
          <table:table-cell table:style-name="Таблица1.A1" office:value-type="string">
            <text:p text:style-name="P41"><text:span text:style-name="T109">Б</text:span>актерицидн<text:span text:style-name="T109">ӧ</text:span>й <text:span text:style-name="T109">о</text:span>блучатель 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5</text:p>
          </table:table-cell>
          <table:table-cell table:style-name="Таблица1.A1" office:value-type="string">
            <text:p text:style-name="P41"><text:span text:style-name="T109">Плӧдлысь сьӧлӧм </text:span><text:span text:style-name="T110">тіпкӧм </text:span><text:span text:style-name="T110">кывзан аппарат </text:span>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6</text:p>
          </table:table-cell>
          <table:table-cell table:style-name="Таблица1.A1" office:value-type="string">
            <text:p text:style-name="P41"><text:span text:style-name="T110">Сынӧда стерилизатор</text:span> (<text:span text:style-name="T110">кос жара</text:span> шка<text:span text:style-name="T110">п</text:span>)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7</text:p>
          </table:table-cell>
          <table:table-cell table:style-name="Таблица1.A1" office:value-type="string">
            <text:p text:style-name="P41">АД суткиӧн видзӧдан мони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8</text:p>
          </table:table-cell>
          <table:table-cell table:style-name="Таблица1.A1" office:value-type="string">
            <text:p text:style-name="P80">ЭКГ <text:span text:style-name="T85">да </text:span>АД <text:span text:style-name="T85">суткиӧн видзӧдан м</text:span>они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9</text:p>
          </table:table-cell>
          <table:table-cell table:style-name="Таблица1.A1" office:value-type="string">
            <text:p text:style-name="P41"><text:span text:style-name="T85">Юӧръяс телефон пыр </text:span><text:soft-page-break/><text:span text:style-name="T85">сет</text:span><text:span text:style-name="T110">ны</text:span><text:span text:style-name="T85"> позянлуна</text:span> ЭКГ <text:span text:style-name="T85">а</text:span>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3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 </text:p>
          </table:table-cell>
        </table:table-row>
        <table:table-row table:style-name="Таблица1.1">
          <table:table-cell table:style-name="Таблица1.A1" office:value-type="string">
            <text:p text:style-name="P41">10</text:p>
          </table:table-cell>
          <table:table-cell table:style-name="Таблица1.A1" office:value-type="string">
            <text:p text:style-name="P41"><text:span text:style-name="T110">Пузчужӧм челядьлы </text:span>медицинск<text:span text:style-name="T110">ӧй вески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1</text:p>
          </table:table-cell>
          <table:table-cell table:style-name="Таблица1.A1" office:value-type="string">
            <text:p text:style-name="P187">Туша ыджда тӧдмалан медицинскӧй вески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2</text:p>
          </table:table-cell>
          <table:table-cell table:style-name="Таблица1.A1" office:value-type="string">
            <text:p text:style-name="P41"><text:span text:style-name="T110">Кымӧс</text:span><text:span text:style-name="T121">выв</text:span><text:span text:style-name="T110"> р</text:span>ефлек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3</text:p>
          </table:table-cell>
          <table:table-cell table:style-name="Таблица1.A1" office:value-type="string">
            <text:p text:style-name="P80"><text:span text:style-name="T66">Вирын глюкоза мында тӧдмалан аппарат кӧлуйӧн</text:span> (глюкометр)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4</text:p>
          </table:table-cell>
          <table:table-cell table:style-name="Таблица1.A1" office:value-type="string">
            <text:p text:style-name="P41">Динамомет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5</text:p>
          </table:table-cell>
          <table:table-cell table:style-name="Таблица1.A1" office:value-type="string">
            <text:p text:style-name="P41"><text:span text:style-name="T110">Син видзӧдан да рӧм тӧдмалан т</text:span>аблиц<text:span text:style-name="T110">аяс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6</text:p>
          </table:table-cell>
          <table:table-cell table:style-name="Таблица1.A1" office:value-type="string">
            <text:p text:style-name="P80"><text:span text:style-name="T50">Висьӧм тӧдмалан телевеськӧдлан рентген к</text:span>омплекс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СТАВЫС: <text:s/></text:p>
          </table:table-cell>
          <table:table-cell table:style-name="Таблица1.A1" office:value-type="string">
            <text:p text:style-name="P13">7 </text:p>
          </table:table-cell>
          <table:table-cell table:style-name="Таблица1.A1" office:value-type="string">
            <text:p text:style-name="P13">11 </text:p>
          </table:table-cell>
          <table:table-cell table:style-name="Таблица1.A1" office:value-type="string">
            <text:p text:style-name="P13">1 </text:p>
          </table:table-cell>
          <table:table-cell table:style-name="Таблица1.F1" office:value-type="string">
            <text:p text:style-name="P13">19 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80"><text:span text:style-name="T86">“</text:span><text:span text:style-name="T89">Сыктывкарлӧн </text:span><text:span text:style-name="T93">1</text:span><text:span text:style-name="T89"> №-а карса поликлиника” Коми Республикаса йӧзлысь дзоньвидзалун видзан канму сьӧмкуд учрежд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41"><text:span text:style-name="T110">Шприц д</text:span>оза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0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0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80">ИВЛ <text:span text:style-name="T49">а</text:span>ппарат (неонатальн<text:span text:style-name="T41">ӧ</text:span>й, <text:span text:style-name="T41">челядьлы</text:span> <text:span text:style-name="T41">либӧ</text:span> <text:span text:style-name="T41">верст</text:span><text:span text:style-name="T42">ь</text:span><text:span text:style-name="T41">ӧяслы</text:span>)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3</text:p>
          </table:table-cell>
          <table:table-cell table:style-name="Таблица1.A1" office:value-type="string">
            <text:p text:style-name="P41"><text:span text:style-name="T101">Н</text:span>аркоз<text:span text:style-name="T101">а</text:span>-<text:span text:style-name="T101">лолалан</text:span> <text:span text:style-name="T101">а</text:span>ппарат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4</text:p>
          </table:table-cell>
          <table:table-cell table:style-name="Таблица1.A1" office:value-type="string">
            <text:p text:style-name="P80"><text:span text:style-name="T53">О</text:span>перационн<text:span text:style-name="T53">ӧ</text:span>й гидравлическ<text:span text:style-name="T53">ӧ</text:span>й <text:span text:style-name="T53">пызан</text:span>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5</text:p>
          </table:table-cell>
          <table:table-cell table:style-name="Таблица1.A1" office:value-type="string">
            <text:p text:style-name="P156">Вир видзан да реинфузия аппарат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6</text:p>
          </table:table-cell>
          <table:table-cell table:style-name="Таблица1.A1" office:value-type="string">
            <text:p text:style-name="P80"><text:span text:style-name="T69">Л</text:span>апароскопическ<text:span text:style-name="T69">ӧй</text:span> <text:span text:style-name="T69">с</text:span>тойка <text:span text:style-name="T110">4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7</text:p>
          </table:table-cell>
          <table:table-cell table:style-name="Таблица1.A1" office:value-type="string">
            <text:p text:style-name="P41">Спироанализа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8</text:p>
          </table:table-cell>
          <table:table-cell table:style-name="Таблица1.A1" office:value-type="string">
            <text:p text:style-name="P41">Эхоэнцефалограф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9</text:p>
          </table:table-cell>
          <table:table-cell table:style-name="Таблица1.A1" office:value-type="string">
            <text:p text:style-name="P41">1/3 канал<text:span text:style-name="T110">а </text:span>ЭКГ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10</text:p>
          </table:table-cell>
          <table:table-cell table:style-name="Таблица1.A1" office:value-type="string">
            <text:p text:style-name="P41">Фиброгастр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1</text:p>
          </table:table-cell>
          <table:table-cell table:style-name="Таблица1.A1" office:value-type="string">
            <text:p text:style-name="P41">Фиброколон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2</text:p>
          </table:table-cell>
          <table:table-cell table:style-name="Таблица1.A1" office:value-type="string">
            <text:p text:style-name="P41">Фибробронх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3</text:p>
          </table:table-cell>
          <table:table-cell table:style-name="Таблица1.A1" office:value-type="string">
            <text:p text:style-name="P146">Эндоскопъяс <text:soft-page-break/>дезинфицируйтан автоматическӧй мыськан машина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4</text:p>
          </table:table-cell>
          <table:table-cell table:style-name="Таблица1.A1" office:value-type="string">
            <text:p text:style-name="P80">Портативн<text:span text:style-name="T81">ӧ</text:span>й ультразвук<text:span text:style-name="T81">ӧ</text:span>в<text:span text:style-name="T81">ӧ</text:span>й скане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5</text:p>
          </table:table-cell>
          <table:table-cell table:style-name="Таблица1.A1" office:value-type="string">
            <text:p text:style-name="P80">С-дуга <text:span text:style-name="T65">р</text:span>ентген <text:span text:style-name="T65">а</text:span>ппарат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6</text:p>
          </table:table-cell>
          <table:table-cell table:style-name="Таблица1.A1" office:value-type="string">
            <text:p text:style-name="P80">Электрохирургическ<text:span text:style-name="T100">ӧ</text:span>й <text:span text:style-name="T100">к</text:span>оагуля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17</text:p>
          </table:table-cell>
          <table:table-cell table:style-name="Таблица1.A1" office:value-type="string">
            <text:p text:style-name="P80"><text:span text:style-name="T82">П</text:span>ортативн<text:span text:style-name="T82">ӧй </text:span>УЗИ аппарат <text:span text:style-name="T82">вылӧ датчик 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8</text:p>
          </table:table-cell>
          <table:table-cell table:style-name="Таблица1.A1" office:value-type="string">
            <text:p text:style-name="P80"><text:span text:style-name="T70">Э</text:span>ндовидеохирургическ<text:span text:style-name="T70">ӧй</text:span> операци<text:span text:style-name="T70">яяс вылӧ инструмент набор </text:span><text:span text:style-name="T110">да оборудование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41">1 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9</text:p>
          </table:table-cell>
          <table:table-cell table:style-name="Таблица1.A1" office:value-type="string">
            <text:p text:style-name="P80"><text:span text:style-name="T77">Ветлан рентген а</text:span>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СТАВЫС: <text:s/></text:p>
          </table:table-cell>
          <table:table-cell table:style-name="Таблица1.A1" office:value-type="string">
            <text:p text:style-name="P13">7 </text:p>
          </table:table-cell>
          <table:table-cell table:style-name="Таблица1.A1" office:value-type="string">
            <text:p text:style-name="P13">23 </text:p>
          </table:table-cell>
          <table:table-cell table:style-name="Таблица1.A1" office:value-type="string">
            <text:p text:style-name="P13">2 </text:p>
          </table:table-cell>
          <table:table-cell table:style-name="Таблица1.F1" office:value-type="string">
            <text:p text:style-name="P13">32 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81"><text:span text:style-name="T87">“</text:span><text:span text:style-name="T90">Сыктывкарлӧн Эжва районын карса больнича” Коми Республикаса йӧзлысь дзоньвидзалун видзан канму сьӧмкуд учрежд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81">ИВЛ <text:span text:style-name="T49">а</text:span>ппарат (неонатальн<text:span text:style-name="T41">ӧ</text:span>й, <text:span text:style-name="T41">челядьлы</text:span> <text:span text:style-name="T41">либӧ</text:span> <text:span text:style-name="T41">верст</text:span><text:span text:style-name="T42">ь</text:span><text:span text:style-name="T41">ӧяслы</text:span>)</text:p>
          </table:table-cell>
          <table:table-cell table:style-name="Таблица1.A1" office:value-type="string">
            <text:p text:style-name="P41">6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6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82"><text:span text:style-name="T70">Кучик сотчӧмин</text:span><text:span text:style-name="T71">ъяс</text:span><text:span text:style-name="T70"> </text:span><text:span text:style-name="T71">бурдӧдан</text:span><text:span text:style-name="T70"> к</text:span>р<text:span text:style-name="T70">ӧ</text:span>вать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</text:p>
          </table:table-cell>
          <table:table-cell table:style-name="Таблица1.A1" office:value-type="string">
            <text:p text:style-name="P82"><text:span text:style-name="T58">Пациентлӧн крӧватьдорса м</text:span>онитор</text:p>
          </table:table-cell>
          <table:table-cell table:style-name="Таблица1.A1" office:value-type="string">
            <text:p text:style-name="P41">6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6 </text:p>
          </table:table-cell>
        </table:table-row>
        <table:table-row table:style-name="Таблица1.1">
          <table:table-cell table:style-name="Таблица1.A1" office:value-type="string">
            <text:p text:style-name="P41">4</text:p>
          </table:table-cell>
          <table:table-cell table:style-name="Таблица1.A1" office:value-type="string">
            <text:p text:style-name="P41"><text:span text:style-name="T111">К</text:span>ардиосинхронизированн<text:span text:style-name="T111">ӧй д</text:span>ефибриллятор 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5</text:p>
          </table:table-cell>
          <table:table-cell table:style-name="Таблица1.A1" office:value-type="string">
            <text:p text:style-name="P41">Инфузионн<text:span text:style-name="T111">ӧ</text:span>й насос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6</text:p>
          </table:table-cell>
          <table:table-cell table:style-name="Таблица1.A1" office:value-type="string">
            <text:p text:style-name="P83"><text:span text:style-name="T101">Н</text:span>аркоз<text:span text:style-name="T101">а</text:span>-<text:span text:style-name="T101">лолалан</text:span> <text:span text:style-name="T101">а</text:span>ппарат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7</text:p>
          </table:table-cell>
          <table:table-cell table:style-name="Таблица1.A1" office:value-type="string">
            <text:p text:style-name="P190"><text:span text:style-name="T130">О</text:span>перац<text:span text:style-name="T130">ионнӧй гидравлическӧй пызан </text:span>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8</text:p>
          </table:table-cell>
          <table:table-cell table:style-name="Таблица1.A1" office:value-type="string">
            <text:p text:style-name="P116">Пӧтӧлӧквывса <text:span text:style-name="T101">кык</text:span><text:span text:style-name="T100"> </text:span>сигӧртаса операционнӧй светильник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9</text:p>
          </table:table-cell>
          <table:table-cell table:style-name="Таблица1.A1" office:value-type="string">
            <text:p text:style-name="P157">Вир видзан да реинфузия аппарат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1">10</text:p>
          </table:table-cell>
          <table:table-cell table:style-name="Таблица1.A1" office:value-type="string">
            <text:p text:style-name="P41"><text:span text:style-name="T111">Ичӧт </text:span>температур<text:span text:style-name="T111">аа</text:span> стерилиз<text:span text:style-name="T130">атор</text:span>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1</text:p>
          </table:table-cell>
          <table:table-cell table:style-name="Таблица1.A1" office:value-type="string">
            <text:p text:style-name="P83"><text:span text:style-name="T58">Вылын тшупӧда </text:span>УЗИ <text:span text:style-name="T58">аппарат</text:span> 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12</text:p>
          </table:table-cell>
          <table:table-cell table:style-name="Таблица1.A1" office:value-type="string">
            <text:p text:style-name="P83">Портативн<text:span text:style-name="T81">ӧ</text:span>й ультразвук<text:span text:style-name="T81">ӧ</text:span>в<text:span text:style-name="T81">ӧ</text:span>й скане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3</text:p>
          </table:table-cell>
          <table:table-cell table:style-name="Таблица1.A1" office:value-type="string">
            <text:p text:style-name="P83"><text:span text:style-name="T69">Л</text:span>апароскопическ<text:span text:style-name="T69">ӧй</text:span> <text:span text:style-name="T69">с</text:span>тойка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14</text:p>
          </table:table-cell>
          <table:table-cell table:style-name="Таблица1.A1" office:value-type="string">
            <text:p text:style-name="P83"><text:span text:style-name="T85">Э</text:span>ндоскопическ<text:span text:style-name="T85">ӧй</text:span> <text:span text:style-name="T85">в</text:span>идеосистема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5</text:p>
          </table:table-cell>
          <table:table-cell table:style-name="Таблица1.A1" office:value-type="string">
            <text:p text:style-name="P41"><text:span text:style-name="T111">Куснясян ц</text:span>ист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6</text:p>
          </table:table-cell>
          <table:table-cell table:style-name="Таблица1.A1" office:value-type="string">
            <text:p text:style-name="P41">Фиброколон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7</text:p>
          </table:table-cell>
          <table:table-cell table:style-name="Таблица1.A1" office:value-type="string">
            <text:p text:style-name="P41">Фибробронх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8</text:p>
          </table:table-cell>
          <table:table-cell table:style-name="Таблица1.A1" office:value-type="string">
            <text:p text:style-name="P147">Эндоскопъяс дезинфицируйтан автоматическӧй мыськан машина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9</text:p>
          </table:table-cell>
          <table:table-cell table:style-name="Таблица1.A1" office:value-type="string">
            <text:p text:style-name="P41">Гистер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3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 </text:p>
          </table:table-cell>
        </table:table-row>
        <table:table-row table:style-name="Таблица1.1">
          <table:table-cell table:style-name="Таблица1.A1" office:value-type="string">
            <text:p text:style-name="P41">20</text:p>
          </table:table-cell>
          <table:table-cell table:style-name="Таблица1.A1" office:value-type="string">
            <text:p text:style-name="P83"><text:span text:style-name="T104">В</text:span><text:span text:style-name="T100">и</text:span><text:span text:style-name="T46">р </text:span><text:span text:style-name="T69">газъяс да </text:span><text:span text:style-name="T46">электролитъяс</text:span><text:span text:style-name="T100"> анализатор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1</text:p>
          </table:table-cell>
          <table:table-cell table:style-name="Таблица1.A1" office:value-type="string">
            <text:p text:style-name="P132">Биохимическӧй автоматическӧй анализа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2</text:p>
          </table:table-cell>
          <table:table-cell table:style-name="Таблица1.A1" office:value-type="string">
            <text:p text:style-name="P41">4 канал<text:span text:style-name="T111">а</text:span> <text:span text:style-name="T111">э</text:span>лектромиограф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3</text:p>
          </table:table-cell>
          <table:table-cell table:style-name="Таблица1.A1" office:value-type="string">
            <text:p text:style-name="P41"><text:span text:style-name="T111">Х</text:span>олтеровск<text:span text:style-name="T111">ӧй </text:span>мониторировани<text:span text:style-name="T111">е с</text:span>истема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4</text:p>
          </table:table-cell>
          <table:table-cell table:style-name="Таблица1.A1" office:value-type="string">
            <text:p text:style-name="P83">АД <text:span text:style-name="T85">суткиӧн видзӧдан м</text:span>они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5</text:p>
          </table:table-cell>
          <table:table-cell table:style-name="Таблица1.A1" office:value-type="string">
            <text:p text:style-name="P83"><text:span text:style-name="T108">Бурдӧдан физкультура </text:span><text:span text:style-name="T108">жырйӧ оборудование </text:span><text:span text:style-name="T108">к</text:span>омплек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6</text:p>
          </table:table-cell>
          <table:table-cell table:style-name="Таблица1.A1" office:value-type="string">
            <text:p text:style-name="P189">Ки-кок висьӧм бурдӧдан тренажёръяс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7</text:p>
          </table:table-cell>
          <table:table-cell table:style-name="Таблица1.A1" office:value-type="string">
            <text:p text:style-name="P201"><text:span text:style-name="T17">Биологическӧй воча йитӧда тренинг вылӧ </text:span><text:soft-page-break/><text:span text:style-name="T17">п</text:span><text:span text:style-name="T1">сихофизиологическ</text:span><text:span text:style-name="T18">ӧй</text:span><text:span text:style-name="T1"> комплекс</text:span><text:span text:style-name="T18">ъяс</text:span><text:span text:style-name="T1">, </text:span><text:span text:style-name="T18">сы лыдын</text:span><text:span text:style-name="T1"> компьютерн</text:span><text:span text:style-name="T18">ӧй</text:span><text:span text:style-name="T1"> стабилография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8</text:p>
          </table:table-cell>
          <table:table-cell table:style-name="Таблица1.A1" office:value-type="string">
            <text:p text:style-name="P41">Рефлекторно-нагрузочн<text:span text:style-name="T112">ӧй</text:span> устройство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29</text:p>
          </table:table-cell>
          <table:table-cell table:style-name="Таблица1.A1" office:value-type="string">
            <text:p text:style-name="P41">Вертикализа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0</text:p>
          </table:table-cell>
          <table:table-cell table:style-name="Таблица1.A1" office:value-type="string">
            <text:p text:style-name="P41"><text:span text:style-name="T112">А</text:span>мплипульс-терапи<text:span text:style-name="T112">я аппарат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1</text:p>
          </table:table-cell>
          <table:table-cell table:style-name="Таблица1.A1" office:value-type="string">
            <text:p text:style-name="P41"><text:span text:style-name="T112">У</text:span>льтразвук<text:span text:style-name="T112">ӧ</text:span>в<text:span text:style-name="T112">ӧ</text:span>й терапи<text:span text:style-name="T112">я а</text:span>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2</text:p>
          </table:table-cell>
          <table:table-cell table:style-name="Таблица1.A1" office:value-type="string">
            <text:p text:style-name="P41"><text:span text:style-name="T112">Ф</text:span>ониатрическ<text:span text:style-name="T112">ӧй</text:span> кабинет<text:span text:style-name="T112">са о</text:span>борудование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3</text:p>
          </table:table-cell>
          <table:table-cell table:style-name="Таблица1.A1" office:value-type="string">
            <text:p text:style-name="P84">С-дуга <text:span text:style-name="T65">р</text:span>ентген <text:span text:style-name="T65">а</text:span>ппарат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4</text:p>
          </table:table-cell>
          <table:table-cell table:style-name="Таблица1.A1" office:value-type="string">
            <text:p text:style-name="P84"><text:span text:style-name="T50">Висьӧм тӧдмалан телевеськӧдлан рентген к</text:span>омплекс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5</text:p>
          </table:table-cell>
          <table:table-cell table:style-name="Таблица1.A1" office:value-type="string">
            <text:p text:style-name="P41"><text:span text:style-name="T116">Ветлан рентген а</text:span>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6</text:p>
          </table:table-cell>
          <table:table-cell table:style-name="Таблица1.A1" office:value-type="string">
            <text:p text:style-name="P84">Электрохирургическ<text:span text:style-name="T100">ӧ</text:span>й <text:span text:style-name="T100">к</text:span>оагуля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7</text:p>
          </table:table-cell>
          <table:table-cell table:style-name="Таблица1.A1" office:value-type="string">
            <text:p text:style-name="P84"><text:span text:style-name="T82">П</text:span>ортативн<text:span text:style-name="T82">ӧй </text:span>УЗИ аппарат <text:span text:style-name="T82">вылӧ датчик 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8</text:p>
          </table:table-cell>
          <table:table-cell table:style-name="Таблица1.A1" office:value-type="string">
            <text:p text:style-name="P84"><text:span text:style-name="T70">Э</text:span>ндовидеохирургическ<text:span text:style-name="T70">ӧй</text:span> операци<text:span text:style-name="T70">яяс вылӧ инструмент набор </text:span><text:span text:style-name="T110">да оборудование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39</text:p>
          </table:table-cell>
          <table:table-cell table:style-name="Таблица1.A1" office:value-type="string">
            <text:p text:style-name="P140">Ротор сикаса термосварка ногӧн тӧбан приб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СТАВЫС: <text:s/></text:p>
          </table:table-cell>
          <table:table-cell table:style-name="Таблица1.A1" office:value-type="string">
            <text:p text:style-name="P13">36 </text:p>
          </table:table-cell>
          <table:table-cell table:style-name="Таблица1.A1" office:value-type="string">
            <text:p text:style-name="P13">30 </text:p>
          </table:table-cell>
          <table:table-cell table:style-name="Таблица1.A1" office:value-type="string">
            <text:p text:style-name="P13">2 </text:p>
          </table:table-cell>
          <table:table-cell table:style-name="Таблица1.F1" office:value-type="string">
            <text:p text:style-name="P13">68 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25"><text:span text:style-name="T37">“</text:span>Ухтаса челядьлы больнича” Коми Республикаса йӧзлысь дзоньвидзалун видзан канму сьӧмкуд учрежд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85"><text:span text:style-name="T105">Пузчужӧм челядьлы </text:span><text:span text:style-name="T105">ИВЛ а</text:span>ппарат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85"><text:span text:style-name="T113">Н</text:span>еинвазивн<text:span text:style-name="T58">ӧ</text:span>й ИВЛ <text:span text:style-name="T58">а</text:span>ппарат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</text:p>
          </table:table-cell>
          <table:table-cell table:style-name="Таблица1.A1" office:value-type="string">
            <text:p text:style-name="P85"><text:span text:style-name="T113">Транспортнӧй неонатальн</text:span><text:span text:style-name="T41">ӧ</text:span><text:span text:style-name="T113">й </text:span>ИВЛ <text:soft-page-break/><text:span text:style-name="T49">а</text:span>ппарат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</text:p>
          </table:table-cell>
          <table:table-cell table:style-name="Таблица1.A1" office:value-type="string">
            <text:p text:style-name="P85"><text:span text:style-name="T58">В</text:span>итальн<text:span text:style-name="T58">ӧй</text:span> функци<text:span text:style-name="T58">яяс тӧдмалан м</text:span>онитор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5</text:p>
          </table:table-cell>
          <table:table-cell table:style-name="Таблица1.A1" office:value-type="string">
            <text:p text:style-name="P85"><text:span text:style-name="T110">Шприц д</text:span>оза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5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5 </text:p>
          </table:table-cell>
        </table:table-row>
        <table:table-row table:style-name="Таблица1.1">
          <table:table-cell table:style-name="Таблица1.A1" office:value-type="string">
            <text:p text:style-name="P41">6</text:p>
          </table:table-cell>
          <table:table-cell table:style-name="Таблица1.A1" office:value-type="string">
            <text:p text:style-name="P41">Фиброгастр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7</text:p>
          </table:table-cell>
          <table:table-cell table:style-name="Таблица1.A1" office:value-type="string">
            <text:p text:style-name="P120">Педиатрияын да неонатологияын ӧтувъя сикас туялӧмъяс нуӧдӧм вылӧ эксперт тшупӧда УЗИ аппарат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8</text:p>
          </table:table-cell>
          <table:table-cell table:style-name="Таблица1.A1" office:value-type="string">
            <text:p text:style-name="P85"><text:span text:style-name="T83">Палатаса рентген а</text:span>ппарат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9</text:p>
          </table:table-cell>
          <table:table-cell table:style-name="Таблица1.A1" office:value-type="string">
            <text:p text:style-name="P85"><text:span text:style-name="T105">И</text:span>нтенсивн<text:span text:style-name="T55">ӧ</text:span>й <text:span text:style-name="T55">сикаса</text:span> <text:span text:style-name="T55">и</text:span>нкубатор 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10</text:p>
          </table:table-cell>
          <table:table-cell table:style-name="Таблица1.A1" office:value-type="string">
            <text:p text:style-name="P85"><text:span text:style-name="T55">ОИТР</text:span><text:span text:style-name="T54">-ын</text:span><text:span text:style-name="T55"> </text:span><text:span text:style-name="T54">восьса</text:span><text:span text:style-name="T55"> реанимационн</text:span><text:span text:style-name="T54">ӧй</text:span><text:span text:style-name="T55"> система</text:span>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1</text:p>
          </table:table-cell>
          <table:table-cell table:style-name="Таблица1.A1" office:value-type="string">
            <text:p text:style-name="P85">ЭКГ <text:span text:style-name="T85">да </text:span>АД <text:span text:style-name="T85">суткиӧн видзӧдан м</text:span>они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12</text:p>
          </table:table-cell>
          <table:table-cell table:style-name="Таблица1.A1" office:value-type="string">
            <text:p text:style-name="P41"><text:s/>6/12 канал<text:span text:style-name="T113">а </text:span>ЭКГ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3</text:p>
          </table:table-cell>
          <table:table-cell table:style-name="Таблица1.A1" office:value-type="string">
            <text:p text:style-name="P41"><text:span text:style-name="T113">Р</text:span>игидн<text:span text:style-name="T113">ӧ</text:span>й <text:span text:style-name="T113">р</text:span>иноскоп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4</text:p>
          </table:table-cell>
          <table:table-cell table:style-name="Таблица1.A1" office:value-type="string">
            <text:p text:style-name="P41">Фибробронх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5</text:p>
          </table:table-cell>
          <table:table-cell table:style-name="Таблица1.A1" office:value-type="string">
            <text:p text:style-name="P85"><text:span text:style-name="T53">Вирлысь газ тэчас кучик пыр вид</text:span><text:span text:style-name="T57">зӧд</text:span><text:span text:style-name="T53">ан система</text:span>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6</text:p>
          </table:table-cell>
          <table:table-cell table:style-name="Таблица1.A1" office:value-type="string">
            <text:p text:style-name="P41"><text:span text:style-name="T114">ЖКТ вылыс юкӧнъяслӧн сутки чӧжся</text:span> рН-метри<text:span text:style-name="T114">я</text:span> <text:span text:style-name="T114">с</text:span>истема и <text:span text:style-name="T114">висьӧмъяс тӧдмалӧм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7</text:p>
          </table:table-cell>
          <table:table-cell table:style-name="Таблица1.A1" office:value-type="string">
            <text:p text:style-name="P86"><text:span text:style-name="T80">2 уджалан места вылӧ р</text:span>ентген <text:span text:style-name="T80">а</text:span>ппарат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8</text:p>
          </table:table-cell>
          <table:table-cell table:style-name="Таблица1.A1" office:value-type="string">
            <text:p text:style-name="P86"><text:span text:style-name="T104">В</text:span><text:span text:style-name="T100">и</text:span><text:span text:style-name="T46">р </text:span><text:span text:style-name="T69">газъяс да </text:span><text:span text:style-name="T46">электролитъяс</text:span><text:span text:style-name="T100"> анализатор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9</text:p>
          </table:table-cell>
          <table:table-cell table:style-name="Таблица1.A1" office:value-type="string">
            <text:p text:style-name="P133">Биохимическӧй автоматическӧй анализа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0</text:p>
          </table:table-cell>
          <table:table-cell table:style-name="Таблица1.A1" office:value-type="string">
            <text:p text:style-name="P86">ЭЭГ <text:span text:style-name="T85">суткиӧн видзӧдан </text:span><text:span text:style-name="T130">системалӧн </text:span><text:span text:style-name="T85"><text:s/>м</text:span>онитор<text:span text:style-name="T130">инг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СТАВЫС: <text:s/></text:p>
          </table:table-cell>
          <table:table-cell table:style-name="Таблица1.A1" office:value-type="string">
            <text:p text:style-name="P13">12 </text:p>
          </table:table-cell>
          <table:table-cell table:style-name="Таблица1.A1" office:value-type="string">
            <text:p text:style-name="P13">16 </text:p>
          </table:table-cell>
          <table:table-cell table:style-name="Таблица1.A1" office:value-type="string">
            <text:p text:style-name="P13">0 </text:p>
          </table:table-cell>
          <table:table-cell table:style-name="Таблица1.F1" office:value-type="string">
            <text:p text:style-name="P13">28 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26"><text:span text:style-name="T37">“</text:span>Ухталӧн карса поликлиника” Коми Республикаса йӧзлысь дзоньвидзалун видзан канму сьӧмкуд учрежд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41"><text:span text:style-name="T114">Ц</text:span>ифр<text:span text:style-name="T114">ӧ</text:span>в<text:span text:style-name="T114">ӧ</text:span>й <text:span text:style-name="T114">ф</text:span>люорограф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86">Портативн<text:span text:style-name="T81">ӧ</text:span>й ультразвук<text:span text:style-name="T81">ӧ</text:span>в<text:span text:style-name="T81">ӧ</text:span>й скане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</text:p>
          </table:table-cell>
          <table:table-cell table:style-name="Таблица1.A1" office:value-type="string">
            <text:p text:style-name="P86"><text:span text:style-name="T58">Вылын тшупӧда </text:span>УЗИ <text:span text:style-name="T58">аппарат</text:span>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</text:p>
          </table:table-cell>
          <table:table-cell table:style-name="Таблица1.A1" office:value-type="string">
            <text:p text:style-name="P41">Фиброгастр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5</text:p>
          </table:table-cell>
          <table:table-cell table:style-name="Таблица1.A1" office:value-type="string">
            <text:p text:style-name="P41">Рект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6</text:p>
          </table:table-cell>
          <table:table-cell table:style-name="Таблица1.A1" office:value-type="string">
            <text:p text:style-name="P86"><text:span text:style-name="T67">В</text:span>идеоэндоскопическ<text:span text:style-name="T67">ӧ</text:span>й <text:span text:style-name="T67">к</text:span>омплекс (видеогастроскоп, видеобронхоскоп, видеоколоноскоп)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7</text:p>
          </table:table-cell>
          <table:table-cell table:style-name="Таблица1.A1" office:value-type="string">
            <text:p text:style-name="P41"><text:span text:style-name="T114">Р</text:span>игидн<text:span text:style-name="T114">ӧ</text:span>й <text:span text:style-name="T114">р</text:span>иноскоп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8</text:p>
          </table:table-cell>
          <table:table-cell table:style-name="Таблица1.A1" office:value-type="string">
            <text:p text:style-name="P148">Эндоскопъяс дезинфицируйтан автоматическӧй мыськан машина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9</text:p>
          </table:table-cell>
          <table:table-cell table:style-name="Таблица1.A1" office:value-type="string">
            <text:p text:style-name="P133">Биохимическӧй автоматическӧй анализа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0</text:p>
          </table:table-cell>
          <table:table-cell table:style-name="Таблица1.A1" office:value-type="string">
            <text:p text:style-name="P41">Коагуломет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1</text:p>
          </table:table-cell>
          <table:table-cell table:style-name="Таблица1.A1" office:value-type="string">
            <text:p text:style-name="P41">ПЦР-лаборатория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2</text:p>
          </table:table-cell>
          <table:table-cell table:style-name="Таблица1.A1" office:value-type="string">
            <text:p text:style-name="P41">ИФА-анализатор-автом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3</text:p>
          </table:table-cell>
          <table:table-cell table:style-name="Таблица1.A1" office:value-type="string">
            <text:p text:style-name="P41">Урофлоуримет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4</text:p>
          </table:table-cell>
          <table:table-cell table:style-name="Таблица1.A1" office:value-type="string">
            <text:p text:style-name="P41"><text:s/>3/6 канал<text:span text:style-name="T114">а </text:span>ЭКГ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15</text:p>
          </table:table-cell>
          <table:table-cell table:style-name="Таблица1.A1" office:value-type="string">
            <text:p text:style-name="P41">6/12 канал<text:span text:style-name="T114">а </text:span>ЭКГ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16</text:p>
          </table:table-cell>
          <table:table-cell table:style-name="Таблица1.A1" office:value-type="string">
            <text:p text:style-name="P86"><text:span text:style-name="T111">Х</text:span>олтеровск<text:span text:style-name="T111">ӧй </text:span>мониторировани<text:span text:style-name="T111">е с</text:span>истема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7</text:p>
          </table:table-cell>
          <table:table-cell table:style-name="Таблица1.A1" office:value-type="string">
            <text:p text:style-name="P41">Тредмил-тест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8</text:p>
          </table:table-cell>
          <table:table-cell table:style-name="Таблица1.A1" office:value-type="string">
            <text:p text:style-name="P86"><text:span text:style-name="T50">Висьӧм тӧдмалан телевеськӧдлан рентген к</text:span>омплекс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9</text:p>
          </table:table-cell>
          <table:table-cell table:style-name="Таблица1.A1" office:value-type="string">
            <text:p text:style-name="P41">Компьютерн<text:span text:style-name="T114">ӧ</text:span>й томограф (16 срез)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1">20</text:p>
          </table:table-cell>
          <table:table-cell table:style-name="Таблица1.A1" office:value-type="string">
            <text:p text:style-name="P86"><text:span text:style-name="T69">Г</text:span>ематологическ<text:span text:style-name="T69">ӧй</text:span> автоматическ<text:span text:style-name="T69">ӧй</text:span> <text:span text:style-name="T69">а</text:span>нализа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1</text:p>
          </table:table-cell>
          <table:table-cell table:style-name="Таблица1.A1" office:value-type="string">
            <text:p text:style-name="P86"><text:span text:style-name="T44">Эксперт тшупӧда УЗИ </text:span>(<text:span text:style-name="T106">кага вайӧмӧдзса висьӧм тӧдмалӧм вылӧ</text:span>)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2</text:p>
          </table:table-cell>
          <table:table-cell table:style-name="Таблица1.A1" office:value-type="string">
            <text:p text:style-name="P41">Дефибриллятор-монито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3</text:p>
          </table:table-cell>
          <table:table-cell table:style-name="Таблица1.A1" office:value-type="string">
            <text:p text:style-name="P86"><text:span text:style-name="T82">П</text:span>ортативн<text:span text:style-name="T82">ӧй </text:span>УЗИ аппарат <text:span text:style-name="T82">вылӧ датчик 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4</text:p>
          </table:table-cell>
          <table:table-cell table:style-name="Таблица1.A1" office:value-type="string">
            <text:p text:style-name="P41"><text:span text:style-name="T114">Ц</text:span>ифр<text:span text:style-name="T114">ӧ</text:span>в<text:span text:style-name="T114">ӧ</text:span>й <text:span text:style-name="T114">м</text:span>аммограф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5</text:p>
          </table:table-cell>
          <table:table-cell table:style-name="Таблица1.A1" office:value-type="string">
            <text:p text:style-name="P86"><text:span text:style-name="T58">Вылын тшупӧда </text:span>УЗИ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СТАВЫС: <text:s/></text:p>
          </table:table-cell>
          <table:table-cell table:style-name="Таблица1.A1" office:value-type="string">
            <text:p text:style-name="P13">4 </text:p>
          </table:table-cell>
          <table:table-cell table:style-name="Таблица1.A1" office:value-type="string">
            <text:p text:style-name="P13">22 </text:p>
          </table:table-cell>
          <table:table-cell table:style-name="Таблица1.A1" office:value-type="string">
            <text:p text:style-name="P13">2 </text:p>
          </table:table-cell>
          <table:table-cell table:style-name="Таблица1.F1" office:value-type="string">
            <text:p text:style-name="P13">28 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27"><text:span text:style-name="T38">“</text:span><text:span text:style-name="T78">Карса 2 №-а поликлиника” </text:span><text:span text:style-name="T72">Коми Республикаса йӧзлысь дзоньвидзалун видзан Ярега посёлокса </text:span><text:span text:style-name="T78">канму сьӧмкуд учрежд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86"><text:span text:style-name="T58">Вылын тшупӧда </text:span>УЗИ <text:span text:style-name="T58">аппарат</text:span>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41">3/6 канал<text:span text:style-name="T114">а </text:span>ЭКГ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СТАВЫС:</text:p>
          </table:table-cell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13">0</text:p>
          </table:table-cell>
          <table:table-cell table:style-name="Таблица1.F1" office:value-type="string">
            <text:p text:style-name="P13">2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28">“<text:span text:style-name="T130">3 №-а карса поликлиника</text:span>” <text:span text:style-name="T72">Коми Республикаса йӧзлысь дзоньвидзалун видзан </text:span><text:span text:style-name="T76">Воднӧй посёлокса </text:span><text:span text:style-name="T72"><text:s/></text:span><text:span text:style-name="T38">канму сьӧмкуд учреждение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41">1/3 канал<text:span text:style-name="T120">а </text:span>ЭКГ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41">3/6 канала ЭКГ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СТАВЫС:</text:p>
          </table:table-cell>
          <table:table-cell table:style-name="Таблица1.A1" office:value-type="string">
            <text:p text:style-name="P13">0</text:p>
          </table:table-cell>
          <table:table-cell table:style-name="Таблица1.A1" office:value-type="string">
            <text:p text:style-name="P13">2</text:p>
          </table:table-cell>
          <table:table-cell table:style-name="Таблица1.A1" office:value-type="string">
            <text:p text:style-name="P13">0</text:p>
          </table:table-cell>
          <table:table-cell table:style-name="Таблица1.F1" office:value-type="string">
            <text:p text:style-name="P13">2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31"><text:span text:style-name="T39">“</text:span><text:span text:style-name="T40">Ухта </text:span><text:span text:style-name="T73">карса </text:span><text:span text:style-name="T74">1</text:span><text:span text:style-name="T73"> №-а поликлиника” Коми Республикаса йӧзлысь дзоньвидзалун видзан </text:span><text:span text:style-name="T39">канму сьӧмкуд учрежд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86"><text:span text:style-name="T110">Шприц д</text:span>оза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50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50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41">Инфузионн<text:span text:style-name="T114">ӧ</text:span>й насос</text:p>
          </table:table-cell>
          <table:table-cell table:style-name="Таблица1.A1" office:value-type="string">
            <text:p text:style-name="P41">15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5 </text:p>
          </table:table-cell>
        </table:table-row>
        <table:table-row table:style-name="Таблица1.1">
          <table:table-cell table:style-name="Таблица1.A1" office:value-type="string">
            <text:p text:style-name="P41">3</text:p>
          </table:table-cell>
          <table:table-cell table:style-name="Таблица1.A1" office:value-type="string">
            <text:p text:style-name="P41"><text:span text:style-name="T114">Г</text:span>емофильтраци<text:span text:style-name="T114">я а</text:span>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</text:p>
          </table:table-cell>
          <table:table-cell table:style-name="Таблица1.A1" office:value-type="string">
            <text:p text:style-name="P41"><text:span text:style-name="T114">К</text:span>ардиосинхронизированн<text:span text:style-name="T114">ӧ</text:span>й <text:span text:style-name="T114">д</text:span>ефибриллятор </text:p>
          </table:table-cell>
          <table:table-cell table:style-name="Таблица1.A1" office:value-type="string">
            <text:p text:style-name="P41">6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6 </text:p>
          </table:table-cell>
        </table:table-row>
        <table:table-row table:style-name="Таблица1.1">
          <table:table-cell table:style-name="Таблица1.A1" office:value-type="string">
            <text:p text:style-name="P41">5</text:p>
          </table:table-cell>
          <table:table-cell table:style-name="Таблица1.A1" office:value-type="string">
            <text:p text:style-name="P86"><text:span text:style-name="T58">Пациентлӧн крӧватьдорса м</text:span>онитор</text:p>
          </table:table-cell>
          <table:table-cell table:style-name="Таблица1.A1" office:value-type="string">
            <text:p text:style-name="P41">10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0 </text:p>
          </table:table-cell>
        </table:table-row>
        <table:table-row table:style-name="Таблица1.1">
          <table:table-cell table:style-name="Таблица1.A1" office:value-type="string">
            <text:p text:style-name="P41">6</text:p>
          </table:table-cell>
          <table:table-cell table:style-name="Таблица1.A1" office:value-type="string">
            <text:p text:style-name="P86"><text:span text:style-name="T58">В</text:span>итальн<text:span text:style-name="T58">ӧй</text:span> функци<text:span text:style-name="T58">яяс </text:span><text:span text:style-name="T58">тӧдмалан м</text:span>онитор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7</text:p>
          </table:table-cell>
          <table:table-cell table:style-name="Таблица1.A1" office:value-type="string">
            <text:p text:style-name="P41"><text:span text:style-name="T114">Ф</text:span>ункциональн<text:span text:style-name="T114">ӧй</text:span> <text:span text:style-name="T114">к</text:span>р<text:span text:style-name="T116">ӧ</text:span>вать 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8</text:p>
          </table:table-cell>
          <table:table-cell table:style-name="Таблица1.A1" office:value-type="string">
            <text:p text:style-name="P86"><text:span text:style-name="T101">Н</text:span>аркоз<text:span text:style-name="T101">а</text:span>-<text:span text:style-name="T101">лолалан</text:span> <text:span text:style-name="T101">а</text:span>ппарат</text:p>
          </table:table-cell>
          <table:table-cell table:style-name="Таблица1.A1" office:value-type="string">
            <text:p text:style-name="P41">6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6 </text:p>
          </table:table-cell>
        </table:table-row>
        <table:table-row table:style-name="Таблица1.1">
          <table:table-cell table:style-name="Таблица1.A1" office:value-type="string">
            <text:p text:style-name="P41">9</text:p>
          </table:table-cell>
          <table:table-cell table:style-name="Таблица1.A1" office:value-type="string">
            <text:p text:style-name="P86">ИВЛ <text:span text:style-name="T49">а</text:span>ппарат <text:soft-page-break/>(неонатальн<text:span text:style-name="T41">ӧ</text:span>й, <text:span text:style-name="T41">челядьлы</text:span> <text:span text:style-name="T41">либӧ</text:span> <text:span text:style-name="T41">верст</text:span><text:span text:style-name="T42">ь</text:span><text:span text:style-name="T41">ӧяслы</text:span>)</text:p>
          </table:table-cell>
          <table:table-cell table:style-name="Таблица1.A1" office:value-type="string">
            <text:p text:style-name="P41">6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6 </text:p>
          </table:table-cell>
        </table:table-row>
        <table:table-row table:style-name="Таблица1.1">
          <table:table-cell table:style-name="Таблица1.A1" office:value-type="string">
            <text:p text:style-name="P41">10</text:p>
          </table:table-cell>
          <table:table-cell table:style-name="Таблица1.A1" office:value-type="string">
            <text:p text:style-name="P86"><text:span text:style-name="T113">Транспортнӧй </text:span>ИВЛ <text:span text:style-name="T49">а</text:span>ппарат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1</text:p>
          </table:table-cell>
          <table:table-cell table:style-name="Таблица1.A1" office:value-type="string">
            <text:p text:style-name="P41">Компрессор станция (6 ИВЛ аппарат<text:span text:style-name="T114">а</text:span> 2 компрессор )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2</text:p>
          </table:table-cell>
          <table:table-cell table:style-name="Таблица1.A1" office:value-type="string">
            <text:p text:style-name="P86"><text:span text:style-name="T55">ОИТР</text:span><text:span text:style-name="T54">-ын</text:span><text:span text:style-name="T55"> </text:span><text:span text:style-name="T54">восьса</text:span><text:span text:style-name="T55"> реанимационн</text:span><text:span text:style-name="T54">ӧй</text:span><text:span text:style-name="T55"> система</text:span>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3</text:p>
          </table:table-cell>
          <table:table-cell table:style-name="Таблица1.A1" office:value-type="string">
            <text:p text:style-name="P86"><text:span text:style-name="T69">Л</text:span>апароскопическ<text:span text:style-name="T69">ӧй</text:span> <text:span text:style-name="T69">с</text:span>тойка 2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4</text:p>
          </table:table-cell>
          <table:table-cell table:style-name="Таблица1.A1" office:value-type="string">
            <text:p text:style-name="P86"><text:span text:style-name="T53">О</text:span>перационн<text:span text:style-name="T53">ӧ</text:span>й гидравлическ<text:span text:style-name="T53">ӧ</text:span>й <text:span text:style-name="T53">пызан</text:span>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5</text:p>
          </table:table-cell>
          <table:table-cell table:style-name="Таблица1.A1" office:value-type="string">
            <text:p text:style-name="P86"><text:span text:style-name="T53">О</text:span>перационн<text:span text:style-name="T53">ӧ</text:span>й гидравлическ<text:span text:style-name="T53">ӧ</text:span>й <text:span text:style-name="T53">пызан</text:span>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16</text:p>
          </table:table-cell>
          <table:table-cell table:style-name="Таблица1.A1" office:value-type="string">
            <text:p text:style-name="P158">Вир видзан да реинфузия аппарат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7</text:p>
          </table:table-cell>
          <table:table-cell table:style-name="Таблица1.A1" office:value-type="string">
            <text:p text:style-name="P41">Электрокоагуля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3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 </text:p>
          </table:table-cell>
        </table:table-row>
        <table:table-row table:style-name="Таблица1.1">
          <table:table-cell table:style-name="Таблица1.A1" office:value-type="string">
            <text:p text:style-name="P41">18</text:p>
          </table:table-cell>
          <table:table-cell table:style-name="Таблица1.A1" office:value-type="string">
            <text:p text:style-name="P117">Пӧтӧлӧквывса <text:span text:style-name="T101">кык</text:span><text:span text:style-name="T100"> </text:span>сигӧртаса операционнӧй светильник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19</text:p>
          </table:table-cell>
          <table:table-cell table:style-name="Таблица1.A1" office:value-type="string">
            <text:p text:style-name="P41"><text:span text:style-name="T115">Новлӧдлан </text:span>операционн<text:span text:style-name="T115">ӧ</text:span>й <text:span text:style-name="T115">светильник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20</text:p>
          </table:table-cell>
          <table:table-cell table:style-name="Таблица1.A1" office:value-type="string">
            <text:p text:style-name="P201"><text:span text:style-name="T19">Т</text:span><text:span text:style-name="T1">рансуретральн</text:span><text:span text:style-name="T23">ӧ</text:span><text:span text:style-name="T1">й резекци</text:span><text:span text:style-name="T19">я а</text:span><text:span text:style-name="T1">ппарат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1</text:p>
          </table:table-cell>
          <table:table-cell table:style-name="Таблица1.A1" office:value-type="string">
            <text:p text:style-name="P41"><text:span text:style-name="T115">В</text:span>акуум<text:span text:style-name="T115">а э</text:span>лектроотсос 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22</text:p>
          </table:table-cell>
          <table:table-cell table:style-name="Таблица1.A1" office:value-type="string">
            <text:p text:style-name="P41"><text:span text:style-name="T115">Инструмент набора э</text:span>ндовидеохирургическ<text:span text:style-name="T115">ӧ</text:span><text:span text:style-name="T115">й</text:span> артроскопическ<text:span text:style-name="T115">ӧй</text:span> <text:span text:style-name="T115">с</text:span>тойка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3</text:p>
          </table:table-cell>
          <table:table-cell table:style-name="Таблица1.A1" office:value-type="string">
            <text:p text:style-name="P41"><text:span text:style-name="T115">Куснясян ц</text:span>истоскоп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24</text:p>
          </table:table-cell>
          <table:table-cell table:style-name="Таблица1.A1" office:value-type="string">
            <text:p text:style-name="P41"><text:span text:style-name="T115">Р</text:span>игидн<text:span text:style-name="T115">ӧй р</text:span>иноскоп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5</text:p>
          </table:table-cell>
          <table:table-cell table:style-name="Таблица1.A1" office:value-type="string">
            <text:p text:style-name="P149">Эндоскопъяс дезинфицируйтан <text:soft-page-break/>автоматическӧй мыськан машина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6</text:p>
          </table:table-cell>
          <table:table-cell table:style-name="Таблица1.A1" office:value-type="string">
            <text:p text:style-name="P191">Лыткапыштса pH-метрия нуӧдан а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7</text:p>
          </table:table-cell>
          <table:table-cell table:style-name="Таблица1.A1" office:value-type="string">
            <text:p text:style-name="P41">Фибробронх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3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 </text:p>
          </table:table-cell>
        </table:table-row>
        <table:table-row table:style-name="Таблица1.1">
          <table:table-cell table:style-name="Таблица1.A1" office:value-type="string">
            <text:p text:style-name="P41">28</text:p>
          </table:table-cell>
          <table:table-cell table:style-name="Таблица1.A1" office:value-type="string">
            <text:p text:style-name="P41">Фиброгастр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29</text:p>
          </table:table-cell>
          <table:table-cell table:style-name="Таблица1.A1" office:value-type="string">
            <text:p text:style-name="P41">Фиброколон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0</text:p>
          </table:table-cell>
          <table:table-cell table:style-name="Таблица1.A1" office:value-type="string">
            <text:p text:style-name="P41">Холедох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1</text:p>
          </table:table-cell>
          <table:table-cell table:style-name="Таблица1.A1" office:value-type="string">
            <text:p text:style-name="P41">Рект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2</text:p>
          </table:table-cell>
          <table:table-cell table:style-name="Таблица1.A1" office:value-type="string">
            <text:p text:style-name="P41">3/6 канал<text:span text:style-name="T116">а </text:span>ЭКГ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33</text:p>
          </table:table-cell>
          <table:table-cell table:style-name="Таблица1.A1" office:value-type="string">
            <text:p text:style-name="P41">6/12 канала ЭКГ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34</text:p>
          </table:table-cell>
          <table:table-cell table:style-name="Таблица1.A1" office:value-type="string">
            <text:p text:style-name="P41"><text:span text:style-name="T116">6 пациент вылӧ т</text:span>елеЭКГ <text:span text:style-name="T116">с</text:span>истема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5</text:p>
          </table:table-cell>
          <table:table-cell table:style-name="Таблица1.A1" office:value-type="string">
            <text:p text:style-name="P41"><text:span text:style-name="T116">Паськӧдӧм позянлунъяса висьӧм тӧдмалан и</text:span>мпедансомет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6</text:p>
          </table:table-cell>
          <table:table-cell table:style-name="Таблица1.A1" office:value-type="string">
            <text:p text:style-name="P87"><text:span text:style-name="T104">В</text:span><text:span text:style-name="T100">и</text:span><text:span text:style-name="T46">р </text:span><text:span text:style-name="T69">газъяс да </text:span><text:span text:style-name="T46">электролитъяс</text:span><text:span text:style-name="T100"> анализатор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7</text:p>
          </table:table-cell>
          <table:table-cell table:style-name="Таблица1.A1" office:value-type="string">
            <text:p text:style-name="P41">Гематологическӧй автоматическӧй анализа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8</text:p>
          </table:table-cell>
          <table:table-cell table:style-name="Таблица1.A1" office:value-type="string">
            <text:p text:style-name="P41">Биохимическӧй автоматическӧй анализа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9</text:p>
          </table:table-cell>
          <table:table-cell table:style-name="Таблица1.A1" office:value-type="string">
            <text:p text:style-name="P41">Коагуломет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0</text:p>
          </table:table-cell>
          <table:table-cell table:style-name="Таблица1.A1" office:value-type="string">
            <text:p text:style-name="P41">Функциональнӧй крӧвать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41</text:p>
          </table:table-cell>
          <table:table-cell table:style-name="Таблица1.A1" office:value-type="string">
            <text:p text:style-name="P41">Фиброгастр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2</text:p>
          </table:table-cell>
          <table:table-cell table:style-name="Таблица1.A1" office:value-type="string">
            <text:p text:style-name="P41"><text:span text:style-name="T116">Р</text:span>отационн<text:span text:style-name="T116">ӧ</text:span>й <text:span text:style-name="T116">ш</text:span>ейве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3</text:p>
          </table:table-cell>
          <table:table-cell table:style-name="Таблица1.A1" office:value-type="string">
            <text:p text:style-name="P41">Висьӧм тӧдмалан телевеськӧдлан рентген комплекс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4</text:p>
          </table:table-cell>
          <table:table-cell table:style-name="Таблица1.A1" office:value-type="string">
            <text:p text:style-name="P41">Ветлан рентген а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5</text:p>
          </table:table-cell>
          <table:table-cell table:style-name="Таблица1.A1" office:value-type="string">
            <text:p text:style-name="P41"><text:span text:style-name="T116">Э</text:span>ндохирургическ<text:span text:style-name="T116">ӧй</text:span> инструмент <text:span text:style-name="T116">н</text:span>аб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41">1 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971">
          <table:table-cell table:style-name="Таблица1.A1" office:value-type="string">
            <text:p text:style-name="P41">46</text:p>
          </table:table-cell>
          <table:table-cell table:style-name="Таблица1.A1" office:value-type="string">
            <text:p text:style-name="P41"><text:span text:style-name="T116">Вылын тшупӧда новлӧдлан </text:span>УЗИ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F1" office:value-type="string">
            <text:p text:style-name="P41">1 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СТАВЫС: <text:s/></text:p>
          </table:table-cell>
          <table:table-cell table:style-name="Таблица1.A1" office:value-type="string">
            <text:p text:style-name="P13">63 </text:p>
          </table:table-cell>
          <table:table-cell table:style-name="Таблица1.A1" office:value-type="string">
            <text:p text:style-name="P13">91 </text:p>
          </table:table-cell>
          <table:table-cell table:style-name="Таблица1.A1" office:value-type="string">
            <text:p text:style-name="P13">2 </text:p>
          </table:table-cell>
          <table:table-cell table:style-name="Таблица1.F1" office:value-type="string">
            <text:p text:style-name="P13">156 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32"><text:span text:style-name="T39">“</text:span><text:span text:style-name="T117">Печора районса шӧр больнича” </text:span><text:span text:style-name="T73">Коми Республикаса йӧзлысь дзоньвидзалун видзан </text:span><text:span text:style-name="T117">канму сьӧмкуд учреждение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41">Наркоза-лолалан аппарат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41">Витальнӧй функцияяс тӧдмалан монито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</text:p>
          </table:table-cell>
          <table:table-cell table:style-name="Таблица1.A1" office:value-type="string">
            <text:p text:style-name="P41"><text:span text:style-name="T116">Г</text:span>емодиализ <text:span text:style-name="T116">вылӧ м</text:span>иксер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</text:p>
          </table:table-cell>
          <table:table-cell table:style-name="Таблица1.A1" office:value-type="string">
            <text:p text:style-name="P41">ИВЛ аппарат (неонатальнӧй, челядьлы либӧ верстьӧяслы)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5</text:p>
          </table:table-cell>
          <table:table-cell table:style-name="Таблица1.A1" office:value-type="string">
            <text:p text:style-name="P41">Операционнӧй гидравлическӧй пызан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6</text:p>
          </table:table-cell>
          <table:table-cell table:style-name="Таблица1.A1" office:value-type="string">
            <text:p text:style-name="P118">Пӧтӧлӧквывса <text:span text:style-name="T101">кык</text:span><text:span text:style-name="T100"> </text:span>сигӧртаса операционнӧй светильник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7</text:p>
          </table:table-cell>
          <table:table-cell table:style-name="Таблица1.A1" office:value-type="string">
            <text:p text:style-name="P41"><text:span text:style-name="T118">О</text:span>перационн<text:span text:style-name="T118">ӧ</text:span>й <text:span text:style-name="T118">пызан</text:span></text:p>
          </table:table-cell>
          <table:table-cell table:style-name="Таблица1.A1" office:value-type="string">
            <text:p text:style-name="P41">3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 </text:p>
          </table:table-cell>
        </table:table-row>
        <table:table-row table:style-name="Таблица1.1">
          <table:table-cell table:style-name="Таблица1.A1" office:value-type="string">
            <text:p text:style-name="P41">8</text:p>
          </table:table-cell>
          <table:table-cell table:style-name="Таблица1.A1" office:value-type="string">
            <text:p text:style-name="P41">Вир видзан да реинфузия аппарат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9</text:p>
          </table:table-cell>
          <table:table-cell table:style-name="Таблица1.A1" office:value-type="string">
            <text:p text:style-name="P41"><text:span text:style-name="T118">Ц</text:span>ифр<text:span text:style-name="T118">ӧ</text:span>в<text:span text:style-name="T118">ӧ</text:span>й <text:span text:style-name="T118">м</text:span>аммограф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0</text:p>
          </table:table-cell>
          <table:table-cell table:style-name="Таблица1.A1" office:value-type="string">
            <text:p text:style-name="P41">Дефибриллятор-монитор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11</text:p>
          </table:table-cell>
          <table:table-cell table:style-name="Таблица1.A1" office:value-type="string">
            <text:p text:style-name="P41">Кардиосинхронизированнӧй дефибриллятор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2</text:p>
          </table:table-cell>
          <table:table-cell table:style-name="Таблица1.A1" office:value-type="string">
            <text:p text:style-name="P88"><text:span text:style-name="T58">Тра</text:span><text:span text:style-name="T62">н</text:span><text:span text:style-name="T58">спорт</text:span> <text:span text:style-name="T55">сикаса</text:span> <text:span text:style-name="T55">и</text:span>нкубатор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3</text:p>
          </table:table-cell>
          <table:table-cell table:style-name="Таблица1.A1" office:value-type="string">
            <text:p text:style-name="P88"><text:span text:style-name="T55">Кага ваян жырйын </text:span><text:span text:style-name="T54">восьса</text:span><text:span text:style-name="T55"> реанимационн</text:span><text:span text:style-name="T54">ӧй</text:span><text:span text:style-name="T55"> система</text:span>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4</text:p>
          </table:table-cell>
          <table:table-cell table:style-name="Таблица1.A1" office:value-type="string">
            <text:p text:style-name="P88"><text:span text:style-name="T105">И</text:span>нтенсивн<text:span text:style-name="T55">ӧ</text:span>й <text:span text:style-name="T55">сикаса</text:span> <text:span text:style-name="T55">и</text:span>нкубатор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5</text:p>
          </table:table-cell>
          <table:table-cell table:style-name="Таблица1.A1" office:value-type="string">
            <text:p text:style-name="P88"><text:span text:style-name="T58">SРАР-а н</text:span>еинвазивн<text:span text:style-name="T58">ӧ</text:span>й ИВЛ <text:span text:style-name="T58">а</text:span>ппарат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6</text:p>
          </table:table-cell>
          <table:table-cell table:style-name="Таблица1.A1" office:value-type="string">
            <text:p text:style-name="P41">ИВЛ аппарат (неонатальнӧй, челядьлы либӧ верстьӧяслы)</text:p>
          </table:table-cell>
          <table:table-cell table:style-name="Таблица1.A1" office:value-type="string">
            <text:p text:style-name="P41">3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 </text:p>
          </table:table-cell>
        </table:table-row>
        <table:table-row table:style-name="Таблица1.1">
          <table:table-cell table:style-name="Таблица1.A1" office:value-type="string">
            <text:p text:style-name="P41">17</text:p>
          </table:table-cell>
          <table:table-cell table:style-name="Таблица1.A1" office:value-type="string">
            <text:p text:style-name="P41">Витальнӧй функцияяс <text:soft-page-break/>тӧдмалан монито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8</text:p>
          </table:table-cell>
          <table:table-cell table:style-name="Таблица1.A1" office:value-type="string">
            <text:p text:style-name="P88"><text:span text:style-name="T115">Инструмент набора э</text:span>ндовидеохирургическ<text:span text:style-name="T115">ӧй</text:span> артроскопическ<text:span text:style-name="T115">ӧй</text:span> <text:span text:style-name="T115">с</text:span>тойка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9</text:p>
          </table:table-cell>
          <table:table-cell table:style-name="Таблица1.A1" office:value-type="string">
            <text:p text:style-name="P41">Фиброколон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0</text:p>
          </table:table-cell>
          <table:table-cell table:style-name="Таблица1.A1" office:value-type="string">
            <text:p text:style-name="P41">Фибробронх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1</text:p>
          </table:table-cell>
          <table:table-cell table:style-name="Таблица1.A1" office:value-type="string">
            <text:p text:style-name="P88"><text:span text:style-name="T85">Юӧръяс телефон пыр сет</text:span><text:span text:style-name="T110">ны</text:span><text:span text:style-name="T85"> позянлуна</text:span> ЭКГ <text:span text:style-name="T85">а</text:span>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0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0 </text:p>
          </table:table-cell>
        </table:table-row>
        <table:table-row table:style-name="Таблица1.1">
          <table:table-cell table:style-name="Таблица1.A1" office:value-type="string">
            <text:p text:style-name="P41">22</text:p>
          </table:table-cell>
          <table:table-cell table:style-name="Таблица1.A1" office:value-type="string">
            <text:p text:style-name="P88">АД <text:span text:style-name="T85">суткиӧн видзӧдан м</text:span>они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23</text:p>
          </table:table-cell>
          <table:table-cell table:style-name="Таблица1.A1" office:value-type="string">
            <text:p text:style-name="P41">Висьӧм тӧдмалан телевеськӧдлан рентген комплекс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4</text:p>
          </table:table-cell>
          <table:table-cell table:style-name="Таблица1.A1" office:value-type="string">
            <text:p text:style-name="P41">С-дуга рентген аппарат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5</text:p>
          </table:table-cell>
          <table:table-cell table:style-name="Таблица1.A1" office:value-type="string">
            <text:p text:style-name="P41">Ветлан рентген а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6</text:p>
          </table:table-cell>
          <table:table-cell table:style-name="Таблица1.A1" office:value-type="string">
            <text:p text:style-name="P41"><text:span text:style-name="T119">Диспетчерскӧй могмӧдан к</text:span>омплек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7</text:p>
          </table:table-cell>
          <table:table-cell table:style-name="Таблица1.A1" office:value-type="string">
            <text:p text:style-name="P41">Ротационнӧй шейве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8</text:p>
          </table:table-cell>
          <table:table-cell table:style-name="Таблица1.A1" office:value-type="string">
            <text:p text:style-name="P41">Уна сикас удж нуӧдан приёмнӧй устройствояс подув вылын ГЛОНАСС либӧ ГЛОНАСС/GPS спутник навигацияа бортӧвӧй аппаратура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1 </text:p>
          </table:table-cell>
        </table:table-row>
        <table:table-row table:style-name="Таблица1.1">
          <table:table-cell table:style-name="Таблица1.A1" office:value-type="string">
            <text:p text:style-name="P41">29</text:p>
          </table:table-cell>
          <table:table-cell table:style-name="Таблица1.A1" office:value-type="string">
            <text:p text:style-name="P41">Ветлан флюорограф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0</text:p>
          </table:table-cell>
          <table:table-cell table:style-name="Таблица1.A1" office:value-type="string">
            <text:p text:style-name="P41"><text:span text:style-name="T119">Висьӧм тӧдмалан </text:span><text:span text:style-name="T121">ветлан</text:span><text:span text:style-name="T119"> м</text:span>обильн<text:span text:style-name="T119">ӧ</text:span>й комплекс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СТАВЫС <text:s/></text:p>
          </table:table-cell>
          <table:table-cell table:style-name="Таблица1.A1" office:value-type="string">
            <text:p text:style-name="P13">26 </text:p>
          </table:table-cell>
          <table:table-cell table:style-name="Таблица1.A1" office:value-type="string">
            <text:p text:style-name="P13">31 </text:p>
          </table:table-cell>
          <table:table-cell table:style-name="Таблица1.A1" office:value-type="string">
            <text:p text:style-name="P13">2 </text:p>
          </table:table-cell>
          <table:table-cell table:style-name="Таблица1.F1" office:value-type="string">
            <text:p text:style-name="P13">59 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89"><text:span text:style-name="T88">“</text:span><text:span text:style-name="T94">Усинск </text:span><text:span text:style-name="T95">район</text:span><text:span text:style-name="T94">са шӧр больнича” Коми Республикаса йӧзлысь дзоньвидзалун видзан </text:span><text:span text:style-name="T97">канму сьӧмкуд учрежд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41">ИВЛ аппарат (неонатальнӧй, челядьлы либӧ верстьӧяслы)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41">Транспорт сикаса инкубатор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1">3</text:p>
          </table:table-cell>
          <table:table-cell table:style-name="Таблица1.A1" office:value-type="string">
            <text:p text:style-name="P41">ОИТР-ын восьса реанимационнӧй система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</text:p>
          </table:table-cell>
          <table:table-cell table:style-name="Таблица1.A1" office:value-type="string">
            <text:p text:style-name="P41">Пациентлӧн крӧватьдорса монитор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5</text:p>
          </table:table-cell>
          <table:table-cell table:style-name="Таблица1.A1" office:value-type="string">
            <text:p text:style-name="P41">Витальнӧй функцияяс тӧдмалан монито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6</text:p>
          </table:table-cell>
          <table:table-cell table:style-name="Таблица1.A1" office:value-type="string">
            <text:p text:style-name="P41">Наркоза-лолалан аппарат</text:p>
          </table:table-cell>
          <table:table-cell table:style-name="Таблица1.A1" office:value-type="string">
            <text:p text:style-name="P41">3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 </text:p>
          </table:table-cell>
        </table:table-row>
        <table:table-row table:style-name="Таблица1.1">
          <table:table-cell table:style-name="Таблица1.A1" office:value-type="string">
            <text:p text:style-name="P41">7</text:p>
          </table:table-cell>
          <table:table-cell table:style-name="Таблица1.A1" office:value-type="string">
            <text:p text:style-name="P41">Кардиосинхронизированнӧй дефибриллятор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8</text:p>
          </table:table-cell>
          <table:table-cell table:style-name="Таблица1.A1" office:value-type="string">
            <text:p text:style-name="P41">Дефибриллятор-монитор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9</text:p>
          </table:table-cell>
          <table:table-cell table:style-name="Таблица1.A1" office:value-type="string">
            <text:p text:style-name="P41">Шприц доза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2 </text:p>
          </table:table-cell>
        </table:table-row>
        <table:table-row table:style-name="Таблица1.1">
          <table:table-cell table:style-name="Таблица1.A1" office:value-type="string">
            <text:p text:style-name="P41">10</text:p>
          </table:table-cell>
          <table:table-cell table:style-name="Таблица1.A1" office:value-type="string">
            <text:p text:style-name="P41">Инфузионнӧй насос</text:p>
          </table:table-cell>
          <table:table-cell table:style-name="Таблица1.A1" office:value-type="string">
            <text:p text:style-name="P41">3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 </text:p>
          </table:table-cell>
        </table:table-row>
        <table:table-row table:style-name="Таблица1.1">
          <table:table-cell table:style-name="Таблица1.A1" office:value-type="string">
            <text:p text:style-name="P41">11</text:p>
          </table:table-cell>
          <table:table-cell table:style-name="Таблица1.A1" office:value-type="string">
            <text:p text:style-name="P41">Операционнӧй пызан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12</text:p>
          </table:table-cell>
          <table:table-cell table:style-name="Таблица1.A1" office:value-type="string">
            <text:p text:style-name="P41">Вир видзан да реинфузия аппарат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3</text:p>
          </table:table-cell>
          <table:table-cell table:style-name="Таблица1.A1" office:value-type="string">
            <text:p text:style-name="P192">Кӧртасян пызан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14</text:p>
          </table:table-cell>
          <table:table-cell table:style-name="Таблица1.A1" office:value-type="string">
            <text:p text:style-name="P41">Цифрӧвӧй флюорограф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5</text:p>
          </table:table-cell>
          <table:table-cell table:style-name="Таблица1.A1" office:value-type="string">
            <text:p text:style-name="P41">Проявитчан машина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6</text:p>
          </table:table-cell>
          <table:table-cell table:style-name="Таблица1.A1" office:value-type="string">
            <text:p text:style-name="P41">Негатоскоп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17</text:p>
          </table:table-cell>
          <table:table-cell table:style-name="Таблица1.A1" office:value-type="string">
            <text:p text:style-name="P41">Портативнӧй ультразвукӧвӧй скане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8</text:p>
          </table:table-cell>
          <table:table-cell table:style-name="Таблица1.A1" office:value-type="string">
            <text:p text:style-name="P41">Вылын тшупӧда УЗИ аппарат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9</text:p>
          </table:table-cell>
          <table:table-cell table:style-name="Таблица1.A1" office:value-type="string">
            <text:p text:style-name="P41">Ӧтувъя сикас туялӧмъяс нуӧдӧм вылӧ эксперт тшупӧда УЗИ аппарат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0</text:p>
          </table:table-cell>
          <table:table-cell table:style-name="Таблица1.A1" office:value-type="string">
            <text:p text:style-name="P41">Компьютер пыр тӧдмалан антенатальнӧй фетальнӧй монито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1</text:p>
          </table:table-cell>
          <table:table-cell table:style-name="Таблица1.A1" office:value-type="string">
            <text:p text:style-name="P41">“Мам – плӧд” система компьютер пыр тӧдмалан фетальнӧй монитор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2</text:p>
          </table:table-cell>
          <table:table-cell table:style-name="Таблица1.A1" office:value-type="string">
            <text:p text:style-name="P41">Кага ваян жырйын восьса реанимационнӧй система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3</text:p>
          </table:table-cell>
          <table:table-cell table:style-name="Таблица1.A1" office:value-type="string">
            <text:p text:style-name="P41">Интенсивнӧй сикаса <text:soft-page-break/>инкубатор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4</text:p>
          </table:table-cell>
          <table:table-cell table:style-name="Таблица1.A1" office:value-type="string">
            <text:p text:style-name="P41">Витальнӧй функцияяс тӧдмалан монито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5</text:p>
          </table:table-cell>
          <table:table-cell table:style-name="Таблица1.A1" office:value-type="string">
            <text:p text:style-name="P41">Пациентлӧн крӧватьдорса монитор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26</text:p>
          </table:table-cell>
          <table:table-cell table:style-name="Таблица1.A1" office:value-type="string">
            <text:p text:style-name="P41">Фототерапия аппарат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7</text:p>
          </table:table-cell>
          <table:table-cell table:style-name="Таблица1.A1" office:value-type="string">
            <text:p text:style-name="P41">SРАР-а неинвазивнӧй ИВЛ аппарат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8</text:p>
          </table:table-cell>
          <table:table-cell table:style-name="Таблица1.A1" office:value-type="string">
            <text:p text:style-name="P41"><text:span text:style-name="T120">Г</text:span>инекологическ<text:span text:style-name="T120">ӧй</text:span> <text:span text:style-name="T120">к</text:span>ресл<text:span text:style-name="T120">ӧ</text:span>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9</text:p>
          </table:table-cell>
          <table:table-cell table:style-name="Таблица1.A1" office:value-type="string">
            <text:p text:style-name="P41">Сынӧда стерилизатор (Кос жара шкап)</text:p>
          </table:table-cell>
          <table:table-cell table:style-name="Таблица1.A1" office:value-type="string">
            <text:p text:style-name="P41">5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5 </text:p>
          </table:table-cell>
        </table:table-row>
        <table:table-row table:style-name="Таблица1.1">
          <table:table-cell table:style-name="Таблица1.A1" office:value-type="string">
            <text:p text:style-name="P41">30</text:p>
          </table:table-cell>
          <table:table-cell table:style-name="Таблица1.A1" office:value-type="string">
            <text:p text:style-name="P41">Аквадистиллятор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31</text:p>
          </table:table-cell>
          <table:table-cell table:style-name="Таблица1.A1" office:value-type="string">
            <text:p text:style-name="P41"><text:span text:style-name="T120">Д</text:span>истиллированн<text:span text:style-name="T120">ӧ</text:span>й <text:span text:style-name="T120">либӧ</text:span> <text:span text:style-name="T120">совтӧммӧдӧм ва чукӧртан</text:span>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2</text:p>
          </table:table-cell>
          <table:table-cell table:style-name="Таблица1.A1" office:value-type="string">
            <text:p text:style-name="P41"><text:span text:style-name="T120">Косьтан да стерилизуйтан проходнӧй ш</text:span>ка<text:span text:style-name="T120">п</text:span>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3</text:p>
          </table:table-cell>
          <table:table-cell table:style-name="Таблица1.A1" office:value-type="string">
            <text:p text:style-name="P41">Электрокоагуля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34</text:p>
          </table:table-cell>
          <table:table-cell table:style-name="Таблица1.A1" office:value-type="string">
            <text:p text:style-name="P41">Биопсия пистолет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35</text:p>
          </table:table-cell>
          <table:table-cell table:style-name="Таблица1.A1" office:value-type="string">
            <text:p text:style-name="P41">Фибробронх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36</text:p>
          </table:table-cell>
          <table:table-cell table:style-name="Таблица1.A1" office:value-type="string">
            <text:p text:style-name="P41">Видеоэндоскопическӧй комплекс (видеогастроскоп, видеобронхоскоп, видеоколоноскоп)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7</text:p>
          </table:table-cell>
          <table:table-cell table:style-name="Таблица1.A1" office:value-type="string">
            <text:p text:style-name="P41">Эндоскопъяс дезинфицируйтан автоматическӧй мыськан машина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8</text:p>
          </table:table-cell>
          <table:table-cell table:style-name="Таблица1.A1" office:value-type="string">
            <text:p text:style-name="P41">Инструмент набора эндовидеохирургическӧй артроскопическӧй стойка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9</text:p>
          </table:table-cell>
          <table:table-cell table:style-name="Таблица1.A1" office:value-type="string">
            <text:p text:style-name="P41"><text:span text:style-name="T120">Ветлан ц</text:span>ифрӧвӧй флюорограф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0</text:p>
          </table:table-cell>
          <table:table-cell table:style-name="Таблица1.A1" office:value-type="string">
            <text:p text:style-name="P41">Юӧръяс телефон пыр <text:soft-page-break/>сетны позянлуна ЭКГ а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1 </text:p>
          </table:table-cell>
        </table:table-row>
        <table:table-row table:style-name="Таблица1.1">
          <table:table-cell table:style-name="Таблица1.A1" office:value-type="string">
            <text:p text:style-name="P41">41</text:p>
          </table:table-cell>
          <table:table-cell table:style-name="Таблица1.A1" office:value-type="string">
            <text:p text:style-name="P41">Небулайзе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1 </text:p>
          </table:table-cell>
        </table:table-row>
        <table:table-row table:style-name="Таблица1.1">
          <table:table-cell table:style-name="Таблица1.A1" office:value-type="string">
            <text:p text:style-name="P41">42</text:p>
          </table:table-cell>
          <table:table-cell table:style-name="Таблица1.A1" office:value-type="string">
            <text:p text:style-name="P41">Спироанализа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3</text:p>
          </table:table-cell>
          <table:table-cell table:style-name="Таблица1.A1" office:value-type="string">
            <text:p text:style-name="P41">Аудиометр поликлиническ<text:span text:style-name="T130">ӧ</text:span>й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4</text:p>
          </table:table-cell>
          <table:table-cell table:style-name="Таблица1.A1" office:value-type="string">
            <text:p text:style-name="P41"><text:span text:style-name="T122">Ылісянь аддзӧм серти син видзӧдан пасъяс п</text:span>роектор <text:span text:style-name="T122"><text:s/>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45</text:p>
          </table:table-cell>
          <table:table-cell table:style-name="Таблица1.A1" office:value-type="string">
            <text:p text:style-name="P41"><text:span text:style-name="T122">О</text:span>фтальмологическ<text:span text:style-name="T122">ӧй</text:span> прибор<text:span text:style-name="T122">ъяс вылӧ пызан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3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 </text:p>
          </table:table-cell>
        </table:table-row>
        <table:table-row table:style-name="Таблица1.1">
          <table:table-cell table:style-name="Таблица1.A1" office:value-type="string">
            <text:p text:style-name="P41">46</text:p>
          </table:table-cell>
          <table:table-cell table:style-name="Таблица1.A1" office:value-type="string">
            <text:p text:style-name="P207"><text:span text:style-name="T20">Лёка аддзысьяслы ӧчкияс бӧрйӧм вылӧ набор</text:span><text:span text:style-name="T1"> 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7</text:p>
          </table:table-cell>
          <table:table-cell table:style-name="Таблица1.A1" office:value-type="string">
            <text:p text:style-name="P41"><text:span text:style-name="T122">О</text:span>птическ<text:span text:style-name="T122">ӧ</text:span>й <text:span text:style-name="T122">д</text:span>иоптримет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8</text:p>
          </table:table-cell>
          <table:table-cell table:style-name="Таблица1.A1" office:value-type="string">
            <text:p text:style-name="P41">Пасъян устройствоа пызанвывса перимет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9</text:p>
          </table:table-cell>
          <table:table-cell table:style-name="Таблица1.A1" office:value-type="string">
            <text:p text:style-name="P41"><text:span text:style-name="T122">О</text:span>ториноларингологическ<text:span text:style-name="T122">ӧй к</text:span>ресл<text:span text:style-name="T122">ӧ</text:span>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50</text:p>
          </table:table-cell>
          <table:table-cell table:style-name="Таблица1.A1" office:value-type="string">
            <text:p text:style-name="P41">Висьӧм тӧдмалан телевеськӧдлан рентген комплекс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51</text:p>
          </table:table-cell>
          <table:table-cell table:style-name="Таблица1.A1" office:value-type="string">
            <text:p text:style-name="P41">Компьютерн<text:span text:style-name="T122">ӧ</text:span>й томограф (16-срез)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52</text:p>
          </table:table-cell>
          <table:table-cell table:style-name="Таблица1.A1" office:value-type="string">
            <text:p text:style-name="P41">Диспетчерскӧй могмӧдан комплек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53</text:p>
          </table:table-cell>
          <table:table-cell table:style-name="Таблица1.A1" office:value-type="string">
            <text:p text:style-name="P41">Уна сикас удж нуӧдан приёмнӧй устройствояс подув вылын ГЛОНАСС либӧ ГЛОНАСС/GPS спутник навигацияа бортӧвӧй аппаратура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5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5 </text:p>
          </table:table-cell>
        </table:table-row>
        <table:table-row table:style-name="Таблица1.1">
          <table:table-cell table:style-name="Таблица1.A1" office:value-type="string">
            <text:p text:style-name="P41">54</text:p>
          </table:table-cell>
          <table:table-cell table:style-name="Таблица1.A1" office:value-type="string">
            <text:p text:style-name="P41">Портативнӧй УЗИ аппарат вылӧ датчик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55</text:p>
          </table:table-cell>
          <table:table-cell table:style-name="Таблица1.A1" office:value-type="string">
            <text:p text:style-name="P41">Ротационнӧй шейве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56</text:p>
          </table:table-cell>
          <table:table-cell table:style-name="Таблица1.A1" office:value-type="string">
            <text:p text:style-name="P41">Авторефкерактомет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СТАВЫС: <text:s/></text:p>
          </table:table-cell>
          <table:table-cell table:style-name="Таблица1.A1" office:value-type="string">
            <text:p text:style-name="P13">53 </text:p>
          </table:table-cell>
          <table:table-cell table:style-name="Таблица1.A1" office:value-type="string">
            <text:p text:style-name="P13">66 </text:p>
          </table:table-cell>
          <table:table-cell table:style-name="Таблица1.A1" office:value-type="string">
            <text:p text:style-name="P13">0 </text:p>
          </table:table-cell>
          <table:table-cell table:style-name="Таблица1.F1" office:value-type="string">
            <text:p text:style-name="P13">119 </text:p>
          </table:table-cell>
        </table:table-row>
        <text:soft-page-break/>
        <table:table-row table:style-name="Таблица1.1">
          <table:table-cell table:style-name="Таблица1.F1" table:number-columns-spanned="6" office:value-type="string">
            <text:p text:style-name="P208">“Сосногорск районса шӧр больнича” Коми Республикаса йӧзлысь дзоньвидзалун видзан канму сьӧмкуд учрежд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41">ИВЛ аппарат (неонатальнӧй, челядьлы либӧ верстьӧяслы)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41">Пациентлӧн крӧватьдорса монито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</text:p>
          </table:table-cell>
          <table:table-cell table:style-name="Таблица1.A1" office:value-type="string">
            <text:p text:style-name="P41">Операционнӧй пызан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</text:p>
          </table:table-cell>
          <table:table-cell table:style-name="Таблица1.A1" office:value-type="string">
            <text:p text:style-name="P41">Цифрӧвӧй флюорограф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5</text:p>
          </table:table-cell>
          <table:table-cell table:style-name="Таблица1.A1" office:value-type="string">
            <text:p text:style-name="P41">Портативнӧй ультразвукӧвӧй скане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6</text:p>
          </table:table-cell>
          <table:table-cell table:style-name="Таблица1.A1" office:value-type="string">
            <text:p text:style-name="P41">Вылын тшупӧда УЗИ аппарат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7</text:p>
          </table:table-cell>
          <table:table-cell table:style-name="Таблица1.A1" office:value-type="string">
            <text:p text:style-name="P41">Дефибриллятор-монито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8</text:p>
          </table:table-cell>
          <table:table-cell table:style-name="Таблица1.A1" office:value-type="string">
            <text:p text:style-name="P41">Тредмил-тест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9</text:p>
          </table:table-cell>
          <table:table-cell table:style-name="Таблица1.A1" office:value-type="string">
            <text:p text:style-name="P41">АД суткиӧн видзӧдан мони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0</text:p>
          </table:table-cell>
          <table:table-cell table:style-name="Таблица1.A1" office:value-type="string">
            <text:p text:style-name="P41">ЭКГ да АД суткиӧн видзӧдан мони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1</text:p>
          </table:table-cell>
          <table:table-cell table:style-name="Таблица1.A1" office:value-type="string">
            <text:p text:style-name="P41">Вир газъяс да электролитъяс анализа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2</text:p>
          </table:table-cell>
          <table:table-cell table:style-name="Таблица1.A1" office:value-type="string">
            <text:p text:style-name="P41">Юӧръяс телефон пыр сетны позянлуна ЭКГ а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0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0 </text:p>
          </table:table-cell>
        </table:table-row>
        <table:table-row table:style-name="Таблица1.1">
          <table:table-cell table:style-name="Таблица1.A1" office:value-type="string">
            <text:p text:style-name="P41">13</text:p>
          </table:table-cell>
          <table:table-cell table:style-name="Таблица1.A1" office:value-type="string">
            <text:p text:style-name="P41">Висьӧм тӧдмалан телевеськӧдлан рентген комплекс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4</text:p>
          </table:table-cell>
          <table:table-cell table:style-name="Таблица1.A1" office:value-type="string">
            <text:p text:style-name="P41">Диспетчерскӧй могмӧдан комплек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5</text:p>
          </table:table-cell>
          <table:table-cell table:style-name="Таблица1.A1" office:value-type="string">
            <text:p text:style-name="P41">Уна сикас удж нуӧдан приёмнӧй устройствояс подув вылын ГЛОНАСС либӧ ГЛОНАСС/GPS спутник навигацияа бортӧвӧй аппаратура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7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7 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1">16</text:p>
          </table:table-cell>
          <table:table-cell table:style-name="Таблица1.A1" office:value-type="string">
            <text:p text:style-name="P41">Портативнӧй УЗИ аппарат вылӧ датчик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7</text:p>
          </table:table-cell>
          <table:table-cell table:style-name="Таблица1.A1" office:value-type="string">
            <text:p text:style-name="P41"><text:span text:style-name="T120">Ветлан м</text:span>аммограф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8</text:p>
          </table:table-cell>
          <table:table-cell table:style-name="Таблица1.A1" office:value-type="string">
            <text:p text:style-name="P41">Ветлан флюорограф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СТАВЫС: <text:s/></text:p>
          </table:table-cell>
          <table:table-cell table:style-name="Таблица1.A1" office:value-type="string">
            <text:p text:style-name="P13">7 </text:p>
          </table:table-cell>
          <table:table-cell table:style-name="Таблица1.A1" office:value-type="string">
            <text:p text:style-name="P13">24 </text:p>
          </table:table-cell>
          <table:table-cell table:style-name="Таблица1.A1" office:value-type="string">
            <text:p text:style-name="P13">2 </text:p>
          </table:table-cell>
          <table:table-cell table:style-name="Таблица1.F1" office:value-type="string">
            <text:p text:style-name="P13">33 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97"><text:span text:style-name="T86">“</text:span><text:span text:style-name="T89">Улыс Одесса </text:span><text:span text:style-name="T98">2</text:span><text:span text:style-name="T89"> №-а районнӧй больнича” Коми Республикаса йӧзлысь дзоньвидзалун видзан канму сьӧмкуд учрежд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41">Компьютер пыр тӧдмалан антенатальнӧй фетальнӧй монито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41">АД суткиӧн видзӧдан мони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3</text:p>
          </table:table-cell>
          <table:table-cell table:style-name="Таблица1.A1" office:value-type="string">
            <text:p text:style-name="P41">Диспетчерскӧй могмӧдан комплек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</text:p>
          </table:table-cell>
          <table:table-cell table:style-name="Таблица1.A1" office:value-type="string">
            <text:p text:style-name="P41">Уна сикас удж нуӧдан приёмнӧй устройствояс подув вылын ГЛОНАСС либӧ ГЛОНАСС/GPS спутник навигацияа бортӧвӧй аппаратура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СТАВЫС:</text:p>
          </table:table-cell>
          <table:table-cell table:style-name="Таблица1.A1" office:value-type="string">
            <text:p text:style-name="P13">1 </text:p>
          </table:table-cell>
          <table:table-cell table:style-name="Таблица1.A1" office:value-type="string">
            <text:p text:style-name="P13">7 </text:p>
          </table:table-cell>
          <table:table-cell table:style-name="Таблица1.A1" office:value-type="string">
            <text:p text:style-name="P13">0 </text:p>
          </table:table-cell>
          <table:table-cell table:style-name="Таблица1.F1" office:value-type="string">
            <text:p text:style-name="P13">8 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90"><text:span text:style-name="T86">“</text:span><text:span text:style-name="T89">Войвожса 2 №-а районнӧй больнича” Коми Республикаса йӧзлысь дзоньвидзалун видзан канму сьӧмкуд учрежд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41">Компьютер пыр тӧдмалан антенатальнӧй фетальнӧй монито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41">АД суткиӧн видзӧдан мони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3</text:p>
          </table:table-cell>
          <table:table-cell table:style-name="Таблица1.A1" office:value-type="string">
            <text:p text:style-name="P41">Диспетчерскӧй могмӧдан комплек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</text:p>
          </table:table-cell>
          <table:table-cell table:style-name="Таблица1.A1" office:value-type="string">
            <text:p text:style-name="P41">Уна сикас удж нуӧдан приёмнӧй устройствояс подув вылын ГЛОНАСС либӧ ГЛОНАСС/GPS спутник навигацияа бортӧвӧй аппаратура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СТАВЫС:</text:p>
          </table:table-cell>
          <table:table-cell table:style-name="Таблица1.A1" office:value-type="string">
            <text:p text:style-name="P13">1 </text:p>
          </table:table-cell>
          <table:table-cell table:style-name="Таблица1.A1" office:value-type="string">
            <text:p text:style-name="P13">5 </text:p>
          </table:table-cell>
          <table:table-cell table:style-name="Таблица1.A1" office:value-type="string">
            <text:p text:style-name="P13">0 </text:p>
          </table:table-cell>
          <table:table-cell table:style-name="Таблица1.F1" office:value-type="string">
            <text:p text:style-name="P13">6 </text:p>
          </table:table-cell>
        </table:table-row>
        <text:soft-page-break/>
        <table:table-row table:style-name="Таблица1.1">
          <table:table-cell table:style-name="Таблица1.F1" table:number-columns-spanned="6" office:value-type="string">
            <text:p text:style-name="P90"><text:span text:style-name="T86">“</text:span><text:span text:style-name="T89">Вуктыл </text:span><text:span text:style-name="T99">район</text:span><text:span text:style-name="T89">са шӧр <text:s/>больнича” Коми Республикаса йӧзлысь дзоньвидзалун видзан канму сьӧмкуд учрежд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41">ИВЛ аппарат (неонатальнӧй, челядьлы либӧ верстьӧяслы)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41"><text:span text:style-name="T120">Т</text:span>ранспортн<text:span text:style-name="T120">ӧ</text:span>й ИВЛ <text:span text:style-name="T120">а</text:span>ппарат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</text:p>
          </table:table-cell>
          <table:table-cell table:style-name="Таблица1.A1" office:value-type="string">
            <text:p text:style-name="P41">Наркоза-лолалан аппарат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4</text:p>
          </table:table-cell>
          <table:table-cell table:style-name="Таблица1.A1" office:value-type="string">
            <text:p text:style-name="P41">Пациентлӧн крӧватьдорса монитор</text:p>
          </table:table-cell>
          <table:table-cell table:style-name="Таблица1.A1" office:value-type="string">
            <text:p text:style-name="P41">3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 </text:p>
          </table:table-cell>
        </table:table-row>
        <table:table-row table:style-name="Таблица1.1">
          <table:table-cell table:style-name="Таблица1.A1" office:value-type="string">
            <text:p text:style-name="P41">5</text:p>
          </table:table-cell>
          <table:table-cell table:style-name="Таблица1.A1" office:value-type="string">
            <text:p text:style-name="P41">ОИТР-ын восьса реанимационнӧй система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6</text:p>
          </table:table-cell>
          <table:table-cell table:style-name="Таблица1.A1" office:value-type="string">
            <text:p text:style-name="P41">Кага ваян жырйын восьса реанимационнӧй система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7</text:p>
          </table:table-cell>
          <table:table-cell table:style-name="Таблица1.A1" office:value-type="string">
            <text:p text:style-name="P41">Транспорт сикаса инкубатор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8</text:p>
          </table:table-cell>
          <table:table-cell table:style-name="Таблица1.A1" office:value-type="string">
            <text:p text:style-name="P41">Операционнӧй пызан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9</text:p>
          </table:table-cell>
          <table:table-cell table:style-name="Таблица1.A1" office:value-type="string">
            <text:p text:style-name="P41">Вылын тшупӧда УЗИ аппарат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0</text:p>
          </table:table-cell>
          <table:table-cell table:style-name="Таблица1.A1" office:value-type="string">
            <text:p text:style-name="P41">Портативнӧй ультразвукӧвӧй скане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1</text:p>
          </table:table-cell>
          <table:table-cell table:style-name="Таблица1.A1" office:value-type="string">
            <text:p text:style-name="P41">Дефибриллятор-монито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2</text:p>
          </table:table-cell>
          <table:table-cell table:style-name="Таблица1.A1" office:value-type="string">
            <text:p text:style-name="P41">Фототерапия аппарат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3</text:p>
          </table:table-cell>
          <table:table-cell table:style-name="Таблица1.A1" office:value-type="string">
            <text:p text:style-name="P41"><text:span text:style-name="T120">Регыдъя отсӧгӧн </text:span><text:span text:style-name="T120">могмӧдан ИВЛ а</text:span>ппарат 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14</text:p>
          </table:table-cell>
          <table:table-cell table:style-name="Таблица1.A1" office:value-type="string">
            <text:p text:style-name="P41">Электроотсос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15</text:p>
          </table:table-cell>
          <table:table-cell table:style-name="Таблица1.A1" office:value-type="string">
            <text:p text:style-name="P41">Ичӧт функционала мониторъяс – пульсоксиметръяс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16</text:p>
          </table:table-cell>
          <table:table-cell table:style-name="Таблица1.A1" office:value-type="string">
            <text:p text:style-name="P41">Сынӧда стерилизатор (Кос жара шкап)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17</text:p>
          </table:table-cell>
          <table:table-cell table:style-name="Таблица1.A1" office:value-type="string">
            <text:p text:style-name="P41">Гинекологическӧй креслӧ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18</text:p>
          </table:table-cell>
          <table:table-cell table:style-name="Таблица1.A1" office:value-type="string">
            <text:p text:style-name="P41"><text:span text:style-name="T120">Ичӧт</text:span> хирургическ<text:span text:style-name="T120">ӧ</text:span>й <text:soft-page-break/>набор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19</text:p>
          </table:table-cell>
          <table:table-cell table:style-name="Таблица1.A1" office:value-type="string">
            <text:p text:style-name="P41"><text:span text:style-name="T121">Б</text:span>икс <text:span text:style-name="T121">н</text:span>абор 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20</text:p>
          </table:table-cell>
          <table:table-cell table:style-name="Таблица1.A1" office:value-type="string">
            <text:p text:style-name="P41"><text:span text:style-name="T121">П</text:span>ортативн<text:span text:style-name="T121">ӧ</text:span>й реанимационн<text:span text:style-name="T121">ӧ</text:span>й <text:span text:style-name="T121">набор</text:span>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21</text:p>
          </table:table-cell>
          <table:table-cell table:style-name="Таблица1.A1" office:value-type="string">
            <text:p text:style-name="P41"><text:span text:style-name="T121">Ф</text:span>ункциональн<text:span text:style-name="T121">ӧй нӧ</text:span>силк<text:span text:style-name="T121">а</text:span> 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22</text:p>
          </table:table-cell>
          <table:table-cell table:style-name="Таблица1.A1" office:value-type="string">
            <text:p text:style-name="P41">Бактерициднӧй облучатель 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23</text:p>
          </table:table-cell>
          <table:table-cell table:style-name="Таблица1.A1" office:value-type="string">
            <text:p text:style-name="P41">Бактерициднӧй облучатель 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24</text:p>
          </table:table-cell>
          <table:table-cell table:style-name="Таблица1.A1" office:value-type="string">
            <text:p text:style-name="P41"><text:span text:style-name="T121">Т</text:span>ранспортн<text:span text:style-name="T121">ӧй шинаяс</text:span>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25</text:p>
          </table:table-cell>
          <table:table-cell table:style-name="Таблица1.A1" office:value-type="string">
            <text:p text:style-name="P41">Тредмил-тест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6</text:p>
          </table:table-cell>
          <table:table-cell table:style-name="Таблица1.A1" office:value-type="string">
            <text:p text:style-name="P41">ЭКГ да АД суткиӧн видзӧдан мони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7</text:p>
          </table:table-cell>
          <table:table-cell table:style-name="Таблица1.A1" office:value-type="string">
            <text:p text:style-name="P41">АД суткиӧн видзӧдан мони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8</text:p>
          </table:table-cell>
          <table:table-cell table:style-name="Таблица1.A1" office:value-type="string">
            <text:p text:style-name="P41">Вир газъяс да электролитъяс анализа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9</text:p>
          </table:table-cell>
          <table:table-cell table:style-name="Таблица1.A1" office:value-type="string">
            <text:p text:style-name="P41">Биохимическӧй автоматическӧй анализа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0</text:p>
          </table:table-cell>
          <table:table-cell table:style-name="Таблица1.A1" office:value-type="string">
            <text:p text:style-name="P41">Небулайзе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6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6 </text:p>
          </table:table-cell>
        </table:table-row>
        <table:table-row table:style-name="Таблица1.1">
          <table:table-cell table:style-name="Таблица1.A1" office:value-type="string">
            <text:p text:style-name="P41">31</text:p>
          </table:table-cell>
          <table:table-cell table:style-name="Таблица1.A1" office:value-type="string">
            <text:p text:style-name="P41">Юӧръяс телефон пыр сетны позянлуна ЭКГ а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3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 </text:p>
          </table:table-cell>
        </table:table-row>
        <table:table-row table:style-name="Таблица1.1">
          <table:table-cell table:style-name="Таблица1.A1" office:value-type="string">
            <text:p text:style-name="P41">32</text:p>
          </table:table-cell>
          <table:table-cell table:style-name="Таблица1.A1" office:value-type="string">
            <text:p text:style-name="P193">Пузчужӧм челядьлы медицинскӧй вески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33</text:p>
          </table:table-cell>
          <table:table-cell table:style-name="Таблица1.A1" office:value-type="string">
            <text:p text:style-name="P188">Туша ыджда тӧдмалан медицинскӧй вески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34</text:p>
          </table:table-cell>
          <table:table-cell table:style-name="Таблица1.A1" office:value-type="string">
            <text:p text:style-name="P41">Бинокулярнӧй микроскоп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35</text:p>
          </table:table-cell>
          <table:table-cell table:style-name="Таблица1.A1" office:value-type="string">
            <text:p text:style-name="P41">Кымӧсвыв рефлек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36</text:p>
          </table:table-cell>
          <table:table-cell table:style-name="Таблица1.A1" office:value-type="string">
            <text:p text:style-name="P41">Вир формула серти лейкоцитарнӧй электроннӧй счётчик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37</text:p>
          </table:table-cell>
          <table:table-cell table:style-name="Таблица1.A1" office:value-type="string">
            <text:p text:style-name="P41"><text:span text:style-name="T121">Л</text:span>аборатор<text:span text:style-name="T121">ияса ц</text:span>ентрифуга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38</text:p>
          </table:table-cell>
          <table:table-cell table:style-name="Таблица1.A1" office:value-type="string">
            <text:p text:style-name="P41">Вирын глюкоза мында <text:soft-page-break/>тӧдмалан аппарат кӧлуйӧн (глюкометр)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39</text:p>
          </table:table-cell>
          <table:table-cell table:style-name="Таблица1.A1" office:value-type="string">
            <text:p text:style-name="P41">3/6 канала ЭКГ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40</text:p>
          </table:table-cell>
          <table:table-cell table:style-name="Таблица1.A1" office:value-type="string">
            <text:p text:style-name="P41">Динамомет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41</text:p>
          </table:table-cell>
          <table:table-cell table:style-name="Таблица1.A1" office:value-type="string">
            <text:p text:style-name="P41">Новлӧдлан операционнӧй светильник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42</text:p>
          </table:table-cell>
          <table:table-cell table:style-name="Таблица1.A1" office:value-type="string">
            <text:p text:style-name="P41">Фармацевтическ<text:span text:style-name="T121">ӧ</text:span>й холодильник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43</text:p>
          </table:table-cell>
          <table:table-cell table:style-name="Таблица1.A1" office:value-type="string">
            <text:p text:style-name="P41"><text:span text:style-name="T121">Назальнӧй рӧмпӧштана, ловгорш рӧмпӧштана, шпатель кутана о</text:span>ториноофтальмоскоп <text:s/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44</text:p>
          </table:table-cell>
          <table:table-cell table:style-name="Таблица1.A1" office:value-type="string">
            <text:p text:style-name="P41">ИВЛ аппарат (неонатальнӧй, челядьлы либӧ верстьӧяслы)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5</text:p>
          </table:table-cell>
          <table:table-cell table:style-name="Таблица1.A1" office:value-type="string">
            <text:p text:style-name="P41">Фиброгастродуоден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6</text:p>
          </table:table-cell>
          <table:table-cell table:style-name="Таблица1.A1" office:value-type="string">
            <text:p text:style-name="P41">Диспетчерскӧй могмӧдан комплек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7</text:p>
          </table:table-cell>
          <table:table-cell table:style-name="Таблица1.A1" office:value-type="string">
            <text:p text:style-name="P41">Уна сикас удж нуӧдан приёмнӧй устройствояс подув вылын ГЛОНАСС либӧ ГЛОНАСС/GPS спутник навигацияа бортӧвӧй аппаратура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48</text:p>
          </table:table-cell>
          <table:table-cell table:style-name="Таблица1.A1" office:value-type="string">
            <text:p text:style-name="P41">Портативнӧй УЗИ аппарат вылӧ датчик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9</text:p>
          </table:table-cell>
          <table:table-cell table:style-name="Таблица1.A1" office:value-type="string">
            <text:p text:style-name="P41"><text:span text:style-name="T121">Ветлан м</text:span>аммограф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СТАВЫС: <text:s/></text:p>
          </table:table-cell>
          <table:table-cell table:style-name="Таблица1.A1" office:value-type="string">
            <text:p text:style-name="P13">40 </text:p>
          </table:table-cell>
          <table:table-cell table:style-name="Таблица1.A1" office:value-type="string">
            <text:p text:style-name="P13">46 </text:p>
          </table:table-cell>
          <table:table-cell table:style-name="Таблица1.A1" office:value-type="string">
            <text:p text:style-name="P13">1 </text:p>
          </table:table-cell>
          <table:table-cell table:style-name="Таблица1.F1" office:value-type="string">
            <text:p text:style-name="P13">87 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91"><text:span text:style-name="T86">“</text:span><text:span text:style-name="T89">Изьва районса шӧр больнича” Коми Республикаса йӧзлысь дзоньвидзалун видзан канму сьӧмкуд учрежд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41">ИВЛ аппарат (неонатальнӧй, челядьлы либӧ верстьӧяслы)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41"><text:span text:style-name="T121">А</text:span>нестезиологическ<text:span text:style-name="T121">ӧ</text:span>й <text:span text:style-name="T121">м</text:span>онитор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</text:p>
          </table:table-cell>
          <table:table-cell table:style-name="Таблица1.A1" office:value-type="string">
            <text:p text:style-name="P41">Витальнӧй функцияяс тӧдмалан монито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</text:p>
          </table:table-cell>
          <table:table-cell table:style-name="Таблица1.A1" office:value-type="string">
            <text:p text:style-name="P41"><text:span text:style-name="T121">Т</text:span>ранспортн<text:span text:style-name="T121">ӧй ИВЛ а</text:span>ппарат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5</text:p>
          </table:table-cell>
          <table:table-cell table:style-name="Таблица1.A1" office:value-type="string">
            <text:p text:style-name="P41">ОИТР-ын восьса реанимационнӧй система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6</text:p>
          </table:table-cell>
          <table:table-cell table:style-name="Таблица1.A1" office:value-type="string">
            <text:p text:style-name="P41">Витальнӧй функцияяс тӧдмалан монито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7</text:p>
          </table:table-cell>
          <table:table-cell table:style-name="Таблица1.A1" office:value-type="string">
            <text:p text:style-name="P41">Кага ваян жырйын восьса реанимационнӧй система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8</text:p>
          </table:table-cell>
          <table:table-cell table:style-name="Таблица1.A1" office:value-type="string">
            <text:p text:style-name="P41">Интенсивнӧй сикаса инкубатор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9</text:p>
          </table:table-cell>
          <table:table-cell table:style-name="Таблица1.A1" office:value-type="string">
            <text:p text:style-name="P41">Операционнӧй пызан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0</text:p>
          </table:table-cell>
          <table:table-cell table:style-name="Таблица1.A1" office:value-type="string">
            <text:p text:style-name="P41">Вылын тшупӧда УЗИ аппарат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1</text:p>
          </table:table-cell>
          <table:table-cell table:style-name="Таблица1.A1" office:value-type="string">
            <text:p text:style-name="P41">Висьӧм тӧдмалан ветлан мобильнӧй комплекс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2</text:p>
          </table:table-cell>
          <table:table-cell table:style-name="Таблица1.A1" office:value-type="string">
            <text:p text:style-name="P41">Фототерапия аппарат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3</text:p>
          </table:table-cell>
          <table:table-cell table:style-name="Таблица1.A1" office:value-type="string">
            <text:p text:style-name="P41">Ветлан маммограф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4</text:p>
          </table:table-cell>
          <table:table-cell table:style-name="Таблица1.A1" office:value-type="string">
            <text:p text:style-name="P41">АД суткиӧн видзӧдан мони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5</text:p>
          </table:table-cell>
          <table:table-cell table:style-name="Таблица1.A1" office:value-type="string">
            <text:p text:style-name="P41">Холтеровскӧй мониторирование система (станция)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6</text:p>
          </table:table-cell>
          <table:table-cell table:style-name="Таблица1.A1" office:value-type="string">
            <text:p text:style-name="P41">Юӧръяс телефон пыр сетны позянлуна ЭКГ а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5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5 </text:p>
          </table:table-cell>
        </table:table-row>
        <table:table-row table:style-name="Таблица1.1">
          <table:table-cell table:style-name="Таблица1.A1" office:value-type="string">
            <text:p text:style-name="P41">17</text:p>
          </table:table-cell>
          <table:table-cell table:style-name="Таблица1.A1" office:value-type="string">
            <text:p text:style-name="P41">Ветлан рентген а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8</text:p>
          </table:table-cell>
          <table:table-cell table:style-name="Таблица1.A1" office:value-type="string">
            <text:p text:style-name="P41">2 уджалан места вылӧ рентген аппарат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9</text:p>
          </table:table-cell>
          <table:table-cell table:style-name="Таблица1.A1" office:value-type="string">
            <text:p text:style-name="P41">Диспетчерскӧй могмӧдан комплек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0</text:p>
          </table:table-cell>
          <table:table-cell table:style-name="Таблица1.A1" office:value-type="string">
            <text:p text:style-name="P41">Уна сикас удж нуӧдан приёмнӧй устройствояс <text:soft-page-break/>подув вылын ГЛОНАСС либӧ ГЛОНАСС/GPS спутник навигацияа бортӧвӧй аппаратура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5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5 </text:p>
          </table:table-cell>
        </table:table-row>
        <table:table-row table:style-name="Таблица1.1">
          <table:table-cell table:style-name="Таблица1.A1" office:value-type="string">
            <text:p text:style-name="P41">21</text:p>
          </table:table-cell>
          <table:table-cell table:style-name="Таблица1.A1" office:value-type="string">
            <text:p text:style-name="P41"><text:span text:style-name="T124">Пинь бурдӧдан</text:span><text:span text:style-name="T121"> </text:span><text:s/><text:span text:style-name="T124">н</text:span><text:span text:style-name="T121">овлӧдлан </text:span>установка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2</text:p>
          </table:table-cell>
          <table:table-cell table:style-name="Таблица1.A1" office:value-type="string">
            <text:p text:style-name="P41">Ветлан флюорограф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СТАВЫС: <text:s/></text:p>
          </table:table-cell>
          <table:table-cell table:style-name="Таблица1.A1" office:value-type="string">
            <text:p text:style-name="P13">13 </text:p>
          </table:table-cell>
          <table:table-cell table:style-name="Таблица1.A1" office:value-type="string">
            <text:p text:style-name="P13">27 </text:p>
          </table:table-cell>
          <table:table-cell table:style-name="Таблица1.A1" office:value-type="string">
            <text:p text:style-name="P13">1 </text:p>
          </table:table-cell>
          <table:table-cell table:style-name="Таблица1.F1" office:value-type="string">
            <text:p text:style-name="P13">41 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91"><text:span text:style-name="T88">“</text:span><text:span text:style-name="T94">Мылдін районса шӧр больнича” Коми Республикаса йӧзлысь дзоньвидзалун видзан канму сьӧмкуд учрежд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41">Наркоза-лолалан аппарат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41">Аппарат ИВЛ транспортн<text:span text:style-name="T131">ӧ</text:span>й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</text:p>
          </table:table-cell>
          <table:table-cell table:style-name="Таблица1.A1" office:value-type="string">
            <text:p text:style-name="P41">Пациентлӧн крӧватьдорса монитор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4</text:p>
          </table:table-cell>
          <table:table-cell table:style-name="Таблица1.A1" office:value-type="string">
            <text:p text:style-name="P41">ИВЛ аппарат (неонатальнӧй, челядьлы либӧ верстьӧяслы)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5</text:p>
          </table:table-cell>
          <table:table-cell table:style-name="Таблица1.A1" office:value-type="string">
            <text:p text:style-name="P41">Операционнӧй пызан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6</text:p>
          </table:table-cell>
          <table:table-cell table:style-name="Таблица1.A1" office:value-type="string">
            <text:p text:style-name="P41">Дефибриллятор-монито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7</text:p>
          </table:table-cell>
          <table:table-cell table:style-name="Таблица1.A1" office:value-type="string">
            <text:p text:style-name="P41">Интенсивнӧй сикаса инкубатор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8</text:p>
          </table:table-cell>
          <table:table-cell table:style-name="Таблица1.A1" office:value-type="string">
            <text:p text:style-name="P41">Компьютер пыр тӧдмалан антенатальнӧй фетальнӧй монито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9</text:p>
          </table:table-cell>
          <table:table-cell table:style-name="Таблица1.A1" office:value-type="string">
            <text:p text:style-name="P41">Кага ваян жырйын восьса реанимационнӧй система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0</text:p>
          </table:table-cell>
          <table:table-cell table:style-name="Таблица1.A1" office:value-type="string">
            <text:p text:style-name="P41">Фототерапия аппарат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1</text:p>
          </table:table-cell>
          <table:table-cell table:style-name="Таблица1.A1" office:value-type="string">
            <text:p text:style-name="P41">6/12 канала ЭКГ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2</text:p>
          </table:table-cell>
          <table:table-cell table:style-name="Таблица1.A1" office:value-type="string">
            <text:p text:style-name="P41">Тредмил-тест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3</text:p>
          </table:table-cell>
          <table:table-cell table:style-name="Таблица1.A1" office:value-type="string">
            <text:p text:style-name="P41">АД суткиӧн видзӧдан мони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14</text:p>
          </table:table-cell>
          <table:table-cell table:style-name="Таблица1.A1" office:value-type="string">
            <text:p text:style-name="P41">Вир газъяс да электролитъяс видлалан планшет нога <text:soft-page-break/>анализатор <text:s/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5</text:p>
          </table:table-cell>
          <table:table-cell table:style-name="Таблица1.A1" office:value-type="string">
            <text:p text:style-name="P41">Небулайзе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7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7 </text:p>
          </table:table-cell>
        </table:table-row>
        <table:table-row table:style-name="Таблица1.1">
          <table:table-cell table:style-name="Таблица1.A1" office:value-type="string">
            <text:p text:style-name="P41">16</text:p>
          </table:table-cell>
          <table:table-cell table:style-name="Таблица1.A1" office:value-type="string">
            <text:p text:style-name="P41">Юӧръяс телефон пыр сетны позянлуна ЭКГ а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7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7 </text:p>
          </table:table-cell>
        </table:table-row>
        <table:table-row table:style-name="Таблица1.1">
          <table:table-cell table:style-name="Таблица1.A1" office:value-type="string">
            <text:p text:style-name="P41">17</text:p>
          </table:table-cell>
          <table:table-cell table:style-name="Таблица1.A1" office:value-type="string">
            <text:p text:style-name="P41">Ветлан рентген а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8</text:p>
          </table:table-cell>
          <table:table-cell table:style-name="Таблица1.A1" office:value-type="string">
            <text:p text:style-name="P41">Биохимическӧй автоматическӧй анализа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9</text:p>
          </table:table-cell>
          <table:table-cell table:style-name="Таблица1.A1" office:value-type="string">
            <text:p text:style-name="P41">Фиброгастродуоден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0</text:p>
          </table:table-cell>
          <table:table-cell table:style-name="Таблица1.A1" office:value-type="string">
            <text:p text:style-name="P41">Шприц доза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3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 </text:p>
          </table:table-cell>
        </table:table-row>
        <table:table-row table:style-name="Таблица1.1">
          <table:table-cell table:style-name="Таблица1.A1" office:value-type="string">
            <text:p text:style-name="P41">21</text:p>
          </table:table-cell>
          <table:table-cell table:style-name="Таблица1.A1" office:value-type="string">
            <text:p text:style-name="P193">Руа стерилиза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2</text:p>
          </table:table-cell>
          <table:table-cell table:style-name="Таблица1.A1" office:value-type="string">
            <text:p text:style-name="P41">Диспетчерскӧй могмӧдан комплек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3</text:p>
          </table:table-cell>
          <table:table-cell table:style-name="Таблица1.A1" office:value-type="string">
            <text:p text:style-name="P41">Уна сикас удж нуӧдан приёмнӧй устройствояс подув вылын ГЛОНАСС либӧ ГЛОНАСС/GPS спутник навигацияа бортӧвӧй аппаратура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24</text:p>
          </table:table-cell>
          <table:table-cell table:style-name="Таблица1.A1" office:value-type="string">
            <text:p text:style-name="P41">Ветлан флюорограф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СТАВЫС: <text:s/></text:p>
          </table:table-cell>
          <table:table-cell table:style-name="Таблица1.A1" office:value-type="string">
            <text:p text:style-name="P13">12 </text:p>
          </table:table-cell>
          <table:table-cell table:style-name="Таблица1.A1" office:value-type="string">
            <text:p text:style-name="P13">51 </text:p>
          </table:table-cell>
          <table:table-cell table:style-name="Таблица1.A1" office:value-type="string">
            <text:p text:style-name="P13">1 </text:p>
          </table:table-cell>
          <table:table-cell table:style-name="Таблица1.F1" office:value-type="string">
            <text:p text:style-name="P13">64 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92"><text:span text:style-name="T88">“</text:span><text:span text:style-name="T94">Княжпогост </text:span><text:span text:style-name="T96">районса</text:span><text:span text:style-name="T94"> шӧр больнича” Коми Республикаса йӧзлысь дзоньвидзалун видзан канму сьӧмкуд учрежд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41">ИВЛ аппарат (неонатальнӧй, челядьлы либӧ верстьӧяслы)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41">Наркоза-лолалан аппарат газоанализ<text:span text:style-name="T131">ӧн</text:span>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</text:p>
          </table:table-cell>
          <table:table-cell table:style-name="Таблица1.A1" office:value-type="string">
            <text:p text:style-name="P41">Пациентлӧн крӧватьдорса монитор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4</text:p>
          </table:table-cell>
          <table:table-cell table:style-name="Таблица1.A1" office:value-type="string">
            <text:p text:style-name="P41">Витальнӧй функцияяс тӧдмалан монито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5</text:p>
          </table:table-cell>
          <table:table-cell table:style-name="Таблица1.A1" office:value-type="string">
            <text:p text:style-name="P41">Интенсивнӧй сикаса инкубатор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6</text:p>
          </table:table-cell>
          <table:table-cell table:style-name="Таблица1.A1" office:value-type="string">
            <text:p text:style-name="P41">Операционнӧй пызан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1">7</text:p>
          </table:table-cell>
          <table:table-cell table:style-name="Таблица1.A1" office:value-type="string">
            <text:p text:style-name="P41">Цифрӧвӧй флюорограф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8</text:p>
          </table:table-cell>
          <table:table-cell table:style-name="Таблица1.A1" office:value-type="string">
            <text:p text:style-name="P41">Лапароскопическӧй стойка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9</text:p>
          </table:table-cell>
          <table:table-cell table:style-name="Таблица1.A1" office:value-type="string">
            <text:p text:style-name="P41">Фибробронх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0</text:p>
          </table:table-cell>
          <table:table-cell table:style-name="Таблица1.A1" office:value-type="string">
            <text:p text:style-name="P41">Вертикализа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1</text:p>
          </table:table-cell>
          <table:table-cell table:style-name="Таблица1.A1" office:value-type="string">
            <text:p text:style-name="P41">Эхоэнцефалограф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2</text:p>
          </table:table-cell>
          <table:table-cell table:style-name="Таблица1.A1" office:value-type="string">
            <text:p text:style-name="P41">Юӧръяс телефон пыр сетны позянлуна ЭКГ а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1 </text:p>
          </table:table-cell>
        </table:table-row>
        <table:table-row table:style-name="Таблица1.1">
          <table:table-cell table:style-name="Таблица1.A1" office:value-type="string">
            <text:p text:style-name="P41">13</text:p>
          </table:table-cell>
          <table:table-cell table:style-name="Таблица1.A1" office:value-type="string">
            <text:p text:style-name="P41">Небулайзе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1 </text:p>
          </table:table-cell>
        </table:table-row>
        <table:table-row table:style-name="Таблица1.1">
          <table:table-cell table:style-name="Таблица1.A1" office:value-type="string">
            <text:p text:style-name="P41">14</text:p>
          </table:table-cell>
          <table:table-cell table:style-name="Таблица1.A1" office:value-type="string">
            <text:p text:style-name="P41">Ветлан рентген а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5</text:p>
          </table:table-cell>
          <table:table-cell table:style-name="Таблица1.A1" office:value-type="string">
            <text:p text:style-name="P41">Диспетчерскӧй могмӧдан комплек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6</text:p>
          </table:table-cell>
          <table:table-cell table:style-name="Таблица1.A1" office:value-type="string">
            <text:p text:style-name="P41">Уна сикас удж нуӧдан приёмнӧй устройствояс подув вылын ГЛОНАСС либӧ ГЛОНАСС/GPS спутник навигацияа бортӧвӧй аппаратура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6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6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СТАВЫС: <text:s/></text:p>
          </table:table-cell>
          <table:table-cell table:style-name="Таблица1.A1" office:value-type="string">
            <text:p text:style-name="P13">8 </text:p>
          </table:table-cell>
          <table:table-cell table:style-name="Таблица1.A1" office:value-type="string">
            <text:p text:style-name="P13">34 </text:p>
          </table:table-cell>
          <table:table-cell table:style-name="Таблица1.A1" office:value-type="string">
            <text:p text:style-name="P13">0 </text:p>
          </table:table-cell>
          <table:table-cell table:style-name="Таблица1.F1" office:value-type="string">
            <text:p text:style-name="P13">42 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34"><text:span text:style-name="T37">“</text:span>Койгорт районса шӧр больнича” Коми Республикаса йӧзлысь дзоньвидзалун видзан канму <text:s/>учрежд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41">ИВЛ аппарат (неонатальнӧй, челядьлы либӧ верстьӧяслы)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41">Наркоза-лолалан аппарат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</text:p>
          </table:table-cell>
          <table:table-cell table:style-name="Таблица1.A1" office:value-type="string">
            <text:p text:style-name="P41">Витальнӧй функцияяс тӧдмалан монитор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4</text:p>
          </table:table-cell>
          <table:table-cell table:style-name="Таблица1.A1" office:value-type="string">
            <text:p text:style-name="P41">Пациентлӧн крӧватьдорса монито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5</text:p>
          </table:table-cell>
          <table:table-cell table:style-name="Таблица1.A1" office:value-type="string">
            <text:p text:style-name="P41">Дефибриллятор-монито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6</text:p>
          </table:table-cell>
          <table:table-cell table:style-name="Таблица1.A1" office:value-type="string">
            <text:p text:style-name="P41">Шприц доза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6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6 </text:p>
          </table:table-cell>
        </table:table-row>
        <table:table-row table:style-name="Таблица1.1">
          <table:table-cell table:style-name="Таблица1.A1" office:value-type="string">
            <text:p text:style-name="P41">7</text:p>
          </table:table-cell>
          <table:table-cell table:style-name="Таблица1.A1" office:value-type="string">
            <text:p text:style-name="P41">Электроотсос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8</text:p>
          </table:table-cell>
          <table:table-cell table:style-name="Таблица1.A1" office:value-type="string">
            <text:p text:style-name="P41">Кага ваян жырйын восьса реанимационнӧй система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9</text:p>
          </table:table-cell>
          <table:table-cell table:style-name="Таблица1.A1" office:value-type="string">
            <text:p text:style-name="P41">Интенсивнӧй сикаса <text:soft-page-break/>инкубатор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0</text:p>
          </table:table-cell>
          <table:table-cell table:style-name="Таблица1.A1" office:value-type="string">
            <text:p text:style-name="P41">Вылын тшупӧда УЗИ аппарат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1</text:p>
          </table:table-cell>
          <table:table-cell table:style-name="Таблица1.A1" office:value-type="string">
            <text:p text:style-name="P41">Электрокоагуля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2</text:p>
          </table:table-cell>
          <table:table-cell table:style-name="Таблица1.A1" office:value-type="string">
            <text:p text:style-name="P41">Фибробронх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3</text:p>
          </table:table-cell>
          <table:table-cell table:style-name="Таблица1.A1" office:value-type="string">
            <text:p text:style-name="P41">Фиброгастр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4</text:p>
          </table:table-cell>
          <table:table-cell table:style-name="Таблица1.A1" office:value-type="string">
            <text:p text:style-name="P41">Куснясян цистоскоп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5</text:p>
          </table:table-cell>
          <table:table-cell table:style-name="Таблица1.A1" office:value-type="string">
            <text:p text:style-name="P41">Тредмил-тест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6</text:p>
          </table:table-cell>
          <table:table-cell table:style-name="Таблица1.A1" office:value-type="string">
            <text:p text:style-name="P41">Холтеровск<text:span text:style-name="T122">ӧ</text:span>й ЭКГ регистра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7</text:p>
          </table:table-cell>
          <table:table-cell table:style-name="Таблица1.A1" office:value-type="string">
            <text:p text:style-name="P41">АД суткиӧн видзӧдан мони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8</text:p>
          </table:table-cell>
          <table:table-cell table:style-name="Таблица1.A1" office:value-type="string">
            <text:p text:style-name="P41">Холтеровскӧй мониторирование система (станция)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9</text:p>
          </table:table-cell>
          <table:table-cell table:style-name="Таблица1.A1" office:value-type="string">
            <text:p text:style-name="P41">1/3 канал<text:span text:style-name="T122">а </text:span>ЭКГ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20</text:p>
          </table:table-cell>
          <table:table-cell table:style-name="Таблица1.A1" office:value-type="string">
            <text:p text:style-name="P41">6/12 канала ЭКГ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21</text:p>
          </table:table-cell>
          <table:table-cell table:style-name="Таблица1.A1" office:value-type="string">
            <text:p text:style-name="P41">Биохимическӧй автоматическӧй анализа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2</text:p>
          </table:table-cell>
          <table:table-cell table:style-name="Таблица1.A1" office:value-type="string">
            <text:p text:style-name="P41">Вир газъяс да электролитъяс <text:span text:style-name="T123">видлалан планшет нога</text:span> анализа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3</text:p>
          </table:table-cell>
          <table:table-cell table:style-name="Таблица1.A1" office:value-type="string">
            <text:p text:style-name="P41">Небулайзе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2 </text:p>
          </table:table-cell>
        </table:table-row>
        <table:table-row table:style-name="Таблица1.1">
          <table:table-cell table:style-name="Таблица1.A1" office:value-type="string">
            <text:p text:style-name="P41">24</text:p>
          </table:table-cell>
          <table:table-cell table:style-name="Таблица1.A1" office:value-type="string">
            <text:p text:style-name="P41">Ветлан рентген а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5</text:p>
          </table:table-cell>
          <table:table-cell table:style-name="Таблица1.A1" office:value-type="string">
            <text:p text:style-name="P41">ИВЛ аппарат (неонатальнӧй, челядьлы, верстьӧяслы)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6</text:p>
          </table:table-cell>
          <table:table-cell table:style-name="Таблица1.A1" office:value-type="string">
            <text:p text:style-name="P41">Диспетчерскӧй могмӧдан комплек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7</text:p>
          </table:table-cell>
          <table:table-cell table:style-name="Таблица1.A1" office:value-type="string">
            <text:p text:style-name="P201"><text:span text:style-name="T1">Уна сикас удж нуӧдан приёмнӧй устройствояс подув вылын ГЛОНАСС </text:span><text:span text:style-name="T1">либӧ ГЛОНАСС/GPS спутник навигацияа бортӧвӧй аппаратура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3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 </text:p>
          </table:table-cell>
        </table:table-row>
        <table:table-row table:style-name="Таблица1.1">
          <table:table-cell table:style-name="Таблица1.A1" office:value-type="string">
            <text:p text:style-name="P41">28</text:p>
          </table:table-cell>
          <table:table-cell table:style-name="Таблица1.A1" office:value-type="string">
            <text:p text:style-name="P41">Юӧръяс телефон пыр <text:soft-page-break/>сетны позянлуна ЭКГ а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9 </text:p>
          </table:table-cell>
          <table:table-cell table:style-name="Таблица1.F1" office:value-type="string">
            <text:p text:style-name="P41">9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СТАВЫС: <text:s/></text:p>
          </table:table-cell>
          <table:table-cell table:style-name="Таблица1.A1" office:value-type="string">
            <text:p text:style-name="P13">11 </text:p>
          </table:table-cell>
          <table:table-cell table:style-name="Таблица1.A1" office:value-type="string">
            <text:p text:style-name="P13">38 </text:p>
          </table:table-cell>
          <table:table-cell table:style-name="Таблица1.A1" office:value-type="string">
            <text:p text:style-name="P13">9 </text:p>
          </table:table-cell>
          <table:table-cell table:style-name="Таблица1.F1" office:value-type="string">
            <text:p text:style-name="P13">58 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35"><text:span text:style-name="T37">“</text:span>Кӧрткерӧс районса шӧр больнича” Коми Республикаса йӧзлысь дзоньвидзалун видзан канму сьӧмкуд учрежд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41">ИВЛ аппарат (неонатальнӧй, челядьлы либӧ верстьӧяслы)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41">Наркоза-лолалан аппарат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</text:p>
          </table:table-cell>
          <table:table-cell table:style-name="Таблица1.A1" office:value-type="string">
            <text:p text:style-name="P41">Пациентлӧн крӧватьдорса монито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</text:p>
          </table:table-cell>
          <table:table-cell table:style-name="Таблица1.A1" office:value-type="string">
            <text:p text:style-name="P41">Шприц доза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5</text:p>
          </table:table-cell>
          <table:table-cell table:style-name="Таблица1.A1" office:value-type="string">
            <text:p text:style-name="P41">Кага ваян жырйын восьса реанимационнӧй система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6</text:p>
          </table:table-cell>
          <table:table-cell table:style-name="Таблица1.A1" office:value-type="string">
            <text:p text:style-name="P41">Интенсивнӧй сикаса инкубатор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7</text:p>
          </table:table-cell>
          <table:table-cell table:style-name="Таблица1.A1" office:value-type="string">
            <text:p text:style-name="P41">Компьютер пыр тӧдмалан антенатальнӧй фетальнӧй монито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8</text:p>
          </table:table-cell>
          <table:table-cell table:style-name="Таблица1.A1" office:value-type="string">
            <text:p text:style-name="P41">Операционнӧй пызан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9</text:p>
          </table:table-cell>
          <table:table-cell table:style-name="Таблица1.A1" office:value-type="string">
            <text:p text:style-name="P41">Фототерапия аппарат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0</text:p>
          </table:table-cell>
          <table:table-cell table:style-name="Таблица1.A1" office:value-type="string">
            <text:p text:style-name="P41"><text:span text:style-name="T122">Кипом лолалан а</text:span>ппарат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1</text:p>
          </table:table-cell>
          <table:table-cell table:style-name="Таблица1.A1" office:value-type="string">
            <text:p text:style-name="P93"><text:span text:style-name="T120">Регыдъя отсӧгӧн могмӧдан ИВЛ а</text:span>ппарат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2</text:p>
          </table:table-cell>
          <table:table-cell table:style-name="Таблица1.A1" office:value-type="string">
            <text:p text:style-name="P194">Кислорода ингаляция, терапия аппарат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3</text:p>
          </table:table-cell>
          <table:table-cell table:style-name="Таблица1.A1" office:value-type="string">
            <text:p text:style-name="P41">Электроотсос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4</text:p>
          </table:table-cell>
          <table:table-cell table:style-name="Таблица1.A1" office:value-type="string">
            <text:p text:style-name="P41">Негатоскоп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5</text:p>
          </table:table-cell>
          <table:table-cell table:style-name="Таблица1.A1" office:value-type="string">
            <text:p text:style-name="P41">Облучатель-рециркулятор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6</text:p>
          </table:table-cell>
          <table:table-cell table:style-name="Таблица1.A1" office:value-type="string">
            <text:p text:style-name="P41">Ичӧт функционала мониторъяс – пульсоксиметръяс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7</text:p>
          </table:table-cell>
          <table:table-cell table:style-name="Таблица1.A1" office:value-type="string">
            <text:p text:style-name="P41">ЭКГ да АД суткиӧн видзӧдан мони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8</text:p>
          </table:table-cell>
          <table:table-cell table:style-name="Таблица1.A1" office:value-type="string">
            <text:p text:style-name="P41">Вир газъяс да <text:soft-page-break/>электролитъяс анализа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9</text:p>
          </table:table-cell>
          <table:table-cell table:style-name="Таблица1.A1" office:value-type="string">
            <text:p text:style-name="P41">Юӧръяс телефон пыр сетны позянлуна ЭКГ а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2 </text:p>
          </table:table-cell>
        </table:table-row>
        <table:table-row table:style-name="Таблица1.1">
          <table:table-cell table:style-name="Таблица1.A1" office:value-type="string">
            <text:p text:style-name="P41">20</text:p>
          </table:table-cell>
          <table:table-cell table:style-name="Таблица1.A1" office:value-type="string">
            <text:p text:style-name="P93"><text:span text:style-name="T83">И</text:span>нтерференционн<text:span text:style-name="T83">ӧй да</text:span> диадинамическ<text:span text:style-name="T83">ӧй</text:span> ток<text:span text:style-name="T83">ъясӧн бурдӧдан а</text:span>ппарат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1</text:p>
          </table:table-cell>
          <table:table-cell table:style-name="Таблица1.A1" office:value-type="string">
            <text:p text:style-name="P41">УВЧ (ДМВ)-терапи<text:span text:style-name="T122">я а</text:span>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2</text:p>
          </table:table-cell>
          <table:table-cell table:style-name="Таблица1.A1" office:value-type="string">
            <text:p text:style-name="P41"><text:span text:style-name="T122">Ф</text:span>оноэлектрофорез <text:span text:style-name="T122">а</text:span>ппарат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3</text:p>
          </table:table-cell>
          <table:table-cell table:style-name="Таблица1.A1" office:value-type="string">
            <text:p text:style-name="P41">Пузчужӧм челядьлы медицинскӧй вески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4</text:p>
          </table:table-cell>
          <table:table-cell table:style-name="Таблица1.A1" office:value-type="string">
            <text:p text:style-name="P41">Туша ыджда тӧдмалан медицинскӧй вески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5</text:p>
          </table:table-cell>
          <table:table-cell table:style-name="Таблица1.A1" office:value-type="string">
            <text:p text:style-name="P41"><text:span text:style-name="T122">П</text:span>ортативн<text:span text:style-name="T122">ӧ</text:span>й <text:span text:style-name="T122">г</text:span>емоглобиномет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6</text:p>
          </table:table-cell>
          <table:table-cell table:style-name="Таблица1.A1" office:value-type="string">
            <text:p text:style-name="P41"><text:span text:style-name="T122">А</text:span>ртериальн<text:span text:style-name="T122">ӧй</text:span> давлени<text:span text:style-name="T122">е тӧдмалан аппарат 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7</text:p>
          </table:table-cell>
          <table:table-cell table:style-name="Таблица1.A1" office:value-type="string">
            <text:p text:style-name="P41">Пикфлоумет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8</text:p>
          </table:table-cell>
          <table:table-cell table:style-name="Таблица1.A1" office:value-type="string">
            <text:p text:style-name="P41"><text:span text:style-name="T122">М</text:span>едицинск<text:span text:style-name="T122">ӧ</text:span>й <text:span text:style-name="T122">к</text:span>амертон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9</text:p>
          </table:table-cell>
          <table:table-cell table:style-name="Таблица1.A1" office:value-type="string">
            <text:p text:style-name="P41">Бинокулярнӧй микроскоп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0</text:p>
          </table:table-cell>
          <table:table-cell table:style-name="Таблица1.A1" office:value-type="string">
            <text:p text:style-name="P41"><text:span text:style-name="T122">Кымӧсвыв бинокулярнӧй о</text:span>фтальмоскоп <text:s/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93">31</text:p>
          </table:table-cell>
          <table:table-cell table:style-name="Таблица1.A1" office:value-type="string">
            <text:p text:style-name="P41"><text:span text:style-name="T122">Кипом о</text:span>фтальм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2</text:p>
          </table:table-cell>
          <table:table-cell table:style-name="Таблица1.A1" office:value-type="string">
            <text:p text:style-name="P194">Ки-коксянь ЭКГ-сигналъяс серти сьӧлӧмлысь удж скринингӧн экспресс-донъялан приб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3</text:p>
          </table:table-cell>
          <table:table-cell table:style-name="Таблица1.A1" office:value-type="string">
            <text:p text:style-name="P41">Кымӧсвыв рефлек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4</text:p>
          </table:table-cell>
          <table:table-cell table:style-name="Таблица1.A1" office:value-type="string">
            <text:p text:style-name="P41">Вир формула серти лейкоцитарнӧй <text:soft-page-break/>электроннӧй счётчик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5</text:p>
          </table:table-cell>
          <table:table-cell table:style-name="Таблица1.A1" office:value-type="string">
            <text:p text:style-name="P93"><text:span text:style-name="T110">Син видзӧдан да рӧм тӧдмалан т</text:span>аблиц<text:span text:style-name="T110">аяс</text:span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6</text:p>
          </table:table-cell>
          <table:table-cell table:style-name="Таблица1.A1" office:value-type="string">
            <text:p text:style-name="P41">Стет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7</text:p>
          </table:table-cell>
          <table:table-cell table:style-name="Таблица1.A1" office:value-type="string">
            <text:p text:style-name="P41">Лабораторияса центрифуга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8</text:p>
          </table:table-cell>
          <table:table-cell table:style-name="Таблица1.A1" office:value-type="string">
            <text:p text:style-name="P41">Вирын глюкоза мында тӧдмалан аппарат кӧлуйӧн (глюкометр)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9</text:p>
          </table:table-cell>
          <table:table-cell table:style-name="Таблица1.A1" office:value-type="string">
            <text:p text:style-name="P41"><text:span text:style-name="T123">Кудз видлалан э</text:span>кспресс-анализа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0</text:p>
          </table:table-cell>
          <table:table-cell table:style-name="Таблица1.A1" office:value-type="string">
            <text:p text:style-name="P41">3/6 канала ЭКГ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1</text:p>
          </table:table-cell>
          <table:table-cell table:style-name="Таблица1.A1" office:value-type="string">
            <text:p text:style-name="P41">Висьӧм тӧдмалан телевеськӧдлан рентген комплекс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2</text:p>
          </table:table-cell>
          <table:table-cell table:style-name="Таблица1.A1" office:value-type="string">
            <text:p text:style-name="P41">Ветлан рентген а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3</text:p>
          </table:table-cell>
          <table:table-cell table:style-name="Таблица1.A1" office:value-type="string">
            <text:p text:style-name="P41">Фиброгастродуоден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4</text:p>
          </table:table-cell>
          <table:table-cell table:style-name="Таблица1.A1" office:value-type="string">
            <text:p text:style-name="P41">Фиброколон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5</text:p>
          </table:table-cell>
          <table:table-cell table:style-name="Таблица1.A1" office:value-type="string">
            <text:p text:style-name="P41">Фибробронх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6</text:p>
          </table:table-cell>
          <table:table-cell table:style-name="Таблица1.A1" office:value-type="string">
            <text:p text:style-name="P41">Диспетчерскӧй могмӧдан комплек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7</text:p>
          </table:table-cell>
          <table:table-cell table:style-name="Таблица1.A1" office:value-type="string">
            <text:p text:style-name="P41">Уна сикас удж нуӧдан приёмнӧй устройствояс подув вылын ГЛОНАСС либӧ ГЛОНАСС/GPS спутник навигацияа бортӧвӧй аппаратура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СТАВЫС: <text:s/></text:p>
          </table:table-cell>
          <table:table-cell table:style-name="Таблица1.A1" office:value-type="string">
            <text:p text:style-name="P13">15 </text:p>
          </table:table-cell>
          <table:table-cell table:style-name="Таблица1.A1" office:value-type="string">
            <text:p text:style-name="P13">47 </text:p>
          </table:table-cell>
          <table:table-cell table:style-name="Таблица1.A1" office:value-type="string">
            <text:p text:style-name="P13">0 </text:p>
          </table:table-cell>
          <table:table-cell table:style-name="Таблица1.F1" office:value-type="string">
            <text:p text:style-name="P13">62 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36"><text:span text:style-name="T37">“Шойнатыса районнӧй больнича” Коми Республикаса йӧзлысь дзоньвидзалун </text:span><text:span text:style-name="T37">видзан канму сьӧмкуд учреждение” кывъясӧ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41">ИВЛ аппарат (неонатальнӧй, челядьлы либӧ верстьӧяслы)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41">Пациентлӧн крӧватьдорса монито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</text:p>
          </table:table-cell>
          <table:table-cell table:style-name="Таблица1.A1" office:value-type="string">
            <text:p text:style-name="P41">Наркоза-лолалан <text:soft-page-break/>аппарат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</text:p>
          </table:table-cell>
          <table:table-cell table:style-name="Таблица1.A1" office:value-type="string">
            <text:p text:style-name="P41">Операционнӧй пызан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5</text:p>
          </table:table-cell>
          <table:table-cell table:style-name="Таблица1.A1" office:value-type="string">
            <text:p text:style-name="P41">2 уджалан места вылӧ рентген аппарат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6</text:p>
          </table:table-cell>
          <table:table-cell table:style-name="Таблица1.A1" office:value-type="string">
            <text:p text:style-name="P41">Диспетчерскӧй могмӧдан комплек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7</text:p>
          </table:table-cell>
          <table:table-cell table:style-name="Таблица1.A1" office:value-type="string">
            <text:p text:style-name="P41">Уна сикас удж нуӧдан приёмнӧй устройствояс подув вылын ГЛОНАСС либӧ ГЛОНАСС/GPS спутник навигацияа бортӧвӧй аппаратура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5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5 </text:p>
          </table:table-cell>
        </table:table-row>
        <table:table-row table:style-name="Таблица1.1">
          <table:table-cell table:style-name="Таблица1.A1" office:value-type="string">
            <text:p text:style-name="P41">8</text:p>
          </table:table-cell>
          <table:table-cell table:style-name="Таблица1.A1" office:value-type="string">
            <text:p text:style-name="P41">Ветлан рентген аппарат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СТАВЫС: <text:s/></text:p>
          </table:table-cell>
          <table:table-cell table:style-name="Таблица1.A1" office:value-type="string">
            <text:p text:style-name="P13">4 </text:p>
          </table:table-cell>
          <table:table-cell table:style-name="Таблица1.A1" office:value-type="string">
            <text:p text:style-name="P13">8 </text:p>
          </table:table-cell>
          <table:table-cell table:style-name="Таблица1.A1" office:value-type="string">
            <text:p text:style-name="P13">0 </text:p>
          </table:table-cell>
          <table:table-cell table:style-name="Таблица1.F1" office:value-type="string">
            <text:p text:style-name="P13">12 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94"><text:span text:style-name="T86">“</text:span><text:span text:style-name="T89">Сыктывдін районса шӧр больнича” Коми Республикаса йӧзлысь дзоньвидзалун видзан канму сьӧмкуд учрежд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41">АД суткиӧн видзӧдан мони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41">Холтеровскӧй мониторирование система (станция)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</text:p>
          </table:table-cell>
          <table:table-cell table:style-name="Таблица1.A1" office:value-type="string">
            <text:p text:style-name="P41">Тредмил-тест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</text:p>
          </table:table-cell>
          <table:table-cell table:style-name="Таблица1.A1" office:value-type="string">
            <text:p text:style-name="P41">Юӧръяс телефон пыр сетны позянлуна ЭКГ а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9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9 </text:p>
          </table:table-cell>
        </table:table-row>
        <table:table-row table:style-name="Таблица1.1">
          <table:table-cell table:style-name="Таблица1.A1" office:value-type="string">
            <text:p text:style-name="P41">5</text:p>
          </table:table-cell>
          <table:table-cell table:style-name="Таблица1.A1" office:value-type="string">
            <text:p text:style-name="P41">Небулайзе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9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9 </text:p>
          </table:table-cell>
        </table:table-row>
        <table:table-row table:style-name="Таблица1.1">
          <table:table-cell table:style-name="Таблица1.A1" office:value-type="string">
            <text:p text:style-name="P195">6</text:p>
          </table:table-cell>
          <table:table-cell table:style-name="Таблица1.A1" office:value-type="string">
            <text:p text:style-name="P41">2 уджалан места вылӧ рентген аппарат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7</text:p>
          </table:table-cell>
          <table:table-cell table:style-name="Таблица1.A1" office:value-type="string">
            <text:p text:style-name="P41">Диспетчерскӧй могмӧдан комплек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8</text:p>
          </table:table-cell>
          <table:table-cell table:style-name="Таблица1.A1" office:value-type="string">
            <text:p text:style-name="P41">Уна сикас удж нуӧдан приёмнӧй устройствояс подув вылын ГЛОНАСС либӧ ГЛОНАСС/GPS спутник навигацияа бортӧвӧй аппаратура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5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5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СТАВЫС: <text:s/></text:p>
          </table:table-cell>
          <table:table-cell table:style-name="Таблица1.A1" office:value-type="string">
            <text:p text:style-name="P13">0 </text:p>
          </table:table-cell>
          <table:table-cell table:style-name="Таблица1.A1" office:value-type="string">
            <text:p text:style-name="P13">28 </text:p>
          </table:table-cell>
          <table:table-cell table:style-name="Таблица1.A1" office:value-type="string">
            <text:p text:style-name="P13">0 </text:p>
          </table:table-cell>
          <table:table-cell table:style-name="Таблица1.F1" office:value-type="string">
            <text:p text:style-name="P13">28 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95"><text:span text:style-name="T86">“</text:span><text:span text:style-name="T89">Удора районса шӧр больнича” Коми Республикаса йӧзлысь дзоньвидзалун видзан </text:span><text:soft-page-break/><text:span text:style-name="T89">канму сьӧмкуд учрежд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41">ИВЛ аппарат (неонатальнӧй, челядьлы либӧ верстьӧяслы)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41">Витальнӧй функцияяс тӧдмалан монито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</text:p>
          </table:table-cell>
          <table:table-cell table:style-name="Таблица1.A1" office:value-type="string">
            <text:p text:style-name="P41">Наркоза-лолалан аппарат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</text:p>
          </table:table-cell>
          <table:table-cell table:style-name="Таблица1.A1" office:value-type="string">
            <text:p text:style-name="P41">Шприц доза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5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5 </text:p>
          </table:table-cell>
        </table:table-row>
        <table:table-row table:style-name="Таблица1.1">
          <table:table-cell table:style-name="Таблица1.A1" office:value-type="string">
            <text:p text:style-name="P41">5</text:p>
          </table:table-cell>
          <table:table-cell table:style-name="Таблица1.A1" office:value-type="string">
            <text:p text:style-name="P41">Пациентлӧн крӧватьдорса монитор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6</text:p>
          </table:table-cell>
          <table:table-cell table:style-name="Таблица1.A1" office:value-type="string">
            <text:p text:style-name="P41">Дефибриллятор-монито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7</text:p>
          </table:table-cell>
          <table:table-cell table:style-name="Таблица1.A1" office:value-type="string">
            <text:p text:style-name="P41">Интенсивнӧй сикаса инкубатор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8</text:p>
          </table:table-cell>
          <table:table-cell table:style-name="Таблица1.A1" office:value-type="string">
            <text:p text:style-name="P41">Операционнӧй пызан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9</text:p>
          </table:table-cell>
          <table:table-cell table:style-name="Таблица1.A1" office:value-type="string">
            <text:p text:style-name="P41">Пӧтӧлӧквывса ӧти сигӧртаса операционнӧй светильник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0</text:p>
          </table:table-cell>
          <table:table-cell table:style-name="Таблица1.A1" office:value-type="string">
            <text:p text:style-name="P41">Палатаса рентген аппарат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1</text:p>
          </table:table-cell>
          <table:table-cell table:style-name="Таблица1.A1" office:value-type="string">
            <text:p text:style-name="P41">Вылын тшупӧда УЗИ аппарат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2</text:p>
          </table:table-cell>
          <table:table-cell table:style-name="Таблица1.A1" office:value-type="string">
            <text:p text:style-name="P41">Сынӧда стерилизатор (Кос жара шкап)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13</text:p>
          </table:table-cell>
          <table:table-cell table:style-name="Таблица1.A1" office:value-type="string">
            <text:p text:style-name="P41"><text:span text:style-name="T124">Стерильнӧй медицинскӧй инструментъяс видзан ультрафиолетӧвӧй </text:span><text:span text:style-name="T124">бактерициднӧй к</text:span>амера </text:p>
          </table:table-cell>
          <table:table-cell table:style-name="Таблица1.A1" office:value-type="string">
            <text:p text:style-name="P41">3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 </text:p>
          </table:table-cell>
        </table:table-row>
        <table:table-row table:style-name="Таблица1.1">
          <table:table-cell table:style-name="Таблица1.A1" office:value-type="string">
            <text:p text:style-name="P41">14</text:p>
          </table:table-cell>
          <table:table-cell table:style-name="Таблица1.A1" office:value-type="string">
            <text:p text:style-name="P41">Электрокоагуля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5</text:p>
          </table:table-cell>
          <table:table-cell table:style-name="Таблица1.A1" office:value-type="string">
            <text:p text:style-name="P41">Фибробронхоскоп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6</text:p>
          </table:table-cell>
          <table:table-cell table:style-name="Таблица1.A1" office:value-type="string">
            <text:p text:style-name="P41">АД суткиӧн видзӧдан мони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17</text:p>
          </table:table-cell>
          <table:table-cell table:style-name="Таблица1.A1" office:value-type="string">
            <text:p text:style-name="P41">Холтеровскӧй мониторирование система (станция)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8</text:p>
          </table:table-cell>
          <table:table-cell table:style-name="Таблица1.A1" office:value-type="string">
            <text:p text:style-name="P41">Эхоэнцефалограф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1">19</text:p>
          </table:table-cell>
          <table:table-cell table:style-name="Таблица1.A1" office:value-type="string">
            <text:p text:style-name="P41">Тредмил-тест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0</text:p>
          </table:table-cell>
          <table:table-cell table:style-name="Таблица1.A1" office:value-type="string">
            <text:p text:style-name="P41">Биохимическӧй автоматическӧй анализа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1</text:p>
          </table:table-cell>
          <table:table-cell table:style-name="Таблица1.A1" office:value-type="string">
            <text:p text:style-name="P41">Гематологическӧй автоматическӧй анализа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2</text:p>
          </table:table-cell>
          <table:table-cell table:style-name="Таблица1.A1" office:value-type="string">
            <text:p text:style-name="P41">Вир газъяс да электролитъяс анализа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3</text:p>
          </table:table-cell>
          <table:table-cell table:style-name="Таблица1.A1" office:value-type="string">
            <text:p text:style-name="P41">Вир формула серти лейкоцитарнӧй электроннӧй счётчик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7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7 </text:p>
          </table:table-cell>
        </table:table-row>
        <table:table-row table:style-name="Таблица1.1">
          <table:table-cell table:style-name="Таблица1.A1" office:value-type="string">
            <text:p text:style-name="P41">24</text:p>
          </table:table-cell>
          <table:table-cell table:style-name="Таблица1.A1" office:value-type="string">
            <text:p text:style-name="P41">Лабораторияса центрифуга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25</text:p>
          </table:table-cell>
          <table:table-cell table:style-name="Таблица1.A1" office:value-type="string">
            <text:p text:style-name="P41">Фотоэлектроколоримет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6</text:p>
          </table:table-cell>
          <table:table-cell table:style-name="Таблица1.A1" office:value-type="string">
            <text:p text:style-name="P41">Небулайзе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9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9 </text:p>
          </table:table-cell>
        </table:table-row>
        <table:table-row table:style-name="Таблица1.1">
          <table:table-cell table:style-name="Таблица1.A1" office:value-type="string">
            <text:p text:style-name="P41">27</text:p>
          </table:table-cell>
          <table:table-cell table:style-name="Таблица1.A1" office:value-type="string">
            <text:p text:style-name="P41">Юӧръяс телефон пыр сетны позянлуна ЭКГ а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2 </text:p>
          </table:table-cell>
        </table:table-row>
        <table:table-row table:style-name="Таблица1.1">
          <table:table-cell table:style-name="Таблица1.A1" office:value-type="string">
            <text:p text:style-name="P41">28</text:p>
          </table:table-cell>
          <table:table-cell table:style-name="Таблица1.A1" office:value-type="string">
            <text:p text:style-name="P41">Диспетчерскӧй могмӧдан комплек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9</text:p>
          </table:table-cell>
          <table:table-cell table:style-name="Таблица1.A1" office:value-type="string">
            <text:p text:style-name="P41">Уна сикас удж нуӧдан приёмнӧй устройствояс подув вылын ГЛОНАСС либӧ ГЛОНАСС/GPS спутник навигацияа бортӧвӧй аппаратура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6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6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СТАВЫС: <text:s/></text:p>
          </table:table-cell>
          <table:table-cell table:style-name="Таблица1.A1" office:value-type="string">
            <text:p text:style-name="P13">17 </text:p>
          </table:table-cell>
          <table:table-cell table:style-name="Таблица1.A1" office:value-type="string">
            <text:p text:style-name="P13">83 </text:p>
          </table:table-cell>
          <table:table-cell table:style-name="Таблица1.A1" office:value-type="string">
            <text:p text:style-name="P13">0 </text:p>
          </table:table-cell>
          <table:table-cell table:style-name="Таблица1.F1" office:value-type="string">
            <text:p text:style-name="P13">100 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95"><text:span text:style-name="T86">“</text:span><text:span text:style-name="T89">Емдін районса шӧр больнича” Коми Республикаса йӧзлысь дзоньвидзалун видзан канму сьӧмкуд учрежд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41">ИВЛ аппарат (неонатальнӧй, челядьлы либӧ верстьӧяслы)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41">Наркоза-лолалан аппарат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1">3</text:p>
          </table:table-cell>
          <table:table-cell table:style-name="Таблица1.A1" office:value-type="string">
            <text:p text:style-name="P41">Витальнӧй функцияяс тӧдмалан монито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</text:p>
          </table:table-cell>
          <table:table-cell table:style-name="Таблица1.A1" office:value-type="string">
            <text:p text:style-name="P41">Пациентлӧн крӧватьдорса монито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5</text:p>
          </table:table-cell>
          <table:table-cell table:style-name="Таблица1.A1" office:value-type="string">
            <text:p text:style-name="P41">Кага ваян жырйын восьса реанимационнӧй система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6</text:p>
          </table:table-cell>
          <table:table-cell table:style-name="Таблица1.A1" office:value-type="string">
            <text:p text:style-name="P41">Интенсивнӧй сикаса инкубатор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7</text:p>
          </table:table-cell>
          <table:table-cell table:style-name="Таблица1.A1" office:value-type="string">
            <text:p text:style-name="P41">Вылын тшупӧда УЗИ аппарат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8</text:p>
          </table:table-cell>
          <table:table-cell table:style-name="Таблица1.A1" office:value-type="string">
            <text:p text:style-name="P41">Висьӧм тӧдмалан ветлан мобильнӧй комплекс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9</text:p>
          </table:table-cell>
          <table:table-cell table:style-name="Таблица1.A1" office:value-type="string">
            <text:p text:style-name="P41">Фототерапия аппарат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0</text:p>
          </table:table-cell>
          <table:table-cell table:style-name="Таблица1.A1" office:value-type="string">
            <text:p text:style-name="P41">Ветлан маммограф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1</text:p>
          </table:table-cell>
          <table:table-cell table:style-name="Таблица1.A1" office:value-type="string">
            <text:p text:style-name="P41"><text:span text:style-name="T124">Ветлан ц</text:span>ифрӧвӧй флюорограф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2</text:p>
          </table:table-cell>
          <table:table-cell table:style-name="Таблица1.A1" office:value-type="string">
            <text:p text:style-name="P41">Холтеровскӧй мониторирование система (станция)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3</text:p>
          </table:table-cell>
          <table:table-cell table:style-name="Таблица1.A1" office:value-type="string">
            <text:p text:style-name="P41">Вир газъяс да электролитъяс видлалан планшет нога анализатор <text:s/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4</text:p>
          </table:table-cell>
          <table:table-cell table:style-name="Таблица1.A1" office:value-type="string">
            <text:p text:style-name="P41">Небулайзе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15</text:p>
          </table:table-cell>
          <table:table-cell table:style-name="Таблица1.A1" office:value-type="string">
            <text:p text:style-name="P41">Юӧръяс телефон пыр сетны позянлуна ЭКГ а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2 </text:p>
          </table:table-cell>
        </table:table-row>
        <table:table-row table:style-name="Таблица1.1">
          <table:table-cell table:style-name="Таблица1.A1" office:value-type="string">
            <text:p text:style-name="P41">16</text:p>
          </table:table-cell>
          <table:table-cell table:style-name="Таблица1.A1" office:value-type="string">
            <text:p text:style-name="P41">Ветлан рентген а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7</text:p>
          </table:table-cell>
          <table:table-cell table:style-name="Таблица1.A1" office:value-type="string">
            <text:p text:style-name="P41">Диспетчерскӧй могмӧдан комплек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8</text:p>
          </table:table-cell>
          <table:table-cell table:style-name="Таблица1.A1" office:value-type="string">
            <text:p text:style-name="P41">Уна сикас удж нуӧдан приёмнӧй устройствояс подув вылын ГЛОНАСС либӧ ГЛОНАСС/GPS спутник навигацияа бортӧвӧй аппаратура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5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5 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1">19</text:p>
          </table:table-cell>
          <table:table-cell table:style-name="Таблица1.A1" office:value-type="string">
            <text:p text:style-name="P41">Пинь бурдӧдан новлӧдлан установка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СТАВЫС: <text:s/></text:p>
          </table:table-cell>
          <table:table-cell table:style-name="Таблица1.A1" office:value-type="string">
            <text:p text:style-name="P13">9 </text:p>
          </table:table-cell>
          <table:table-cell table:style-name="Таблица1.A1" office:value-type="string">
            <text:p text:style-name="P13">28 </text:p>
          </table:table-cell>
          <table:table-cell table:style-name="Таблица1.A1" office:value-type="string">
            <text:p text:style-name="P13">0 </text:p>
          </table:table-cell>
          <table:table-cell table:style-name="Таблица1.F1" office:value-type="string">
            <text:p text:style-name="P13">37 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95"><text:span text:style-name="T86">“</text:span><text:span text:style-name="T89">Зӧвсьӧртса районнӧй больнича” Коми Республикаса йӧзлысь дзоньвидзалун видзан канму сьӧмкуд учрежд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41">ИВЛ аппарат (неонатальнӧй, челядьлы либӧ верстьӧяслы)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41">Наркоза-лолалан аппарат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</text:p>
          </table:table-cell>
          <table:table-cell table:style-name="Таблица1.A1" office:value-type="string">
            <text:p text:style-name="P41">Вир газъяс да электролитъяс видлалан планшет нога анализатор <text:s/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</text:p>
          </table:table-cell>
          <table:table-cell table:style-name="Таблица1.A1" office:value-type="string">
            <text:p text:style-name="P41">Ветлан рентген а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5</text:p>
          </table:table-cell>
          <table:table-cell table:style-name="Таблица1.A1" office:value-type="string">
            <text:p text:style-name="P41">Диспетчерскӧй могмӧдан комплек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6</text:p>
          </table:table-cell>
          <table:table-cell table:style-name="Таблица1.A1" office:value-type="string">
            <text:p text:style-name="P41">Уна сикас удж нуӧдан приёмнӧй устройствояс подув вылын ГЛОНАСС либӧ ГЛОНАСС/GPS спутник навигацияа бортӧвӧй аппаратура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СТАВЫС: <text:s/></text:p>
          </table:table-cell>
          <table:table-cell table:style-name="Таблица1.A1" office:value-type="string">
            <text:p text:style-name="P13">2 </text:p>
          </table:table-cell>
          <table:table-cell table:style-name="Таблица1.A1" office:value-type="string">
            <text:p text:style-name="P13">7 </text:p>
          </table:table-cell>
          <table:table-cell table:style-name="Таблица1.A1" office:value-type="string">
            <text:p text:style-name="P13">0 </text:p>
          </table:table-cell>
          <table:table-cell table:style-name="Таблица1.F1" office:value-type="string">
            <text:p text:style-name="P13">9 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95"><text:span text:style-name="T86">“</text:span><text:span text:style-name="T89">Кулӧмдін районса шӧр больнича” Коми Республикаса йӧзлысь дзоньвидзалун видзан канму сьӧмкуд учрежд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41">Наркоза-лолалан аппарат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41">Пациентлӧн крӧватьдорса монитор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3</text:p>
          </table:table-cell>
          <table:table-cell table:style-name="Таблица1.A1" office:value-type="string">
            <text:p text:style-name="P41">ИВЛ аппарат (неонатальнӧй, челядьлы либӧ верстьӧяслы)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</text:p>
          </table:table-cell>
          <table:table-cell table:style-name="Таблица1.A1" office:value-type="string">
            <text:p text:style-name="P41">Операционнӧй гидравлическӧй пызан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1">5</text:p>
          </table:table-cell>
          <table:table-cell table:style-name="Таблица1.A1" office:value-type="string">
            <text:p text:style-name="P41">Кольпоскоп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6</text:p>
          </table:table-cell>
          <table:table-cell table:style-name="Таблица1.A1" office:value-type="string">
            <text:p text:style-name="P41">Вылын тшупӧда УЗИ аппарат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7</text:p>
          </table:table-cell>
          <table:table-cell table:style-name="Таблица1.A1" office:value-type="string">
            <text:p text:style-name="P41">Интенсивнӧй сикаса инкубатор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8</text:p>
          </table:table-cell>
          <table:table-cell table:style-name="Таблица1.A1" office:value-type="string">
            <text:p text:style-name="P41">Транспорт сикаса инкубатор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9</text:p>
          </table:table-cell>
          <table:table-cell table:style-name="Таблица1.A1" office:value-type="string">
            <text:p text:style-name="P41">Компьютер пыр тӧдмалан антенатальнӧй фетальнӧй монито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0</text:p>
          </table:table-cell>
          <table:table-cell table:style-name="Таблица1.A1" office:value-type="string">
            <text:p text:style-name="P41">Фототерапия аппарат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1</text:p>
          </table:table-cell>
          <table:table-cell table:style-name="Таблица1.A1" office:value-type="string">
            <text:p text:style-name="P41">Кага ваян жырйын восьса реанимационнӧй система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2</text:p>
          </table:table-cell>
          <table:table-cell table:style-name="Таблица1.A1" office:value-type="string">
            <text:p text:style-name="P219">Регыдъя отсӧг сетӧм вылӧ ИВЛ аппарат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13</text:p>
          </table:table-cell>
          <table:table-cell table:style-name="Таблица1.A1" office:value-type="string">
            <text:p text:style-name="P41">Кислорода ингаляция, терапия аппарат 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14</text:p>
          </table:table-cell>
          <table:table-cell table:style-name="Таблица1.A1" office:value-type="string">
            <text:p text:style-name="P41">Негатоскоп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15</text:p>
          </table:table-cell>
          <table:table-cell table:style-name="Таблица1.A1" office:value-type="string">
            <text:p text:style-name="P41">Ичӧт функционала мониторъяс – пульсоксиметръяс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16</text:p>
          </table:table-cell>
          <table:table-cell table:style-name="Таблица1.A1" office:value-type="string">
            <text:p text:style-name="P41">Плӧдлысь сьӧлӧм тіпкӧм кывзан аппарат 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17</text:p>
          </table:table-cell>
          <table:table-cell table:style-name="Таблица1.A1" office:value-type="string">
            <text:p text:style-name="P41">Гинекологическӧй креслӧ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18</text:p>
          </table:table-cell>
          <table:table-cell table:style-name="Таблица1.A1" office:value-type="string">
            <text:p text:style-name="P41">Лапароскопическӧй стойка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9</text:p>
          </table:table-cell>
          <table:table-cell table:style-name="Таблица1.A1" office:value-type="string">
            <text:p text:style-name="P41">Ветлан маммограф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0</text:p>
          </table:table-cell>
          <table:table-cell table:style-name="Таблица1.A1" office:value-type="string">
            <text:p text:style-name="P41"><text:span text:style-name="T124">Ветлан ц</text:span>ифрӧвӧй флюорограф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1</text:p>
          </table:table-cell>
          <table:table-cell table:style-name="Таблица1.A1" office:value-type="string">
            <text:p text:style-name="P41">Небулайзе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5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5 </text:p>
          </table:table-cell>
        </table:table-row>
        <table:table-row table:style-name="Таблица1.1">
          <table:table-cell table:style-name="Таблица1.A1" office:value-type="string">
            <text:p text:style-name="P41">22</text:p>
          </table:table-cell>
          <table:table-cell table:style-name="Таблица1.A1" office:value-type="string">
            <text:p text:style-name="P41">Юӧръяс телефон пыр сетны позянлуна ЭКГ а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3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4 </text:p>
          </table:table-cell>
        </table:table-row>
        <table:table-row table:style-name="Таблица1.1">
          <table:table-cell table:style-name="Таблица1.A1" office:value-type="string">
            <text:p text:style-name="P41">23</text:p>
          </table:table-cell>
          <table:table-cell table:style-name="Таблица1.A1" office:value-type="string">
            <text:p text:style-name="P41">Интерференционнӧй да диадинамическӧй токъясӧн бурдӧдан <text:soft-page-break/>аппарат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24</text:p>
          </table:table-cell>
          <table:table-cell table:style-name="Таблица1.A1" office:value-type="string">
            <text:p text:style-name="P41">УВЧ (ДМВ)-терапи<text:span text:style-name="T124">я а</text:span>ппарат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25</text:p>
          </table:table-cell>
          <table:table-cell table:style-name="Таблица1.A1" office:value-type="string">
            <text:p text:style-name="P41"><text:span text:style-name="T124">Ф</text:span>оноэлектрофорез <text:span text:style-name="T124">а</text:span>ппарат <text:s/>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26</text:p>
          </table:table-cell>
          <table:table-cell table:style-name="Таблица1.A1" office:value-type="string">
            <text:p text:style-name="P41">Пикфлоумет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27</text:p>
          </table:table-cell>
          <table:table-cell table:style-name="Таблица1.A1" office:value-type="string">
            <text:p text:style-name="P41"><text:span text:style-name="T124">М</text:span>едицинск<text:span text:style-name="T124">ӧ</text:span>й <text:span text:style-name="T124">к</text:span>амертон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28</text:p>
          </table:table-cell>
          <table:table-cell table:style-name="Таблица1.A1" office:value-type="string">
            <text:p text:style-name="P41">Бинокулярнӧй микроскоп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29</text:p>
          </table:table-cell>
          <table:table-cell table:style-name="Таблица1.A1" office:value-type="string">
            <text:p text:style-name="P41"><text:span text:style-name="T124">Кипом о</text:span>фтальмоскоп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30</text:p>
          </table:table-cell>
          <table:table-cell table:style-name="Таблица1.A1" office:value-type="string">
            <text:p text:style-name="P41">Ки-коксянь ЭКГ-сигналъяс серти сьӧлӧмлысь удж скринингӧн экспресс-донъялан приб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31</text:p>
          </table:table-cell>
          <table:table-cell table:style-name="Таблица1.A1" office:value-type="string">
            <text:p text:style-name="P41">Вир формула серти лейкоцитарнӧй электроннӧй счётчик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32</text:p>
          </table:table-cell>
          <table:table-cell table:style-name="Таблица1.A1" office:value-type="string">
            <text:p text:style-name="P41">Лабораторияса центрифуга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33</text:p>
          </table:table-cell>
          <table:table-cell table:style-name="Таблица1.A1" office:value-type="string">
            <text:p text:style-name="P95"><text:span text:style-name="T83">Кудз а</text:span>нализатор (тест-полоска<text:span text:style-name="T124">яс вылын</text:span>)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4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4 </text:p>
          </table:table-cell>
        </table:table-row>
        <table:table-row table:style-name="Таблица1.1">
          <table:table-cell table:style-name="Таблица1.A1" office:value-type="string">
            <text:p text:style-name="P41">34</text:p>
          </table:table-cell>
          <table:table-cell table:style-name="Таблица1.A1" office:value-type="string">
            <text:p text:style-name="P41">Висьӧм тӧдмалан телевеськӧдлан рентген комплекс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5</text:p>
          </table:table-cell>
          <table:table-cell table:style-name="Таблица1.A1" office:value-type="string">
            <text:p text:style-name="P41">Ветлан рентген а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6</text:p>
          </table:table-cell>
          <table:table-cell table:style-name="Таблица1.A1" office:value-type="string">
            <text:p text:style-name="P196">Вир газъяс да электролитъяс видлалан планшет нога анализа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7</text:p>
          </table:table-cell>
          <table:table-cell table:style-name="Таблица1.A1" office:value-type="string">
            <text:p text:style-name="P41">Диспетчерскӧй могмӧдан комплек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8</text:p>
          </table:table-cell>
          <table:table-cell table:style-name="Таблица1.A1" office:value-type="string">
            <text:p text:style-name="P41">Уна сикас удж нуӧдан приёмнӧй устройствояс подув вылын ГЛОНАСС либӧ ГЛОНАСС/GPS спутник навигацияа <text:soft-page-break/>бортӧвӧй аппаратура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5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5 </text:p>
          </table:table-cell>
        </table:table-row>
        <table:table-row table:style-name="Таблица1.1">
          <table:table-cell table:style-name="Таблица1.A1" office:value-type="string">
            <text:p text:style-name="P41">39</text:p>
          </table:table-cell>
          <table:table-cell table:style-name="Таблица1.A1" office:value-type="string">
            <text:p text:style-name="P41"><text:span text:style-name="T124">Э</text:span>лектрохирургическ<text:span text:style-name="T124">ӧ</text:span>й <text:span text:style-name="T124">к</text:span>оагуля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0</text:p>
          </table:table-cell>
          <table:table-cell table:style-name="Таблица1.A1" office:value-type="string">
            <text:p text:style-name="P41">Эндовидеохирургическӧй операцияяс вылӧ инструмент набор да оборудование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1</text:p>
          </table:table-cell>
          <table:table-cell table:style-name="Таблица1.A1" office:value-type="string">
            <text:p text:style-name="P41">Пинь бурдӧдан новлӧдлан установка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СТАВЫС: <text:s/></text:p>
          </table:table-cell>
          <table:table-cell table:style-name="Таблица1.A1" office:value-type="string">
            <text:p text:style-name="P13">36 </text:p>
          </table:table-cell>
          <table:table-cell table:style-name="Таблица1.A1" office:value-type="string">
            <text:p text:style-name="P13">97 </text:p>
          </table:table-cell>
          <table:table-cell table:style-name="Таблица1.A1" office:value-type="string">
            <text:p text:style-name="P13">1 </text:p>
          </table:table-cell>
          <table:table-cell table:style-name="Таблица1.F1" office:value-type="string">
            <text:p text:style-name="P13">134 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37"><text:span text:style-name="T37">“</text:span>Сыктыв районса шӧр больнича” Коми Республикаса йӧзлысь дзоньвидзалун видзан канму сьӧмкуд учрежд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41">ИВЛ аппарат (неонатальнӧй, челядьлы либӧ верстьӧяслы)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41">Пациентлӧн крӧватьдорса монито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</text:p>
          </table:table-cell>
          <table:table-cell table:style-name="Таблица1.A1" office:value-type="string">
            <text:p text:style-name="P41"><text:span text:style-name="T124">Ортсыладорса недырся</text:span> кардиостимулято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</text:p>
          </table:table-cell>
          <table:table-cell table:style-name="Таблица1.A1" office:value-type="string">
            <text:p text:style-name="P41"><text:span text:style-name="T124">Т</text:span>ранспортн<text:span text:style-name="T124">ӧ</text:span>й ИВЛ <text:span text:style-name="T124">а</text:span>ппарат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5</text:p>
          </table:table-cell>
          <table:table-cell table:style-name="Таблица1.A1" office:value-type="string">
            <text:p text:style-name="P41">Наркоза-лолалан аппарат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6</text:p>
          </table:table-cell>
          <table:table-cell table:style-name="Таблица1.A1" office:value-type="string">
            <text:p text:style-name="P41"><text:span text:style-name="T124">А</text:span>нестезиологическ<text:span text:style-name="T124">ӧ</text:span>й <text:span text:style-name="T124">м</text:span>онитор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7</text:p>
          </table:table-cell>
          <table:table-cell table:style-name="Таблица1.A1" office:value-type="string">
            <text:p text:style-name="P41">Кага ваян жырйын восьса реанимационнӧй система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8</text:p>
          </table:table-cell>
          <table:table-cell table:style-name="Таблица1.A1" office:value-type="string">
            <text:p text:style-name="P41">Дефибриллятор-монито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9</text:p>
          </table:table-cell>
          <table:table-cell table:style-name="Таблица1.A1" office:value-type="string">
            <text:p text:style-name="P41">Операционнӧй пызан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0</text:p>
          </table:table-cell>
          <table:table-cell table:style-name="Таблица1.A1" office:value-type="string">
            <text:p text:style-name="P41">Лапароскопическӧй стойка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1</text:p>
          </table:table-cell>
          <table:table-cell table:style-name="Таблица1.A1" office:value-type="string">
            <text:p text:style-name="P41">Ветлан маммограф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2</text:p>
          </table:table-cell>
          <table:table-cell table:style-name="Таблица1.A1" office:value-type="string">
            <text:p text:style-name="P41"><text:span text:style-name="T125">Ветлан ц</text:span>ифрӧвӧй флюорограф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3</text:p>
          </table:table-cell>
          <table:table-cell table:style-name="Таблица1.A1" office:value-type="string">
            <text:p text:style-name="P41">Вылын тшупӧда УЗИ аппарат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1">14</text:p>
          </table:table-cell>
          <table:table-cell table:style-name="Таблица1.A1" office:value-type="string">
            <text:p text:style-name="P41">ЭКГ да АД суткиӧн видзӧдан мони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5</text:p>
          </table:table-cell>
          <table:table-cell table:style-name="Таблица1.A1" office:value-type="string">
            <text:p text:style-name="P41">АД суткиӧн видзӧдан мони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6</text:p>
          </table:table-cell>
          <table:table-cell table:style-name="Таблица1.A1" office:value-type="string">
            <text:p text:style-name="P41">Тредмил-тест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7</text:p>
          </table:table-cell>
          <table:table-cell table:style-name="Таблица1.A1" office:value-type="string">
            <text:p text:style-name="P41">Фототерапия аппарат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8</text:p>
          </table:table-cell>
          <table:table-cell table:style-name="Таблица1.A1" office:value-type="string">
            <text:p text:style-name="P41">Небулайзе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8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8 </text:p>
          </table:table-cell>
        </table:table-row>
        <table:table-row table:style-name="Таблица1.1">
          <table:table-cell table:style-name="Таблица1.A1" office:value-type="string">
            <text:p text:style-name="P41">19</text:p>
          </table:table-cell>
          <table:table-cell table:style-name="Таблица1.A1" office:value-type="string">
            <text:p text:style-name="P41">Юӧръяс телефон пыр сетны позянлуна ЭКГ а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5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5 </text:p>
          </table:table-cell>
        </table:table-row>
        <table:table-row table:style-name="Таблица1.1">
          <table:table-cell table:style-name="Таблица1.A1" office:value-type="string">
            <text:p text:style-name="P41">20</text:p>
          </table:table-cell>
          <table:table-cell table:style-name="Таблица1.A1" office:value-type="string">
            <text:p text:style-name="P41">Вир газъяс да электролитъяс анализа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1</text:p>
          </table:table-cell>
          <table:table-cell table:style-name="Таблица1.A1" office:value-type="string">
            <text:p text:style-name="P41">Ветлан рентген а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2</text:p>
          </table:table-cell>
          <table:table-cell table:style-name="Таблица1.A1" office:value-type="string">
            <text:p text:style-name="P41">Диспетчерскӧй могмӧдан комплек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3</text:p>
          </table:table-cell>
          <table:table-cell table:style-name="Таблица1.A1" office:value-type="string">
            <text:p text:style-name="P41">Уна сикас удж нуӧдан приёмнӧй устройствояс подув вылын ГЛОНАСС либӧ ГЛОНАСС/GPS спутник навигацияа бортӧвӧй аппаратура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3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 </text:p>
          </table:table-cell>
        </table:table-row>
        <table:table-row table:style-name="Таблица1.1">
          <table:table-cell table:style-name="Таблица1.A1" office:value-type="string">
            <text:p text:style-name="P41">24</text:p>
          </table:table-cell>
          <table:table-cell table:style-name="Таблица1.A1" office:value-type="string">
            <text:p text:style-name="P41">Электрохирургическӧй коагулятор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5</text:p>
          </table:table-cell>
          <table:table-cell table:style-name="Таблица1.A1" office:value-type="string">
            <text:p text:style-name="P41">Эндовидеохирургическӧй операцияяс вылӧ инструмент набор да оборудование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41">1 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6</text:p>
          </table:table-cell>
          <table:table-cell table:style-name="Таблица1.A1" office:value-type="string">
            <text:p text:style-name="P41">Пинь бурдӧдан новлӧдлан установка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СТАВЫС: <text:s/></text:p>
          </table:table-cell>
          <table:table-cell table:style-name="Таблица1.A1" office:value-type="string">
            <text:p text:style-name="P13">12 </text:p>
          </table:table-cell>
          <table:table-cell table:style-name="Таблица1.A1" office:value-type="string">
            <text:p text:style-name="P13">47 </text:p>
          </table:table-cell>
          <table:table-cell table:style-name="Таблица1.A1" office:value-type="string">
            <text:p text:style-name="P13">1 </text:p>
          </table:table-cell>
          <table:table-cell table:style-name="Таблица1.F1" office:value-type="string">
            <text:p text:style-name="P13">60 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38"><text:span text:style-name="T37">“</text:span>Луздор районса шӧр больнича” Коми Республикаса йӧзлысь дзоньвидзалун видзан канму сьӧмкуд учрежд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41">Витальнӧй функцияяс тӧдмалан монито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41">ИВЛ аппарат (неонатальнӧй, <text:soft-page-break/>челядьлы либӧ верстьӧяслы)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</text:p>
          </table:table-cell>
          <table:table-cell table:style-name="Таблица1.A1" office:value-type="string">
            <text:p text:style-name="P41">Пациентлӧн крӧватьдорса монитор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4</text:p>
          </table:table-cell>
          <table:table-cell table:style-name="Таблица1.A1" office:value-type="string">
            <text:p text:style-name="P41">Наркоза-лолалан аппарат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5</text:p>
          </table:table-cell>
          <table:table-cell table:style-name="Таблица1.A1" office:value-type="string">
            <text:p text:style-name="P41">Дефибриллятор-монито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6</text:p>
          </table:table-cell>
          <table:table-cell table:style-name="Таблица1.A1" office:value-type="string">
            <text:p text:style-name="P41">Интенсивнӧй сикаса инкубатор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7</text:p>
          </table:table-cell>
          <table:table-cell table:style-name="Таблица1.A1" office:value-type="string">
            <text:p text:style-name="P41">Компьютер пыр тӧдмалан антенатальнӧй фетальнӧй монито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8</text:p>
          </table:table-cell>
          <table:table-cell table:style-name="Таблица1.A1" office:value-type="string">
            <text:p text:style-name="P41">Кага ваян жырйын восьса реанимационнӧй система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9</text:p>
          </table:table-cell>
          <table:table-cell table:style-name="Таблица1.A1" office:value-type="string">
            <text:p text:style-name="P41">Операционнӧй пызан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0</text:p>
          </table:table-cell>
          <table:table-cell table:style-name="Таблица1.A1" office:value-type="string">
            <text:p text:style-name="P41">Цифрӧвӧй флюорограф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1</text:p>
          </table:table-cell>
          <table:table-cell table:style-name="Таблица1.A1" office:value-type="string">
            <text:p text:style-name="P41">Вылын тшупӧда УЗИ аппарат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2</text:p>
          </table:table-cell>
          <table:table-cell table:style-name="Таблица1.A1" office:value-type="string">
            <text:p text:style-name="P41">Фототерапия аппарат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3</text:p>
          </table:table-cell>
          <table:table-cell table:style-name="Таблица1.A1" office:value-type="string">
            <text:p text:style-name="P41">Лапароскопическӧй стойка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4</text:p>
          </table:table-cell>
          <table:table-cell table:style-name="Таблица1.A1" office:value-type="string">
            <text:p text:style-name="P41">АД суткиӧн видзӧдан мони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15</text:p>
          </table:table-cell>
          <table:table-cell table:style-name="Таблица1.A1" office:value-type="string">
            <text:p text:style-name="P41">Холтеровскӧй мониторирование система (станция)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6</text:p>
          </table:table-cell>
          <table:table-cell table:style-name="Таблица1.A1" office:value-type="string">
            <text:p text:style-name="P41">Тредмил-тест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7</text:p>
          </table:table-cell>
          <table:table-cell table:style-name="Таблица1.A1" office:value-type="string">
            <text:p text:style-name="P41">Вир газъяс да электролитъяс анализа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8</text:p>
          </table:table-cell>
          <table:table-cell table:style-name="Таблица1.A1" office:value-type="string">
            <text:p text:style-name="P41">Юӧръяс телефон пыр сетны позянлуна ЭКГ а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30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0 </text:p>
          </table:table-cell>
        </table:table-row>
        <table:table-row table:style-name="Таблица1.1">
          <table:table-cell table:style-name="Таблица1.A1" office:value-type="string">
            <text:p text:style-name="P41">19</text:p>
          </table:table-cell>
          <table:table-cell table:style-name="Таблица1.A1" office:value-type="string">
            <text:p text:style-name="P41">Ветлан рентген а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0</text:p>
          </table:table-cell>
          <table:table-cell table:style-name="Таблица1.A1" office:value-type="string">
            <text:p text:style-name="P41">Диспетчерскӧй могмӧдан комплек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1</text:p>
          </table:table-cell>
          <table:table-cell table:style-name="Таблица1.A1" office:value-type="string">
            <text:p text:style-name="P41">Уна сикас удж нуӧдан <text:soft-page-break/>приёмнӧй устройствояс подув вылын ГЛОНАСС либӧ ГЛОНАСС/GPS спутник навигацияа бортӧвӧй аппаратура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СТАВЫС: <text:s/></text:p>
          </table:table-cell>
          <table:table-cell table:style-name="Таблица1.A1" office:value-type="string">
            <text:p text:style-name="P13">14 </text:p>
          </table:table-cell>
          <table:table-cell table:style-name="Таблица1.A1" office:value-type="string">
            <text:p text:style-name="P13">40 </text:p>
          </table:table-cell>
          <table:table-cell table:style-name="Таблица1.A1" office:value-type="string">
            <text:p text:style-name="P13">0 </text:p>
          </table:table-cell>
          <table:table-cell table:style-name="Таблица1.F1" office:value-type="string">
            <text:p text:style-name="P13">54 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96"><text:span text:style-name="T86">“</text:span><text:span text:style-name="T89">Чилимдін районса шӧр больнича” Коми Республикаса йӧзлысь дзоньвидзалун видзан канму сьӧмкуд учрежд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41">ИВЛ аппарат (неонатальнӧй, челядьлы либӧ верстьӧяслы)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41">Наркоза-лолалан аппарат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3</text:p>
          </table:table-cell>
          <table:table-cell table:style-name="Таблица1.A1" office:value-type="string">
            <text:p text:style-name="P41">Пациентлӧн крӧватьдорса монито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4</text:p>
          </table:table-cell>
          <table:table-cell table:style-name="Таблица1.A1" office:value-type="string">
            <text:p text:style-name="P41">Витальнӧй функцияяс тӧдмалан монито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5</text:p>
          </table:table-cell>
          <table:table-cell table:style-name="Таблица1.A1" office:value-type="string">
            <text:p text:style-name="P41">Дефибриллятор-монито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6</text:p>
          </table:table-cell>
          <table:table-cell table:style-name="Таблица1.A1" office:value-type="string">
            <text:p text:style-name="P41">Кага ваян жырйын восьса реанимационнӧй система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7</text:p>
          </table:table-cell>
          <table:table-cell table:style-name="Таблица1.A1" office:value-type="string">
            <text:p text:style-name="P41">Интенсивнӧй сикаса инкубатор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8</text:p>
          </table:table-cell>
          <table:table-cell table:style-name="Таблица1.A1" office:value-type="string">
            <text:p text:style-name="P41">Электроотсос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9</text:p>
          </table:table-cell>
          <table:table-cell table:style-name="Таблица1.A1" office:value-type="string">
            <text:p text:style-name="P41">Портативнӧй ультразвукӧвӧй сканер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0</text:p>
          </table:table-cell>
          <table:table-cell table:style-name="Таблица1.A1" office:value-type="string">
            <text:p text:style-name="P41">Фототерапия аппарат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1</text:p>
          </table:table-cell>
          <table:table-cell table:style-name="Таблица1.A1" office:value-type="string">
            <text:p text:style-name="P41">ЭКГ да АД суткиӧн видзӧдан мони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41">Тредмил-тест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2</text:p>
          </table:table-cell>
          <table:table-cell table:style-name="Таблица1.A1" office:value-type="string">
            <text:p text:style-name="P41">Вир газъяс да электролитъяс анализато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3</text:p>
          </table:table-cell>
          <table:table-cell table:style-name="Таблица1.A1" office:value-type="string">
            <text:p text:style-name="P41">Небулайзер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30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0 </text:p>
          </table:table-cell>
        </table:table-row>
        <table:table-row table:style-name="Таблица1.1">
          <table:table-cell table:style-name="Таблица1.A1" office:value-type="string">
            <text:p text:style-name="P41">14</text:p>
          </table:table-cell>
          <table:table-cell table:style-name="Таблица1.A1" office:value-type="string">
            <text:p text:style-name="P41">Юӧръяс телефон пыр сетны позянлуна ЭКГ а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0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0 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1">15</text:p>
          </table:table-cell>
          <table:table-cell table:style-name="Таблица1.A1" office:value-type="string">
            <text:p text:style-name="P41">Ветлан рентген аппара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6</text:p>
          </table:table-cell>
          <table:table-cell table:style-name="Таблица1.A1" office:value-type="string">
            <text:p text:style-name="P41">Диспетчерскӧй могмӧдан комплек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7</text:p>
          </table:table-cell>
          <table:table-cell table:style-name="Таблица1.A1" office:value-type="string">
            <text:p text:style-name="P41">Уна сикас удж нуӧдан приёмнӧй устройствояс подув вылын ГЛОНАСС либӧ ГЛОНАСС/GPS спутник навигацияа бортӧвӧй аппаратура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5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5 </text:p>
          </table:table-cell>
        </table:table-row>
        <table:table-row table:style-name="Таблица1.1">
          <table:table-cell table:style-name="Таблица1.A1" office:value-type="string">
            <text:p text:style-name="P41">18</text:p>
          </table:table-cell>
          <table:table-cell table:style-name="Таблица1.A1" office:value-type="string">
            <text:p text:style-name="P41">Портативнӧй УЗИ аппарат вылӧ датчик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19</text:p>
          </table:table-cell>
          <table:table-cell table:style-name="Таблица1.A1" office:value-type="string">
            <text:p text:style-name="P41">ИВЛ аппарат (неонатальнӧй, челядьлы либӧ верстьӧяслы)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СТАВЫС: <text:s/></text:p>
          </table:table-cell>
          <table:table-cell table:style-name="Таблица1.A1" office:value-type="string">
            <text:p text:style-name="P13">10 </text:p>
          </table:table-cell>
          <table:table-cell table:style-name="Таблица1.A1" office:value-type="string">
            <text:p text:style-name="P13">61 </text:p>
          </table:table-cell>
          <table:table-cell table:style-name="Таблица1.A1" office:value-type="string">
            <text:p text:style-name="P13">0 </text:p>
          </table:table-cell>
          <table:table-cell table:style-name="Таблица1.F1" office:value-type="string">
            <text:p text:style-name="P13">71 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40">“Регыдъя медицина отсӧг сетан Сыктывкарса станция” Коми Республикаса йӧзлысь дзоньвидзалун видзан канму сьӧмкуд учрежд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41">Диспетчерскӧй могмӧдан комплек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41">Уна сикас удж нуӧдан приёмнӧй устройствояс подув вылын ГЛОНАСС либӧ ГЛОНАСС/GPS спутник навигацияа бортӧвӧй аппаратура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3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32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СТАВЫС: <text:s/></text:p>
          </table:table-cell>
          <table:table-cell table:style-name="Таблица1.A1" office:value-type="string">
            <text:p text:style-name="P13">0 </text:p>
          </table:table-cell>
          <table:table-cell table:style-name="Таблица1.A1" office:value-type="string">
            <text:p text:style-name="P13">34 </text:p>
          </table:table-cell>
          <table:table-cell table:style-name="Таблица1.A1" office:value-type="string">
            <text:p text:style-name="P13">0 </text:p>
          </table:table-cell>
          <table:table-cell table:style-name="Таблица1.F1" office:value-type="string">
            <text:p text:style-name="P13">34 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40">“Регыдъя медицина отсӧг сетан Ухтаса станция” Коми Республикаса йӧзлысь дзоньвидзалун видзан канму сьӧмкуд учрежд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41">Диспетчерскӧй могмӧдан комплек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41">Уна сикас удж нуӧдан приёмнӧй устройствояс подув вылын ГЛОНАСС либӧ ГЛОНАСС/GPS спутник навигацияа <text:soft-page-break/>бортӧвӧй аппаратура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26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26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СТАВЫС: <text:s/></text:p>
          </table:table-cell>
          <table:table-cell table:style-name="Таблица1.A1" office:value-type="string">
            <text:p text:style-name="P13">0 </text:p>
          </table:table-cell>
          <table:table-cell table:style-name="Таблица1.A1" office:value-type="string">
            <text:p text:style-name="P13">28 </text:p>
          </table:table-cell>
          <table:table-cell table:style-name="Таблица1.A1" office:value-type="string">
            <text:p text:style-name="P13">0 </text:p>
          </table:table-cell>
          <table:table-cell table:style-name="Таблица1.F1" office:value-type="string">
            <text:p text:style-name="P13">28 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209">“Леткаса районнӧй больнича” Коми Республикаса йӧзлысь дзоньвидзалун видзан канму сьӧмкуд учрежд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41">Диспетчерскӧй могмӧдан комплек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41">Уна сикас удж нуӧдан приёмнӧй устройствояс подув вылын ГЛОНАСС либӧ ГЛОНАСС/GPS спутник навигацияа бортӧвӧй аппаратура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СТАВЫС: <text:s/></text:p>
          </table:table-cell>
          <table:table-cell table:style-name="Таблица1.A1" office:value-type="string">
            <text:p text:style-name="P13">0 </text:p>
          </table:table-cell>
          <table:table-cell table:style-name="Таблица1.A1" office:value-type="string">
            <text:p text:style-name="P13">2 </text:p>
          </table:table-cell>
          <table:table-cell table:style-name="Таблица1.A1" office:value-type="string">
            <text:p text:style-name="P13">0 </text:p>
          </table:table-cell>
          <table:table-cell table:style-name="Таблица1.F1" office:value-type="string">
            <text:p text:style-name="P13">2 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38"><text:span text:style-name="T39">“</text:span><text:span text:style-name="T73">Помӧсдінса участкӧвӧй больнича” Коми Республикаса йӧзлысь дзоньвидзалун видзан канму сьӧмкуд учрежд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41">Диспетчерскӧй могмӧдан комплек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41">Уна сикас удж нуӧдан приёмнӧй устройствояс подув вылын ГЛОНАСС либӧ ГЛОНАСС/GPS спутник навигацияа бортӧвӧй аппаратура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5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5 </text:p>
          </table:table-cell>
        </table:table-row>
        <table:table-row table:style-name="Таблица1.1">
          <table:table-cell table:style-name="Таблица1.A1" office:value-type="string">
            <text:p text:style-name="P41">3</text:p>
          </table:table-cell>
          <table:table-cell table:style-name="Таблица1.A1" office:value-type="string">
            <text:p text:style-name="P41">Ветлан рентген аппарат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СТАВЫС: <text:s/></text:p>
          </table:table-cell>
          <table:table-cell table:style-name="Таблица1.A1" office:value-type="string">
            <text:p text:style-name="P13">0 </text:p>
          </table:table-cell>
          <table:table-cell table:style-name="Таблица1.A1" office:value-type="string">
            <text:p text:style-name="P13">7 </text:p>
          </table:table-cell>
          <table:table-cell table:style-name="Таблица1.A1" office:value-type="string">
            <text:p text:style-name="P13">0 </text:p>
          </table:table-cell>
          <table:table-cell table:style-name="Таблица1.F1" office:value-type="string">
            <text:p text:style-name="P13">7 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210"><text:span text:style-name="T39">“</text:span><text:span text:style-name="T79">Инталӧн карса шӧр больнича” Коми Республикаса йӧзлысь дзоньвидзалун видзан канму сьӧмкуд учрежд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41">Диспетчерскӧй могмӧдан комплект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41">Уна сикас удж нуӧдан приёмнӧй устройствояс подув вылын ГЛОНАСС либӧ ГЛОНАСС/GPS спутник навигацияа бортӧвӧй аппаратура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6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6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СТАВЫС: <text:s/></text:p>
          </table:table-cell>
          <table:table-cell table:style-name="Таблица1.A1" office:value-type="string">
            <text:p text:style-name="P13">0 </text:p>
          </table:table-cell>
          <table:table-cell table:style-name="Таблица1.A1" office:value-type="string">
            <text:p text:style-name="P13">7 </text:p>
          </table:table-cell>
          <table:table-cell table:style-name="Таблица1.A1" office:value-type="string">
            <text:p text:style-name="P13">0 </text:p>
          </table:table-cell>
          <table:table-cell table:style-name="Таблица1.F1" office:value-type="string">
            <text:p text:style-name="P13">7 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38"><text:span text:style-name="T39">“</text:span><text:span text:style-name="T73">Войнаса ветеранъяслӧн да боевӧй тышъясса участникъяслӧн республиканскӧй </text:span><text:soft-page-break/><text:span text:style-name="T73">госпиталь” Коми Республикаса йӧзлысь дзоньвидзалун видзан асшӧрлуна канму учрежд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41">Висьӧм тӧдмалан телевеськӧдлан рентген комплекс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41">Цифрӧвӧй флюорограф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A1" office:value-type="string">
            <text:p text:style-name="P41"> </text:p>
          </table:table-cell>
          <table:table-cell table:style-name="Таблица1.F1" office:value-type="string">
            <text:p text:style-name="P41">1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СТАВЫС: <text:s/></text:p>
          </table:table-cell>
          <table:table-cell table:style-name="Таблица1.A1" office:value-type="string">
            <text:p text:style-name="P13">0 </text:p>
          </table:table-cell>
          <table:table-cell table:style-name="Таблица1.A1" office:value-type="string">
            <text:p text:style-name="P13">2 </text:p>
          </table:table-cell>
          <table:table-cell table:style-name="Таблица1.A1" office:value-type="string">
            <text:p text:style-name="P13">0 </text:p>
          </table:table-cell>
          <table:table-cell table:style-name="Таблица1.F1" office:value-type="string">
            <text:p text:style-name="P13">2 </text:p>
          </table:table-cell>
        </table:table-row>
        <table:table-row table:style-name="Таблица1.1">
          <table:table-cell table:style-name="Таблица1.A1" office:value-type="string">
            <text:p text:style-name="P201"/>
          </table:table-cell>
          <table:table-cell table:style-name="Таблица1.A1" office:value-type="string">
            <text:p text:style-name="P13"><text:span text:style-name="T125">Дзоньвидзалун видзан став учреждение серти </text:span>СТАВЫС </text:p>
          </table:table-cell>
          <table:table-cell table:style-name="Таблица1.A1" office:value-type="string">
            <text:p text:style-name="P13">1 101 </text:p>
          </table:table-cell>
          <table:table-cell table:style-name="Таблица1.A1" office:value-type="string">
            <text:p text:style-name="P13">2 400 </text:p>
          </table:table-cell>
          <table:table-cell table:style-name="Таблица1.A1" office:value-type="string">
            <text:p text:style-name="P13">394 </text:p>
          </table:table-cell>
          <table:table-cell table:style-name="Таблица1.F1" office:value-type="string">
            <text:p text:style-name="P13">3 895 </text:p>
          </table:table-cell>
        </table:table-row>
      </table:table>
      <text:p text:style-name="P212">_________________________________ <text:s text:c="34"/>“.</text:p>
      <text:p text:style-name="P214"/>
      <text:p text:style-name="P214"/>
      <text:p text:style-name="P214"/>
      <text:p text:style-name="P214"/>
      <text:p text:style-name="P3"/>
      <text:p text:style-name="P3"/>
      <text:p text:style-name="P3"/>
      <text:p text:style-name="P3"/>
      <text:p text:style-name="P3"/>
      <text:p text:style-name="P3"/>
      <text:p text:style-name="P2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Calibri" svg:font-family="Calibri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punctuation-wrap="simple" style:writing-mode="lr-tb"/>
      <style:text-properties fo:color="#00000a" style:font-name="Times New Roman" fo:font-size="12pt" fo:language="ru" fo:country="RU" style:font-name-asian="DejaVu Sans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1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Lohit Devanagari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style:font-name-asian="Arial2" style:font-name-complex="Arial2"/>
    </style:style>
    <style:style style:name="ConsPlusNormal" style:family="paragraph" style:default-outline-level="">
      <style:paragraph-properties fo:margin-left="0cm" fo:margin-right="0cm" fo:orphans="0" fo:widows="0" fo:hyphenation-ladder-count="no-limit" fo:text-indent="1.27cm" style:auto-text-indent="false" style:punctuation-wrap="simple" style:writing-mode="lr-tb"/>
      <style:text-properties fo:color="#00000a" style:font-name="Arial" fo:font-size="10pt" fo:language="ru" fo:country="RU" style:font-name-asian="Times New Roman1" style:font-size-asian="10pt" style:language-asian="zh" style:country-asian="CN" style:font-name-complex="Arial2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635cm" fo:line-height="150%" fo:text-indent="0cm" style:auto-text-indent="false" fo:background-color="#ffffff">
        <style:background-image/>
      </style:paragraph-properties>
      <style:text-properties fo:font-size="13pt" fo:language="kpv" fo:country="RU" officeooo:paragraph-rsid="0023f5f9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1.249cm" fo:margin-bottom="1.249cm" fo:margin-left="2.54cm" fo:margin-right="1.951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left="0cm" fo:margin-right="0cm" fo:margin-bottom="0.554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4cm" fo:margin-right="1.951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left="0cm" fo:margin-right="0cm" fo:margin-bottom="0.55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2T10:59:48</meta:creation-date>
    <meta:initial-creator>Natasha Vorobjeva</meta:initial-creator>
    <dc:creator>Natasha Vorobjeva</dc:creator>
    <dc:date>2014-01-21T16:15:13</dc:date>
    <meta:editing-cycles>44</meta:editing-cycles>
    <meta:editing-duration>PT16H58M55S</meta:editing-duration>
    <meta:generator>LibreOffice/4.0.3.3$Linux_x86 LibreOffice_project/0eaa50a932c8f2199a615e1eb30f7ac74279539</meta:generator>
    <meta:document-statistic meta:table-count="2" meta:image-count="0" meta:object-count="0" meta:page-count="87" meta:paragraph-count="8705" meta:word-count="10544" meta:character-count="67018" meta:non-whitespace-character-count="55892"/>
  </office:meta>
</office:document-meta>
</file>