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language="kpv" fo:country="RU" officeooo:paragraph-rsid="00115c03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fo:font-size="14pt" fo:language="kpv" fo:country="RU" officeooo:rsid="00115c03" officeooo:paragraph-rsid="00115c03" style:font-size-asian="14pt" style:font-size-complex="14pt" style:font-weight-complex="bold"/>
    </style:style>
    <style:style style:name="P3" style:family="paragraph" style:parent-style-name="Standard">
      <style:text-properties fo:language="kpv" fo:country="RU" officeooo:paragraph-rsid="00115c03"/>
    </style:style>
    <style:style style:name="P4" style:family="paragraph" style:parent-style-name="Standard">
      <style:paragraph-properties fo:line-height="150%" fo:text-align="end" style:justify-single-word="false"/>
      <style:text-properties officeooo:paragraph-rsid="00115c03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officeooo:paragraph-rsid="0011e32c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language="kpv" fo:country="RU" fo:font-weight="normal" officeooo:rsid="0012e559" officeooo:paragraph-rsid="0014314a" style:font-name-asian="Calibri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language="kpv" fo:country="RU" fo:font-weight="normal" officeooo:rsid="0012e559" officeooo:paragraph-rsid="00151d52" style:font-name-asian="Calibri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language="kpv" fo:country="RU" fo:font-weight="normal" officeooo:rsid="0012e559" officeooo:paragraph-rsid="00171b42" style:font-name-asian="Calibri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4pt" officeooo:paragraph-rsid="00115c03" style:font-name-asian="Calibri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4pt" officeooo:rsid="0018277f" officeooo:paragraph-rsid="0018277f" style:font-name-asian="Calibri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1e32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237b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2e559"/>
    </style:style>
    <style:style style:name="P14" style:family="paragraph" style:parent-style-name="Standard">
      <style:paragraph-properties fo:margin-left="0cm" fo:margin-right="0.944cm" fo:line-height="150%" fo:text-align="center" style:justify-single-word="false" fo:text-indent="0cm" style:auto-text-indent="false"/>
      <style:text-properties fo:font-size="14pt" fo:language="kpv" fo:country="RU" fo:font-weight="bold" officeooo:paragraph-rsid="00115c03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.944cm" fo:line-height="150%" fo:text-align="center" style:justify-single-word="false" fo:text-indent="0cm" style:auto-text-indent="false"/>
      <style:text-properties fo:font-size="14pt" fo:language="kpv" fo:country="RU" fo:font-weight="normal" officeooo:paragraph-rsid="0011e32c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.944cm" fo:line-height="150%" fo:text-align="center" style:justify-single-word="false" fo:text-indent="0cm" style:auto-text-indent="false"/>
      <style:text-properties fo:font-size="14pt" fo:language="kpv" fo:country="RU" fo:font-weight="normal" officeooo:rsid="00115c03" officeooo:paragraph-rsid="0011e32c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.944cm" fo:line-height="150%" fo:text-align="center" style:justify-single-word="false" fo:text-indent="0cm" style:auto-text-indent="false"/>
      <style:text-properties officeooo:paragraph-rsid="00115c03"/>
    </style:style>
    <style:style style:name="P18" style:family="paragraph" style:parent-style-name="Standard">
      <style:paragraph-properties fo:margin-left="0cm" fo:margin-right="0.944cm" fo:line-height="150%" fo:text-align="justify" style:justify-single-word="false" fo:text-indent="1.588cm" style:auto-text-indent="false"/>
      <style:text-properties fo:font-size="14pt" fo:language="kpv" fo:country="RU" fo:font-weight="bold" officeooo:paragraph-rsid="00115c03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.94cm" fo:line-height="150%" fo:text-align="justify" style:justify-single-word="false" fo:text-indent="1.591cm" style:auto-text-indent="false"/>
      <style:text-properties fo:font-size="14pt" fo:language="kpv" fo:country="RU" officeooo:paragraph-rsid="00115c03" style:font-size-asian="14pt" style:font-size-complex="14pt"/>
    </style:style>
    <style:style style:name="P20" style:family="paragraph" style:parent-style-name="Standard">
      <style:paragraph-properties fo:margin-left="0cm" fo:margin-right="0.94cm" fo:line-height="150%" fo:text-align="justify" style:justify-single-word="false" fo:text-indent="1.591cm" style:auto-text-indent="false"/>
      <style:text-properties fo:font-size="14pt" fo:language="kpv" fo:country="RU" officeooo:rsid="00115c03" officeooo:paragraph-rsid="00115c03" style:font-size-asian="14pt" style:font-size-complex="14pt"/>
    </style:style>
    <style:style style:name="P21" style:family="paragraph" style:parent-style-name="Standard">
      <style:paragraph-properties fo:margin-left="0cm" fo:margin-right="0.94cm" fo:line-height="150%" fo:text-align="justify" style:justify-single-word="false" fo:text-indent="1.591cm" style:auto-text-indent="false"/>
      <style:text-properties officeooo:paragraph-rsid="00115c03"/>
    </style:style>
    <style:style style:name="P22" style:family="paragraph" style:parent-style-name="Standard">
      <style:paragraph-properties fo:margin-left="0cm" fo:margin-right="0.94cm" fo:line-height="150%" fo:text-align="justify" style:justify-single-word="false" fo:text-indent="0cm" style:auto-text-indent="false"/>
      <style:text-properties fo:font-size="14pt" fo:language="kpv" fo:country="RU" officeooo:paragraph-rsid="00115c03" style:font-size-asian="14pt" style:font-size-complex="14pt"/>
    </style:style>
    <style:style style:name="P23" style:family="paragraph" style:parent-style-name="Standard">
      <style:paragraph-properties fo:margin-left="0cm" fo:margin-right="0.94cm" fo:line-height="150%" fo:text-align="center" style:justify-single-word="false" fo:text-indent="0cm" style:auto-text-indent="false"/>
      <style:text-properties fo:font-size="14pt" fo:language="kpv" fo:country="RU" officeooo:paragraph-rsid="00115c03" style:font-size-asian="14pt" style:font-size-complex="14pt"/>
    </style:style>
    <style:style style:name="P24" style:family="paragraph" style:parent-style-name="Standard">
      <style:paragraph-properties fo:margin-left="0cm" fo:margin-right="0.94cm" fo:line-height="150%" fo:text-align="justify" style:justify-single-word="false" fo:text-indent="0cm" style:auto-text-indent="false"/>
      <style:text-properties officeooo:paragraph-rsid="00115c03"/>
    </style:style>
    <style:style style:name="P25" style:family="paragraph" style:parent-style-name="Standard">
      <style:paragraph-properties fo:line-height="150%" fo:text-align="end" style:justify-single-word="false" fo:break-before="page"/>
      <style:text-properties fo:font-size="14pt" fo:language="kpv" fo:country="RU" officeooo:paragraph-rsid="00115c03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.944cm" fo:line-height="150%" fo:text-align="justify" style:justify-single-word="false" fo:text-indent="1.058cm" style:auto-text-indent="false"/>
      <style:text-properties officeooo:paragraph-rsid="00115c03"/>
    </style:style>
    <style:style style:name="P27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fo:language="kpv" fo:country="RU" fo:font-weight="bold" officeooo:paragraph-rsid="00115c03" style:font-size-asian="14pt" style:font-weight-asian="bold" style:font-size-complex="14pt" style:font-weight-complex="bold"/>
    </style:style>
    <style:style style:name="P28" style:family="paragraph" style:parent-style-name="Standard" style:list-style-name="WW8Num4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4pt" officeooo:paragraph-rsid="00115c03" style:font-name-asian="Calibri" style:font-size-asian="14pt" style:font-size-complex="14pt"/>
    </style:style>
    <style:style style:name="P29" style:family="paragraph" style:parent-style-name="Standard" style:list-style-name="WW8Num4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4pt" officeooo:paragraph-rsid="00115c0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15c03" style:font-size-asian="14pt" style:font-size-complex="14pt"/>
    </style:style>
    <style:style style:name="T3" style:family="text">
      <style:text-properties fo:font-size="14pt" officeooo:rsid="0011e32c" style:font-size-asian="14pt" style:font-size-complex="14pt"/>
    </style:style>
    <style:style style:name="T4" style:family="text">
      <style:text-properties fo:font-size="14pt" fo:language="kpv" fo:country="RU" style:font-size-asian="14pt" style:font-size-complex="14pt"/>
    </style:style>
    <style:style style:name="T5" style:family="text">
      <style:text-properties fo:font-size="14pt" fo:language="kpv" fo:country="RU" officeooo:rsid="0009d614" style:font-size-asian="14pt" style:font-size-complex="14pt"/>
    </style:style>
    <style:style style:name="T6" style:family="text">
      <style:text-properties fo:font-size="14pt" fo:language="kpv" fo:country="RU" style:font-size-asian="14pt" style:font-size-complex="14pt" style:font-weight-complex="bold"/>
    </style:style>
    <style:style style:name="T7" style:family="text">
      <style:text-properties fo:font-size="14pt" fo:language="kpv" fo:country="RU" officeooo:rsid="0009d614" style:font-size-asian="14pt" style:font-size-complex="14pt" style:font-weight-complex="bold"/>
    </style:style>
    <style:style style:name="T8" style:family="text">
      <style:text-properties fo:font-size="14pt" fo:language="kpv" fo:country="RU" officeooo:rsid="00115c03" style:font-size-asian="14pt" style:font-size-complex="14pt" style:font-weight-complex="bold"/>
    </style:style>
    <style:style style:name="T9" style:family="text">
      <style:text-properties fo:font-size="14pt" fo:language="kpv" fo:country="RU" officeooo:rsid="00115c03" style:font-size-asian="14pt" style:font-size-complex="14pt"/>
    </style:style>
    <style:style style:name="T10" style:family="text">
      <style:text-properties fo:font-size="14pt" fo:language="kpv" fo:country="RU" fo:font-weight="bold" style:font-size-asian="14pt" style:font-weight-asian="bold" style:font-size-complex="14pt"/>
    </style:style>
    <style:style style:name="T11" style:family="text">
      <style:text-properties fo:font-size="14pt" fo:language="kpv" fo:country="RU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kpv" fo:country="RU" fo:font-weight="normal" officeooo:rsid="00115c03" style:font-size-asian="14pt" style:font-weight-asian="normal" style:font-size-complex="14pt" style:font-weight-complex="normal"/>
    </style:style>
    <style:style style:name="T13" style:family="text">
      <style:text-properties fo:font-size="14pt" fo:language="kpv" fo:country="RU" fo:font-weight="normal" officeooo:rsid="0011e32c" style:font-size-asian="14pt" style:font-weight-asian="normal" style:font-size-complex="14pt" style:font-weight-complex="normal"/>
    </style:style>
    <style:style style:name="T14" style:family="text">
      <style:text-properties fo:font-size="14pt" fo:language="kpv" fo:country="RU" fo:font-weight="normal" officeooo:rsid="0019b17b" style:font-size-asian="14pt" style:font-weight-asian="normal" style:font-size-complex="14pt" style:font-weight-complex="normal"/>
    </style:style>
    <style:style style:name="T15" style:family="text">
      <style:text-properties fo:font-size="14pt" fo:language="kpv" fo:country="RU" fo:font-weight="normal" officeooo:rsid="0011e32c" style:font-name-asian="Calibri" style:font-size-asian="14pt" style:font-weight-asian="normal" style:font-size-complex="14pt" style:font-weight-complex="normal"/>
    </style:style>
    <style:style style:name="T16" style:family="text">
      <style:text-properties fo:font-size="14pt" fo:language="kpv" fo:country="RU" fo:font-weight="normal" officeooo:rsid="00115c03" style:font-name-asian="Calibri" style:font-size-asian="14pt" style:font-weight-asian="normal" style:font-size-complex="14pt" style:font-weight-complex="normal"/>
    </style:style>
    <style:style style:name="T17" style:family="text">
      <style:text-properties fo:font-size="14pt" fo:language="kpv" fo:country="RU" fo:font-weight="normal" officeooo:rsid="001237bc" style:font-name-asian="Calibri" style:font-size-asian="14pt" style:font-weight-asian="normal" style:font-size-complex="14pt" style:font-weight-complex="normal"/>
    </style:style>
    <style:style style:name="T18" style:family="text">
      <style:text-properties fo:font-size="14pt" fo:language="kpv" fo:country="RU" fo:font-weight="normal" officeooo:rsid="0012e559" style:font-name-asian="Calibri" style:font-size-asian="14pt" style:font-weight-asian="normal" style:font-size-complex="14pt" style:font-weight-complex="normal"/>
    </style:style>
    <style:style style:name="T19" style:family="text">
      <style:text-properties fo:language="kpv" fo:country="RU" fo:font-weight="normal" officeooo:rsid="00115c03" style:font-weight-asian="normal" style:font-weight-complex="normal"/>
    </style:style>
    <style:style style:name="T20" style:family="text">
      <style:text-properties fo:language="kpv" fo:country="RU" fo:font-weight="normal" officeooo:rsid="0011e32c" style:font-weight-asian="normal" style:font-weight-complex="normal"/>
    </style:style>
    <style:style style:name="T21" style:family="text">
      <style:text-properties officeooo:rsid="00115c03"/>
    </style:style>
    <style:style style:name="T22" style:family="text">
      <style:text-properties fo:font-size="16pt" fo:language="kpv" fo:country="RU" fo:font-weight="bold" officeooo:rsid="00115c03" style:font-size-asian="16pt" style:font-weight-asian="bold" style:font-size-complex="16pt"/>
    </style:style>
    <style:style style:name="T23" style:family="text">
      <style:text-properties fo:font-size="16pt" fo:language="kpv" fo:country="RU" fo:font-weight="bold" officeooo:rsid="0011e32c" style:font-size-asian="16pt" style:font-weight-asian="bold" style:font-size-complex="16pt"/>
    </style:style>
    <style:style style:name="T24" style:family="text">
      <style:text-properties officeooo:rsid="0011e32c"/>
    </style:style>
    <style:style style:name="T25" style:family="text">
      <style:text-properties officeooo:rsid="001237bc"/>
    </style:style>
    <style:style style:name="T26" style:family="text">
      <style:text-properties officeooo:rsid="0014314a"/>
    </style:style>
    <style:style style:name="T27" style:family="text">
      <style:text-properties officeooo:rsid="00151d52"/>
    </style:style>
    <style:style style:name="T28" style:family="text">
      <style:text-properties officeooo:rsid="00171b42"/>
    </style:style>
    <style:style style:name="T29" style:family="text">
      <style:text-properties officeooo:rsid="0018277f"/>
    </style:style>
    <style:style style:name="T30" style:family="text">
      <style:text-properties officeooo:rsid="0019b1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КОМИ РЕСПУБЛИКАСА ВЕСЬКӦДЛАН КОТЫРЛӦН </text:p>
      <text:p text:style-name="P1">ШУӦМ</text:p>
      <text:p text:style-name="P3"/>
      <text:p text:style-name="P14"><text:s/>Коми Республикаса <text:span text:style-name="T21">Веськӧдлан котырлысь ӧткымын решение <text:s/>вынтӧмӧн лыддьӧм йылысь </text:span></text:p>
      <text:p text:style-name="P18"><text:bookmark text:name="_GoBack"/></text:p>
      <text:p text:style-name="P19"><text:s/>Коми Республикаса Веськӧдлан котыр шуис:</text:p>
      <text:p text:style-name="P21"><text:span text:style-name="T4">1. Лыддьыны вынтӧмӧн </text:span><text:span text:style-name="T10"><text:s/></text:span><text:span text:style-name="T11">Коми Республикаса </text:span><text:span text:style-name="T12">Веськӧдлан котырлысь ӧткымын решение содтӧдын индӧм </text:span><text:span text:style-name="T14">лыддьӧг </text:span><text:span text:style-name="T12">серти.</text:span></text:p>
      <text:p text:style-name="P20">2. Тайӧ шуӧмыс вынсялӧ сійӧс примитан лунсянь.</text:p>
      <text:p text:style-name="P22"/>
      <text:p text:style-name="P22"/>
      <text:p text:style-name="P23">Коми Республикаса Юралысь <text:s text:c="48"/>В. Гайзер</text:p>
      <text:p text:style-name="P22"/>
      <text:p text:style-name="P22"/>
      <text:p text:style-name="P22">Сыктывкар</text:p>
      <text:p text:style-name="P24"><text:span text:style-name="T4">2013 вося </text:span><text:span text:style-name="T5">косму </text:span><text:span text:style-name="T4">тӧлысь </text:span><text:span text:style-name="T5">1</text:span><text:span text:style-name="T9">2</text:span><text:span text:style-name="T4"> лун</text:span></text:p>
      <text:p text:style-name="P24"><text:span text:style-name="T9">110</text:span><text:span text:style-name="T4"> №</text:span></text:p>
      <text:p text:style-name="P3"/>
      <text:p text:style-name="P3"/>
      <text:p text:style-name="P25">Коми Республикаса Веськӧдлан котырлӧн</text:p>
      <text:p text:style-name="P4"><text:span text:style-name="T6">2013 во </text:span><text:span text:style-name="T7">косму</text:span><text:span text:style-name="T4"> тӧлысь </text:span><text:span text:style-name="T5">1</text:span><text:span text:style-name="T9">2</text:span><text:span text:style-name="T4"> лунся </text:span><text:span text:style-name="T9">110</text:span><text:span text:style-name="T4"> №-</text:span><text:span text:style-name="T6">а шуӧм </text:span><text:span text:style-name="T8">дорӧ</text:span></text:p>
      <text:p text:style-name="P2">СОДТӦД</text:p>
      <text:p text:style-name="P1"/>
      <text:p text:style-name="P15"><text:s/>Коми Республикаса <text:span text:style-name="T21">Веськӧдлан котырлӧн</text:span></text:p>
      <text:p text:style-name="P16"><text:s/>ӧткымын вынтӧммӧм решение <text:s/></text:p>
      <text:p text:style-name="P17"><text:span text:style-name="T22"><text:s/>лыддьӧ</text:span><text:span text:style-name="T23">г</text:span><text:span text:style-name="T22"> </text:span></text:p>
      <text:p text:style-name="P26"><text:span text:style-name="T2">1. </text:span><text:span text:style-name="T1">«</text:span><text:span text:style-name="T2">Коми Республика мутасын пыран да пытшкӧсса туризм сӧвмӧдӧм (2010 - 2012вояс)</text:span><text:span text:style-name="T1">» </text:span><text:span text:style-name="T2">дыркадся республиканскӧй торъя мога уджтас йылысь» <text:s/></text:span><text:span text:style-name="T12">Коми Республикаса Веськӧдлан котырлӧн 2009 во вӧльгым тӧлысь 27 лунся 344 №-а шуӧм</text:span><text:span text:style-name="T1">.</text:span></text:p>
      <text:p text:style-name="P5"><text:span text:style-name="T21">2. «Финн-йӧгра этнокультурнӧй парк» комплекс котыртӧм (2010 — 2012 вояс)» дыркадся республиканскӧй торъя мога уджтас йылысь» <text:s/></text:span><text:span text:style-name="T19">Коми Республикаса Веськӧдлан котырлӧн 20</text:span><text:span text:style-name="T20">1</text:span><text:span text:style-name="T19">0 во </text:span><text:span text:style-name="T20">ода-кора </text:span><text:span text:style-name="T19">тӧлысь </text:span><text:span text:style-name="T20">13</text:span><text:span text:style-name="T19"> лунся </text:span><text:span text:style-name="T20">1</text:span><text:span text:style-name="T19">3</text:span><text:span text:style-name="T20">8</text:span><text:span text:style-name="T19"> №-а шуӧм</text:span><text:span text:style-name="T20">.</text:span></text:p>
      <text:p text:style-name="P11"><text:span text:style-name="T3">3. </text:span><text:span text:style-name="T2"><text:s/></text:span><text:span text:style-name="T3">«</text:span><text:span text:style-name="T2">Коми Республика мутасын пыран да пытшкӧсса туризм сӧвмӧдӧм (2010 — 2012 вояс)</text:span><text:span text:style-name="T3">»</text:span><text:span text:style-name="T2"> дыркадся республиканскӧй торъя мога уджтас йылысь» <text:s/></text:span><text:span text:style-name="T12">Коми Республикаса Веськӧдлан котырлӧн 2009 во вӧльгым тӧлысь 27 лунся 344 №-а шуӧм</text:span><text:span text:style-name="T13">ӧ вежсьӧмъяс пыртӧм йылысь” </text:span><text:span text:style-name="T12">Коми Республикаса Веськӧдлан котырлӧн 20</text:span><text:span text:style-name="T13">1</text:span><text:span text:style-name="T12">0 во </text:span><text:span text:style-name="T13">кӧч </text:span><text:span text:style-name="T12">тӧлысь 2</text:span><text:span text:style-name="T13">1</text:span><text:span text:style-name="T12"> лунся 3</text:span><text:span text:style-name="T13">19</text:span><text:span text:style-name="T12"> №-а шуӧм</text:span><text:span text:style-name="T13">.</text:span></text:p>
      <text:p text:style-name="P11"><text:span text:style-name="T15">4. </text:span><text:span text:style-name="T16">«Финн-йӧгра этнокультурнӧй парк» комплекс котыртӧм (2010 — 2012 вояс)» дыркадся республиканскӧй торъя мога уджтас йылысь» <text:s/>Коми Республикаса Веськӧдлан котырлӧн 20</text:span><text:span text:style-name="T15">1</text:span><text:span text:style-name="T16">0 во </text:span><text:span text:style-name="T15">ода-кора </text:span><text:span text:style-name="T16">тӧлысь </text:span><text:span text:style-name="T15">13</text:span><text:span text:style-name="T16"> лунся </text:span><text:span text:style-name="T15">1</text:span><text:span text:style-name="T16">3</text:span><text:span text:style-name="T15">8</text:span><text:span text:style-name="T16"> №-а шуӧм</text:span><text:span text:style-name="T15">ӧ вежсьӧмъяс пыртӧм йылысь” </text:span><text:span text:style-name="T16">Коми Республикаса Веськӧдлан котырлӧн 20</text:span><text:span text:style-name="T15">1</text:span><text:span text:style-name="T16">0 во </text:span><text:span text:style-name="T15">кӧч </text:span><text:span text:style-name="T16">тӧлысь 2</text:span><text:span text:style-name="T15">2</text:span><text:span text:style-name="T16"> лунся 3</text:span><text:span text:style-name="T15">20</text:span><text:span text:style-name="T16"> №-а шуӧм</text:span><text:span text:style-name="T15">.</text:span></text:p>
      <text:p text:style-name="P11"><text:span text:style-name="T15">5. </text:span><text:span text:style-name="T16"><text:s/></text:span><text:span text:style-name="T15">«</text:span><text:span text:style-name="T16">Коми Республика мутасын пыран да пытшкӧсса туризм сӧвмӧдӧм (2010 – 2012 вояс)</text:span><text:span text:style-name="T15">»</text:span><text:span text:style-name="T16"> дыркадся республиканскӧй торъя мога уджтас йылысь» <text:s/>Коми Республикаса Веськӧдлан котырлӧн 2009 во вӧльгым тӧлысь 27 лунся 344 №-а шуӧм</text:span><text:span text:style-name="T15">ӧ вежсьӧмъяс пыртӧм йылысь” </text:span><text:span text:style-name="T16">Коми Республикаса Веськӧдлан котырлӧн 20</text:span><text:span text:style-name="T15">1</text:span><text:span text:style-name="T16">0 во </text:span><text:span text:style-name="T15">ӧшым </text:span><text:span text:style-name="T16">тӧлысь </text:span><text:span text:style-name="T15">30</text:span><text:span text:style-name="T16"> лунся </text:span><text:span text:style-name="T15">49</text:span><text:span text:style-name="T16">3 №-а шуӧм</text:span><text:span text:style-name="T15">.</text:span></text:p>
      <text:p text:style-name="P11"><text:soft-page-break/><text:span text:style-name="T15">6. «</text:span><text:span text:style-name="T16">Коми Республика мутасын пыран да пытшкӧсса туризм сӧвмӧдӧм (2010 – 2012 вояс)</text:span><text:span text:style-name="T15">»</text:span><text:span text:style-name="T16"> дыркадся республиканскӧй торъя мога уджтас йылысь» <text:s/>Коми Республикаса Веськӧдлан котырлӧн 2009 во вӧльгым тӧлысь 27 лунся 344 №-а шуӧм</text:span><text:span text:style-name="T15">ӧ вежсьӧмъяс пыртӧм йылысь” </text:span><text:span text:style-name="T16">Коми Республикаса Веськӧдлан котырлӧн 20</text:span><text:span text:style-name="T15">11</text:span><text:span text:style-name="T16"> во </text:span><text:span text:style-name="T15">рака </text:span><text:span text:style-name="T16">тӧлысь </text:span><text:span text:style-name="T15">23</text:span><text:span text:style-name="T16"> лунся </text:span><text:span text:style-name="T15">7</text:span><text:span text:style-name="T16">3 №-а шуӧм</text:span><text:span text:style-name="T15">.</text:span></text:p>
      <text:p text:style-name="P12"><text:span text:style-name="T17">7. </text:span><text:span text:style-name="T15">«</text:span><text:span text:style-name="T16">Коми Республика мутасын пыран да пытшкӧсса туризм сӧвмӧдӧм (2010 – 2012 вояс)</text:span><text:span text:style-name="T15">»</text:span><text:span text:style-name="T16"> дыркадся республиканскӧй торъя мога уджтас йылысь» <text:s/>Коми Республикаса Веськӧдлан котырлӧн 2009 во вӧльгым тӧлысь 27 лунся 344 №-а шуӧм</text:span><text:span text:style-name="T15">ӧ вежсьӧмъяс пыртӧм йылысь” </text:span><text:span text:style-name="T16">Коми Республикаса Веськӧдлан котырлӧн 20</text:span><text:span text:style-name="T15">1</text:span><text:span text:style-name="T17">1</text:span><text:span text:style-name="T16"> во </text:span><text:span text:style-name="T17">косму </text:span><text:span text:style-name="T16">тӧлысь </text:span><text:span text:style-name="T17">20</text:span><text:span text:style-name="T16"> лунся </text:span><text:span text:style-name="T17">160</text:span><text:span text:style-name="T16"> №-а шуӧм</text:span><text:span text:style-name="T15">.</text:span></text:p>
      <text:p text:style-name="P12"><text:span text:style-name="T17">8. </text:span><text:span text:style-name="T15">«</text:span><text:span text:style-name="T16">Коми Республика мутасын пыран да пытшкӧсса туризм сӧвмӧдӧм (2010 – 2012 вояс)</text:span><text:span text:style-name="T15">»</text:span><text:span text:style-name="T16"> дыркадся республиканскӧй торъя мога уджтас йылысь» <text:s/>Коми Республикаса Веськӧдлан котырлӧн 2009 во вӧльгым тӧлысь 27 лунся 344 №-а шуӧм</text:span><text:span text:style-name="T15">ӧ вежсьӧмъяс пыртӧм йылысь” </text:span><text:span text:style-name="T16">Коми Республикаса Веськӧдлан котырлӧн 20</text:span><text:span text:style-name="T15">1</text:span><text:span text:style-name="T17">1</text:span><text:span text:style-name="T16"> во </text:span><text:span text:style-name="T17">ода-кора </text:span><text:span text:style-name="T15"><text:s/></text:span><text:span text:style-name="T16">тӧлысь </text:span><text:span text:style-name="T17">27</text:span><text:span text:style-name="T16"> лунся </text:span><text:span text:style-name="T17">227</text:span><text:span text:style-name="T16"> №-а шуӧм</text:span><text:span text:style-name="T15">.</text:span></text:p>
      <text:p text:style-name="P13"><text:span text:style-name="T17">9. </text:span><text:span text:style-name="T15">«</text:span><text:span text:style-name="T16">Коми Республика мутасын пыран да пытшкӧсса туризм сӧвмӧдӧм (2010 – 2012 вояс)</text:span><text:span text:style-name="T15">»</text:span><text:span text:style-name="T16"> дыркадся республиканскӧй торъя мога уджтас йылысь» <text:s/>Коми Республикаса Веськӧдлан котырлӧн 2009 во вӧльгым тӧлысь 27 лунся 344 №-а шуӧм</text:span><text:span text:style-name="T15">ӧ вежсьӧмъяс пыртӧм йылысь” </text:span><text:span text:style-name="T16">Коми Республикаса Веськӧдлан котырлӧн 20</text:span><text:span text:style-name="T15">1</text:span><text:span text:style-name="T17">1</text:span><text:span text:style-name="T16"> во </text:span><text:span text:style-name="T18">кӧч</text:span><text:span text:style-name="T15"> </text:span><text:span text:style-name="T16">тӧлысь </text:span><text:span text:style-name="T18">30</text:span><text:span text:style-name="T16"> лунся </text:span><text:span text:style-name="T18">4</text:span><text:span text:style-name="T17">2</text:span><text:span text:style-name="T18">4</text:span><text:span text:style-name="T16"> №-а шуӧм</text:span><text:span text:style-name="T15">.</text:span></text:p>
      <text:p text:style-name="P13"><text:span text:style-name="T18">10. </text:span><text:span text:style-name="T15">«</text:span><text:span text:style-name="T16">Коми Республика мутасын пыран да пытшкӧсса туризм сӧвмӧдӧм (2010 – 2012 вояс)</text:span><text:span text:style-name="T15">»</text:span><text:span text:style-name="T16"> дыркадся республиканскӧй торъя мога уджтас йылысь» <text:s/>Коми Республикаса Веськӧдлан котырлӧн 2009 во вӧльгым тӧлысь 27 лунся 344 №-а шуӧм</text:span><text:span text:style-name="T15">ӧ вежсьӧмъяс пыртӧм йылысь” </text:span><text:span text:style-name="T16">Коми Республикаса Веськӧдлан котырлӧн 20</text:span><text:span text:style-name="T15">1</text:span><text:span text:style-name="T17">1</text:span><text:span text:style-name="T16"> во </text:span><text:span text:style-name="T18">вӧльгым</text:span><text:span text:style-name="T17"> </text:span><text:span text:style-name="T15"><text:s/></text:span><text:span text:style-name="T16">тӧлысь </text:span><text:span text:style-name="T18">9</text:span><text:span text:style-name="T16"> лунся </text:span><text:span text:style-name="T18">498</text:span><text:span text:style-name="T16"> №-а шуӧм</text:span><text:span text:style-name="T15">.</text:span></text:p>
      <text:p text:style-name="P13"><text:span text:style-name="T18">11. </text:span><text:span text:style-name="T15">«</text:span><text:span text:style-name="T16">Коми Республика мутасын пыран да пытшкӧсса туризм сӧвмӧдӧм (2010 – 2012 вояс)</text:span><text:span text:style-name="T15">»</text:span><text:span text:style-name="T16"> дыркадся республиканскӧй торъя мога уджтас йылысь» <text:s/>Коми Республикаса Веськӧдлан котырлӧн 2009 во вӧльгым тӧлысь 27 лунся 344 №-а шуӧм</text:span><text:span text:style-name="T15">ӧ вежсьӧмъяс пыртӧм йылысь” </text:span><text:span text:style-name="T16">Коми Республикаса Веськӧдлан котырлӧн 20</text:span><text:span text:style-name="T15">1</text:span><text:span text:style-name="T17">1</text:span><text:span text:style-name="T16"> во </text:span><text:span text:style-name="T17">ӧ</text:span><text:span text:style-name="T15">ш</text:span><text:span text:style-name="T16">ым </text:span><text:span text:style-name="T18">тӧл</text:span><text:span text:style-name="T16">ысь </text:span><text:span text:style-name="T18">1</text:span><text:span text:style-name="T17">2</text:span><text:span text:style-name="T16"> лунся </text:span><text:span text:style-name="T18">550</text:span><text:span text:style-name="T16"> №-а шуӧм</text:span><text:span text:style-name="T15">.</text:span></text:p>
      <text:p text:style-name="P13"><text:soft-page-break/><text:span text:style-name="T18">12. </text:span><text:span text:style-name="T16">«Финн-йӧгра этнокультурнӧй парк» комплекс котыртӧм (2010 — 2012 вояс)» дыркадся республиканскӧй торъя мога уджтас йылысь» <text:s/>Коми Республикаса Веськӧдлан котырлӧн 20</text:span><text:span text:style-name="T15">1</text:span><text:span text:style-name="T16">0 во </text:span><text:span text:style-name="T15">ода-кора </text:span><text:span text:style-name="T16">тӧлысь </text:span><text:span text:style-name="T15">13</text:span><text:span text:style-name="T16"> лунся </text:span><text:span text:style-name="T15">1</text:span><text:span text:style-name="T16">3</text:span><text:span text:style-name="T15">8</text:span><text:span text:style-name="T16"> №-а шуӧм</text:span><text:span text:style-name="T18">ӧ вежсьӧмъяс пыртӧм йылысь” </text:span><text:span text:style-name="T16">Коми Республикаса Веськӧдлан котырлӧн 20</text:span><text:span text:style-name="T15">1</text:span><text:span text:style-name="T18">2</text:span><text:span text:style-name="T16"> во </text:span><text:span text:style-name="T18">косму</text:span><text:span text:style-name="T15"> </text:span><text:span text:style-name="T16">тӧлысь </text:span><text:span text:style-name="T18">2</text:span><text:span text:style-name="T15">3</text:span><text:span text:style-name="T16"> лунся </text:span><text:span text:style-name="T15">1</text:span><text:span text:style-name="T18">52</text:span><text:span text:style-name="T16"> №-а шуӧм</text:span><text:span text:style-name="T15">.</text:span></text:p>
      <text:p text:style-name="P6">13. <text:span text:style-name="T24">«</text:span><text:span text:style-name="T21">Коми Республика мутасын пыран да пытшкӧсса туризм сӧвмӧдӧм (2010 – 2012 вояс)</text:span><text:span text:style-name="T24">»</text:span><text:span text:style-name="T21"> дыркадся республиканскӧй торъя мога уджтас йылысь» <text:s/>Коми Республикаса Веськӧдлан котырлӧн 2009 во вӧльгым тӧлысь 27 лунся 344 №-а шуӧм</text:span><text:span text:style-name="T24">ӧ вежсьӧмъяс пыртӧм йылысь” </text:span><text:span text:style-name="T21">Коми Республикаса Веськӧдлан котырлӧн 20</text:span><text:span text:style-name="T24">1</text:span><text:span text:style-name="T26">2</text:span><text:span text:style-name="T21"> во </text:span><text:span text:style-name="T26">ода-кора </text:span><text:span text:style-name="T21"><text:s/></text:span>тӧл<text:span text:style-name="T21">ысь </text:span><text:span text:style-name="T25">2</text:span><text:span text:style-name="T26">3</text:span><text:span text:style-name="T21"> лунся </text:span><text:span text:style-name="T26">2</text:span>0<text:span text:style-name="T26">3</text:span><text:span text:style-name="T21"> №-а шуӧм</text:span><text:span text:style-name="T24">.</text:span></text:p>
      <text:p text:style-name="P6"><text:span text:style-name="T26">14. </text:span><text:span text:style-name="T24">«</text:span><text:span text:style-name="T21">Коми Республика мутасын пыран да пытшкӧсса туризм сӧвмӧдӧм (2010 – 2012 вояс)</text:span><text:span text:style-name="T24">»</text:span><text:span text:style-name="T21"> дыркадся республиканскӧй торъя мога уджтас йылысь» <text:s/>Коми Республикаса Веськӧдлан котырлӧн 2009 во вӧльгым тӧлысь 27 лунся 344 №-а шуӧм</text:span><text:span text:style-name="T24">ӧ вежсьӧмъяс пыртӧм йылысь” </text:span><text:span text:style-name="T21">Коми Республикаса Веськӧдлан котырлӧн 20</text:span><text:span text:style-name="T24">1</text:span><text:span text:style-name="T26">2</text:span><text:span text:style-name="T21"> во </text:span><text:span text:style-name="T26">лӧддза-номъя</text:span><text:span text:style-name="T21"> </text:span>тӧл<text:span text:style-name="T21">ысь </text:span><text:span text:style-name="T25">2</text:span><text:span text:style-name="T26">0</text:span><text:span text:style-name="T21"> лунся </text:span><text:span text:style-name="T26">2</text:span>5<text:span text:style-name="T26">6</text:span><text:span text:style-name="T21"> №-а шуӧм</text:span><text:span text:style-name="T24">.</text:span></text:p>
      <text:p text:style-name="P6"><text:span text:style-name="T26">15. </text:span><text:span text:style-name="T24">«</text:span><text:span text:style-name="T21">Коми Республика <text:s/>Веськӧдлан котырлӧн </text:span><text:span text:style-name="T26">ӧткымын решениеӧ </text:span><text:span text:style-name="T24">вежсьӧмъяс пыртӧм йылысь” </text:span><text:span text:style-name="T21">Коми Республикаса Веськӧдлан котырлӧн 20</text:span><text:span text:style-name="T24">1</text:span><text:span text:style-name="T26">2</text:span><text:span text:style-name="T21"> во </text:span><text:span text:style-name="T26">сора </text:span>тӧл<text:span text:style-name="T21">ысь </text:span><text:span text:style-name="T26">16</text:span><text:span text:style-name="T21"> лунся </text:span><text:span text:style-name="T26">29</text:span>5<text:span text:style-name="T21"> №-а шуӧм </text:span><text:span text:style-name="T26">дорӧ содтӧдысь 1 пункт</text:span><text:span text:style-name="T24">.</text:span></text:p>
      <text:p text:style-name="P6"><text:span text:style-name="T26">16. </text:span><text:span text:style-name="T24">«</text:span><text:span text:style-name="T21">Коми Республика мутасын пыран да пытшкӧсса туризм сӧвмӧдӧм (2010 – 2012 вояс)</text:span><text:span text:style-name="T24">»</text:span><text:span text:style-name="T21"> дыркадся республиканскӧй торъя мога уджтас йылысь» <text:s/>Коми Республикаса Веськӧдлан котырлӧн 2009 во вӧльгым тӧлысь 27 лунся 344 №-а шуӧм</text:span><text:span text:style-name="T24">ӧ вежсьӧмъяс пыртӧм йылысь” </text:span><text:span text:style-name="T21">Коми Республикаса Веськӧдлан котырлӧн 20</text:span><text:span text:style-name="T24">1</text:span><text:span text:style-name="T26">2</text:span><text:span text:style-name="T21"> во </text:span><text:span text:style-name="T26">йирым</text:span><text:span text:style-name="T21"> </text:span>тӧл<text:span text:style-name="T21">ысь </text:span><text:span text:style-name="T26">16</text:span><text:span text:style-name="T21"> лунся </text:span><text:span text:style-name="T26">4</text:span>5<text:span text:style-name="T26">2</text:span><text:span text:style-name="T21"> №-а шуӧм</text:span><text:span text:style-name="T24">.</text:span></text:p>
      <text:p text:style-name="P7"><text:span text:style-name="T26">17. </text:span><text:span text:style-name="T21">Коми Республикаса Веськӧдлан котырлӧн 20</text:span><text:span text:style-name="T27">03</text:span><text:span text:style-name="T21"> во </text:span><text:span text:style-name="T27">ӧшым</text:span><text:span text:style-name="T21"> </text:span>тӧл<text:span text:style-name="T21">ысь </text:span><text:span text:style-name="T26">1</text:span><text:span text:style-name="T28">9</text:span><text:span text:style-name="T21"> лунся </text:span><text:span text:style-name="T26">4</text:span><text:span text:style-name="T28">81-р</text:span><text:span text:style-name="T21"> №-а </text:span><text:span text:style-name="T28">тшӧктӧм.</text:span></text:p>
      <text:p text:style-name="P8"><text:span text:style-name="T28">18. </text:span><text:span text:style-name="T21">Коми Республикаса Веськӧдлан котырлӧн 2</text:span><text:span text:style-name="T28">009</text:span><text:span text:style-name="T21"> во </text:span><text:span text:style-name="T28">сора</text:span><text:span text:style-name="T21"> </text:span>тӧл<text:span text:style-name="T21">ысь </text:span><text:span text:style-name="T28">3</text:span><text:span text:style-name="T26">1</text:span><text:span text:style-name="T21"> лунся </text:span><text:span text:style-name="T28">293-р</text:span><text:span text:style-name="T21"> №-а </text:span><text:span text:style-name="T28">тшӧктӧм.</text:span></text:p>
      <text:p text:style-name="P8"><text:span text:style-name="T28">19. </text:span><text:span text:style-name="T21">Коми Республикаса Веськӧдлан котырлӧн 20</text:span><text:span text:style-name="T28">1</text:span><text:span text:style-name="T27">0</text:span><text:span text:style-name="T21"> во </text:span><text:span text:style-name="T28">косму</text:span><text:span text:style-name="T21"> </text:span>тӧл<text:span text:style-name="T21">ысь </text:span><text:span text:style-name="T28">2</text:span><text:span text:style-name="T26">1</text:span><text:span text:style-name="T21"> лунся </text:span><text:span text:style-name="T28">158-р</text:span><text:span text:style-name="T21"> №-а </text:span><text:span text:style-name="T28">тшӧктӧм.</text:span></text:p>
      <text:p text:style-name="P8"><text:span text:style-name="T28">20. </text:span><text:span text:style-name="T21">Коми Республикаса Веськӧдлан котырлӧн 20</text:span><text:span text:style-name="T28">11</text:span><text:span text:style-name="T21"> во </text:span><text:span text:style-name="T28">лӧддза-номъя </text:span><text:span text:style-name="T21"><text:s/></text:span><text:soft-page-break/>тӧл<text:span text:style-name="T21">ысь </text:span><text:span text:style-name="T28">29</text:span><text:span text:style-name="T21"> лунся </text:span><text:span text:style-name="T28">251-р</text:span><text:span text:style-name="T21"> №-а </text:span><text:span text:style-name="T28">тшӧктӧм.</text:span></text:p>
      <text:p text:style-name="P8"><text:span text:style-name="T28">21. </text:span><text:span text:style-name="T21">Коми Республикаса Веськӧдлан котырлӧн 20</text:span><text:span text:style-name="T28">12</text:span><text:span text:style-name="T21"> во </text:span><text:span text:style-name="T28">рака</text:span><text:span text:style-name="T21"> </text:span>тӧл<text:span text:style-name="T21">ысь </text:span><text:span text:style-name="T26">1</text:span><text:span text:style-name="T21"> лунся </text:span><text:span text:style-name="T28">73-р</text:span><text:span text:style-name="T21"> №-а </text:span><text:span text:style-name="T28">тшӧктӧм.</text:span></text:p>
      <text:p text:style-name="P8"><text:span text:style-name="T28">22. </text:span><text:span text:style-name="T21">Коми Республикаса Веськӧдлан котырлӧн 20</text:span><text:span text:style-name="T28">12</text:span><text:span text:style-name="T21"> во </text:span><text:span text:style-name="T29">моз</text:span><text:span text:style-name="T21"> </text:span>тӧл<text:span text:style-name="T21">ысь </text:span><text:span text:style-name="T29">20</text:span><text:span text:style-name="T21"> лунся </text:span><text:span text:style-name="T29">335</text:span><text:span text:style-name="T28">-р</text:span><text:span text:style-name="T21"> №-а </text:span><text:span text:style-name="T28">тшӧктӧм.</text:span></text:p>
      <text:p text:style-name="P9"/>
      <text:p text:style-name="P9"/>
      <text:p text:style-name="P10">Попова Н.А. <text:s/>5<text:span text:style-name="T30">109</text:span> п.з.</text:p>
      <text:list xml:id="list623452481" text:style-name="WW8Num4">
        <text:list-header>
          <text:p text:style-name="P28"/>
          <text:p text:style-name="P28"/>
          <text:p text:style-name="P28"/>
          <text:p text:style-name="P28"/>
          <text:p text:style-name="P28"/>
          <text:p text:style-name="P28"/>
          <text:p text:style-name="P2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size="22pt" style:font-size-asian="22pt" style:font-name-complex="SchoolBoo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ConsNormal" style:family="paragraph">
      <style:paragraph-properties fo:margin="100%" fo:margin-left="0cm" fo:margin-right="0cm" fo:margin-top="0cm" fo:margin-bottom="0cm" style:contextual-spacing="false" fo:orphans="0" fo:widows="0" fo:text-indent="1.27cm" style:auto-text-indent="fals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cm" fo:margin-left="2.54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4-22T16:01:00</meta:creation-date>
    <meta:generator>LibreOffice/3.6$Linux_x86 LibreOffice_project/2ef5aff-a6fb0ff-166bdff-cf087ad-0f1389</meta:generator>
    <dc:date>2013-04-23T11:58:37</dc:date>
    <dc:creator>Nina Popova</dc:creator>
    <meta:editing-duration>P0D</meta:editing-duration>
    <meta:editing-cycles>4</meta:editing-cycles>
    <meta:printed-by>Nina Popova</meta:printed-by>
    <meta:print-date>2013-04-23T11:54:42</meta:print-date>
    <meta:document-statistic meta:table-count="0" meta:image-count="0" meta:object-count="0" meta:page-count="5" meta:paragraph-count="39" meta:word-count="869" meta:character-count="6022" meta:non-whitespace-character-count="5109"/>
  </office:meta>
</office:document-meta>
</file>