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language="kpv" fo:country="RU" officeooo:paragraph-rsid="0013a839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fo:language="kpv" fo:country="RU" officeooo:paragraph-rsid="0013a839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fo:language="kpv" fo:country="RU" officeooo:paragraph-rsid="001532f3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fo:font-size="14pt" fo:language="kpv" fo:country="RU" officeooo:paragraph-rsid="001532f3" style:font-size-asian="14pt" style:font-size-complex="14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language="kpv" fo:country="RU" officeooo:paragraph-rsid="0013a839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language="kpv" fo:country="RU" fo:font-weight="bold" officeooo:paragraph-rsid="0013a839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fo:language="kpv" fo:country="RU" officeooo:rsid="001532f3" officeooo:paragraph-rsid="001532f3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anguage="kpv" fo:country="RU" officeooo:rsid="001532f3" officeooo:paragraph-rsid="001532f3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fo:font-size="14pt" fo:language="kpv" fo:country="RU" officeooo:rsid="001532f3" officeooo:paragraph-rsid="001532f3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fo:font-size="14pt" fo:language="kpv" fo:country="RU" officeooo:rsid="0013a839" officeooo:paragraph-rsid="001532f3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fo:font-size="14pt" fo:language="kpv" fo:country="RU" officeooo:rsid="00164157" officeooo:paragraph-rsid="00164157" style:font-size-asian="14pt" style:font-size-complex="14pt"/>
    </style:style>
    <style:style style:name="T1" style:family="text">
      <style:text-properties officeooo:rsid="0013a83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a839" style:font-weight-asian="bold" style:font-weight-complex="bold"/>
    </style:style>
    <style:style style:name="T4" style:family="text">
      <style:text-properties fo:font-weight="bold" officeooo:rsid="001532f3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a839" style:font-weight-asian="normal" style:font-weight-complex="normal"/>
    </style:style>
    <style:style style:name="T7" style:family="text">
      <style:text-properties officeooo:rsid="001532f3"/>
    </style:style>
    <style:style style:name="T8" style:family="text">
      <style:text-properties officeooo:rsid="00167f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КОМИ РЕСПУБЛИКАСА </text:span><text:span text:style-name="T3">ВЕСЬКӦДЛАН КОТЫР</text:span><text:span text:style-name="T2">Л</text:span><text:span text:style-name="T4">Ӧ</text:span><text:span text:style-name="T2">Н</text:span></text:p>
      <text:p text:style-name="P1"><text:span text:style-name="T2">ШУ</text:span><text:span text:style-name="T4">Ӧ</text:span><text:span text:style-name="T2">М</text:span></text:p>
      <text:p text:style-name="P6"/>
      <text:p text:style-name="P1"><text:span text:style-name="T2">"Коми Республикаса </text:span><text:span text:style-name="T3">канму</text:span><text:span text:style-name="T2"> чинын уджалысь йӧзлы, Коми Республикаса </text:span><text:span text:style-name="T3">канму</text:span><text:span text:style-name="T2"> гражданскӧй служащӧйяслы Россия Федерация мутасын служебнӧй командировкаяскӧд йитчӧм рӧскод вештан ыджда йылысь" Коми Республикаса </text:span><text:span text:style-name="T3">Веськӧдлан котыр</text:span><text:span text:style-name="T2">лӧн 2006 во </text:span><text:span text:style-name="T3">моз тӧлысь</text:span><text:span text:style-name="T2"> 18 лунся 203 №-а шуӧмӧ вежсьӧм пыртӧм йылысь</text:span></text:p>
      <text:p text:style-name="P1"/>
      <text:p text:style-name="P2">Коми Республикаса <text:span text:style-name="T8">Веськӧдлан котыр</text:span> шуис:</text:p>
      <text:p text:style-name="P2"><text:span text:style-name="T1">1. </text:span>Пыртны <text:span text:style-name="T5">"Коми Республикаса </text:span><text:span text:style-name="T6">канму</text:span><text:span text:style-name="T5"> чинын уджалысь йӧзлы, Коми Республикаса </text:span><text:span text:style-name="T6">канму</text:span><text:span text:style-name="T5"> гражданскӧй служащӧйяслы Россия Федерация мутасын служебнӧй командировкаяскӧд йитчӧм рӧскод вештан ыджда йылысь" Коми Республикаса </text:span><text:span text:style-name="T6">Веськӧдлан котыр</text:span><text:span text:style-name="T5">лӧн 2006 во </text:span><text:span text:style-name="T6">моз тӧлысь</text:span><text:span text:style-name="T5"> 18 лунся 203 №-а шуӧмӧ</text:span> татшӧм вежсьӧм:</text:p>
      <text:p text:style-name="P3"><text:span text:style-name="T1">1 пунктлӧн </text:span>«<text:span text:style-name="T1">б</text:span>» <text:span text:style-name="T1">пунктувса медводдза абзацын «транспорт</text:span><text:span text:style-name="T7">ӧн</text:span><text:span text:style-name="T1"> </text:span><text:span text:style-name="T7">ветлысь-мунысь</text:span><text:span text:style-name="T1">ясӧс </text:span><text:span text:style-name="T7">асьнысӧ быть страхуйтӧмысь мынтысьӧм,</text:span><text:span text:style-name="T1">» </text:span><text:span text:style-name="T7">кывъяс киритны.</text:span></text:p>
      <text:p text:style-name="P7">2. Тайӧ шуӧмыс вынсялӧ сійӧс официальнӧя йӧзӧдан лунсянь дас лун бӧрын.</text:p>
      <text:p text:style-name="P7"/>
      <text:p text:style-name="P7"/>
      <text:p text:style-name="P8">Коми Республикаса Юралысь <text:s text:c="57"/>В. Гайзер</text:p>
      <text:p text:style-name="P7"/>
      <text:p text:style-name="P7"/>
      <text:p text:style-name="P9">Сыктывкар</text:p>
      <text:p text:style-name="P9">2013 вося косму тӧлысь 12 лун</text:p>
      <text:p text:style-name="P4"><text:span text:style-name="T7">118 №</text:span><text:span text:style-name="T1"> </text:span></text:p>
      <text:p text:style-name="P10"/>
      <text:p text:style-name="P11">Вуджӧдіс Хазова Е. В. - 818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05-13T10:21:04</meta:creation-date>
    <meta:generator>LibreOffice/3.6$Linux_x86 LibreOffice_project/2ef5aff-a6fb0ff-166bdff-cf087ad-0f1389</meta:generator>
    <dc:date>2013-05-13T12:07:29</dc:date>
    <dc:creator>User </dc:creator>
    <meta:editing-duration>PT15M22S</meta:editing-duration>
    <meta:editing-cycles>4</meta:editing-cycles>
    <meta:document-statistic meta:table-count="0" meta:image-count="0" meta:object-count="0" meta:page-count="1" meta:paragraph-count="12" meta:word-count="131" meta:character-count="1022" meta:non-whitespace-character-count="845"/>
  </office:meta>
</office:document-meta>
</file>