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9.95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439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1.4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91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1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cel_20_Built-in_20_Excel_20_Built-in_20_Обычный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name-asian="DejaVu Sans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</style:style>
    <style:style style:name="T1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visibility="collapse" table:default-cell-style-name="ce13"/>
        <table:table-column table:style-name="co20" table:number-columns-repeated="1002" table:default-cell-style-name="ce13"/>
        <table:table-row table:style-name="ro1">
          <table:table-cell table:number-columns-repeated="13"/>
          <table:table-cell table:style-name="ce28" office:value-type="string" table:number-columns-spanned="7" table:number-rows-spanned="1">
            <text:p>2 СОДТӦД</text:p>
          </table:table-cell>
          <table:covered-table-cell table:number-columns-repeated="6" table:style-name="ce31"/>
          <table:table-cell table:number-columns-repeated="1003"/>
        </table:table-row>
        <table:table-row table:style-name="ro1">
          <table:table-cell table:number-columns-repeated="13"/>
          <table:table-cell table:style-name="ce29" office:value-type="string" table:number-columns-spanned="7" table:number-rows-spanned="1">
            <text:p><text:span text:style-name="T1">«2013-2015 вояс вылӧ аварийнӧй оланін фондысь гражданаӧс мӧдлаӧ овмӧдӧм»</text:span></text:p>
          </table:table-cell>
          <table:covered-table-cell table:number-columns-repeated="6" table:style-name="ce31"/>
          <table:table-cell table:number-columns-repeated="1003"/>
        </table:table-row>
        <table:table-row table:style-name="ro1">
          <table:table-cell table:number-columns-repeated="13"/>
          <table:table-cell table:style-name="ce29" office:value-type="string" table:number-columns-spanned="7" table:number-rows-spanned="1">
            <text:p><text:span text:style-name="T1">республиканскӧй адреснӧй уджтас</text:span></text:p>
          </table:table-cell>
          <table:covered-table-cell table:number-columns-repeated="6" table:style-name="ce31"/>
          <table:table-cell table:number-columns-repeated="1003"/>
        </table:table-row>
        <table:table-row table:style-name="ro2" table:number-rows-repeated="2">
          <table:table-cell table:number-columns-repeated="1023"/>
        </table:table-row>
        <table:table-row table:style-name="ro3">
          <table:table-cell table:style-name="ce2" office:value-type="string" table:number-columns-spanned="17" table:number-rows-spanned="1">
            <text:p>Аварийнӧй уна патераа керкаяс мӧдлаӧ овмӧдӧм сикасъяс серти реестр</text:p>
          </table:table-cell>
          <table:covered-table-cell table:number-columns-repeated="16" table:style-name="ce2"/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14" table:number-columns-repeated="8"/>
          <table:table-cell table:number-columns-repeated="1013"/>
        </table:table-row>
        <table:table-row table:style-name="ro2">
          <table:table-cell table:style-name="ce3"/>
          <table:table-cell table:style-name="ce8"/>
          <table:table-cell table:style-name="ce14" table:number-columns-repeated="18"/>
          <table:table-cell table:number-columns-repeated="1003"/>
        </table:table-row>
        <table:table-header-rows>
          <table:table-row table:style-name="ro4">
            <table:table-cell table:style-name="ce4" office:value-type="string" table:number-columns-spanned="1" table:number-rows-spanned="4">
              <text:p>Д/в №</text:p>
            </table:table-cell>
            <table:table-cell table:style-name="ce4" office:value-type="string" table:number-columns-spanned="1" table:number-rows-spanned="4">
              <text:p>УПК инпас</text:p>
            </table:table-cell>
            <table:table-cell table:style-name="ce4" office:value-type="string" table:number-columns-spanned="2" table:number-rows-spanned="2">
              <text:p>Овмӧдан плӧщадь</text:p>
            </table:table-cell>
            <table:covered-table-cell table:style-name="ce4"/>
            <table:table-cell table:style-name="ce4" office:value-type="string" table:number-columns-spanned="3" table:number-rows-spanned="2">
              <text:p>УПК стрӧитӧм</text:p>
            </table:table-cell>
            <table:covered-table-cell table:number-columns-repeated="2" table:style-name="ce4"/>
            <table:table-cell table:style-name="ce4" office:value-type="string" table:number-columns-spanned="3" table:number-rows-spanned="2">
              <text:p>Строитчысьяслысь олан жыръяс ньӧбӧм</text:p>
            </table:table-cell>
            <table:covered-table-cell table:number-columns-repeated="2" table:style-name="ce4"/>
            <table:table-cell table:style-name="ce4" office:value-type="string" table:number-columns-spanned="3" table:number-rows-spanned="2">
              <text:p>Йӧзлысь, кодъяс оз лоны стрӧитчысьясӧн, олан жыръяс ньӧбӧм</text:p>
            </table:table-cell>
            <table:covered-table-cell table:number-columns-repeated="2" table:style-name="ce4"/>
            <table:table-cell table:style-name="ce30" office:value-type="string" table:number-columns-spanned="3" table:number-rows-spanned="2">
              <text:p>Ас киын кутысьяслысь олан жыръяс ньӧбӧм</text:p>
            </table:table-cell>
            <table:covered-table-cell table:number-columns-repeated="2" table:style-name="ce4"/>
            <table:table-cell table:style-name="ce15" office:value-type="string" table:number-columns-spanned="1" table:number-rows-spanned="4">
              <text:p>Дон ставнас</text:p>
            </table:table-cell>
            <table:table-cell table:style-name="ce15" office:value-type="string" table:number-columns-spanned="1" table:number-rows-spanned="4">
              <text:p>Сьӧм сетан содтӧд источникъяс</text:p>
            </table:table-cell>
            <table:table-cell table:style-name="ce15" office:value-type="string" table:number-columns-spanned="1" table:number-rows-spanned="4">
              <text:p>1 кв.м нормативнӧй дон</text:p>
            </table:table-cell>
            <table:table-cell table:style-name="ce15" office:value-type="string" table:number-columns-spanned="1" table:number-rows-spanned="4">
              <text:p>Нормативнӧй донысь ¾ мында</text:p>
            </table:table-cell>
            <table:table-cell table:style-name="ce32" table:number-columns-repeated="1003"/>
          </table:table-row>
          <table:table-row table:style-name="ro2">
            <table:covered-table-cell table:number-columns-repeated="16" table:style-name="ce4"/>
            <table:covered-table-cell table:number-columns-repeated="4" table:style-name="ce15"/>
            <table:table-cell table:style-name="ce32" table:number-columns-repeated="1003"/>
          </table:table-row>
          <table:table-row table:style-name="ro5">
            <table:covered-table-cell table:number-columns-repeated="2" table:style-name="ce4"/>
            <table:table-cell table:style-name="ce15" office:value-type="string" table:number-columns-spanned="1" table:number-rows-spanned="2">
              <text:p>Ставнас</text:p>
            </table:table-cell>
            <table:table-cell table:style-name="ce15" office:value-type="string" table:number-columns-spanned="1" table:number-rows-spanned="2">
              <text:p>Аспом эмбур, сы лыдын</text:p>
            </table:table-cell>
            <table:table-cell table:style-name="ce15" office:value-type="string" table:number-columns-spanned="1" table:number-rows-spanned="2">
              <text:p>Плӧщадь</text:p>
            </table:table-cell>
            <table:table-cell table:style-name="ce15" office:value-type="string" table:number-columns-spanned="1" table:number-rows-spanned="2">
              <text:p>Дон</text:p>
            </table:table-cell>
            <table:table-cell table:style-name="ce24" office:value-type="string" table:number-columns-spanned="1" table:number-rows-spanned="2">
              <text:p>1 <text:s/>кв.м удельнӧй дон</text:p>
            </table:table-cell>
            <table:table-cell table:style-name="ce15" office:value-type="string" table:number-columns-spanned="1" table:number-rows-spanned="2">
              <text:p>Плӧщадь</text:p>
            </table:table-cell>
            <table:table-cell table:style-name="ce15" office:value-type="string" table:number-columns-spanned="1" table:number-rows-spanned="2">
              <text:p>Дон</text:p>
            </table:table-cell>
            <table:table-cell table:style-name="ce15" office:value-type="string" table:number-columns-spanned="1" table:number-rows-spanned="2">
              <text:p>1 <text:s/>кв.м удельнӧй дон</text:p>
            </table:table-cell>
            <table:table-cell table:style-name="ce15" office:value-type="string" table:number-columns-spanned="1" table:number-rows-spanned="2">
              <text:p>Плӧщадь</text:p>
            </table:table-cell>
            <table:table-cell table:style-name="ce15" office:value-type="string" table:number-columns-spanned="1" table:number-rows-spanned="2">
              <text:p>Дон</text:p>
            </table:table-cell>
            <table:table-cell table:style-name="ce15" office:value-type="string" table:number-columns-spanned="1" table:number-rows-spanned="2">
              <text:p>1 кв.м удельнӧй дон</text:p>
            </table:table-cell>
            <table:table-cell table:style-name="ce15" office:value-type="string" table:number-columns-spanned="1" table:number-rows-spanned="2">
              <text:p>Плӧщадь</text:p>
            </table:table-cell>
            <table:table-cell table:style-name="ce15" office:value-type="string" table:number-columns-spanned="1" table:number-rows-spanned="2">
              <text:p>Дон</text:p>
            </table:table-cell>
            <table:table-cell table:style-name="ce15" office:value-type="string" table:number-columns-spanned="1" table:number-rows-spanned="2">
              <text:p>1 кв.м удельнӧй дон</text:p>
            </table:table-cell>
            <table:covered-table-cell table:number-columns-repeated="4" table:style-name="ce15"/>
            <table:table-cell table:style-name="ce32" table:number-columns-repeated="1003"/>
          </table:table-row>
          <table:table-row table:style-name="ro2">
            <table:covered-table-cell table:number-columns-repeated="20" table:style-name="ce4"/>
            <table:table-cell table:style-name="ce32" table:number-columns-repeated="1003"/>
          </table:table-row>
          <table:table-row table:style-name="ro2">
            <table:table-cell table:style-name="ce4" table:number-columns-repeated="2"/>
            <table:table-cell table:style-name="ce4" office:value-type="string">
              <text:p>кв. м</text:p>
            </table:table-cell>
            <table:table-cell table:style-name="ce4" office:value-type="string">
              <text:p>кв. м</text:p>
            </table:table-cell>
            <table:table-cell table:style-name="ce4" office:value-type="string">
              <text:p>кв. м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кв. м</text:p>
            </table:table-cell>
            <table:table-cell table:number-columns-repeated="2" table:style-name="ce4" office:value-type="string">
              <text:p>руб.</text:p>
            </table:table-cell>
            <table:table-cell table:style-name="ce4" office:value-type="string">
              <text:p>кв. м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кв. м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4" office:value-type="string">
              <text:p>шайт</text:p>
            </table:table-cell>
            <table:table-cell table:style-name="ce32" table:number-columns-repeated="1003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32" table:number-columns-repeated="1003"/>
        </table:table-row>
        <table:table-row table:style-name="ro6">
          <table:table-cell table:style-name="ce5" office:value-type="string" table:number-columns-spanned="2" table:number-rows-spanned="1">
            <text:p>Коми Республика серти ставнас:</text:p>
          </table:table-cell>
          <table:covered-table-cell table:style-name="ce5"/>
          <table:table-cell table:style-name="ce16" table:formula="of:=[.C16]+[.C94]+[.C180]" office:value-type="float" office:value="49714.11">
            <text:p>49 714,11</text:p>
          </table:table-cell>
          <table:table-cell table:style-name="ce16" table:formula="of:=[.D16]+[.D94]+[.D180]" office:value-type="float" office:value="22000.02">
            <text:p>22 000,02</text:p>
          </table:table-cell>
          <table:table-cell table:style-name="ce16" table:formula="of:=[.E16]+[.E94]+[.E180]" office:value-type="float" office:value="46339.41">
            <text:p>46 339,41</text:p>
          </table:table-cell>
          <table:table-cell table:style-name="ce16" table:formula="of:=[.F16]+[.F94]+[.F180]" office:value-type="float" office:value="1603343586">
            <text:p>1 603 343 586,00</text:p>
          </table:table-cell>
          <table:table-cell table:style-name="ce23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16]" office:value-type="float" office:value="3374.7">
            <text:p>3 374,70</text:p>
          </table:table-cell>
          <table:table-cell table:style-name="ce23" table:formula="of:=[.L16]" office:value-type="float" office:value="87573465">
            <text:p>87 573 465,00</text:p>
          </table:table-cell>
          <table:table-cell table:style-name="ce23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3" table:formula="of:=[.Q16]+[.Q94]+[.Q180]" office:value-type="float" office:value="1690917051">
            <text:p>1 690 917 051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6">
          <table:table-cell table:style-name="ce5" office:value-type="string" table:number-columns-spanned="2" table:number-rows-spanned="1">
            <text:p>2013-2014 <text:s/>вояс вылӧ <text:s/>Коми Республика серти ставнас:</text:p>
          </table:table-cell>
          <table:covered-table-cell table:style-name="ce5"/>
          <table:table-cell table:style-name="ce16" table:formula="of:=[.C17]+[.C24]+[.C88]" office:value-type="float" office:value="20726.5">
            <text:p>20 726,50</text:p>
          </table:table-cell>
          <table:table-cell table:style-name="ce16" table:formula="of:=[.D17]+[.D24]+[.D88]" office:value-type="float" office:value="8416.91">
            <text:p>8 416,91</text:p>
          </table:table-cell>
          <table:table-cell table:style-name="ce16" table:formula="of:=[.E17]+[.E24]+[.E88]" office:value-type="float" office:value="17351.8">
            <text:p>17 351,80</text:p>
          </table:table-cell>
          <table:table-cell table:style-name="ce16" table:formula="of:=[.F17]+[.F24]+[.F88]" office:value-type="float" office:value="600372280">
            <text:p>600 372 280,00</text:p>
          </table:table-cell>
          <table:table-cell table:style-name="ce23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17]+[.K24]+[.K88]" office:value-type="float" office:value="3374.7">
            <text:p>3 374,70</text:p>
          </table:table-cell>
          <table:table-cell table:style-name="ce23" table:formula="of:=[.L17]+[.L88]" office:value-type="float" office:value="87573465">
            <text:p>87 573 465,00</text:p>
          </table:table-cell>
          <table:table-cell table:style-name="ce23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3" table:formula="of:=[.Q17]+[.Q24]+[.Q88]" office:value-type="float" office:value="687945745">
            <text:p>687 945 74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6">
          <table:table-cell table:style-name="ce5" office:value-type="string" table:number-columns-spanned="2" table:number-rows-spanned="1">
            <text:p>«Воркута» КК МЮ серти ставнас:</text:p>
          </table:table-cell>
          <table:covered-table-cell table:style-name="ce5"/>
          <table:table-cell table:style-name="ce16" table:formula="of:=SUM([.C18:.C23])" office:value-type="float" office:value="2909.9">
            <text:p>2 909,90</text:p>
          </table:table-cell>
          <table:table-cell table:style-name="ce16" table:formula="of:=SUM([.D18:.D23])" office:value-type="float" office:value="1600.4">
            <text:p>1 600,40</text:p>
          </table:table-cell>
          <table:table-cell table:style-name="ce17" office:value-type="float" office:value="0">
            <text:p>0,00</text:p>
          </table:table-cell>
          <table:table-cell table:style-name="ce22" table:formula="of:=SUM([.F18:.F23])" office:value-type="float" office:value="0">
            <text:p>0,00</text:p>
          </table:table-cell>
          <table:table-cell table:style-name="ce22" table:formula="of:=[.F17]/[.C17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3" table:formula="of:=SUM([.K18:.K23])" office:value-type="float" office:value="2909.9">
            <text:p>2 909,90</text:p>
          </table:table-cell>
          <table:table-cell table:style-name="ce23" table:formula="of:=SUM([.L18:.L23])" office:value-type="float" office:value="75511905">
            <text:p>75 511 905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3" table:formula="of:=[.K17]*25950" office:value-type="float" office:value="75511905">
            <text:p>75 511 90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Воркута к <text:s/>Ленинград ул <text:s text:c="2"/>21 к.</text:p>
          </table:table-cell>
          <table:table-cell table:style-name="ce17" table:formula="of:=188.4+[.D18]" office:value-type="float" office:value="242.4">
            <text:p>242,40</text:p>
          </table:table-cell>
          <table:table-cell table:style-name="ce17" office:value-type="float" office:value="54">
            <text:p>54,0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18]" office:value-type="float" office:value="242.4">
            <text:p>242,40</text:p>
          </table:table-cell>
          <table:table-cell table:style-name="ce22" table:formula="of:=[.K18]*25950" office:value-type="float" office:value="6290280">
            <text:p>6 290 28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18]*25950" office:value-type="float" office:value="6290280">
            <text:p>6 290 2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Воркута к <text:s/>Ленинград ул <text:s text:c="2"/>38 к.</text:p>
          </table:table-cell>
          <table:table-cell table:style-name="ce17" table:formula="of:=64.6+[.D19]" office:value-type="float" office:value="139.6">
            <text:p>139,60</text:p>
          </table:table-cell>
          <table:table-cell table:style-name="ce17" office:value-type="float" office:value="75">
            <text:p>75,0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19]" office:value-type="float" office:value="139.6">
            <text:p>139,60</text:p>
          </table:table-cell>
          <table:table-cell table:style-name="ce22" table:formula="of:=[.K19]*25950" office:value-type="float" office:value="3622620">
            <text:p>3 622 62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19]*25950" office:value-type="float" office:value="3622620">
            <text:p>3 622 6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Воркута к <text:s/>Ленинград ул <text:s/>40 к.</text:p>
          </table:table-cell>
          <table:table-cell table:style-name="ce17" table:formula="of:=64.6+[.D20]" office:value-type="float" office:value="193.7">
            <text:p>193,70</text:p>
          </table:table-cell>
          <table:table-cell table:style-name="ce17" office:value-type="float" office:value="129.1">
            <text:p>129,1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20]" office:value-type="float" office:value="193.7">
            <text:p>193,70</text:p>
          </table:table-cell>
          <table:table-cell table:style-name="ce22" table:formula="of:=[.K20]*25950" office:value-type="float" office:value="5026515">
            <text:p>5 026 515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20]*25950" office:value-type="float" office:value="5026515">
            <text:p>5 026 51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Воркута к <text:s/>Ленин ул <text:s/>19 к.</text:p>
          </table:table-cell>
          <table:table-cell table:style-name="ce17" table:formula="of:=109.7+[.D21]" office:value-type="float" office:value="147.5">
            <text:p>147,50</text:p>
          </table:table-cell>
          <table:table-cell table:style-name="ce17" office:value-type="float" office:value="37.8">
            <text:p>37,8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21]" office:value-type="float" office:value="147.5">
            <text:p>147,50</text:p>
          </table:table-cell>
          <table:table-cell table:style-name="ce22" table:formula="of:=[.K21]*25950" office:value-type="float" office:value="3827625">
            <text:p>3 827 625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21]*25950" office:value-type="float" office:value="3827625">
            <text:p>3 827 62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Воркута к Ленин ул <text:s/>20 <text:s/>А к.</text:p>
          </table:table-cell>
          <table:table-cell table:style-name="ce17" table:formula="of:=141.9+[.D22]" office:value-type="float" office:value="188.1">
            <text:p>188,10</text:p>
          </table:table-cell>
          <table:table-cell table:style-name="ce17" office:value-type="float" office:value="46.2">
            <text:p>46,2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22]" office:value-type="float" office:value="188.1">
            <text:p>188,10</text:p>
          </table:table-cell>
          <table:table-cell table:style-name="ce22" table:formula="of:=[.K22]*25950" office:value-type="float" office:value="4881195">
            <text:p>4 881 195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22]*25950" office:value-type="float" office:value="4881195">
            <text:p>4 881 19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Воркута к Энгельс ул <text:s/>4 к.</text:p>
          </table:table-cell>
          <table:table-cell table:style-name="ce17" table:formula="of:=740.3+[.D23]" office:value-type="float" office:value="1998.6">
            <text:p>1 998,60</text:p>
          </table:table-cell>
          <table:table-cell table:style-name="ce17" office:value-type="float" office:value="1258.3">
            <text:p>1 258,3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23]" office:value-type="float" office:value="1998.6">
            <text:p>1 998,60</text:p>
          </table:table-cell>
          <table:table-cell table:style-name="ce22" table:formula="of:=[.K23]*25950" office:value-type="float" office:value="51863670">
            <text:p>51 863 67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23]*25950" office:value-type="float" office:value="51863670">
            <text:p>51 863 67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6">
          <table:table-cell table:style-name="ce5" office:value-type="string" table:number-columns-spanned="2" table:number-rows-spanned="1">
            <text:p>«Печора» КК МЮ серти ставнас:</text:p>
          </table:table-cell>
          <table:covered-table-cell table:style-name="ce5"/>
          <table:table-cell table:style-name="ce16" table:formula="of:=SUM([.C25:.C87])" office:value-type="float" office:value="17351.8">
            <text:p>17 351,80</text:p>
          </table:table-cell>
          <table:table-cell table:style-name="ce16" table:formula="of:=SUM([.D25:.D87])" office:value-type="float" office:value="6784.21">
            <text:p>6 784,21</text:p>
          </table:table-cell>
          <table:table-cell table:style-name="ce16" table:formula="of:=SUM([.E25:.E87])" office:value-type="float" office:value="17351.8">
            <text:p>17 351,80</text:p>
          </table:table-cell>
          <table:table-cell table:style-name="ce23" table:formula="of:=SUM([.F25:.F87])" office:value-type="float" office:value="600372280">
            <text:p>600 372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24]" office:value-type="float" office:value="600372280">
            <text:p>600 372 2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string">
            <text:p>Печора к <text:s/>Больничнӧй ул 37 Д к.</text:p>
          </table:table-cell>
          <table:table-cell table:style-name="ce18" office:value-type="float" office:value="85.9">
            <text:p>85,90</text:p>
          </table:table-cell>
          <table:table-cell table:style-name="ce18" office:value-type="float" office:value="0">
            <text:p>0,00</text:p>
          </table:table-cell>
          <table:table-cell table:style-name="ce17" table:formula="of:=[.C25]" office:value-type="float" office:value="85.9">
            <text:p>85,90</text:p>
          </table:table-cell>
          <table:table-cell table:style-name="ce22" table:formula="of:=[.C25]*34600" office:value-type="float" office:value="2972140">
            <text:p>2 972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5]" office:value-type="float" office:value="2972140">
            <text:p>2 972 1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Печора к <text:s/>Больничнӧй ул <text:s/>39 к.</text:p>
          </table:table-cell>
          <table:table-cell table:style-name="ce19" office:value-type="float" office:value="321.74">
            <text:p>321,74</text:p>
          </table:table-cell>
          <table:table-cell table:style-name="ce19" office:value-type="float" office:value="114.31">
            <text:p>114,31</text:p>
          </table:table-cell>
          <table:table-cell table:style-name="ce17" table:formula="of:=[.C26]" office:value-type="float" office:value="321.74">
            <text:p>321,74</text:p>
          </table:table-cell>
          <table:table-cell table:style-name="ce22" table:formula="of:=[.C26]*34600" office:value-type="float" office:value="11132204">
            <text:p>11 132 20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6]" office:value-type="float" office:value="11132204">
            <text:p>11 132 204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string">
            <text:p>Печора к <text:s/>Больничнӧй ул <text:s/>45 А к.</text:p>
          </table:table-cell>
          <table:table-cell table:style-name="ce18" office:value-type="float" office:value="105.3">
            <text:p>105,30</text:p>
          </table:table-cell>
          <table:table-cell table:style-name="ce18" office:value-type="float" office:value="0">
            <text:p>0,00</text:p>
          </table:table-cell>
          <table:table-cell table:style-name="ce17" table:formula="of:=[.C27]" office:value-type="float" office:value="105.3">
            <text:p>105,30</text:p>
          </table:table-cell>
          <table:table-cell table:style-name="ce22" table:formula="of:=[.C27]*34600" office:value-type="float" office:value="3643380">
            <text:p>3 643 3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7]" office:value-type="float" office:value="3643380">
            <text:p>3 643 3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office:value-type="string">
            <text:p>Печора к <text:s/>Больничнӧй ул <text:s/>62 к.</text:p>
          </table:table-cell>
          <table:table-cell table:style-name="ce19" office:value-type="float" office:value="93.6">
            <text:p>93,60</text:p>
          </table:table-cell>
          <table:table-cell table:style-name="ce19" office:value-type="float" office:value="0">
            <text:p>0,00</text:p>
          </table:table-cell>
          <table:table-cell table:style-name="ce17" table:formula="of:=[.C28]" office:value-type="float" office:value="93.6">
            <text:p>93,60</text:p>
          </table:table-cell>
          <table:table-cell table:style-name="ce22" table:formula="of:=[.C28]*34600" office:value-type="float" office:value="3238560">
            <text:p>3 238 5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8]" office:value-type="float" office:value="3238560">
            <text:p>3 238 5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Печора к <text:s/>Больничнӧй ул 72 Б к.</text:p>
          </table:table-cell>
          <table:table-cell table:style-name="ce18" office:value-type="float" office:value="336">
            <text:p>336,00</text:p>
          </table:table-cell>
          <table:table-cell table:style-name="ce18" office:value-type="float" office:value="254.5">
            <text:p>254,50</text:p>
          </table:table-cell>
          <table:table-cell table:style-name="ce17" table:formula="of:=[.C29]" office:value-type="float" office:value="336">
            <text:p>336,00</text:p>
          </table:table-cell>
          <table:table-cell table:style-name="ce22" table:formula="of:=[.C29]*34600" office:value-type="float" office:value="11625600">
            <text:p>11 625 6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9]" office:value-type="float" office:value="11625600">
            <text:p>11 625 6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office:value-type="string">
            <text:p>Печора к <text:s/>Больничнӧй ул <text:s/>76 к.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0">
            <text:p>0,00</text:p>
          </table:table-cell>
          <table:table-cell table:style-name="ce17" table:formula="of:=[.C30]" office:value-type="float" office:value="133.92">
            <text:p>133,92</text:p>
          </table:table-cell>
          <table:table-cell table:style-name="ce22" table:formula="of:=[.C30]*34600" office:value-type="float" office:value="4633632">
            <text:p>4 633 632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0]" office:value-type="float" office:value="4633632">
            <text:p>4 633 632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string">
            <text:p>Печора к <text:s/>Асыввыв ул <text:s/>2 к.</text:p>
          </table:table-cell>
          <table:table-cell table:style-name="ce18" office:value-type="float" office:value="730.7">
            <text:p>730,70</text:p>
          </table:table-cell>
          <table:table-cell table:style-name="ce18" office:value-type="float" office:value="272.4">
            <text:p>272,40</text:p>
          </table:table-cell>
          <table:table-cell table:style-name="ce17" table:formula="of:=[.C31]" office:value-type="float" office:value="730.7">
            <text:p>730,70</text:p>
          </table:table-cell>
          <table:table-cell table:style-name="ce22" table:formula="of:=[.C31]*34600" office:value-type="float" office:value="25282220">
            <text:p>25 282 2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1]" office:value-type="float" office:value="25282220">
            <text:p>25 282 2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string">
            <text:p>Печора к <text:s/>Асыввыв ул 10 к.</text:p>
          </table:table-cell>
          <table:table-cell table:style-name="ce18" office:value-type="float" office:value="533.6">
            <text:p>533,60</text:p>
          </table:table-cell>
          <table:table-cell table:style-name="ce18" office:value-type="float" office:value="174.4">
            <text:p>174,40</text:p>
          </table:table-cell>
          <table:table-cell table:style-name="ce17" table:formula="of:=[.C32]" office:value-type="float" office:value="533.6">
            <text:p>533,60</text:p>
          </table:table-cell>
          <table:table-cell table:style-name="ce22" table:formula="of:=[.C32]*34600" office:value-type="float" office:value="18462560">
            <text:p>18 462 5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2]" office:value-type="float" office:value="18462560">
            <text:p>18 462 5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office:value-type="string">
            <text:p>Печора к <text:s/>Асыввыв ул 18 к.</text:p>
          </table:table-cell>
          <table:table-cell table:style-name="ce18" office:value-type="float" office:value="612.8">
            <text:p>612,80</text:p>
          </table:table-cell>
          <table:table-cell table:style-name="ce18" office:value-type="float" office:value="287.7">
            <text:p>287,70</text:p>
          </table:table-cell>
          <table:table-cell table:style-name="ce17" table:formula="of:=[.C33]" office:value-type="float" office:value="612.8">
            <text:p>612,80</text:p>
          </table:table-cell>
          <table:table-cell table:style-name="ce22" table:formula="of:=[.C33]*34600" office:value-type="float" office:value="21202880">
            <text:p>21 202 8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3]" office:value-type="float" office:value="21202880">
            <text:p>21 202 8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office:value-type="string">
            <text:p>Печора к <text:s/>Гагарин ул 10 к.</text:p>
          </table:table-cell>
          <table:table-cell table:style-name="ce18" office:value-type="float" office:value="303.4">
            <text:p>303,40</text:p>
          </table:table-cell>
          <table:table-cell table:style-name="ce18" office:value-type="float" office:value="92.6">
            <text:p>92,60</text:p>
          </table:table-cell>
          <table:table-cell table:style-name="ce17" table:formula="of:=[.C34]" office:value-type="float" office:value="303.4">
            <text:p>303,40</text:p>
          </table:table-cell>
          <table:table-cell table:style-name="ce22" table:formula="of:=[.C34]*34600" office:value-type="float" office:value="10497640">
            <text:p>10 497 6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4]" office:value-type="float" office:value="10497640">
            <text:p>10 497 6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Печора к <text:s/>Гагарин ул. 33 Б к.</text:p>
          </table:table-cell>
          <table:table-cell table:style-name="ce18" office:value-type="float" office:value="330.7">
            <text:p>330,70</text:p>
          </table:table-cell>
          <table:table-cell table:style-name="ce18" office:value-type="float" office:value="204">
            <text:p>204,00</text:p>
          </table:table-cell>
          <table:table-cell table:style-name="ce17" table:formula="of:=[.C35]" office:value-type="float" office:value="330.7">
            <text:p>330,70</text:p>
          </table:table-cell>
          <table:table-cell table:style-name="ce22" table:formula="of:=[.C35]*34600" office:value-type="float" office:value="11442220">
            <text:p>11 442 2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5]" office:value-type="float" office:value="11442220">
            <text:p>11 442 2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office:value-type="string">
            <text:p>Печора к <text:s/>Гагарин ул <text:s/>33 Г к.</text:p>
          </table:table-cell>
          <table:table-cell table:style-name="ce18" office:value-type="float" office:value="309.5">
            <text:p>309,50</text:p>
          </table:table-cell>
          <table:table-cell table:style-name="ce18" office:value-type="float" office:value="15.7">
            <text:p>15,70</text:p>
          </table:table-cell>
          <table:table-cell table:style-name="ce17" table:formula="of:=[.C36]" office:value-type="float" office:value="309.5">
            <text:p>309,50</text:p>
          </table:table-cell>
          <table:table-cell table:style-name="ce22" table:formula="of:=[.C36]*34600" office:value-type="float" office:value="10708700">
            <text:p>10 708 7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6]" office:value-type="float" office:value="10708700">
            <text:p>10 708 7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string">
            <text:p>Печора к <text:s/>Кӧрт туй ул <text:s/>7 к.</text:p>
          </table:table-cell>
          <table:table-cell table:style-name="ce18" office:value-type="float" office:value="406.8">
            <text:p>406,80</text:p>
          </table:table-cell>
          <table:table-cell table:style-name="ce18" office:value-type="float" office:value="287.4">
            <text:p>287,40</text:p>
          </table:table-cell>
          <table:table-cell table:style-name="ce17" table:formula="of:=[.C37]" office:value-type="float" office:value="406.8">
            <text:p>406,80</text:p>
          </table:table-cell>
          <table:table-cell table:style-name="ce22" table:formula="of:=[.C37]*34600" office:value-type="float" office:value="14075280">
            <text:p>14 075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7]" office:value-type="float" office:value="14075280">
            <text:p>14 075 2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string">
            <text:p>Печора к <text:s/>Кӧрт туй ул 11 к.</text:p>
          </table:table-cell>
          <table:table-cell table:style-name="ce18" office:value-type="float" office:value="395.73">
            <text:p>395,73</text:p>
          </table:table-cell>
          <table:table-cell table:style-name="ce18" office:value-type="float" office:value="50.45">
            <text:p>50,45</text:p>
          </table:table-cell>
          <table:table-cell table:style-name="ce17" table:formula="of:=[.C38]" office:value-type="float" office:value="395.73">
            <text:p>395,73</text:p>
          </table:table-cell>
          <table:table-cell table:style-name="ce22" table:formula="of:=[.C38]*34600" office:value-type="float" office:value="13692258">
            <text:p>13 692 258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8]" office:value-type="float" office:value="13692258">
            <text:p>13 692 258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office:value-type="string">
            <text:p>Печора к <text:s/>Кӧрт туй ул 13 к.</text:p>
          </table:table-cell>
          <table:table-cell table:style-name="ce18" office:value-type="float" office:value="368.45">
            <text:p>368,45</text:p>
          </table:table-cell>
          <table:table-cell table:style-name="ce18" office:value-type="float" office:value="224.2">
            <text:p>224,20</text:p>
          </table:table-cell>
          <table:table-cell table:style-name="ce17" table:formula="of:=[.C39]" office:value-type="float" office:value="368.45">
            <text:p>368,45</text:p>
          </table:table-cell>
          <table:table-cell table:style-name="ce22" table:formula="of:=[.C39]*34600" office:value-type="float" office:value="12748370">
            <text:p>12 748 37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39]" office:value-type="float" office:value="12748370">
            <text:p>12 748 37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office:value-type="string">
            <text:p>Печора к <text:s/>Кӧрт туй ул <text:s/>25 к.</text:p>
          </table:table-cell>
          <table:table-cell table:style-name="ce18" office:value-type="float" office:value="464">
            <text:p>464,00</text:p>
          </table:table-cell>
          <table:table-cell table:style-name="ce18" office:value-type="float" office:value="184.5">
            <text:p>184,50</text:p>
          </table:table-cell>
          <table:table-cell table:style-name="ce17" table:formula="of:=[.C40]" office:value-type="float" office:value="464">
            <text:p>464,00</text:p>
          </table:table-cell>
          <table:table-cell table:style-name="ce22" table:formula="of:=[.C40]*34600" office:value-type="float" office:value="16054400">
            <text:p>16 054 4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0]" office:value-type="float" office:value="16054400">
            <text:p>16 054 4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office:value-type="string">
            <text:p>Печора к <text:s/>Кӧрт туй ул 43 к.</text:p>
          </table:table-cell>
          <table:table-cell table:style-name="ce18" office:value-type="float" office:value="115.4">
            <text:p>115,40</text:p>
          </table:table-cell>
          <table:table-cell table:style-name="ce18" office:value-type="float" office:value="0">
            <text:p>0,00</text:p>
          </table:table-cell>
          <table:table-cell table:style-name="ce17" table:formula="of:=[.C41]" office:value-type="float" office:value="115.4">
            <text:p>115,40</text:p>
          </table:table-cell>
          <table:table-cell table:style-name="ce22" table:formula="of:=[.C41]*34600" office:value-type="float" office:value="3992840">
            <text:p>3 992 8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1]" office:value-type="float" office:value="3992840">
            <text:p>3 992 8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office:value-type="string">
            <text:p>Печора к <text:s/>Кӧрт туй ул 44 к.</text:p>
          </table:table-cell>
          <table:table-cell table:style-name="ce18" office:value-type="float" office:value="130">
            <text:p>130,00</text:p>
          </table:table-cell>
          <table:table-cell table:style-name="ce18" office:value-type="float" office:value="0">
            <text:p>0,00</text:p>
          </table:table-cell>
          <table:table-cell table:style-name="ce17" table:formula="of:=[.C42]" office:value-type="float" office:value="130">
            <text:p>130,00</text:p>
          </table:table-cell>
          <table:table-cell table:style-name="ce22" table:formula="of:=[.C42]*34600" office:value-type="float" office:value="4498000">
            <text:p>4 498 0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2]" office:value-type="float" office:value="4498000">
            <text:p>4 498 0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string">
            <text:p>Печора к <text:s/>Рытввыв ул 50 к.</text:p>
          </table:table-cell>
          <table:table-cell table:style-name="ce18" office:value-type="float" office:value="80.4">
            <text:p>80,40</text:p>
          </table:table-cell>
          <table:table-cell table:style-name="ce18" office:value-type="float" office:value="0">
            <text:p>0,00</text:p>
          </table:table-cell>
          <table:table-cell table:style-name="ce17" table:formula="of:=[.C43]" office:value-type="float" office:value="80.4">
            <text:p>80,40</text:p>
          </table:table-cell>
          <table:table-cell table:style-name="ce22" table:formula="of:=[.C43]*34600" office:value-type="float" office:value="2781840">
            <text:p>2 781 8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3]" office:value-type="float" office:value="2781840">
            <text:p>2 781 8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string">
            <text:p>Печора к <text:s text:c="2"/>Куратов ул <text:s/>1 к.</text:p>
          </table:table-cell>
          <table:table-cell table:style-name="ce18" office:value-type="float" office:value="195.9">
            <text:p>195,90</text:p>
          </table:table-cell>
          <table:table-cell table:style-name="ce18" office:value-type="float" office:value="131.1">
            <text:p>131,10</text:p>
          </table:table-cell>
          <table:table-cell table:style-name="ce17" table:formula="of:=[.C44]" office:value-type="float" office:value="195.9">
            <text:p>195,90</text:p>
          </table:table-cell>
          <table:table-cell table:style-name="ce22" table:formula="of:=[.C44]*34600" office:value-type="float" office:value="6778140">
            <text:p>6 778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4]" office:value-type="float" office:value="6778140">
            <text:p>6 778 1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office:value-type="string">
            <text:p>Печора к <text:s/>Мехколонна-53 <text:s/>ул <text:s/>2 к.</text:p>
          </table:table-cell>
          <table:table-cell table:style-name="ce18" office:value-type="float" office:value="84.9">
            <text:p>84,90</text:p>
          </table:table-cell>
          <table:table-cell table:style-name="ce18" office:value-type="float" office:value="0">
            <text:p>0,00</text:p>
          </table:table-cell>
          <table:table-cell table:style-name="ce17" table:formula="of:=[.C45]" office:value-type="float" office:value="84.9">
            <text:p>84,90</text:p>
          </table:table-cell>
          <table:table-cell table:style-name="ce22" table:formula="of:=[.C45]*34600" office:value-type="float" office:value="2937540">
            <text:p>2 937 5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5]" office:value-type="float" office:value="2937540">
            <text:p>2 937 5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Печора к <text:s/>Мехколонна-53 ул <text:s/>4 к.</text:p>
          </table:table-cell>
          <table:table-cell table:style-name="ce18" office:value-type="float" office:value="150.5">
            <text:p>150,50</text:p>
          </table:table-cell>
          <table:table-cell table:style-name="ce18" office:value-type="float" office:value="0">
            <text:p>0,00</text:p>
          </table:table-cell>
          <table:table-cell table:style-name="ce17" table:formula="of:=[.C46]" office:value-type="float" office:value="150.5">
            <text:p>150,50</text:p>
          </table:table-cell>
          <table:table-cell table:style-name="ce22" table:formula="of:=[.C46]*34600" office:value-type="float" office:value="5207300">
            <text:p>5 207 3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6]" office:value-type="float" office:value="5207300">
            <text:p>5 207 3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2" office:value-type="string">
            <text:p>Печора к <text:s/>Мехколонна-53 <text:s/>ул 8 к.</text:p>
          </table:table-cell>
          <table:table-cell table:style-name="ce18" office:value-type="float" office:value="108.8">
            <text:p>108,80</text:p>
          </table:table-cell>
          <table:table-cell table:style-name="ce18" office:value-type="float" office:value="0">
            <text:p>0,00</text:p>
          </table:table-cell>
          <table:table-cell table:style-name="ce17" table:formula="of:=[.C47]" office:value-type="float" office:value="108.8">
            <text:p>108,80</text:p>
          </table:table-cell>
          <table:table-cell table:style-name="ce22" table:formula="of:=[.C47]*34600" office:value-type="float" office:value="3764480">
            <text:p>3 764 4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7]" office:value-type="float" office:value="3764480">
            <text:p>3 764 4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2" office:value-type="string">
            <text:p>Печора к <text:s/>Мехколонна-53 <text:s/>ул 10 к.</text:p>
          </table:table-cell>
          <table:table-cell table:style-name="ce18" office:value-type="float" office:value="270.3">
            <text:p>270,30</text:p>
          </table:table-cell>
          <table:table-cell table:style-name="ce18" office:value-type="float" office:value="0">
            <text:p>0,00</text:p>
          </table:table-cell>
          <table:table-cell table:style-name="ce17" table:formula="of:=[.C48]" office:value-type="float" office:value="270.3">
            <text:p>270,30</text:p>
          </table:table-cell>
          <table:table-cell table:style-name="ce22" table:formula="of:=[.C48]*34600" office:value-type="float" office:value="9352380">
            <text:p>9 352 3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8]" office:value-type="float" office:value="9352380">
            <text:p>9 352 3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2" office:value-type="string">
            <text:p>Печора к <text:s/>Мехколонна-53 <text:s/>ул 18 к.</text:p>
          </table:table-cell>
          <table:table-cell table:style-name="ce18" office:value-type="float" office:value="154.8">
            <text:p>154,80</text:p>
          </table:table-cell>
          <table:table-cell table:style-name="ce18" office:value-type="float" office:value="0">
            <text:p>0,00</text:p>
          </table:table-cell>
          <table:table-cell table:style-name="ce17" table:formula="of:=[.C49]" office:value-type="float" office:value="154.8">
            <text:p>154,80</text:p>
          </table:table-cell>
          <table:table-cell table:style-name="ce22" table:formula="of:=[.C49]*34600" office:value-type="float" office:value="5356080">
            <text:p>5 356 0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49]" office:value-type="float" office:value="5356080">
            <text:p>5 356 0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2" office:value-type="string">
            <text:p>Печора к <text:s/>Мехколонна-53 <text:s/>ул 22 к.</text:p>
          </table:table-cell>
          <table:table-cell table:style-name="ce18" office:value-type="float" office:value="108.9">
            <text:p>108,90</text:p>
          </table:table-cell>
          <table:table-cell table:style-name="ce18" office:value-type="float" office:value="0">
            <text:p>0,00</text:p>
          </table:table-cell>
          <table:table-cell table:style-name="ce17" table:formula="of:=[.C50]" office:value-type="float" office:value="108.9">
            <text:p>108,90</text:p>
          </table:table-cell>
          <table:table-cell table:style-name="ce22" table:formula="of:=[.C50]*34600" office:value-type="float" office:value="3767940">
            <text:p>3 767 9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0]" office:value-type="float" office:value="3767940">
            <text:p>3 767 9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2" office:value-type="string">
            <text:p>Печора к <text:s/>Московскӧй ул <text:s/>9 к.</text:p>
          </table:table-cell>
          <table:table-cell table:style-name="ce18" office:value-type="float" office:value="200.5">
            <text:p>200,50</text:p>
          </table:table-cell>
          <table:table-cell table:style-name="ce18" office:value-type="float" office:value="56.5">
            <text:p>56,50</text:p>
          </table:table-cell>
          <table:table-cell table:style-name="ce17" table:formula="of:=[.C51]" office:value-type="float" office:value="200.5">
            <text:p>200,50</text:p>
          </table:table-cell>
          <table:table-cell table:style-name="ce22" table:formula="of:=[.C51]*34600" office:value-type="float" office:value="6937300">
            <text:p>6 937 3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1]" office:value-type="float" office:value="6937300">
            <text:p>6 937 3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office:value-type="string">
            <text:p>Печора к <text:s/>Московскӧй ул 10 к.</text:p>
          </table:table-cell>
          <table:table-cell table:style-name="ce18" office:value-type="float" office:value="206.9">
            <text:p>206,90</text:p>
          </table:table-cell>
          <table:table-cell table:style-name="ce18" office:value-type="float" office:value="58.4">
            <text:p>58,40</text:p>
          </table:table-cell>
          <table:table-cell table:style-name="ce17" table:formula="of:=[.C52]" office:value-type="float" office:value="206.9">
            <text:p>206,90</text:p>
          </table:table-cell>
          <table:table-cell table:style-name="ce22" table:formula="of:=[.C52]*34600" office:value-type="float" office:value="7158740">
            <text:p>7 158 7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2]" office:value-type="float" office:value="7158740">
            <text:p>7 158 7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office:value-type="string">
            <text:p>Печора к <text:s/>Московскӧй ул 16 к.</text:p>
          </table:table-cell>
          <table:table-cell table:style-name="ce18" office:value-type="float" office:value="101">
            <text:p>101,00</text:p>
          </table:table-cell>
          <table:table-cell table:style-name="ce18" office:value-type="float" office:value="0">
            <text:p>0,00</text:p>
          </table:table-cell>
          <table:table-cell table:style-name="ce17" table:formula="of:=[.C53]" office:value-type="float" office:value="101">
            <text:p>101,00</text:p>
          </table:table-cell>
          <table:table-cell table:style-name="ce22" table:formula="of:=[.C53]*34600" office:value-type="float" office:value="3494600">
            <text:p>3 494 6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3]" office:value-type="float" office:value="3494600">
            <text:p>3 494 6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office:value-type="string">
            <text:p>Печора к <text:s/>Московскӧй ул <text:s/>23 к.</text:p>
          </table:table-cell>
          <table:table-cell table:style-name="ce18" office:value-type="float" office:value="487.7">
            <text:p>487,70</text:p>
          </table:table-cell>
          <table:table-cell table:style-name="ce18" office:value-type="float" office:value="312.9">
            <text:p>312,90</text:p>
          </table:table-cell>
          <table:table-cell table:style-name="ce17" table:formula="of:=[.C54]" office:value-type="float" office:value="487.7">
            <text:p>487,70</text:p>
          </table:table-cell>
          <table:table-cell table:style-name="ce22" table:formula="of:=[.C54]*34600" office:value-type="float" office:value="16874420">
            <text:p>16 874 4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4]" office:value-type="float" office:value="16874420">
            <text:p>16 874 4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office:value-type="string">
            <text:p>Печора к <text:s/>Октябр ул 3 к.</text:p>
          </table:table-cell>
          <table:table-cell table:style-name="ce18" office:value-type="float" office:value="156.9">
            <text:p>156,90</text:p>
          </table:table-cell>
          <table:table-cell table:style-name="ce18" office:value-type="float" office:value="44.2">
            <text:p>44,20</text:p>
          </table:table-cell>
          <table:table-cell table:style-name="ce17" table:formula="of:=[.C55]" office:value-type="float" office:value="156.9">
            <text:p>156,90</text:p>
          </table:table-cell>
          <table:table-cell table:style-name="ce22" table:formula="of:=[.C55]*34600" office:value-type="float" office:value="5428740">
            <text:p>5 428 7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5]" office:value-type="float" office:value="5428740">
            <text:p>5 428 7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office:value-type="string">
            <text:p>Печора к <text:s/>Октябр ул <text:s/>8 к.</text:p>
          </table:table-cell>
          <table:table-cell table:style-name="ce18" office:value-type="float" office:value="199.2">
            <text:p>199,20</text:p>
          </table:table-cell>
          <table:table-cell table:style-name="ce18" office:value-type="float" office:value="55.8">
            <text:p>55,80</text:p>
          </table:table-cell>
          <table:table-cell table:style-name="ce17" table:formula="of:=[.C56]" office:value-type="float" office:value="199.2">
            <text:p>199,20</text:p>
          </table:table-cell>
          <table:table-cell table:style-name="ce22" table:formula="of:=[.C56]*34600" office:value-type="float" office:value="6892320">
            <text:p>6 892 3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6]" office:value-type="float" office:value="6892320">
            <text:p>6 892 3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office:value-type="string">
            <text:p>Печора к <text:s/>Октябр ул 9 к.</text:p>
          </table:table-cell>
          <table:table-cell table:style-name="ce18" office:value-type="float" office:value="211">
            <text:p>211,00</text:p>
          </table:table-cell>
          <table:table-cell table:style-name="ce18" office:value-type="float" office:value="151.5">
            <text:p>151,50</text:p>
          </table:table-cell>
          <table:table-cell table:style-name="ce17" table:formula="of:=[.C57]" office:value-type="float" office:value="211">
            <text:p>211,00</text:p>
          </table:table-cell>
          <table:table-cell table:style-name="ce22" table:formula="of:=[.C57]*34600" office:value-type="float" office:value="7300600">
            <text:p>7 300 6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7]" office:value-type="float" office:value="7300600">
            <text:p>7 300 6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office:value-type="string">
            <text:p>Печора к <text:s/>Октябр ул 11 к.</text:p>
          </table:table-cell>
          <table:table-cell table:style-name="ce18" office:value-type="float" office:value="80.2">
            <text:p>80,20</text:p>
          </table:table-cell>
          <table:table-cell table:style-name="ce18" office:value-type="float" office:value="39.9">
            <text:p>39,90</text:p>
          </table:table-cell>
          <table:table-cell table:style-name="ce17" table:formula="of:=[.C58]" office:value-type="float" office:value="80.2">
            <text:p>80,20</text:p>
          </table:table-cell>
          <table:table-cell table:style-name="ce22" table:formula="of:=[.C58]*34600" office:value-type="float" office:value="2774920">
            <text:p>2 774 9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8]" office:value-type="float" office:value="2774920">
            <text:p>2 774 9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office:value-type="string">
            <text:p>Печора к <text:s/>Н.Островский ул 1 к.</text:p>
          </table:table-cell>
          <table:table-cell table:style-name="ce18" office:value-type="float" office:value="400.8">
            <text:p>400,80</text:p>
          </table:table-cell>
          <table:table-cell table:style-name="ce18" office:value-type="float" office:value="274.8">
            <text:p>274,80</text:p>
          </table:table-cell>
          <table:table-cell table:style-name="ce17" table:formula="of:=[.C59]" office:value-type="float" office:value="400.8">
            <text:p>400,80</text:p>
          </table:table-cell>
          <table:table-cell table:style-name="ce22" table:formula="of:=[.C59]*34600" office:value-type="float" office:value="13867680">
            <text:p>13 867 6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59]" office:value-type="float" office:value="13867680">
            <text:p>13 867 6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office:value-type="string">
            <text:p>Печора к <text:s/>Н.Островский ул <text:s/>6 к.</text:p>
          </table:table-cell>
          <table:table-cell table:style-name="ce18" office:value-type="float" office:value="399.1">
            <text:p>399,10</text:p>
          </table:table-cell>
          <table:table-cell table:style-name="ce18" office:value-type="float" office:value="231.4">
            <text:p>231,40</text:p>
          </table:table-cell>
          <table:table-cell table:style-name="ce17" table:formula="of:=[.C60]" office:value-type="float" office:value="399.1">
            <text:p>399,10</text:p>
          </table:table-cell>
          <table:table-cell table:style-name="ce22" table:formula="of:=[.C60]*34600" office:value-type="float" office:value="13808860">
            <text:p>13 808 8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0]" office:value-type="float" office:value="13808860">
            <text:p>13 808 8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office:value-type="string">
            <text:p>Печора к <text:s/>Н.Островский ул 28 к.</text:p>
          </table:table-cell>
          <table:table-cell table:style-name="ce18" office:value-type="float" office:value="201.1">
            <text:p>201,10</text:p>
          </table:table-cell>
          <table:table-cell table:style-name="ce18" office:value-type="float" office:value="101.5">
            <text:p>101,50</text:p>
          </table:table-cell>
          <table:table-cell table:style-name="ce17" table:formula="of:=[.C61]" office:value-type="float" office:value="201.1">
            <text:p>201,10</text:p>
          </table:table-cell>
          <table:table-cell table:style-name="ce22" table:formula="of:=[.C61]*34600" office:value-type="float" office:value="6958060">
            <text:p>6 958 0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1]" office:value-type="float" office:value="6958060">
            <text:p>6 958 0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office:value-type="string">
            <text:p>Печора к <text:s/>Войвыв уличкост 9 к.</text:p>
          </table:table-cell>
          <table:table-cell table:style-name="ce18" office:value-type="float" office:value="145.46">
            <text:p>145,46</text:p>
          </table:table-cell>
          <table:table-cell table:style-name="ce18" office:value-type="float" office:value="57.24">
            <text:p>57,24</text:p>
          </table:table-cell>
          <table:table-cell table:style-name="ce17" table:formula="of:=[.C62]" office:value-type="float" office:value="145.46">
            <text:p>145,46</text:p>
          </table:table-cell>
          <table:table-cell table:style-name="ce22" table:formula="of:=[.C62]*34600" office:value-type="float" office:value="5032916">
            <text:p>5 032 916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2]" office:value-type="float" office:value="5032916">
            <text:p>5 032 916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office:value-type="string">
            <text:p>Печора к <text:s/>Войвыв уличкост 13 к.</text:p>
          </table:table-cell>
          <table:table-cell table:style-name="ce18" office:value-type="float" office:value="57.9">
            <text:p>57,90</text:p>
          </table:table-cell>
          <table:table-cell table:style-name="ce18" office:value-type="float" office:value="0">
            <text:p>0,00</text:p>
          </table:table-cell>
          <table:table-cell table:style-name="ce17" table:formula="of:=[.C63]" office:value-type="float" office:value="57.9">
            <text:p>57,90</text:p>
          </table:table-cell>
          <table:table-cell table:style-name="ce22" table:formula="of:=[.C63]*34600" office:value-type="float" office:value="2003340">
            <text:p>2 003 3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3]" office:value-type="float" office:value="2003340">
            <text:p>2 003 3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office:value-type="string">
            <text:p>Печора к Войвыв уличкост 15 к.</text:p>
          </table:table-cell>
          <table:table-cell table:style-name="ce18" office:value-type="float" office:value="84.5">
            <text:p>84,50</text:p>
          </table:table-cell>
          <table:table-cell table:style-name="ce18" office:value-type="float" office:value="42">
            <text:p>42,00</text:p>
          </table:table-cell>
          <table:table-cell table:style-name="ce17" table:formula="of:=[.C64]" office:value-type="float" office:value="84.5">
            <text:p>84,50</text:p>
          </table:table-cell>
          <table:table-cell table:style-name="ce22" table:formula="of:=[.C64]*34600" office:value-type="float" office:value="2923700">
            <text:p>2 923 7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4]" office:value-type="float" office:value="2923700">
            <text:p>2 923 7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office:value-type="string">
            <text:p>Печора к Первомай ул 1 А к.</text:p>
          </table:table-cell>
          <table:table-cell table:style-name="ce18" office:value-type="float" office:value="80.9">
            <text:p>80,90</text:p>
          </table:table-cell>
          <table:table-cell table:style-name="ce18" office:value-type="float" office:value="0">
            <text:p>0,00</text:p>
          </table:table-cell>
          <table:table-cell table:style-name="ce17" table:formula="of:=[.C65]" office:value-type="float" office:value="80.9">
            <text:p>80,90</text:p>
          </table:table-cell>
          <table:table-cell table:style-name="ce22" table:formula="of:=[.C65]*34600" office:value-type="float" office:value="2799140">
            <text:p>2 799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5]" office:value-type="float" office:value="2799140">
            <text:p>2 799 1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office:value-type="string">
            <text:p>Печора к Пионер ул 1к.</text:p>
          </table:table-cell>
          <table:table-cell table:style-name="ce18" office:value-type="float" office:value="413.68">
            <text:p>413,68</text:p>
          </table:table-cell>
          <table:table-cell table:style-name="ce18" office:value-type="float" office:value="231.98">
            <text:p>231,98</text:p>
          </table:table-cell>
          <table:table-cell table:style-name="ce17" table:formula="of:=[.C66]" office:value-type="float" office:value="413.68">
            <text:p>413,68</text:p>
          </table:table-cell>
          <table:table-cell table:style-name="ce22" table:formula="of:=[.C66]*34600" office:value-type="float" office:value="14313328">
            <text:p>14 313 328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6]" office:value-type="float" office:value="14313328">
            <text:p>14 313 328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office:value-type="string">
            <text:p>Печора к Пионер ул 13 к.</text:p>
          </table:table-cell>
          <table:table-cell table:style-name="ce18" office:value-type="float" office:value="419.18">
            <text:p>419,18</text:p>
          </table:table-cell>
          <table:table-cell table:style-name="ce18" office:value-type="float" office:value="184.63">
            <text:p>184,63</text:p>
          </table:table-cell>
          <table:table-cell table:style-name="ce17" table:formula="of:=[.C67]" office:value-type="float" office:value="419.18">
            <text:p>419,18</text:p>
          </table:table-cell>
          <table:table-cell table:style-name="ce22" table:formula="of:=[.C67]*34600" office:value-type="float" office:value="14503628">
            <text:p>14 503 628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7]" office:value-type="float" office:value="14503628">
            <text:p>14 503 628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office:value-type="string">
            <text:p>Печора к Пионер ул 29 к.</text:p>
          </table:table-cell>
          <table:table-cell table:style-name="ce18" office:value-type="float" office:value="365.26">
            <text:p>365,26</text:p>
          </table:table-cell>
          <table:table-cell table:style-name="ce18" office:value-type="float" office:value="116.94">
            <text:p>116,94</text:p>
          </table:table-cell>
          <table:table-cell table:style-name="ce17" table:formula="of:=[.C68]" office:value-type="float" office:value="365.26">
            <text:p>365,26</text:p>
          </table:table-cell>
          <table:table-cell table:style-name="ce22" table:formula="of:=[.C68]*34600" office:value-type="float" office:value="12637996">
            <text:p>12 637 996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8]" office:value-type="float" office:value="12637996">
            <text:p>12 637 996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office:value-type="string">
            <text:p>Печора к Пионер ул 31 к.</text:p>
          </table:table-cell>
          <table:table-cell table:style-name="ce18" office:value-type="float" office:value="257.65">
            <text:p>257,65</text:p>
          </table:table-cell>
          <table:table-cell table:style-name="ce18" office:value-type="float" office:value="65.65">
            <text:p>65,65</text:p>
          </table:table-cell>
          <table:table-cell table:style-name="ce17" table:formula="of:=[.C69]" office:value-type="float" office:value="257.65">
            <text:p>257,65</text:p>
          </table:table-cell>
          <table:table-cell table:style-name="ce22" table:formula="of:=[.C69]*34600" office:value-type="float" office:value="8914690">
            <text:p>8 914 69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69]" office:value-type="float" office:value="8914690">
            <text:p>8 914 69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office:value-type="string">
            <text:p>Печора к <text:s/>Ӧзын ул 11 <text:s/>к.</text:p>
          </table:table-cell>
          <table:table-cell table:style-name="ce18" office:value-type="float" office:value="408.2">
            <text:p>408,20</text:p>
          </table:table-cell>
          <table:table-cell table:style-name="ce18" office:value-type="float" office:value="118.9">
            <text:p>118,90</text:p>
          </table:table-cell>
          <table:table-cell table:style-name="ce17" table:formula="of:=[.C70]" office:value-type="float" office:value="408.2">
            <text:p>408,20</text:p>
          </table:table-cell>
          <table:table-cell table:style-name="ce22" table:formula="of:=[.C70]*34600" office:value-type="float" office:value="14123720">
            <text:p>14 123 7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0]" office:value-type="float" office:value="14123720">
            <text:p>14 123 7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office:value-type="string">
            <text:p>Печора к <text:s/>Воказдор ул 29 к.</text:p>
          </table:table-cell>
          <table:table-cell table:style-name="ce18" office:value-type="float" office:value="97.2">
            <text:p>97,20</text:p>
          </table:table-cell>
          <table:table-cell table:style-name="ce18" office:value-type="float" office:value="0">
            <text:p>0,00</text:p>
          </table:table-cell>
          <table:table-cell table:style-name="ce17" table:formula="of:=[.C71]" office:value-type="float" office:value="97.2">
            <text:p>97,20</text:p>
          </table:table-cell>
          <table:table-cell table:style-name="ce22" table:formula="of:=[.C71]*34600" office:value-type="float" office:value="3363120">
            <text:p>3 363 1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1]" office:value-type="float" office:value="3363120">
            <text:p>3 363 1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office:value-type="string">
            <text:p>Печора к Станцияберд <text:s/>ул <text:s/>6 к.</text:p>
          </table:table-cell>
          <table:table-cell table:style-name="ce18" office:value-type="float" office:value="42">
            <text:p>42,00</text:p>
          </table:table-cell>
          <table:table-cell table:style-name="ce18" office:value-type="float" office:value="0">
            <text:p>0,00</text:p>
          </table:table-cell>
          <table:table-cell table:style-name="ce17" table:formula="of:=[.C72]" office:value-type="float" office:value="42">
            <text:p>42,00</text:p>
          </table:table-cell>
          <table:table-cell table:style-name="ce22" table:formula="of:=[.C72]*34600" office:value-type="float" office:value="1453200">
            <text:p>1 453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2]" office:value-type="float" office:value="1453200">
            <text:p>1 453 2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office:value-type="string">
            <text:p>Печора к <text:s/>Юдор ул 4 к.</text:p>
          </table:table-cell>
          <table:table-cell table:style-name="ce18" office:value-type="float" office:value="195.3">
            <text:p>195,30</text:p>
          </table:table-cell>
          <table:table-cell table:style-name="ce18" office:value-type="float" office:value="0">
            <text:p>0,00</text:p>
          </table:table-cell>
          <table:table-cell table:style-name="ce17" table:formula="of:=[.C73]" office:value-type="float" office:value="195.3">
            <text:p>195,30</text:p>
          </table:table-cell>
          <table:table-cell table:style-name="ce22" table:formula="of:=[.C73]*34600" office:value-type="float" office:value="6757380">
            <text:p>6 757 3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3]" office:value-type="float" office:value="6757380">
            <text:p>6 757 3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office:value-type="string">
            <text:p>Печора к <text:s/>Мездлун ул 34 к.</text:p>
          </table:table-cell>
          <table:table-cell table:style-name="ce18" office:value-type="float" office:value="44.9">
            <text:p>44,90</text:p>
          </table:table-cell>
          <table:table-cell table:style-name="ce18" office:value-type="float" office:value="0">
            <text:p>0,00</text:p>
          </table:table-cell>
          <table:table-cell table:style-name="ce17" table:formula="of:=[.C74]" office:value-type="float" office:value="44.9">
            <text:p>44,90</text:p>
          </table:table-cell>
          <table:table-cell table:style-name="ce22" table:formula="of:=[.C74]*34600" office:value-type="float" office:value="1553540">
            <text:p>1 553 5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4]" office:value-type="float" office:value="1553540">
            <text:p>1 553 5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office:value-type="string">
            <text:p>Печора к <text:s/>Советскӧй ул 26 к.</text:p>
          </table:table-cell>
          <table:table-cell table:style-name="ce18" office:value-type="float" office:value="190.7">
            <text:p>190,70</text:p>
          </table:table-cell>
          <table:table-cell table:style-name="ce18" office:value-type="float" office:value="167.8">
            <text:p>167,80</text:p>
          </table:table-cell>
          <table:table-cell table:style-name="ce17" table:formula="of:=[.C75]" office:value-type="float" office:value="190.7">
            <text:p>190,70</text:p>
          </table:table-cell>
          <table:table-cell table:style-name="ce22" table:formula="of:=[.C75]*34600" office:value-type="float" office:value="6598220">
            <text:p>6 598 2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5]" office:value-type="float" office:value="6598220">
            <text:p>6 598 2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office:value-type="string">
            <text:p>Печора к <text:s/>Советскӧй ул 28 к.</text:p>
          </table:table-cell>
          <table:table-cell table:style-name="ce18" office:value-type="float" office:value="397.8">
            <text:p>397,80</text:p>
          </table:table-cell>
          <table:table-cell table:style-name="ce18" office:value-type="float" office:value="282.4">
            <text:p>282,40</text:p>
          </table:table-cell>
          <table:table-cell table:style-name="ce17" table:formula="of:=[.C76]" office:value-type="float" office:value="397.8">
            <text:p>397,80</text:p>
          </table:table-cell>
          <table:table-cell table:style-name="ce22" table:formula="of:=[.C76]*34600" office:value-type="float" office:value="13763880">
            <text:p>13 763 8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6]" office:value-type="float" office:value="13763880">
            <text:p>13 763 8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office:value-type="string">
            <text:p>Печора к <text:s/>Советскӧй 41 к.</text:p>
          </table:table-cell>
          <table:table-cell table:style-name="ce18" office:value-type="float" office:value="480.5">
            <text:p>480,50</text:p>
          </table:table-cell>
          <table:table-cell table:style-name="ce18" office:value-type="float" office:value="293">
            <text:p>293,00</text:p>
          </table:table-cell>
          <table:table-cell table:style-name="ce17" table:formula="of:=[.C77]" office:value-type="float" office:value="480.5">
            <text:p>480,50</text:p>
          </table:table-cell>
          <table:table-cell table:style-name="ce22" table:formula="of:=[.C77]*34600" office:value-type="float" office:value="16625300">
            <text:p>16 625 3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7]" office:value-type="float" office:value="16625300">
            <text:p>16 625 3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office:value-type="string">
            <text:p>Печора к <text:s/>Советскӧй ул 51 к.</text:p>
          </table:table-cell>
          <table:table-cell table:style-name="ce18" office:value-type="float" office:value="420.1">
            <text:p>420,10</text:p>
          </table:table-cell>
          <table:table-cell table:style-name="ce18" office:value-type="float" office:value="366.4">
            <text:p>366,40</text:p>
          </table:table-cell>
          <table:table-cell table:style-name="ce17" table:formula="of:=[.C78]" office:value-type="float" office:value="420.1">
            <text:p>420,10</text:p>
          </table:table-cell>
          <table:table-cell table:style-name="ce22" table:formula="of:=[.C78]*34600" office:value-type="float" office:value="14535460">
            <text:p>14 535 4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8]" office:value-type="float" office:value="14535460">
            <text:p>14 535 4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2" office:value-type="string">
            <text:p>Печора к Социалистическӧй 40 к.</text:p>
          </table:table-cell>
          <table:table-cell table:style-name="ce18" office:value-type="float" office:value="287.44">
            <text:p>287,44</text:p>
          </table:table-cell>
          <table:table-cell table:style-name="ce18" office:value-type="float" office:value="190.11">
            <text:p>190,11</text:p>
          </table:table-cell>
          <table:table-cell table:style-name="ce17" table:formula="of:=[.C79]" office:value-type="float" office:value="287.44">
            <text:p>287,44</text:p>
          </table:table-cell>
          <table:table-cell table:style-name="ce22" table:formula="of:=[.C79]*34600" office:value-type="float" office:value="9945424">
            <text:p>9 945 42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79]" office:value-type="float" office:value="9945424">
            <text:p>9 945 424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2" office:value-type="string">
            <text:p>Печора к <text:s/>Социалистическӧй 46 А к.</text:p>
          </table:table-cell>
          <table:table-cell table:style-name="ce18" office:value-type="float" office:value="332">
            <text:p>332,00</text:p>
          </table:table-cell>
          <table:table-cell table:style-name="ce18" office:value-type="float" office:value="127.2">
            <text:p>127,20</text:p>
          </table:table-cell>
          <table:table-cell table:style-name="ce17" table:formula="of:=[.C80]" office:value-type="float" office:value="332">
            <text:p>332,00</text:p>
          </table:table-cell>
          <table:table-cell table:style-name="ce22" table:formula="of:=[.C80]*34600" office:value-type="float" office:value="11487200">
            <text:p>11 487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0]" office:value-type="float" office:value="11487200">
            <text:p>11 487 2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2" office:value-type="string">
            <text:p>Печора к <text:s/>Спорт ул 6 к.</text:p>
          </table:table-cell>
          <table:table-cell table:style-name="ce18" office:value-type="float" office:value="107.6">
            <text:p>107,60</text:p>
          </table:table-cell>
          <table:table-cell table:style-name="ce18" office:value-type="float" office:value="0">
            <text:p>0,00</text:p>
          </table:table-cell>
          <table:table-cell table:style-name="ce17" table:formula="of:=[.C81]" office:value-type="float" office:value="107.6">
            <text:p>107,60</text:p>
          </table:table-cell>
          <table:table-cell table:style-name="ce22" table:formula="of:=[.C81]*34600" office:value-type="float" office:value="3722960">
            <text:p>3 722 9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1]" office:value-type="float" office:value="3722960">
            <text:p>3 722 9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2" office:value-type="string">
            <text:p>Печора к <text:s/>Стадиондор ул 4 к.</text:p>
          </table:table-cell>
          <table:table-cell table:style-name="ce18" office:value-type="float" office:value="478.9">
            <text:p>478,90</text:p>
          </table:table-cell>
          <table:table-cell table:style-name="ce18" office:value-type="float" office:value="120">
            <text:p>120,00</text:p>
          </table:table-cell>
          <table:table-cell table:style-name="ce17" table:formula="of:=[.C82]" office:value-type="float" office:value="478.9">
            <text:p>478,90</text:p>
          </table:table-cell>
          <table:table-cell table:style-name="ce22" table:formula="of:=[.C82]*34600" office:value-type="float" office:value="16569940">
            <text:p>16 569 9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2]" office:value-type="float" office:value="16569940">
            <text:p>16 569 9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2" office:value-type="string">
            <text:p>Печора к <text:s/>Стадиондор ул 57 к.</text:p>
          </table:table-cell>
          <table:table-cell table:style-name="ce18" office:value-type="float" office:value="738">
            <text:p>738,00</text:p>
          </table:table-cell>
          <table:table-cell table:style-name="ce18" office:value-type="float" office:value="321">
            <text:p>321,00</text:p>
          </table:table-cell>
          <table:table-cell table:style-name="ce17" table:formula="of:=[.C83]" office:value-type="float" office:value="738">
            <text:p>738,00</text:p>
          </table:table-cell>
          <table:table-cell table:style-name="ce22" table:formula="of:=[.C83]*34600" office:value-type="float" office:value="25534800">
            <text:p>25 534 8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3]" office:value-type="float" office:value="25534800">
            <text:p>25 534 8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2" office:value-type="string">
            <text:p>Печора к <text:s/>Стрӧитчан ул <text:s/>6 к.</text:p>
          </table:table-cell>
          <table:table-cell table:style-name="ce18" office:value-type="float" office:value="352.9">
            <text:p>352,90</text:p>
          </table:table-cell>
          <table:table-cell table:style-name="ce18" office:value-type="float" office:value="65.6">
            <text:p>65,60</text:p>
          </table:table-cell>
          <table:table-cell table:style-name="ce17" table:formula="of:=[.C84]" office:value-type="float" office:value="352.9">
            <text:p>352,90</text:p>
          </table:table-cell>
          <table:table-cell table:style-name="ce22" table:formula="of:=[.C84]*34600" office:value-type="float" office:value="12210340">
            <text:p>12 210 3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4]" office:value-type="float" office:value="12210340">
            <text:p>12 210 3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2" office:value-type="string">
            <text:p>Печора к <text:s/>Чехов ул 60 к.</text:p>
          </table:table-cell>
          <table:table-cell table:style-name="ce18" office:value-type="float" office:value="377.7">
            <text:p>377,70</text:p>
          </table:table-cell>
          <table:table-cell table:style-name="ce18" office:value-type="float" office:value="139.2">
            <text:p>139,20</text:p>
          </table:table-cell>
          <table:table-cell table:style-name="ce17" table:formula="of:=[.C85]" office:value-type="float" office:value="377.7">
            <text:p>377,70</text:p>
          </table:table-cell>
          <table:table-cell table:style-name="ce22" table:formula="of:=[.C85]*34600" office:value-type="float" office:value="13068420">
            <text:p>13 068 4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5]" office:value-type="float" office:value="13068420">
            <text:p>13 068 4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2" office:value-type="string">
            <text:p>Печора к <text:s/>Щипачкин ул 10 к.</text:p>
          </table:table-cell>
          <table:table-cell table:style-name="ce18" office:value-type="float" office:value="501.29">
            <text:p>501,29</text:p>
          </table:table-cell>
          <table:table-cell table:style-name="ce18" office:value-type="float" office:value="78.4">
            <text:p>78,40</text:p>
          </table:table-cell>
          <table:table-cell table:style-name="ce17" table:formula="of:=[.C86]" office:value-type="float" office:value="501.29">
            <text:p>501,29</text:p>
          </table:table-cell>
          <table:table-cell table:style-name="ce22" table:formula="of:=[.C86]*34600" office:value-type="float" office:value="17344634">
            <text:p>17 344 63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6]" office:value-type="float" office:value="17344634">
            <text:p>17 344 634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2" office:value-type="string">
            <text:p>Печора к <text:s text:c="2"/>Щипачкин <text:s/>ул 12 к.</text:p>
          </table:table-cell>
          <table:table-cell table:style-name="ce18" office:value-type="float" office:value="498.3">
            <text:p>498,30</text:p>
          </table:table-cell>
          <table:table-cell table:style-name="ce18" office:value-type="float" office:value="195.6">
            <text:p>195,60</text:p>
          </table:table-cell>
          <table:table-cell table:style-name="ce17" table:formula="of:=[.C87]" office:value-type="float" office:value="498.3">
            <text:p>498,30</text:p>
          </table:table-cell>
          <table:table-cell table:style-name="ce22" table:formula="of:=[.C87]*34600" office:value-type="float" office:value="17241180">
            <text:p>17 241 1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87]" office:value-type="float" office:value="17241180">
            <text:p>17 241 1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6">
          <table:table-cell table:style-name="ce5" office:value-type="string" table:number-columns-spanned="2" table:number-rows-spanned="1">
            <text:p>«Сосногорск» КК МЮ серти ставнас:</text:p>
          </table:table-cell>
          <table:covered-table-cell table:style-name="ce5"/>
          <table:table-cell table:style-name="ce16" table:formula="of:=SUM([.C89:.C93])" office:value-type="float" office:value="464.8">
            <text:p>464,80</text:p>
          </table:table-cell>
          <table:table-cell table:style-name="ce16" table:formula="of:=SUM([.D89:.D93])" office:value-type="float" office:value="32.3">
            <text:p>32,30</text:p>
          </table:table-cell>
          <table:table-cell table:style-name="ce16" office:value-type="float" office:value="0">
            <text:p>0,00</text:p>
          </table:table-cell>
          <table:table-cell table:style-name="ce23" table:formula="of:=SUM([.F89:.F93])" office:value-type="float" office:value="0">
            <text:p>0,00</text:p>
          </table:table-cell>
          <table:table-cell table:style-name="ce22" table:formula="of:=[.F88]/[.C88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3" table:formula="of:=SUM([.K89:.K93])" office:value-type="float" office:value="464.8">
            <text:p>464,80</text:p>
          </table:table-cell>
          <table:table-cell table:style-name="ce27" table:formula="of:=SUM([.L89:.L93])" office:value-type="float" office:value="12061560">
            <text:p>12 061 56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3" table:formula="of:=[.K88]*25950" office:value-type="float" office:value="12061560">
            <text:p>12 061 5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9" office:value-type="string">
            <text:p>Сосногорск <text:s/>к <text:s/>Зоя Космодемьянская ул 28 к.</text:p>
          </table:table-cell>
          <table:table-cell table:style-name="ce20" office:value-type="float" office:value="163.9">
            <text:p>163,90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[.F89]/[.C89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89]" office:value-type="float" office:value="163.9">
            <text:p>163,90</text:p>
          </table:table-cell>
          <table:table-cell table:style-name="ce22" table:formula="of:=[.K89]*25950" office:value-type="float" office:value="4253205">
            <text:p>4 253 205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89]*25950" office:value-type="float" office:value="4253205">
            <text:p>4 253 20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9" office:value-type="string">
            <text:p>Сосногорск к <text:s/>Зоя Космодемьянская 32 к.</text:p>
          </table:table-cell>
          <table:table-cell table:style-name="ce20" office:value-type="float" office:value="78.4">
            <text:p>78,40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[.F90]/[.C90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90]" office:value-type="float" office:value="78.4">
            <text:p>78,40</text:p>
          </table:table-cell>
          <table:table-cell table:style-name="ce22" table:formula="of:=[.K90]*25950" office:value-type="float" office:value="2034480">
            <text:p>2 034 48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90]*25950" office:value-type="float" office:value="2034480">
            <text:p>2 034 4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9" office:value-type="string">
            <text:p>Сосногорск <text:s/>к Гипс <text:s/>рудник ул 46 к.</text:p>
          </table:table-cell>
          <table:table-cell table:style-name="ce20" office:value-type="float" office:value="86.9">
            <text:p>86,90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[.F91]/[.C91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91]" office:value-type="float" office:value="86.9">
            <text:p>86,90</text:p>
          </table:table-cell>
          <table:table-cell table:style-name="ce22" table:formula="of:=[.K91]*25950" office:value-type="float" office:value="2255055">
            <text:p>2 255 055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91]*25950" office:value-type="float" office:value="2255055">
            <text:p>2 255 055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9" office:value-type="string">
            <text:p>Сосногорск к <text:s/>Октябрлы 40 во ул 30 к.</text:p>
          </table:table-cell>
          <table:table-cell table:style-name="ce17" office:value-type="float" office:value="66">
            <text:p>66,00</text:p>
          </table:table-cell>
          <table:table-cell table:style-name="ce17" office:value-type="float" office:value="32.3">
            <text:p>32,30</text:p>
          </table:table-cell>
          <table:table-cell table:style-name="ce21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[.F92]/[.C92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92]" office:value-type="float" office:value="66">
            <text:p>66,00</text:p>
          </table:table-cell>
          <table:table-cell table:style-name="ce22" table:formula="of:=[.K92]*25950" office:value-type="float" office:value="1712700">
            <text:p>1 712 70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92]*25950" office:value-type="float" office:value="1712700">
            <text:p>1 712 7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9" office:value-type="string">
            <text:p>Сосногорск к <text:s/>Советскӧй ул <text:s/>11 к.</text:p>
          </table:table-cell>
          <table:table-cell table:style-name="ce20" office:value-type="float" office:value="69.6">
            <text:p>69,60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[.F93]/[.C93]" office:value-type="float" office:value="0">
            <text:p>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17" table:formula="of:=[.C93]" office:value-type="float" office:value="69.6">
            <text:p>69,60</text:p>
          </table:table-cell>
          <table:table-cell table:style-name="ce22" table:formula="of:=[.K93]*25950" office:value-type="float" office:value="1806120">
            <text:p>1 806 120,00</text:p>
          </table:table-cell>
          <table:table-cell table:style-name="ce22" office:value-type="float" office:value="25950">
            <text:p>25 95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2" table:formula="of:=[.K93]*25950" office:value-type="float" office:value="1806120">
            <text:p>1 806 1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6">
          <table:table-cell table:style-name="ce5" office:value-type="string" table:number-columns-spanned="2" table:number-rows-spanned="1">
            <text:p>2014-2015 вояс вылӧ Коми Республика серти ставнас:</text:p>
          </table:table-cell>
          <table:covered-table-cell table:style-name="ce5"/>
          <table:table-cell table:style-name="ce16" table:formula="of:=[.C95]+[.C99]+[.C175]" office:value-type="float" office:value="21442.07">
            <text:p>21 442,07</text:p>
          </table:table-cell>
          <table:table-cell table:style-name="ce16" table:formula="of:=[.D95]+[.D99]+[.D175]" office:value-type="float" office:value="9104.44">
            <text:p>9 104,44</text:p>
          </table:table-cell>
          <table:table-cell table:style-name="ce16" table:formula="of:=[.E95]+[.E99]+[.E175]" office:value-type="float" office:value="21442.07">
            <text:p>21 442,07</text:p>
          </table:table-cell>
          <table:table-cell table:style-name="ce16" table:formula="of:=[.F95]+[.F99]+[.F175]" office:value-type="float" office:value="741895622">
            <text:p>741 895 622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94]" office:value-type="float" office:value="741895622">
            <text:p>741 895 622,00</text:p>
          </table:table-cell>
          <table:table-cell table:style-name="ce26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1">
          <table:table-cell table:style-name="ce5" office:value-type="string" table:number-columns-spanned="2" table:number-rows-spanned="1">
            <text:p>«Воркута» КК МЮ серти ставнас:</text:p>
          </table:table-cell>
          <table:covered-table-cell table:style-name="ce5"/>
          <table:table-cell table:style-name="ce16" table:formula="of:=SUM([.C96:.C98])" office:value-type="float" office:value="2986.9">
            <text:p>2 986,90</text:p>
          </table:table-cell>
          <table:table-cell table:style-name="ce16" table:formula="of:=SUM([.D96:.D98])" office:value-type="float" office:value="1390.8">
            <text:p>1 390,80</text:p>
          </table:table-cell>
          <table:table-cell table:style-name="ce16" table:formula="of:=SUM([.E96:.E98])" office:value-type="float" office:value="2986.9">
            <text:p>2 986,90</text:p>
          </table:table-cell>
          <table:table-cell table:style-name="ce16" table:formula="of:=SUM([.F96:.F98])" office:value-type="float" office:value="103346740">
            <text:p>103 346 7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95]" office:value-type="float" office:value="103346740">
            <text:p>103 346 740,00</text:p>
          </table:table-cell>
          <table:table-cell table:style-name="ce26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Елецкӧй ккп <text:s text:c="2"/>Стрӧитчысь ул <text:s/>5 к.</text:p>
          </table:table-cell>
          <table:table-cell table:style-name="ce17" office:value-type="float" office:value="620">
            <text:p>620,00</text:p>
          </table:table-cell>
          <table:table-cell table:style-name="ce17" office:value-type="float" office:value="0">
            <text:p>0,00</text:p>
          </table:table-cell>
          <table:table-cell table:style-name="ce17" table:formula="of:=[.C96]" office:value-type="float" office:value="620">
            <text:p>620,00</text:p>
          </table:table-cell>
          <table:table-cell table:style-name="ce22" table:formula="of:=[.C96]*34600" office:value-type="float" office:value="21452000">
            <text:p>21 452 0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96]" office:value-type="float" office:value="21452000">
            <text:p>21 452 00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Сивӧй Маска п Школадор <text:s/>ул 10 к.</text:p>
          </table:table-cell>
          <table:table-cell table:style-name="ce17" table:formula="of:=357+[.D97]" office:value-type="float" office:value="476.3">
            <text:p>476,30</text:p>
          </table:table-cell>
          <table:table-cell table:style-name="ce17" office:value-type="float" office:value="119.3">
            <text:p>119,30</text:p>
          </table:table-cell>
          <table:table-cell table:style-name="ce17" table:formula="of:=[.C97]" office:value-type="float" office:value="476.3">
            <text:p>476,30</text:p>
          </table:table-cell>
          <table:table-cell table:style-name="ce22" table:formula="of:=[.C97]*34600" office:value-type="float" office:value="16479980">
            <text:p>16 479 9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97]" office:value-type="float" office:value="16479980">
            <text:p>16 479 9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Воркута <text:s/>к Энгельс ул <text:s/>8 к</text:p>
          </table:table-cell>
          <table:table-cell table:style-name="ce17" table:formula="of:=619.1+[.D98]" office:value-type="float" office:value="1890.6">
            <text:p>1 890,60</text:p>
          </table:table-cell>
          <table:table-cell table:style-name="ce17" office:value-type="float" office:value="1271.5">
            <text:p>1 271,50</text:p>
          </table:table-cell>
          <table:table-cell table:style-name="ce17" table:formula="of:=[.C98]" office:value-type="float" office:value="1890.6">
            <text:p>1 890,60</text:p>
          </table:table-cell>
          <table:table-cell table:style-name="ce22" table:formula="of:=[.C98]*34600" office:value-type="float" office:value="65414760">
            <text:p>65 414 7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98]" office:value-type="float" office:value="65414760">
            <text:p>65 414 7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2" table:number-rows-spanned="1">
            <text:p>«Печора» КК МЮ серти ставнас:</text:p>
          </table:table-cell>
          <table:covered-table-cell table:style-name="ce5"/>
          <table:table-cell table:style-name="ce16" table:formula="of:=SUM([.C100:.C174])" office:value-type="float" office:value="17928.27">
            <text:p>17 928,27</text:p>
          </table:table-cell>
          <table:table-cell table:style-name="ce16" table:formula="of:=SUM([.D100:.D174])" office:value-type="float" office:value="7549.04">
            <text:p>7 549,04</text:p>
          </table:table-cell>
          <table:table-cell table:style-name="ce16" table:formula="of:=SUM([.E100:.E174])" office:value-type="float" office:value="17928.27">
            <text:p>17 928,27</text:p>
          </table:table-cell>
          <table:table-cell table:style-name="ce16" table:formula="of:=SUM([.F100:.F174])" office:value-type="float" office:value="620318142">
            <text:p>620 318 142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99]" office:value-type="float" office:value="620318142">
            <text:p>620 318 142,00</text:p>
          </table:table-cell>
          <table:table-cell table:style-name="ce26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string">
            <text:p>Печора к Воркутинскӧй ул <text:s/>2 А к.</text:p>
          </table:table-cell>
          <table:table-cell table:style-name="ce18" office:value-type="float" office:value="176.8">
            <text:p>176,80</text:p>
          </table:table-cell>
          <table:table-cell table:style-name="ce18" office:value-type="float" office:value="70">
            <text:p>70,00</text:p>
          </table:table-cell>
          <table:table-cell table:style-name="ce17" table:formula="of:=[.C100]" office:value-type="float" office:value="176.8">
            <text:p>176,80</text:p>
          </table:table-cell>
          <table:table-cell table:style-name="ce22" table:formula="of:=[.C100]*34600" office:value-type="float" office:value="6117280">
            <text:p>6 117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0]" office:value-type="float" office:value="6117280">
            <text:p>6 117 2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office:value-type="string">
            <text:p>Печора к <text:s/>Асыввыв ул 14 к.</text:p>
          </table:table-cell>
          <table:table-cell table:style-name="ce18" office:value-type="float" office:value="602.7">
            <text:p>602,70</text:p>
          </table:table-cell>
          <table:table-cell table:style-name="ce18" office:value-type="float" office:value="177.7">
            <text:p>177,70</text:p>
          </table:table-cell>
          <table:table-cell table:style-name="ce17" table:formula="of:=[.C101]" office:value-type="float" office:value="602.7">
            <text:p>602,70</text:p>
          </table:table-cell>
          <table:table-cell table:style-name="ce22" table:formula="of:=[.C101]*34600" office:value-type="float" office:value="20853420">
            <text:p>20 853 4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1]" office:value-type="float" office:value="20853420">
            <text:p>20 853 4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string">
            <text:p>Печора к <text:s/>Асыввыв ул 16 к.</text:p>
          </table:table-cell>
          <table:table-cell table:style-name="ce18" office:value-type="float" office:value="369.8">
            <text:p>369,80</text:p>
          </table:table-cell>
          <table:table-cell table:style-name="ce18" office:value-type="float" office:value="135.8">
            <text:p>135,80</text:p>
          </table:table-cell>
          <table:table-cell table:style-name="ce17" table:formula="of:=[.C102]" office:value-type="float" office:value="369.8">
            <text:p>369,80</text:p>
          </table:table-cell>
          <table:table-cell table:style-name="ce22" table:formula="of:=[.C102]*34600" office:value-type="float" office:value="12795080">
            <text:p>12 795 0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2]" office:value-type="float" office:value="12795080">
            <text:p>12 795 0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string">
            <text:p>Печора к <text:s/>Гагарин ул <text:s/>6 к.</text:p>
          </table:table-cell>
          <table:table-cell table:style-name="ce18" office:value-type="float" office:value="334.1">
            <text:p>334,10</text:p>
          </table:table-cell>
          <table:table-cell table:style-name="ce18" office:value-type="float" office:value="195.2">
            <text:p>195,20</text:p>
          </table:table-cell>
          <table:table-cell table:style-name="ce17" table:formula="of:=[.C103]" office:value-type="float" office:value="334.1">
            <text:p>334,10</text:p>
          </table:table-cell>
          <table:table-cell table:style-name="ce22" table:formula="of:=[.C103]*34600" office:value-type="float" office:value="11559860">
            <text:p>11 559 8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3]" office:value-type="float" office:value="11559860">
            <text:p>11 559 8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Печора к <text:s/>Гагарин ул <text:s/>14 к.</text:p>
          </table:table-cell>
          <table:table-cell table:style-name="ce18" office:value-type="float" office:value="598.8">
            <text:p>598,80</text:p>
          </table:table-cell>
          <table:table-cell table:style-name="ce18" office:value-type="float" office:value="394.7">
            <text:p>394,70</text:p>
          </table:table-cell>
          <table:table-cell table:style-name="ce17" table:formula="of:=[.C104]" office:value-type="float" office:value="598.8">
            <text:p>598,80</text:p>
          </table:table-cell>
          <table:table-cell table:style-name="ce22" table:formula="of:=[.C104]*34600" office:value-type="float" office:value="20718480">
            <text:p>20 718 4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4]" office:value-type="float" office:value="20718480">
            <text:p>20 718 4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string">
            <text:p>Печора к <text:s/>Гагарин ул <text:s/>28 к.</text:p>
          </table:table-cell>
          <table:table-cell table:style-name="ce18" office:value-type="float" office:value="526.8">
            <text:p>526,80</text:p>
          </table:table-cell>
          <table:table-cell table:style-name="ce18" office:value-type="float" office:value="282">
            <text:p>282,00</text:p>
          </table:table-cell>
          <table:table-cell table:style-name="ce17" table:formula="of:=[.C105]" office:value-type="float" office:value="526.8">
            <text:p>526,80</text:p>
          </table:table-cell>
          <table:table-cell table:style-name="ce22" table:formula="of:=[.C105]*34600" office:value-type="float" office:value="18227280">
            <text:p>18 227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5]" office:value-type="float" office:value="18227280">
            <text:p>18 227 2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string">
            <text:p>Печора к <text:s/>Гагарин ул <text:s/>33 А к.</text:p>
          </table:table-cell>
          <table:table-cell table:style-name="ce18" office:value-type="float" office:value="335.13">
            <text:p>335,13</text:p>
          </table:table-cell>
          <table:table-cell table:style-name="ce18" office:value-type="float" office:value="234.63">
            <text:p>234,63</text:p>
          </table:table-cell>
          <table:table-cell table:style-name="ce17" table:formula="of:=[.C106]" office:value-type="float" office:value="335.13">
            <text:p>335,13</text:p>
          </table:table-cell>
          <table:table-cell table:style-name="ce22" table:formula="of:=[.C106]*34600" office:value-type="float" office:value="11595498">
            <text:p>11 595 498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6]" office:value-type="float" office:value="11595498">
            <text:p>11 595 498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Печора к <text:s/>Гагарин ул 33 В к.</text:p>
          </table:table-cell>
          <table:table-cell table:style-name="ce18" office:value-type="float" office:value="339.3">
            <text:p>339,30</text:p>
          </table:table-cell>
          <table:table-cell table:style-name="ce18" office:value-type="float" office:value="119">
            <text:p>119,00</text:p>
          </table:table-cell>
          <table:table-cell table:style-name="ce17" table:formula="of:=[.C107]" office:value-type="float" office:value="339.3">
            <text:p>339,30</text:p>
          </table:table-cell>
          <table:table-cell table:style-name="ce22" table:formula="of:=[.C107]*34600" office:value-type="float" office:value="11739780">
            <text:p>11 739 7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7]" office:value-type="float" office:value="11739780">
            <text:p>11 739 7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office:value-type="string">
            <text:p>Печора к <text:s/>Корт туй ул 21 к.</text:p>
          </table:table-cell>
          <table:table-cell table:style-name="ce18" office:value-type="float" office:value="283.2">
            <text:p>283,20</text:p>
          </table:table-cell>
          <table:table-cell table:style-name="ce18" office:value-type="float" office:value="153.2">
            <text:p>153,20</text:p>
          </table:table-cell>
          <table:table-cell table:style-name="ce17" table:formula="of:=[.C108]" office:value-type="float" office:value="283.2">
            <text:p>283,20</text:p>
          </table:table-cell>
          <table:table-cell table:style-name="ce22" table:formula="of:=[.C108]*34600" office:value-type="float" office:value="9798720">
            <text:p>9 798 7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8]" office:value-type="float" office:value="9798720">
            <text:p>9 798 7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string">
            <text:p>Печора к <text:s/>Кӧрт туй ул 47 к</text:p>
          </table:table-cell>
          <table:table-cell table:style-name="ce18" office:value-type="float" office:value="206.9">
            <text:p>206,90</text:p>
          </table:table-cell>
          <table:table-cell table:style-name="ce18" office:value-type="float" office:value="116.2">
            <text:p>116,20</text:p>
          </table:table-cell>
          <table:table-cell table:style-name="ce17" table:formula="of:=[.C109]" office:value-type="float" office:value="206.9">
            <text:p>206,90</text:p>
          </table:table-cell>
          <table:table-cell table:style-name="ce22" table:formula="of:=[.C109]*34600" office:value-type="float" office:value="7158740">
            <text:p>7 158 7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09]" office:value-type="float" office:value="7158740">
            <text:p>7 158 7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string">
            <text:p>Печора к <text:s/>Рытыввыв ул 36 к.</text:p>
          </table:table-cell>
          <table:table-cell table:style-name="ce18" office:value-type="float" office:value="76.4">
            <text:p>76,40</text:p>
          </table:table-cell>
          <table:table-cell table:style-name="ce18" office:value-type="float" office:value="0">
            <text:p>0,00</text:p>
          </table:table-cell>
          <table:table-cell table:style-name="ce17" table:formula="of:=[.C110]" office:value-type="float" office:value="76.4">
            <text:p>76,40</text:p>
          </table:table-cell>
          <table:table-cell table:style-name="ce22" table:formula="of:=[.C110]*34600" office:value-type="float" office:value="2643440">
            <text:p>2 643 4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0]" office:value-type="float" office:value="2643440">
            <text:p>2 643 4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office:value-type="string">
            <text:p>Печора к <text:s/>Рытыввыв ул 62 к.</text:p>
          </table:table-cell>
          <table:table-cell table:style-name="ce18" office:value-type="float" office:value="18.8">
            <text:p>18,80</text:p>
          </table:table-cell>
          <table:table-cell table:style-name="ce18" office:value-type="float" office:value="0">
            <text:p>0,00</text:p>
          </table:table-cell>
          <table:table-cell table:style-name="ce17" table:formula="of:=[.C111]" office:value-type="float" office:value="18.8">
            <text:p>18,80</text:p>
          </table:table-cell>
          <table:table-cell table:style-name="ce22" table:formula="of:=[.C111]*34600" office:value-type="float" office:value="650480">
            <text:p>650 4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1]" office:value-type="float" office:value="650480">
            <text:p>650 4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office:value-type="string">
            <text:p>Печора к Ленинград ул <text:s/>3 к.</text:p>
          </table:table-cell>
          <table:table-cell table:style-name="ce18" office:value-type="float" office:value="552.59">
            <text:p>552,59</text:p>
          </table:table-cell>
          <table:table-cell table:style-name="ce18" office:value-type="float" office:value="249.3">
            <text:p>249,30</text:p>
          </table:table-cell>
          <table:table-cell table:style-name="ce17" table:formula="of:=[.C112]" office:value-type="float" office:value="552.59">
            <text:p>552,59</text:p>
          </table:table-cell>
          <table:table-cell table:style-name="ce22" table:formula="of:=[.C112]*34600" office:value-type="float" office:value="19119614">
            <text:p>19 119 61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2]" office:value-type="float" office:value="19119614">
            <text:p>19 119 614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Печора к Московскӧй ул 4 к.</text:p>
          </table:table-cell>
          <table:table-cell table:style-name="ce18" office:value-type="float" office:value="156.8">
            <text:p>156,80</text:p>
          </table:table-cell>
          <table:table-cell table:style-name="ce18" office:value-type="float" office:value="100.4">
            <text:p>100,40</text:p>
          </table:table-cell>
          <table:table-cell table:style-name="ce17" table:formula="of:=[.C113]" office:value-type="float" office:value="156.8">
            <text:p>156,80</text:p>
          </table:table-cell>
          <table:table-cell table:style-name="ce22" table:formula="of:=[.C113]*34600" office:value-type="float" office:value="5425280">
            <text:p>5 425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3]" office:value-type="float" office:value="5425280">
            <text:p>5 425 2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office:value-type="string">
            <text:p>Печора к Московскӧй ул <text:s/>5 к.</text:p>
          </table:table-cell>
          <table:table-cell table:number-columns-repeated="2" table:style-name="ce18" office:value-type="float" office:value="57.3">
            <text:p>57,30</text:p>
          </table:table-cell>
          <table:table-cell table:style-name="ce17" table:formula="of:=[.C114]" office:value-type="float" office:value="57.3">
            <text:p>57,30</text:p>
          </table:table-cell>
          <table:table-cell table:style-name="ce22" table:formula="of:=[.C114]*34600" office:value-type="float" office:value="1982580">
            <text:p>1 982 5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4]" office:value-type="float" office:value="1982580">
            <text:p>1 982 5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string">
            <text:p>Печора к Московскӧй ул 12 к.</text:p>
          </table:table-cell>
          <table:table-cell table:number-columns-repeated="2" table:style-name="ce18" office:value-type="float" office:value="158.3">
            <text:p>158,30</text:p>
          </table:table-cell>
          <table:table-cell table:style-name="ce17" table:formula="of:=[.C115]" office:value-type="float" office:value="158.3">
            <text:p>158,30</text:p>
          </table:table-cell>
          <table:table-cell table:style-name="ce22" table:formula="of:=[.C115]*34600" office:value-type="float" office:value="5477180">
            <text:p>5 477 1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5]" office:value-type="float" office:value="5477180">
            <text:p>5 477 1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string">
            <text:p>Печора к Московскӧй ул 14 к.</text:p>
          </table:table-cell>
          <table:table-cell table:style-name="ce18" office:value-type="float" office:value="159">
            <text:p>159,00</text:p>
          </table:table-cell>
          <table:table-cell table:style-name="ce18" office:value-type="float" office:value="100.9">
            <text:p>100,90</text:p>
          </table:table-cell>
          <table:table-cell table:style-name="ce17" table:formula="of:=[.C116]" office:value-type="float" office:value="159">
            <text:p>159,00</text:p>
          </table:table-cell>
          <table:table-cell table:style-name="ce22" table:formula="of:=[.C116]*34600" office:value-type="float" office:value="5501400">
            <text:p>5 501 4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6]" office:value-type="float" office:value="5501400">
            <text:p>5 501 4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office:value-type="string">
            <text:p>Печора к Октябр ул 2 к.</text:p>
          </table:table-cell>
          <table:table-cell table:style-name="ce18" office:value-type="float" office:value="159.3">
            <text:p>159,30</text:p>
          </table:table-cell>
          <table:table-cell table:style-name="ce18" office:value-type="float" office:value="58.1">
            <text:p>58,10</text:p>
          </table:table-cell>
          <table:table-cell table:style-name="ce17" table:formula="of:=[.C117]" office:value-type="float" office:value="159.3">
            <text:p>159,30</text:p>
          </table:table-cell>
          <table:table-cell table:style-name="ce22" table:formula="of:=[.C117]*34600" office:value-type="float" office:value="5511780">
            <text:p>5 511 7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7]" office:value-type="float" office:value="5511780">
            <text:p>5 511 7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office:value-type="string">
            <text:p>Печора к Октябр ул 10 к.</text:p>
          </table:table-cell>
          <table:table-cell table:style-name="ce18" office:value-type="float" office:value="185.29">
            <text:p>185,29</text:p>
          </table:table-cell>
          <table:table-cell table:style-name="ce18" office:value-type="float" office:value="102.3">
            <text:p>102,30</text:p>
          </table:table-cell>
          <table:table-cell table:style-name="ce17" table:formula="of:=[.C118]" office:value-type="float" office:value="185.29">
            <text:p>185,29</text:p>
          </table:table-cell>
          <table:table-cell table:style-name="ce22" table:formula="of:=[.C118]*34600" office:value-type="float" office:value="6411034">
            <text:p>6 411 03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8]" office:value-type="float" office:value="6411034">
            <text:p>6 411 034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office:value-type="string">
            <text:p>Печора к <text:s/>Н.Островский ул <text:s/>4 к.</text:p>
          </table:table-cell>
          <table:table-cell table:style-name="ce18" office:value-type="float" office:value="454.86">
            <text:p>454,86</text:p>
          </table:table-cell>
          <table:table-cell table:style-name="ce18" office:value-type="float" office:value="214.03">
            <text:p>214,03</text:p>
          </table:table-cell>
          <table:table-cell table:style-name="ce17" table:formula="of:=[.C119]" office:value-type="float" office:value="454.86">
            <text:p>454,86</text:p>
          </table:table-cell>
          <table:table-cell table:style-name="ce22" table:formula="of:=[.C119]*34600" office:value-type="float" office:value="15738156">
            <text:p>15 738 156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19]" office:value-type="float" office:value="15738156">
            <text:p>15 738 156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office:value-type="string">
            <text:p>Печора <text:s/>к Первомай ул <text:s/>21 к.</text:p>
          </table:table-cell>
          <table:table-cell table:style-name="ce18" office:value-type="float" office:value="477.6">
            <text:p>477,60</text:p>
          </table:table-cell>
          <table:table-cell table:style-name="ce18" office:value-type="float" office:value="238.8">
            <text:p>238,80</text:p>
          </table:table-cell>
          <table:table-cell table:style-name="ce17" table:formula="of:=[.C120]" office:value-type="float" office:value="477.6">
            <text:p>477,60</text:p>
          </table:table-cell>
          <table:table-cell table:style-name="ce22" table:formula="of:=[.C120]*34600" office:value-type="float" office:value="16524960">
            <text:p>16 524 9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0]" office:value-type="float" office:value="16524960">
            <text:p>16 524 9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string">
            <text:p>Печора <text:s/>к Пионер ул <text:s/>30 к.</text:p>
          </table:table-cell>
          <table:table-cell table:style-name="ce18" office:value-type="float" office:value="476.2">
            <text:p>476,20</text:p>
          </table:table-cell>
          <table:table-cell table:style-name="ce18" office:value-type="float" office:value="237.5">
            <text:p>237,50</text:p>
          </table:table-cell>
          <table:table-cell table:style-name="ce17" table:formula="of:=[.C121]" office:value-type="float" office:value="476.2">
            <text:p>476,20</text:p>
          </table:table-cell>
          <table:table-cell table:style-name="ce22" table:formula="of:=[.C121]*34600" office:value-type="float" office:value="16476520">
            <text:p>16 476 5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1]" office:value-type="float" office:value="16476520">
            <text:p>16 476 52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string">
            <text:p>Печора <text:s/>к <text:s/>Пионер ул 34 к.</text:p>
          </table:table-cell>
          <table:table-cell table:style-name="ce18" office:value-type="float" office:value="482">
            <text:p>482,00</text:p>
          </table:table-cell>
          <table:table-cell table:style-name="ce18" office:value-type="float" office:value="226.5">
            <text:p>226,50</text:p>
          </table:table-cell>
          <table:table-cell table:style-name="ce17" table:formula="of:=[.C122]" office:value-type="float" office:value="482">
            <text:p>482,00</text:p>
          </table:table-cell>
          <table:table-cell table:style-name="ce22" table:formula="of:=[.C122]*34600" office:value-type="float" office:value="16677200">
            <text:p>16 677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2]" office:value-type="float" office:value="16677200">
            <text:p>16 677 2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office:value-type="string">
            <text:p>Печора <text:s/>к <text:s/>Ӧзын ул 10 к.</text:p>
          </table:table-cell>
          <table:table-cell table:style-name="ce18" office:value-type="float" office:value="327.4">
            <text:p>327,40</text:p>
          </table:table-cell>
          <table:table-cell table:style-name="ce18" office:value-type="float" office:value="291.2">
            <text:p>291,20</text:p>
          </table:table-cell>
          <table:table-cell table:style-name="ce17" table:formula="of:=[.C123]" office:value-type="float" office:value="327.4">
            <text:p>327,40</text:p>
          </table:table-cell>
          <table:table-cell table:style-name="ce22" table:formula="of:=[.C123]*34600" office:value-type="float" office:value="11328040">
            <text:p>11 328 0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3]" office:value-type="float" office:value="11328040">
            <text:p>11 328 0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office:value-type="string">
            <text:p>Печора <text:s/>к Ӧзын ул 17 к.</text:p>
          </table:table-cell>
          <table:table-cell table:style-name="ce18" office:value-type="float" office:value="481.6">
            <text:p>481,60</text:p>
          </table:table-cell>
          <table:table-cell table:style-name="ce18" office:value-type="float" office:value="361.6">
            <text:p>361,60</text:p>
          </table:table-cell>
          <table:table-cell table:style-name="ce17" table:formula="of:=[.C124]" office:value-type="float" office:value="481.6">
            <text:p>481,60</text:p>
          </table:table-cell>
          <table:table-cell table:style-name="ce22" table:formula="of:=[.C124]*34600" office:value-type="float" office:value="16663360">
            <text:p>16 663 3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4]" office:value-type="float" office:value="16663360">
            <text:p>16 663 3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office:value-type="string">
            <text:p>Печора <text:s/>к Юдор ул 1 к.</text:p>
          </table:table-cell>
          <table:table-cell table:style-name="ce18" office:value-type="float" office:value="351">
            <text:p>351,00</text:p>
          </table:table-cell>
          <table:table-cell table:style-name="ce18" office:value-type="float" office:value="0">
            <text:p>0,00</text:p>
          </table:table-cell>
          <table:table-cell table:style-name="ce17" table:formula="of:=[.C125]" office:value-type="float" office:value="351">
            <text:p>351,00</text:p>
          </table:table-cell>
          <table:table-cell table:style-name="ce22" table:formula="of:=[.C125]*34600" office:value-type="float" office:value="12144600">
            <text:p>12 144 6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5]" office:value-type="float" office:value="12144600">
            <text:p>12 144 6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office:value-type="string">
            <text:p>Печора <text:s/>к Юдор ул 2 к.</text:p>
          </table:table-cell>
          <table:table-cell table:style-name="ce18" office:value-type="float" office:value="357">
            <text:p>357,00</text:p>
          </table:table-cell>
          <table:table-cell table:style-name="ce18" office:value-type="float" office:value="104.7">
            <text:p>104,70</text:p>
          </table:table-cell>
          <table:table-cell table:style-name="ce17" table:formula="of:=[.C126]" office:value-type="float" office:value="357">
            <text:p>357,00</text:p>
          </table:table-cell>
          <table:table-cell table:style-name="ce22" table:formula="of:=[.C126]*34600" office:value-type="float" office:value="12352200">
            <text:p>12 352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6]" office:value-type="float" office:value="12352200">
            <text:p>12 352 2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office:value-type="string">
            <text:p>Печора к <text:s/>Юдор ул <text:s/>3 к.</text:p>
          </table:table-cell>
          <table:table-cell table:style-name="ce18" office:value-type="float" office:value="335">
            <text:p>335,00</text:p>
          </table:table-cell>
          <table:table-cell table:style-name="ce18" office:value-type="float" office:value="35.6">
            <text:p>35,60</text:p>
          </table:table-cell>
          <table:table-cell table:style-name="ce17" table:formula="of:=[.C127]" office:value-type="float" office:value="335">
            <text:p>335,00</text:p>
          </table:table-cell>
          <table:table-cell table:style-name="ce22" table:formula="of:=[.C127]*34600" office:value-type="float" office:value="11591000">
            <text:p>11 591 0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7]" office:value-type="float" office:value="11591000">
            <text:p>11 591 0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office:value-type="string">
            <text:p>Печора к Мездлун ул 7 к.</text:p>
          </table:table-cell>
          <table:table-cell table:style-name="ce18" office:value-type="float" office:value="546.47">
            <text:p>546,47</text:p>
          </table:table-cell>
          <table:table-cell table:style-name="ce18" office:value-type="float" office:value="206.98">
            <text:p>206,98</text:p>
          </table:table-cell>
          <table:table-cell table:style-name="ce17" table:formula="of:=[.C128]" office:value-type="float" office:value="546.47">
            <text:p>546,47</text:p>
          </table:table-cell>
          <table:table-cell table:style-name="ce22" table:formula="of:=[.C128]*34600" office:value-type="float" office:value="18907862">
            <text:p>18 907 862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8]" office:value-type="float" office:value="18907862">
            <text:p>18 907 862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office:value-type="string">
            <text:p>Печора к Советскӧй ул 30 к.</text:p>
          </table:table-cell>
          <table:table-cell table:style-name="ce18" office:value-type="float" office:value="407.3">
            <text:p>407,30</text:p>
          </table:table-cell>
          <table:table-cell table:style-name="ce18" office:value-type="float" office:value="178">
            <text:p>178,00</text:p>
          </table:table-cell>
          <table:table-cell table:style-name="ce17" table:formula="of:=[.C129]" office:value-type="float" office:value="407.3">
            <text:p>407,30</text:p>
          </table:table-cell>
          <table:table-cell table:style-name="ce22" table:formula="of:=[.C129]*34600" office:value-type="float" office:value="14092580">
            <text:p>14 092 5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29]" office:value-type="float" office:value="14092580">
            <text:p>14 092 5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office:value-type="string">
            <text:p>Печора к Социалистическӧй ул 48 А к.</text:p>
          </table:table-cell>
          <table:table-cell table:style-name="ce18" office:value-type="float" office:value="329.35">
            <text:p>329,35</text:p>
          </table:table-cell>
          <table:table-cell table:style-name="ce18" office:value-type="float" office:value="214">
            <text:p>214,00</text:p>
          </table:table-cell>
          <table:table-cell table:style-name="ce17" table:formula="of:=[.C130]" office:value-type="float" office:value="329.35">
            <text:p>329,35</text:p>
          </table:table-cell>
          <table:table-cell table:style-name="ce22" table:formula="of:=[.C130]*34600" office:value-type="float" office:value="11395510">
            <text:p>11 395 51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0]" office:value-type="float" office:value="11395510">
            <text:p>11 395 51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office:value-type="string">
            <text:p>Печора к Стадиондор ул 53 к.</text:p>
          </table:table-cell>
          <table:table-cell table:style-name="ce18" office:value-type="float" office:value="630">
            <text:p>630,00</text:p>
          </table:table-cell>
          <table:table-cell table:style-name="ce18" office:value-type="float" office:value="283.3">
            <text:p>283,30</text:p>
          </table:table-cell>
          <table:table-cell table:style-name="ce17" table:formula="of:=[.C131]" office:value-type="float" office:value="630">
            <text:p>630,00</text:p>
          </table:table-cell>
          <table:table-cell table:style-name="ce22" table:formula="of:=[.C131]*34600" office:value-type="float" office:value="21798000">
            <text:p>21 798 0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1]" office:value-type="float" office:value="21798000">
            <text:p>21 798 0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office:value-type="string">
            <text:p>Изъяю ккп <text:s/>Вокзал ул 8 к.</text:p>
          </table:table-cell>
          <table:table-cell table:style-name="ce18" office:value-type="float" office:value="86.8">
            <text:p>86,80</text:p>
          </table:table-cell>
          <table:table-cell table:style-name="ce18" office:value-type="float" office:value="43.5">
            <text:p>43,50</text:p>
          </table:table-cell>
          <table:table-cell table:style-name="ce17" table:formula="of:=[.C132]" office:value-type="float" office:value="86.8">
            <text:p>86,80</text:p>
          </table:table-cell>
          <table:table-cell table:style-name="ce22" table:formula="of:=[.C132]*34600" office:value-type="float" office:value="3003280">
            <text:p>3 003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2]" office:value-type="float" office:value="3003280">
            <text:p>3 003 2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office:value-type="string">
            <text:p>Изъяю ккп Стрӧитчысь ул 7 к.</text:p>
          </table:table-cell>
          <table:table-cell table:style-name="ce18" office:value-type="float" office:value="47.6">
            <text:p>47,60</text:p>
          </table:table-cell>
          <table:table-cell table:style-name="ce18" office:value-type="float" office:value="0">
            <text:p>0,00</text:p>
          </table:table-cell>
          <table:table-cell table:style-name="ce17" table:formula="of:=[.C133]" office:value-type="float" office:value="47.6">
            <text:p>47,60</text:p>
          </table:table-cell>
          <table:table-cell table:style-name="ce22" table:formula="of:=[.C133]*34600" office:value-type="float" office:value="1646960">
            <text:p>1 646 9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3]" office:value-type="float" office:value="1646960">
            <text:p>1 646 9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office:value-type="string">
            <text:p>Изъяю ккп Парма ул 1 к.</text:p>
          </table:table-cell>
          <table:table-cell table:style-name="ce18" office:value-type="float" office:value="49.4">
            <text:p>49,40</text:p>
          </table:table-cell>
          <table:table-cell table:style-name="ce18" office:value-type="float" office:value="0">
            <text:p>0,00</text:p>
          </table:table-cell>
          <table:table-cell table:style-name="ce17" table:formula="of:=[.C134]" office:value-type="float" office:value="49.4">
            <text:p>49,40</text:p>
          </table:table-cell>
          <table:table-cell table:style-name="ce22" table:formula="of:=[.C134]*34600" office:value-type="float" office:value="1709240">
            <text:p>1 709 2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4]" office:value-type="float" office:value="1709240">
            <text:p>1 709 2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office:value-type="string">
            <text:p>Изъяю ккп Парма ул 3 к.</text:p>
          </table:table-cell>
          <table:table-cell table:style-name="ce18" office:value-type="float" office:value="49.3">
            <text:p>49,30</text:p>
          </table:table-cell>
          <table:table-cell table:style-name="ce18" office:value-type="float" office:value="0">
            <text:p>0,00</text:p>
          </table:table-cell>
          <table:table-cell table:style-name="ce17" table:formula="of:=[.C135]" office:value-type="float" office:value="49.3">
            <text:p>49,30</text:p>
          </table:table-cell>
          <table:table-cell table:style-name="ce22" table:formula="of:=[.C135]*34600" office:value-type="float" office:value="1705780">
            <text:p>1 705 7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5]" office:value-type="float" office:value="1705780">
            <text:p>1 705 7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office:value-type="string">
            <text:p>Изъяю ккп Парма ул 4 к.</text:p>
          </table:table-cell>
          <table:table-cell table:style-name="ce18" office:value-type="float" office:value="150.4">
            <text:p>150,40</text:p>
          </table:table-cell>
          <table:table-cell table:style-name="ce18" office:value-type="float" office:value="0">
            <text:p>0,00</text:p>
          </table:table-cell>
          <table:table-cell table:style-name="ce17" table:formula="of:=[.C136]" office:value-type="float" office:value="150.4">
            <text:p>150,40</text:p>
          </table:table-cell>
          <table:table-cell table:style-name="ce22" table:formula="of:=[.C136]*34600" office:value-type="float" office:value="5203840">
            <text:p>5 203 8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6]" office:value-type="float" office:value="5203840">
            <text:p>5 203 8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office:value-type="string">
            <text:p>Кӧджарӧм <text:s/>п <text:s/>Горький ул 29 к.</text:p>
          </table:table-cell>
          <table:table-cell table:style-name="ce18" office:value-type="float" office:value="88.8">
            <text:p>88,80</text:p>
          </table:table-cell>
          <table:table-cell table:style-name="ce18" office:value-type="float" office:value="0">
            <text:p>0,00</text:p>
          </table:table-cell>
          <table:table-cell table:style-name="ce17" table:formula="of:=[.C137]" office:value-type="float" office:value="88.8">
            <text:p>88,80</text:p>
          </table:table-cell>
          <table:table-cell table:style-name="ce22" table:formula="of:=[.C137]*34600" office:value-type="float" office:value="3072480">
            <text:p>3 072 4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7]" office:value-type="float" office:value="3072480">
            <text:p>3 072 4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office:value-type="string">
            <text:p>Кедрӧвӧй Шор п <text:s/>Паркдор ул 15 к.</text:p>
          </table:table-cell>
          <table:table-cell table:style-name="ce18" office:value-type="float" office:value="323.9">
            <text:p>323,90</text:p>
          </table:table-cell>
          <table:table-cell table:style-name="ce18" office:value-type="float" office:value="0">
            <text:p>0,00</text:p>
          </table:table-cell>
          <table:table-cell table:style-name="ce17" table:formula="of:=[.C138]" office:value-type="float" office:value="323.9">
            <text:p>323,90</text:p>
          </table:table-cell>
          <table:table-cell table:style-name="ce22" table:formula="of:=[.C138]*34600" office:value-type="float" office:value="11206940">
            <text:p>11 206 9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8]" office:value-type="float" office:value="11206940">
            <text:p>11 206 9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office:value-type="string">
            <text:p>Кедрӧвӧй <text:s/>Шор п Паркдор ул 17 к.</text:p>
          </table:table-cell>
          <table:table-cell table:style-name="ce18" office:value-type="float" office:value="510.4">
            <text:p>510,40</text:p>
          </table:table-cell>
          <table:table-cell table:style-name="ce18" office:value-type="float" office:value="0">
            <text:p>0,00</text:p>
          </table:table-cell>
          <table:table-cell table:style-name="ce17" table:formula="of:=[.C139]" office:value-type="float" office:value="510.4">
            <text:p>510,40</text:p>
          </table:table-cell>
          <table:table-cell table:style-name="ce22" table:formula="of:=[.C139]*34600" office:value-type="float" office:value="17659840">
            <text:p>17 659 8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39]" office:value-type="float" office:value="17659840">
            <text:p>17 659 8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office:value-type="string">
            <text:p>Кожва <text:s/>ккп <text:s/>Космонавт ул 1 к.</text:p>
          </table:table-cell>
          <table:table-cell table:style-name="ce18" office:value-type="float" office:value="127.4">
            <text:p>127,40</text:p>
          </table:table-cell>
          <table:table-cell table:style-name="ce18" office:value-type="float" office:value="39.4">
            <text:p>39,40</text:p>
          </table:table-cell>
          <table:table-cell table:style-name="ce17" table:formula="of:=[.C140]" office:value-type="float" office:value="127.4">
            <text:p>127,40</text:p>
          </table:table-cell>
          <table:table-cell table:style-name="ce22" table:formula="of:=[.C140]*34600" office:value-type="float" office:value="4408040">
            <text:p>4 408 0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0]" office:value-type="float" office:value="4408040">
            <text:p>4 408 0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office:value-type="string">
            <text:p>Кожва ккп <text:s/>Вӧр ул <text:s/>29 к.</text:p>
          </table:table-cell>
          <table:table-cell table:style-name="ce18" office:value-type="float" office:value="203.6">
            <text:p>203,60</text:p>
          </table:table-cell>
          <table:table-cell table:style-name="ce18" office:value-type="float" office:value="101.4">
            <text:p>101,40</text:p>
          </table:table-cell>
          <table:table-cell table:style-name="ce17" table:formula="of:=[.C141]" office:value-type="float" office:value="203.6">
            <text:p>203,60</text:p>
          </table:table-cell>
          <table:table-cell table:style-name="ce22" table:formula="of:=[.C141]*34600" office:value-type="float" office:value="7044560">
            <text:p>7 044 5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1]" office:value-type="float" office:value="7044560">
            <text:p>7 044 5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office:value-type="string">
            <text:p>Кожва ккп <text:s/>Вӧр ул 30 к.</text:p>
          </table:table-cell>
          <table:table-cell table:style-name="ce18" office:value-type="float" office:value="60.5">
            <text:p>60,50</text:p>
          </table:table-cell>
          <table:table-cell table:style-name="ce18" office:value-type="float" office:value="19.9">
            <text:p>19,90</text:p>
          </table:table-cell>
          <table:table-cell table:style-name="ce17" table:formula="of:=[.C142]" office:value-type="float" office:value="60.5">
            <text:p>60,50</text:p>
          </table:table-cell>
          <table:table-cell table:style-name="ce22" table:formula="of:=[.C142]*34600" office:value-type="float" office:value="2093300">
            <text:p>2 093 3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2]" office:value-type="float" office:value="2093300">
            <text:p>2 093 3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office:value-type="string">
            <text:p>Кожва ккп <text:s/>Вӧр ул 45 к.</text:p>
          </table:table-cell>
          <table:table-cell table:style-name="ce18" office:value-type="float" office:value="82">
            <text:p>82,00</text:p>
          </table:table-cell>
          <table:table-cell table:style-name="ce18" office:value-type="float" office:value="0">
            <text:p>0,00</text:p>
          </table:table-cell>
          <table:table-cell table:style-name="ce17" table:formula="of:=[.C143]" office:value-type="float" office:value="82">
            <text:p>82,00</text:p>
          </table:table-cell>
          <table:table-cell table:style-name="ce22" table:formula="of:=[.C143]*34600" office:value-type="float" office:value="2837200">
            <text:p>2 837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3]" office:value-type="float" office:value="2837200">
            <text:p>2 837 2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office:value-type="string">
            <text:p>Кожва ккп <text:s/>Октябр ул 4 к.</text:p>
          </table:table-cell>
          <table:table-cell table:style-name="ce18" office:value-type="float" office:value="83">
            <text:p>83,00</text:p>
          </table:table-cell>
          <table:table-cell table:style-name="ce18" office:value-type="float" office:value="41.4">
            <text:p>41,40</text:p>
          </table:table-cell>
          <table:table-cell table:style-name="ce17" table:formula="of:=[.C144]" office:value-type="float" office:value="83">
            <text:p>83,00</text:p>
          </table:table-cell>
          <table:table-cell table:style-name="ce22" table:formula="of:=[.C144]*34600" office:value-type="float" office:value="2871800">
            <text:p>2 871 8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4]" office:value-type="float" office:value="2871800">
            <text:p>2 871 8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office:value-type="string">
            <text:p>Кожва ккп <text:s/>Октябр ул 14 к.</text:p>
          </table:table-cell>
          <table:table-cell table:style-name="ce18" office:value-type="float" office:value="83.6">
            <text:p>83,60</text:p>
          </table:table-cell>
          <table:table-cell table:style-name="ce18" office:value-type="float" office:value="0">
            <text:p>0,00</text:p>
          </table:table-cell>
          <table:table-cell table:style-name="ce17" table:formula="of:=[.C145]" office:value-type="float" office:value="83.6">
            <text:p>83,60</text:p>
          </table:table-cell>
          <table:table-cell table:style-name="ce22" table:formula="of:=[.C145]*34600" office:value-type="float" office:value="2892560">
            <text:p>2 892 5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5]" office:value-type="float" office:value="2892560">
            <text:p>2 892 5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office:value-type="string">
            <text:p>Кожва ккп <text:s/>Октябр ул 17 к.</text:p>
          </table:table-cell>
          <table:table-cell table:style-name="ce18" office:value-type="float" office:value="80.9">
            <text:p>80,90</text:p>
          </table:table-cell>
          <table:table-cell table:style-name="ce18" office:value-type="float" office:value="0">
            <text:p>0,00</text:p>
          </table:table-cell>
          <table:table-cell table:style-name="ce17" table:formula="of:=[.C146]" office:value-type="float" office:value="80.9">
            <text:p>80,90</text:p>
          </table:table-cell>
          <table:table-cell table:style-name="ce22" table:formula="of:=[.C146]*34600" office:value-type="float" office:value="2799140">
            <text:p>2 799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6]" office:value-type="float" office:value="2799140">
            <text:p>2 799 1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office:value-type="string">
            <text:p>Кожва ккп <text:s/>Октябр ул 30 к.</text:p>
          </table:table-cell>
          <table:table-cell table:style-name="ce18" office:value-type="float" office:value="84.8">
            <text:p>84,80</text:p>
          </table:table-cell>
          <table:table-cell table:style-name="ce18" office:value-type="float" office:value="0">
            <text:p>0,00</text:p>
          </table:table-cell>
          <table:table-cell table:style-name="ce17" table:formula="of:=[.C147]" office:value-type="float" office:value="84.8">
            <text:p>84,80</text:p>
          </table:table-cell>
          <table:table-cell table:style-name="ce22" table:formula="of:=[.C147]*34600" office:value-type="float" office:value="2934080">
            <text:p>2 934 0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7]" office:value-type="float" office:value="2934080">
            <text:p>2 934 0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office:value-type="string">
            <text:p>Кожва ккп <text:s/>Октябр ул 33 к.</text:p>
          </table:table-cell>
          <table:table-cell table:style-name="ce18" office:value-type="float" office:value="41.5">
            <text:p>41,50</text:p>
          </table:table-cell>
          <table:table-cell table:style-name="ce18" office:value-type="float" office:value="0">
            <text:p>0,00</text:p>
          </table:table-cell>
          <table:table-cell table:style-name="ce17" table:formula="of:=[.C148]" office:value-type="float" office:value="41.5">
            <text:p>41,50</text:p>
          </table:table-cell>
          <table:table-cell table:style-name="ce22" table:formula="of:=[.C148]*34600" office:value-type="float" office:value="1435900">
            <text:p>1 435 9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8]" office:value-type="float" office:value="1435900">
            <text:p>1 435 9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office:value-type="string">
            <text:p>Кожва ккп <text:s/>Пионер уличкост 9 к.</text:p>
          </table:table-cell>
          <table:table-cell table:style-name="ce18" office:value-type="float" office:value="48.9">
            <text:p>48,90</text:p>
          </table:table-cell>
          <table:table-cell table:style-name="ce18" office:value-type="float" office:value="0">
            <text:p>0,00</text:p>
          </table:table-cell>
          <table:table-cell table:style-name="ce17" table:formula="of:=[.C149]" office:value-type="float" office:value="48.9">
            <text:p>48,90</text:p>
          </table:table-cell>
          <table:table-cell table:style-name="ce22" table:formula="of:=[.C149]*34600" office:value-type="float" office:value="1691940">
            <text:p>1 691 9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49]" office:value-type="float" office:value="1691940">
            <text:p>1 691 9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office:value-type="string">
            <text:p>Кожва ккп Гӧраув уличкост 2 к.</text:p>
          </table:table-cell>
          <table:table-cell table:style-name="ce18" office:value-type="float" office:value="293.48">
            <text:p>293,48</text:p>
          </table:table-cell>
          <table:table-cell table:style-name="ce18" office:value-type="float" office:value="243.08">
            <text:p>243,08</text:p>
          </table:table-cell>
          <table:table-cell table:style-name="ce17" table:formula="of:=[.C150]" office:value-type="float" office:value="293.48">
            <text:p>293,48</text:p>
          </table:table-cell>
          <table:table-cell table:style-name="ce22" table:formula="of:=[.C150]*34600" office:value-type="float" office:value="10154408">
            <text:p>10 154 408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0]" office:value-type="float" office:value="10154408">
            <text:p>10 154 408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office:value-type="string">
            <text:p>Кожва ккп <text:s/>Рабочӧй <text:s/>уличкост 4 к.</text:p>
          </table:table-cell>
          <table:table-cell table:style-name="ce18" office:value-type="float" office:value="42.1">
            <text:p>42,10</text:p>
          </table:table-cell>
          <table:table-cell table:style-name="ce18" office:value-type="float" office:value="0">
            <text:p>0,00</text:p>
          </table:table-cell>
          <table:table-cell table:style-name="ce17" table:formula="of:=[.C151]" office:value-type="float" office:value="42.1">
            <text:p>42,10</text:p>
          </table:table-cell>
          <table:table-cell table:style-name="ce22" table:formula="of:=[.C151]*34600" office:value-type="float" office:value="1456660">
            <text:p>1 456 6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1]" office:value-type="float" office:value="1456660">
            <text:p>1 456 6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office:value-type="string">
            <text:p>Кожва ккп Станциядор улчкост <text:s/>3 к.</text:p>
          </table:table-cell>
          <table:table-cell table:style-name="ce18" office:value-type="float" office:value="42.5">
            <text:p>42,50</text:p>
          </table:table-cell>
          <table:table-cell table:style-name="ce18" office:value-type="float" office:value="0">
            <text:p>0,00</text:p>
          </table:table-cell>
          <table:table-cell table:style-name="ce17" table:formula="of:=[.C152]" office:value-type="float" office:value="42.5">
            <text:p>42,50</text:p>
          </table:table-cell>
          <table:table-cell table:style-name="ce22" table:formula="of:=[.C152]*34600" office:value-type="float" office:value="1470500">
            <text:p>1 470 5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2]" office:value-type="float" office:value="1470500">
            <text:p>1 470 5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office:value-type="string">
            <text:p>Кожва ккп Вузасян уличкост 5 к.</text:p>
          </table:table-cell>
          <table:table-cell table:style-name="ce18" office:value-type="float" office:value="41.4">
            <text:p>41,40</text:p>
          </table:table-cell>
          <table:table-cell table:style-name="ce18" office:value-type="float" office:value="0">
            <text:p>0,00</text:p>
          </table:table-cell>
          <table:table-cell table:style-name="ce17" table:formula="of:=[.C153]" office:value-type="float" office:value="41.4">
            <text:p>41,40</text:p>
          </table:table-cell>
          <table:table-cell table:style-name="ce22" table:formula="of:=[.C153]*34600" office:value-type="float" office:value="1432440">
            <text:p>1 432 4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3]" office:value-type="float" office:value="1432440">
            <text:p>1 432 4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office:value-type="string">
            <text:p>Кожва ккп Транспорт уличкост 7 Б к.</text:p>
          </table:table-cell>
          <table:table-cell table:style-name="ce18" office:value-type="float" office:value="434.4">
            <text:p>434,40</text:p>
          </table:table-cell>
          <table:table-cell table:style-name="ce18" office:value-type="float" office:value="153.6">
            <text:p>153,60</text:p>
          </table:table-cell>
          <table:table-cell table:style-name="ce17" table:formula="of:=[.C154]" office:value-type="float" office:value="434.4">
            <text:p>434,40</text:p>
          </table:table-cell>
          <table:table-cell table:style-name="ce22" table:formula="of:=[.C154]*34600" office:value-type="float" office:value="15030240">
            <text:p>15 030 2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4]" office:value-type="float" office:value="15030240">
            <text:p>15 030 2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office:value-type="string">
            <text:p>Кожва ккп Транспорт уличкост <text:s/>8 к.</text:p>
          </table:table-cell>
          <table:table-cell table:style-name="ce18" office:value-type="float" office:value="73.1">
            <text:p>73,10</text:p>
          </table:table-cell>
          <table:table-cell table:style-name="ce18" office:value-type="float" office:value="36.6">
            <text:p>36,60</text:p>
          </table:table-cell>
          <table:table-cell table:style-name="ce17" table:formula="of:=[.C155]" office:value-type="float" office:value="73.1">
            <text:p>73,10</text:p>
          </table:table-cell>
          <table:table-cell table:style-name="ce22" table:formula="of:=[.C155]*34600" office:value-type="float" office:value="2529260">
            <text:p>2 529 2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5]" office:value-type="float" office:value="2529260">
            <text:p>2 529 2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office:value-type="string">
            <text:p>Кожва ккп Сӧветскӧй ул 13 к.</text:p>
          </table:table-cell>
          <table:table-cell table:style-name="ce18" office:value-type="float" office:value="83.5">
            <text:p>83,50</text:p>
          </table:table-cell>
          <table:table-cell table:style-name="ce18" office:value-type="float" office:value="0">
            <text:p>0,00</text:p>
          </table:table-cell>
          <table:table-cell table:style-name="ce17" table:formula="of:=[.C156]" office:value-type="float" office:value="83.5">
            <text:p>83,50</text:p>
          </table:table-cell>
          <table:table-cell table:style-name="ce22" table:formula="of:=[.C156]*34600" office:value-type="float" office:value="2889100">
            <text:p>2 889 1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6]" office:value-type="float" office:value="2889100">
            <text:p>2 889 1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office:value-type="string">
            <text:p>Кожва ккп Издор ул <text:s/>1 к.</text:p>
          </table:table-cell>
          <table:table-cell table:style-name="ce18" office:value-type="float" office:value="127.6">
            <text:p>127,60</text:p>
          </table:table-cell>
          <table:table-cell table:style-name="ce18" office:value-type="float" office:value="0">
            <text:p>0,00</text:p>
          </table:table-cell>
          <table:table-cell table:style-name="ce17" table:formula="of:=[.C157]" office:value-type="float" office:value="127.6">
            <text:p>127,60</text:p>
          </table:table-cell>
          <table:table-cell table:style-name="ce22" table:formula="of:=[.C157]*34600" office:value-type="float" office:value="4414960">
            <text:p>4 414 9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7]" office:value-type="float" office:value="4414960">
            <text:p>4 414 96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office:value-type="string">
            <text:p>Кожва ккп Издор ул 6 к.</text:p>
          </table:table-cell>
          <table:table-cell table:style-name="ce18" office:value-type="float" office:value="78.3">
            <text:p>78,30</text:p>
          </table:table-cell>
          <table:table-cell table:style-name="ce18" office:value-type="float" office:value="0">
            <text:p>0,00</text:p>
          </table:table-cell>
          <table:table-cell table:style-name="ce17" table:formula="of:=[.C158]" office:value-type="float" office:value="78.3">
            <text:p>78,30</text:p>
          </table:table-cell>
          <table:table-cell table:style-name="ce22" table:formula="of:=[.C158]*34600" office:value-type="float" office:value="2709180">
            <text:p>2 709 1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8]" office:value-type="float" office:value="2709180">
            <text:p>2 709 1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office:value-type="string">
            <text:p>Кожва ккп Издор ул 18 к.</text:p>
          </table:table-cell>
          <table:table-cell table:style-name="ce18" office:value-type="float" office:value="207">
            <text:p>207,00</text:p>
          </table:table-cell>
          <table:table-cell table:style-name="ce18" office:value-type="float" office:value="155.8">
            <text:p>155,80</text:p>
          </table:table-cell>
          <table:table-cell table:style-name="ce17" table:formula="of:=[.C159]" office:value-type="float" office:value="207">
            <text:p>207,00</text:p>
          </table:table-cell>
          <table:table-cell table:style-name="ce22" table:formula="of:=[.C159]*34600" office:value-type="float" office:value="7162200">
            <text:p>7 162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59]" office:value-type="float" office:value="7162200">
            <text:p>7 162 2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office:value-type="string">
            <text:p>Озернӧй п <text:s/>Гагарин ул 5 к.</text:p>
          </table:table-cell>
          <table:table-cell table:style-name="ce18" office:value-type="float" office:value="56">
            <text:p>56,00</text:p>
          </table:table-cell>
          <table:table-cell table:style-name="ce18" office:value-type="float" office:value="0">
            <text:p>0,00</text:p>
          </table:table-cell>
          <table:table-cell table:style-name="ce17" table:formula="of:=[.C160]" office:value-type="float" office:value="56">
            <text:p>56,00</text:p>
          </table:table-cell>
          <table:table-cell table:style-name="ce22" table:formula="of:=[.C160]*34600" office:value-type="float" office:value="1937600">
            <text:p>1 937 6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0]" office:value-type="float" office:value="1937600">
            <text:p>1 937 6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office:value-type="string">
            <text:p>Озернӧй п <text:s/>Пором ул 3 к.</text:p>
          </table:table-cell>
          <table:table-cell table:style-name="ce18" office:value-type="float" office:value="183">
            <text:p>183,00</text:p>
          </table:table-cell>
          <table:table-cell table:style-name="ce18" office:value-type="float" office:value="92.2">
            <text:p>92,20</text:p>
          </table:table-cell>
          <table:table-cell table:style-name="ce17" table:formula="of:=[.C161]" office:value-type="float" office:value="183">
            <text:p>183,00</text:p>
          </table:table-cell>
          <table:table-cell table:style-name="ce22" table:formula="of:=[.C161]*34600" office:value-type="float" office:value="6331800">
            <text:p>6 331 8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1]" office:value-type="float" office:value="6331800">
            <text:p>6 331 8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office:value-type="string">
            <text:p>Озернӧй п <text:s/>Терешкова <text:s/>1 к.</text:p>
          </table:table-cell>
          <table:table-cell table:style-name="ce18" office:value-type="float" office:value="122.7">
            <text:p>122,70</text:p>
          </table:table-cell>
          <table:table-cell table:style-name="ce18" office:value-type="float" office:value="92.1">
            <text:p>92,10</text:p>
          </table:table-cell>
          <table:table-cell table:style-name="ce17" table:formula="of:=[.C162]" office:value-type="float" office:value="122.7">
            <text:p>122,70</text:p>
          </table:table-cell>
          <table:table-cell table:style-name="ce22" table:formula="of:=[.C162]*34600" office:value-type="float" office:value="4245420">
            <text:p>4 245 4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2]" office:value-type="float" office:value="4245420">
            <text:p>4 245 42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0" office:value-type="string">
            <text:p>Озернӧй п <text:s/>Терешкова <text:s/>3 к.</text:p>
          </table:table-cell>
          <table:table-cell table:style-name="ce18" office:value-type="float" office:value="182.5">
            <text:p>182,50</text:p>
          </table:table-cell>
          <table:table-cell table:style-name="ce18" office:value-type="float" office:value="106.5">
            <text:p>106,50</text:p>
          </table:table-cell>
          <table:table-cell table:style-name="ce17" table:formula="of:=[.C163]" office:value-type="float" office:value="182.5">
            <text:p>182,50</text:p>
          </table:table-cell>
          <table:table-cell table:style-name="ce22" table:formula="of:=[.C163]*34600" office:value-type="float" office:value="6314500">
            <text:p>6 314 5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3]" office:value-type="float" office:value="6314500">
            <text:p>6 314 5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office:value-type="string">
            <text:p>Озернӧй п <text:s/>Шӧр ул <text:s/>3 к.</text:p>
          </table:table-cell>
          <table:table-cell table:style-name="ce18" office:value-type="float" office:value="111.5">
            <text:p>111,50</text:p>
          </table:table-cell>
          <table:table-cell table:style-name="ce18" office:value-type="float" office:value="0">
            <text:p>0,00</text:p>
          </table:table-cell>
          <table:table-cell table:style-name="ce17" table:formula="of:=[.C164]" office:value-type="float" office:value="111.5">
            <text:p>111,50</text:p>
          </table:table-cell>
          <table:table-cell table:style-name="ce22" table:formula="of:=[.C164]*34600" office:value-type="float" office:value="3857900">
            <text:p>3 857 9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4]" office:value-type="float" office:value="3857900">
            <text:p>3 857 9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office:value-type="string">
            <text:p>Озернӧй п <text:s/>Шӧр ул <text:s/>8 к.</text:p>
          </table:table-cell>
          <table:table-cell table:style-name="ce18" office:value-type="float" office:value="27.9">
            <text:p>27,90</text:p>
          </table:table-cell>
          <table:table-cell table:style-name="ce18" office:value-type="float" office:value="0">
            <text:p>0,00</text:p>
          </table:table-cell>
          <table:table-cell table:style-name="ce17" table:formula="of:=[.C165]" office:value-type="float" office:value="27.9">
            <text:p>27,90</text:p>
          </table:table-cell>
          <table:table-cell table:style-name="ce22" table:formula="of:=[.C165]*34600" office:value-type="float" office:value="965340">
            <text:p>965 3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5]" office:value-type="float" office:value="965340">
            <text:p>965 3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office:value-type="string">
            <text:p>Озернӧй п <text:s/>Шӧр ул 12 к.</text:p>
          </table:table-cell>
          <table:table-cell table:style-name="ce18" office:value-type="float" office:value="132.8">
            <text:p>132,80</text:p>
          </table:table-cell>
          <table:table-cell table:style-name="ce18" office:value-type="float" office:value="75.7">
            <text:p>75,70</text:p>
          </table:table-cell>
          <table:table-cell table:style-name="ce17" table:formula="of:=[.C166]" office:value-type="float" office:value="132.8">
            <text:p>132,80</text:p>
          </table:table-cell>
          <table:table-cell table:style-name="ce22" table:formula="of:=[.C166]*34600" office:value-type="float" office:value="4594880">
            <text:p>4 594 8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6]" office:value-type="float" office:value="4594880">
            <text:p>4 594 8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0" office:value-type="string">
            <text:p>Путеец ккп <text:s/>Паркдор ул 3 к.</text:p>
          </table:table-cell>
          <table:table-cell table:style-name="ce18" office:value-type="float" office:value="186.8">
            <text:p>186,80</text:p>
          </table:table-cell>
          <table:table-cell table:style-name="ce18" office:value-type="float" office:value="0">
            <text:p>0,00</text:p>
          </table:table-cell>
          <table:table-cell table:style-name="ce17" table:formula="of:=[.C167]" office:value-type="float" office:value="186.8">
            <text:p>186,80</text:p>
          </table:table-cell>
          <table:table-cell table:style-name="ce22" table:formula="of:=[.C167]*34600" office:value-type="float" office:value="6463280">
            <text:p>6 463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7]" office:value-type="float" office:value="6463280">
            <text:p>6 463 28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office:value-type="string">
            <text:p>Путеец ккп <text:s/>Паркдор ул 7 к.</text:p>
          </table:table-cell>
          <table:table-cell table:style-name="ce18" office:value-type="float" office:value="214.7">
            <text:p>214,70</text:p>
          </table:table-cell>
          <table:table-cell table:style-name="ce18" office:value-type="float" office:value="89.2">
            <text:p>89,20</text:p>
          </table:table-cell>
          <table:table-cell table:style-name="ce17" table:formula="of:=[.C168]" office:value-type="float" office:value="214.7">
            <text:p>214,70</text:p>
          </table:table-cell>
          <table:table-cell table:style-name="ce22" table:formula="of:=[.C168]*34600" office:value-type="float" office:value="7428620">
            <text:p>7 428 6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8]" office:value-type="float" office:value="7428620">
            <text:p>7 428 62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office:value-type="string">
            <text:p>Путеец ккп <text:s/>Паркдор ул 31 к.</text:p>
          </table:table-cell>
          <table:table-cell table:style-name="ce18" office:value-type="float" office:value="400.9">
            <text:p>400,90</text:p>
          </table:table-cell>
          <table:table-cell table:style-name="ce18" office:value-type="float" office:value="275.5">
            <text:p>275,50</text:p>
          </table:table-cell>
          <table:table-cell table:style-name="ce17" table:formula="of:=[.C169]" office:value-type="float" office:value="400.9">
            <text:p>400,90</text:p>
          </table:table-cell>
          <table:table-cell table:style-name="ce22" table:formula="of:=[.C169]*34600" office:value-type="float" office:value="13871140">
            <text:p>13 871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69]" office:value-type="float" office:value="13871140">
            <text:p>13 871 1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office:value-type="string">
            <text:p>Путеец ккп <text:s/>Паркдор ул 33 к.</text:p>
          </table:table-cell>
          <table:table-cell table:style-name="ce18" office:value-type="float" office:value="408.4">
            <text:p>408,40</text:p>
          </table:table-cell>
          <table:table-cell table:style-name="ce18" office:value-type="float" office:value="203.02">
            <text:p>203,02</text:p>
          </table:table-cell>
          <table:table-cell table:style-name="ce17" table:formula="of:=[.C170]" office:value-type="float" office:value="408.4">
            <text:p>408,40</text:p>
          </table:table-cell>
          <table:table-cell table:style-name="ce22" table:formula="of:=[.C170]*34600" office:value-type="float" office:value="14130640">
            <text:p>14 130 6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0]" office:value-type="float" office:value="14130640">
            <text:p>14 130 6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office:value-type="string">
            <text:p>Путеец ккп <text:s/>Паркдор ул 35 к.</text:p>
          </table:table-cell>
          <table:table-cell table:style-name="ce18" office:value-type="float" office:value="412.7">
            <text:p>412,70</text:p>
          </table:table-cell>
          <table:table-cell table:style-name="ce18" office:value-type="float" office:value="159.7">
            <text:p>159,70</text:p>
          </table:table-cell>
          <table:table-cell table:style-name="ce17" table:formula="of:=[.C171]" office:value-type="float" office:value="412.7">
            <text:p>412,70</text:p>
          </table:table-cell>
          <table:table-cell table:style-name="ce22" table:formula="of:=[.C171]*34600" office:value-type="float" office:value="14279420">
            <text:p>14 279 4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1]" office:value-type="float" office:value="14279420">
            <text:p>14 279 42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office:value-type="string">
            <text:p>Путеец ккп <text:s/>Паркдор ул 37 А к.</text:p>
          </table:table-cell>
          <table:table-cell table:style-name="ce18" office:value-type="float" office:value="280.9">
            <text:p>280,90</text:p>
          </table:table-cell>
          <table:table-cell table:style-name="ce18" office:value-type="float" office:value="116.4">
            <text:p>116,40</text:p>
          </table:table-cell>
          <table:table-cell table:style-name="ce17" table:formula="of:=[.C172]" office:value-type="float" office:value="280.9">
            <text:p>280,90</text:p>
          </table:table-cell>
          <table:table-cell table:style-name="ce22" table:formula="of:=[.C172]*34600" office:value-type="float" office:value="9719140">
            <text:p>9 719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2]" office:value-type="float" office:value="9719140">
            <text:p>9 719 14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office:value-type="string">
            <text:p>Путеец ккп <text:s/>Паркдор ул <text:s/>37 Б к.</text:p>
          </table:table-cell>
          <table:table-cell table:style-name="ce18" office:value-type="float" office:value="332">
            <text:p>332,00</text:p>
          </table:table-cell>
          <table:table-cell table:style-name="ce18" office:value-type="float" office:value="77.3">
            <text:p>77,30</text:p>
          </table:table-cell>
          <table:table-cell table:style-name="ce17" table:formula="of:=[.C173]" office:value-type="float" office:value="332">
            <text:p>332,00</text:p>
          </table:table-cell>
          <table:table-cell table:style-name="ce22" table:formula="of:=[.C173]*34600" office:value-type="float" office:value="11487200">
            <text:p>11 487 20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3]" office:value-type="float" office:value="11487200">
            <text:p>11 487 20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office:value-type="string">
            <text:p>Путеец ккп <text:s/>Паркдор ул 39 к.</text:p>
          </table:table-cell>
          <table:table-cell table:style-name="ce18" office:value-type="float" office:value="296.2">
            <text:p>296,20</text:p>
          </table:table-cell>
          <table:table-cell table:style-name="ce18" office:value-type="float" office:value="129.5">
            <text:p>129,50</text:p>
          </table:table-cell>
          <table:table-cell table:style-name="ce17" table:formula="of:=[.C174]" office:value-type="float" office:value="296.2">
            <text:p>296,20</text:p>
          </table:table-cell>
          <table:table-cell table:style-name="ce22" table:formula="of:=[.C174]*34600" office:value-type="float" office:value="10248520">
            <text:p>10 248 5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4]" office:value-type="float" office:value="10248520">
            <text:p>10 248 520,00</text:p>
          </table:table-cell>
          <table:table-cell table:style-name="ce22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1">
          <table:table-cell table:style-name="ce5" office:value-type="string" table:number-columns-spanned="2" table:number-rows-spanned="1">
            <text:p>«Сосногорск» КК МЮ серти ставнас:</text:p>
          </table:table-cell>
          <table:covered-table-cell table:style-name="ce5"/>
          <table:table-cell table:style-name="ce16" table:formula="of:=SUM([.C176:.C179])" office:value-type="float" office:value="526.9">
            <text:p>526,90</text:p>
          </table:table-cell>
          <table:table-cell table:style-name="ce16" table:formula="of:=SUM([.D176:.D179])" office:value-type="float" office:value="164.6">
            <text:p>164,60</text:p>
          </table:table-cell>
          <table:table-cell table:style-name="ce16" table:formula="of:=[.C175]" office:value-type="float" office:value="526.9">
            <text:p>526,90</text:p>
          </table:table-cell>
          <table:table-cell table:style-name="ce23" table:formula="of:=SUM([.F176:.F179])" office:value-type="float" office:value="18230740">
            <text:p>18 230 740,00</text:p>
          </table:table-cell>
          <table:table-cell table:style-name="ce23" office:value-type="float" office:value="34600">
            <text:p>34 600,00</text:p>
          </table:table-cell>
          <table:table-cell table:number-columns-repeated="5" table:style-name="ce26" office:value-type="float" office:value="0">
            <text:p>0,00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3" table:formula="of:=[.F175]" office:value-type="float" office:value="18230740">
            <text:p>18 230 74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4600">
            <text:p>34 600,00</text:p>
          </table:table-cell>
          <table:table-cell table:style-name="ce26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9" office:value-type="string">
            <text:p>Сосногорск <text:s/>к Лермонтов ул 17 к.</text:p>
          </table:table-cell>
          <table:table-cell table:style-name="ce17" office:value-type="float" office:value="211.4">
            <text:p>211,40</text:p>
          </table:table-cell>
          <table:table-cell table:style-name="ce17" office:value-type="float" office:value="0">
            <text:p>0,00</text:p>
          </table:table-cell>
          <table:table-cell table:style-name="ce17" table:formula="of:=[.C176]" office:value-type="float" office:value="211.4">
            <text:p>211,40</text:p>
          </table:table-cell>
          <table:table-cell table:style-name="ce22" table:formula="of:=[.E176]*[.G176]" office:value-type="float" office:value="7314440">
            <text:p>7 314 4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6]" office:value-type="float" office:value="7314440">
            <text:p>7 314 4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9" office:value-type="string">
            <text:p>Сосногорск <text:s/>к <text:s/>Зоя Космодемьянская ул 25 к.</text:p>
          </table:table-cell>
          <table:table-cell table:style-name="ce17" table:formula="of:=45.6+[.D177]" office:value-type="float" office:value="210.2">
            <text:p>210,20</text:p>
          </table:table-cell>
          <table:table-cell table:style-name="ce17" table:formula="of:=59.6+45+60" office:value-type="float" office:value="164.6">
            <text:p>164,60</text:p>
          </table:table-cell>
          <table:table-cell table:style-name="ce17" table:formula="of:=[.C177]" office:value-type="float" office:value="210.2">
            <text:p>210,20</text:p>
          </table:table-cell>
          <table:table-cell table:style-name="ce22" table:formula="of:=[.E177]*[.G177]" office:value-type="float" office:value="7272920">
            <text:p>7 272 9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7]" office:value-type="float" office:value="7272920">
            <text:p>7 272 9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9" office:value-type="string">
            <text:p>Сосногорск <text:s/>к Лунвыв уличкост ул 14 А к.</text:p>
          </table:table-cell>
          <table:table-cell table:style-name="ce17" office:value-type="float" office:value="29.6">
            <text:p>29,60</text:p>
          </table:table-cell>
          <table:table-cell table:style-name="ce17" office:value-type="float" office:value="0">
            <text:p>0,00</text:p>
          </table:table-cell>
          <table:table-cell table:style-name="ce17" table:formula="of:=[.C178]" office:value-type="float" office:value="29.6">
            <text:p>29,60</text:p>
          </table:table-cell>
          <table:table-cell table:style-name="ce22" table:formula="of:=[.E178]*[.G178]" office:value-type="float" office:value="1024160">
            <text:p>1 024 1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8]" office:value-type="float" office:value="1024160">
            <text:p>1 024 1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9" office:value-type="string">
            <text:p>Сосногорск <text:s/>к Лунвыв уличкост <text:s/>ул., <text:s text:c="2"/>22 к.</text:p>
          </table:table-cell>
          <table:table-cell table:style-name="ce17" office:value-type="float" office:value="75.7">
            <text:p>75,70</text:p>
          </table:table-cell>
          <table:table-cell table:style-name="ce17" office:value-type="float" office:value="0">
            <text:p>0,00</text:p>
          </table:table-cell>
          <table:table-cell table:style-name="ce17" table:formula="of:=[.C179]" office:value-type="float" office:value="75.7">
            <text:p>75,70</text:p>
          </table:table-cell>
          <table:table-cell table:style-name="ce22" table:formula="of:=[.E179]*[.G179]" office:value-type="float" office:value="2619220">
            <text:p>2 619 2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79]" office:value-type="float" office:value="2619220">
            <text:p>2 619 2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6">
          <table:table-cell table:style-name="ce5" office:value-type="string" table:number-columns-spanned="2" table:number-rows-spanned="1">
            <text:p>2015 воын Коми Республика серти ставнас:</text:p>
          </table:table-cell>
          <table:covered-table-cell table:style-name="ce5"/>
          <table:table-cell table:style-name="ce16" table:formula="of:=[.C181]+[.C184]+[.C201]" office:value-type="float" office:value="7545.54">
            <text:p>7 545,54</text:p>
          </table:table-cell>
          <table:table-cell table:style-name="ce16" table:formula="of:=[.D181]+[.D184]+[.D201]" office:value-type="float" office:value="4478.67">
            <text:p>4 478,67</text:p>
          </table:table-cell>
          <table:table-cell table:style-name="ce16" table:formula="of:=[.E181]+[.E184]+[.E201]" office:value-type="float" office:value="7545.54">
            <text:p>7 545,54</text:p>
          </table:table-cell>
          <table:table-cell table:style-name="ce16" table:formula="of:=[.F181]+[.F184]+[.F201]" office:value-type="float" office:value="261075684">
            <text:p>261 075 68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180]" office:value-type="float" office:value="261075684">
            <text:p>261 075 684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1">
          <table:table-cell table:style-name="ce5" office:value-type="string" table:number-columns-spanned="2" table:number-rows-spanned="1">
            <text:p>«Воркута» КК МЮ серти ставнас:</text:p>
          </table:table-cell>
          <table:covered-table-cell table:style-name="ce5"/>
          <table:table-cell table:style-name="ce16" table:formula="of:=SUM([.C182:.C183])" office:value-type="float" office:value="1077.7">
            <text:p>1 077,70</text:p>
          </table:table-cell>
          <table:table-cell table:style-name="ce16" table:formula="of:=SUM([.D182:.D183])" office:value-type="float" office:value="428.2">
            <text:p>428,20</text:p>
          </table:table-cell>
          <table:table-cell table:style-name="ce16" table:formula="of:=[.C181]" office:value-type="float" office:value="1077.7">
            <text:p>1 077,70</text:p>
          </table:table-cell>
          <table:table-cell table:style-name="ce23" table:formula="of:=SUM([.F182:.F183])" office:value-type="float" office:value="37288420">
            <text:p>37 288 4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181]" office:value-type="float" office:value="37288420">
            <text:p>37 288 4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Воркута к <text:s text:c="2"/>Спорт уличкост 11 А к.</text:p>
          </table:table-cell>
          <table:table-cell table:style-name="ce17" office:value-type="float" office:value="615.9">
            <text:p>615,90</text:p>
          </table:table-cell>
          <table:table-cell table:style-name="ce17" office:value-type="float" office:value="358.4">
            <text:p>358,40</text:p>
          </table:table-cell>
          <table:table-cell table:style-name="ce17" table:formula="of:=[.C182]" office:value-type="float" office:value="615.9">
            <text:p>615,90</text:p>
          </table:table-cell>
          <table:table-cell table:style-name="ce22" table:formula="of:=[.C182]*34600" office:value-type="float" office:value="21310140">
            <text:p>21 310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2]" office:value-type="float" office:value="21310140">
            <text:p>21 310 1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Воркута к <text:s/>Лермонтов ул 8 к.</text:p>
          </table:table-cell>
          <table:table-cell table:style-name="ce17" office:value-type="float" office:value="461.8">
            <text:p>461,80</text:p>
          </table:table-cell>
          <table:table-cell table:style-name="ce17" office:value-type="float" office:value="69.8">
            <text:p>69,80</text:p>
          </table:table-cell>
          <table:table-cell table:style-name="ce17" table:formula="of:=[.C183]" office:value-type="float" office:value="461.8">
            <text:p>461,80</text:p>
          </table:table-cell>
          <table:table-cell table:style-name="ce22" table:formula="of:=[.C183]*34600" office:value-type="float" office:value="15978280">
            <text:p>15 978 2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3]" office:value-type="float" office:value="15978280">
            <text:p>15 978 2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2" table:number-rows-spanned="1">
            <text:p>«Печора» КК МЮ серти ставнас:</text:p>
          </table:table-cell>
          <table:covered-table-cell table:style-name="ce5"/>
          <table:table-cell table:style-name="ce16" table:formula="of:=SUM([.C185:.C200])" office:value-type="float" office:value="6378.64">
            <text:p>6 378,64</text:p>
          </table:table-cell>
          <table:table-cell table:style-name="ce16" table:formula="of:=SUM([.D185:.D200])" office:value-type="float" office:value="4050.47">
            <text:p>4 050,47</text:p>
          </table:table-cell>
          <table:table-cell table:style-name="ce16" table:formula="of:=[.C184]" office:value-type="float" office:value="6378.64">
            <text:p>6 378,64</text:p>
          </table:table-cell>
          <table:table-cell table:style-name="ce23" table:formula="of:=SUM([.F185:.F200])" office:value-type="float" office:value="220700944">
            <text:p>220 700 94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184]" office:value-type="float" office:value="220700944">
            <text:p>220 700 944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office:value-type="string">
            <text:p>Печора к <text:s/>Асыввыв ул <text:s/>4 к.</text:p>
          </table:table-cell>
          <table:table-cell table:style-name="ce18" office:value-type="float" office:value="745.9">
            <text:p>745,90</text:p>
          </table:table-cell>
          <table:table-cell table:style-name="ce18" office:value-type="float" office:value="374.1">
            <text:p>374,10</text:p>
          </table:table-cell>
          <table:table-cell table:style-name="ce17" table:formula="of:=[.C185]" office:value-type="float" office:value="745.9">
            <text:p>745,90</text:p>
          </table:table-cell>
          <table:table-cell table:style-name="ce22" table:formula="of:=[.C185]*34600" office:value-type="float" office:value="25808140">
            <text:p>25 808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5]" office:value-type="float" office:value="25808140">
            <text:p>25 808 1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string">
            <text:p>Печора к <text:s/>Асыввыв ул 9 к.</text:p>
          </table:table-cell>
          <table:table-cell table:style-name="ce18" office:value-type="float" office:value="592.3">
            <text:p>592,30</text:p>
          </table:table-cell>
          <table:table-cell table:style-name="ce18" office:value-type="float" office:value="207.2">
            <text:p>207,20</text:p>
          </table:table-cell>
          <table:table-cell table:style-name="ce17" table:formula="of:=[.C186]" office:value-type="float" office:value="592.3">
            <text:p>592,30</text:p>
          </table:table-cell>
          <table:table-cell table:style-name="ce22" table:formula="of:=[.C186]*34600" office:value-type="float" office:value="20493580">
            <text:p>20 493 5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6]" office:value-type="float" office:value="20493580">
            <text:p>20 493 5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office:value-type="string">
            <text:p>Печора к Гагарин ул 42 А к.</text:p>
          </table:table-cell>
          <table:table-cell table:style-name="ce18" office:value-type="float" office:value="489.6">
            <text:p>489,60</text:p>
          </table:table-cell>
          <table:table-cell table:style-name="ce18" office:value-type="float" office:value="218.5">
            <text:p>218,50</text:p>
          </table:table-cell>
          <table:table-cell table:style-name="ce17" table:formula="of:=[.C187]" office:value-type="float" office:value="489.6">
            <text:p>489,60</text:p>
          </table:table-cell>
          <table:table-cell table:style-name="ce22" table:formula="of:=[.C187]*34600" office:value-type="float" office:value="16940160">
            <text:p>16 940 1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7]" office:value-type="float" office:value="16940160">
            <text:p>16 940 1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string">
            <text:p>Печора к <text:s/>Ленин ул 10 к.</text:p>
          </table:table-cell>
          <table:table-cell table:number-columns-repeated="2" table:style-name="ce18" office:value-type="float" office:value="291.2">
            <text:p>291,20</text:p>
          </table:table-cell>
          <table:table-cell table:style-name="ce17" table:formula="of:=[.C188]" office:value-type="float" office:value="291.2">
            <text:p>291,20</text:p>
          </table:table-cell>
          <table:table-cell table:style-name="ce22" table:formula="of:=[.C188]*34600" office:value-type="float" office:value="10075520">
            <text:p>10 075 5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8]" office:value-type="float" office:value="10075520">
            <text:p>10 075 5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string">
            <text:p>Печора к Московскӧй ул 2 к.</text:p>
          </table:table-cell>
          <table:table-cell table:style-name="ce18" office:value-type="float" office:value="208.9">
            <text:p>208,90</text:p>
          </table:table-cell>
          <table:table-cell table:style-name="ce18" office:value-type="float" office:value="118.5">
            <text:p>118,50</text:p>
          </table:table-cell>
          <table:table-cell table:style-name="ce17" table:formula="of:=[.C189]" office:value-type="float" office:value="208.9">
            <text:p>208,90</text:p>
          </table:table-cell>
          <table:table-cell table:style-name="ce22" table:formula="of:=[.C189]*34600" office:value-type="float" office:value="7227940">
            <text:p>7 227 9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89]" office:value-type="float" office:value="7227940">
            <text:p>7 227 9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Печора к Московскӧй ул 27 к.</text:p>
          </table:table-cell>
          <table:table-cell table:number-columns-repeated="2" table:style-name="ce18" office:value-type="float" office:value="482.6">
            <text:p>482,60</text:p>
          </table:table-cell>
          <table:table-cell table:style-name="ce17" table:formula="of:=[.C190]" office:value-type="float" office:value="482.6">
            <text:p>482,60</text:p>
          </table:table-cell>
          <table:table-cell table:style-name="ce22" table:formula="of:=[.C190]*34600" office:value-type="float" office:value="16697960">
            <text:p>16 697 9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0]" office:value-type="float" office:value="16697960">
            <text:p>16 697 9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string">
            <text:p>Печора к Московскӧй ул 31 к.</text:p>
          </table:table-cell>
          <table:table-cell table:style-name="ce18" office:value-type="float" office:value="488.4">
            <text:p>488,40</text:p>
          </table:table-cell>
          <table:table-cell table:style-name="ce18" office:value-type="float" office:value="313.3">
            <text:p>313,30</text:p>
          </table:table-cell>
          <table:table-cell table:style-name="ce17" table:formula="of:=[.C191]" office:value-type="float" office:value="488.4">
            <text:p>488,40</text:p>
          </table:table-cell>
          <table:table-cell table:style-name="ce22" table:formula="of:=[.C191]*34600" office:value-type="float" office:value="16898640">
            <text:p>16 898 6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1]" office:value-type="float" office:value="16898640">
            <text:p>16 898 6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string">
            <text:p>Печора к Н.Островский ул 4 А к.</text:p>
          </table:table-cell>
          <table:table-cell table:style-name="ce18" office:value-type="float" office:value="410.9">
            <text:p>410,90</text:p>
          </table:table-cell>
          <table:table-cell table:style-name="ce18" office:value-type="float" office:value="346.5">
            <text:p>346,50</text:p>
          </table:table-cell>
          <table:table-cell table:style-name="ce17" table:formula="of:=[.C192]" office:value-type="float" office:value="410.9">
            <text:p>410,90</text:p>
          </table:table-cell>
          <table:table-cell table:style-name="ce22" table:formula="of:=[.C192]*34600" office:value-type="float" office:value="14217140">
            <text:p>14 217 1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2]" office:value-type="float" office:value="14217140">
            <text:p>14 217 1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Печора к Н.Островский ул 8 к.</text:p>
          </table:table-cell>
          <table:table-cell table:style-name="ce18" office:value-type="float" office:value="412.3">
            <text:p>412,30</text:p>
          </table:table-cell>
          <table:table-cell table:style-name="ce18" office:value-type="float" office:value="360.9">
            <text:p>360,90</text:p>
          </table:table-cell>
          <table:table-cell table:style-name="ce17" table:formula="of:=[.C193]" office:value-type="float" office:value="412.3">
            <text:p>412,30</text:p>
          </table:table-cell>
          <table:table-cell table:style-name="ce22" table:formula="of:=[.C193]*34600" office:value-type="float" office:value="14265580">
            <text:p>14 265 5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3]" office:value-type="float" office:value="14265580">
            <text:p>14 265 5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office:value-type="string">
            <text:p>Печора к <text:s/>Октябр ул 6 к.</text:p>
          </table:table-cell>
          <table:table-cell table:style-name="ce18" office:value-type="float" office:value="147.4">
            <text:p>147,40</text:p>
          </table:table-cell>
          <table:table-cell table:style-name="ce18" office:value-type="float" office:value="59">
            <text:p>59,00</text:p>
          </table:table-cell>
          <table:table-cell table:style-name="ce17" table:formula="of:=[.C194]" office:value-type="float" office:value="147.4">
            <text:p>147,40</text:p>
          </table:table-cell>
          <table:table-cell table:style-name="ce22" table:formula="of:=[.C194]*34600" office:value-type="float" office:value="5100040">
            <text:p>5 100 0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4]" office:value-type="float" office:value="5100040">
            <text:p>5 100 0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string">
            <text:p>Печора к <text:s/>Октябр ул 7 к.</text:p>
          </table:table-cell>
          <table:table-cell table:style-name="ce18" office:value-type="float" office:value="84.4">
            <text:p>84,40</text:p>
          </table:table-cell>
          <table:table-cell table:style-name="ce18" office:value-type="float" office:value="42.7">
            <text:p>42,70</text:p>
          </table:table-cell>
          <table:table-cell table:style-name="ce17" table:formula="of:=[.C195]" office:value-type="float" office:value="84.4">
            <text:p>84,40</text:p>
          </table:table-cell>
          <table:table-cell table:style-name="ce22" table:formula="of:=[.C195]*34600" office:value-type="float" office:value="2920240">
            <text:p>2 920 24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5]" office:value-type="float" office:value="2920240">
            <text:p>2 920 24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string">
            <text:p>Печора к <text:s/>Пионер ул 9 к.</text:p>
          </table:table-cell>
          <table:table-cell table:style-name="ce18" office:value-type="float" office:value="460.39">
            <text:p>460,39</text:p>
          </table:table-cell>
          <table:table-cell table:style-name="ce18" office:value-type="float" office:value="280.77">
            <text:p>280,77</text:p>
          </table:table-cell>
          <table:table-cell table:style-name="ce17" table:formula="of:=[.C196]" office:value-type="float" office:value="460.39">
            <text:p>460,39</text:p>
          </table:table-cell>
          <table:table-cell table:style-name="ce22" table:formula="of:=[.C196]*34600" office:value-type="float" office:value="15929494">
            <text:p>15 929 494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6]" office:value-type="float" office:value="15929494">
            <text:p>15 929 494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office:value-type="string">
            <text:p>Печора к <text:s/>Ӧзын ул 13 к.</text:p>
          </table:table-cell>
          <table:table-cell table:style-name="ce18" office:value-type="float" office:value="471.15">
            <text:p>471,15</text:p>
          </table:table-cell>
          <table:table-cell table:style-name="ce18" office:value-type="float" office:value="221.8">
            <text:p>221,80</text:p>
          </table:table-cell>
          <table:table-cell table:style-name="ce17" table:formula="of:=[.C197]" office:value-type="float" office:value="471.15">
            <text:p>471,15</text:p>
          </table:table-cell>
          <table:table-cell table:style-name="ce22" table:formula="of:=[.C197]*34600" office:value-type="float" office:value="16301790">
            <text:p>16 301 79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7]" office:value-type="float" office:value="16301790">
            <text:p>16 301 79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office:value-type="string">
            <text:p>Печора к Советскӧй ул 32 к.</text:p>
          </table:table-cell>
          <table:table-cell table:style-name="ce18" office:value-type="float" office:value="344.8">
            <text:p>344,80</text:p>
          </table:table-cell>
          <table:table-cell table:style-name="ce18" office:value-type="float" office:value="281.1">
            <text:p>281,10</text:p>
          </table:table-cell>
          <table:table-cell table:style-name="ce17" table:formula="of:=[.C198]" office:value-type="float" office:value="344.8">
            <text:p>344,80</text:p>
          </table:table-cell>
          <table:table-cell table:style-name="ce22" table:formula="of:=[.C198]*34600" office:value-type="float" office:value="11930080">
            <text:p>11 930 0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8]" office:value-type="float" office:value="11930080">
            <text:p>11 930 0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Печора к Советскӧй ул 34 к.</text:p>
          </table:table-cell>
          <table:table-cell table:style-name="ce18" office:value-type="float" office:value="412.3">
            <text:p>412,30</text:p>
          </table:table-cell>
          <table:table-cell table:style-name="ce18" office:value-type="float" office:value="116.2">
            <text:p>116,20</text:p>
          </table:table-cell>
          <table:table-cell table:style-name="ce17" table:formula="of:=[.C199]" office:value-type="float" office:value="412.3">
            <text:p>412,30</text:p>
          </table:table-cell>
          <table:table-cell table:style-name="ce22" table:formula="of:=[.C199]*34600" office:value-type="float" office:value="14265580">
            <text:p>14 265 58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199]" office:value-type="float" office:value="14265580">
            <text:p>14 265 58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office:value-type="string">
            <text:p>Печора к Социалистическӧй ул 30 к</text:p>
          </table:table-cell>
          <table:table-cell table:number-columns-repeated="2" table:style-name="ce18" office:value-type="float" office:value="336.1">
            <text:p>336,10</text:p>
          </table:table-cell>
          <table:table-cell table:style-name="ce17" table:formula="of:=[.C200]" office:value-type="float" office:value="336.1">
            <text:p>336,10</text:p>
          </table:table-cell>
          <table:table-cell table:style-name="ce22" table:formula="of:=[.C200]*34600" office:value-type="float" office:value="11629060">
            <text:p>11 629 06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00]" office:value-type="float" office:value="11629060">
            <text:p>11 629 06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2" table:number-rows-spanned="1">
            <text:p>«Сосногорск» КК МЮ серти ставнас:</text:p>
          </table:table-cell>
          <table:covered-table-cell table:style-name="ce5"/>
          <table:table-cell table:style-name="ce16" table:formula="of:=SUM([.C202:.C202])" office:value-type="float" office:value="89.2">
            <text:p>89,20</text:p>
          </table:table-cell>
          <table:table-cell table:style-name="ce16" table:formula="of:=SUM([.D202:.D202])" office:value-type="float" office:value="0">
            <text:p>0,00</text:p>
          </table:table-cell>
          <table:table-cell table:style-name="ce16" table:formula="of:=[.C201]" office:value-type="float" office:value="89.2">
            <text:p>89,20</text:p>
          </table:table-cell>
          <table:table-cell table:style-name="ce23" table:formula="of:=SUM([.F202:.F202])" office:value-type="float" office:value="3086320">
            <text:p>3 086 3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3" table:formula="of:=[.F201]" office:value-type="float" office:value="3086320">
            <text:p>3 086 3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style-name="ce33" table:number-columns-repeated="100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9" office:value-type="string">
            <text:p>Сосногорск к <text:s/>Лунвыв уличкост ул 14 к.</text:p>
          </table:table-cell>
          <table:table-cell table:style-name="ce17" office:value-type="float" office:value="89.2">
            <text:p>89,20</text:p>
          </table:table-cell>
          <table:table-cell table:style-name="ce17" office:value-type="float" office:value="0">
            <text:p>0,00</text:p>
          </table:table-cell>
          <table:table-cell table:style-name="ce17" table:formula="of:=[.C202]" office:value-type="float" office:value="89.2">
            <text:p>89,20</text:p>
          </table:table-cell>
          <table:table-cell table:style-name="ce22" table:formula="of:=[.C202]*34600" office:value-type="float" office:value="3086320">
            <text:p>3 086 320,00</text:p>
          </table:table-cell>
          <table:table-cell table:style-name="ce22" office:value-type="float" office:value="34600">
            <text:p>34 600,00</text:p>
          </table:table-cell>
          <table:table-cell table:number-columns-repeated="9" table:style-name="ce25" office:value-type="float" office:value="0">
            <text:p>0,00</text:p>
          </table:table-cell>
          <table:table-cell table:style-name="ce22" table:formula="of:=[.F202]" office:value-type="float" office:value="3086320">
            <text:p>3 086 32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4600">
            <text:p>34 600,00</text:p>
          </table:table-cell>
          <table:table-cell table:style-name="ce25" office:value-type="float" office:value="25950">
            <text:p>25 950,00</text:p>
          </table:table-cell>
          <table:table-cell table:number-columns-repeated="1003"/>
        </table:table-row>
        <table:table-row table:style-name="ro2" table:number-rows-repeated="1048373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_xlnm.Print_Titles" table:base-cell-address="$Лист1.$A$1" table:cell-range-address="$Лист1.$A$9:.$AMI$13" table:range-usable-as="repeat-column repeat-row"/>
          <table:named-range table:name="_xlnm.Print_Titles_0" table:base-cell-address="$Лист1.$A$1" table:cell-range-address="$Лист1.$A$9:.$AMI$13" table:range-usable-as="repeat-column repeat-row"/>
          <table:named-range table:name="_xlnm.Print_Titles_0_0" table:base-cell-address="$Лист1.$A$1" table:cell-range-address="$Лист1.$A$9:.$AMI$13"/>
          <table:named-range table:name="_xlnm.Print_Titles_0_0_0" table:base-cell-address="$Лист1.$A$1" table:cell-range-address="$Лист1.$A$9:.$AMI$13"/>
        </table:named-expressions>
      </table:table>
      <table:table table:name="Лист2" table:style-name="ta2">
        <table:table-column table:style-name="co21" table:number-columns-repeated="1024" table:default-cell-style-name="ce3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Обычный_20_2" style:display-name="Excel Built-in Excel Built-in Excel Built-in 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101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.00.0000</text:date>, <text:time style:data-style-name="N2" text:time-value="0000-00-00T10:16:4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08:34:53</meta:creation-date>
    <meta:initial-creator>Уминова Ольга Ивановна</meta:initial-creator>
    <dc:creator>Lubov Matveeva</dc:creator>
    <meta:print-date>2013-07-23T12:48:27</meta:print-date>
    <dc:date>2013-08-15T10:41:49</dc:date>
    <meta:editing-cycles>5</meta:editing-cycles>
    <meta:editing-duration>PT16M51S</meta:editing-duration>
    <meta:generator>LibreOffice/4.0.3.3$Linux_x86 LibreOffice_project/0eaa50a932c8f2199a615e1eb30f7ac74279539</meta:generator>
    <meta:document-statistic meta:table-count="2" meta:cell-count="3814" meta:object-count="0"/>
  </office:meta>
</office:document-meta>
</file>