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Таблица2" style:family="table">
      <style:table-properties style:width="17.649cm" table:align="center" style:writing-mode="lr-tb"/>
    </style:style>
    <style:style style:name="Таблица2.A" style:family="table-column">
      <style:table-column-properties style:column-width="1.002cm"/>
    </style:style>
    <style:style style:name="Таблица2.B" style:family="table-column">
      <style:table-column-properties style:column-width="1.752cm"/>
    </style:style>
    <style:style style:name="Таблица2.C" style:family="table-column">
      <style:table-column-properties style:column-width="2.251cm"/>
    </style:style>
    <style:style style:name="Таблица2.D" style:family="table-column">
      <style:table-column-properties style:column-width="1.75cm"/>
    </style:style>
    <style:style style:name="Таблица2.E" style:family="table-column">
      <style:table-column-properties style:column-width="2.499cm"/>
    </style:style>
    <style:style style:name="Таблица2.F" style:family="table-column">
      <style:table-column-properties style:column-width="3.251cm"/>
    </style:style>
    <style:style style:name="Таблица2.G" style:family="table-column">
      <style:table-column-properties style:column-width="3.75cm"/>
    </style:style>
    <style:style style:name="Таблица2.H" style:family="table-column">
      <style:table-column-properties style:column-width="1.395cm"/>
    </style:style>
    <style:style style:name="Таблица2.1" style:family="table-row">
      <style:table-row-properties fo:keep-together="auto"/>
    </style:style>
    <style:style style:name="Таблица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32cm" fo:padding-right="0.132cm" fo:padding-top="0cm" fo:padding-bottom="0cm" fo:border="0.5pt solid #000000" style:writing-mode="lr-tb"/>
    </style:style>
    <style:style style:name="Таблица3" style:family="table">
      <style:table-properties style:width="16.718cm" table:align="left" style:writing-mode="lr-tb"/>
    </style:style>
    <style:style style:name="Таблица3.A" style:family="table-column">
      <style:table-column-properties style:column-width="0.998cm"/>
    </style:style>
    <style:style style:name="Таблица3.B" style:family="table-column">
      <style:table-column-properties style:column-width="1.75cm"/>
    </style:style>
    <style:style style:name="Таблица3.C" style:family="table-column">
      <style:table-column-properties style:column-width="2cm"/>
    </style:style>
    <style:style style:name="Таблица3.E" style:family="table-column">
      <style:table-column-properties style:column-width="1.499cm"/>
    </style:style>
    <style:style style:name="Таблица3.F" style:family="table-column">
      <style:table-column-properties style:column-width="2.501cm"/>
    </style:style>
    <style:style style:name="Таблица3.G" style:family="table-column">
      <style:table-column-properties style:column-width="2.499cm"/>
    </style:style>
    <style:style style:name="Таблица3.H" style:family="table-column">
      <style:table-column-properties style:column-width="3.47cm"/>
    </style:style>
    <style:style style:name="Таблица3.1" style:family="table-row">
      <style:table-row-properties fo:keep-together="auto"/>
    </style:style>
    <style:style style:name="Таблица3.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32cm" fo:padding-right="0.132cm" fo:padding-top="0cm" fo:padding-bottom="0cm" fo:border="0.5pt solid #000000" style:writing-mode="lr-tb"/>
    </style:style>
    <style:style style:name="Таблица4" style:family="table">
      <style:table-properties style:width="17.226cm" table:align="left" style:writing-mode="lr-tb"/>
    </style:style>
    <style:style style:name="Таблица4.A" style:family="table-column">
      <style:table-column-properties style:column-width="1cm"/>
    </style:style>
    <style:style style:name="Таблица4.B" style:family="table-column">
      <style:table-column-properties style:column-width="1.503cm"/>
    </style:style>
    <style:style style:name="Таблица4.C" style:family="table-column">
      <style:table-column-properties style:column-width="1.249cm"/>
    </style:style>
    <style:style style:name="Таблица4.D" style:family="table-column">
      <style:table-column-properties style:column-width="1.251cm"/>
    </style:style>
    <style:style style:name="Таблица4.F" style:family="table-column">
      <style:table-column-properties style:column-width="1.752cm"/>
    </style:style>
    <style:style style:name="Таблица4.G" style:family="table-column">
      <style:table-column-properties style:column-width="1.748cm"/>
    </style:style>
    <style:style style:name="Таблица4.H" style:family="table-column">
      <style:table-column-properties style:column-width="2.254cm"/>
    </style:style>
    <style:style style:name="Таблица4.I" style:family="table-column">
      <style:table-column-properties style:column-width="2.252cm"/>
    </style:style>
    <style:style style:name="Таблица4.J" style:family="table-column">
      <style:table-column-properties style:column-width="2.967cm"/>
    </style:style>
    <style:style style:name="Таблица4.1" style:family="table-row">
      <style:table-row-properties fo:keep-together="auto"/>
    </style:style>
    <style:style style:name="Таблица4.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4.J1" style:family="table-cell">
      <style:table-cell-properties style:vertical-align="top" fo:padding-left="0.132cm" fo:padding-right="0.132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line-height="150%" style:text-autospace="none"/>
      <style:text-properties fo:font-size="13pt" officeooo:paragraph-rsid="00047022" style:font-size-asian="13pt" style:font-size-complex="13pt"/>
    </style:style>
    <style:style style:name="P4" style:family="paragraph" style:parent-style-name="Standard">
      <style:paragraph-properties fo:line-height="150%" fo:text-align="end" style:justify-single-word="false" style:text-autospace="none"/>
      <style:text-properties fo:font-size="13pt" officeooo:paragraph-rsid="00047022" style:font-size-asian="13pt" style:font-size-complex="13pt"/>
    </style:style>
    <style:style style:name="P5" style:family="paragraph" style:parent-style-name="Standard">
      <style:paragraph-properties fo:line-height="150%" fo:text-align="end" style:justify-single-word="false" style:text-autospace="none"/>
      <style:text-properties fo:font-size="13pt" officeooo:paragraph-rsid="0055d79a" style:font-size-asian="13pt" style:font-size-complex="13pt"/>
    </style:style>
    <style:style style:name="P6" style:family="paragraph" style:parent-style-name="Standard">
      <style:paragraph-properties fo:line-height="150%" fo:text-align="end" style:justify-single-word="false" style:text-autospace="none"/>
      <style:text-properties fo:font-size="13pt" officeooo:paragraph-rsid="005939b0" style:font-size-asian="13pt" style:font-size-complex="13pt"/>
    </style:style>
    <style:style style:name="P7" style:family="paragraph" style:parent-style-name="Standard">
      <style:paragraph-properties fo:line-height="150%" fo:text-align="end" style:justify-single-word="false" style:text-autospace="none"/>
      <style:text-properties fo:font-size="13pt" officeooo:paragraph-rsid="005ddf9a" style:font-size-asian="13pt" style:font-size-complex="13pt"/>
    </style:style>
    <style:style style:name="P8" style:family="paragraph" style:parent-style-name="Standard">
      <style:paragraph-properties fo:line-height="150%" fo:text-align="end" style:justify-single-word="false" style:text-autospace="none"/>
      <style:text-properties fo:font-size="13pt" officeooo:paragraph-rsid="00783234" style:font-size-asian="13pt" style:font-size-complex="13pt"/>
    </style:style>
    <style:style style:name="P9" style:family="paragraph" style:parent-style-name="Standard">
      <style:paragraph-properties fo:line-height="150%" fo:text-align="end" style:justify-single-word="false" style:text-autospace="none"/>
      <style:text-properties fo:font-size="13pt" officeooo:paragraph-rsid="007bcc7f" style:font-size-asian="13pt" style:font-size-complex="13pt"/>
    </style:style>
    <style:style style:name="P10" style:family="paragraph" style:parent-style-name="Standard">
      <style:paragraph-properties fo:line-height="150%" fo:text-align="end" style:justify-single-word="false" style:text-autospace="none"/>
      <style:text-properties fo:font-size="13pt" officeooo:paragraph-rsid="007d65aa" style:font-size-asian="13pt" style:font-size-complex="13pt"/>
    </style:style>
    <style:style style:name="P11" style:family="paragraph" style:parent-style-name="Standard">
      <style:paragraph-properties fo:line-height="150%"/>
      <style:text-properties fo:font-size="13pt" officeooo:paragraph-rsid="00047022" style:font-size-asian="13pt" style:font-size-complex="13pt"/>
    </style:style>
    <style:style style:name="P12" style:family="paragraph" style:parent-style-name="Standard">
      <style:paragraph-properties style:text-autospace="none"/>
      <style:text-properties fo:font-size="13pt" officeooo:paragraph-rsid="00047022" style:font-size-asian="13pt" style:font-size-complex="13pt"/>
    </style:style>
    <style:style style:name="P13" style:family="paragraph" style:parent-style-name="Standard">
      <style:paragraph-properties fo:line-height="150%" fo:text-align="end" style:justify-single-word="false" style:text-autospace="none"/>
      <style:text-properties fo:font-size="13pt" officeooo:rsid="00058454" officeooo:paragraph-rsid="00058454" style:font-size-asian="13pt" style:font-size-complex="13pt" style:font-weight-complex="bold"/>
    </style:style>
    <style:style style:name="P14" style:family="paragraph" style:parent-style-name="Standard">
      <style:paragraph-properties fo:line-height="150%" fo:text-align="justify" style:justify-single-word="false" style:text-autospace="none"/>
      <style:text-properties fo:font-size="13pt" officeooo:paragraph-rsid="00047022" style:font-size-asian="13pt" style:font-size-complex="13pt" style:font-weight-complex="bold"/>
    </style:style>
    <style:style style:name="P15" style:family="paragraph" style:parent-style-name="Standard">
      <style:paragraph-properties fo:line-height="150%" fo:text-align="end" style:justify-single-word="false" style:text-autospace="none"/>
      <style:text-properties fo:font-size="13pt" officeooo:paragraph-rsid="00047022" style:font-size-asian="13pt" style:font-size-complex="13pt" style:font-weight-complex="bold"/>
    </style:style>
    <style:style style:name="P16" style:family="paragraph" style:parent-style-name="Standard">
      <style:paragraph-properties fo:line-height="150%" fo:text-align="end" style:justify-single-word="false" style:text-autospace="none"/>
      <style:text-properties fo:font-size="13pt" fo:font-weight="normal" officeooo:rsid="00058454" officeooo:paragraph-rsid="0012648c" style:font-size-asian="13pt" style:font-weight-asian="normal" style:font-size-complex="13pt" style:font-weight-complex="normal"/>
    </style:style>
    <style:style style:name="P17" style:family="paragraph" style:parent-style-name="Standard">
      <style:paragraph-properties fo:line-height="150%" fo:text-align="center" style:justify-single-word="false" style:text-autospace="none"/>
      <style:text-properties officeooo:paragraph-rsid="00047022"/>
    </style:style>
    <style:style style:name="P18" style:family="paragraph" style:parent-style-name="Standard">
      <style:paragraph-properties fo:line-height="150%" fo:text-align="center" style:justify-single-word="false" style:text-autospace="none"/>
      <style:text-properties officeooo:paragraph-rsid="0013e502"/>
    </style:style>
    <style:style style:name="P19" style:family="paragraph" style:parent-style-name="Standard">
      <style:paragraph-properties fo:line-height="150%" fo:text-align="center" style:justify-single-word="false" style:text-autospace="none"/>
      <style:text-properties officeooo:paragraph-rsid="0063a028"/>
    </style:style>
    <style:style style:name="P20" style:family="paragraph" style:parent-style-name="Standard">
      <style:paragraph-properties fo:line-height="150%" fo:text-align="end" style:justify-single-word="false" style:text-autospace="none"/>
      <style:text-properties officeooo:paragraph-rsid="0055d79a"/>
    </style:style>
    <style:style style:name="P21" style:family="paragraph" style:parent-style-name="Standard">
      <style:paragraph-properties fo:line-height="150%" fo:text-align="end" style:justify-single-word="false" style:text-autospace="none"/>
      <style:text-properties officeooo:paragraph-rsid="005939b0"/>
    </style:style>
    <style:style style:name="P22" style:family="paragraph" style:parent-style-name="Standard">
      <style:paragraph-properties fo:line-height="150%" fo:text-align="end" style:justify-single-word="false" style:text-autospace="none"/>
      <style:text-properties officeooo:paragraph-rsid="005ddf9a"/>
    </style:style>
    <style:style style:name="P23" style:family="paragraph" style:parent-style-name="Standard">
      <style:paragraph-properties fo:line-height="150%" fo:text-align="end" style:justify-single-word="false" style:text-autospace="none"/>
      <style:text-properties officeooo:paragraph-rsid="007bcc7f"/>
    </style:style>
    <style:style style:name="P24" style:family="paragraph" style:parent-style-name="Standard">
      <style:paragraph-properties fo:line-height="150%" fo:text-align="end" style:justify-single-word="false" style:text-autospace="none"/>
      <style:text-properties officeooo:paragraph-rsid="007cb921"/>
    </style:style>
    <style:style style:name="P25" style:family="paragraph" style:parent-style-name="Standard">
      <style:paragraph-properties fo:line-height="150%" fo:text-align="end" style:justify-single-word="false" style:text-autospace="none"/>
      <style:text-properties officeooo:paragraph-rsid="007d65aa"/>
    </style:style>
    <style:style style:name="P26" style:family="paragraph" style:parent-style-name="Standard">
      <style:paragraph-properties fo:line-height="150%" fo:text-align="end" style:justify-single-word="false" style:text-autospace="none"/>
      <style:text-properties officeooo:paragraph-rsid="00783234"/>
    </style:style>
    <style:style style:name="P27" style:family="paragraph" style:parent-style-name="Standard">
      <style:paragraph-properties fo:text-align="center" style:justify-single-word="false" fo:orphans="0" fo:widows="0" style:text-autospace="none"/>
      <style:text-properties fo:font-size="12pt" officeooo:paragraph-rsid="004b7170" style:font-size-asian="12pt" style:font-size-complex="12pt"/>
    </style:style>
    <style:style style:name="P28" style:family="paragraph" style:parent-style-name="Standard">
      <style:paragraph-properties fo:text-align="center" style:justify-single-word="false" fo:orphans="0" fo:widows="0" style:text-autospace="none"/>
      <style:text-properties fo:font-size="12pt" officeooo:paragraph-rsid="004ccc3d" style:font-size-asian="12pt" style:font-size-complex="12pt"/>
    </style:style>
    <style:style style:name="P29" style:family="paragraph" style:parent-style-name="Standard">
      <style:paragraph-properties fo:text-align="center" style:justify-single-word="false" fo:orphans="0" fo:widows="0" style:text-autospace="none"/>
      <style:text-properties fo:font-size="12pt" officeooo:paragraph-rsid="0079c949" style:font-size-asian="12pt" style:font-size-complex="12pt"/>
    </style:style>
    <style:style style:name="P30" style:family="paragraph" style:parent-style-name="Standard">
      <style:paragraph-properties fo:text-align="justify" style:justify-single-word="false" fo:orphans="0" fo:widows="0" style:text-autospace="none"/>
      <style:text-properties fo:font-size="12pt" officeooo:paragraph-rsid="004b7170" style:font-size-asian="12pt" style:font-size-complex="12pt"/>
    </style:style>
    <style:style style:name="P31" style:family="paragraph" style:parent-style-name="Standard">
      <style:paragraph-properties fo:text-align="justify" style:justify-single-word="false" fo:orphans="0" fo:widows="0" style:text-autospace="none"/>
      <style:text-properties fo:font-size="12pt" officeooo:paragraph-rsid="0079c949" style:font-size-asian="12pt" style:font-size-complex="12pt"/>
    </style:style>
    <style:style style:name="P32" style:family="paragraph" style:parent-style-name="Standard">
      <style:paragraph-properties fo:text-align="end" style:justify-single-word="false" fo:orphans="0" fo:widows="0" style:text-autospace="none"/>
      <style:text-properties fo:font-size="12pt" officeooo:paragraph-rsid="004b7170" style:font-size-asian="12pt" style:font-size-complex="12pt"/>
    </style:style>
    <style:style style:name="P33" style:family="paragraph" style:parent-style-name="Standard">
      <style:paragraph-properties fo:text-align="end" style:justify-single-word="false" fo:orphans="0" fo:widows="0" style:text-autospace="none"/>
      <style:text-properties fo:font-size="12pt" officeooo:paragraph-rsid="0055d79a" style:font-size-asian="12pt" style:font-size-complex="12pt"/>
    </style:style>
    <style:style style:name="P34" style:family="paragraph" style:parent-style-name="Standard">
      <style:paragraph-properties fo:text-align="end" style:justify-single-word="false" fo:orphans="0" fo:widows="0" style:text-autospace="none"/>
      <style:text-properties fo:font-size="12pt" officeooo:paragraph-rsid="005ddf9a" style:font-size-asian="12pt" style:font-size-complex="12pt"/>
    </style:style>
    <style:style style:name="P35" style:family="paragraph" style:parent-style-name="Standard">
      <style:paragraph-properties fo:text-align="end" style:justify-single-word="false" fo:orphans="0" fo:widows="0" style:text-autospace="none"/>
      <style:text-properties fo:font-size="12pt" officeooo:paragraph-rsid="00783234" style:font-size-asian="12pt" style:font-size-complex="12pt"/>
    </style:style>
    <style:style style:name="P36" style:family="paragraph" style:parent-style-name="Standard">
      <style:paragraph-properties fo:text-align="end" style:justify-single-word="false" fo:orphans="0" fo:widows="0" style:text-autospace="none"/>
      <style:text-properties fo:font-size="12pt" officeooo:paragraph-rsid="007bcc7f" style:font-size-asian="12pt" style:font-size-complex="12pt"/>
    </style:style>
    <style:style style:name="P37" style:family="paragraph" style:parent-style-name="Standard">
      <style:paragraph-properties fo:text-align="end" style:justify-single-word="false" fo:orphans="0" fo:widows="0" style:text-autospace="none"/>
      <style:text-properties fo:font-size="12pt" officeooo:paragraph-rsid="007d65aa" style:font-size-asian="12pt" style:font-size-complex="12pt"/>
    </style:style>
    <style:style style:name="P38" style:family="paragraph" style:parent-style-name="Standard">
      <style:paragraph-properties fo:orphans="0" fo:widows="0" style:text-autospace="none"/>
      <style:text-properties fo:font-size="12pt" officeooo:paragraph-rsid="004b7170" style:font-size-asian="12pt" style:font-size-complex="12pt"/>
    </style:style>
    <style:style style:name="P39" style:family="paragraph" style:parent-style-name="Standard">
      <style:paragraph-properties fo:orphans="0" fo:widows="0" style:text-autospace="none"/>
      <style:text-properties fo:font-size="12pt" officeooo:paragraph-rsid="004ccc3d" style:font-size-asian="12pt" style:font-size-complex="12pt"/>
    </style:style>
    <style:style style:name="P40" style:family="paragraph" style:parent-style-name="Standard">
      <style:paragraph-properties fo:orphans="0" fo:widows="0" style:text-autospace="none"/>
      <style:text-properties fo:font-size="12pt" officeooo:paragraph-rsid="0079c949" style:font-size-asian="12pt" style:font-size-complex="12pt"/>
    </style:style>
    <style:style style:name="P41" style:family="paragraph" style:parent-style-name="Standard">
      <style:paragraph-properties fo:text-align="end" style:justify-single-word="false" fo:orphans="0" fo:widows="0" style:text-autospace="none"/>
      <style:text-properties fo:font-size="12pt" officeooo:rsid="004b7170" officeooo:paragraph-rsid="004b7170" style:font-size-asian="12pt" style:font-size-complex="12pt"/>
    </style:style>
    <style:style style:name="P42" style:family="paragraph" style:parent-style-name="Standard">
      <style:paragraph-properties fo:text-align="end" style:justify-single-word="false" fo:orphans="0" fo:widows="0" style:text-autospace="none"/>
      <style:text-properties fo:font-size="12pt" officeooo:rsid="004b7170" officeooo:paragraph-rsid="0055d79a" style:font-size-asian="12pt" style:font-size-complex="12pt"/>
    </style:style>
    <style:style style:name="P43" style:family="paragraph" style:parent-style-name="Standard">
      <style:paragraph-properties fo:text-align="end" style:justify-single-word="false" fo:orphans="0" fo:widows="0" style:text-autospace="none"/>
      <style:text-properties fo:font-size="12pt" officeooo:rsid="004b7170" officeooo:paragraph-rsid="005ddf9a" style:font-size-asian="12pt" style:font-size-complex="12pt"/>
    </style:style>
    <style:style style:name="P44" style:family="paragraph" style:parent-style-name="Standard">
      <style:paragraph-properties fo:text-align="end" style:justify-single-word="false" fo:orphans="0" fo:widows="0" style:text-autospace="none"/>
      <style:text-properties fo:font-size="12pt" officeooo:rsid="004b7170" officeooo:paragraph-rsid="00783234" style:font-size-asian="12pt" style:font-size-complex="12pt"/>
    </style:style>
    <style:style style:name="P45" style:family="paragraph" style:parent-style-name="Standard">
      <style:paragraph-properties fo:text-align="end" style:justify-single-word="false" fo:orphans="0" fo:widows="0" style:text-autospace="none"/>
      <style:text-properties fo:font-size="12pt" officeooo:rsid="004b7170" officeooo:paragraph-rsid="007bcc7f" style:font-size-asian="12pt" style:font-size-complex="12pt"/>
    </style:style>
    <style:style style:name="P46" style:family="paragraph" style:parent-style-name="Standard">
      <style:paragraph-properties fo:text-align="end" style:justify-single-word="false" fo:orphans="0" fo:widows="0" style:text-autospace="none"/>
      <style:text-properties fo:font-size="12pt" officeooo:rsid="004b7170" officeooo:paragraph-rsid="007d65aa" style:font-size-asian="12pt" style:font-size-complex="12pt"/>
    </style:style>
    <style:style style:name="P47" style:family="paragraph" style:parent-style-name="Standard">
      <style:paragraph-properties fo:text-align="center" style:justify-single-word="false" fo:orphans="0" fo:widows="0" style:text-autospace="none"/>
      <style:text-properties fo:font-size="12pt" fo:font-weight="bold" officeooo:paragraph-rsid="004b7170" style:font-size-asian="12pt" style:font-weight-asian="bold" style:font-size-complex="12pt"/>
    </style:style>
    <style:style style:name="P48" style:family="paragraph" style:parent-style-name="Standard">
      <style:paragraph-properties fo:text-align="center" style:justify-single-word="false" fo:orphans="0" fo:widows="0" style:text-autospace="none"/>
      <style:text-properties fo:font-size="12pt" fo:font-weight="bold" officeooo:paragraph-rsid="0055d79a" style:font-size-asian="12pt" style:font-weight-asian="bold" style:font-size-complex="12pt"/>
    </style:style>
    <style:style style:name="P49" style:family="paragraph" style:parent-style-name="Standard">
      <style:paragraph-properties fo:text-align="center" style:justify-single-word="false" fo:orphans="0" fo:widows="0" style:text-autospace="none"/>
      <style:text-properties fo:font-size="12pt" fo:font-weight="bold" officeooo:paragraph-rsid="005939b0" style:font-size-asian="12pt" style:font-weight-asian="bold" style:font-size-complex="12pt"/>
    </style:style>
    <style:style style:name="P50" style:family="paragraph" style:parent-style-name="Standard">
      <style:paragraph-properties fo:text-align="center" style:justify-single-word="false" fo:orphans="0" fo:widows="0" style:text-autospace="none"/>
      <style:text-properties fo:font-size="12pt" fo:font-weight="bold" officeooo:paragraph-rsid="005ddf9a" style:font-size-asian="12pt" style:font-weight-asian="bold" style:font-size-complex="12pt"/>
    </style:style>
    <style:style style:name="P51" style:family="paragraph" style:parent-style-name="Standard">
      <style:paragraph-properties fo:text-align="center" style:justify-single-word="false" fo:orphans="0" fo:widows="0" style:text-autospace="none"/>
      <style:text-properties fo:font-size="12pt" fo:font-weight="bold" officeooo:paragraph-rsid="00783234" style:font-size-asian="12pt" style:font-weight-asian="bold" style:font-size-complex="12pt"/>
    </style:style>
    <style:style style:name="P52" style:family="paragraph" style:parent-style-name="Standard">
      <style:paragraph-properties fo:text-align="center" style:justify-single-word="false" fo:orphans="0" fo:widows="0" style:text-autospace="none"/>
      <style:text-properties fo:font-size="12pt" fo:font-weight="bold" officeooo:paragraph-rsid="007cb921" style:font-size-asian="12pt" style:font-weight-asian="bold" style:font-size-complex="12pt"/>
    </style:style>
    <style:style style:name="P53" style:family="paragraph" style:parent-style-name="Standard">
      <style:paragraph-properties fo:text-align="center" style:justify-single-word="false" fo:orphans="0" fo:widows="0" style:text-autospace="none"/>
      <style:text-properties fo:font-size="12pt" fo:font-weight="bold" officeooo:paragraph-rsid="007d65aa" style:font-size-asian="12pt" style:font-weight-asian="bold" style:font-size-complex="12pt"/>
    </style:style>
    <style:style style:name="P54" style:family="paragraph" style:parent-style-name="Standard">
      <style:paragraph-properties fo:orphans="0" fo:widows="0" style:text-autospace="none"/>
      <style:text-properties style:font-name="Courier New" fo:font-size="12pt" officeooo:paragraph-rsid="004b7170" style:font-size-asian="12pt" style:font-name-complex="Courier New" style:font-size-complex="12pt"/>
    </style:style>
    <style:style style:name="P55" style:family="paragraph" style:parent-style-name="Standard">
      <style:paragraph-properties fo:orphans="0" fo:widows="0" style:text-autospace="none"/>
      <style:text-properties style:font-name="Courier New" fo:font-size="12pt" officeooo:paragraph-rsid="0079c949" style:font-size-asian="12pt" style:font-name-complex="Courier New" style:font-size-complex="12pt"/>
    </style:style>
    <style:style style:name="P56" style:family="paragraph" style:parent-style-name="Standard">
      <style:paragraph-properties fo:text-align="justify" style:justify-single-word="false" fo:orphans="0" fo:widows="0" style:text-autospace="none"/>
      <style:text-properties officeooo:paragraph-rsid="004b7170"/>
    </style:style>
    <style:style style:name="P57" style:family="paragraph" style:parent-style-name="Standard">
      <style:paragraph-properties fo:text-align="justify" style:justify-single-word="false" fo:orphans="0" fo:widows="0" style:text-autospace="none"/>
      <style:text-properties officeooo:paragraph-rsid="0055d79a"/>
    </style:style>
    <style:style style:name="P58" style:family="paragraph" style:parent-style-name="Standard">
      <style:paragraph-properties fo:text-align="justify" style:justify-single-word="false" fo:orphans="0" fo:widows="0" style:text-autospace="none"/>
      <style:text-properties officeooo:paragraph-rsid="005ddf9a"/>
    </style:style>
    <style:style style:name="P59" style:family="paragraph" style:parent-style-name="Standard">
      <style:paragraph-properties fo:text-align="justify" style:justify-single-word="false" fo:orphans="0" fo:widows="0" style:text-autospace="none"/>
      <style:text-properties officeooo:paragraph-rsid="00783234"/>
    </style:style>
    <style:style style:name="P60" style:family="paragraph" style:parent-style-name="Standard">
      <style:paragraph-properties fo:text-align="justify" style:justify-single-word="false" fo:orphans="0" fo:widows="0" style:text-autospace="none"/>
      <style:text-properties officeooo:paragraph-rsid="007bcc7f"/>
    </style:style>
    <style:style style:name="P61" style:family="paragraph" style:parent-style-name="Standard">
      <style:paragraph-properties fo:text-align="justify" style:justify-single-word="false" fo:orphans="0" fo:widows="0" style:text-autospace="none"/>
      <style:text-properties officeooo:paragraph-rsid="007d65aa"/>
    </style:style>
    <style:style style:name="P62" style:family="paragraph" style:parent-style-name="Standard">
      <style:paragraph-properties fo:line-height="150%" fo:text-align="end" style:justify-single-word="false" style:text-autospace="none"/>
      <style:text-properties style:font-name="Times New Roman" fo:font-size="13pt" fo:font-weight="normal" officeooo:rsid="0012648c" officeooo:paragraph-rsid="0012648c" style:font-size-asian="13pt" style:font-weight-asian="normal" style:font-name-complex="Times New Roman" style:font-size-complex="13pt" style:font-weight-complex="normal"/>
    </style:style>
    <style:style style:name="P63" style:family="paragraph" style:parent-style-name="Standard">
      <style:paragraph-properties fo:text-align="justify" style:justify-single-word="false" fo:orphans="0" fo:widows="0" style:text-autospace="none"/>
      <style:text-properties style:font-name="Times New Roman" fo:font-size="13pt" fo:font-weight="normal" officeooo:rsid="000702cd" officeooo:paragraph-rsid="004b7170"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P64" style:family="paragraph" style:parent-style-name="Standard">
      <style:paragraph-properties fo:text-align="center" style:justify-single-word="false" fo:orphans="0" fo:widows="0" style:text-autospace="none"/>
      <style:text-properties style:font-name="Times New Roman" fo:font-size="13pt" fo:font-weight="normal" officeooo:rsid="007edd0c" officeooo:paragraph-rsid="007edd0c"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P65" style:family="paragraph" style:parent-style-name="Standard">
      <style:paragraph-properties fo:text-align="center" style:justify-single-word="false" style:text-autospace="none"/>
      <style:text-properties style:font-name="Times New Roman" fo:font-size="13pt" fo:font-weight="normal" officeooo:rsid="0080946f" officeooo:paragraph-rsid="0080946f"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P66" style:family="paragraph" style:parent-style-name="Standard">
      <style:paragraph-properties fo:text-align="justify" style:justify-single-word="false" style:text-autospace="none"/>
      <style:text-properties style:font-name="Times New Roman" fo:font-size="13pt" fo:font-weight="normal" officeooo:rsid="0080946f" officeooo:paragraph-rsid="0080946f" style:font-name-asian="Calibri" style:font-size-asian="13pt" style:language-asian="en" style:country-asian="US" style:font-weight-asian="normal" style:font-name-complex="Times New Roman" style:font-size-complex="13pt" style:language-complex="zxx" style:country-complex="none" style:font-weight-complex="normal"/>
    </style:style>
    <style:style style:name="P67" style:family="paragraph" style:parent-style-name="Standard">
      <style:paragraph-properties fo:line-height="150%" fo:text-align="end" style:justify-single-word="false" style:text-autospace="none"/>
      <style:text-properties style:font-name="Times New Roman" fo:font-size="13pt" officeooo:paragraph-rsid="00627402" style:font-size-asian="13pt" style:font-name-complex="Times New Roman" style:font-size-complex="13pt"/>
    </style:style>
    <style:style style:name="P68" style:family="paragraph" style:parent-style-name="Standard">
      <style:paragraph-properties fo:line-height="150%" fo:text-align="end" style:justify-single-word="false" style:text-autospace="none"/>
      <style:text-properties style:font-name="Times New Roman" fo:font-size="13pt" officeooo:rsid="00047022" officeooo:paragraph-rsid="00627402" style:font-size-asian="13pt" style:font-name-complex="Times New Roman" style:font-size-complex="13pt"/>
    </style:style>
    <style:style style:name="P69" style:family="paragraph" style:parent-style-name="Standard">
      <style:paragraph-properties fo:line-height="150%" fo:text-align="end" style:justify-single-word="false" style:text-autospace="none"/>
      <style:text-properties style:font-name="Times New Roman" fo:font-size="13pt" officeooo:paragraph-rsid="007cb921" style:font-size-asian="13pt" style:font-size-complex="13pt"/>
    </style:style>
    <style:style style:name="P70" style:family="paragraph" style:parent-style-name="Standard">
      <style:paragraph-properties fo:text-align="center" style:justify-single-word="false" style:text-autospace="none"/>
      <style:text-properties style:font-name="Times New Roman" fo:font-size="13pt" fo:font-weight="bold" officeooo:rsid="0080946f" officeooo:paragraph-rsid="0080946f" style:font-name-asian="Calibri" style:font-size-asian="13pt" style:language-asian="en" style:country-asian="US" style:font-weight-asian="bold" style:font-name-complex="Times New Roman" style:font-size-complex="13pt" style:language-complex="zxx" style:country-complex="none" style:font-weight-complex="bold"/>
    </style:style>
    <style:style style:name="P71" style:family="paragraph" style:parent-style-name="Standard">
      <style:paragraph-properties fo:orphans="0" fo:widows="0" style:text-autospace="none"/>
      <style:text-properties style:font-name="Times New Roman" fo:font-size="12pt" officeooo:paragraph-rsid="004d0a2c" style:font-size-asian="12pt" style:font-size-complex="12pt"/>
    </style:style>
    <style:style style:name="P72" style:family="paragraph" style:parent-style-name="Standard">
      <style:paragraph-properties fo:orphans="0" fo:widows="0" style:text-autospace="none" style:snap-to-layout-grid="false"/>
      <style:text-properties style:font-name="Times New Roman" fo:font-size="12pt" officeooo:paragraph-rsid="004d0a2c" style:font-size-asian="12pt" style:font-size-complex="12pt"/>
    </style:style>
    <style:style style:name="P73" style:family="paragraph" style:parent-style-name="Standard">
      <style:paragraph-properties fo:orphans="0" fo:widows="0" style:text-autospace="none"/>
      <style:text-properties style:font-name="Times New Roman" fo:font-size="12pt" officeooo:paragraph-rsid="0059effb" style:font-size-asian="12pt" style:font-size-complex="12pt"/>
    </style:style>
    <style:style style:name="P74" style:family="paragraph" style:parent-style-name="Standard">
      <style:paragraph-properties fo:orphans="0" fo:widows="0" style:text-autospace="none"/>
      <style:text-properties style:font-name="Times New Roman" fo:font-size="12pt" officeooo:paragraph-rsid="005bc104" style:font-size-asian="12pt" style:font-size-complex="12pt"/>
    </style:style>
    <style:style style:name="P75" style:family="paragraph" style:parent-style-name="Standard">
      <style:paragraph-properties fo:orphans="0" fo:widows="0" style:text-autospace="none"/>
      <style:text-properties style:font-name="Times New Roman" fo:font-size="12pt" officeooo:paragraph-rsid="005db65e" style:font-size-asian="12pt" style:font-size-complex="12pt"/>
    </style:style>
    <style:style style:name="P76" style:family="paragraph" style:parent-style-name="Standard">
      <style:paragraph-properties fo:orphans="0" fo:widows="0" style:text-autospace="none"/>
      <style:text-properties style:font-name="Times New Roman" fo:font-size="12pt" officeooo:paragraph-rsid="005ddf9a" style:font-size-asian="12pt" style:font-size-complex="12pt"/>
    </style:style>
    <style:style style:name="P77" style:family="paragraph" style:parent-style-name="Standard">
      <style:paragraph-properties fo:orphans="0" fo:widows="0" style:text-autospace="none"/>
      <style:text-properties style:font-name="Times New Roman" fo:font-size="12pt" officeooo:paragraph-rsid="0060d150" style:font-size-asian="12pt" style:font-size-complex="12pt"/>
    </style:style>
    <style:style style:name="P78" style:family="paragraph" style:parent-style-name="Standard">
      <style:paragraph-properties fo:orphans="0" fo:widows="0" style:text-autospace="none"/>
      <style:text-properties style:font-name="Times New Roman" fo:font-size="12pt" officeooo:paragraph-rsid="007d65aa" style:font-size-asian="12pt" style:font-size-complex="12pt"/>
    </style:style>
    <style:style style:name="P79" style:family="paragraph" style:parent-style-name="Standard">
      <style:paragraph-properties fo:text-align="center" style:justify-single-word="false" fo:orphans="0" fo:widows="0" style:text-autospace="none"/>
      <style:text-properties style:font-name="Times New Roman" fo:font-size="12pt" officeooo:paragraph-rsid="004ccc3d" style:font-size-asian="12pt" style:font-size-complex="12pt"/>
    </style:style>
    <style:style style:name="P80" style:family="paragraph" style:parent-style-name="Standard">
      <style:paragraph-properties fo:text-align="center" style:justify-single-word="false" fo:orphans="0" fo:widows="0" style:text-autospace="none"/>
      <style:text-properties style:font-name="Times New Roman" fo:font-size="12pt" officeooo:paragraph-rsid="004d0a2c" style:font-size-asian="12pt" style:font-size-complex="12pt"/>
    </style:style>
    <style:style style:name="P81" style:family="paragraph" style:parent-style-name="Standard">
      <style:paragraph-properties fo:text-align="center" style:justify-single-word="false" fo:orphans="0" fo:widows="0" style:text-autospace="none"/>
      <style:text-properties style:font-name="Times New Roman" fo:font-size="12pt" officeooo:paragraph-rsid="005939b0" style:font-size-asian="12pt" style:font-size-complex="12pt"/>
    </style:style>
    <style:style style:name="P82" style:family="paragraph" style:parent-style-name="Standard">
      <style:paragraph-properties fo:text-align="center" style:justify-single-word="false" fo:orphans="0" fo:widows="0" style:text-autospace="none"/>
      <style:text-properties style:font-name="Times New Roman" fo:font-size="12pt" officeooo:paragraph-rsid="005ddf9a" style:font-size-asian="12pt" style:font-size-complex="12pt"/>
    </style:style>
    <style:style style:name="P83" style:family="paragraph" style:parent-style-name="Standard">
      <style:paragraph-properties fo:text-align="center" style:justify-single-word="false" fo:orphans="0" fo:widows="0" style:text-autospace="none"/>
      <style:text-properties style:font-name="Times New Roman" fo:font-size="12pt" officeooo:paragraph-rsid="00783234" style:font-size-asian="12pt" style:font-size-complex="12pt"/>
    </style:style>
    <style:style style:name="P84" style:family="paragraph" style:parent-style-name="Standard">
      <style:paragraph-properties fo:text-align="center" style:justify-single-word="false" fo:orphans="0" fo:widows="0" style:text-autospace="none"/>
      <style:text-properties style:font-name="Times New Roman" fo:font-size="12pt" officeooo:paragraph-rsid="0079c949" style:font-size-asian="12pt" style:font-size-complex="12pt"/>
    </style:style>
    <style:style style:name="P85" style:family="paragraph" style:parent-style-name="Standard">
      <style:paragraph-properties fo:text-align="center" style:justify-single-word="false" fo:orphans="0" fo:widows="0" style:text-autospace="none"/>
      <style:text-properties style:font-name="Times New Roman" fo:font-size="12pt" officeooo:paragraph-rsid="007cb921" style:font-size-asian="12pt" style:font-size-complex="12pt"/>
    </style:style>
    <style:style style:name="P86" style:family="paragraph" style:parent-style-name="Standard">
      <style:paragraph-properties fo:text-align="center" style:justify-single-word="false" fo:orphans="0" fo:widows="0" style:text-autospace="none"/>
      <style:text-properties style:font-name="Times New Roman" fo:font-size="12pt" officeooo:paragraph-rsid="007d65aa" style:font-size-asian="12pt" style:font-size-complex="12pt"/>
    </style:style>
    <style:style style:name="P87" style:family="paragraph" style:parent-style-name="Standard">
      <style:paragraph-properties fo:text-align="center" style:justify-single-word="false" fo:orphans="0" fo:widows="0" style:text-autospace="none"/>
      <style:text-properties style:font-name="Times New Roman" fo:font-size="12pt" officeooo:paragraph-rsid="007edd0c" style:font-size-asian="12pt" style:font-size-complex="12pt"/>
    </style:style>
    <style:style style:name="P88" style:family="paragraph" style:parent-style-name="Standard">
      <style:paragraph-properties fo:text-align="center" style:justify-single-word="false" fo:orphans="0" fo:widows="0" style:text-autospace="none"/>
      <style:text-properties style:font-name="Times New Roman" fo:font-size="12pt" officeooo:paragraph-rsid="0080946f" style:font-size-asian="12pt" style:font-size-complex="12pt"/>
    </style:style>
    <style:style style:name="P89" style:family="paragraph" style:parent-style-name="Standard">
      <style:paragraph-properties fo:text-align="center" style:justify-single-word="false" style:text-autospace="none"/>
      <style:text-properties style:font-name="Times New Roman" fo:font-size="12pt" officeooo:paragraph-rsid="0080946f" style:font-size-asian="12pt" style:font-size-complex="12pt"/>
    </style:style>
    <style:style style:name="P90" style:family="paragraph" style:parent-style-name="Standard">
      <style:paragraph-properties fo:text-align="justify" style:justify-single-word="false" fo:orphans="0" fo:widows="0" style:text-autospace="none"/>
      <style:text-properties style:font-name="Times New Roman" fo:font-size="12pt" officeooo:paragraph-rsid="004ccc3d" style:font-size-asian="12pt" style:font-size-complex="12pt"/>
    </style:style>
    <style:style style:name="P91" style:family="paragraph" style:parent-style-name="Standard">
      <style:paragraph-properties fo:text-align="justify" style:justify-single-word="false" fo:orphans="0" fo:widows="0" style:text-autospace="none"/>
      <style:text-properties style:font-name="Times New Roman" fo:font-size="12pt" officeooo:paragraph-rsid="004d0a2c" style:font-size-asian="12pt" style:font-size-complex="12pt"/>
    </style:style>
    <style:style style:name="P92" style:family="paragraph" style:parent-style-name="Standard">
      <style:paragraph-properties fo:text-align="justify" style:justify-single-word="false" fo:orphans="0" fo:widows="0" style:text-autospace="none"/>
      <style:text-properties style:font-name="Times New Roman" fo:font-size="12pt" officeooo:paragraph-rsid="0050be51" style:font-size-asian="12pt" style:font-size-complex="12pt"/>
    </style:style>
    <style:style style:name="P93" style:family="paragraph" style:parent-style-name="Standard">
      <style:paragraph-properties fo:text-align="justify" style:justify-single-word="false" fo:orphans="0" fo:widows="0" style:text-autospace="none"/>
      <style:text-properties style:font-name="Times New Roman" fo:font-size="12pt" officeooo:paragraph-rsid="00563577" style:font-size-asian="12pt" style:font-size-complex="12pt"/>
    </style:style>
    <style:style style:name="P94" style:family="paragraph" style:parent-style-name="Standard">
      <style:paragraph-properties fo:text-align="justify" style:justify-single-word="false" fo:orphans="0" fo:widows="0" style:text-autospace="none"/>
      <style:text-properties style:font-name="Times New Roman" fo:font-size="12pt" officeooo:paragraph-rsid="0057a741" style:font-size-asian="12pt" style:font-size-complex="12pt"/>
    </style:style>
    <style:style style:name="P95" style:family="paragraph" style:parent-style-name="Standard">
      <style:paragraph-properties fo:text-align="justify" style:justify-single-word="false" fo:orphans="0" fo:widows="0" style:text-autospace="none"/>
      <style:text-properties style:font-name="Times New Roman" fo:font-size="12pt" officeooo:paragraph-rsid="005ddf9a" style:font-size-asian="12pt" style:font-size-complex="12pt"/>
    </style:style>
    <style:style style:name="P96" style:family="paragraph" style:parent-style-name="Standard">
      <style:paragraph-properties fo:text-align="justify" style:justify-single-word="false" fo:orphans="0" fo:widows="0" style:text-autospace="none"/>
      <style:text-properties style:font-name="Times New Roman" fo:font-size="12pt" officeooo:paragraph-rsid="005eecdb" style:font-size-asian="12pt" style:font-size-complex="12pt"/>
    </style:style>
    <style:style style:name="P97" style:family="paragraph" style:parent-style-name="Standard">
      <style:paragraph-properties fo:text-align="justify" style:justify-single-word="false" fo:orphans="0" fo:widows="0" style:text-autospace="none"/>
      <style:text-properties style:font-name="Times New Roman" fo:font-size="12pt" officeooo:paragraph-rsid="0060d150" style:font-size-asian="12pt" style:font-size-complex="12pt"/>
    </style:style>
    <style:style style:name="P98" style:family="paragraph" style:parent-style-name="Standard">
      <style:paragraph-properties fo:text-align="justify" style:justify-single-word="false" fo:orphans="0" fo:widows="0" style:text-autospace="none"/>
      <style:text-properties style:font-name="Times New Roman" fo:font-size="12pt" officeooo:paragraph-rsid="00783234" style:font-size-asian="12pt" style:font-size-complex="12pt"/>
    </style:style>
    <style:style style:name="P99" style:family="paragraph" style:parent-style-name="Standard">
      <style:paragraph-properties fo:text-align="justify" style:justify-single-word="false" fo:orphans="0" fo:widows="0" style:text-autospace="none"/>
      <style:text-properties style:font-name="Times New Roman" fo:font-size="12pt" officeooo:paragraph-rsid="0079c949" style:font-size-asian="12pt" style:font-size-complex="12pt"/>
    </style:style>
    <style:style style:name="P100" style:family="paragraph" style:parent-style-name="Standard">
      <style:paragraph-properties fo:text-align="justify" style:justify-single-word="false" fo:orphans="0" fo:widows="0" style:text-autospace="none"/>
      <style:text-properties style:font-name="Times New Roman" fo:font-size="12pt" officeooo:paragraph-rsid="007cb921" style:font-size-asian="12pt" style:font-size-complex="12pt"/>
    </style:style>
    <style:style style:name="P101" style:family="paragraph" style:parent-style-name="Standard">
      <style:paragraph-properties fo:text-align="justify" style:justify-single-word="false" fo:orphans="0" fo:widows="0" style:text-autospace="none"/>
      <style:text-properties style:font-name="Times New Roman" fo:font-size="12pt" officeooo:paragraph-rsid="007d65aa" style:font-size-asian="12pt" style:font-size-complex="12pt"/>
    </style:style>
    <style:style style:name="P102" style:family="paragraph" style:parent-style-name="Standard">
      <style:paragraph-properties fo:text-align="end" style:justify-single-word="false" fo:orphans="0" fo:widows="0" style:text-autospace="none"/>
      <style:text-properties style:font-name="Times New Roman" fo:font-size="12pt" officeooo:paragraph-rsid="004d0a2c" style:font-size-asian="12pt" style:font-size-complex="12pt"/>
    </style:style>
    <style:style style:name="P103" style:family="paragraph" style:parent-style-name="Standard">
      <style:paragraph-properties fo:text-align="end" style:justify-single-word="false" fo:orphans="0" fo:widows="0" style:text-autospace="none"/>
      <style:text-properties style:font-name="Times New Roman" fo:font-size="12pt" officeooo:paragraph-rsid="00783234" style:font-size-asian="12pt" style:font-size-complex="12pt"/>
    </style:style>
    <style:style style:name="P104" style:family="paragraph" style:parent-style-name="Standard">
      <style:paragraph-properties fo:text-align="end" style:justify-single-word="false" fo:orphans="0" fo:widows="0" style:text-autospace="none"/>
      <style:text-properties style:font-name="Times New Roman" fo:font-size="12pt" officeooo:paragraph-rsid="007d65aa" style:font-size-asian="12pt" style:font-size-complex="12pt"/>
    </style:style>
    <style:style style:name="P105" style:family="paragraph" style:parent-style-name="Standard">
      <style:paragraph-properties fo:text-align="end" style:justify-single-word="false" style:text-autospace="none"/>
      <style:text-properties style:font-name="Times New Roman" fo:font-size="12pt" officeooo:paragraph-rsid="004d0a2c" style:font-size-asian="12pt" style:font-size-complex="12pt"/>
    </style:style>
    <style:style style:name="P106" style:family="paragraph" style:parent-style-name="Standard">
      <style:paragraph-properties fo:text-align="end" style:justify-single-word="false" style:text-autospace="none"/>
      <style:text-properties style:font-name="Times New Roman" fo:font-size="12pt" officeooo:paragraph-rsid="00783234" style:font-size-asian="12pt" style:font-size-complex="12pt"/>
    </style:style>
    <style:style style:name="P107" style:family="paragraph" style:parent-style-name="Standard">
      <style:paragraph-properties fo:text-align="end" style:justify-single-word="false" style:text-autospace="none"/>
      <style:text-properties style:font-name="Times New Roman" fo:font-size="12pt" officeooo:paragraph-rsid="0080946f" style:font-size-asian="12pt" style:font-size-complex="12pt"/>
    </style:style>
    <style:style style:name="P108" style:family="paragraph" style:parent-style-name="Standard">
      <style:paragraph-properties fo:line-height="150%" fo:text-align="end" style:justify-single-word="false" fo:orphans="0" fo:widows="0" style:text-autospace="none"/>
      <style:text-properties style:font-name="Times New Roman" fo:font-size="12pt" officeooo:paragraph-rsid="004d0a2c" style:font-size-asian="12pt" style:font-size-complex="12pt"/>
    </style:style>
    <style:style style:name="P109" style:family="paragraph" style:parent-style-name="Standard">
      <style:paragraph-properties fo:line-height="150%" fo:text-align="end" style:justify-single-word="false" style:text-autospace="none"/>
      <style:text-properties style:font-name="Times New Roman" fo:font-size="12pt" officeooo:paragraph-rsid="00627402" style:font-size-asian="12pt" style:font-size-complex="12pt"/>
    </style:style>
    <style:style style:name="P110" style:family="paragraph" style:parent-style-name="Standard">
      <style:paragraph-properties fo:line-height="150%" fo:text-align="end" style:justify-single-word="false" style:text-autospace="none"/>
      <style:text-properties style:font-name="Times New Roman" fo:font-size="12pt" officeooo:paragraph-rsid="004d0a2c" style:font-size-asian="12pt" style:font-size-complex="12pt"/>
    </style:style>
    <style:style style:name="P111" style:family="paragraph" style:parent-style-name="Standard">
      <style:paragraph-properties fo:line-height="150%" fo:text-align="center" style:justify-single-word="false" fo:orphans="0" fo:widows="0" style:text-autospace="none"/>
      <style:text-properties style:font-name="Times New Roman" fo:font-size="12pt" officeooo:paragraph-rsid="004ccc3d" style:font-size-asian="12pt" style:font-size-complex="12pt"/>
    </style:style>
    <style:style style:name="P112" style:family="paragraph" style:parent-style-name="Standard">
      <style:paragraph-properties fo:line-height="150%" fo:text-align="center" style:justify-single-word="false" fo:orphans="0" fo:widows="0" style:text-autospace="none"/>
      <style:text-properties style:font-name="Times New Roman" fo:font-size="12pt" officeooo:paragraph-rsid="0079c949" style:font-size-asian="12pt" style:font-size-complex="12pt"/>
    </style:style>
    <style:style style:name="P113" style:family="paragraph" style:parent-style-name="Standard">
      <style:paragraph-properties fo:line-height="150%" fo:orphans="0" fo:widows="0" style:text-autospace="none"/>
      <style:text-properties style:font-name="Times New Roman" fo:font-size="12pt" officeooo:paragraph-rsid="004b7170" style:font-size-asian="12pt" style:font-size-complex="12pt"/>
    </style:style>
    <style:style style:name="P114" style:family="paragraph" style:parent-style-name="Standard">
      <style:paragraph-properties fo:line-height="150%" fo:orphans="0" fo:widows="0" style:text-autospace="none"/>
      <style:text-properties style:font-name="Times New Roman" fo:font-size="12pt" officeooo:paragraph-rsid="0079c949" style:font-size-asian="12pt" style:font-size-complex="12pt"/>
    </style:style>
    <style:style style:name="P115" style:family="paragraph" style:parent-style-name="Standard">
      <style:paragraph-properties fo:line-height="150%" fo:text-align="justify" style:justify-single-word="false" fo:orphans="0" fo:widows="0" style:text-autospace="none"/>
      <style:text-properties style:font-name="Times New Roman" fo:font-size="12pt" officeooo:paragraph-rsid="007d65aa" style:font-size-asian="12pt" style:font-size-complex="12pt"/>
    </style:style>
    <style:style style:name="P116" style:family="paragraph" style:parent-style-name="Standard">
      <style:paragraph-properties fo:text-align="end" style:justify-single-word="false" style:text-autospace="none"/>
      <style:text-properties style:font-name="Times New Roman" fo:font-size="12pt" officeooo:rsid="007edd0c" officeooo:paragraph-rsid="004d0a2c" style:font-size-asian="12pt" style:font-size-complex="12pt"/>
    </style:style>
    <style:style style:name="P117" style:family="paragraph" style:parent-style-name="Standard">
      <style:paragraph-properties fo:text-align="end" style:justify-single-word="false" style:text-autospace="none"/>
      <style:text-properties style:font-name="Times New Roman" fo:font-size="12pt" officeooo:rsid="007edd0c" officeooo:paragraph-rsid="007edd0c" style:font-size-asian="12pt" style:font-size-complex="12pt"/>
    </style:style>
    <style:style style:name="P118" style:family="paragraph" style:parent-style-name="Standard">
      <style:paragraph-properties fo:text-align="end" style:justify-single-word="false" style:text-autospace="none"/>
      <style:text-properties style:font-name="Times New Roman" fo:font-size="12pt" officeooo:rsid="007edd0c" officeooo:paragraph-rsid="0080946f" style:font-size-asian="12pt" style:font-size-complex="12pt"/>
    </style:style>
    <style:style style:name="P119" style:family="paragraph" style:parent-style-name="Standard">
      <style:paragraph-properties fo:text-align="center" style:justify-single-word="false" fo:orphans="0" fo:widows="0" style:text-autospace="none"/>
      <style:text-properties style:font-name="Times New Roman" fo:font-size="12pt" officeooo:rsid="0080946f" officeooo:paragraph-rsid="004d0a2c" style:font-size-asian="12pt" style:font-size-complex="12pt"/>
    </style:style>
    <style:style style:name="P120" style:family="paragraph" style:parent-style-name="Standard">
      <style:paragraph-properties fo:text-align="center" style:justify-single-word="false" fo:orphans="0" fo:widows="0" style:text-autospace="none"/>
      <style:text-properties style:font-name="Times New Roman" fo:font-size="12pt" officeooo:rsid="0080946f" officeooo:paragraph-rsid="0080946f" style:font-size-asian="12pt" style:font-size-complex="12pt"/>
    </style:style>
    <style:style style:name="P121" style:family="paragraph" style:parent-style-name="Standard">
      <style:paragraph-properties fo:text-align="center" style:justify-single-word="false" fo:orphans="0" fo:widows="0" style:text-autospace="none"/>
      <style:text-properties style:font-name="Times New Roman" fo:font-size="12pt" officeooo:rsid="008162bb" officeooo:paragraph-rsid="004d0a2c" style:font-size-asian="12pt" style:font-size-complex="12pt"/>
    </style:style>
    <style:style style:name="P122" style:family="paragraph" style:parent-style-name="Standard">
      <style:paragraph-properties fo:orphans="0" fo:widows="0" style:text-autospace="none"/>
      <style:text-properties style:font-name="Times New Roman" fo:font-size="12pt" officeooo:paragraph-rsid="004d0a2c" style:font-size-asian="12pt" style:font-name-complex="Courier New" style:font-size-complex="12pt"/>
    </style:style>
    <style:style style:name="P123" style:family="paragraph" style:parent-style-name="Standard">
      <style:paragraph-properties fo:orphans="0" fo:widows="0" style:text-autospace="none"/>
      <style:text-properties style:font-name="Times New Roman" fo:font-size="12pt" officeooo:paragraph-rsid="005ddf9a" style:font-size-asian="12pt" style:font-name-complex="Courier New" style:font-size-complex="12pt"/>
    </style:style>
    <style:style style:name="P124" style:family="paragraph" style:parent-style-name="Standard">
      <style:paragraph-properties fo:orphans="0" fo:widows="0" style:text-autospace="none"/>
      <style:text-properties style:font-name="Times New Roman" fo:font-size="12pt" officeooo:paragraph-rsid="00783234" style:font-size-asian="12pt" style:font-name-complex="Courier New" style:font-size-complex="12pt"/>
    </style:style>
    <style:style style:name="P125" style:family="paragraph" style:parent-style-name="Standard">
      <style:paragraph-properties fo:text-align="end" style:justify-single-word="false" fo:orphans="0" fo:widows="0" style:text-autospace="none"/>
      <style:text-properties style:font-name="Times New Roman" fo:font-size="12pt" officeooo:paragraph-rsid="004d0a2c" style:font-name-asian="Calibri" style:font-size-asian="12pt" style:language-asian="en" style:country-asian="US" style:font-size-complex="12pt"/>
    </style:style>
    <style:style style:name="P126" style:family="paragraph" style:parent-style-name="Standard">
      <style:paragraph-properties fo:text-align="end" style:justify-single-word="false" fo:orphans="0" fo:widows="0" style:text-autospace="none"/>
      <style:text-properties style:font-name="Times New Roman" fo:font-size="12pt" officeooo:paragraph-rsid="005ddf9a" style:font-name-asian="Calibri" style:font-size-asian="12pt" style:language-asian="en" style:country-asian="US" style:font-size-complex="12pt"/>
    </style:style>
    <style:style style:name="P127" style:family="paragraph" style:parent-style-name="Standard">
      <style:paragraph-properties fo:text-align="end" style:justify-single-word="false" fo:orphans="0" fo:widows="0" style:text-autospace="none"/>
      <style:text-properties style:font-name="Times New Roman" fo:font-size="12pt" officeooo:paragraph-rsid="00783234" style:font-name-asian="Calibri" style:font-size-asian="12pt" style:language-asian="en" style:country-asian="US" style:font-size-complex="12pt"/>
    </style:style>
    <style:style style:name="P128" style:family="paragraph" style:parent-style-name="Standard">
      <style:paragraph-properties fo:text-align="end" style:justify-single-word="false" fo:orphans="0" fo:widows="0" style:text-autospace="none"/>
      <style:text-properties style:font-name="Times New Roman" fo:font-size="12pt" officeooo:paragraph-rsid="0079c949" style:font-name-asian="Calibri" style:font-size-asian="12pt" style:language-asian="en" style:country-asian="US" style:font-size-complex="12pt"/>
    </style:style>
    <style:style style:name="P129" style:family="paragraph" style:parent-style-name="Standard">
      <style:paragraph-properties fo:text-align="end" style:justify-single-word="false" fo:orphans="0" fo:widows="0" style:text-autospace="none"/>
      <style:text-properties style:font-name="Times New Roman" fo:font-size="12pt" officeooo:paragraph-rsid="007cb921" style:font-name-asian="Calibri" style:font-size-asian="12pt" style:language-asian="en" style:country-asian="US" style:font-size-complex="12pt"/>
    </style:style>
    <style:style style:name="P130" style:family="paragraph" style:parent-style-name="Standard">
      <style:paragraph-properties fo:text-align="end" style:justify-single-word="false" fo:orphans="0" fo:widows="0" style:text-autospace="none"/>
      <style:text-properties style:font-name="Times New Roman" fo:font-size="12pt" officeooo:paragraph-rsid="007d65aa" style:font-name-asian="Calibri" style:font-size-asian="12pt" style:language-asian="en" style:country-asian="US" style:font-size-complex="12pt"/>
    </style:style>
    <style:style style:name="P131" style:family="paragraph" style:parent-style-name="Standard">
      <style:paragraph-properties fo:text-align="end" style:justify-single-word="false" style:text-autospace="none"/>
      <style:text-properties style:font-name="Times New Roman" fo:font-size="12pt" officeooo:paragraph-rsid="004d0a2c" style:font-name-asian="Calibri" style:font-size-asian="12pt" style:language-asian="en" style:country-asian="US" style:font-size-complex="12pt"/>
    </style:style>
    <style:style style:name="P132" style:family="paragraph" style:parent-style-name="Standard">
      <style:paragraph-properties fo:text-align="end" style:justify-single-word="false" style:text-autospace="none"/>
      <style:text-properties style:font-name="Times New Roman" fo:font-size="12pt" officeooo:paragraph-rsid="00783234" style:font-name-asian="Calibri" style:font-size-asian="12pt" style:language-asian="en" style:country-asian="US" style:font-size-complex="12pt"/>
    </style:style>
    <style:style style:name="P133" style:family="paragraph" style:parent-style-name="Standard">
      <style:paragraph-properties fo:text-align="end" style:justify-single-word="false" style:text-autospace="none"/>
      <style:text-properties style:font-name="Times New Roman" fo:font-size="12pt" officeooo:paragraph-rsid="007d65aa" style:font-name-asian="Calibri" style:font-size-asian="12pt" style:language-asian="en" style:country-asian="US" style:font-size-complex="12pt"/>
    </style:style>
    <style:style style:name="P134" style:family="paragraph" style:parent-style-name="Standard">
      <style:paragraph-properties fo:orphans="0" fo:widows="0" style:text-autospace="none"/>
      <style:text-properties style:font-name="Times New Roman" fo:font-size="12pt" officeooo:paragraph-rsid="004d0a2c" style:font-name-asian="Calibri" style:font-size-asian="12pt" style:language-asian="en" style:country-asian="US" style:font-size-complex="12pt"/>
    </style:style>
    <style:style style:name="P135" style:family="paragraph" style:parent-style-name="Standard">
      <style:paragraph-properties fo:orphans="0" fo:widows="0" style:text-autospace="none"/>
      <style:text-properties style:font-name="Times New Roman" fo:font-size="12pt" officeooo:paragraph-rsid="007d65aa" style:font-name-asian="Calibri" style:font-size-asian="12pt" style:language-asian="en" style:country-asian="US" style:font-size-complex="12pt"/>
    </style:style>
    <style:style style:name="P136" style:family="paragraph" style:parent-style-name="Standard">
      <style:paragraph-properties fo:text-align="justify" style:justify-single-word="false" fo:orphans="0" fo:widows="0" style:text-autospace="none"/>
      <style:text-properties style:font-name="Times New Roman" fo:font-size="12pt" officeooo:paragraph-rsid="004d0a2c" style:font-name-asian="Calibri" style:font-size-asian="12pt" style:language-asian="en" style:country-asian="US" style:font-size-complex="12pt"/>
    </style:style>
    <style:style style:name="P137" style:family="paragraph" style:parent-style-name="Standard">
      <style:paragraph-properties fo:text-align="justify" style:justify-single-word="false" fo:orphans="0" fo:widows="0" style:text-autospace="none"/>
      <style:text-properties style:font-name="Times New Roman" fo:font-size="12pt" officeooo:paragraph-rsid="0079c949" style:font-name-asian="Calibri" style:font-size-asian="12pt" style:language-asian="en" style:country-asian="US" style:font-size-complex="12pt"/>
    </style:style>
    <style:style style:name="P138" style:family="paragraph" style:parent-style-name="Standard">
      <style:paragraph-properties fo:text-align="justify" style:justify-single-word="false" fo:orphans="0" fo:widows="0" style:text-autospace="none"/>
      <style:text-properties style:font-name="Times New Roman" fo:font-size="12pt" officeooo:paragraph-rsid="007cb921" style:font-name-asian="Calibri" style:font-size-asian="12pt" style:language-asian="en" style:country-asian="US" style:font-size-complex="12pt"/>
    </style:style>
    <style:style style:name="P139" style:family="paragraph" style:parent-style-name="Standard">
      <style:paragraph-properties fo:text-align="center" style:justify-single-word="false" fo:orphans="0" fo:widows="0" style:text-autospace="none"/>
      <style:text-properties style:font-name="Times New Roman" fo:font-size="12pt" officeooo:paragraph-rsid="004d0a2c" style:font-name-asian="Calibri" style:font-size-asian="12pt" style:language-asian="en" style:country-asian="US" style:font-size-complex="12pt"/>
    </style:style>
    <style:style style:name="P140" style:family="paragraph" style:parent-style-name="Standard">
      <style:paragraph-properties fo:text-align="center" style:justify-single-word="false" fo:orphans="0" fo:widows="0" style:text-autospace="none"/>
      <style:text-properties style:font-name="Times New Roman" fo:font-size="12pt" officeooo:paragraph-rsid="0055d79a" style:font-name-asian="Calibri" style:font-size-asian="12pt" style:language-asian="en" style:country-asian="US" style:font-size-complex="12pt"/>
    </style:style>
    <style:style style:name="P141" style:family="paragraph" style:parent-style-name="Standard">
      <style:paragraph-properties fo:text-align="center" style:justify-single-word="false" fo:orphans="0" fo:widows="0" style:text-autospace="none"/>
      <style:text-properties style:font-name="Times New Roman" fo:font-size="12pt" officeooo:paragraph-rsid="005ddf9a" style:font-name-asian="Calibri" style:font-size-asian="12pt" style:language-asian="en" style:country-asian="US" style:font-size-complex="12pt"/>
    </style:style>
    <style:style style:name="P142" style:family="paragraph" style:parent-style-name="Standard">
      <style:paragraph-properties fo:text-align="center" style:justify-single-word="false" fo:orphans="0" fo:widows="0" style:text-autospace="none"/>
      <style:text-properties style:font-name="Times New Roman" fo:font-size="12pt" officeooo:paragraph-rsid="00783234" style:font-name-asian="Calibri" style:font-size-asian="12pt" style:language-asian="en" style:country-asian="US" style:font-size-complex="12pt"/>
    </style:style>
    <style:style style:name="P143" style:family="paragraph" style:parent-style-name="Standard">
      <style:paragraph-properties fo:text-align="center" style:justify-single-word="false" fo:orphans="0" fo:widows="0" style:text-autospace="none"/>
      <style:text-properties style:font-name="Times New Roman" fo:font-size="12pt" officeooo:paragraph-rsid="007bcc7f" style:font-name-asian="Calibri" style:font-size-asian="12pt" style:language-asian="en" style:country-asian="US" style:font-size-complex="12pt"/>
    </style:style>
    <style:style style:name="P144" style:family="paragraph" style:parent-style-name="Standard">
      <style:paragraph-properties fo:text-align="center" style:justify-single-word="false" fo:orphans="0" fo:widows="0" style:text-autospace="none"/>
      <style:text-properties style:font-name="Times New Roman" fo:font-size="12pt" officeooo:paragraph-rsid="007d65aa" style:font-name-asian="Calibri" style:font-size-asian="12pt" style:language-asian="en" style:country-asian="US" style:font-size-complex="12pt"/>
    </style:style>
    <style:style style:name="P145" style:family="paragraph" style:parent-style-name="Standard">
      <style:paragraph-properties fo:text-align="center" style:justify-single-word="false" fo:orphans="0" fo:widows="0" style:text-autospace="none"/>
      <style:text-properties style:font-name="Times New Roman" fo:font-size="12pt" officeooo:paragraph-rsid="007edd0c" style:font-name-asian="Calibri" style:font-size-asian="12pt" style:language-asian="en" style:country-asian="US" style:font-size-complex="12pt"/>
    </style:style>
    <style:style style:name="P146" style:family="paragraph" style:parent-style-name="Standard">
      <style:paragraph-properties fo:text-align="center" style:justify-single-word="false" fo:orphans="0" fo:widows="0" style:text-autospace="none"/>
      <style:text-properties style:font-name="Times New Roman" fo:font-size="12pt" officeooo:paragraph-rsid="0080946f" style:font-name-asian="Calibri" style:font-size-asian="12pt" style:language-asian="en" style:country-asian="US" style:font-size-complex="12pt"/>
    </style:style>
    <style:style style:name="P147" style:family="paragraph" style:parent-style-name="Standard">
      <style:paragraph-properties fo:text-align="center" style:justify-single-word="false" fo:orphans="0" fo:widows="0" style:text-autospace="none"/>
      <style:text-properties style:font-name="Times New Roman" fo:font-size="12pt" fo:font-weight="bold" officeooo:paragraph-rsid="0055d79a" style:font-size-asian="12pt" style:font-weight-asian="bold" style:font-size-complex="12pt"/>
    </style:style>
    <style:style style:name="P148" style:family="paragraph" style:parent-style-name="Standard">
      <style:paragraph-properties fo:text-align="center" style:justify-single-word="false" fo:orphans="0" fo:widows="0" style:text-autospace="none"/>
      <style:text-properties style:font-name="Times New Roman" fo:font-size="12pt" fo:font-weight="bold" officeooo:paragraph-rsid="005ddf9a" style:font-size-asian="12pt" style:font-weight-asian="bold" style:font-size-complex="12pt"/>
    </style:style>
    <style:style style:name="P149" style:family="paragraph" style:parent-style-name="Standard">
      <style:paragraph-properties fo:text-align="center" style:justify-single-word="false" fo:orphans="0" fo:widows="0" style:text-autospace="none"/>
      <style:text-properties style:font-name="Times New Roman" fo:font-size="12pt" fo:font-weight="bold" officeooo:paragraph-rsid="0079c949" style:font-size-asian="12pt" style:font-weight-asian="bold" style:font-size-complex="12pt"/>
    </style:style>
    <style:style style:name="P150" style:family="paragraph" style:parent-style-name="Standard">
      <style:paragraph-properties fo:text-align="center" style:justify-single-word="false" fo:orphans="0" fo:widows="0" style:text-autospace="none"/>
      <style:text-properties style:font-name="Times New Roman" fo:font-size="12pt" fo:font-weight="bold" officeooo:paragraph-rsid="007cb921" style:font-size-asian="12pt" style:font-weight-asian="bold" style:font-size-complex="12pt"/>
    </style:style>
    <style:style style:name="P151" style:family="paragraph" style:parent-style-name="Standard">
      <style:paragraph-properties fo:text-align="center" style:justify-single-word="false" fo:orphans="0" fo:widows="0" style:text-autospace="none"/>
      <style:text-properties style:font-name="Times New Roman" fo:font-size="12pt" fo:font-weight="bold" officeooo:paragraph-rsid="007d65aa" style:font-size-asian="12pt" style:font-weight-asian="bold" style:font-size-complex="12pt"/>
    </style:style>
    <style:style style:name="P152" style:family="paragraph" style:parent-style-name="Standard">
      <style:paragraph-properties fo:text-align="center" style:justify-single-word="false" fo:orphans="0" fo:widows="0" style:text-autospace="none"/>
      <style:text-properties style:font-name="Times New Roman" fo:font-size="12pt" fo:font-weight="bold" officeooo:rsid="0055d79a" officeooo:paragraph-rsid="004d0a2c" style:font-size-asian="12pt" style:font-weight-asian="bold" style:font-size-complex="12pt"/>
    </style:style>
    <style:style style:name="P153" style:family="paragraph" style:parent-style-name="Standard">
      <style:paragraph-properties fo:text-align="center" style:justify-single-word="false" fo:orphans="0" fo:widows="0" style:text-autospace="none"/>
      <style:text-properties style:font-name="Times New Roman" fo:font-size="12pt" fo:font-weight="bold" officeooo:rsid="0055d79a" officeooo:paragraph-rsid="005ddf9a" style:font-size-asian="12pt" style:font-weight-asian="bold" style:font-size-complex="12pt"/>
    </style:style>
    <style:style style:name="P154" style:family="paragraph" style:parent-style-name="Standard">
      <style:paragraph-properties fo:text-align="center" style:justify-single-word="false" fo:orphans="0" fo:widows="0" style:text-autospace="none"/>
      <style:text-properties style:font-name="Times New Roman" fo:font-size="12pt" fo:font-weight="bold" officeooo:rsid="0055d79a" officeooo:paragraph-rsid="00783234" style:font-size-asian="12pt" style:font-weight-asian="bold" style:font-size-complex="12pt"/>
    </style:style>
    <style:style style:name="P155" style:family="paragraph" style:parent-style-name="Standard">
      <style:paragraph-properties fo:text-align="center" style:justify-single-word="false" fo:orphans="0" fo:widows="0" style:text-autospace="none"/>
      <style:text-properties style:font-name="Times New Roman" fo:font-size="12pt" fo:font-weight="bold" officeooo:rsid="0055d79a" officeooo:paragraph-rsid="007cb921" style:font-size-asian="12pt" style:font-weight-asian="bold" style:font-size-complex="12pt"/>
    </style:style>
    <style:style style:name="P156" style:family="paragraph" style:parent-style-name="Standard">
      <style:paragraph-properties fo:text-align="center" style:justify-single-word="false" fo:orphans="0" fo:widows="0" style:text-autospace="none"/>
      <style:text-properties style:font-name="Times New Roman" fo:font-size="12pt" fo:font-weight="bold" officeooo:rsid="0055d79a" officeooo:paragraph-rsid="007d65aa" style:font-size-asian="12pt" style:font-weight-asian="bold" style:font-size-complex="12pt"/>
    </style:style>
    <style:style style:name="P157" style:family="paragraph" style:parent-style-name="Standard">
      <style:paragraph-properties fo:line-height="150%" fo:text-align="justify" style:justify-single-word="false" style:text-autospace="none">
        <style:tab-stops>
          <style:tab-stop style:position="1.501cm"/>
        </style:tab-stops>
      </style:paragraph-properties>
      <style:text-properties style:font-name="Times New Roman" fo:font-size="12pt" fo:font-weight="bold" officeooo:paragraph-rsid="004d0a2c" style:font-size-asian="12pt" style:font-weight-asian="bold" style:font-size-complex="12pt"/>
    </style:style>
    <style:style style:name="P158" style:family="paragraph" style:parent-style-name="Standard">
      <style:paragraph-properties fo:text-align="center" style:justify-single-word="false" fo:orphans="0" fo:widows="0" style:text-autospace="none"/>
      <style:text-properties style:font-name="Times New Roman" fo:font-size="12pt" fo:font-weight="bold" officeooo:paragraph-rsid="004d0a2c" style:font-name-asian="Calibri" style:font-size-asian="12pt" style:language-asian="en" style:country-asian="US" style:font-weight-asian="bold" style:font-size-complex="12pt"/>
    </style:style>
    <style:style style:name="P159" style:family="paragraph" style:parent-style-name="Standard">
      <style:paragraph-properties fo:line-height="150%" fo:text-align="start" style:justify-single-word="false" style:text-autospace="none"/>
      <style:text-properties style:font-name="Times New Roman" fo:font-size="12pt" fo:font-weight="normal" officeooo:rsid="008162bb" officeooo:paragraph-rsid="008162bb" style:font-name-asian="Arial" style:font-size-asian="12pt" style:language-asian="zxx" style:country-asian="none" style:font-weight-asian="normal" style:font-name-complex="Times New Roman" style:font-size-complex="12pt" style:language-complex="zxx" style:country-complex="none" style:font-weight-complex="bold"/>
    </style:style>
    <style:style style:name="P160" style:family="paragraph" style:parent-style-name="Standard">
      <style:paragraph-properties fo:text-align="center" style:justify-single-word="false" fo:orphans="0" fo:widows="0" style:text-autospace="none"/>
      <style:text-properties style:font-name="Times New Roman" fo:font-size="16pt" officeooo:paragraph-rsid="005939b0" style:font-size-asian="16pt" style:font-size-complex="16pt"/>
    </style:style>
    <style:style style:name="P161" style:family="paragraph" style:parent-style-name="Standard">
      <style:paragraph-properties fo:text-align="center" style:justify-single-word="false" fo:orphans="0" fo:widows="0" style:text-autospace="none"/>
      <style:text-properties style:font-name="Times New Roman" fo:font-size="16pt" officeooo:paragraph-rsid="005bc104" style:font-size-asian="16pt" style:font-size-complex="16pt"/>
    </style:style>
    <style:style style:name="P162" style:family="paragraph" style:parent-style-name="Standard">
      <style:paragraph-properties fo:text-align="center" style:justify-single-word="false" fo:orphans="0" fo:widows="0" style:text-autospace="none"/>
      <style:text-properties style:font-name="Times New Roman" fo:font-size="16pt" officeooo:paragraph-rsid="007d65aa" style:font-size-asian="16pt" style:font-size-complex="16pt"/>
    </style:style>
    <style:style style:name="P163" style:family="paragraph" style:parent-style-name="Standard">
      <style:paragraph-properties fo:text-align="center" style:justify-single-word="false" fo:orphans="0" fo:widows="0" style:text-autospace="none"/>
      <style:text-properties style:font-name="Times New Roman" fo:font-size="16pt" fo:font-weight="bold" officeooo:paragraph-rsid="005bc104" style:font-size-asian="16pt" style:font-weight-asian="bold" style:font-size-complex="16pt"/>
    </style:style>
    <style:style style:name="P164" style:family="paragraph" style:parent-style-name="Standard">
      <style:paragraph-properties fo:text-align="center" style:justify-single-word="false" fo:orphans="0" fo:widows="0" style:text-autospace="none"/>
      <style:text-properties style:font-name="Times New Roman" fo:font-size="16pt" fo:font-weight="bold" officeooo:paragraph-rsid="007d65aa" style:font-size-asian="16pt" style:font-weight-asian="bold" style:font-size-complex="16pt"/>
    </style:style>
    <style:style style:name="P165" style:family="paragraph" style:parent-style-name="Standard">
      <style:paragraph-properties fo:text-align="center" style:justify-single-word="false" fo:orphans="0" fo:widows="0" style:text-autospace="none"/>
      <style:text-properties style:font-name="Times New Roman" fo:font-size="16pt" fo:font-weight="bold" officeooo:rsid="005ddf9a" officeooo:paragraph-rsid="0079c949" style:font-name-asian="Arial" style:font-size-asian="16pt" style:language-asian="zxx" style:country-asian="none" style:font-weight-asian="bold" style:font-name-complex="Times New Roman" style:font-size-complex="16pt" style:language-complex="zxx" style:country-complex="none" style:font-weight-complex="bold"/>
    </style:style>
    <style:style style:name="P166" style:family="paragraph" style:parent-style-name="Standard">
      <style:paragraph-properties fo:text-align="center" style:justify-single-word="false" fo:orphans="0" fo:widows="0" style:text-autospace="none"/>
      <style:text-properties style:font-name="Times New Roman" fo:font-size="14pt" fo:font-weight="normal" officeooo:paragraph-rsid="007edd0c" style:font-name-asian="Calibri" style:font-size-asian="14pt" style:language-asian="en" style:country-asian="US" style:font-weight-asian="normal" style:font-size-complex="14pt" style:font-weight-complex="normal"/>
    </style:style>
    <style:style style:name="P167" style:family="paragraph" style:parent-style-name="Standard">
      <style:paragraph-properties fo:text-align="end" style:justify-single-word="false" fo:orphans="0" fo:widows="0" style:text-autospace="none"/>
      <style:text-properties style:font-name="Calibri" fo:font-size="14pt" officeooo:paragraph-rsid="004b7170" style:font-name-asian="Calibri" style:font-size-asian="14pt" style:language-asian="en" style:country-asian="US" style:font-name-complex="Calibri" style:font-size-complex="14pt"/>
    </style:style>
    <style:style style:name="P168" style:family="paragraph" style:parent-style-name="Standard">
      <style:paragraph-properties fo:text-align="end" style:justify-single-word="false" fo:orphans="0" fo:widows="0" style:text-autospace="none"/>
      <style:text-properties style:font-name="Calibri" fo:font-size="14pt" officeooo:paragraph-rsid="0055d79a" style:font-name-asian="Calibri" style:font-size-asian="14pt" style:language-asian="en" style:country-asian="US" style:font-name-complex="Calibri" style:font-size-complex="14pt"/>
    </style:style>
    <style:style style:name="P169" style:family="paragraph" style:parent-style-name="Standard">
      <style:paragraph-properties fo:text-align="end" style:justify-single-word="false" fo:orphans="0" fo:widows="0" style:text-autospace="none"/>
      <style:text-properties style:font-name="Calibri" fo:font-size="14pt" officeooo:paragraph-rsid="005ddf9a" style:font-name-asian="Calibri" style:font-size-asian="14pt" style:language-asian="en" style:country-asian="US" style:font-name-complex="Calibri" style:font-size-complex="14pt"/>
    </style:style>
    <style:style style:name="P170" style:family="paragraph" style:parent-style-name="Standard">
      <style:paragraph-properties fo:text-align="end" style:justify-single-word="false" fo:orphans="0" fo:widows="0" style:text-autospace="none"/>
      <style:text-properties style:font-name="Calibri" fo:font-size="14pt" officeooo:paragraph-rsid="00783234" style:font-name-asian="Calibri" style:font-size-asian="14pt" style:language-asian="en" style:country-asian="US" style:font-name-complex="Calibri" style:font-size-complex="14pt"/>
    </style:style>
    <style:style style:name="P171" style:family="paragraph" style:parent-style-name="Standard">
      <style:paragraph-properties fo:text-align="end" style:justify-single-word="false" fo:orphans="0" fo:widows="0" style:text-autospace="none"/>
      <style:text-properties style:font-name="Calibri" fo:font-size="14pt" officeooo:paragraph-rsid="007bcc7f" style:font-name-asian="Calibri" style:font-size-asian="14pt" style:language-asian="en" style:country-asian="US" style:font-name-complex="Calibri" style:font-size-complex="14pt"/>
    </style:style>
    <style:style style:name="P172" style:family="paragraph" style:parent-style-name="Standard">
      <style:paragraph-properties fo:text-align="end" style:justify-single-word="false" fo:orphans="0" fo:widows="0" style:text-autospace="none"/>
      <style:text-properties style:font-name="Calibri" fo:font-size="14pt" officeooo:paragraph-rsid="007d65aa" style:font-name-asian="Calibri" style:font-size-asian="14pt" style:language-asian="en" style:country-asian="US" style:font-name-complex="Calibri" style:font-size-complex="14pt"/>
    </style:style>
    <style:style style:name="P173" style:family="paragraph" style:parent-style-name="Standard">
      <style:paragraph-properties fo:orphans="0" fo:widows="0" style:text-autospace="none"/>
      <style:text-properties officeooo:paragraph-rsid="004d0a2c"/>
    </style:style>
    <style:style style:name="P174" style:family="paragraph" style:parent-style-name="Standard">
      <style:paragraph-properties fo:orphans="0" fo:widows="0" style:text-autospace="none"/>
      <style:text-properties officeooo:paragraph-rsid="007d65aa"/>
    </style:style>
    <style:style style:name="P175" style:family="paragraph" style:parent-style-name="Standard">
      <style:paragraph-properties fo:text-align="center" style:justify-single-word="false" fo:orphans="0" fo:widows="0" style:text-autospace="none"/>
      <style:text-properties fo:font-size="16pt" fo:font-weight="bold" officeooo:paragraph-rsid="005939b0" style:font-size-asian="16pt" style:font-weight-asian="bold" style:font-size-complex="16pt"/>
    </style:style>
    <style:style style:name="P176" style:family="paragraph" style:parent-style-name="Standard">
      <style:paragraph-properties fo:text-align="center" style:justify-single-word="false" fo:orphans="0" fo:widows="0" style:text-autospace="none"/>
      <style:text-properties fo:font-size="16pt" fo:font-weight="bold" officeooo:paragraph-rsid="007d65aa" style:font-size-asian="16pt" style:font-weight-asian="bold" style:font-size-complex="16pt"/>
    </style:style>
    <style:style style:name="P177" style:family="paragraph" style:parent-style-name="Standard">
      <style:paragraph-properties fo:margin-left="0cm" fo:margin-right="0cm" fo:line-height="150%" fo:text-align="end" style:justify-single-word="false" fo:text-indent="1.251cm" style:auto-text-indent="false" style:text-autospace="none"/>
      <style:text-properties fo:font-size="13pt" officeooo:paragraph-rsid="00047022" style:font-size-asian="13pt" style:font-size-complex="13pt"/>
    </style:style>
    <style:style style:name="P178"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047022" style:font-size-asian="13pt" style:font-size-complex="13pt"/>
    </style:style>
    <style:style style:name="P179"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0f9493" style:font-size-asian="13pt" style:font-size-complex="13pt"/>
    </style:style>
    <style:style style:name="P180"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1c6113" style:font-size-asian="13pt" style:font-size-complex="13pt"/>
    </style:style>
    <style:style style:name="P181"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42625" style:font-size-asian="13pt" style:font-size-complex="13pt"/>
    </style:style>
    <style:style style:name="P182"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a035f" style:font-size-asian="13pt" style:font-size-complex="13pt"/>
    </style:style>
    <style:style style:name="P183"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b3223" style:font-size-asian="13pt" style:font-size-complex="13pt"/>
    </style:style>
    <style:style style:name="P184"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c1346" style:font-size-asian="13pt" style:font-size-complex="13pt"/>
    </style:style>
    <style:style style:name="P185"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dcf11" style:font-size-asian="13pt" style:font-size-complex="13pt"/>
    </style:style>
    <style:style style:name="P186"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2f69c1" style:font-size-asian="13pt" style:font-size-complex="13pt"/>
    </style:style>
    <style:style style:name="P187"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315ec9" style:font-size-asian="13pt" style:font-size-complex="13pt"/>
    </style:style>
    <style:style style:name="P188"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36ce00" style:font-size-asian="13pt" style:font-size-complex="13pt"/>
    </style:style>
    <style:style style:name="P189"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3c8875" style:font-size-asian="13pt" style:font-size-complex="13pt"/>
    </style:style>
    <style:style style:name="P190"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40dad8" style:font-size-asian="13pt" style:font-size-complex="13pt"/>
    </style:style>
    <style:style style:name="P191"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69babf" style:font-size-asian="13pt" style:font-size-complex="13pt"/>
    </style:style>
    <style:style style:name="P192"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6c3360" style:font-size-asian="13pt" style:font-size-complex="13pt"/>
    </style:style>
    <style:style style:name="P193"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72466d" style:font-size-asian="13pt" style:font-size-complex="13pt"/>
    </style:style>
    <style:style style:name="P194"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paragraph-rsid="00047022" style:font-size-asian="13pt" style:font-size-complex="13pt" style:font-weight-complex="bold"/>
    </style:style>
    <style:style style:name="P195"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3b3434" officeooo:paragraph-rsid="003b3434" style:font-size-asian="13pt" style:font-size-complex="13pt" style:font-weight-complex="bold"/>
    </style:style>
    <style:style style:name="P196"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c6113" officeooo:paragraph-rsid="001c6113" style:font-size-asian="13pt" style:font-size-complex="13pt"/>
    </style:style>
    <style:style style:name="P197"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c6113" officeooo:paragraph-rsid="0069babf" style:font-size-asian="13pt" style:font-size-complex="13pt"/>
    </style:style>
    <style:style style:name="P198"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d6197" officeooo:paragraph-rsid="001d6197" style:font-size-asian="13pt" style:font-size-complex="13pt"/>
    </style:style>
    <style:style style:name="P199"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d6197" officeooo:paragraph-rsid="001f6350" style:font-size-asian="13pt" style:font-size-complex="13pt"/>
    </style:style>
    <style:style style:name="P200"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d6197" officeooo:paragraph-rsid="00242625" style:font-size-asian="13pt" style:font-size-complex="13pt"/>
    </style:style>
    <style:style style:name="P201"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d6197" officeooo:paragraph-rsid="0069babf" style:font-size-asian="13pt" style:font-size-complex="13pt"/>
    </style:style>
    <style:style style:name="P202"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1d6197" officeooo:paragraph-rsid="006c3360" style:font-size-asian="13pt" style:font-size-complex="13pt"/>
    </style:style>
    <style:style style:name="P203"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2b3223" officeooo:paragraph-rsid="002b3223" style:font-size-asian="13pt" style:font-size-complex="13pt"/>
    </style:style>
    <style:style style:name="P204"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2b3223" officeooo:paragraph-rsid="0072466d" style:font-size-asian="13pt" style:font-size-complex="13pt"/>
    </style:style>
    <style:style style:name="P205"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354484" officeooo:paragraph-rsid="00354484" style:font-size-asian="13pt" style:font-size-complex="13pt"/>
    </style:style>
    <style:style style:name="P206"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40dad8" officeooo:paragraph-rsid="0040dad8" style:font-size-asian="13pt" style:font-size-complex="13pt"/>
    </style:style>
    <style:style style:name="P207"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40dad8" officeooo:paragraph-rsid="0072466d" style:font-size-asian="13pt" style:font-size-complex="13pt"/>
    </style:style>
    <style:style style:name="P208"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41e06d" officeooo:paragraph-rsid="0041e06d" style:font-size-asian="13pt" style:font-size-complex="13pt"/>
    </style:style>
    <style:style style:name="P209" style:family="paragraph" style:parent-style-name="Standard">
      <style:paragraph-properties fo:margin-left="0cm" fo:margin-right="0cm" fo:line-height="150%" fo:text-align="justify" style:justify-single-word="false" fo:text-indent="1.251cm" style:auto-text-indent="false" style:text-autospace="none"/>
      <style:text-properties fo:font-size="13pt" officeooo:rsid="0041e06d" officeooo:paragraph-rsid="00764afa" style:font-size-asian="13pt" style:font-size-complex="13pt"/>
    </style:style>
    <style:style style:name="P210"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047022"/>
    </style:style>
    <style:style style:name="P211"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058454"/>
    </style:style>
    <style:style style:name="P212"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7f835"/>
    </style:style>
    <style:style style:name="P213"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c6113"/>
    </style:style>
    <style:style style:name="P214"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37743e"/>
    </style:style>
    <style:style style:name="P215"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395635"/>
    </style:style>
    <style:style style:name="P216"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3b15af"/>
    </style:style>
    <style:style style:name="P217"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3b3434"/>
    </style:style>
    <style:style style:name="P218"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6c3360"/>
    </style:style>
    <style:style style:name="P219"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6e3150"/>
    </style:style>
    <style:style style:name="P220"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72466d"/>
    </style:style>
    <style:style style:name="P221" style:family="paragraph" style:parent-style-name="Standard">
      <style:paragraph-properties fo:margin-left="0cm" fo:margin-right="0cm" fo:line-height="150%" fo:text-align="justify" style:justify-single-word="false" fo:orphans="2" fo:widows="2" fo:text-indent="1.251cm" style:auto-text-indent="false" style:text-autospace="none"/>
      <style:text-properties style:font-name="Times New Roman" fo:font-size="13pt" fo:font-weight="normal" officeooo:rsid="000702cd" officeooo:paragraph-rsid="000f9493" style:font-size-asian="13pt" style:font-weight-asian="normal" style:font-name-complex="Times New Roman" style:font-size-complex="13pt" style:font-weight-complex="bold"/>
    </style:style>
    <style:style style:name="P222" style:family="paragraph" style:parent-style-name="Standard">
      <style:paragraph-properties fo:margin-left="0cm" fo:margin-right="0cm" fo:line-height="150%" fo:text-align="justify" style:justify-single-word="false" fo:orphans="2" fo:widows="2" fo:text-indent="1.251cm" style:auto-text-indent="false" style:text-autospace="none"/>
      <style:text-properties style:font-name="Times New Roman" fo:font-size="13pt" fo:font-weight="normal" officeooo:rsid="000702cd" officeooo:paragraph-rsid="00113ce1" style:font-size-asian="13pt" style:font-weight-asian="normal" style:font-name-complex="Times New Roman" style:font-size-complex="13pt" style:font-weight-complex="bold"/>
    </style:style>
    <style:style style:name="P223" style:family="paragraph" style:parent-style-name="Standard">
      <style:paragraph-properties fo:margin-left="0cm" fo:margin-right="0cm" fo:line-height="150%" fo:text-align="justify" style:justify-single-word="false" fo:orphans="2" fo:widows="2" fo:text-indent="1.251cm" style:auto-text-indent="false" style:text-autospace="none"/>
      <style:text-properties style:font-name="Times New Roman" fo:font-size="13pt" fo:font-weight="normal" officeooo:rsid="000c9b79" officeooo:paragraph-rsid="000e571e" style:font-size-asian="13pt" style:font-weight-asian="normal" style:font-name-complex="Times New Roman" style:font-size-complex="13pt" style:font-weight-complex="bold"/>
    </style:style>
    <style:style style:name="P224" style:family="paragraph" style:parent-style-name="Standard">
      <style:paragraph-properties fo:margin-left="0cm" fo:margin-right="0cm" fo:line-height="150%" fo:text-align="justify" style:justify-single-word="false" fo:orphans="2" fo:widows="2" fo:text-indent="1.251cm" style:auto-text-indent="false" style:text-autospace="none"/>
      <style:text-properties style:font-name="Times New Roman" fo:font-size="13pt" fo:font-weight="normal" officeooo:rsid="000f9493" officeooo:paragraph-rsid="000f9493" style:font-size-asian="13pt" style:font-weight-asian="normal" style:font-name-complex="Times New Roman" style:font-size-complex="13pt" style:font-weight-complex="bold"/>
    </style:style>
    <style:style style:name="P225" style:family="paragraph" style:parent-style-name="Standard">
      <style:paragraph-properties fo:margin-left="0cm" fo:margin-right="0cm" fo:line-height="150%" fo:text-align="justify" style:justify-single-word="false" fo:orphans="2" fo:widows="2" fo:text-indent="1.251cm" style:auto-text-indent="false" style:text-autospace="none"/>
      <style:text-properties style:font-name="Times New Roman" fo:font-size="13pt" fo:font-weight="normal" officeooo:rsid="00113ce1" officeooo:paragraph-rsid="00113ce1" style:font-size-asian="13pt" style:font-weight-asian="normal" style:font-name-complex="Times New Roman" style:font-size-complex="13pt" style:font-weight-complex="bold"/>
    </style:style>
    <style:style style:name="P226" style:family="paragraph" style:parent-style-name="Standard">
      <style:paragraph-properties fo:margin-left="0cm" fo:margin-right="0cm" fo:line-height="150%" fo:text-align="justify" style:justify-single-word="false" fo:text-indent="1.251cm" style:auto-text-indent="false" style:text-autospace="none"/>
      <style:text-properties fo:font-size="12pt" officeooo:paragraph-rsid="0054573d" style:font-size-asian="12pt" style:font-size-complex="12pt"/>
    </style:style>
    <style:style style:name="P227" style:family="paragraph" style:parent-style-name="Standard">
      <style:paragraph-properties fo:margin-left="0cm" fo:margin-right="0cm" fo:line-height="150%" fo:text-align="justify" style:justify-single-word="false" fo:text-indent="1.251cm" style:auto-text-indent="false" style:text-autospace="none"/>
      <style:text-properties fo:font-size="12pt" officeooo:paragraph-rsid="0079c949" style:font-size-asian="12pt" style:font-size-complex="12pt"/>
    </style:style>
    <style:style style:name="P228"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2.083cm"/>
        </style:tab-stops>
        <style:background-image/>
      </style:paragraph-properties>
      <style:text-properties officeooo:paragraph-rsid="00047022"/>
    </style:style>
    <style:style style:name="P229"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2.083cm"/>
        </style:tab-stops>
        <style:background-image/>
      </style:paragraph-properties>
      <style:text-properties officeooo:paragraph-rsid="0072466d"/>
    </style:style>
    <style:style style:name="P230"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047022"/>
    </style:style>
    <style:style style:name="P231"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3c77ef"/>
    </style:style>
    <style:style style:name="P232"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3c8875"/>
    </style:style>
    <style:style style:name="P233"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42724d"/>
    </style:style>
    <style:style style:name="P234"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42a99d"/>
    </style:style>
    <style:style style:name="P235"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4476bf"/>
    </style:style>
    <style:style style:name="P236"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461fe9"/>
    </style:style>
    <style:style style:name="P237"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47f6c2"/>
    </style:style>
    <style:style style:name="P238"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494035"/>
    </style:style>
    <style:style style:name="P239"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499367"/>
    </style:style>
    <style:style style:name="P240"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72466d"/>
    </style:style>
    <style:style style:name="P241"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783234"/>
    </style:style>
    <style:style style:name="P242"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2.244cm"/>
        </style:tab-stops>
        <style:background-image/>
      </style:paragraph-properties>
      <style:text-properties fo:font-size="13pt" officeooo:paragraph-rsid="00047022" style:font-size-asian="13pt" style:font-size-complex="13pt"/>
    </style:style>
    <style:style style:name="P243"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2.244cm"/>
        </style:tab-stops>
        <style:background-image/>
      </style:paragraph-properties>
      <style:text-properties fo:font-size="13pt" officeooo:paragraph-rsid="0072466d" style:font-size-asian="13pt" style:font-size-complex="13pt"/>
    </style:style>
    <style:style style:name="P244"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2.092cm"/>
        </style:tab-stops>
        <style:background-image/>
      </style:paragraph-properties>
      <style:text-properties fo:font-size="13pt" officeooo:paragraph-rsid="00047022" style:font-size-asian="13pt" style:font-size-complex="13pt"/>
    </style:style>
    <style:style style:name="P245"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2.092cm"/>
        </style:tab-stops>
        <style:background-image/>
      </style:paragraph-properties>
      <style:text-properties fo:font-size="13pt" officeooo:paragraph-rsid="0072466d" style:font-size-asian="13pt" style:font-size-complex="13pt"/>
    </style:style>
    <style:style style:name="P246"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3pt" officeooo:paragraph-rsid="00047022" style:font-size-asian="13pt" style:font-size-complex="13pt"/>
    </style:style>
    <style:style style:name="P247"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3pt" officeooo:paragraph-rsid="003c8875" style:font-size-asian="13pt" style:font-size-complex="13pt"/>
    </style:style>
    <style:style style:name="P248"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3pt" officeooo:paragraph-rsid="003fae02" style:font-size-asian="13pt" style:font-size-complex="13pt"/>
    </style:style>
    <style:style style:name="P249"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3pt" officeooo:paragraph-rsid="0072466d" style:font-size-asian="13pt" style:font-size-complex="13pt"/>
    </style:style>
    <style:style style:name="P250"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3pt" officeooo:paragraph-rsid="00834108" style:font-size-asian="13pt" style:font-size-complex="13pt"/>
    </style:style>
    <style:style style:name="P251" style:family="paragraph" style:parent-style-name="ConsPlusTitle">
      <style:paragraph-properties fo:margin-left="0cm" fo:margin-right="0cm" fo:line-height="150%" fo:text-align="justify" style:justify-single-word="false" fo:orphans="2" fo:widows="2" fo:text-indent="1.251cm" style:auto-text-indent="false" style:text-autospace="none"/>
      <style:text-properties fo:font-size="13pt" fo:font-weight="normal" officeooo:paragraph-rsid="000702cd" style:font-size-asian="13pt" style:font-weight-asian="normal" style:font-size-complex="13pt" style:font-weight-complex="normal"/>
    </style:style>
    <style:style style:name="P252" style:family="paragraph" style:parent-style-name="ConsPlusTitle">
      <style:paragraph-properties fo:margin-left="0cm" fo:margin-right="0cm" fo:line-height="150%" fo:text-align="justify" style:justify-single-word="false" fo:orphans="2" fo:widows="2" fo:text-indent="1.251cm" style:auto-text-indent="false" style:text-autospace="none"/>
      <style:text-properties fo:font-size="13pt" fo:font-weight="normal" officeooo:paragraph-rsid="0008b89c" style:font-size-asian="13pt" style:font-weight-asian="normal" style:font-size-complex="13pt" style:font-weight-complex="normal"/>
    </style:style>
    <style:style style:name="P253" style:family="paragraph" style:parent-style-name="ConsPlusTitle">
      <style:paragraph-properties fo:margin-left="0cm" fo:margin-right="0cm" fo:line-height="150%" fo:text-align="justify" style:justify-single-word="false" fo:orphans="2" fo:widows="2" fo:text-indent="1.251cm" style:auto-text-indent="false" style:text-autospace="none"/>
      <style:text-properties fo:font-size="13pt" fo:font-weight="normal" officeooo:paragraph-rsid="000c4c70" style:font-size-asian="13pt" style:font-weight-asian="normal" style:font-size-complex="13pt" style:font-weight-complex="normal"/>
    </style:style>
    <style:style style:name="P254" style:family="paragraph" style:parent-style-name="ConsPlusTitle">
      <style:paragraph-properties fo:margin-left="0cm" fo:margin-right="0cm" fo:line-height="150%" fo:text-align="justify" style:justify-single-word="false" fo:orphans="2" fo:widows="2" fo:text-indent="1.251cm" style:auto-text-indent="false" style:text-autospace="none"/>
      <style:text-properties fo:font-size="13pt" fo:font-weight="normal" officeooo:paragraph-rsid="000c9b79" style:font-size-asian="13pt" style:font-weight-asian="normal" style:font-size-complex="13pt" style:font-weight-complex="normal"/>
    </style:style>
    <style:style style:name="P255" style:family="paragraph" style:parent-style-name="ConsPlusTitle">
      <style:paragraph-properties fo:margin-left="0cm" fo:margin-right="0cm" fo:line-height="150%" fo:text-align="justify" style:justify-single-word="false" fo:orphans="2" fo:widows="2" fo:text-indent="1.251cm" style:auto-text-indent="false"/>
      <style:text-properties style:font-name="Times New Roman" fo:font-size="13pt" fo:font-weight="normal" officeooo:paragraph-rsid="00047022" style:font-size-asian="13pt" style:font-weight-asian="normal" style:font-name-complex="Times New Roman" style:font-size-complex="13pt"/>
    </style:style>
    <style:style style:name="P256" style:family="paragraph" style:parent-style-name="ConsPlusTitle">
      <style:paragraph-properties fo:margin-left="0cm" fo:margin-right="0cm" fo:line-height="150%" fo:text-align="justify" style:justify-single-word="false" fo:orphans="2" fo:widows="2" fo:text-indent="1.251cm" style:auto-text-indent="false" style:text-autospace="none"/>
      <style:text-properties style:font-name="Times New Roman" fo:font-size="13pt" fo:font-weight="normal" officeooo:rsid="000702cd" officeooo:paragraph-rsid="000702cd" style:font-size-asian="13pt" style:font-weight-asian="normal" style:font-name-complex="Times New Roman" style:font-size-complex="13pt" style:font-weight-complex="bold"/>
    </style:style>
    <style:style style:name="P257" style:family="paragraph" style:parent-style-name="Standard">
      <style:paragraph-properties fo:margin-left="0cm" fo:margin-right="0cm" fo:line-height="150%" fo:text-align="center" style:justify-single-word="false" fo:text-indent="0.953cm" style:auto-text-indent="false" style:text-autospace="none"/>
      <style:text-properties fo:font-size="13pt" fo:font-weight="bold" officeooo:paragraph-rsid="00047022" style:font-size-asian="13pt" style:font-weight-asian="bold" style:font-size-complex="13pt" style:font-weight-complex="bold"/>
    </style:style>
    <style:style style:name="P258" style:family="paragraph" style:parent-style-name="Standard">
      <style:paragraph-properties fo:margin-left="0cm" fo:margin-right="0cm" fo:line-height="150%" fo:text-align="justify" style:justify-single-word="false" fo:text-indent="0.953cm" style:auto-text-indent="false" style:text-autospace="none"/>
      <style:text-properties fo:font-size="13pt" officeooo:paragraph-rsid="00047022" style:font-size-asian="13pt" style:font-size-complex="13pt"/>
    </style:style>
    <style:style style:name="P259"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fo:font-size="13pt" officeooo:paragraph-rsid="0069babf" style:font-size-asian="13pt" style:font-size-complex="13pt"/>
    </style:style>
    <style:style style:name="P260"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fo:font-size="13pt" officeooo:paragraph-rsid="006c3360" style:font-size-asian="13pt" style:font-size-complex="13pt"/>
    </style:style>
    <style:style style:name="P261" style:family="paragraph" style:parent-style-name="Standard">
      <style:paragraph-properties fo:margin-left="0cm" fo:margin-right="0cm" fo:text-align="justify" style:justify-single-word="false" fo:orphans="0" fo:widows="0" fo:text-indent="0.953cm" style:auto-text-indent="false" style:text-autospace="none"/>
      <style:text-properties fo:font-size="12pt" officeooo:paragraph-rsid="0057a741" style:font-size-asian="12pt" style:font-size-complex="12pt"/>
    </style:style>
    <style:style style:name="P262" style:family="paragraph" style:parent-style-name="Standard">
      <style:paragraph-properties fo:margin-left="0cm" fo:margin-right="0cm" fo:text-align="justify" style:justify-single-word="false" fo:orphans="0" fo:widows="0" fo:text-indent="0.953cm" style:auto-text-indent="false" style:text-autospace="none"/>
      <style:text-properties fo:font-size="12pt" officeooo:paragraph-rsid="007cb921" style:font-size-asian="12pt" style:font-size-complex="12pt"/>
    </style:style>
    <style:style style:name="P263" style:family="paragraph" style:parent-style-name="Standard">
      <style:paragraph-properties fo:margin-left="0cm" fo:margin-right="0cm" fo:line-height="150%" fo:text-align="justify" style:justify-single-word="false" fo:text-indent="0.953cm" style:auto-text-indent="false" style:text-autospace="none"/>
      <style:text-properties style:font-name="Times New Roman" fo:font-size="12pt" officeooo:paragraph-rsid="004d0a2c" style:font-size-asian="12pt" style:font-size-complex="12pt"/>
    </style:style>
    <style:style style:name="P264" style:family="paragraph" style:parent-style-name="Standard">
      <style:paragraph-properties fo:margin-left="0cm" fo:margin-right="0cm" fo:line-height="150%" fo:text-align="justify" style:justify-single-word="false" fo:text-indent="0.953cm" style:auto-text-indent="false" style:text-autospace="none"/>
      <style:text-properties style:font-name="Times New Roman" fo:font-size="12pt" officeooo:paragraph-rsid="007cb921" style:font-size-asian="12pt" style:font-size-complex="12pt"/>
    </style:style>
    <style:style style:name="P265"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officeooo:paragraph-rsid="004d0a2c" style:font-size-asian="12pt" style:font-size-complex="12pt"/>
    </style:style>
    <style:style style:name="P26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officeooo:paragraph-rsid="004d0a2c" style:font-name-asian="Calibri" style:font-size-asian="12pt" style:language-asian="en" style:country-asian="US" style:font-size-complex="12pt"/>
    </style:style>
    <style:style style:name="P267"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style:font-name="Times New Roman" fo:font-size="13pt" officeooo:rsid="0066d69c" officeooo:paragraph-rsid="0066d69c" style:font-size-asian="13pt" style:font-size-complex="13pt"/>
    </style:style>
    <style:style style:name="P268"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style:font-name="Times New Roman" fo:font-size="13pt" officeooo:rsid="0069babf" officeooo:paragraph-rsid="0069babf" style:font-size-asian="13pt" style:font-name-complex="Times New Roman" style:font-size-complex="13pt"/>
    </style:style>
    <style:style style:name="P269"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style:font-name="Times New Roman" fo:font-size="13pt" officeooo:rsid="006aca8a" officeooo:paragraph-rsid="006c3360" style:font-size-asian="13pt" style:font-name-complex="Times New Roman" style:font-size-complex="13pt"/>
    </style:style>
    <style:style style:name="P270"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64f593"/>
    </style:style>
    <style:style style:name="P271"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66d69c"/>
    </style:style>
    <style:style style:name="P272"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69babf"/>
    </style:style>
    <style:style style:name="P273" style:family="paragraph" style:parent-style-name="Standard">
      <style:paragraph-properties fo:margin-left="0cm" fo:margin-right="0cm" fo:line-height="150%" fo:text-align="justify" style:justify-single-word="false" fo:text-indent="1cm" style:auto-text-indent="false"/>
      <style:text-properties officeooo:paragraph-rsid="00047022"/>
    </style:style>
    <style:style style:name="P274"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54cb78"/>
    </style:style>
    <style:style style:name="P275"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55d79a"/>
    </style:style>
    <style:style style:name="P276"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79c949"/>
    </style:style>
    <style:style style:name="P277" style:family="paragraph" style:parent-style-name="Standard">
      <style:paragraph-properties fo:margin-left="0cm" fo:margin-right="0cm" fo:line-height="150%" fo:text-align="justify" style:justify-single-word="false" fo:text-indent="1cm" style:auto-text-indent="false"/>
      <style:text-properties officeooo:paragraph-rsid="0072466d"/>
    </style:style>
    <style:style style:name="P278" style:family="paragraph" style:parent-style-name="Standard">
      <style:paragraph-properties fo:margin-left="0cm" fo:margin-right="0cm" fo:line-height="150%" fo:text-align="justify" style:justify-single-word="false" fo:text-indent="1cm" style:auto-text-indent="false"/>
      <style:text-properties fo:font-size="13pt" officeooo:paragraph-rsid="00047022" style:font-size-asian="13pt" style:font-size-complex="13pt" style:font-weight-complex="bold"/>
    </style:style>
    <style:style style:name="P279" style:family="paragraph" style:parent-style-name="Standard">
      <style:paragraph-properties fo:margin-left="0cm" fo:margin-right="0cm" fo:line-height="150%" fo:text-align="justify" style:justify-single-word="false" fo:text-indent="1cm" style:auto-text-indent="false"/>
      <style:text-properties fo:font-size="13pt" officeooo:paragraph-rsid="0072466d" style:font-size-asian="13pt" style:font-size-complex="13pt" style:font-weight-complex="bold"/>
    </style:style>
    <style:style style:name="P280" style:family="paragraph" style:parent-style-name="Standard">
      <style:paragraph-properties fo:margin-left="0cm" fo:margin-right="0cm" fo:orphans="0" fo:widows="0" fo:text-indent="1cm" style:auto-text-indent="false" style:text-autospace="none"/>
      <style:text-properties officeooo:paragraph-rsid="004b7170"/>
    </style:style>
    <style:style style:name="P281" style:family="paragraph" style:parent-style-name="Standard">
      <style:paragraph-properties fo:margin-left="0cm" fo:margin-right="0cm" fo:orphans="0" fo:widows="0" fo:text-indent="1cm" style:auto-text-indent="false" style:text-autospace="none"/>
      <style:text-properties officeooo:paragraph-rsid="0079c949"/>
    </style:style>
    <style:style style:name="P282" style:family="paragraph" style:parent-style-name="Standard">
      <style:paragraph-properties fo:margin-left="0cm" fo:margin-right="0cm" fo:text-align="justify" style:justify-single-word="false" fo:orphans="0" fo:widows="0" fo:text-indent="1cm" style:auto-text-indent="false" style:text-autospace="none"/>
      <style:text-properties officeooo:paragraph-rsid="005042bc"/>
    </style:style>
    <style:style style:name="P283" style:family="paragraph" style:parent-style-name="Standard">
      <style:paragraph-properties fo:margin-left="0cm" fo:margin-right="0cm" fo:text-align="justify" style:justify-single-word="false" fo:orphans="0" fo:widows="0" fo:text-indent="1cm" style:auto-text-indent="false" style:text-autospace="none"/>
      <style:text-properties officeooo:paragraph-rsid="0057a741"/>
    </style:style>
    <style:style style:name="P284" style:family="paragraph" style:parent-style-name="Standard">
      <style:paragraph-properties fo:margin-left="0cm" fo:margin-right="0cm" fo:text-align="justify" style:justify-single-word="false" fo:orphans="0" fo:widows="0" fo:text-indent="1cm" style:auto-text-indent="false" style:text-autospace="none"/>
      <style:text-properties officeooo:paragraph-rsid="0079c949"/>
    </style:style>
    <style:style style:name="P285" style:family="paragraph" style:parent-style-name="Standard">
      <style:paragraph-properties fo:margin-left="0cm" fo:margin-right="0cm" fo:text-align="justify" style:justify-single-word="false" fo:orphans="0" fo:widows="0" fo:text-indent="1cm" style:auto-text-indent="false" style:text-autospace="none"/>
      <style:text-properties officeooo:paragraph-rsid="007cb921"/>
    </style:style>
    <style:style style:name="P286" style:family="paragraph" style:parent-style-name="Standard">
      <style:paragraph-properties fo:margin-left="0cm" fo:margin-right="0cm" fo:orphans="0" fo:widows="0" fo:text-indent="1cm" style:auto-text-indent="false" style:text-autospace="none"/>
      <style:text-properties fo:font-size="12pt" officeooo:paragraph-rsid="004b7170" style:font-size-asian="12pt" style:font-size-complex="12pt"/>
    </style:style>
    <style:style style:name="P287" style:family="paragraph" style:parent-style-name="Standard">
      <style:paragraph-properties fo:margin-left="0cm" fo:margin-right="0cm" fo:orphans="0" fo:widows="0" fo:text-indent="1cm" style:auto-text-indent="false" style:text-autospace="none"/>
      <style:text-properties fo:font-size="12pt" officeooo:paragraph-rsid="004ccc3d" style:font-size-asian="12pt" style:font-size-complex="12pt"/>
    </style:style>
    <style:style style:name="P288" style:family="paragraph" style:parent-style-name="Standard">
      <style:paragraph-properties fo:margin-left="0cm" fo:margin-right="0cm" fo:orphans="0" fo:widows="0" fo:text-indent="1cm" style:auto-text-indent="false" style:text-autospace="none"/>
      <style:text-properties fo:font-size="12pt" officeooo:paragraph-rsid="004d0a2c" style:font-size-asian="12pt" style:font-size-complex="12pt"/>
    </style:style>
    <style:style style:name="P289" style:family="paragraph" style:parent-style-name="Standard">
      <style:paragraph-properties fo:margin-left="0cm" fo:margin-right="0cm" fo:orphans="0" fo:widows="0" fo:text-indent="1cm" style:auto-text-indent="false" style:text-autospace="none"/>
      <style:text-properties fo:font-size="12pt" officeooo:paragraph-rsid="0079c949" style:font-size-asian="12pt" style:font-size-complex="12pt"/>
    </style:style>
    <style:style style:name="P290" style:family="paragraph" style:parent-style-name="Standard">
      <style:paragraph-properties fo:margin-left="0cm" fo:margin-right="0cm" fo:orphans="0" fo:widows="0" fo:text-indent="1cm" style:auto-text-indent="false" style:text-autospace="none">
        <style:tab-stops>
          <style:tab-stop style:position="0.751cm"/>
        </style:tab-stops>
      </style:paragraph-properties>
      <style:text-properties fo:font-size="12pt" officeooo:paragraph-rsid="004b7170" style:font-size-asian="12pt" style:font-size-complex="12pt"/>
    </style:style>
    <style:style style:name="P291" style:family="paragraph" style:parent-style-name="Standard">
      <style:paragraph-properties fo:margin-left="0cm" fo:margin-right="0cm" fo:orphans="0" fo:widows="0" fo:text-indent="1cm" style:auto-text-indent="false" style:text-autospace="none">
        <style:tab-stops>
          <style:tab-stop style:position="0.751cm"/>
        </style:tab-stops>
      </style:paragraph-properties>
      <style:text-properties fo:font-size="12pt" officeooo:paragraph-rsid="004ccc3d" style:font-size-asian="12pt" style:font-size-complex="12pt"/>
    </style:style>
    <style:style style:name="P292" style:family="paragraph" style:parent-style-name="Standard">
      <style:paragraph-properties fo:margin-left="0cm" fo:margin-right="0cm" fo:orphans="0" fo:widows="0" fo:text-indent="1cm" style:auto-text-indent="false" style:text-autospace="none">
        <style:tab-stops>
          <style:tab-stop style:position="0.751cm"/>
        </style:tab-stops>
      </style:paragraph-properties>
      <style:text-properties fo:font-size="12pt" officeooo:paragraph-rsid="004d0a2c" style:font-size-asian="12pt" style:font-size-complex="12pt"/>
    </style:style>
    <style:style style:name="P293" style:family="paragraph" style:parent-style-name="Standard">
      <style:paragraph-properties fo:margin-left="0cm" fo:margin-right="0cm" fo:orphans="0" fo:widows="0" fo:text-indent="1cm" style:auto-text-indent="false" style:text-autospace="none">
        <style:tab-stops>
          <style:tab-stop style:position="0.751cm"/>
        </style:tab-stops>
      </style:paragraph-properties>
      <style:text-properties fo:font-size="12pt" officeooo:paragraph-rsid="0079c949" style:font-size-asian="12pt" style:font-size-complex="12pt"/>
    </style:style>
    <style:style style:name="P294" style:family="paragraph" style:parent-style-name="Standard">
      <style:paragraph-properties fo:margin-left="0cm" fo:margin-right="0cm" fo:text-align="justify" style:justify-single-word="false" fo:orphans="0" fo:widows="0" fo:text-indent="1cm" style:auto-text-indent="false" style:text-autospace="none"/>
      <style:text-properties fo:font-size="12pt" officeooo:paragraph-rsid="004d0a2c" style:font-size-asian="12pt" style:font-size-complex="12pt"/>
    </style:style>
    <style:style style:name="P295" style:family="paragraph" style:parent-style-name="Standard">
      <style:paragraph-properties fo:margin-left="0cm" fo:margin-right="0cm" fo:text-align="justify" style:justify-single-word="false" fo:orphans="0" fo:widows="0" fo:text-indent="1cm" style:auto-text-indent="false" style:text-autospace="none"/>
      <style:text-properties fo:font-size="12pt" officeooo:paragraph-rsid="0079c949" style:font-size-asian="12pt" style:font-size-complex="12pt"/>
    </style:style>
    <style:style style:name="P296" style:family="paragraph" style:parent-style-name="Standard">
      <style:paragraph-properties fo:margin-left="0cm" fo:margin-right="0cm" fo:orphans="0" fo:widows="0" fo:text-indent="1cm" style:auto-text-indent="false" style:text-autospace="none"/>
      <style:text-properties fo:font-size="12pt" officeooo:rsid="004ccc3d" officeooo:paragraph-rsid="004b7170" style:font-size-asian="12pt" style:font-size-complex="12pt"/>
    </style:style>
    <style:style style:name="P297" style:family="paragraph" style:parent-style-name="Standard">
      <style:paragraph-properties fo:margin-left="0cm" fo:margin-right="0cm" fo:orphans="0" fo:widows="0" fo:text-indent="1cm" style:auto-text-indent="false" style:text-autospace="none"/>
      <style:text-properties fo:font-size="12pt" officeooo:rsid="004ccc3d" officeooo:paragraph-rsid="0079c949" style:font-size-asian="12pt" style:font-size-complex="12pt"/>
    </style:style>
    <style:style style:name="P298"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4ccc3d" style:font-size-asian="12pt" style:font-size-complex="12pt"/>
    </style:style>
    <style:style style:name="P299"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4d0a2c" style:font-size-asian="12pt" style:font-size-complex="12pt"/>
    </style:style>
    <style:style style:name="P300"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5ad865" style:font-size-asian="12pt" style:font-size-complex="12pt"/>
    </style:style>
    <style:style style:name="P301"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5bc104" style:font-size-asian="12pt" style:font-size-complex="12pt"/>
    </style:style>
    <style:style style:name="P302"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5ddf9a" style:font-size-asian="12pt" style:font-size-complex="12pt"/>
    </style:style>
    <style:style style:name="P303"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79c949" style:font-size-asian="12pt" style:font-size-complex="12pt"/>
    </style:style>
    <style:style style:name="P304"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7d65aa" style:font-size-asian="12pt" style:font-size-complex="12pt"/>
    </style:style>
    <style:style style:name="P305" style:family="paragraph" style:parent-style-name="Standard">
      <style:paragraph-properties fo:margin-left="0cm" fo:margin-right="0cm" fo:orphans="0" fo:widows="0" fo:text-indent="1cm" style:auto-text-indent="false" style:text-autospace="none">
        <style:tab-stops>
          <style:tab-stop style:position="0.751cm"/>
        </style:tab-stops>
      </style:paragraph-properties>
      <style:text-properties style:font-name="Times New Roman" fo:font-size="12pt" officeooo:paragraph-rsid="004d0a2c" style:font-size-asian="12pt" style:font-size-complex="12pt"/>
    </style:style>
    <style:style style:name="P306" style:family="paragraph" style:parent-style-name="Standard">
      <style:paragraph-properties fo:margin-left="0cm" fo:margin-right="0cm" fo:orphans="0" fo:widows="0" fo:text-indent="1cm" style:auto-text-indent="false" style:text-autospace="none">
        <style:tab-stops>
          <style:tab-stop style:position="0.751cm"/>
        </style:tab-stops>
      </style:paragraph-properties>
      <style:text-properties style:font-name="Times New Roman" fo:font-size="12pt" officeooo:paragraph-rsid="0079c949" style:font-size-asian="12pt" style:font-size-complex="12pt"/>
    </style:style>
    <style:style style:name="P307" style:family="paragraph" style:parent-style-name="Standard">
      <style:paragraph-properties fo:margin-left="0cm" fo:margin-right="0cm" fo:orphans="0" fo:widows="0" fo:text-indent="1cm" style:auto-text-indent="false" style:text-autospace="none">
        <style:tab-stops>
          <style:tab-stop style:position="0.751cm"/>
        </style:tab-stops>
      </style:paragraph-properties>
      <style:text-properties style:font-name="Times New Roman" fo:font-size="12pt" officeooo:paragraph-rsid="0079e9e2" style:font-size-asian="12pt" style:font-size-complex="12pt"/>
    </style:style>
    <style:style style:name="P308" style:family="paragraph" style:parent-style-name="Standard">
      <style:paragraph-properties fo:margin-left="0cm" fo:margin-right="0cm" fo:orphans="0" fo:widows="0" fo:text-indent="1cm" style:auto-text-indent="false" style:text-autospace="none">
        <style:tab-stops>
          <style:tab-stop style:position="0.501cm"/>
        </style:tab-stops>
      </style:paragraph-properties>
      <style:text-properties style:font-name="Times New Roman" fo:font-size="12pt" officeooo:paragraph-rsid="004d0a2c" style:font-size-asian="12pt" style:font-size-complex="12pt"/>
    </style:style>
    <style:style style:name="P309" style:family="paragraph" style:parent-style-name="Standard">
      <style:paragraph-properties fo:margin-left="0cm" fo:margin-right="0cm" fo:orphans="0" fo:widows="0" fo:text-indent="1cm" style:auto-text-indent="false" style:text-autospace="none">
        <style:tab-stops>
          <style:tab-stop style:position="0.501cm"/>
        </style:tab-stops>
      </style:paragraph-properties>
      <style:text-properties style:font-name="Times New Roman" fo:font-size="12pt" officeooo:paragraph-rsid="007d65aa" style:font-size-asian="12pt" style:font-size-complex="12pt"/>
    </style:style>
    <style:style style:name="P310"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0.751cm"/>
        </style:tab-stops>
      </style:paragraph-properties>
      <style:text-properties style:font-name="Times New Roman" fo:font-size="12pt" officeooo:paragraph-rsid="004ccc3d" style:font-size-asian="12pt" style:font-size-complex="12pt"/>
    </style:style>
    <style:style style:name="P311"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0.751cm"/>
        </style:tab-stops>
      </style:paragraph-properties>
      <style:text-properties style:font-name="Times New Roman" fo:font-size="12pt" officeooo:paragraph-rsid="0079c949" style:font-size-asian="12pt" style:font-size-complex="12pt"/>
    </style:style>
    <style:style style:name="P312"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4ccc3d" style:font-size-asian="12pt" style:font-size-complex="12pt"/>
    </style:style>
    <style:style style:name="P313"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4d0a2c" style:font-size-asian="12pt" style:font-size-complex="12pt"/>
    </style:style>
    <style:style style:name="P314"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4ea2ef" style:font-size-asian="12pt" style:font-size-complex="12pt"/>
    </style:style>
    <style:style style:name="P315"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5939b0" style:font-size-asian="12pt" style:font-size-complex="12pt"/>
    </style:style>
    <style:style style:name="P316"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5ddf9a" style:font-size-asian="12pt" style:font-size-complex="12pt"/>
    </style:style>
    <style:style style:name="P317"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60d150" style:font-size-asian="12pt" style:font-size-complex="12pt"/>
    </style:style>
    <style:style style:name="P318"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783234" style:font-size-asian="12pt" style:font-size-complex="12pt"/>
    </style:style>
    <style:style style:name="P319"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79c949" style:font-size-asian="12pt" style:font-size-complex="12pt"/>
    </style:style>
    <style:style style:name="P320"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7cb921" style:font-size-asian="12pt" style:font-size-complex="12pt"/>
    </style:style>
    <style:style style:name="P321"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7d65aa" style:font-size-asian="12pt" style:font-size-complex="12pt"/>
    </style:style>
    <style:style style:name="P322" style:family="paragraph" style:parent-style-name="Standard">
      <style:paragraph-properties fo:margin-left="0cm" fo:margin-right="0cm" fo:text-align="justify" style:justify-single-word="false" fo:orphans="0" fo:widows="0" fo:text-indent="1cm" style:auto-text-indent="false" style:text-autospace="none"/>
      <style:text-properties style:font-name="Times New Roman" fo:font-size="12pt" officeooo:paragraph-rsid="00834108" style:font-size-asian="12pt" style:font-size-complex="12pt"/>
    </style:style>
    <style:style style:name="P323"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0.501cm"/>
        </style:tab-stops>
      </style:paragraph-properties>
      <style:text-properties style:font-name="Times New Roman" fo:font-size="12pt" officeooo:paragraph-rsid="004d0a2c" style:font-size-asian="12pt" style:font-size-complex="12pt"/>
    </style:style>
    <style:style style:name="P324"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0.501cm"/>
        </style:tab-stops>
      </style:paragraph-properties>
      <style:text-properties style:font-name="Times New Roman" fo:font-size="12pt" officeooo:paragraph-rsid="005042bc" style:font-size-asian="12pt" style:font-size-complex="12pt"/>
    </style:style>
    <style:style style:name="P325"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0.501cm"/>
        </style:tab-stops>
      </style:paragraph-properties>
      <style:text-properties style:font-name="Times New Roman" fo:font-size="12pt" officeooo:paragraph-rsid="0079c949" style:font-size-asian="12pt" style:font-size-complex="12pt"/>
    </style:style>
    <style:style style:name="P326"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0.501cm"/>
        </style:tab-stops>
      </style:paragraph-properties>
      <style:text-properties style:font-name="Times New Roman" fo:font-size="12pt" officeooo:paragraph-rsid="007cb921" style:font-size-asian="12pt" style:font-size-complex="12pt"/>
    </style:style>
    <style:style style:name="P327"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0.751cm"/>
          <style:tab-stop style:position="1cm"/>
        </style:tab-stops>
      </style:paragraph-properties>
      <style:text-properties style:font-name="Times New Roman" fo:font-size="12pt" officeooo:paragraph-rsid="0057a741" style:font-size-asian="12pt" style:font-size-complex="12pt"/>
    </style:style>
    <style:style style:name="P328" style:family="paragraph" style:parent-style-name="Standard">
      <style:paragraph-properties fo:margin-left="0cm" fo:margin-right="0cm" fo:text-align="justify" style:justify-single-word="false" fo:orphans="0" fo:widows="0" fo:text-indent="1cm" style:auto-text-indent="false" style:text-autospace="none">
        <style:tab-stops>
          <style:tab-stop style:position="0.751cm"/>
          <style:tab-stop style:position="1cm"/>
        </style:tab-stops>
      </style:paragraph-properties>
      <style:text-properties style:font-name="Times New Roman" fo:font-size="12pt" officeooo:paragraph-rsid="007cb921" style:font-size-asian="12pt" style:font-size-complex="12pt"/>
    </style:style>
    <style:style style:name="P329" style:family="paragraph" style:parent-style-name="Standard">
      <style:paragraph-properties fo:margin-left="0cm" fo:margin-right="0cm" fo:line-height="150%" fo:orphans="0" fo:widows="0" fo:text-indent="1cm" style:auto-text-indent="false" style:text-autospace="none">
        <style:tab-stops>
          <style:tab-stop style:position="0.751cm"/>
        </style:tab-stops>
      </style:paragraph-properties>
      <style:text-properties style:font-name="Times New Roman" fo:font-size="12pt" officeooo:paragraph-rsid="004ccc3d" style:font-size-asian="12pt" style:font-size-complex="12pt"/>
    </style:style>
    <style:style style:name="P330" style:family="paragraph" style:parent-style-name="Standard">
      <style:paragraph-properties fo:margin-left="0cm" fo:margin-right="0cm" fo:line-height="150%" fo:orphans="0" fo:widows="0" fo:text-indent="1cm" style:auto-text-indent="false" style:text-autospace="none">
        <style:tab-stops>
          <style:tab-stop style:position="0.751cm"/>
        </style:tab-stops>
      </style:paragraph-properties>
      <style:text-properties style:font-name="Times New Roman" fo:font-size="12pt" officeooo:paragraph-rsid="0079c949" style:font-size-asian="12pt" style:font-size-complex="12pt"/>
    </style:style>
    <style:style style:name="P331"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510357" style:font-size-asian="12pt" style:font-size-complex="12pt"/>
    </style:style>
    <style:style style:name="P332"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4d0a2c" style:font-size-asian="12pt" style:font-size-complex="12pt"/>
    </style:style>
    <style:style style:name="P333"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52d447" style:font-size-asian="12pt" style:font-size-complex="12pt"/>
    </style:style>
    <style:style style:name="P334"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54573d" style:font-size-asian="12pt" style:font-size-complex="12pt"/>
    </style:style>
    <style:style style:name="P335"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2pt" officeooo:paragraph-rsid="0079c949" style:font-size-asian="12pt" style:font-size-complex="12pt"/>
    </style:style>
    <style:style style:name="P336" style:family="paragraph" style:parent-style-name="Standard">
      <style:paragraph-properties fo:margin-left="0cm" fo:margin-right="0cm" fo:line-height="150%" fo:text-align="justify" style:justify-single-word="false" fo:orphans="0" fo:widows="0" fo:text-indent="1cm" style:auto-text-indent="false" style:text-autospace="none">
        <style:tab-stops>
          <style:tab-stop style:position="0.501cm"/>
        </style:tab-stops>
      </style:paragraph-properties>
      <style:text-properties style:font-name="Times New Roman" fo:font-size="12pt" officeooo:paragraph-rsid="004d0a2c" style:font-size-asian="12pt" style:font-size-complex="12pt"/>
    </style:style>
    <style:style style:name="P337" style:family="paragraph" style:parent-style-name="Standard">
      <style:paragraph-properties fo:margin-left="0cm" fo:margin-right="0cm" fo:line-height="150%" fo:text-align="justify" style:justify-single-word="false" fo:orphans="0" fo:widows="0" fo:text-indent="1cm" style:auto-text-indent="false" style:text-autospace="none">
        <style:tab-stops>
          <style:tab-stop style:position="0.501cm"/>
        </style:tab-stops>
      </style:paragraph-properties>
      <style:text-properties style:font-name="Times New Roman" fo:font-size="12pt" officeooo:paragraph-rsid="0079c949" style:font-size-asian="12pt" style:font-size-complex="12pt"/>
    </style:style>
    <style:style style:name="P338"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4ccc3d" style:font-size-asian="12pt" style:font-name-complex="Courier New" style:font-size-complex="12pt"/>
    </style:style>
    <style:style style:name="P339" style:family="paragraph" style:parent-style-name="Standard">
      <style:paragraph-properties fo:margin-left="0cm" fo:margin-right="0cm" fo:orphans="0" fo:widows="0" fo:text-indent="1cm" style:auto-text-indent="false" style:text-autospace="none"/>
      <style:text-properties style:font-name="Times New Roman" fo:font-size="12pt" officeooo:paragraph-rsid="0079c949" style:font-size-asian="12pt" style:font-name-complex="Courier New" style:font-size-complex="12pt"/>
    </style:style>
    <style:style style:name="P340" style:family="paragraph" style:parent-style-name="Standard">
      <style:paragraph-properties fo:margin-left="0cm" fo:margin-right="0cm" fo:text-align="end" style:justify-single-word="false" fo:orphans="0" fo:widows="0" fo:text-indent="1cm" style:auto-text-indent="false" style:text-autospace="none"/>
      <style:text-properties style:font-name="Times New Roman" fo:font-size="12pt" officeooo:paragraph-rsid="004d0a2c" style:font-name-asian="Calibri" style:font-size-asian="12pt" style:language-asian="en" style:country-asian="US" style:font-size-complex="12pt"/>
    </style:style>
    <style:style style:name="P341" style:family="paragraph" style:parent-style-name="Standard">
      <style:paragraph-properties fo:margin-left="0cm" fo:margin-right="0cm" fo:text-align="end" style:justify-single-word="false" fo:orphans="0" fo:widows="0" fo:text-indent="1cm" style:auto-text-indent="false" style:text-autospace="none"/>
      <style:text-properties style:font-name="Times New Roman" fo:font-size="12pt" officeooo:paragraph-rsid="0079c949" style:font-name-asian="Calibri" style:font-size-asian="12pt" style:language-asian="en" style:country-asian="US" style:font-size-complex="12pt"/>
    </style:style>
    <style:style style:name="P342" style:family="paragraph" style:parent-style-name="Standard">
      <style:paragraph-properties fo:margin-left="0cm" fo:margin-right="0cm" fo:text-align="end" style:justify-single-word="false" fo:orphans="0" fo:widows="0" fo:text-indent="1cm" style:auto-text-indent="false" style:text-autospace="none"/>
      <style:text-properties style:font-name="Times New Roman" fo:font-size="12pt" officeooo:paragraph-rsid="007bcc7f" style:font-name-asian="Calibri" style:font-size-asian="12pt" style:language-asian="en" style:country-asian="US" style:font-size-complex="12pt"/>
    </style:style>
    <style:style style:name="P343" style:family="paragraph" style:parent-style-name="Standard">
      <style:paragraph-properties fo:margin-left="0cm" fo:margin-right="0cm" fo:text-align="end" style:justify-single-word="false" fo:orphans="0" fo:widows="0" fo:text-indent="1cm" style:auto-text-indent="false" style:text-autospace="none"/>
      <style:text-properties style:font-name="Times New Roman" fo:font-size="12pt" officeooo:paragraph-rsid="007d65aa" style:font-name-asian="Calibri" style:font-size-asian="12pt" style:language-asian="en" style:country-asian="US" style:font-size-complex="12pt"/>
    </style:style>
    <style:style style:name="P344" style:family="paragraph" style:parent-style-name="Standard">
      <style:paragraph-properties fo:margin-left="0cm" fo:margin-right="0cm" fo:line-height="150%" fo:text-align="end" style:justify-single-word="false" fo:orphans="0" fo:widows="0" fo:text-indent="1cm" style:auto-text-indent="false" style:text-autospace="none"/>
      <style:text-properties style:font-name="Times New Roman" fo:font-size="12pt" officeooo:paragraph-rsid="004d0a2c" style:font-name-asian="Calibri" style:font-size-asian="12pt" style:language-asian="en" style:country-asian="US" style:font-size-complex="12pt"/>
    </style:style>
    <style:style style:name="P345" style:family="paragraph" style:parent-style-name="Standard">
      <style:paragraph-properties fo:margin-left="0cm" fo:margin-right="0cm" fo:line-height="150%" fo:text-align="end" style:justify-single-word="false" fo:orphans="0" fo:widows="0" fo:text-indent="1cm" style:auto-text-indent="false" style:text-autospace="none"/>
      <style:text-properties style:font-name="Times New Roman" fo:font-size="12pt" officeooo:paragraph-rsid="0079c949" style:font-name-asian="Calibri" style:font-size-asian="12pt" style:language-asian="en" style:country-asian="US" style:font-size-complex="12pt"/>
    </style:style>
    <style:style style:name="P346" style:family="paragraph" style:parent-style-name="Normal">
      <style:paragraph-properties fo:margin-left="0cm" fo:margin-right="0cm" fo:line-height="150%" fo:text-indent="0cm" style:auto-text-indent="false"/>
      <style:text-properties fo:font-size="13pt" officeooo:paragraph-rsid="00047022" style:font-size-asian="13pt" style:font-size-complex="13pt"/>
    </style:style>
    <style:style style:name="P347" style:family="paragraph" style:parent-style-name="Standard">
      <style:paragraph-properties fo:margin-left="0cm" fo:margin-right="0cm" fo:text-align="justify" style:justify-single-word="false" fo:orphans="0" fo:widows="0" fo:text-indent="0cm" style:auto-text-indent="false" style:text-autospace="none"/>
      <style:text-properties style:font-name="Times New Roman" fo:font-size="12pt" officeooo:paragraph-rsid="00834108" style:font-size-asian="12pt" style:font-size-complex="12pt"/>
    </style:style>
    <style:style style:name="P348" style:family="paragraph" style:parent-style-name="ConsPlusTitle">
      <style:paragraph-properties fo:line-height="150%" fo:text-align="center" style:justify-single-word="false" fo:orphans="2" fo:widows="2"/>
      <style:text-properties officeooo:paragraph-rsid="00047022"/>
    </style:style>
    <style:style style:name="P349" style:family="paragraph" style:parent-style-name="ConsPlusTitle">
      <style:paragraph-properties fo:line-height="150%" fo:text-align="center" style:justify-single-word="false" fo:orphans="2" fo:widows="2"/>
      <style:text-properties fo:font-weight="normal" officeooo:paragraph-rsid="000702cd" style:font-weight-asian="normal" style:font-weight-complex="normal"/>
    </style:style>
    <style:style style:name="P350" style:family="paragraph" style:parent-style-name="ConsPlusTitle">
      <style:paragraph-properties fo:line-height="150%" fo:text-align="end" style:justify-single-word="false" fo:orphans="2" fo:widows="2"/>
      <style:text-properties fo:font-weight="normal" officeooo:paragraph-rsid="0012648c" style:font-weight-asian="normal" style:font-weight-complex="normal"/>
    </style:style>
    <style:style style:name="P351" style:family="paragraph" style:parent-style-name="ConsPlusTitle">
      <style:paragraph-properties fo:line-height="150%" fo:text-align="center" style:justify-single-word="false" fo:orphans="2" fo:widows="2"/>
      <style:text-properties style:font-name="Times New Roman" fo:font-size="18pt" officeooo:rsid="00047022" officeooo:paragraph-rsid="000702cd" style:font-size-asian="18pt" style:font-name-complex="Times New Roman" style:font-size-complex="18pt"/>
    </style:style>
    <style:style style:name="P352" style:family="paragraph" style:parent-style-name="ConsPlusTitle">
      <style:paragraph-properties fo:line-height="150%" fo:text-align="end" style:justify-single-word="false" fo:orphans="2" fo:widows="2"/>
      <style:text-properties style:font-name="Times New Roman" fo:font-size="13pt" officeooo:paragraph-rsid="00058454" style:font-name-asian="Arial" style:font-size-asian="13pt" style:language-asian="zxx" style:country-asian="none" style:font-name-complex="Times New Roman" style:font-size-complex="13pt" style:language-complex="zxx" style:country-complex="none"/>
    </style:style>
    <style:style style:name="P353" style:family="paragraph" style:parent-style-name="ConsPlusTitle">
      <style:paragraph-properties fo:line-height="150%" fo:text-align="end" style:justify-single-word="false" fo:orphans="2" fo:widows="2"/>
      <style:text-properties style:font-name="Times New Roman" fo:font-size="13pt" fo:font-weight="normal" officeooo:paragraph-rsid="0012648c" style:font-size-asian="13pt" style:font-weight-asian="normal" style:font-name-complex="Times New Roman" style:font-size-complex="13pt" style:font-weight-complex="normal"/>
    </style:style>
    <style:style style:name="P354" style:family="paragraph" style:parent-style-name="ConsPlusTitle">
      <style:paragraph-properties fo:line-height="150%" fo:text-align="end" style:justify-single-word="false" fo:orphans="2" fo:widows="2"/>
      <style:text-properties style:font-name="Times New Roman" fo:font-size="13pt" fo:font-weight="normal" officeooo:rsid="0012648c" officeooo:paragraph-rsid="0012648c" style:font-size-asian="13pt" style:font-weight-asian="normal" style:font-name-complex="Times New Roman" style:font-size-complex="13pt" style:font-weight-complex="normal"/>
    </style:style>
    <style:style style:name="P355" style:family="paragraph" style:parent-style-name="Standard">
      <style:paragraph-properties fo:margin-left="0cm" fo:margin-right="0cm" fo:text-align="justify" style:justify-single-word="false" fo:orphans="0" fo:widows="0" fo:text-indent="1.005cm" style:auto-text-indent="false" style:text-autospace="none"/>
      <style:text-properties fo:font-size="12pt" officeooo:paragraph-rsid="005ad865" style:font-size-asian="12pt" style:font-size-complex="12pt"/>
    </style:style>
    <style:style style:name="P356" style:family="paragraph" style:parent-style-name="Standard">
      <style:paragraph-properties fo:margin-left="0cm" fo:margin-right="0cm" fo:text-align="justify" style:justify-single-word="false" fo:orphans="0" fo:widows="0" fo:text-indent="1.005cm" style:auto-text-indent="false" style:text-autospace="none"/>
      <style:text-properties fo:font-size="12pt" officeooo:paragraph-rsid="007d65aa" style:font-size-asian="12pt" style:font-size-complex="12pt"/>
    </style:style>
    <style:style style:name="P357" style:family="paragraph" style:parent-style-name="Standard">
      <style:paragraph-properties fo:margin-left="0cm" fo:margin-right="0cm" fo:orphans="0" fo:widows="0" fo:text-indent="-0.026cm" style:auto-text-indent="false" style:text-autospace="none">
        <style:tab-stops/>
      </style:paragraph-properties>
      <style:text-properties style:font-name="Times New Roman" fo:font-size="12pt" officeooo:paragraph-rsid="005bc104" style:font-size-asian="12pt" style:font-size-complex="12pt"/>
    </style:style>
    <style:style style:name="P358" style:family="paragraph" style:parent-style-name="Standard">
      <style:paragraph-properties fo:margin-left="0cm" fo:margin-right="0cm" fo:orphans="0" fo:widows="0" fo:text-indent="-0.026cm" style:auto-text-indent="false" style:text-autospace="none">
        <style:tab-stops/>
      </style:paragraph-properties>
      <style:text-properties style:font-name="Times New Roman" fo:font-size="12pt" officeooo:paragraph-rsid="007d65aa" style:font-size-asian="12pt" style:font-size-complex="12pt"/>
    </style:style>
    <style:style style:name="P359" style:family="paragraph" style:parent-style-name="ConsPlusCell">
      <style:paragraph-properties fo:text-align="center" style:justify-single-word="false"/>
      <style:text-properties style:font-name="Times New Roman" fo:font-size="12pt" officeooo:paragraph-rsid="004d0a2c" style:font-size-asian="12pt" style:font-name-complex="Times New Roman" style:font-size-complex="12pt"/>
    </style:style>
    <style:style style:name="P360" style:family="paragraph" style:parent-style-name="ConsPlusCell">
      <style:paragraph-properties fo:text-align="center" style:justify-single-word="false" style:snap-to-layout-grid="false"/>
      <style:text-properties style:font-name="Times New Roman" fo:font-size="12pt" officeooo:paragraph-rsid="004d0a2c" style:font-size-asian="12pt" style:font-name-complex="Times New Roman" style:font-size-complex="12pt"/>
    </style:style>
    <style:style style:name="P361" style:family="paragraph" style:parent-style-name="ConsPlusCell">
      <style:paragraph-properties fo:text-align="center" style:justify-single-word="false"/>
      <style:text-properties style:font-name="Times New Roman" fo:font-size="12pt" officeooo:rsid="007edd0c" officeooo:paragraph-rsid="004d0a2c" style:font-size-asian="12pt" style:font-name-complex="Times New Roman" style:font-size-complex="12pt"/>
    </style:style>
    <style:style style:name="P362" style:family="paragraph" style:parent-style-name="ConsPlusCell">
      <style:paragraph-properties fo:text-align="center" style:justify-single-word="false"/>
      <style:text-properties style:font-name="Times New Roman" fo:font-size="12pt" officeooo:paragraph-rsid="007edd0c" style:font-size-asian="12pt" style:font-size-complex="12pt"/>
    </style:style>
    <style:style style:name="P363" style:family="paragraph" style:parent-style-name="Standard">
      <style:paragraph-properties fo:margin-left="0cm" fo:margin-right="0cm" fo:line-height="150%" fo:text-align="center" style:justify-single-word="false" fo:text-indent="0.951cm" style:auto-text-indent="false" style:text-autospace="none"/>
      <style:text-properties style:font-name="Times New Roman" fo:font-size="12pt" officeooo:paragraph-rsid="004d0a2c" style:font-size-asian="12pt" style:font-size-complex="12pt"/>
    </style:style>
    <style:style style:name="P364" style:family="paragraph" style:parent-style-name="Standard" style:master-page-name="Преобразование_20_1">
      <style:paragraph-properties fo:line-height="150%" fo:text-align="end" style:justify-single-word="false" style:page-number="auto" style:text-autospace="none"/>
      <style:text-properties fo:font-size="13pt" officeooo:rsid="00058454" officeooo:paragraph-rsid="00058454" style:font-size-asian="13pt" style:font-size-complex="13pt" style:font-weight-complex="bold"/>
    </style:style>
    <style:style style:name="P365" style:family="paragraph" style:parent-style-name="Standard" style:list-style-name="WW8Num4">
      <style:paragraph-properties fo:margin-left="0cm" fo:margin-right="0cm" fo:line-height="150%" fo:text-align="justify" style:justify-single-word="false" fo:orphans="0" fo:widows="0" fo:text-indent="1.251cm" style:auto-text-indent="false" fo:background-color="#ffffff" style:text-autospace="none">
        <style:tab-stops>
          <style:tab-stop style:position="1.575cm"/>
        </style:tab-stops>
        <style:background-image/>
      </style:paragraph-properties>
      <style:text-properties officeooo:paragraph-rsid="00047022"/>
    </style:style>
    <style:style style:name="P366" style:family="paragraph" style:parent-style-name="Standard" style:master-page-name="Преобразование_20_2">
      <style:paragraph-properties fo:line-height="150%" fo:text-align="end" style:justify-single-word="false" style:page-number="auto" style:text-autospace="none"/>
      <style:text-properties officeooo:paragraph-rsid="004b7170"/>
    </style:style>
    <style:style style:name="P367" style:family="paragraph" style:parent-style-name="Heading_20_3" style:master-page-name="First_20_Page">
      <style:paragraph-properties fo:line-height="150%" style:page-number="auto"/>
      <style:text-properties fo:font-size="13pt" fo:font-weight="bold" officeooo:paragraph-rsid="00047022" style:font-size-asian="13pt" style:font-weight-asian="bold" style:font-size-complex="13pt"/>
    </style:style>
    <style:style style:name="P368" style:family="paragraph" style:parent-style-name="Heading_20_4">
      <style:paragraph-properties fo:margin-top="0cm" fo:margin-bottom="0cm" style:contextual-spacing="false" fo:line-height="150%" fo:text-align="center" style:justify-single-word="false"/>
      <style:text-properties fo:font-size="13pt" fo:font-weight="normal" officeooo:paragraph-rsid="00047022" style:font-size-asian="13pt" style:font-weight-asian="normal" style:font-size-complex="13pt"/>
    </style:style>
    <style:style style:name="T1" style:family="text">
      <style:text-properties style:font-name="Times New Roman"/>
    </style:style>
    <style:style style:name="T2" style:family="text">
      <style:text-properties style:font-name="Times New Roman" fo:font-size="13pt" style:font-name-asian="Arial" style:font-size-asian="13pt" style:language-asian="zxx" style:country-asian="none" style:font-name-complex="Times New Roman" style:font-size-complex="13pt" style:language-complex="zxx" style:country-complex="none"/>
    </style:style>
    <style:style style:name="T3" style:family="text">
      <style:text-properties style:font-name="Times New Roman" fo:font-size="13pt" officeooo:rsid="00047022" style:font-name-asian="Arial" style:font-size-asian="13pt" style:language-asian="zxx" style:country-asian="none" style:font-name-complex="Times New Roman" style:font-size-complex="13pt" style:language-complex="zxx" style:country-complex="none"/>
    </style:style>
    <style:style style:name="T4" style:family="text">
      <style:text-properties style:font-name="Times New Roman" fo:font-size="13pt" officeooo:rsid="0018a146" style:font-name-asian="Arial" style:font-size-asian="13pt" style:language-asian="zxx" style:country-asian="none" style:font-name-complex="Times New Roman" style:font-size-complex="13pt" style:language-complex="zxx" style:country-complex="none"/>
    </style:style>
    <style:style style:name="T5" style:family="text">
      <style:text-properties style:font-name="Times New Roman" fo:font-size="13pt" officeooo:rsid="001a6c64" style:font-name-asian="Arial" style:font-size-asian="13pt" style:language-asian="zxx" style:country-asian="none" style:font-name-complex="Times New Roman" style:font-size-complex="13pt" style:language-complex="zxx" style:country-complex="none"/>
    </style:style>
    <style:style style:name="T6" style:family="text">
      <style:text-properties style:font-name="Times New Roman" fo:font-size="13pt" officeooo:rsid="001c6113" style:font-name-asian="Arial" style:font-size-asian="13pt" style:language-asian="zxx" style:country-asian="none" style:font-name-complex="Times New Roman" style:font-size-complex="13pt" style:language-complex="zxx" style:country-complex="none"/>
    </style:style>
    <style:style style:name="T7" style:family="text">
      <style:text-properties style:font-name="Times New Roman" fo:font-size="13pt" officeooo:rsid="00834108" style:font-name-asian="Arial" style:font-size-asian="13pt" style:language-asian="zxx" style:country-asian="none" style:font-name-complex="Times New Roman" style:font-size-complex="13pt" style:language-complex="zxx" style:country-complex="none"/>
    </style:style>
    <style:style style:name="T8" style:family="text">
      <style:text-properties style:font-name="Times New Roman" fo:font-size="13pt" style:font-name-asian="Arial" style:font-size-asian="13pt" style:language-asian="zxx" style:country-asian="none" style:font-size-complex="13pt" style:language-complex="zxx" style:country-complex="none"/>
    </style:style>
    <style:style style:name="T9" style:family="text">
      <style:text-properties style:font-name="Times New Roman" fo:font-size="13pt" style:font-name-asian="Times New Roman" style:font-size-asian="13pt" style:language-asian="zxx" style:country-asian="none" style:font-name-complex="Times New Roman" style:font-size-complex="13pt" style:language-complex="zxx" style:country-complex="none"/>
    </style:style>
    <style:style style:name="T10" style:family="text">
      <style:text-properties style:font-name="Times New Roman" fo:font-size="13pt" officeooo:rsid="00047022" style:font-name-asian="Times New Roman" style:font-size-asian="13pt" style:language-asian="zxx" style:country-asian="none" style:font-name-complex="Times New Roman" style:font-size-complex="13pt" style:language-complex="zxx" style:country-complex="none"/>
    </style:style>
    <style:style style:name="T11" style:family="text">
      <style:text-properties style:font-name="Times New Roman" fo:font-size="13pt" style:font-name-asian="Times New Roman" style:font-size-asian="13pt" style:language-asian="zxx" style:country-asian="none" style:font-size-complex="13pt" style:language-complex="zxx" style:country-complex="none"/>
    </style:style>
    <style:style style:name="T12" style:family="text">
      <style:text-properties style:font-name="Times New Roman" fo:font-size="13pt" style:font-size-asian="13pt" style:language-asian="zxx" style:country-asian="none" style:font-name-complex="Times New Roman" style:font-size-complex="13pt" style:language-complex="zxx" style:country-complex="none"/>
    </style:style>
    <style:style style:name="T13" style:family="text">
      <style:text-properties style:font-name="Times New Roman" fo:font-size="13pt" officeooo:rsid="00047022" style:font-size-asian="13pt" style:language-asian="zxx" style:country-asian="none" style:font-name-complex="Times New Roman" style:font-size-complex="13pt" style:language-complex="zxx" style:country-complex="none"/>
    </style:style>
    <style:style style:name="T14" style:family="text">
      <style:text-properties style:font-name="Times New Roman" fo:font-size="13pt" style:font-size-asian="13pt" style:language-asian="zxx" style:country-asian="none" style:font-size-complex="13pt" style:language-complex="zxx" style:country-complex="none"/>
    </style:style>
    <style:style style:name="T15" style:family="text">
      <style:text-properties style:font-name="Times New Roman" fo:font-size="13pt" style:font-size-asian="13pt" style:font-name-complex="Times New Roman" style:font-size-complex="13pt"/>
    </style:style>
    <style:style style:name="T16" style:family="text">
      <style:text-properties style:font-name="Times New Roman" fo:font-size="13pt" officeooo:rsid="00047022" style:font-size-asian="13pt" style:font-name-complex="Times New Roman" style:font-size-complex="13pt"/>
    </style:style>
    <style:style style:name="T17" style:family="text">
      <style:text-properties style:font-name="Times New Roman" fo:font-size="13pt" officeooo:rsid="000702cd" style:font-size-asian="13pt" style:font-name-complex="Times New Roman" style:font-size-complex="13pt"/>
    </style:style>
    <style:style style:name="T18" style:family="text">
      <style:text-properties style:font-name="Times New Roman" fo:font-size="13pt" officeooo:rsid="0012648c" style:font-size-asian="13pt" style:font-name-complex="Times New Roman" style:font-size-complex="13pt"/>
    </style:style>
    <style:style style:name="T19" style:family="text">
      <style:text-properties style:font-name="Times New Roman" fo:font-size="13pt" officeooo:rsid="00556968" style:font-size-asian="13pt" style:font-name-complex="Times New Roman" style:font-size-complex="13pt"/>
    </style:style>
    <style:style style:name="T20" style:family="text">
      <style:text-properties style:font-name="Times New Roman" fo:font-size="13pt" officeooo:rsid="0055d79a" style:font-size-asian="13pt" style:font-name-complex="Times New Roman" style:font-size-complex="13pt"/>
    </style:style>
    <style:style style:name="T21" style:family="text">
      <style:text-properties style:font-name="Times New Roman" fo:font-size="13pt" officeooo:rsid="0055d79a" style:font-size-asian="13pt" style:font-name-complex="Times New Roman" style:font-size-complex="13pt" style:font-weight-complex="bold"/>
    </style:style>
    <style:style style:name="T22" style:family="text">
      <style:text-properties style:font-name="Times New Roman" fo:font-size="13pt" officeooo:rsid="0057a741" style:font-size-asian="13pt" style:font-name-complex="Times New Roman" style:font-size-complex="13pt"/>
    </style:style>
    <style:style style:name="T23" style:family="text">
      <style:text-properties style:font-name="Times New Roman" fo:font-size="13pt" officeooo:rsid="0069a1f9" style:font-size-asian="13pt" style:font-name-complex="Times New Roman" style:font-size-complex="13pt"/>
    </style:style>
    <style:style style:name="T24" style:family="text">
      <style:text-properties style:font-name="Times New Roman" fo:font-size="13pt" officeooo:rsid="0069babf" style:font-size-asian="13pt" style:font-name-complex="Times New Roman" style:font-size-complex="13pt"/>
    </style:style>
    <style:style style:name="T25" style:family="text">
      <style:text-properties style:font-name="Times New Roman" fo:font-size="13pt" officeooo:rsid="001c6113" style:font-size-asian="13pt" style:font-name-complex="Times New Roman" style:font-size-complex="13pt"/>
    </style:style>
    <style:style style:name="T26" style:family="text">
      <style:text-properties style:font-name="Times New Roman" fo:font-size="13pt" style:font-size-asian="13pt" style:font-size-complex="13pt"/>
    </style:style>
    <style:style style:name="T27" style:family="text">
      <style:text-properties style:font-name="Times New Roman" fo:font-size="13pt" officeooo:rsid="0013e502" style:font-size-asian="13pt" style:font-size-complex="13pt"/>
    </style:style>
    <style:style style:name="T28" style:family="text">
      <style:text-properties style:font-name="Times New Roman" fo:font-size="13pt" officeooo:rsid="0063a028" style:font-size-asian="13pt" style:font-size-complex="13pt"/>
    </style:style>
    <style:style style:name="T29" style:family="text">
      <style:text-properties style:font-name="Times New Roman" fo:font-size="13pt" officeooo:rsid="0064b897" style:font-size-asian="13pt" style:font-size-complex="13pt"/>
    </style:style>
    <style:style style:name="T30" style:family="text">
      <style:text-properties style:font-name="Times New Roman" fo:font-size="13pt" officeooo:rsid="0064f593" style:font-size-asian="13pt" style:font-size-complex="13pt"/>
    </style:style>
    <style:style style:name="T31" style:family="text">
      <style:text-properties style:font-name="Times New Roman" fo:font-size="13pt" officeooo:rsid="0066d69c" style:font-size-asian="13pt" style:font-size-complex="13pt"/>
    </style:style>
    <style:style style:name="T32" style:family="text">
      <style:text-properties style:font-name="Times New Roman" fo:font-size="13pt" officeooo:rsid="006766a7" style:font-size-asian="13pt" style:font-size-complex="13pt"/>
    </style:style>
    <style:style style:name="T33" style:family="text">
      <style:text-properties style:font-name="Times New Roman" fo:font-size="13pt" style:font-size-asian="13pt" style:font-size-complex="13pt" style:font-weight-complex="bold"/>
    </style:style>
    <style:style style:name="T34" style:family="text">
      <style:text-properties style:font-name="Times New Roman" fo:font-size="13pt" officeooo:rsid="00499367" style:font-size-asian="13pt" style:font-size-complex="13pt" style:font-weight-complex="bold"/>
    </style:style>
    <style:style style:name="T35" style:family="text">
      <style:text-properties style:font-name="Times New Roman" fo:font-size="13pt" officeooo:rsid="00783234" style:font-size-asian="13pt" style:font-size-complex="13pt"/>
    </style:style>
    <style:style style:name="T36" style:family="text">
      <style:text-properties style:font-name="Times New Roman" fo:font-size="13pt" fo:font-weight="normal" officeooo:rsid="000702cd"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37" style:family="text">
      <style:text-properties style:font-name="Times New Roman" fo:font-size="13pt" fo:font-weight="normal" officeooo:rsid="004b7170"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38" style:family="text">
      <style:text-properties style:font-name="Times New Roman" fo:font-size="13pt" fo:font-weight="normal" officeooo:rsid="0055d79a"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39" style:family="text">
      <style:text-properties style:font-name="Times New Roman" fo:font-size="13pt" fo:font-weight="normal" officeooo:rsid="00563577"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0" style:family="text">
      <style:text-properties style:font-name="Times New Roman" fo:font-size="13pt" fo:font-weight="normal" officeooo:rsid="0057a741"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1" style:family="text">
      <style:text-properties style:font-name="Times New Roman" fo:font-size="13pt" fo:font-weight="normal" officeooo:rsid="005939b0"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2" style:family="text">
      <style:text-properties style:font-name="Times New Roman" fo:font-size="13pt" fo:font-weight="normal" officeooo:rsid="0059effb"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3" style:family="text">
      <style:text-properties style:font-name="Times New Roman" fo:font-size="13pt" fo:font-weight="normal" officeooo:rsid="005ad865"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4" style:family="text">
      <style:text-properties style:font-name="Times New Roman" fo:font-size="13pt" fo:font-weight="normal" officeooo:rsid="005bc104"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5" style:family="text">
      <style:text-properties style:font-name="Times New Roman" fo:font-size="13pt" fo:font-weight="normal" officeooo:rsid="005db65e"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6" style:family="text">
      <style:text-properties style:font-name="Times New Roman" fo:font-size="13pt" fo:font-weight="normal" officeooo:rsid="005ddf9a"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7" style:family="text">
      <style:text-properties style:font-name="Times New Roman" fo:font-size="13pt" fo:font-weight="normal" officeooo:rsid="005eecdb"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8" style:family="text">
      <style:text-properties style:font-name="Times New Roman" fo:font-size="13pt" fo:font-weight="normal" officeooo:rsid="0060d150"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49" style:family="text">
      <style:text-properties style:font-name="Times New Roman" fo:font-size="13pt" fo:font-weight="normal" officeooo:rsid="00834108"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50" style:family="text">
      <style:text-properties style:font-name="Times New Roman" fo:font-size="13pt" fo:font-weight="normal" officeooo:rsid="000702cd" style:font-size-asian="13pt" style:language-asian="zxx" style:country-asian="none" style:font-weight-asian="normal" style:font-name-complex="Times New Roman" style:font-size-complex="13pt" style:language-complex="zxx" style:country-complex="none" style:font-weight-complex="bold"/>
    </style:style>
    <style:style style:name="T51" style:family="text">
      <style:text-properties style:font-name="Times New Roman" fo:font-size="13pt" fo:font-weight="normal" officeooo:rsid="000702cd" style:font-size-asian="13pt" style:font-weight-asian="normal" style:font-name-complex="Times New Roman" style:font-size-complex="13pt" style:font-weight-complex="bold"/>
    </style:style>
    <style:style style:name="T52" style:family="text">
      <style:text-properties style:font-name="Times New Roman" fo:font-size="13pt" fo:font-weight="normal" officeooo:rsid="005042bc" style:font-size-asian="13pt" style:font-weight-asian="normal" style:font-name-complex="Times New Roman" style:font-size-complex="13pt" style:font-weight-complex="bold"/>
    </style:style>
    <style:style style:name="T53" style:family="text">
      <style:text-properties style:font-name="Times New Roman" style:font-name-complex="Times New Roman" style:font-weight-complex="bold"/>
    </style:style>
    <style:style style:name="T54" style:family="text">
      <style:text-properties style:font-name="Times New Roman" officeooo:rsid="00047022" style:font-name-complex="Times New Roman" style:font-weight-complex="bold"/>
    </style:style>
    <style:style style:name="T55" style:family="text">
      <style:text-properties style:font-name="Times New Roman" officeooo:rsid="000702cd" style:font-name-complex="Times New Roman" style:font-weight-complex="bold"/>
    </style:style>
    <style:style style:name="T56" style:family="text">
      <style:text-properties style:font-name="Times New Roman" officeooo:rsid="0008b89c" style:font-name-complex="Times New Roman" style:font-weight-complex="bold"/>
    </style:style>
    <style:style style:name="T57" style:family="text">
      <style:text-properties style:font-name="Times New Roman" officeooo:rsid="000c4c70" style:font-name-complex="Times New Roman" style:font-weight-complex="bold"/>
    </style:style>
    <style:style style:name="T58" style:family="text">
      <style:text-properties style:font-name="Times New Roman" officeooo:rsid="000c9b79" style:font-name-complex="Times New Roman" style:font-weight-complex="bold"/>
    </style:style>
    <style:style style:name="T59" style:family="text">
      <style:text-properties style:font-name="Times New Roman" officeooo:rsid="00834108" style:font-name-complex="Times New Roman" style:font-weight-complex="bold"/>
    </style:style>
    <style:style style:name="T60" style:family="text">
      <style:text-properties style:font-name="Times New Roman" officeooo:rsid="001f6350" style:font-name-complex="Times New Roman"/>
    </style:style>
    <style:style style:name="T61" style:family="text">
      <style:text-properties style:font-name="Times New Roman" officeooo:rsid="0069babf" style:font-name-complex="Times New Roman"/>
    </style:style>
    <style:style style:name="T62" style:family="text">
      <style:text-properties style:font-name="Times New Roman" officeooo:rsid="006bc02a" style:font-name-complex="Times New Roman"/>
    </style:style>
    <style:style style:name="T63" style:family="text">
      <style:text-properties style:font-name="Times New Roman" style:font-name-asian="Arial" style:language-asian="zxx" style:country-asian="none" style:font-name-complex="Times New Roman" style:language-complex="zxx" style:country-complex="none" style:font-weight-complex="bold"/>
    </style:style>
    <style:style style:name="T64" style:family="text">
      <style:text-properties style:font-name="Times New Roman" officeooo:rsid="0008b89c" style:font-name-asian="Arial" style:language-asian="zxx" style:country-asian="none" style:font-name-complex="Times New Roman" style:language-complex="zxx" style:country-complex="none" style:font-weight-complex="bold"/>
    </style:style>
    <style:style style:name="T65" style:family="text">
      <style:text-properties style:font-name="Times New Roman" style:font-name-asian="Times New Roman" style:language-asian="zxx" style:country-asian="none" style:font-name-complex="Times New Roman" style:language-complex="zxx" style:country-complex="none" style:font-weight-complex="bold"/>
    </style:style>
    <style:style style:name="T66" style:family="text">
      <style:text-properties style:font-name="Times New Roman" officeooo:rsid="0008b89c" style:font-name-asian="Times New Roman" style:language-asian="zxx" style:country-asian="none" style:font-name-complex="Times New Roman" style:language-complex="zxx" style:country-complex="none" style:font-weight-complex="bold"/>
    </style:style>
    <style:style style:name="T67" style:family="text">
      <style:text-properties style:font-name="Times New Roman" style:language-asian="zxx" style:country-asian="none" style:font-name-complex="Times New Roman" style:language-complex="zxx" style:country-complex="none" style:font-weight-complex="bold"/>
    </style:style>
    <style:style style:name="T68" style:family="text">
      <style:text-properties style:font-name="Times New Roman" officeooo:rsid="000702cd" style:language-asian="zxx" style:country-asian="none" style:font-name-complex="Times New Roman" style:language-complex="zxx" style:country-complex="none" style:font-weight-complex="bold"/>
    </style:style>
    <style:style style:name="T69" style:family="text">
      <style:text-properties style:font-name="Times New Roman" officeooo:rsid="0008b89c" style:language-asian="zxx" style:country-asian="none" style:font-name-complex="Times New Roman" style:language-complex="zxx" style:country-complex="none" style:font-weight-complex="bold"/>
    </style:style>
    <style:style style:name="T70" style:family="text">
      <style:text-properties style:font-name="Times New Roman" fo:font-weight="normal" officeooo:rsid="000702cd" style:font-weight-asian="normal" style:font-name-complex="Times New Roman" style:font-weight-complex="bold"/>
    </style:style>
    <style:style style:name="T71" style:family="text">
      <style:text-properties style:font-name="Times New Roman" fo:font-weight="normal" officeooo:rsid="004b7170" style:font-name-asian="Arial" style:language-asian="zxx" style:country-asian="none" style:font-weight-asian="normal" style:font-name-complex="Times New Roman" style:language-complex="zxx" style:country-complex="none" style:font-weight-complex="bold"/>
    </style:style>
    <style:style style:name="T72" style:family="text">
      <style:text-properties style:font-name="Times New Roman" fo:font-weight="normal" officeooo:rsid="000702cd" style:font-name-asian="Arial" style:language-asian="zxx" style:country-asian="none" style:font-weight-asian="normal" style:font-name-complex="Times New Roman" style:language-complex="zxx" style:country-complex="none" style:font-weight-complex="bold"/>
    </style:style>
    <style:style style:name="T73" style:family="text">
      <style:text-properties style:font-name="Times New Roman" fo:font-weight="normal" officeooo:rsid="005939b0" style:font-name-asian="Arial" style:language-asian="zxx" style:country-asian="none" style:font-weight-asian="normal" style:font-name-complex="Times New Roman" style:language-complex="zxx" style:country-complex="none" style:font-weight-complex="bold"/>
    </style:style>
    <style:style style:name="T74" style:family="text">
      <style:text-properties style:font-name="Times New Roman" fo:font-size="16pt" fo:font-weight="normal" officeooo:rsid="005939b0" style:font-name-asian="Arial" style:font-size-asian="16pt" style:language-asian="zxx" style:country-asian="none" style:font-weight-asian="normal" style:font-name-complex="Times New Roman" style:font-size-complex="16pt" style:language-complex="zxx" style:country-complex="none" style:font-weight-complex="bold"/>
    </style:style>
    <style:style style:name="T75" style:family="text">
      <style:text-properties style:font-name="Times New Roman" fo:font-size="12pt" style:font-size-asian="12pt" style:font-size-complex="12pt"/>
    </style:style>
    <style:style style:name="T76" style:family="text">
      <style:text-properties style:font-name="Times New Roman" fo:font-size="12pt" officeooo:rsid="004ea2ef" style:font-size-asian="12pt" style:font-size-complex="12pt"/>
    </style:style>
    <style:style style:name="T77" style:family="text">
      <style:text-properties style:font-name="Times New Roman" fo:font-size="12pt" officeooo:rsid="005042bc" style:font-size-asian="12pt" style:font-size-complex="12pt"/>
    </style:style>
    <style:style style:name="T78" style:family="text">
      <style:text-properties style:font-name="Times New Roman" fo:font-size="12pt" officeooo:rsid="0054cb78" style:font-size-asian="12pt" style:font-size-complex="12pt"/>
    </style:style>
    <style:style style:name="T79" style:family="text">
      <style:text-properties style:font-name="Times New Roman" fo:font-size="12pt" officeooo:rsid="00556968" style:font-size-asian="12pt" style:font-size-complex="12pt"/>
    </style:style>
    <style:style style:name="T80" style:family="text">
      <style:text-properties style:font-name="Times New Roman" fo:font-size="12pt" officeooo:rsid="0057a741" style:font-size-asian="12pt" style:font-size-complex="12pt"/>
    </style:style>
    <style:style style:name="T81" style:family="text">
      <style:text-properties style:font-name="Times New Roman" fo:font-size="12pt" officeooo:rsid="0059effb" style:font-size-asian="12pt" style:font-size-complex="12pt"/>
    </style:style>
    <style:style style:name="T82" style:family="text">
      <style:text-properties style:font-name="Times New Roman" fo:font-size="12pt" officeooo:rsid="005ad865" style:font-size-asian="12pt" style:font-size-complex="12pt"/>
    </style:style>
    <style:style style:name="T83" style:family="text">
      <style:text-properties style:font-name="Times New Roman" fo:font-size="12pt" officeooo:rsid="006766a7" style:font-size-asian="12pt" style:font-size-complex="12pt"/>
    </style:style>
    <style:style style:name="T84" style:family="text">
      <style:text-properties style:font-name="Times New Roman" fo:font-size="12pt" officeooo:rsid="0069a1f9" style:font-size-asian="12pt" style:font-size-complex="12pt"/>
    </style:style>
    <style:style style:name="T85" style:family="text">
      <style:text-properties style:font-name="Times New Roman" fo:font-size="12pt" officeooo:rsid="007bcc7f" style:font-size-asian="12pt" style:font-size-complex="12pt"/>
    </style:style>
    <style:style style:name="T86" style:family="text">
      <style:text-properties style:font-name="Times New Roman" fo:font-size="12pt" officeooo:rsid="006766a7" style:font-size-asian="12pt" style:language-asian="zxx" style:country-asian="none" style:font-size-complex="12pt" style:language-complex="zxx" style:country-complex="none"/>
    </style:style>
    <style:style style:name="T87" style:family="text">
      <style:text-properties style:font-name="Times New Roman" fo:font-size="12pt" officeooo:rsid="006766a7" style:font-name-asian="Arial" style:font-size-asian="12pt" style:language-asian="zxx" style:country-asian="none" style:font-size-complex="12pt" style:language-complex="zxx" style:country-complex="none"/>
    </style:style>
    <style:style style:name="T88" style:family="text">
      <style:text-properties style:font-name="Times New Roman" fo:font-size="12pt" officeooo:rsid="006766a7" style:font-name-asian="Times New Roman" style:font-size-asian="12pt" style:language-asian="zxx" style:country-asian="none" style:font-size-complex="12pt" style:language-complex="zxx" style:country-complex="none"/>
    </style:style>
    <style:style style:name="T89" style:family="text">
      <style:text-properties style:font-name="Times New Roman" officeooo:rsid="0057a741"/>
    </style:style>
    <style:style style:name="T90" style:family="text">
      <style:text-properties fo:font-size="13pt" style:font-size-asian="13pt" style:font-size-complex="13pt"/>
    </style:style>
    <style:style style:name="T91" style:family="text">
      <style:text-properties fo:font-size="13pt" style:font-size-asian="13pt" style:font-size-complex="13pt" style:font-weight-complex="bold"/>
    </style:style>
    <style:style style:name="T92" style:family="text">
      <style:text-properties fo:font-size="13pt" officeooo:rsid="0036ce00" style:font-size-asian="13pt" style:font-size-complex="13pt" style:font-weight-complex="bold"/>
    </style:style>
    <style:style style:name="T93" style:family="text">
      <style:text-properties fo:font-size="13pt" officeooo:rsid="0037743e" style:font-size-asian="13pt" style:font-size-complex="13pt" style:font-weight-complex="bold"/>
    </style:style>
    <style:style style:name="T94" style:family="text">
      <style:text-properties fo:font-size="13pt" officeooo:rsid="003b15af" style:font-size-asian="13pt" style:font-size-complex="13pt" style:font-weight-complex="bold"/>
    </style:style>
    <style:style style:name="T95" style:family="text">
      <style:text-properties fo:font-size="13pt" officeooo:rsid="003b3434" style:font-size-asian="13pt" style:font-size-complex="13pt" style:font-weight-complex="bold"/>
    </style:style>
    <style:style style:name="T96" style:family="text">
      <style:text-properties fo:font-size="13pt" officeooo:rsid="003c77ef" style:font-size-asian="13pt" style:font-size-complex="13pt" style:font-weight-complex="bold"/>
    </style:style>
    <style:style style:name="T97" style:family="text">
      <style:text-properties fo:font-size="13pt" officeooo:rsid="0041e06d" style:font-size-asian="13pt" style:font-size-complex="13pt" style:font-weight-complex="bold"/>
    </style:style>
    <style:style style:name="T98" style:family="text">
      <style:text-properties fo:font-size="13pt" officeooo:rsid="0042724d" style:font-size-asian="13pt" style:font-size-complex="13pt" style:font-weight-complex="bold"/>
    </style:style>
    <style:style style:name="T99" style:family="text">
      <style:text-properties fo:font-size="13pt" officeooo:rsid="0042a99d" style:font-size-asian="13pt" style:font-size-complex="13pt" style:font-weight-complex="bold"/>
    </style:style>
    <style:style style:name="T100" style:family="text">
      <style:text-properties fo:font-size="13pt" officeooo:rsid="00444b1c" style:font-size-asian="13pt" style:font-size-complex="13pt" style:font-weight-complex="bold"/>
    </style:style>
    <style:style style:name="T101" style:family="text">
      <style:text-properties fo:font-size="13pt" officeooo:rsid="004476bf" style:font-size-asian="13pt" style:font-size-complex="13pt" style:font-weight-complex="bold"/>
    </style:style>
    <style:style style:name="T102" style:family="text">
      <style:text-properties fo:font-size="13pt" officeooo:rsid="00461fe9" style:font-size-asian="13pt" style:font-size-complex="13pt" style:font-weight-complex="bold"/>
    </style:style>
    <style:style style:name="T103" style:family="text">
      <style:text-properties fo:font-size="13pt" officeooo:rsid="0047f6c2" style:font-size-asian="13pt" style:font-size-complex="13pt" style:font-weight-complex="bold"/>
    </style:style>
    <style:style style:name="T104" style:family="text">
      <style:text-properties fo:font-size="13pt" officeooo:rsid="00494035" style:font-size-asian="13pt" style:font-size-complex="13pt" style:font-weight-complex="bold"/>
    </style:style>
    <style:style style:name="T105" style:family="text">
      <style:text-properties fo:font-size="13pt" officeooo:rsid="00499367" style:font-size-asian="13pt" style:font-size-complex="13pt" style:font-weight-complex="bold"/>
    </style:style>
    <style:style style:name="T106" style:family="text">
      <style:text-properties fo:font-size="13pt" officeooo:rsid="005042bc" style:font-size-asian="13pt" style:font-size-complex="13pt" style:font-weight-complex="bold"/>
    </style:style>
    <style:style style:name="T107" style:family="text">
      <style:text-properties fo:font-size="13pt" officeooo:rsid="0050be51" style:font-size-asian="13pt" style:font-size-complex="13pt" style:font-weight-complex="bold"/>
    </style:style>
    <style:style style:name="T108" style:family="text">
      <style:text-properties fo:font-size="13pt" officeooo:rsid="00510357" style:font-size-asian="13pt" style:font-size-complex="13pt" style:font-weight-complex="bold"/>
    </style:style>
    <style:style style:name="T109" style:family="text">
      <style:text-properties fo:font-size="13pt" officeooo:rsid="0052d447" style:font-size-asian="13pt" style:font-size-complex="13pt" style:font-weight-complex="bold"/>
    </style:style>
    <style:style style:name="T110" style:family="text">
      <style:text-properties fo:font-size="13pt" officeooo:rsid="00760003" style:font-size-asian="13pt" style:font-size-complex="13pt" style:font-weight-complex="bold"/>
    </style:style>
    <style:style style:name="T111" style:family="text">
      <style:text-properties fo:font-size="13pt" officeooo:rsid="007765f8" style:font-size-asian="13pt" style:font-size-complex="13pt" style:font-weight-complex="bold"/>
    </style:style>
    <style:style style:name="T112" style:family="text">
      <style:text-properties fo:font-size="13pt" officeooo:rsid="00783234" style:font-size-asian="13pt" style:font-size-complex="13pt" style:font-weight-complex="bold"/>
    </style:style>
    <style:style style:name="T113" style:family="text">
      <style:text-properties fo:font-size="13pt" officeooo:rsid="00834108" style:font-size-asian="13pt" style:font-size-complex="13pt" style:font-weight-complex="bold"/>
    </style:style>
    <style:style style:name="T114" style:family="text">
      <style:text-properties fo:font-size="13pt" officeooo:rsid="00047022" style:font-size-asian="13pt" style:font-size-complex="13pt"/>
    </style:style>
    <style:style style:name="T115" style:family="text">
      <style:text-properties fo:font-size="13pt" officeooo:rsid="00058454" style:font-size-asian="13pt" style:font-size-complex="13pt"/>
    </style:style>
    <style:style style:name="T116" style:family="text">
      <style:text-properties fo:font-size="13pt" officeooo:rsid="0013e502" style:font-size-asian="13pt" style:font-size-complex="13pt"/>
    </style:style>
    <style:style style:name="T117" style:family="text">
      <style:text-properties fo:font-size="13pt" officeooo:rsid="00153f77" style:font-size-asian="13pt" style:font-size-complex="13pt"/>
    </style:style>
    <style:style style:name="T118" style:family="text">
      <style:text-properties fo:font-size="13pt" officeooo:rsid="0016be56" style:font-size-asian="13pt" style:font-size-complex="13pt"/>
    </style:style>
    <style:style style:name="T119" style:family="text">
      <style:text-properties fo:font-size="13pt" officeooo:rsid="0017f835" style:font-size-asian="13pt" style:font-size-complex="13pt"/>
    </style:style>
    <style:style style:name="T120" style:family="text">
      <style:text-properties fo:font-size="13pt" officeooo:rsid="002857c4" style:font-size-asian="13pt" style:font-size-complex="13pt"/>
    </style:style>
    <style:style style:name="T121" style:family="text">
      <style:text-properties fo:font-size="13pt" officeooo:rsid="002f69c1" style:font-size-asian="13pt" style:font-size-complex="13pt"/>
    </style:style>
    <style:style style:name="T122" style:family="text">
      <style:text-properties fo:font-size="13pt" officeooo:rsid="00315ec9" style:font-size-asian="13pt" style:font-size-complex="13pt"/>
    </style:style>
    <style:style style:name="T123" style:family="text">
      <style:text-properties fo:font-size="13pt" officeooo:rsid="0031d910" style:font-size-asian="13pt" style:font-size-complex="13pt"/>
    </style:style>
    <style:style style:name="T124" style:family="text">
      <style:text-properties fo:font-size="13pt" officeooo:rsid="00337547" style:font-size-asian="13pt" style:font-size-complex="13pt"/>
    </style:style>
    <style:style style:name="T125" style:family="text">
      <style:text-properties fo:font-size="13pt" officeooo:rsid="0036ce00" style:font-size-asian="13pt" style:font-size-complex="13pt"/>
    </style:style>
    <style:style style:name="T126" style:family="text">
      <style:text-properties fo:font-size="13pt" officeooo:rsid="00354484" style:font-size-asian="13pt" style:font-size-complex="13pt"/>
    </style:style>
    <style:style style:name="T127" style:family="text">
      <style:text-properties fo:font-size="13pt" officeooo:rsid="0037743e" style:font-size-asian="13pt" style:font-size-complex="13pt"/>
    </style:style>
    <style:style style:name="T128" style:family="text">
      <style:text-properties fo:font-size="13pt" officeooo:rsid="00395635" style:font-size-asian="13pt" style:font-size-complex="13pt"/>
    </style:style>
    <style:style style:name="T129" style:family="text">
      <style:text-properties fo:font-size="13pt" officeooo:rsid="003b15af" style:font-size-asian="13pt" style:font-size-complex="13pt"/>
    </style:style>
    <style:style style:name="T130" style:family="text">
      <style:text-properties fo:font-size="13pt" officeooo:rsid="003b3434" style:font-size-asian="13pt" style:font-size-complex="13pt"/>
    </style:style>
    <style:style style:name="T131" style:family="text">
      <style:text-properties fo:font-size="13pt" officeooo:rsid="003c77ef" style:font-size-asian="13pt" style:font-size-complex="13pt"/>
    </style:style>
    <style:style style:name="T132" style:family="text">
      <style:text-properties fo:font-size="13pt" officeooo:rsid="002959ed" style:font-size-asian="13pt" style:font-size-complex="13pt"/>
    </style:style>
    <style:style style:name="T133" style:family="text">
      <style:text-properties fo:font-size="13pt" officeooo:rsid="00210cbe" style:font-size-asian="13pt" style:font-size-complex="13pt"/>
    </style:style>
    <style:style style:name="T134" style:family="text">
      <style:text-properties fo:font-size="13pt" officeooo:rsid="002a035f" style:font-size-asian="13pt" style:font-size-complex="13pt"/>
    </style:style>
    <style:style style:name="T135" style:family="text">
      <style:text-properties fo:font-size="13pt" officeooo:rsid="003c8875" style:font-size-asian="13pt" style:font-size-complex="13pt"/>
    </style:style>
    <style:style style:name="T136" style:family="text">
      <style:text-properties fo:font-size="13pt" officeooo:rsid="0041e06d" style:font-size-asian="13pt" style:font-size-complex="13pt"/>
    </style:style>
    <style:style style:name="T137" style:family="text">
      <style:text-properties fo:font-size="13pt" officeooo:rsid="0042724d" style:font-size-asian="13pt" style:font-size-complex="13pt"/>
    </style:style>
    <style:style style:name="T138" style:family="text">
      <style:text-properties fo:font-size="13pt" officeooo:rsid="0042a99d" style:font-size-asian="13pt" style:font-size-complex="13pt"/>
    </style:style>
    <style:style style:name="T139" style:family="text">
      <style:text-properties fo:font-size="13pt" officeooo:rsid="004476bf" style:font-size-asian="13pt" style:font-size-complex="13pt"/>
    </style:style>
    <style:style style:name="T140" style:family="text">
      <style:text-properties fo:font-size="13pt" officeooo:rsid="00494035" style:font-size-asian="13pt" style:font-size-complex="13pt"/>
    </style:style>
    <style:style style:name="T141" style:family="text">
      <style:text-properties fo:font-size="13pt" officeooo:rsid="00499367" style:font-size-asian="13pt" style:font-size-complex="13pt"/>
    </style:style>
    <style:style style:name="T142" style:family="text">
      <style:text-properties fo:font-size="13pt" officeooo:rsid="0054573d" style:font-size-asian="13pt" style:font-size-complex="13pt"/>
    </style:style>
    <style:style style:name="T143" style:family="text">
      <style:text-properties fo:font-size="13pt" officeooo:rsid="0054cb78" style:font-size-asian="13pt" style:font-size-complex="13pt"/>
    </style:style>
    <style:style style:name="T144" style:family="text">
      <style:text-properties fo:font-size="13pt" officeooo:rsid="0063a028" style:font-size-asian="13pt" style:font-size-complex="13pt"/>
    </style:style>
    <style:style style:name="T145" style:family="text">
      <style:text-properties fo:font-size="13pt" officeooo:rsid="006e3150" style:font-size-asian="13pt" style:font-size-complex="13pt"/>
    </style:style>
    <style:style style:name="T146" style:family="text">
      <style:text-properties fo:font-size="13pt" officeooo:rsid="006e5860" style:font-size-asian="13pt" style:font-size-complex="13pt"/>
    </style:style>
    <style:style style:name="T147" style:family="text">
      <style:text-properties fo:font-size="13pt" officeooo:rsid="00760003" style:font-size-asian="13pt" style:font-size-complex="13pt"/>
    </style:style>
    <style:style style:name="T148" style:family="text">
      <style:text-properties fo:font-size="13pt" officeooo:rsid="00834108" style:font-size-asian="13pt" style:font-size-complex="13pt"/>
    </style:style>
    <style:style style:name="T149" style:family="text">
      <style:text-properties fo:font-size="13pt" style:font-size-asian="13pt" style:language-asian="zxx" style:country-asian="none" style:font-size-complex="13pt" style:language-complex="zxx" style:country-complex="none"/>
    </style:style>
    <style:style style:name="T150" style:family="text">
      <style:text-properties fo:font-size="13pt" officeooo:rsid="00189407" style:font-size-asian="13pt" style:language-asian="zxx" style:country-asian="none" style:font-size-complex="13pt" style:language-complex="zxx" style:country-complex="none"/>
    </style:style>
    <style:style style:name="T151" style:family="text">
      <style:text-properties fo:font-size="13pt" officeooo:rsid="0018a146" style:font-size-asian="13pt" style:language-asian="zxx" style:country-asian="none" style:font-size-complex="13pt" style:language-complex="zxx" style:country-complex="none"/>
    </style:style>
    <style:style style:name="T152" style:family="text">
      <style:text-properties fo:font-size="13pt" style:font-size-asian="13pt" style:language-asian="zxx" style:country-asian="none" style:font-name-complex="Times New Roman" style:font-size-complex="13pt" style:language-complex="zxx" style:country-complex="none"/>
    </style:style>
    <style:style style:name="T153" style:family="text">
      <style:text-properties fo:font-size="13pt" style:font-size-asian="13pt" style:font-name-complex="Times New Roman" style:font-size-complex="13pt"/>
    </style:style>
    <style:style style:name="T154" style:family="text">
      <style:text-properties fo:font-size="13pt" officeooo:rsid="00047022" style:font-size-asian="13pt" style:font-name-complex="Times New Roman" style:font-size-complex="13pt"/>
    </style:style>
    <style:style style:name="T155" style:family="text">
      <style:text-properties fo:font-size="13pt" officeooo:rsid="00627402" style:font-size-asian="13pt" style:font-name-complex="Times New Roman" style:font-size-complex="13pt"/>
    </style:style>
    <style:style style:name="T156" style:family="text">
      <style:text-properties fo:font-size="13pt" style:font-name-asian="Arial" style:font-size-asian="13pt" style:language-asian="zxx" style:country-asian="none" style:font-size-complex="13pt" style:language-complex="zxx" style:country-complex="none"/>
    </style:style>
    <style:style style:name="T157" style:family="text">
      <style:text-properties fo:font-size="13pt" officeooo:rsid="00189407" style:font-name-asian="Arial" style:font-size-asian="13pt" style:language-asian="zxx" style:country-asian="none" style:font-size-complex="13pt" style:language-complex="zxx" style:country-complex="none"/>
    </style:style>
    <style:style style:name="T158" style:family="text">
      <style:text-properties fo:font-size="13pt" officeooo:rsid="0018a146" style:font-name-asian="Arial" style:font-size-asian="13pt" style:language-asian="zxx" style:country-asian="none" style:font-size-complex="13pt" style:language-complex="zxx" style:country-complex="none"/>
    </style:style>
    <style:style style:name="T159" style:family="text">
      <style:text-properties fo:font-size="13pt" style:font-name-asian="Arial" style:font-size-asian="13pt" style:language-asian="zxx" style:country-asian="none" style:font-name-complex="Times New Roman" style:font-size-complex="13pt" style:language-complex="zxx" style:country-complex="none"/>
    </style:style>
    <style:style style:name="T160" style:family="text">
      <style:text-properties fo:font-size="13pt" style:font-name-asian="Times New Roman" style:font-size-asian="13pt" style:language-asian="zxx" style:country-asian="none" style:font-size-complex="13pt" style:language-complex="zxx" style:country-complex="none"/>
    </style:style>
    <style:style style:name="T161" style:family="text">
      <style:text-properties fo:font-size="13pt" officeooo:rsid="00189407" style:font-name-asian="Times New Roman" style:font-size-asian="13pt" style:language-asian="zxx" style:country-asian="none" style:font-size-complex="13pt" style:language-complex="zxx" style:country-complex="none"/>
    </style:style>
    <style:style style:name="T162" style:family="text">
      <style:text-properties fo:font-size="13pt" style:font-name-asian="Times New Roman" style:font-size-asian="13pt" style:language-asian="zxx" style:country-asian="none" style:font-name-complex="Times New Roman" style:font-size-complex="13pt" style:language-complex="zxx" style:country-complex="none"/>
    </style:style>
    <style:style style:name="T163" style:family="text">
      <style:text-properties fo:font-size="13pt" fo:language="en" fo:country="US" style:font-size-asian="13pt" style:font-size-complex="13pt"/>
    </style:style>
    <style:style style:name="T164" style:family="text">
      <style:text-properties fo:font-size="13pt" fo:language="en" fo:country="US" officeooo:rsid="00444b1c" style:font-size-asian="13pt" style:font-size-complex="13pt" style:font-weight-complex="bold"/>
    </style:style>
    <style:style style:name="T165" style:family="text">
      <style:text-properties fo:font-size="13pt" style:text-underline-style="none" fo:font-weight="bold" officeooo:rsid="0013e502" style:font-size-asian="13pt" style:font-weight-asian="bold" style:font-size-complex="13pt" style:font-weight-complex="bold"/>
    </style:style>
    <style:style style:name="T166" style:family="text">
      <style:text-properties fo:font-size="13pt" fo:font-weight="normal" officeooo:rsid="000702cd"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67" style:family="text">
      <style:text-properties fo:font-size="13pt" fo:font-weight="normal" officeooo:rsid="005ddf9a"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68" style:family="text">
      <style:text-properties fo:font-size="13pt" fo:font-weight="normal" officeooo:rsid="005eecdb"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69" style:family="text">
      <style:text-properties fo:font-size="13pt" fo:font-weight="normal" officeooo:rsid="0060d150"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0" style:family="text">
      <style:text-properties fo:font-size="13pt" fo:font-weight="normal" officeooo:rsid="005939b0"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1" style:family="text">
      <style:text-properties fo:font-size="13pt" fo:font-weight="normal" officeooo:rsid="004b7170"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2" style:family="text">
      <style:text-properties fo:font-size="13pt" fo:font-weight="normal" officeooo:rsid="0055d79a"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3" style:family="text">
      <style:text-properties fo:font-size="13pt" fo:font-weight="normal" officeooo:rsid="00563577"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4" style:family="text">
      <style:text-properties fo:font-size="13pt" fo:font-weight="normal" officeooo:rsid="0057a741"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5" style:family="text">
      <style:text-properties fo:font-size="13pt" fo:font-weight="normal" officeooo:rsid="007cb921"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6" style:family="text">
      <style:text-properties fo:font-size="13pt" fo:font-weight="normal" officeooo:rsid="005bc104"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7" style:family="text">
      <style:text-properties fo:font-size="13pt" fo:font-weight="normal" officeooo:rsid="0059effb"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8" style:family="text">
      <style:text-properties fo:font-size="13pt" fo:font-weight="normal" officeooo:rsid="005db65e"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79" style:family="text">
      <style:text-properties fo:font-size="13pt" fo:font-weight="normal" officeooo:rsid="007edd0c"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80" style:family="text">
      <style:text-properties fo:font-size="13pt" fo:font-weight="normal" officeooo:rsid="0080946f"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81" style:family="text">
      <style:text-properties fo:font-size="13pt" fo:font-weight="normal" officeooo:rsid="0083da61"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82" style:family="text">
      <style:text-properties style:font-name="Courier New" style:font-name-complex="Courier New"/>
    </style:style>
    <style:style style:name="T183" style:family="text">
      <style:text-properties style:font-name="Courier New" fo:font-size="14pt" style:font-name-asian="Courier New" style:font-size-asian="14pt" style:font-name-complex="Courier New" style:font-size-complex="14pt"/>
    </style:style>
    <style:style style:name="T184" style:family="text">
      <style:text-properties style:font-name="Courier New" fo:font-size="12pt" style:font-name-asian="Courier New" style:font-size-asian="12pt" style:font-name-complex="Courier New" style:font-size-complex="12pt"/>
    </style:style>
    <style:style style:name="T185" style:family="text">
      <style:text-properties fo:font-size="14pt" style:font-size-asian="14pt" style:font-size-complex="14pt"/>
    </style:style>
    <style:style style:name="T186" style:family="text">
      <style:text-properties officeooo:rsid="00058454"/>
    </style:style>
    <style:style style:name="T187" style:family="text">
      <style:text-properties style:text-position="super 58%" style:font-name="Times New Roman" officeooo:rsid="0008b89c" style:font-name-complex="Times New Roman" style:font-weight-complex="bold"/>
    </style:style>
    <style:style style:name="T188" style:family="text">
      <style:text-properties style:text-position="super 58%" style:font-name="Times New Roman" officeooo:rsid="000c9b79" style:font-name-complex="Times New Roman" style:font-weight-complex="bold"/>
    </style:style>
    <style:style style:name="T189" style:family="text">
      <style:text-properties style:text-position="super 58%" style:font-name="Times New Roman" fo:font-size="13pt" officeooo:rsid="0063a028" style:font-size-asian="13pt" style:font-size-complex="13pt"/>
    </style:style>
    <style:style style:name="T190" style:family="text">
      <style:text-properties style:text-position="super 58%" style:font-name="Times New Roman" fo:font-size="13pt" officeooo:rsid="007bcc7f" style:font-size-asian="13pt" style:font-name-complex="Times New Roman" style:font-size-complex="13pt"/>
    </style:style>
    <style:style style:name="T191" style:family="text">
      <style:text-properties style:text-position="super 58%" style:font-name="Times New Roman" fo:font-size="13pt" fo:font-weight="normal" officeooo:rsid="0079c949"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92" style:family="text">
      <style:text-properties style:text-position="super 58%" style:font-name="Times New Roman" fo:font-size="13pt" fo:font-weight="normal" officeooo:rsid="007d65aa" style:font-name-asian="Arial" style:font-size-asian="13pt" style:language-asian="zxx" style:country-asian="none" style:font-weight-asian="normal" style:font-name-complex="Times New Roman" style:font-size-complex="13pt" style:language-complex="zxx" style:country-complex="none" style:font-weight-complex="bold"/>
    </style:style>
    <style:style style:name="T193" style:family="text">
      <style:text-properties style:text-position="super 58%" fo:font-size="13pt" officeooo:rsid="0063a028" style:font-size-asian="13pt" style:font-size-complex="13pt"/>
    </style:style>
    <style:style style:name="T194" style:family="text">
      <style:text-properties officeooo:rsid="000f9493"/>
    </style:style>
    <style:style style:name="T195" style:family="text">
      <style:text-properties style:language-asian="zxx" style:country-asian="none" style:language-complex="zxx" style:country-complex="none"/>
    </style:style>
    <style:style style:name="T196" style:family="text">
      <style:text-properties officeooo:rsid="000f9493" style:language-asian="zxx" style:country-asian="none" style:language-complex="zxx" style:country-complex="none"/>
    </style:style>
    <style:style style:name="T197" style:family="text">
      <style:text-properties officeooo:rsid="000f9493" style:font-name-asian="Arial" style:language-asian="zxx" style:country-asian="none" style:language-complex="zxx" style:country-complex="none"/>
    </style:style>
    <style:style style:name="T198" style:family="text">
      <style:text-properties officeooo:rsid="000f9493" style:font-name-asian="Times New Roman" style:language-asian="zxx" style:country-asian="none" style:language-complex="zxx" style:country-complex="none"/>
    </style:style>
    <style:style style:name="T199" style:family="text">
      <style:text-properties officeooo:rsid="00113ce1"/>
    </style:style>
    <style:style style:name="T200" style:family="text">
      <style:text-properties officeooo:rsid="0012648c"/>
    </style:style>
    <style:style style:name="T201" style:family="text">
      <style:text-properties officeooo:rsid="0017f835"/>
    </style:style>
    <style:style style:name="T202" style:family="text">
      <style:text-properties officeooo:rsid="001c6113"/>
    </style:style>
    <style:style style:name="T203" style:family="text">
      <style:text-properties officeooo:rsid="001f6350"/>
    </style:style>
    <style:style style:name="T204" style:family="text">
      <style:text-properties officeooo:rsid="00210cbe"/>
    </style:style>
    <style:style style:name="T205" style:family="text">
      <style:text-properties officeooo:rsid="0022547b"/>
    </style:style>
    <style:style style:name="T206" style:family="text">
      <style:text-properties officeooo:rsid="00242625"/>
    </style:style>
    <style:style style:name="T207" style:family="text">
      <style:text-properties officeooo:rsid="0025d06e"/>
    </style:style>
    <style:style style:name="T208" style:family="text">
      <style:text-properties officeooo:rsid="002662d1"/>
    </style:style>
    <style:style style:name="T209" style:family="text">
      <style:text-properties officeooo:rsid="002857c4"/>
    </style:style>
    <style:style style:name="T210" style:family="text">
      <style:text-properties officeooo:rsid="002959ed"/>
    </style:style>
    <style:style style:name="T211" style:family="text">
      <style:text-properties officeooo:rsid="002a035f"/>
    </style:style>
    <style:style style:name="T212" style:family="text">
      <style:text-properties officeooo:rsid="002b3223"/>
    </style:style>
    <style:style style:name="T213" style:family="text">
      <style:text-properties officeooo:rsid="002c1346"/>
    </style:style>
    <style:style style:name="T214" style:family="text">
      <style:text-properties officeooo:rsid="002dcf11"/>
    </style:style>
    <style:style style:name="T215" style:family="text">
      <style:text-properties officeooo:rsid="002f69c1"/>
    </style:style>
    <style:style style:name="T216" style:family="text">
      <style:text-properties officeooo:rsid="00315ec9"/>
    </style:style>
    <style:style style:name="T217" style:family="text">
      <style:text-properties officeooo:rsid="0031d910"/>
    </style:style>
    <style:style style:name="T218" style:family="text">
      <style:text-properties officeooo:rsid="00337547"/>
    </style:style>
    <style:style style:name="T219" style:family="text">
      <style:text-properties officeooo:rsid="00354484"/>
    </style:style>
    <style:style style:name="T220" style:family="text">
      <style:text-properties officeooo:rsid="0036ce00"/>
    </style:style>
    <style:style style:name="T221" style:family="text">
      <style:text-properties officeooo:rsid="003c8875"/>
    </style:style>
    <style:style style:name="T222" style:family="text">
      <style:text-properties officeooo:rsid="003dca3c"/>
    </style:style>
    <style:style style:name="T223" style:family="text">
      <style:text-properties officeooo:rsid="003fae02"/>
    </style:style>
    <style:style style:name="T224" style:family="text">
      <style:text-properties officeooo:rsid="0040dad8"/>
    </style:style>
    <style:style style:name="T225" style:family="text">
      <style:text-properties officeooo:rsid="004b7170"/>
    </style:style>
    <style:style style:name="T226" style:family="text">
      <style:text-properties fo:font-size="12pt" style:font-size-asian="12pt" style:font-size-complex="12pt"/>
    </style:style>
    <style:style style:name="T227" style:family="text">
      <style:text-properties fo:font-size="12pt" officeooo:rsid="004ccc3d" style:font-size-asian="12pt" style:font-size-complex="12pt"/>
    </style:style>
    <style:style style:name="T228" style:family="text">
      <style:text-properties officeooo:rsid="004ccc3d"/>
    </style:style>
    <style:style style:name="T229" style:family="text">
      <style:text-properties officeooo:rsid="004d0a2c"/>
    </style:style>
    <style:style style:name="T230" style:family="text">
      <style:text-properties style:font-name-asian="Calibri" style:language-asian="en" style:country-asian="US"/>
    </style:style>
    <style:style style:name="T231" style:family="text">
      <style:text-properties style:font-name-complex="Times New Roman"/>
    </style:style>
    <style:style style:name="T232" style:family="text">
      <style:text-properties officeooo:rsid="007edd0c" style:font-name-complex="Times New Roman"/>
    </style:style>
    <style:style style:name="T233" style:family="text">
      <style:text-properties officeooo:rsid="004ea2ef"/>
    </style:style>
    <style:style style:name="T234" style:family="text">
      <style:text-properties officeooo:rsid="005042bc"/>
    </style:style>
    <style:style style:name="T235" style:family="text">
      <style:text-properties officeooo:rsid="0050be51"/>
    </style:style>
    <style:style style:name="T236" style:family="text">
      <style:text-properties officeooo:rsid="00510357"/>
    </style:style>
    <style:style style:name="T237" style:family="text">
      <style:text-properties officeooo:rsid="0052d447"/>
    </style:style>
    <style:style style:name="T238" style:family="text">
      <style:text-properties officeooo:rsid="0052d447" style:font-weight-complex="bold"/>
    </style:style>
    <style:style style:name="T239" style:family="text">
      <style:text-properties officeooo:rsid="0054573d"/>
    </style:style>
    <style:style style:name="T240" style:family="text">
      <style:text-properties officeooo:rsid="0054cb78"/>
    </style:style>
    <style:style style:name="T241" style:family="text">
      <style:text-properties officeooo:rsid="0055d79a"/>
    </style:style>
    <style:style style:name="T242" style:family="text">
      <style:text-properties officeooo:rsid="00563577"/>
    </style:style>
    <style:style style:name="T243" style:family="text">
      <style:text-properties officeooo:rsid="0057a741"/>
    </style:style>
    <style:style style:name="T244" style:family="text">
      <style:text-properties fo:font-weight="normal" officeooo:rsid="0057a741" style:font-name-asian="Arial" style:language-asian="zxx" style:country-asian="none" style:font-weight-asian="normal" style:font-name-complex="Times New Roman" style:language-complex="zxx" style:country-complex="none" style:font-weight-complex="bold"/>
    </style:style>
    <style:style style:name="T245" style:family="text">
      <style:text-properties fo:font-weight="normal" officeooo:rsid="004b7170" style:font-name-asian="Arial" style:language-asian="zxx" style:country-asian="none" style:font-weight-asian="normal" style:font-name-complex="Times New Roman" style:language-complex="zxx" style:country-complex="none" style:font-weight-complex="bold"/>
    </style:style>
    <style:style style:name="T246" style:family="text">
      <style:text-properties fo:font-weight="normal" officeooo:rsid="000702cd" style:font-name-asian="Arial" style:language-asian="zxx" style:country-asian="none" style:font-weight-asian="normal" style:font-name-complex="Times New Roman" style:language-complex="zxx" style:country-complex="none" style:font-weight-complex="bold"/>
    </style:style>
    <style:style style:name="T247" style:family="text">
      <style:text-properties fo:font-weight="normal" officeooo:rsid="005939b0" style:font-name-asian="Arial" style:language-asian="zxx" style:country-asian="none" style:font-weight-asian="normal" style:font-name-complex="Times New Roman" style:language-complex="zxx" style:country-complex="none" style:font-weight-complex="bold"/>
    </style:style>
    <style:style style:name="T248" style:family="text">
      <style:text-properties fo:font-weight="normal" officeooo:rsid="005bc104" style:font-name-asian="Arial" style:language-asian="zxx" style:country-asian="none" style:font-weight-asian="normal" style:font-name-complex="Times New Roman" style:language-complex="zxx" style:country-complex="none" style:font-weight-complex="bold"/>
    </style:style>
    <style:style style:name="T249" style:family="text">
      <style:text-properties officeooo:rsid="005939b0"/>
    </style:style>
    <style:style style:name="T250" style:family="text">
      <style:text-properties officeooo:rsid="0059effb"/>
    </style:style>
    <style:style style:name="T251" style:family="text">
      <style:text-properties officeooo:rsid="005ad865"/>
    </style:style>
    <style:style style:name="T252" style:family="text">
      <style:text-properties officeooo:rsid="005bc104"/>
    </style:style>
    <style:style style:name="T253" style:family="text">
      <style:text-properties officeooo:rsid="005db65e"/>
    </style:style>
    <style:style style:name="T254" style:family="text">
      <style:text-properties officeooo:rsid="005ddf9a"/>
    </style:style>
    <style:style style:name="T255" style:family="text">
      <style:text-properties officeooo:rsid="005eecdb"/>
    </style:style>
    <style:style style:name="T256" style:family="text">
      <style:text-properties officeooo:rsid="0060d150"/>
    </style:style>
    <style:style style:name="T257" style:family="text">
      <style:text-properties officeooo:rsid="00627402"/>
    </style:style>
    <style:style style:name="T258" style:family="text">
      <style:text-properties officeooo:rsid="0063a028"/>
    </style:style>
    <style:style style:name="T259" style:family="text">
      <style:text-properties officeooo:rsid="0069babf"/>
    </style:style>
    <style:style style:name="T260" style:family="text">
      <style:text-properties officeooo:rsid="006c3360"/>
    </style:style>
    <style:style style:name="T261" style:family="text">
      <style:text-properties officeooo:rsid="006df550"/>
    </style:style>
    <style:style style:name="T262" style:family="text">
      <style:text-properties officeooo:rsid="006e5860"/>
    </style:style>
    <style:style style:name="T263" style:family="text">
      <style:text-properties officeooo:rsid="0072466d"/>
    </style:style>
    <style:style style:name="T264" style:family="text">
      <style:text-properties officeooo:rsid="007265c5"/>
    </style:style>
    <style:style style:name="T265" style:family="text">
      <style:text-properties officeooo:rsid="00743f39"/>
    </style:style>
    <style:style style:name="T266" style:family="text">
      <style:text-properties officeooo:rsid="00760003"/>
    </style:style>
    <style:style style:name="T267" style:family="text">
      <style:text-properties officeooo:rsid="00764afa"/>
    </style:style>
    <style:style style:name="T268" style:family="text">
      <style:text-properties officeooo:rsid="0079c949"/>
    </style:style>
    <style:style style:name="T269" style:family="text">
      <style:text-properties fo:font-size="16pt" fo:font-weight="normal" officeooo:rsid="005939b0" style:font-name-asian="Arial" style:font-size-asian="16pt" style:language-asian="zxx" style:country-asian="none" style:font-weight-asian="normal" style:font-name-complex="Times New Roman" style:font-size-complex="16pt" style:language-complex="zxx" style:country-complex="none" style:font-weight-complex="bold"/>
    </style:style>
    <style:style style:name="T270" style:family="text">
      <style:text-properties officeooo:rsid="0079e9e2"/>
    </style:style>
    <style:style style:name="T271" style:family="text">
      <style:text-properties officeooo:rsid="007bcc7f"/>
    </style:style>
    <style:style style:name="T272" style:family="text">
      <style:text-properties officeooo:rsid="007cb921"/>
    </style:style>
    <style:style style:name="T273" style:family="text">
      <style:text-properties officeooo:rsid="007d65aa"/>
    </style:style>
    <style:style style:name="T274" style:family="text">
      <style:text-properties officeooo:rsid="007edd0c"/>
    </style:style>
    <style:style style:name="T275" style:family="text">
      <style:text-properties officeooo:rsid="0080946f"/>
    </style:style>
    <style:style style:name="T276" style:family="text">
      <style:text-properties officeooo:rsid="008162bb"/>
    </style:style>
    <style:style style:name="T277" style:family="text">
      <style:text-properties officeooo:rsid="00834108"/>
    </style:style>
    <style:style style:name="T278" style:family="text">
      <style:text-properties officeooo:rsid="0083da61"/>
    </style:style>
    <style:style style:name="T27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0.06pt solid #80808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7" text:outline-level="3">КОМИ РЕСПУБЛИКАСА ВЕСЬКÖДЛАН КОТЫРЛÖН</text:h>
      <text:h text:style-name="P368" text:outline-level="4">ШУÖМ</text:h>
      <text:p text:style-name="P11"/>
      <text:p text:style-name="P348"><text:span text:style-name="T2">«Торъя</text:span><text:span text:style-name="T9"> </text:span><text:span text:style-name="T12">категория граждана</text:span><text:span text:style-name="T15">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 збыльмöдöм кузя мераяс йылысь да «Торъя категория гражданаöс оланiнöн могмöдöм кузя социальнöй отсöг сетан форма да пöрадок йылысь» Коми Республикаса Оланпас збыльмöдöм кузя мераяс йылысь» Коми Республикаса Веськöдлан котырлöн 2010 во рака тöлысь 22 лунся 58 №-а шуöмö вежсьöмъяс пыртöм йылысь» </text:span><text:span text:style-name="T16">Коми Республикаса Веськӧдлан котырлӧн 2012 во косму тӧлысь 5 лунся 121 №-а шуӧмӧ вежсьӧмъяс пыртӧм йылысь</text:span></text:p>
      <text:p text:style-name="P177"/>
      <text:p text:style-name="P255"><text:s/>Коми Республикаса Веськöдлан котыр шуис:</text:p>
      <text:p text:style-name="P211"><text:span text:style-name="T91">1. </text:span><text:span text:style-name="T156">«Торъя</text:span><text:span text:style-name="T160"> </text:span><text:span text:style-name="T149">категория граждана</text:span><text:span text:style-name="T90">öс оланiнöн могмöдöм </text:span><text:span text:style-name="T114">серти </text:span><text:span text:style-name="T90">социальнöй отсöг сетöм кузя </text:span><text:span text:style-name="T114">йитчӧм юалӧмъяс йылысь ӧткымын оланпастэчас актӧ вежсьӧмъяс пыртӧм йылысь» Коми Республикаса Оланпас примитӧмкӧд йитӧдын пыртны </text:span><text:span text:style-name="T3">«Торъя</text:span><text:span text:style-name="T10"> </text:span><text:span text:style-name="T13">категория граждана</text:span><text:span text:style-name="T1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 збыльмöдöм кузя мераяс йылысь да «Торъя категория гражданаöс оланiнöн могмöдöм кузя социальнöй отсöг сетан форма да пöрадок йылысь» Коми Республикаса Оланпас збыльмöдöм кузя мераяс йылысь» Коми Республикаса Веськöдлан котырлöн 2010 во рака тöлысь 22 лунся 58 №-а шуöмö вежсьöмъяс пыртöм йылысь» Коми Республикаса Веськӧдлан котырлӧн 2012 во косму тӧлысь 5 лунся 121 №-а шуӧмӧ вежсьӧмъяс содтӧдын индӧм серти.</text:span></text:p>
      <text:p text:style-name="P210"><text:span text:style-name="T115">2</text:span><text:span text:style-name="T90">. Тайö шуöмыс вынсялö с</text:span><text:span text:style-name="T163">i</text:span><text:span text:style-name="T90">йöс официальнöя йöзöдӧм бӧрын дас лун мысти да сылöн выныс паськалö 2012 вося </text:span><text:span text:style-name="T115">йирым</text:span><text:span text:style-name="T90"> тöлысь </text:span><text:span text:style-name="T115">26</text:span><text:span text:style-name="T90"> лунсянь артмöм инöд йитöдъяс вылö.</text:span></text:p>
      <text:p text:style-name="P194"/>
      <text:p text:style-name="P3"><text:soft-page-break/></text:p>
      <text:p text:style-name="P346">Коми Республикаса Юралысь <text:s text:c="71"/>В. Гайзер</text:p>
      <text:p text:style-name="P12"/>
      <text:p text:style-name="P12">Сыктывкар</text:p>
      <text:p text:style-name="P12">201<text:span text:style-name="T186">3</text:span> вося косму тöлысь <text:span text:style-name="T186">19</text:span> лун</text:p>
      <text:p text:style-name="P12">12<text:span text:style-name="T186">4</text:span> №</text:p>
      <text:p text:style-name="P364">Коми Республикаса Веськӧдлан котырлӧн </text:p>
      <text:p text:style-name="P13">2013 во косму тӧлысь 19 лунся 124 №-а шуӧм дорӧ</text:p>
      <text:p text:style-name="P13">СОДТӦД</text:p>
      <text:p text:style-name="P349"><text:span text:style-name="T2">«Торъя</text:span><text:span text:style-name="T9"> </text:span><text:span text:style-name="T12">категория граждана</text:span><text:span text:style-name="T15">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 збыльмöдöм кузя мераяс йылысь да «Торъя категория гражданаöс оланiнöн могмöдöм кузя социальнöй отсöг сетан форма да пöрадок йылысь» Коми Республикаса Оланпас збыльмöдöм кузя мераяс йылысь» Коми Республикаса Веськöдлан котырлöн 2010 во рака тöлысь 22 лунся 58 №-а шуöмö вежсьöмъяс пыртöм йылысь» </text:span><text:span text:style-name="T16">Коми Республикаса Веськӧдлан котырлӧн 2012 во косму тӧлысь 5 лунся 121 №-а шуӧмӧ </text:span><text:span text:style-name="T17">пыртӧм </text:span></text:p>
      <text:p text:style-name="P351">вежсьӧмъяс </text:p>
      <text:p text:style-name="P251"><text:span text:style-name="T63">«Торъя</text:span><text:span text:style-name="T65"> </text:span><text:span text:style-name="T67">категория граждана</text:span><text:span text:style-name="T53">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 збыльмöдöм кузя мераяс йылысь да «Торъя категория гражданаöс оланiнöн могмöдöм кузя социальнöй отсöг сетан форма да пöрадок йылысь» Коми Республикаса Оланпас збыльмöдöм кузя мераяс йылысь» Коми Республикаса Веськöдлан котырлöн 2010 во рака тöлысь 22 лунся 58 №-а шуöмö вежсьöмъяс пыртöм йылысь» </text:span><text:span text:style-name="T54">Коми Республикаса Веськӧдлан котырлӧн 2012 во косму тӧлысь 5 лунся 121 №-а шуӧм</text:span><text:span text:style-name="T55">ын:</text:span></text:p>
      <text:p text:style-name="P256">1. 1 пункт гижны тадзи:</text:p>
      <text:p text:style-name="P256">«1. Вынсьӧдны:</text:p>
      <text:p text:style-name="P252"><text:span text:style-name="T55">1) </text:span><text:span text:style-name="T68">«Торъя категория граждана</text:span><text:span text:style-name="T55">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pan><text:soft-page-break/><text:span text:style-name="T55">стрӧитӧм либӧ ньöбöм вылö öтчыдысь мынтан сьöм вичмöдан пöрадок </text:span><text:span text:style-name="T56">1 №-а содтӧдын индӧм серти;</text:span></text:p>
      <text:p text:style-name="P252"><text:span text:style-name="T56">2) «</text:span><text:span text:style-name="T68">Торъя категория граждана</text:span><text:span text:style-name="T55">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text:span><text:span text:style-name="T187">1</text:span><text:span text:style-name="T55">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ньöбöм вылö öтчыдысь мынтан сьöм вичмöдан пöрадок </text:span><text:span text:style-name="T56">2 №-а содтӧдын индӧм серти;</text:span></text:p>
      <text:p text:style-name="P253"><text:span text:style-name="T56">3) «</text:span><text:span text:style-name="T64">Торъя</text:span><text:span text:style-name="T66"> </text:span><text:span text:style-name="T69">категория граждана</text:span><text:span text:style-name="T5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гражданалысь, кодъяслы колö бурмöдны олан условиеяс да кодъяс сувтiсны учётö 2005 вося тöвшöр тöлысь 1 лунöдз, олан жыр ньöбöм, </text:span><text:span text:style-name="T57">стрӧитӧм либӧ ньӧбӧм </text:span><text:span text:style-name="T56"><text:s/>вылö öтчыдысь мынтан сьöм вичмöдöм вылö шыöдчöмъяс пасъян журнал</text:span><text:span text:style-name="T57">лӧн форма 3 </text:span><text:span text:style-name="T56">№-а содтӧдын индӧм серти;</text:span><text:span text:style-name="T57"> </text:span></text:p>
      <text:p text:style-name="P254"><text:span text:style-name="T56">4) </text:span><text:span text:style-name="T64">«Торъя</text:span><text:span text:style-name="T66"> </text:span><text:span text:style-name="T69">категория граждана</text:span><text:span text:style-name="T5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гражданалöн, кодъяслы колö бурмöдны олан условиеяс, кодъяс сувтiсны учётö 2005 вося тöвшöр тöлысь 1 лунöдз, олан жыр </text:span><text:span text:style-name="T58">ньӧбӧм вылӧ, </text:span><text:span text:style-name="T57">стрӧитӧм либӧ ньӧбӧм </text:span><text:span text:style-name="T56"><text:s/>вылö <text:s/>öтчыдысь мынтан сьöм вичмöдöм йылысь эскöдангижöд </text:span><text:span text:style-name="T58">реестрлӧн форма 4 </text:span><text:span text:style-name="T56">№-а содтӧдын индӧм серти.».</text:span></text:p>
      <text:p text:style-name="P254"><text:span text:style-name="T58">2. Содтыны татшӧм сюрӧса 1</text:span><text:span text:style-name="T188">1</text:span><text:span text:style-name="T58"> пункт:</text:span></text:p>
      <text:p text:style-name="P254"><text:span text:style-name="T58">« 1</text:span><text:span text:style-name="T188">1</text:span><text:span text:style-name="T58">. <text:s/>Урчитны, мый Коми Республикаын муниципальнӧй районъясса (кар кытшъясса) муниципальнӧй юкӧнъяслӧн меставывса асвеськӧдлан органъяс (водзӧ - меставывса асвеськӧдлан органъяс) лӧсьӧдӧны да нуӧдӧны Гражданалысь списокъяс «</text:span><text:span text:style-name="T64">Торъя</text:span><text:span text:style-name="T66"> </text:span><text:span text:style-name="T69">категория граждана</text:span><text:span text:style-name="T56">öс оланiнöн могмöдöм кузя социальнöй отсöг сетöм кузя канму уджмогъяс Коми Республикаын меставывса </text:span><text:soft-page-break/><text:span text:style-name="T56">асвеськöдлан органъяслы сетӧм йылысь» Коми Республикаса Оланпаслöн 1 статьяöн урчитöм категорияяс дорö пыртöм гражданал</text:span><text:span text:style-name="T58">ысь</text:span><text:span text:style-name="T56">, кодъяслы колö бурмöдны олан условиеяс, кодъяс сувтiсны учётö 2005 вося тöвшöр тöлысь 1 лунöдз</text:span><text:span text:style-name="T58"> (водзӧ — список) 5 </text:span><text:span text:style-name="T56">№-а содтӧдын индӧм </text:span><text:span text:style-name="T59">форма </text:span><text:span text:style-name="T56">серти.</text:span></text:p>
      <text:p text:style-name="P254"><text:span text:style-name="T58">Списоксӧ лӧсьӧдӧны <text:s/>меставывса асвеськӧдлан органъяс сійӧ кадпас серти, кор <text:s/>найӧ </text:span><text:span text:style-name="T55"><text:s text:c="2"/>сувтiсны учётö <text:s/></text:span><text:span text:style-name="T58">меставывса асвеськӧдлан органъясын <text:s/>олан условиеяс бурмӧдӧм вылӧ.</text:span></text:p>
      <text:p text:style-name="P223">Кор меставывса асвеськöдлан органъясын олан условиеяс бурмöдöмын нуждайтчысьяслöн учётö сувтöдан кадпасыс öткодь некымын гражданин<text:span text:style-name="T277">кӧд</text:span>, сэки списоксö лöсьöдöны олан условиеяс бурмöдöмын нуждайтчысьясöн лыддьöм гражданалöн учёт дырйи гражданалöн урчитöм öчередь серти.</text:p>
      <text:p text:style-name="P179"><text:s/>Öтчыдысь мынтан сьöм <text:span text:style-name="T194">олан жыръяс ньӧбӧм, стрӧитӧм либӧ ньӧбӧм вылӧ </text:span>вичмöдсьö гражданалы öчередьöн список серти.</text:p>
      <text:p text:style-name="P179"><text:s/>Субвенциялысь ыдждасö урчитöм могысь, <text:span text:style-name="T194">мый сетсьӧ <text:s/>муниципальнӧй районса (кар кытшса) сьӧмкудлы <text:s/>торъя категория олысьяслы , кодъясӧс индӧма </text:span><text:s/><text:span text:style-name="T70"><text:s/>«Ветеранъяс йылысь» 1995 во тöвшöр тöлысь 12 лунся 5-ФЗ №-а да «Россия Федерацияын вермытöм йöзлы социальнöй отсöг сетöм йылысь» 1995 во вӧльгым тöлысь 24 лунся 181-ФЗ №-а федеральнöй оланпасъясöн, </text:span>меставывса асвеськöдлан органъяс сетöны Коми Республикаса йöзлы отсöг сетан агентствоö (водзö – Агентство) <text:s/>Агентство да лöсялана меставывса асвеськöдлан орган костын субвенцияяс вичмöдöм йылысь кырымалöм артмöдчöмöн (водзö – артмöдчöм) урчитöм кадколастö.</text:p>
      <text:p text:style-name="P221">Агентство федеральнöй сьöмкудйысь Коми Республикаса республиканскӧй сьöмкудлы лöсялана финансöвöй воын вичмöдан субвенцияяслöн мында серти да «Ветеранъяс йылысь» 1995 во тöвшöр тöлысь 12 лунся 5-ФЗ №-а да «Россия Федерацияын вермытöм йöзлы социальнöй отсöг сетöм йылысь» 1995 во вӧльгым тöлысь 24 лунся 181-ФЗ №-а федеральнöй оланпасъясöн урчитöм торъя категория гражданаöс оланiнöн могмöдöм вылö муниципальнöй районса (кар кытшса) сьöмкудлы вичмöдöм субвенциялысь ыдждасö арталан методика серти <text:span text:style-name="T194">(«</text:span><text:span text:style-name="T195">Торъя категория граждана</text:span>öс оланiнöн могмöдöм кузя социальнöй отсöг сетöм кузя канму уджмогъясöн Коми <text:soft-page-break/>Республикаын меставывса асвеськöдлан органъясöс могмöдöм йылысь» Коми Республикаса Оланпас <text:span text:style-name="T194">дорӧ <text:s/>2 содтӧд), </text:span><text:s/>Агентствоö <text:span text:style-name="T194">списокъяс </text:span>воан лунсянь 20 уджалан лун чöжöн, <text:span text:style-name="T194">кутшӧмъясӧс индӧма тайӧ шуӧмлӧн тайӧ пунктса медводдза абзацын,</text:span> вичмöдö муниципальнöй районъясса (кар кытшъясса) сьöмкудъяслы субвенцияяс.».</text:p>
      <text:p text:style-name="P224">3. 2 пунктын «Коми Республикаса йӧзлы отсӧг сетан агентство (водзӧ — Агентство)» кывъяс киритны.</text:p>
      <text:p text:style-name="P224">4. 7 пунктын «2 №-а содтӧд» кывъяс вежны <text:s/>«6 №-а содтӧд» кывъясӧн.</text:p>
      <text:p text:style-name="P222"><text:span text:style-name="T194">5. </text:span><text:span text:style-name="T197">«Торъя</text:span><text:span text:style-name="T198"> </text:span><text:span text:style-name="T196">категория граждана</text:span><text:span text:style-name="T194">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ньöбöм вылö öтчыдысь мынтан сьöм вичмöдан пöрадок да условиеяс, мый вынсьӧдӧма шуӧмӧн (1 №-а содтӧд), гижны тайӧ вежсьӧмъяс дорӧ 1 №-а содтӧд серти.</text:span></text:p>
      <text:p text:style-name="P225">6. Шуӧмӧ содтыны 2, 3, 4, 5 №-а содтӧдъяс тайӧ вежсьӧмъяс дорӧ 2 №-а содтӧд серти.</text:p>
      <text:p text:style-name="P222"><text:span text:style-name="T199">7. <text:s/>Шуӧм дорӧ 2 №-а содтӧд лыддьыны <text:s/>6 №-а содтӧдӧн, кодлӧн грифас <text:s/>«2 №-а содтӧд» кывъяс вежны <text:s/>«6 №-а содтӧд» кывъясӧн.</text:span></text:p>
      <text:p text:style-name="P14"/>
      <text:p text:style-name="P15"/>
      <text:p text:style-name="P15"/>
      <text:p text:style-name="P15"/>
      <text:p text:style-name="P15"/>
      <text:p text:style-name="P15"/>
      <text:p text:style-name="P15"/>
      <text:p text:style-name="P15"/>
      <text:p text:style-name="P15"/>
      <text:p text:style-name="P15"/>
      <text:p text:style-name="P15"><text:soft-page-break/></text:p>
      <text:p text:style-name="P352"/>
      <text:p text:style-name="P350"><text:span text:style-name="T2">«Торъя</text:span><text:span text:style-name="T9"> </text:span><text:span text:style-name="T12">категория граждана</text:span><text:span text:style-name="T15">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 збыльмöдöм кузя мераяс йылысь </text:span></text:p>
      <text:p text:style-name="P353">да «Торъя категория гражданаöс оланiнöн могмöдöм кузя социальнöй отсöг сетан форма да пöрадок йылысь» Коми Республикаса Оланпас збыльмöдöм кузя мераяс йылысь» Коми Республикаса Веськöдлан котырлöн 2010 во рака тöлысь 22 лунся 58 №-а шуöмö вежсьöмъяс пыртöм йылысь» </text:p>
      <text:p text:style-name="P350"><text:span text:style-name="T16">Коми Республикаса Веськӧдлан котырлӧн 2012 во косму тӧлысь 5 лунся 121 №-а шуӧмӧ </text:span><text:span text:style-name="T18">пыртӧм </text:span><text:span text:style-name="T16"><text:s/>вежсьӧмъяс </text:span><text:span text:style-name="T18">дорӧ </text:span></text:p>
      <text:p text:style-name="P354"><text:span text:style-name="T277">1 №-а </text:span>СОДТӦД</text:p>
      <text:p text:style-name="P354"/>
      <text:p text:style-name="P16"><text:s/>«<text:span text:style-name="T200">ВЫНСЬӦДӦМА</text:span></text:p>
      <text:p text:style-name="P62">Коми Республикаса Веськöдлан котырлöн </text:p>
      <text:p text:style-name="P62">2012 во косму тӧлысь 5 лунся 121 №-а шуӧмӧн</text:p>
      <text:p text:style-name="P62">(1 №-а содтӧд)</text:p>
      <text:p text:style-name="P16"/>
      <text:p text:style-name="P4"/>
      <text:p text:style-name="P257"/>
      <text:p text:style-name="P17"><text:span text:style-name="T156">«Торъя</text:span><text:span text:style-name="T160"> </text:span><text:span text:style-name="T149">категория граждана</text:span><text:span text:style-name="T90">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text:span><text:span text:style-name="T116">са 2 юкӧн</text:span><text:span text:style-name="T90">öн урчитöм категорияяс дор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pan><text:span text:style-name="T116">стрӧитӧм либӧ </text:span><text:span text:style-name="T90">ньöбöм вылö öтчыдысь мынтан сьöм вичмöдан</text:span></text:p>
      <text:p text:style-name="P18"><text:span text:style-name="Internet_20_link"><text:span text:style-name="T165">ПӦРАДОК</text:span></text:span></text:p>
      <text:p text:style-name="P258"/>
      <text:p text:style-name="P212"><text:span text:style-name="T90">1. </text:span><text:span text:style-name="T156">«Торъя</text:span><text:span text:style-name="T160"> </text:span><text:span text:style-name="T149">категория граждана</text:span><text:span text:style-name="T90">öс оланiнöн могмöдöм кузя социальнöй отсöг </text:span><text:soft-page-break/><text:span text:style-name="T90">сетöм кузя канму уджмогъяс Коми Республикаын меставывса асвеськöдлан органъяслы сетӧм йылысь» Коми Республикаса Оланпаслöн 1 статья</text:span><text:span text:style-name="T116">са 2 юкӧн</text:span><text:span text:style-name="T90">öн урчитöм категорияяс дор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pan><text:span text:style-name="T116">стрӧитӧм либӧ </text:span><text:span text:style-name="T90">ньöбöм вылö öтчыдысь мынтан сьöм вичмöдан </text:span><text:span text:style-name="T117">тайӧ пӧрадоксӧ </text:span><text:span text:style-name="T90">(водзö лöсялöмöн – Пöрадок, Коми Республикаса Оланпас) лöсьöдöма Коми Республикаса Оланпаслöн 1 статьяса </text:span><text:span text:style-name="T118">2</text:span><text:span text:style-name="T90"> юкöн серти да </text:span><text:span text:style-name="T118">сі</text:span><text:span text:style-name="T90">йӧ урчитö </text:span><text:span text:style-name="T119">Коми </text:span><text:span text:style-name="T90">Республикаын муниципальнöй районъясса (кар кытшъясса) муниципальнöй юкöнъяслöн меставывса асвеськöдлан органъясöн </text:span><text:span text:style-name="T118">(водзӧ - меставывса асвеськöдлан органъяс) </text:span><text:span text:style-name="T90">гражданалы, кодъяслы колö бурмöдны олан условиеяс да кодъяс сувтiсны учётö 2005 вося тöвшöр тöлысь 1 лунöдз, </text:span><text:span text:style-name="T118">да кодъяс пырӧны </text:span><text:span text:style-name="T90">Коми Республикаса Оланпаслöн 1 статьяса </text:span><text:span text:style-name="T118">2</text:span><text:span text:style-name="T90"> юкöн серти </text:span><text:span text:style-name="T118">урчитӧм категорияӧ (водзӧ — граждана), </text:span><text:span text:style-name="T90">«Ветеранъяс йылысь» 1995 во тöвшöр тöлысь 12 лунся 5-ФЗ №-а федеральнöй оланпасöн индöм торъя категория гражданаöс оланiнöн могмöдöм вылö муниципальнöй районъясса (кар кытшъясса) сьöмкудъяслы вичмöдöм субвенцияяс сьöм тшöт весьтö </text:span><text:span text:style-name="T119">олан жыр </text:span><text:span text:style-name="T116">стрӧитӧм либӧ </text:span><text:span text:style-name="T90">ньöбöм вылö öтчыдысь мынтан сьöм <text:s/>(водзö лöсялöмöн – öтчыдысь мынтан сьöм, субвенцияяс). </text:span></text:p>
      <text:p text:style-name="P178">2. Тайö Пöрадок серти öтчыдысь мынтан сьöм вичмöдсьö:</text:p>
      <text:p text:style-name="P178">1) боевöй тышса вермытöм йöзлы, а сiдзжö военнослужащöйяслы да пытшкöс делöяс органъясса, Пöжарысь видзчысян канму службаса, уголовно-исполнительнöй система учреждениеясса да органъясса радöвöй да начальствуйтысь йöзлы, кодъяс лоисны вермытöмöн военнöй служба могъяс (служебнöй могъяс) збыльмöдiгöн ранитчöм, контузитчöм либö доймалöм бöрын;</text:p>
      <text:p text:style-name="P178">2) боевöй тышса ветеранъяслы;</text:p>
      <text:p text:style-name="P178">3) боевöй тышын пöгибнитöм (кувсьöм) вермытöм йöзлöн да боевöй действиеясса ветеранъяслöн семьяö пырысьяслы, военнослужащöйяслöн, пытшкöс делöяс органъясса, Пöжарысь видзчысян канму службаса, уголовно-исп<text:span text:style-name="T201">олни</text:span>тельнöй система учреждениеясса да органъясса да канму безопасносьт <text:soft-page-break/>органъясса радöвöй да начальствуйтысь йöзлöн, кодъяс кувсисны военнöй служба могъяс (служебнöй могъяс) збыльмöдiгöн, семьяö пырысьяслы, военнослужащöйяслöн, кодъяс пöгибнитiсны пленын, кодъясöс колана ногöн лыддьöма вошöмаöн боевöй действиеяс районъясын, семьяö пырысьяслы.</text:p>
      <text:p text:style-name="P213"><text:span text:style-name="T90">3. Меставывса асвеськö</text:span><text:span text:style-name="T156">длан</text:span><text:span text:style-name="T160"> </text:span><text:span text:style-name="T149">органъяс муниципальнöй районса (кар кытшса) сьöмкудлы вичмöдöм субвенцияяс </text:span><text:span text:style-name="T150">воан лунсянь 20 календарнӧй лун чӧжӧн <text:s/></text:span><text:span text:style-name="T157">«Торъя</text:span><text:span text:style-name="T161"> </text:span><text:span text:style-name="T150">категория граждана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гражданалӧн списоклӧн ыджда да очередносьт серти, кодъяслы колö бурмöдны олан условиеяс, кодъяс сувтiсны учётö 2005 вося тöвшöр тöлысь 1 лунöдз, </text:span><text:span text:style-name="T151">мый </text:span><text:span text:style-name="T149">л</text:span><text:span text:style-name="T90">ö</text:span><text:span text:style-name="T156">сь</text:span><text:span text:style-name="T90">ö</text:span><text:span text:style-name="T156">д</text:span><text:span text:style-name="T90">ö</text:span><text:span text:style-name="T158">ма </text:span><text:span text:style-name="T3">«Торъя</text:span><text:span text:style-name="T10"> </text:span><text:span text:style-name="T3">категория граждана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 збыльмöдöм кузя мераяс йылысь да «Торъя категория гражданаöс оланiнöн могмöдöм кузя социальнöй отсöг сетан форма да пöрадок йылысь» Коми Республикаса Оланпас збыльмöдöм кузя мераяс йылысь» Коми Республикаса Веськöдлан котырлöн 2010 во рака тöлысь 22 лунся 58 №-а шуöмö вежсьöмъяс пыртöм йылысь» Коми Республикаса Веськӧдлан котырлӧн 2012 во косму тӧлысь 5 лунся 121 №-а шуӧм </text:span><text:span text:style-name="T4">дорӧ 5 №-а содтӧдын индӧм форма серти <text:s/>(водзӧ лӧсялӧмӧн - шуӧм, список), </text:span><text:span text:style-name="T5">сетӧм йылысь уведомлениеа заказнӧй письмӧӧн мӧдӧдӧны гражданалы юӧр сы йылысь, мый налы колӧ гражданалӧн оланін серти меставывса асвеськӧдлан органӧ, </text:span><text:span text:style-name="T7">к</text:span><text:span text:style-name="T5">ӧні гражданаӧс примитӧма олан условиеясын нуждайтчысьясӧн, мӧдӧдны </text:span><text:span text:style-name="T6">ӧтчыдысь мынтан сьӧм босьтӧм вылӧ запрос.</text:span></text:p>
      <text:p text:style-name="P213"><text:span text:style-name="T6">Тайӧ пунктӧн артыштӧм извещение копияяссӧ <text:s/>гражданалӧн инпас серти мӧдӧдан лунӧ меставывса асвеськöдлан органъяс ыстӧны тӧд вылӧ босьтӧм могысь Коми Республикаса йӧзлы отсӧг сетан агентствоӧ (водзӧ — Агентство). </text:span><text:span text:style-name="T5"><text:s/></text:span></text:p>
      <text:p text:style-name="P180"><text:span text:style-name="T202">4</text:span>. Öтчыдысь мынтан сьöм босьтöм могысь граждана (найöс петкöдлысьяс) меставывса асвеськöдлан органсянь тайö Пöрадоклöн <text:span text:style-name="T202">3</text:span> пунктын индöм юöр воан лунсянь 30 календарнöй лун чöжöн сетöны либö мöдöдöны (пошта пыр, <text:soft-page-break/><text:span text:style-name="T202">мӧд организация пыр, коді вайӧ корреспонденциясӧ</text:span>) юöр ыстысь меставывса асвеськöдлан органö тайö Пöрадок <text:span text:style-name="T202">1</text:span> содтöдын индöм форма серти шыöдчöм, индöм содтöдöн урчитöм документъяс <text:span text:style-name="T202">(водзӧ - ӧтчыдысь мынтан сьöм босьтöм могысь документъяс)</text:span> пуктöмöн:</text:p>
      <text:p text:style-name="P196">1) паспорт либӧ мӧд сикас документ, коді эскӧдӧ гражданинӧс, сійӧс петкӧдлысьӧс, гражданинлӧн семьяӧ пырысьясӧс;</text:p>
      <text:p text:style-name="P196">2) документъяс, кутшӧмъяс эскӧдӧны гражданин да сылӧн семьяӧ пырысьясӧн шуӧм йӧз костын рӧдвуж йитӧдсӧ (челядьлӧн чужӧм йылысь эскӧдангижӧдъяс, гӧтрасьӧм йылысь эскӧдангижӧд да мукӧд документ, мыйяс эскӧдӧны рӧдвуж йитӧдсӧ);</text:p>
      <text:p text:style-name="P180"><text:span text:style-name="T202">3) документъяс, кутшӧмъяс эскӧдӧны гражданинлысь «Ветеранъяс йылысь» Федеральнӧй оланпас серти социальнӧй отсӧг босьтӧм вылӧ инӧд;</text:span></text:p>
      <text:p text:style-name="P198">4) гражданинлӧн кӧсйысьӧм, мый сійӧ вештас ас сьӧм (либӧ заём сьӧм тшӧт) весьтӧ сійӧ коляссӧ, мый артмӧ ньӧбан либӧ стрӧитан олан жырлӧн дон да ӧтчыдысь мынтан сьӧм <text:s/>мында костын;</text:p>
      <text:p text:style-name="P198">5) документ, мый эскӧдӧ гражданинӧс петкӧдлысьлысь уджмогъяс (лоӧ кӧ сетӧма ӧтчыдысь мынтан сьӧм корӧм йылысь запроссӧ <text:s/>гражданинӧс петкӧдлысьӧн);</text:p>
      <text:p text:style-name="P198">6) керка (<text:span text:style-name="T203">похозяйственнӧй</text:span>) <text:span text:style-name="T203">небӧгысь выписка либӧ оланін серти пасйысьӧм йылысь, семьяӧ пырысьяс йылысь да олан жыр йылысь справка.</text:span></text:p>
      <text:p text:style-name="P199"><text:span text:style-name="T203">Запроссӧ кӧ мӧдӧдӧма пошта связь организация пыр, либӧ корреспонденция вайысь мӧд организация пыр, сы дорӧ пуктӧны документ копияяс, кутшӧмъясӧс индӧма тайӧ пунктын, подлиннӧй экземпляръястӧг. Мортӧс эскӧдсьӧ, пуктан документ копияяслысь збыльлуныс эскӧдсьӧ да индӧм запросын гражданинлысь кырымпасыс эскӧдсьӧ индӧм дырйи федеральнӧй оланпастэчасӧн урчитӧм пӧрадок серти.</text:span></text:p>
      <text:p text:style-name="P200"><text:span text:style-name="T205">Öтчыдысь мынтан сьöм босьтöм вылӧ запрос да документъяс пошта связь организация пыр, либӧ корреспонденция вайысь мӧд организация пыр мӧдӧдігӧн тайӧ вӧчсьӧ сэтшӧм ногӧн, медым позис петкӧдлыны мӧдӧдӧмсӧ да мӧдӧдан кадпассӧ.</text:span></text:p>
      <text:p text:style-name="P200"><text:span text:style-name="T205"><text:s/>Запрос да <text:s/>индӧм документъяс <text:s/>гражданинӧс петкӧдлысьӧн мӧдӧдігӧн </text:span><text:soft-page-break/><text:span text:style-name="T205">петкӧдлысьлысь уджмогъяссӧ <text:s/>колӧ эскӧдны эсканпасӧн, мый вӧчӧма <text:s/>федеральнӧй оланпастэчасӧн урчитӧм пӧрадок серти.</text:span></text:p>
      <text:p text:style-name="P200"><text:span text:style-name="T206">Гражданин вермӧ ӧткажитчыны ӧтчыдысь мынтан сьöм босьтӧмысь помкаяссӧ индытӧг. Öтчыдысь мынтан сьöм босьтӧмысь ӧтккажитчӧм йылысь шыӧдчӧмсӧ, мый гижӧма <text:s/>тайӧ Пӧрадок дорӧ <text:s/>индӧм 2 содтӧд серти, гражданин ыстӧ <text:s/>меставывса асвеськӧдлан органӧ <text:s/>сэтшӧм кадколастӧ, кутшӧмӧс индӧма <text:s/>тайӧ пунктса <text:s/>медводдза абзацын.</text:span></text:p>
      <text:p text:style-name="P181"><text:span text:style-name="T260">5. </text:span>Граждана асланыс кöсйöм серти меставывса асвеськöдлан органö сетан <text:span text:style-name="T206">запроскӧд, мый индӧма тайӧ Пӧрадок дорӧ <text:s/>индӧм 4 пунктын, </text:span><text:s/>вермöны сетны:</text:p>
      <text:p text:style-name="P210"><text:span text:style-name="T90">1) Канмусянь пасъян, кадастр да картография федеральнöй службалöн Коми Республикаын веськöдлан</text:span><text:span text:style-name="T163">i</text:span><text:span text:style-name="T90">нöн сетöм Вöрзьöдны позьтöм эмбур вылö инöд да накöд сделкаяс нуöдан öтувъя канму реестрысь гражданинлöн да сылöн семьяö пырысьясöн индöм быд мортлöн олан жыръяс йылысь юöр, татшöм ногöн:</text:span></text:p>
      <text:p text:style-name="P178">а) Вöрзьöдны позьтöм эмбур вылö инöд да накöд сделкаяс нуöдан öтувъя канму реестрысь Коми Республика мутасын вöрзьöдны позьтöм эмбур объектъяс вылö инöд йылысь выписка;</text:p>
      <text:p text:style-name="P178">б) Вöрзьöдны позьтöм эмбур вылö инöд да накöд сделкаяс нуöдан öтувъя канму реестрысь вöрзьöдны позьтöм эмбур объект вылö инöд вуджöм йылысь выписка;</text:p>
      <text:p text:style-name="P178">в) инöд урчитысь документъяс йылысь справка (инöд урчитысь документ йылысь, мый вылö подуласьöмöн вöлi пасйöма öти мортсянь мöд мортлы вöрзьöдны позьтöм эмбур объект вылö инöд вуджöмыс, юöр);</text:p>
      <text:p text:style-name="P178">2) «Ростехинвентаризация – Федеральнöй БТИ» федеральнöй канму öтувъя предриятиелöн Коми Республикаын <text:span text:style-name="T207">филиал</text:span>ысь гражданинлöн да сылöн семьяö пырысьясöн индöм йöзлöн асэмбурын налöн олан места кузя вöрзьöдны позьтöм эмбур (олан жыръяс) йылысь справка – сэк, кор олан условиеяс бурмöдöмын нуждайтчысьяслöн учётö гражданаöс сувтöдöм вылö подулöн лоысь обстоятельствоясыс вежсисны;</text:p>
      <text:p text:style-name="P178">3) гражданинлöн да сылöн семьяö пырысьясöн индöм йöзлöн олан жыръяс, кутшöмъясын олан места кузя урчитöм пöрадок серти гражданаöс <text:soft-page-break/>пасйöма, эскöдысь, а сiдзжö гражданинлöн да сылöн семьяö пырысьясöн индöм йöзлöн (кор татшöмъясыс эмöсь) асэмбурын олан жыръяс, кутшöмъяс оз лöсявны олан жыръяслы урчитöм корöмъяслы (ведомствокостса комиссияöн олан жыр видлалöм йылысь акт, олан жыр пыр олöм вылö лöсялöм (лöсявтöм) йылысь кывкöртöд), эскöдысь документъяс – гражданалы, кодъяслысь олан жыръяссö урчитöм пöрадок серти лыддьöма овны позьтöмöн;</text:p>
      <text:p text:style-name="P178">4) гражданинлöн да сылöн семьяö пырысьясöн индöм йöзлöн олан жырйöн (олан жыръясöн) вöдитчан инöд эскöдысь документъяс <text:s/>– гражданалы, кодъяс олöны социальнöй медалан сёрнитчöмъяс серти олан жыръясын.</text:p>
      <text:p text:style-name="P178"><text:span text:style-name="T208">6</text:span>. Гражданинлöн öтчыдысь мынтан сьöм босьтöмысь öткажитчöм оз ло помкаöн гражданинöс списокысь киритöм вылö. Та дырйи гражданинöс кольöны аслас öчередьын список серти. Öтчыдысь мынтан сьöм босьтöмысь öткажитчысь гражданинлы тайö Пöрадок<text:span text:style-name="T208">лӧн 3 пунктын индӧм юӧр</text:span> мöдöд<text:span text:style-name="T208">сь</text:span>ö тайö Пöрадок <text:span text:style-name="T208">серти.</text:span></text:p>
      <text:p text:style-name="P178"><text:span text:style-name="T208">7</text:span>. Кор гражданинлы тайö Пöрадоклöн <text:span text:style-name="T208">3</text:span> пунктын индöм юöр воöмсянь 45 календарнöй лун чöжöн гражданинсянь меставывса асвеськöдлан органö öтчыдысь мынтан сьöм вичмöдöм вылö <text:span text:style-name="T209">запрос </text:span>да документъяс либö öтчыдысь мынтан сьöм босьтöмысь öткажитчöм йылысь шыöдчöм эз воны, сэки меставывса асвеськöдлан орган индöм кадколаст кольöмсянь 3 уджалан лун чöжöн юöртö список серти öчередьын мунысь мöд гражданинлы тайö Пöрадоклöн <text:span text:style-name="T209">4</text:span> пунктöн артыштöм пöрадок серти <text:span text:style-name="T209">запрос </text:span><text:s/>да документъяс сет<text:span text:style-name="T209">ны</text:span> коланлун йылысь.</text:p>
      <text:p text:style-name="P178">Кор гражданинлы тайö Пöрадоклöн <text:span text:style-name="T209">3</text:span> пунктын индöм юöр воöмсянь 45 календарнöй лун чöжöн гражданинсянь воö öтчыдысь мынтан сьöм босьтöмысь öткажитчöм йылысь шыöдчöм, сэки меставывса асвеськöдлан орган индöм шыöдчöм воан лунсянь 3 уджалан лун чöжöн юöртö список серти öчередьын мунысь мöд гражданинлы тайö Пöрадоклöн <text:span text:style-name="T209">4</text:span> пунктöн артыштöм пöрадок серти <text:span text:style-name="T209">запрос </text:span>да документъяс сет<text:span text:style-name="T209">ны</text:span> коланлун йылысь.</text:p>
      <text:p text:style-name="P178">Кор гражданинлы тайö Пöрадоклöн <text:span text:style-name="T209">3</text:span> пунктын индöм юöр воöмсянь 45 календарнöй лун чöжöн гражданинсянь öтчыдысь мынтан сьöм вичмöдöм вылö шыöдчöм да документъяс либö öтчыдысь мынтан сьöм босьтöмысь öткажитчöм <text:soft-page-break/>йылысь шыöдчöм эз воны, сэки гражданинлöн список серти öчередьын места кольö сы сайын <text:span text:style-name="T209">список серти, мый йылысь гражданинлы юӧртӧны меставывса асвеськӧдлан органсянь <text:s/>индӧм кадколаст кольӧм бӧрын 3 уджалан лун чӧжӧн</text:span>.</text:p>
      <text:p text:style-name="P178"><text:span text:style-name="T209">8</text:span>. Кор гражданин öтчыдысь мынтан сьöм вичмöдöм вылö шыöдчöм документъяскöд сетiс (мöдöдiс) тайö Пöрадоклöн <text:span text:style-name="T209">4</text:span> пунктöн индöм кадколаст кольöм бöрын, сэки меставывса асвеськöдлан орган сiйöс пасъян кадпассянь 5 уджалан лун чöжöн бöр сетö гражданинлы шыöдчöмсö документъясыскöд индöм кадколаст торкалöм вылö ыстысьöмöн. <text:s/></text:p>
      <text:p text:style-name="P178"><text:span text:style-name="T209">9</text:span>. Гражданаöс, кодъяс тайö Пöрадоклöн <text:span text:style-name="T209">4</text:span> пунктса медводдза абзацöн урчитöм кадколастö öтчыдысь мынтан сьöм вичмöдöм вылö <text:span text:style-name="T209">заявка</text:span> документъяскöд либö öтчыдысь мынтан сьöм босьтöмысь öткажитчöм йылысь шыöдчöм эз сетны либö öтчыдысь мынтан сьöм вичмöдöм вылö <text:span text:style-name="T209">запрос </text:span><text:s/>документъяскöд либö öтчыдысь мынтан сьöм босьтöмысь öткажитчöм йылысь шыöдчöм сетiсны урчитöм кадколаст кольöм бöрын, меставывса асвеськöдлан орган юöртö мöдысь, тайö Пöрадоклöн <text:span text:style-name="T209">3</text:span> пунктöн артыштöм пöрадок серти.</text:p>
      <text:p text:style-name="P210"><text:span text:style-name="T90">1</text:span><text:span text:style-name="T120">0</text:span><text:span text:style-name="T90">. Меставывса асвеськöдлан органъяс гражданалысь шыöдчöмъяс да документъяс босьтöны да пасйöны </text:span><text:span text:style-name="T156">«Торъя</text:span><text:span text:style-name="T160"> </text:span><text:span text:style-name="T149">категория граждана</text:span><text:span text:style-name="T90">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гражданалысь, кодъяслы колö бурмöдны олан условиеяс, кодъяс сувтiсны учётö 2005 вося тöвшöр тöлысь 1 лунöдз, шыöдчöмъяс пасъян журналö тайö </text:span><text:span text:style-name="T120">шуӧм </text:span><text:span text:style-name="T90"><text:s/>дорö </text:span><text:span text:style-name="T120">3 №-а</text:span><text:span text:style-name="T90"> содтöдын индöм форма серти, сетöны гражданалы (найöс петкöдлысьяслы) </text:span><text:span text:style-name="T120">запрос </text:span><text:span text:style-name="T90">да документъяс воан лунö шыöдчöм документъяскöд воöм йылысь расписка, налысь лыддьöгсö да воан кадпассö индöмöн.</text:span></text:p>
      <text:p text:style-name="P178">Гражданалысь тайö Пöрадоклöн <text:s/><text:span text:style-name="T210">4 да 5</text:span> пункт<text:span text:style-name="T210">ъяс</text:span>ын индöм шыöдчöмъяссö да документъяссö, а сiдзжö öтчыдысь мынтан сьöм босьтöмын öткажитчöм йылысь шыöдчöмъяссö пасйöны меставывса асвеськöдлан органö налöн воан лунö.</text:p>
      <text:p text:style-name="P182">Кор меставывса асвеськöдлан органö <text:span text:style-name="T210">индӧм запроссӧ да </text:span>документъяссö мöдöдöма пошта <text:span text:style-name="T210">связь организация </text:span>пыр, <text:span text:style-name="T204">либӧ корреспонденция вайысь мӧд </text:span><text:soft-page-break/><text:span text:style-name="T204">организация пыр, </text:span>сэки тайö пунктлöн медводдза абзацын индöм распискасö мöдöдöны гражданинлы сылöн <text:span text:style-name="T211">запрос</text:span>ын индöм пошта инпас кузя, меставывса асвеськöдлан органö öтчыдысь мынтан сьöм <text:s/><text:span text:style-name="T211">корӧм вылӧ запрос да </text:span>документъяс воан кадпассянь 5 уджалан лун чöжöн.</text:p>
      <text:p text:style-name="P182">1<text:span text:style-name="T211">1</text:span>. Гражданинсянь примитöм <text:span text:style-name="T211">запрос</text:span>ын меставывса асвеськöдлан орган пуктö штамп öтчыдысь мынтан сьöм <text:s/><text:span text:style-name="T211">корӧм вылӧ запрос да документъяс </text:span><text:s/>воан кадпассö индöмöн.</text:p>
      <text:p text:style-name="P182">Гражданинöн <text:span text:style-name="T211">запрос </text:span>документъяскöд сетан кадпасöн лыддьыссьö меставывса асвеськöдлан органын öтчыдысь мынтан сьöм <text:s/><text:span text:style-name="T211">корӧм вылӧ запрос</text:span>сö документъясыскöд пасъян кадпас.</text:p>
      <text:p text:style-name="P178">1<text:span text:style-name="T211">2</text:span>. Меставывса асвеськöдлан орган гражданинöн (сiйöс петкöдлысьöн) сетöм документъяслысь копияяссö вöчö<text:span text:style-name="T211">ны</text:span> да эскöдö<text:span text:style-name="T211">ны</text:span> гражданин (сiйöс петкöдлысь) дырйи <text:span text:style-name="T211">веськыда индӧм запроссӧ да документъяссӧ примитігӧн</text:span>. Документъяслысь оригиналъяссö бöр сетöны гражданинлы <text:span text:style-name="T211">запроссӧ пуктӧм документъяскӧд сетан </text:span><text:s/>лунас.</text:p>
      <text:p text:style-name="P178">Гражданинöн сетöм документъяслы колö лöсявны оланпастэчасöн урчитöм корöмъяслы. </text:p>
      <text:p text:style-name="P183">Кор гражданин тайö Пöрадоклöн <text:span text:style-name="T211">5</text:span> пунктын индöм документъяссö эз сет, сэки меставывса асвеськöдлан орган граждан<text:span text:style-name="T212">ин</text:span>сянь <text:span text:style-name="T212">запрос да документъяс</text:span> воан кадпассянь 10 уджалан лун<text:span text:style-name="T277">ысь оз сёрджык корӧ тайö Пöрадоклöн 4 пунктын индöм öтчыдысь мынтан сьöм <text:s/>вылӧ документъяссö <text:s/></text:span>шыöдчöмъяс <text:span text:style-name="T212">органъяслысь да организацияяслысь, кодъяс вӧдитчӧны тайӧ документъяснас ведомствокостса юӧрӧн вежласьӧм серти.</text:span></text:p>
      <text:p text:style-name="P203">13. Ӧтчыдысь мынтан сьöм <text:s/>сетӧм йылысь либӧ ӧткажитӧм йылысь решение примитӧ меставывса асвеськӧдлан орган да вӧчсьӧ меставывса асвеськӧдлан органлӧн муниципальнӧй инӧда актӧн:</text:p>
      <text:p text:style-name="P203">а) запрос да документъяс воан лунсянь 30 уджалан лун чӧжӧн, тайӧ Пӧрадоклӧн 5 пунктын индӧм документъяссӧ сетіс гражданин аслас водзмӧстчӧм серти;</text:p>
      <text:p text:style-name="P184"><text:span text:style-name="T212">б) <text:s/>меставывса асвеськӧдлан органлӧн тайӧ Пӧрадоклӧн 12 пунктын индӧм запросъяс вылӧ бӧръя вочакыв воан лунсянь 10 уджалан лун чӧжӧн тайӧ, </text:span><text:soft-page-break/><text:span text:style-name="T212">тайӧ Пӧрадоклӧн 5 пунктын индӧм документъяссӧ кӧ <text:s/>гражданин эз сет аслас водзмӧстчӧм серти;</text:span></text:p>
      <text:p text:style-name="P185"><text:span text:style-name="T213">в) гражданинсянь выльысь лӧсьӧдӧм документъяс <text:s/>воан лунсянь 10 уджалан лун чӧжӧн меставывса асвеськӧдлан органӧс юӧртӧм вылӧ, мый лӧсьӧдӧма тайӧ Пӧрадоклӧн 16 пункт серти.</text:span></text:p>
      <text:p text:style-name="P185"><text:span text:style-name="T213"><text:s text:c="2"/>Меставывса асвеськӧдлан органлӧн öтчыдысь мынтан сьöм <text:s/>сетӧм йылысь решениеын индӧны öтчыдысь мынтан сьöм мындасӧ да кадколастсӧ, код чӧжӧн гражданин вермӧ вӧдитчыны öтчыдысь мынтан сьöмӧн тайӧ Пӧрадоклӧн 21 пункт серти. <text:s/></text:span></text:p>
      <text:p text:style-name="P186"><text:span text:style-name="T214">14. Ӧтчыдысь мынтан сьöм мындаыс индыссьӧ 18 квадратнӧ\й метр олан жырлӧн ӧтувъя плӧщадь серти да Коми Республикаын 1 квадратнӧй метр ӧтувъя плӧщадьлӧн шӧркодь рыночнӧй дон серти, мый урчитӧма Россия Федерацияса Веськӧдлан котырӧн уполномочитӧм олмӧ пӧртысь власьт федеральнӧй органӧн, меставывса асвеськӧдлан органӧн öтчыдысь мынтан сьöм сетӧм йылысь решение примитан кадпас вылӧ.</text:span></text:p>
      <text:p text:style-name="P210"><text:span text:style-name="T90">1</text:span><text:span text:style-name="T121">5</text:span><text:span text:style-name="T90">. Меставывса асвеськöдлан орган примитö öтчыдысь мынтан сьöм вичмöдöмын öткажитчöм йылысь решение сэки, кор:</text:span></text:p>
      <text:p text:style-name="P178">1) сетöм документъясыс оз эскöдны гражданинлысь олан условиеяс бурмöдны коланлунсö да решение примитан кадпас вылö олан условиеяс бурмöдны колысьяслöн учётын сулалан инöдсö;</text:p>
      <text:p text:style-name="P178">2) гражданин водзынджык збыльмöдiс «Ветеранъяс йылысь» Федеральнöй оланпас <text:s/>серти оланiнöн могмöдöм вылö инöдсö;</text:p>
      <text:p text:style-name="P178">3) гражданинлы эз мöдöдны меставывса асвеськöдлан органлысь тайö Пöрадоклöн <text:span text:style-name="T215">3</text:span> пунктын индöм юöрсö;</text:p>
      <text:p text:style-name="P178">4) тайö Пöрадоклöн <text:span text:style-name="T215">16</text:span> пункт серти <text:span text:style-name="T215">юӧр </text:span>мöдöд<text:span text:style-name="T215">ан лунсянь </text:span><text:s/>шыöдчöм вылö гражданинсянь 45 календарнöй лун чöжöн лöсьöдöм документъяс эз воны.</text:p>
      <text:p text:style-name="P178">Гражданин, код серти меставывса асвеськöдлан органöн тайö пунктлöн 3 да 4 пунктувъясöн артыштöм помкаяс серти вöлi примитöма öтчыдысь мынтан сьöм вичмöдöмын öткажитöм йылысь решение, вермö выльысь шыöдчыны урчитöм пöрадок серти лöсялана меставывса асвеськöдлан органö öтчыдысь мынтан сьöм вичмöдöм вылö <text:span text:style-name="T216">запрос</text:span>öн тайö Пöрадоклöн <text:span text:style-name="T216">3</text:span> пунктын индöм <text:soft-page-break/>меставывса асвеськöдлан органсянь юöр воöм бöрын.</text:p>
      <text:p text:style-name="P187"><text:span text:style-name="T216">16</text:span>. <text:s/>Меставывса асвеськöдлан орган öтчыдысь мынтан сьöм <text:span text:style-name="T216">корӧм могысь запрос</text:span> да документъяс пасъян лунсянь 10 календарнöй лун чöжöн мöдöдö гражданинлы документъяс лöсьöдны коланлун йылысь юöр сэк, кор:</text:p>
      <text:p text:style-name="P210"><text:span text:style-name="T90">1) тайö Пöрадок</text:span><text:span text:style-name="T123">лӧн</text:span><text:span text:style-name="T90"> </text:span><text:span text:style-name="T122">4 </text:span><text:span text:style-name="T90"><text:s/>пунктын индöм документъяссö абу сетöма (сетöма абу ставнас);</text:span></text:p>
      <text:p text:style-name="P178">2) сетöма документъяс, кутшöмъяс оз эскöдны öтчыдысь мынтан сьöм босьтöм вылö гражданинлысь инöдсö.</text:p>
      <text:p text:style-name="P178">Гражданин документъяс лöсьöдны коланлун йылысь юöр воан лунсянь 30 календарнöй лун чöжöн вермö мöдöдны меставывса асвеськöдлан органö лöсьöдöм документъяссö водзынджык ыстывлöм <text:span text:style-name="T217">запрос</text:span> дорö.</text:p>
      <text:p text:style-name="P178">Меставывса асвеськöдлан орган босьтö лöсьöдöм документъяссö тайö Пöрадоклöн <text:span text:style-name="T217">10, 11</text:span> пункт<text:span text:style-name="T217">ъяс</text:span> серти.</text:p>
      <text:p text:style-name="P178">1<text:span text:style-name="T217">7</text:span>. Öтчыдысь мынтан сьöм босьтöм вылö гражданалöн инöд эскöдсьö олан жыр <text:span text:style-name="T217">стрӧитӧм либӧ </text:span>ньöбöм вылö öтчыдысь мынтан сьöм вичмöдöм йылысь эскöдангижöдöн, мый лöсьöдö меставывса асвеськöдлан орган тайö Пöрадок <text:s text:c="2"/>дорö <text:span text:style-name="T217">3</text:span> содтöдын индöм форма серти гражданинлы öтчыдысь мынтан сьöм вичмöдöм йылысь решениекöд öттшöтш (водзö – эскöдангижöд), мый оз ло дона кабалаöн да сiйöс оз позь сетны мöд мортлы. Эскöдангижöдын индöм öтчыдысь мынтан сьöм ыджда выльысь оз артавсьы.</text:p>
      <text:p text:style-name="P178"><text:span text:style-name="T217">18</text:span>. Эскöдангижöд лöсьöдöм вылö подулöн лоö <text:span text:style-name="T217">шуӧмлӧн 7 пункт серти </text:span>меставывса асвеськöдлан органлöн <text:span text:style-name="T217">(Агентстволӧн)</text:span> гражданинлы öтчыдысь мынтан сьöм вичмöдöм йылысь решение.</text:p>
      <text:p text:style-name="P210"><text:span text:style-name="T123">19</text:span><text:span text:style-name="T90">. Меставывса асвеськöдлан орган нуöдö </text:span><text:span text:style-name="T156">«Торъя</text:span><text:span text:style-name="T160"> </text:span><text:span text:style-name="T149">категория граждана</text:span><text:span text:style-name="T90">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гражданалы, кодъяслы колö бурмöдны олан условиеяс да кодъяс сувтiсны учётö 2005 вося тöвшöр тöлысь 1 лунöдз, <text:s/>олан жыръяс ньöбöм, </text:span><text:span text:style-name="T124">стрӧитӧм либӧ ньӧбӧм вылӧ </text:span><text:span text:style-name="T90"><text:s/>öтчыдысь мынтан сьöм вичмöдöм йылысь эскöдангижöдъяслысь реестр тайö </text:span><text:span text:style-name="T124">шуӧм </text:span><text:span text:style-name="T90"><text:s/>дорö </text:span><text:span text:style-name="T124">4 №-а</text:span><text:span text:style-name="T90"> содтöдын индöм форма серти.</text:span></text:p>
      <text:p text:style-name="P178"><text:soft-page-break/>2<text:span text:style-name="T218">0</text:span>. Меставывса асвеськöдлан орган сетö гражданалы (на<text:span text:style-name="T218">йӧс </text:span><text:s/><text:span text:style-name="T218">петкӧдлысьяслы</text:span>) эскöдангижöд да меставывса асвеськöдлан органысь öтчыдысь мынтан сьöм вичмöдöм йылысь решение либö öтчыдысь мынтан сьöм вичмöдöмын öткажитöм йылысь решение роспись улö лöсялана решение примитан кадпассянь 3 уджалан лунöн. </text:p>
      <text:p text:style-name="P178">Лöсялана решениесö да эскöдангижöдъяссö граждан<text:span text:style-name="T219">а</text:span>öн <text:span text:style-name="T219">(на</text:span>йöс петкöдлыс<text:span text:style-name="T277">ьяс</text:span>öн) босьтöмсö эскöдöны гражданинлöн (сiйöс петкöдлысьлöн) кырымпасöн Гражданалысь <text:span text:style-name="T277">запрос</text:span>ъяс пасъян журналын.</text:p>
      <text:p text:style-name="P178">Меставывса асвеськöдлан орган мöдöдö Агентствоö меставывса асвеськöдлан органлысь öтчыдысь мынтан сьöм вичмöдöм йылысь решениеяслысь, найöс вичмöдöмын öткажитöм йылысь <text:s/>эскöдангижöдъяслысь, решениеяслысь, а сiдзжö öтчыдысь мынтан сьöм босьтöм вылö гражданинöн сетöм документъяслысь копияяссö, лöсялана решение примитан лунсянь 3 уджалан лунöн.</text:p>
      <text:p text:style-name="P178">2<text:span text:style-name="T219">1</text:span>. Öтчыдысь мынтан сьöмсö гражданин видзö Коми Республика мутасын меставывса асвеськöдлан органöн (Агентствоöн) öтчыдысь мынтан сьöм вичмöдöм йылысь решение примитан лунсянь 6 тöлысьöн:</text:p>
      <text:p text:style-name="P205">1) олан жыр либӧ ас олан керка (ас олан керка юкӧн) ньӧбӧм вылӧ (водзӧ — олан жыр);</text:p>
      <text:p text:style-name="P188"><text:span text:style-name="T219">2) олан жыр тыр отделкаӧн стрӧитӧм вылӧ уна патераа керкаын стрӧитчӧм эштӧдӧм дырйи, кӧні стрӧитан дасьлуныс ыджыд (70 прӧчентысь абу этшаджык), <text:s/>кӧні эштӧдан кадыс 3 тӧлысьысь абу унджык <text:s/>олан жыр стрӧитӧм либӧ ас олан керка стрӧитӧм вылӧ, индӧм ас олан керка стрӧитӧмлысь юридическӧй кывкутысьӧн, кодлӧн эм оланпастэчас серти тайӧ удж вӧчӧм вылӧ инӧд, своднӧй сметнӧй рӧштшӧт дасьтӧм вылӧ, <text:s text:c="2"/>ас олан керка стрӧитӧмлысь юридическӧй кывкутысьӧн, кодлӧн эм оланпастэчас серти тайӧ прӧверка вӧчӧм вылӧ инӧд, своднӧй сметнӧй рӧштшӧт прӧверитӧм вылӧ сёрнитчӧм кырымалан лунсянь. <text:s/></text:span></text:p>
      <text:p text:style-name="P273"><text:span text:style-name="T90">2</text:span><text:span text:style-name="T125">2</text:span><text:span text:style-name="T90">. </text:span><text:span text:style-name="T91">Öтчыдысь мынтан сьöм отсöгöн ньöбан </text:span><text:span text:style-name="T92">либӧ стрӧитан </text:span><text:span text:style-name="T91">олан жырлöн плöщадьыс оз вермы лоны олан жыр плöщадьлöн учётнöй нормаысь этшаджык, мыйöн вöдитчöны, кор сувтöдöны учётö гражданаöс, кодъяслы колö бурмöдны </text:span><text:soft-page-break/><text:span text:style-name="T91">олан условиеяс, да мый урчитö ньöбан </text:span><text:span text:style-name="T92">либӧ стрӧитан </text:span><text:span text:style-name="T91">олан жыр места кузя меставывса асвеськöдлан орган.</text:span></text:p>
      <text:p text:style-name="P278">Тайö Пöрадоклöн <text:s/>2 пунктын индöм гражданалы ньöбан <text:span text:style-name="T220">либӧ стрӧитӧм </text:span>олан жырсö колö оформитны колана ногöн <text:s/>ас эмбурö.</text:p>
      <text:p text:style-name="P210"><text:span text:style-name="T125">23</text:span><text:span text:style-name="T90">. </text:span><text:span text:style-name="T91">Ньöбан </text:span><text:span text:style-name="T92">либӧ стрӧитан </text:span><text:span text:style-name="T91">олан жырлы колö лöсявны санитарнöй, техническöй корöмъяслы да олан жыр ньöбан места кузя олан пункт условиеяслы благоустроитöм серти.</text:span></text:p>
      <text:p text:style-name="P210"><text:span text:style-name="T90">2</text:span><text:span text:style-name="T125">4</text:span><text:span text:style-name="T90">. </text:span><text:span text:style-name="T91">Öтчыдысь мынтан сьöм вуджöд</text:span><text:span text:style-name="T90">ö</text:span><text:span text:style-name="T91">м вылö граждана (найöс петкöдлысьяс) </text:span><text:span text:style-name="T93">тайӧ пунктын индӧм лӧсялана </text:span><text:span text:style-name="T91"><text:s/>сёрнитчöм </text:span><text:span text:style-name="T93">кырымалан </text:span><text:span text:style-name="T91"><text:s/>лунсянь </text:span><text:span text:style-name="T93">15 уджалан </text:span><text:span text:style-name="T91"><text:s/>лун чöжöн сетöны либö мöдöдöны сетöм йылысь уведомлениеа заказнöй письмööн меставывса асвеськöдлан органö тайö Пöрадок <text:s/>дорö </text:span><text:span text:style-name="T93">4</text:span><text:span text:style-name="T91"> содтöдын индöм форма серти öтчыдысь мынтан сьöм вуджöдöм вылö </text:span><text:span text:style-name="T93">запрос да </text:span><text:span text:style-name="T91"><text:s/>татшöм документъяс</text:span><text:span text:style-name="T90">:</text:span></text:p>
      <text:p text:style-name="P214"><text:span text:style-name="T90">1) </text:span><text:span text:style-name="T126">олан жыр тыр отделкаӧн стрӧитӧм вылӧ уна патераа керкаын стрӧитчӧм эштӧдӧм дырйи, кӧні стрӧитан дасьлуныс ыджыд (70 прӧчентысь абу этшаджык), <text:s/>кӧні эштӧдан кадыс 3 тӧлысьысь абу унджык <text:s/>олан жыр стрӧитӧм либӧ ас олан керка стрӧитӧм вылӧ, индӧм ас олан керка стрӧитӧмлысь юридическӧй кывкутысьӧн, кодлӧн эм оланпастэчас серти тайӧ удж вӧчӧм вылӧ инӧд, своднӧй сметнӧй рӧштшӧт дасьтӧм вылӧ, <text:s text:c="2"/>ас олан керка стрӧитӧмлысь юридическӧй кывкутысьӧн, кодлӧн эм оланпастэчас серти тайӧ </text:span><text:span text:style-name="T125">прӧверка</text:span><text:span text:style-name="T126"> вӧчӧм вылӧ инӧд, своднӧй сметнӧй рӧштшӧт </text:span><text:span text:style-name="T125">прӧверитӧ</text:span><text:span text:style-name="T126">м вылӧ сёрнитчӧм кырымалан лунсян</text:span><text:span text:style-name="T127">ь:</text:span></text:p>
      <text:p text:style-name="P215"><text:span text:style-name="T127">а) пайӧн стрӧитчӧмын участвуйтӧм йылысь кырымалӧм сёрнитчӧм йылысь (олан жыр стрӧитӧмын <text:s/></text:span><text:span text:style-name="T128">пай требуйтан инӧд уступитан</text:span><text:span text:style-name="T127">). </text:span><text:span text:style-name="T128">Мый кырымалӧма <text:s/>гражданин да заказчик, застройщик, дольщик, инвестор <text:s/>костын (водзӧ тайӧ пунктын — сёрнитчӧм) «Уна патераа керкаяс да мукӧд сикас эмбур объектъяс пайӧн стрӧитӧмын участвуйтӧм йылысь да Россия Федерацияса ӧткымын оланпастэчас актӧ вежсьӧмъяс пыртӧм йылысь» Федеральнӧй оланпас серти да мый пасйӧма урчитӧм пӧрадок серти органӧн, коді канмусянь пасъялӧ вӧрзьӧдны позьтӧм эмбур вылӧ инӧдъяс да накӧд сделкаяс;</text:span></text:p>
      <text:p text:style-name="P216"><text:span text:style-name="T128">б) торъя йӧзкӧд, юридическӧй кывкутысьяскӧд ас олан керка стрӧитӧм </text:span><text:soft-page-break/><text:span text:style-name="T128">вылӧ кырымалӧм сёрнитчӧмъяс йылысь; стрӧитчан материалъяс ньӧбӧм вылӧ да транспорт рӧскод вылӧ документъяс (тшӧтъяс (накладнӧйяс), стрӧитчан материалъяс вылӧ тшӧт-фактураяс, транспорт накладнӧйяс, стрӧитчан материалъяс ньӧбӧм вылӧ да транспорт рӧскод вештӧм вылӧ мукӧд документ); вӧчӧм уджъяслӧн дон йылысь; </text:span><text:span text:style-name="T129">ас олан керка стрӧитан донлӧн своднӧй сметнӧй рӧштшӧт вӧчӧм вылӧ юридическӧй кывкутысьяскӧд, кодъяслӧн эм инӧд оланпастэчас серти вӧчны тайӧ уджсӧ, сёрнитчӧмъяс йылысь, ас олан керка стрӧитан донлӧн своднӧй сметнӧй рӧштшӧт вӧчӧм кузя вӧчан уджъяслӧн актъяс йылысь, ас олан керка стрӧитан донлӧн своднӧй сметнӧй рӧштшӧтлысь веськыдлун прӧверитысь <text:s/>юридическӧй кывкутысьяскӧд, кодъяслӧн эм инӧд оланпастэчас серти вӧчны индӧм прӧверкасӧ, ас олан керка стрӧитан донлӧн своднӧй сметнӧй рӧштшӧт вӧчӧм кузя вӧчан уджъяслӧн актъяс йылысь — ас олан керка стрӧитігӧн;</text:span></text:p>
      <text:p text:style-name="P217"><text:span text:style-name="T129">в) <text:s/></text:span><text:span text:style-name="T130">ӧ</text:span><text:span text:style-name="T94">тчыдысь мынтан сьöм </text:span><text:span text:style-name="T95">босьтысь гражданинӧн сьӧм содтӧд вештӧмсӧ эскӧдӧм йылысь (сэк, кор сёрнитчӧм серти эштӧдтӧм стрӧитан объектлӧн доныс ыджыдджык ӧтчыдысь мынтан сьöм ыдждаысь);</text:span></text:p>
      <text:p text:style-name="P195">2) <text:s/>ӧтчыдысь мынтан сьöмсӧ гражданаӧн олан жыр ньӧбӧм вылӧ видзигӧн:</text:p>
      <text:p text:style-name="P217"><text:span text:style-name="T95">а) </text:span><text:span text:style-name="T91">гражданин да олан жыр вузалысь костын кырымалöм олан жыр ньöбöм </text:span><text:span text:style-name="T95">кузя</text:span><text:span text:style-name="T91"> сёрнитчöм </text:span><text:span text:style-name="T95">йылысь (водзӧ тайӧ пунктын-сёрнитчӧм). Сэк, кор сёрнитчӧмсӧ <text:s/></text:span><text:span text:style-name="T96">кырымалӧма 2013 во рака тӧлысь 1 лунӧдз, </text:span><text:span text:style-name="T91"><text:s/>мый пасй</text:span><text:span text:style-name="T90">öма</text:span><text:span text:style-name="T91"> колана ногöн вöрзьöдны позьтöм эмбур вылö ин</text:span><text:span text:style-name="T90">öд</text:span><text:span text:style-name="T91">сö да сыкöд сделкаяс ну</text:span><text:span text:style-name="T90">öдан канму пасйысь </text:span><text:span text:style-name="T91">органöн (водзö – сёрнитчöм)</text:span><text:span text:style-name="T90">;</text:span></text:p>
      <text:p text:style-name="P231"><text:span text:style-name="T131">б</text:span><text:span text:style-name="T90">) </text:span><text:span text:style-name="T91">документ, мый эскöдö öтчыдысь мынтан сьöм босьтысь гражданинлысь содтöд мынтöмсö (сэки, кор сёрнитчöм серти олан жырлöн доныс унджык öтчыдысь мынтан сьöм ыдждаысь)</text:span><text:span text:style-name="T90">.</text:span></text:p>
      <text:p text:style-name="P232"><text:span text:style-name="T131">25. Кор <text:s/></text:span><text:span text:style-name="T132">запроссӧ, </text:span><text:span text:style-name="T135">мый индӧма тайӧ Пӧрадоклӧн 24 пунктын,</text:span><text:span text:style-name="T132"> </text:span><text:span text:style-name="T131"><text:s/>мöдöдö</text:span><text:span text:style-name="T135">ны</text:span><text:span text:style-name="T131"> пошта </text:span><text:span text:style-name="T132">связь организация </text:span><text:span text:style-name="T131">пыр, </text:span><text:span text:style-name="T133">либӧ корреспонденция вайысь мӧд организация пыр, </text:span><text:span text:style-name="T131">сэки </text:span><text:span text:style-name="T135">сы дорӧ пуктыссьӧны </text:span><text:span text:style-name="T131">тайö </text:span><text:span text:style-name="T135">Пӧрадоклӧн 24 </text:span><text:span text:style-name="T131">пунктын индöм </text:span><text:span text:style-name="T134"><text:s/></text:span><text:span text:style-name="T131">документ </text:span><text:span text:style-name="T135">копияяс (водзӧ — документъяс), подлиннӧй экземпляръястӧг.</text:span></text:p>
      <text:p text:style-name="P232"><text:span text:style-name="T131"><text:s/></text:span><text:span text:style-name="T91"><text:s/></text:span><text:span text:style-name="T90">Та дырйи мортöс </text:span><text:span text:style-name="T135">эскӧдӧм</text:span><text:span text:style-name="T90">, пуктöм документъяслысь копияяссö эскöдöм да </text:span><text:span text:style-name="T135">запросын</text:span><text:span text:style-name="T90"> </text:span><text:span text:style-name="T135">гражданин</text:span><text:span text:style-name="T90">лысь кырымпассö эскöдöм нуöдсьö федеральнöй </text:span><text:soft-page-break/><text:span text:style-name="T90">оланпастэчасöн урчитöм пöрадок серти.</text:span></text:p>
      <text:p text:style-name="P189"><text:span text:style-name="T221">Тайö Пӧрадоклӧн 24 пунктын индöм <text:s/>запрос</text:span> да документъяс пошта <text:span text:style-name="T221">связь организация </text:span><text:s/>пыр <text:span text:style-name="T204">либӧ корреспонденция вайысь мӧд организация пыр </text:span>ыстöны сiдзи, медым позис эскöдны мöдöдöмсö да мöдöдан кадпассö.</text:p>
      <text:p text:style-name="P178">Гражданинöс петкöдлысьöн <text:span text:style-name="T221">запрос</text:span> да документъяс сетiгöн, петкöдлысьлöн уджмогъясыс эскöдсьöны федеральнöй оланпастэчасöн урчитöм пöрадок серти лöсьöдöм <text:span text:style-name="T221">эсканпасӧ</text:span>н.</text:p>
      <text:p text:style-name="P228"><text:span text:style-name="T135">26</text:span><text:span text:style-name="T90">.<text:tab/>Меставывса асвеськöдлан органъяс босьтöны да пасйöны гражданалысь тайö Пöрадоклöн <text:s/>2</text:span><text:span text:style-name="T135">4</text:span><text:span text:style-name="T90"> пунктын индöм </text:span><text:span text:style-name="T135">запросъ</text:span><text:span text:style-name="T90">яссö да документъяссö, сет</text:span><text:span text:style-name="T91">öны</text:span><text:span text:style-name="T90"> гражданалы (найöс петкöдлысьяслы) </text:span><text:span text:style-name="T135">запроссӧ</text:span><text:span text:style-name="T90"> документъяскöд воöм йылысь расписка, налысь лыддьöгсö да воан кадпассö индöмöн.</text:span></text:p>
      <text:p text:style-name="P246">Гражданалысь шыöдчöмъяссö да документъяссö пасйöны налöн меставывса асвеськöдлан органö воан лунö.</text:p>
      <text:p text:style-name="P247">Кор меставывса асвеськöдлан органö <text:span text:style-name="T221">запроссӧ да </text:span>документъяссö мöдöдöны пошта пыр, <text:span text:style-name="T204">либӧ корреспонденция вайысь мӧд организация пыр, </text:span>сэки тайö пунктлöн медводдза абзацын индöм распискасö мöдöдöны гражданинлы сылöн <text:span text:style-name="T221">запрос</text:span>ын индöм пошта инпас кузя, меставывса асвеськöдлан органöн <text:span text:style-name="T222">запрос да </text:span>документъяс босьтан кадпассянь 5 уджалан лун чöжöн.</text:p>
      <text:p text:style-name="P242"><text:span text:style-name="T222">27</text:span>. Гражданинсянь примитöм тайö Пöрадоклöн <text:span text:style-name="T223">24</text:span> пунктын индöм <text:span text:style-name="T223">запросӧ </text:span><text:s/>меставывса асвеськöдлан орган пуктö штамп <text:span text:style-name="T223">запрос</text:span> воан кадпассö индöмöн.</text:p>
      <text:p text:style-name="P248">Гражданинöн <text:span text:style-name="T223">запрос</text:span> документъяс<text:span text:style-name="T223">ӧн, кутшӧмъясӧс</text:span> <text:span text:style-name="T223">индӧма тайö Пöрадоклöн 24 пунктын, </text:span>сетан кадпасöн лыддьыссьö меставывса асвеськöдлан органын <text:span text:style-name="T223">индӧм запрос</text:span>сö документъясыскöд пасъян кадпас.</text:p>
      <text:p text:style-name="P244"><text:span text:style-name="T223">28</text:span>.<text:tab/>Меставывса асвеськöдлан орган гражданинöн (сiйöс петкöдлысьöн) сетöм документъяслысь копияяссö вöчö да эскöдö гражданин (сiйöс петкöдлысь) дырйи. Документъяслысь оригиналъяссö бöр сетöны гражданинлы <text:span text:style-name="T223">запроссӧ документъясӧн</text:span> <text:s/><text:span text:style-name="T223">сетан </text:span>лунас.</text:p>
      <text:p text:style-name="P246">Гражданинöн сетöм документъяслы колö лöсявны оланпастэчасöн урчитöм корöмъяслы.</text:p>
      <text:p text:style-name="P190"><text:span text:style-name="T223">29</text:span>. <text:span text:style-name="T224">Меставывса асвеськӧдлан орган примитӧ <text:s/>öтчыдысь мынтан сьöм </text:span><text:soft-page-break/><text:span text:style-name="T224">вуджӧдӧм йылысь решение, кор тайӧ Пӧрадокса 24 пунктын индӧм лӧсялана сёрнитчӧмын <text:s/>эмӧсь:</text:span></text:p>
      <text:p text:style-name="P206">1) оланін вузалысьлӧн (стрӧитысьлӧн) банкса тшӧтлӧн реквизитъяс, кытчӧ кутасны вуджӧдны олан жырйысь, мый ньӧбӧны либӧ стрӧитӧны сёрнитчӧм подув серти, дон мынтӧм вылӧ сьӧм;</text:p>
      <text:p text:style-name="P206">2) <text:s/>мынтысян пӧрадок, кор <text:s text:c="2"/>доныс öтчыдысь мынтан сьöмысь унджык;</text:p>
      <text:p text:style-name="P206">3) индӧд сы вылӧ, мый <text:s/>тайӧ Пӧрадокса 24 пунктын индӧм лӧсялана сёрнитчӧм серти мынтысьӧмыс мунӧ сьӧм тшӧт весьтӧ, мый сетсьӧ öтчыдысь мынтан сьöм тшӧт весьтӧ;</text:p>
      <text:p text:style-name="P208">4) условиеяс сы йылысь, мый ньӧбан либӧ стрӧитан олан жырйыс лӧсялӧ санитарнӧй, техническӧй корӧмъяслы да благоустройство тшупӧдлы олан жыр ньӧбан места серти олан пунктлӧн условиеяс дорӧ.</text:p>
      <text:p text:style-name="P233"><text:span text:style-name="T90">3</text:span><text:span text:style-name="T136">0</text:span><text:span text:style-name="T90">. Меставывса асвеськ</text:span><text:span text:style-name="T91">öдлан орган тайö Пöрадоклöн 2</text:span><text:span text:style-name="T97">4</text:span><text:span text:style-name="T91"> пункт серти гражданинöн сетöм <text:s/>юöр</text:span><text:span text:style-name="T98">ъяс</text:span><text:span text:style-name="T91"> видлалан кывкöртöд кузя примитö меставывса асвеськöдлан органлöн </text:span><text:span text:style-name="T90">(Агентствол</text:span><text:span text:style-name="T91">öн</text:span><text:span text:style-name="T90">) решение серти </text:span><text:span text:style-name="T91">öтчыдысь мынтан сьöм вуджöдöм йылысь </text:span><text:span text:style-name="T98">решение </text:span><text:span text:style-name="T91">либö öтчыдысь мынтан сьöм вуджöдöмын öткажитöм йылысь решение, </text:span><text:span text:style-name="T98">мый примитӧма <text:s/>тайö Пöрадоклöн 3</text:span><text:span text:style-name="T97">4</text:span><text:span text:style-name="T98"> пунктын индӧм подувъяс <text:s/>серти <text:s/>тайö Пöрадоклöн 2</text:span><text:span text:style-name="T97">4</text:span><text:span text:style-name="T98"> пунктын индӧм запрос да </text:span><text:span text:style-name="T113">д</text:span><text:span text:style-name="T98">окументъяс пасъян лунсянь 5 уджалан лун чӧжӧн.</text:span></text:p>
      <text:p text:style-name="P230"><text:span text:style-name="T90">Меставывса асвеськ</text:span><text:span text:style-name="T91">öдлан орган вуджöдö öтчыдысь мынтан сьöм ногöн вичмöдöм сьöм оланiн вузалысьяслöн </text:span><text:span text:style-name="T98">(стрӧитысьяслӧн) </text:span><text:span text:style-name="T91">тшöтъяс вылö гражданинлы öтчыдысь мынтан вичмöдöм сьöм мында, но оланiн ньöбан-вузалан сёрнитчöмын индöм олан жыр донысь оз унджык, гражданаöн меставывса асвеськöдлан органö тайö Пöрадоклöн 2</text:span><text:span text:style-name="T98">4</text:span><text:span text:style-name="T91"> пунктын индöм документъяс сетан лунсянь 15 уджалан лун чöжöн</text:span><text:span text:style-name="T90">.</text:span></text:p>
      <text:p text:style-name="P233"><text:span text:style-name="T90">Меставывса асвеськ</text:span><text:span text:style-name="T91">öдлан орган мöдöдö гражданалы да Агентствоö меставывса асвеськöдлан органлöн öтчыдысь мынтан сьöм вичмöдöм йылысь решениелысь либö öтчыдысь мынтан сьöм вичмöдöмын öткажитöм йылысь решениелысь копияяссö лöсялана решение примитан лунсянь 3 уджалан лунöн</text:span><text:span text:style-name="T90">.</text:span></text:p>
      <text:p text:style-name="P234"><text:span text:style-name="T137">31. </text:span><text:span text:style-name="T138">Граждана вермӧны асланыс водзмӧстчӧм серти <text:s/>сетны меставывса асвеськӧдлан органӧ <text:s text:c="2"/></text:span><text:span text:style-name="T99">öтчыдысь мынтан сьöм </text:span><text:span text:style-name="T100">вуджӧдӧм бӧрын 15 календарнӧй </text:span><text:soft-page-break/><text:span text:style-name="T100">лун чӧжӧн <text:s/>олан жыр вылӧ инӧд канмусянь пасйӧм йылысь эскӧдангижӧд копия.</text:span></text:p>
      <text:p text:style-name="P235"><text:span text:style-name="T100">32. Кор гражданин оз сет тайö Пöрадоклöн 31 пунктын индöм документсӧ, меставывса асвеськӧдлан орган <text:s text:c="2"/>тайö Пöрадоклöн 31 пунктын индöм кадколаст помасьӧм бӧрын <text:s/>3 уджалан лун чӧжӧн ыстӧ <text:s/>Канмусянь пасъян, кадастр да картография федеральнöй службалöн Коми Республикаын веськöдлан</text:span><text:span text:style-name="T164">i</text:span><text:span text:style-name="T100">нö </text:span><text:span text:style-name="T101">запрос <text:s/>олан жыр йылысь юӧръяс корӧм могысь, мый ньӧбӧ гражданин <text:s text:c="2"/>öтчыдысь мынтан сьöм тшӧт весьтӧ Коми Республика мутасын вöрзьöдны позьтöм эмбур вылö инöд да вöрзьöдны позьтöм эмбур <text:s/>объектъяс вылö <text:s/>сделкаяс нуöдан öтувъя канму реестрысь выпискаӧн.</text:span></text:p>
      <text:p text:style-name="P235"><text:span text:style-name="T139">33. </text:span><text:span text:style-name="T90">Кор </text:span><text:span text:style-name="T100"><text:s/>тайö Пöрадоклöн </text:span><text:span text:style-name="T101">24</text:span><text:span text:style-name="T100"> пунктын индöм </text:span><text:span text:style-name="T101">лӧсялана </text:span><text:span text:style-name="T91"><text:s/>сёрнитчöм киритöма, сэки öтчыдысь мынтан сьöмсö </text:span><text:span text:style-name="T101">гражданинӧн </text:span><text:span text:style-name="T91">колö бергöдны </text:span><text:span text:style-name="T101">индӧм сёрнитчӧм дугӧдан кадпассянь 30 календарнӧй лунысь оз сёрджык </text:span><text:span text:style-name="T91">меставывса асвеськöдлан органлöн лицевöй тшöт вылö тайö Пöрадокöн <text:s/>артыштöм торъя могъяс вылö водзö вöдитчöм могысь.</text:span></text:p>
      <text:p text:style-name="P236"><text:span text:style-name="T102">Кор олан жыр вылӧ инӧдсӧ канмусянь абу пасйӧма, öтчыдысь мынтан сьöмсö </text:span><text:span text:style-name="T101">гражданинӧн </text:span><text:span text:style-name="T102">колö бергöдны 15 календарнӧй лунысь оз сёрджык </text:span><text:span text:style-name="T101">Коми Республика мутасын вöрзьöдны позьтöм эмбур вылö инöд да вöрзьöдны позьтöм эмбур <text:s/>объектъяс вылö <text:s/>сделкаяс нуöдан öтувъя канму реестрысь выписка </text:span><text:span text:style-name="T102">меставывса асвеськӧдлан органӧ воан кадпассянь тайö Пöрадокöн <text:s/>артыштöм торъя могъяс вылö водзö вöдитчöм могысь</text:span><text:span text:style-name="T101">.</text:span></text:p>
      <text:p text:style-name="P237"><text:span text:style-name="T101">Коми Республика мутасын вöрзьöдны позьтöм эмбур вылö инöд да вöрзьöдны позьтöм эмбур <text:s/>объектъяс вылö <text:s/>сделкаяс нуöдан öтувъя канму реестрысь </text:span><text:span text:style-name="T103">олан жыр вылӧ инӧд пасйӧм абутӧм йылысь </text:span><text:span text:style-name="T101">выписка </text:span><text:span text:style-name="T102">меставывса асвеськӧдлан органӧ воан </text:span><text:span text:style-name="T103">лун</text:span><text:span text:style-name="T102">сянь <text:s/></text:span><text:span text:style-name="T103">3 календарнӧй лун чӧжӧн </text:span><text:span text:style-name="T102">меставывса асвеськӧдлан орган <text:s/></text:span><text:span text:style-name="T103">ыстӧ гражданинлы </text:span><text:span text:style-name="T102">öтчыдысь мынтан сьöм </text:span><text:span text:style-name="T103">бергӧдӧм йылысь уведомление, кӧні индӧма <text:s/>тайӧ пунктса мӧд абзацын бергӧдан кадсӧ.</text:span></text:p>
      <text:p text:style-name="P237"><text:span text:style-name="T103">Гражданин кӧ оз бергӧд </text:span><text:span text:style-name="T102">öтчыдысь мынтан сьöмсö <text:s/></text:span><text:span text:style-name="T103">тайӧ Пӧрадокӧн индӧм кадколастӧ, бергӧдӧны федеральнӧй оланпастэчасӧн индӧм ногӧн.</text:span></text:p>
      <text:p text:style-name="P238"><text:span text:style-name="T103">34. </text:span><text:span text:style-name="T90">Меставывса асвеськ</text:span><text:span text:style-name="T91">öдлан орган примитö öтчыдысь мынтан сьöм вуджöдöмын öткажитöм йылысь решение сэки, кор:</text:span></text:p>
      <text:p text:style-name="P238"><text:span text:style-name="T104">1) </text:span><text:span text:style-name="T91">тайö Пöрадоклöн </text:span><text:span text:style-name="T104">24</text:span><text:span text:style-name="T91"> пунктын индöм </text:span><text:span text:style-name="T104">лӧсялана сёрнитчӧмсӧ </text:span><text:soft-page-break/><text:span text:style-name="T104">кырымалӧма </text:span><text:span text:style-name="T91"><text:s/>тайö Пöрадоклöн </text:span><text:span text:style-name="T104">2</text:span><text:span text:style-name="T113">1</text:span><text:span text:style-name="T91"> пунктын индöм </text:span><text:span text:style-name="T102">öтчыдысь мынтан сьöм </text:span><text:span text:style-name="T91">босьтöм вылö инöд збыльмöдöм вылö сетöм кад кольöм бöрын</text:span><text:span text:style-name="T90">;</text:span></text:p>
      <text:p text:style-name="P238"><text:span text:style-name="T140">2) </text:span><text:span text:style-name="T90">документъясс</text:span><text:span text:style-name="T91">ö сетöма тайö Пöрадоклöн <text:s/>2</text:span><text:span text:style-name="T104">2</text:span><text:span text:style-name="T91">-2</text:span><text:span text:style-name="T104">5</text:span><text:span text:style-name="T91"> да </text:span><text:span text:style-name="T104">29</text:span><text:span text:style-name="T91"> пунктъясын индöм корöмъяс торкöмöн.</text:span></text:p>
      <text:p text:style-name="P230"><text:span text:style-name="T90">Кор гражданинлы </text:span><text:span text:style-name="T91">öткажитöны вуджöдны öтчыдысь мынтан сьöмсö тайö пунктлöн 1 пунктулöн артыштöм подув серти, сэки сiйö вермö шыöдчыны выльысь тайö Пöрадоклöн </text:span><text:span text:style-name="T105">4 да 5</text:span><text:span text:style-name="T91"> пункт</text:span><text:span text:style-name="T105">ъяс</text:span><text:span text:style-name="T91">öн артыштöм пöрадок серти öтчыдысь мынтан сьöм вичмöдöм вылö </text:span><text:span text:style-name="T105">запросӧн</text:span><text:span text:style-name="T91"> тайö Пöрадоклöн <text:s/></text:span><text:span text:style-name="T105">3</text:span><text:span text:style-name="T91"> пункт серти меставывса асвеськöдлан орган</text:span><text:span text:style-name="T105">сянь уведомление</text:span><text:span text:style-name="T91"> воöм бöрын.</text:span></text:p>
      <text:p text:style-name="P230"><text:span text:style-name="T90">Кор гражданинлы </text:span><text:span text:style-name="T91">öткажитöны вуджöдны öтчыдысь мынтан сьöмсö тайö пунктлöн 2 пунктулöн артыштöм подув серти, сэки сiйö вермö шыöдчыны выльысь öтчыдысь мынтан сьöм вуджöдöм вылö </text:span><text:span text:style-name="T105">запросӧн</text:span><text:span text:style-name="T91"> меставывса асвеськöдлан органлöн öтчыдысь мынтан сьöм вуджöдöмын öткажитöм йылысь решение примитöмлы подулöн лоысь помкаяс бырöдöм бöрын, тайö Пöрадоклöн </text:span><text:span text:style-name="T105">21</text:span><text:span text:style-name="T91"> пунктын индöм öтчыдысь мынтан сьöм босьтöм вылö инöд збыльмöдöм вылö сетöм кад кольтöдз.</text:span></text:p>
      <text:p text:style-name="P230"><text:span text:style-name="T90">3</text:span><text:span text:style-name="T141">5</text:span><text:span text:style-name="T90">. </text:span><text:span text:style-name="T91">Öтчыдысь мынтан сьöмыс лоö торъя могаöн, вуджöдсьö олан жырйöн вузасьысьяслöн </text:span><text:span text:style-name="T105">(стрӧитысьяслӧн</text:span><text:span text:style-name="T113">)</text:span><text:span text:style-name="T105"> </text:span><text:span text:style-name="T91">тшöтъяс вылö да сiйöс оз позь видзны мöд могъяс вылö.</text:span></text:p>
      <text:p text:style-name="P230"><text:span text:style-name="T141">36</text:span><text:span text:style-name="T90">. </text:span><text:span text:style-name="T91">Öтчыдысь мынтан сьöм лыддьыссьö гражданинлы вичмöдöмаöн олан жырйöн вузасьысьяслöн </text:span><text:span text:style-name="T105">(стрӧитысьяслӧн) <text:s/></text:span><text:span text:style-name="T91">тшöтъяс вылö сьöм вуджöдан лунсянь</text:span><text:span text:style-name="T90">.</text:span></text:p>
      <text:p text:style-name="P230"><text:span text:style-name="T141">37</text:span><text:span text:style-name="T90">. Меставывса асвеськ</text:span><text:span text:style-name="T91">öдлан орган примитö списокысь гражданаöс киритöм йылысь решение сэки, кор</text:span><text:span text:style-name="T90">:</text:span></text:p>
      <text:p text:style-name="P239"><text:span text:style-name="T90">1) </text:span><text:span text:style-name="T91">гражданин ньöбö </text:span><text:span text:style-name="T105">либӧ стрӧитӧ </text:span><text:span text:style-name="T91">олан жыр öтчыдысь мынтан сьöм отсöгöн – олан жырйöн вузасьысьяслöн </text:span><text:span text:style-name="T105">(стрӧитысьяслӧн) </text:span><text:span text:style-name="T91">тшöтъяс вылö öтчыдысь мынтан сьöм вуджöдан лунсянь 5 уджалан лун чöжöн</text:span><text:span text:style-name="T90">;</text:span></text:p>
      <text:list xml:id="list4897869829609483315" text:style-name="WW8Num4">
        <text:list-item>
          <text:p text:style-name="P365"><text:span text:style-name="T90">меставывса асвеськ</text:span><text:span text:style-name="T91">öдлан орган примитö решение гражданинлы öтчыдысь мынтан сьöм вичмöдöмын öткажитöм йылысь тайö Пöрадоклöн <text:s/></text:span><text:span text:style-name="T105">15</text:span><text:span text:style-name="T91"> пунктса 1 да 2 пунктувъясын индöм случайяс дырйи – индöм решение примитан лунсянь 5 уджалан лун чöжöн</text:span><text:span text:style-name="T90">;</text:span></text:p>
        </text:list-item>
        <text:list-item>
          <text:p text:style-name="P365"><text:soft-page-break/><text:span text:style-name="T90">гражданин кувсь</text:span><text:span text:style-name="T91">ö – меставывса асвеськöдлан органöн та йылысь тöдмал</text:span><text:span text:style-name="T105">ан лун</text:span><text:span text:style-name="T91"> бöрын 5 уджалан лун чöжöн</text:span><text:span text:style-name="T90">.</text:span></text:p>
        </text:list-item>
      </text:list>
      <text:p text:style-name="P230"><text:span text:style-name="T141">38</text:span><text:span text:style-name="T90">. Олан жыръяс</text:span><text:span text:style-name="T91">öн могмöдöмын нуждайтчысь гр</text:span><text:span text:style-name="T90">аждана урчит</text:span><text:span text:style-name="T91">öм пöрадок серти кывкутöны öтчыдысь мынтан сьöм босьтöм вылö сетöм юöрлöн (тӧдмӧгъяслӧн) тырлунысь да збыльлунысь</text:span><text:span text:style-name="T90">.</text:span></text:p>
      <text:p text:style-name="P230"><text:span text:style-name="T90"><text:s/>3</text:span><text:span text:style-name="T141">9</text:span><text:span text:style-name="T90">. Олан жыр нь</text:span><text:span text:style-name="T91">öбöм вылö öтчыдысь мынтан сьöм вичмöдöм юалöмъяс кузя вензьöмъяс видлалöны оланпастэчасöн урчитöм пöрадок серти</text:span><text:span text:style-name="T90">.</text:span></text:p>
      <text:p text:style-name="P230"><text:span text:style-name="T90">Кор </text:span><text:span text:style-name="T91">öтчыдысь мынтан сьöм тшöт весьтö гражданинöн кырымалöм абу збыль да ылöдчан ньöбан-вузалан сделка либö öтчыдысь мынтан сьöм босьтöм могысь гражданинöн абу збыль юöр сетöм лои эрдöдöма, сэки меставывса асвеськöдлан орган шыöдчö ёрд органъясö гражданинлы вичмöдöм öтчыдысь мынтан сьöм перйöм могысь Россия Федерацияса оланпастэчасöн урчитöм пöрадок серти.</text:span></text:p>
      <text:p text:style-name="P366"><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стрӧитӧм либӧ ньöбöм вылö öтчыдысь мынтан сьöм вичмöдан пöрадок </text:span><text:span text:style-name="T90"><text:s/>дорö</text:span></text:p>
      <text:p text:style-name="P4">1 СОДТÖД</text:p>
      <text:p text:style-name="P167"/>
      <text:p text:style-name="P56"><text:span text:style-name="T183"><text:s text:c="29"/></text:span><text:span text:style-name="T184"><text:s text:c="2"/></text:span><text:span text:style-name="T226"><text:s/>_________________________</text:span></text:p>
      <text:p text:style-name="P32"><text:s text:c="73"/>(<text:span text:style-name="T225">меставывса асвеськӧдлан органӧ)</text:span></text:p>
      <text:p text:style-name="P41">кодсянь------------------------------------------------</text:p>
      <text:p text:style-name="P32"><text:s text:c="63"/>(<text:span text:style-name="T225">ним, вич, ов</text:span>)</text:p>
      <text:p text:style-name="P32"><text:s text:c="40"/><text:span text:style-name="T225">олӧ инпас серти</text:span>: ___________</text:p>
      <text:p text:style-name="P32"><text:s text:c="40"/>__________________________________,</text:p>
      <text:p text:style-name="P32"><text:s text:c="40"/>__________________________________,</text:p>
      <text:p text:style-name="P32"><text:s text:c="40"/>__________________________________.</text:p>
      <text:p text:style-name="P27"><text:s text:c="61"/>(<text:span text:style-name="T225">гортса</text:span> (сот<text:span text:style-name="T225">ӧ</text:span>в<text:span text:style-name="T225">ӧ</text:span>й) телефон)</text:p>
      <text:p text:style-name="P54"/>
      <text:p text:style-name="P47"><text:span text:style-name="T37">О</text:span><text:span text:style-name="T36">лан жыр стрӧитӧм либӧ ньöбöм вылö </text:span></text:p>
      <text:p text:style-name="P47"><text:span text:style-name="T36">öтчыдысь мынтан сьöм </text:span><text:span text:style-name="T37">корӧм вылӧ </text:span></text:p>
      <text:p text:style-name="P47">ЗАПРОС</text:p>
      <text:p text:style-name="P27"/>
      <text:p text:style-name="P54"/>
      <text:p text:style-name="P286"><text:span text:style-name="T225">Кора сетны меным</text:span>, ______________________________________</text:p>
      <text:p text:style-name="P38">_________________________________________________________________,</text:p>
      <text:p text:style-name="P38"><text:s text:c="50"/>(<text:span text:style-name="T225">ним, вич, ов</text:span>)</text:p>
      <text:p text:style-name="P30">паспорт (<text:span text:style-name="T268">либӧ мортӧс эскӧдысь мӧд документ</text:span>) сери<text:span text:style-name="T225">я</text:span> _________ №_______ _____________, <text:span text:style-name="T225">сетӧма</text:span> _______________________________</text:p>
      <text:p text:style-name="P38">________________________________________ <text:s/>____ <text:span text:style-name="T225">во</text:span>____________«___» <text:span text:style-name="T225">лунӧ</text:span></text:p>
      <text:p text:style-name="P63">олан жыр стрӧитӧм либӧ ньöбöм вылö öтчыдысь мынтан сьöм. </text:p>
      <text:p text:style-name="P54"/>
      <text:p text:style-name="P27">I. <text:span text:style-name="T225">Панас</text:span></text:p>
      <text:p text:style-name="P38"/>
      <text:p text:style-name="P286">1. <text:span text:style-name="T225">Запрос сетысь гражданинлӧн ов, ним, вич</text:span></text:p>
      <text:p text:style-name="P286"><text:span text:style-name="T182">___________________________________________________</text:span>.</text:p>
      <text:p text:style-name="P286"><text:span text:style-name="T228">Оланін места</text:span> ____________________________________________.</text:p>
      <text:p text:style-name="P280"><text:span text:style-name="T227">Йитчан</text:span><text:span text:style-name="T226"> телефон</text:span><text:span text:style-name="T185"> __________________________________________.</text:span></text:p>
      <text:p text:style-name="P286"><text:s/><text:span text:style-name="T228">Г</text:span>ражданин<text:span text:style-name="T228">лӧн</text:span> <text:span text:style-name="T228">к</text:span>атегория_________________________________________.</text:p>
      <text:p text:style-name="P286"><text:span text:style-name="T228">Олан условиеяс бурмӧдӧмын нуждайтчысьӧн учёт вылӧ сувтӧдӧм йылысь меставывса асвеськӧдлан органса решениелӧн кадпас да </text:span><text:s/>номер <text:s/></text:p>
      <text:p text:style-name="P38"><text:soft-page-break/>_________________________________________________________________.</text:p>
      <text:p text:style-name="P39"><text:s text:c="15"/><text:span text:style-name="T228">гижӧ </text:span><text:s/><text:span text:style-name="T228">меставывса асвеськӧдлан органса уджалысь</text:span></text:p>
      <text:p text:style-name="P54"/>
      <text:p text:style-name="P27">II. <text:span text:style-name="T228">Оланін сикас</text:span></text:p>
      <text:p text:style-name="P27"/>
      <text:p text:style-name="P290"><text:span text:style-name="T228">Визьнитӧй олан жырлысь сикассӧ, кӧні ті ӧні оланыд</text:span>:</text:p>
      <text:p text:style-name="P296">канмуса либӧ муниципальнӧй фондысь олан жыр; </text:p>
      <text:p text:style-name="P286"><text:span text:style-name="T228">олан жыр, мый лоӧ ас эмбурӧн, уна патераа керкаын </text:span><text:s/>(<text:span text:style-name="T228">асэмбуралӧм либӧ</text:span> <text:span text:style-name="T228">босьтӧма мукӧд подув серти</text:span>);</text:p>
      <text:p text:style-name="P286"><text:span text:style-name="T228">ас олан керка либӧ олан керка юкӧн</text:span>;</text:p>
      <text:p text:style-name="P286"><text:span text:style-name="T228">мукӧдтор</text:span> _____________________________________________________.</text:p>
      <text:p text:style-name="P54"/>
      <text:p text:style-name="P28">III. С<text:span text:style-name="T228">емьяӧ пырысьяс </text:span><text:s/>гражданин<text:span text:style-name="T228">лӧн</text:span>, <text:span text:style-name="T228">коді кӧсйӧ босьтны </text:span><text:span text:style-name="T36">олан жыр стрӧитӧм либӧ ньöбöм вылö öтчыдысь мынтан сьöм</text:span> (<text:span text:style-name="T228">сы лыдын индыссьӧ</text:span> гражданин,</text:p>
      <text:p text:style-name="P27"><text:span text:style-name="T228">коді сетӧ запроссӧ</text:span>)</text:p>
      <text:p text:style-name="P27"/>
      <text:p text:style-name="P286">С<text:span text:style-name="T228">емьяӧ пырысьяс</text:span>:</text:p>
      <text:p text:style-name="P286"><text:span text:style-name="T228">гӧтыр</text:span> (<text:span text:style-name="T228">верӧс</text:span>) ______________________________________________,</text:p>
      <text:p text:style-name="P286"><text:s text:c="45"/>(<text:span text:style-name="T228">ов, ним, вич, чужан кадпас</text:span>)</text:p>
      <text:p text:style-name="P294">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span text:style-name="T228">олӧ инпас серти</text:span> _______________________</text:p>
      <text:p text:style-name="P290"><text:s text:c="8"/>_________________________________________________________________;</text:p>
      <text:p text:style-name="P287"><text:span text:style-name="T229">челядь</text:span>:</text:p>
      <text:p text:style-name="P39"><text:s text:c="8"/>1. ___________________________________________________________,</text:p>
      <text:p text:style-name="P288"><text:s text:c="38"/>(<text:span text:style-name="T228">ов, ним, вич, чужан кадпас</text:span>)</text:p>
      <text:p text:style-name="P292">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span text:style-name="T228">олӧ инпас серти</text:span> _______________________</text:p>
      <text:p text:style-name="P291">_________________________________________.</text:p>
      <text:p text:style-name="P287">2. ___________________________________________________________,</text:p>
      <text:p text:style-name="P288"><text:s text:c="23"/>(<text:span text:style-name="T228">ов, ним, вич, чужан кадпас</text:span>)</text:p>
      <text:p text:style-name="P288">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span text:style-name="T228">олӧ инпас серти</text:span> _______________________</text:p>
      <text:p text:style-name="P287"><text:s/>______________________________________________________.</text:p>
      <text:p text:style-name="P287"><text:span text:style-name="T229">Таысь кындзи, мекӧд олӧны</text:span> семь<text:span text:style-name="T229">яӧ мукӧд пырысь</text:span>:</text:p>
      <text:p text:style-name="P298">3. __________________________________________________________,</text:p>
      <text:p text:style-name="P299"><text:s text:c="27"/>(<text:span text:style-name="T228">ов, ним, вич, чужан кадпас</text:span>)</text:p>
      <text:p text:style-name="P305">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p>
      <text:p text:style-name="P298">4. ___________________________________________________________,</text:p>
      <text:p text:style-name="P299"><text:s text:c="20"/>(<text:span text:style-name="T228">ов, ним, вич, чужан кадпас</text:span>)</text:p>
      <text:p text:style-name="P305">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p>
      <text:p text:style-name="P298">5. __________________________________________________________,</text:p>
      <text:p text:style-name="P299"><text:s text:c="29"/>(<text:span text:style-name="T228">ов, ним, вич, чужан кадпас</text:span>)</text:p>
      <text:p text:style-name="P305">паспорт (<text:span text:style-name="T228">либӧ мӧд сикас</text:span> документ, <text:span text:style-name="T228">коді эскӧдӧ мортӧс</text:span>) сери<text:span text:style-name="T228">я</text:span> _______ №______, <text:s text:c="2"/><text:soft-page-break/><text:span text:style-name="T228">сетӧма</text:span> ______________________________________ ____ <text:span text:style-name="T225">во</text:span>____________«___» <text:span text:style-name="T225">лунӧ</text:span> </text:p>
      <text:p text:style-name="P310"><text:span text:style-name="T233">Ӧні менам да менам семьяӧ пырысьяслӧн пыр олӧм вылӧ </text:span><text:s/><text:span text:style-name="T233">олан жырйыс</text:span> Росси<text:span text:style-name="T233">я</text:span> Федераци<text:span text:style-name="T233">я мутасын абу</text:span> (<text:span text:style-name="T233">эм</text:span>) – <text:span text:style-name="T233">ковтӧмсӧ черкнитны</text:span>.</text:p>
      <text:p text:style-name="P338"/>
      <text:p text:style-name="P79">IV. <text:span text:style-name="T233">Ӧнія олан жырлӧн х</text:span>арактеристика </text:p>
      <text:p text:style-name="P79">(<text:span text:style-name="T233">коланасӧ визьнитны да</text:span> <text:span text:style-name="T233">гижны</text:span>)</text:p>
      <text:p text:style-name="P90"/>
      <text:p text:style-name="P310"><text:span text:style-name="T233">Патераыс уна патераа керкаын</text:span>:</text:p>
      <text:p text:style-name="P312"><text:span text:style-name="T233">жыр лыд</text:span> _________________, <text:span text:style-name="T233">ӧтувъя</text:span> пл<text:span text:style-name="T233">ӧ</text:span>щадь (кв.м) ___________,</text:p>
      <text:p text:style-name="P312"><text:span text:style-name="T233">олан</text:span> пл<text:span text:style-name="T233">ӧ</text:span>щадь (кв.м) ____________________.</text:p>
      <text:p text:style-name="P312"><text:span text:style-name="T233">Ас керка</text:span> (<text:span text:style-name="T233">керка юкӧн</text:span>):</text:p>
      <text:p text:style-name="P314"><text:s/><text:span text:style-name="T233">ӧтувъя</text:span> пл<text:span text:style-name="T233">ӧ</text:span>щадь (кв.м) __________, <text:span text:style-name="T233">олан</text:span> пл<text:span text:style-name="T233">ӧ</text:span>щадь (кв.м) ___________.</text:p>
      <text:p text:style-name="P312"><text:s/><text:span text:style-name="T233">К</text:span>оммунальн<text:span text:style-name="T233">ӧ</text:span>й <text:span text:style-name="T233">патераын жыр (жыръяс)</text:span>:</text:p>
      <text:p text:style-name="P314"><text:span text:style-name="T233">олан</text:span> пл<text:span text:style-name="T233">ӧ</text:span>щадь (кв.м) ___________, <text:span text:style-name="T233">патераын семья лыд</text:span> _________.</text:p>
      <text:p text:style-name="P312"><text:span text:style-name="T233">Ӧтуволанінын жыр</text:span>:</text:p>
      <text:p text:style-name="P314"><text:span text:style-name="T233">олан</text:span> пл<text:span text:style-name="T233">ӧ</text:span>щадь(кв.м) __________, <text:span text:style-name="T277">м</text:span>ест<text:span text:style-name="T233">а лыд</text:span> ______, <text:span text:style-name="T233">мӧдтор</text:span> _______.</text:p>
      <text:p text:style-name="P312"><text:span text:style-name="T233">Ме </text:span>с<text:span text:style-name="T233">ӧ</text:span>глас, <text:span text:style-name="T233">медым меставывса асвеськӧдлан орган </text:span><text:s text:c="2"/><text:span text:style-name="T233">прӧверитіс тайӧ запросын да пуктӧм документъясын <text:s/>индӧм юӧръяссӧ</text:span>.</text:p>
      <text:p text:style-name="P282"><text:span text:style-name="T76">Ме </text:span><text:span text:style-name="T75">с</text:span><text:span text:style-name="T76">ӧ</text:span><text:span text:style-name="T75">глас </text:span><text:span text:style-name="T76">сійӧ</text:span><text:span text:style-name="T75"> <text:s/>случа</text:span><text:span text:style-name="T76">йясын, кыдзи индӧма </text:span><text:span text:style-name="T50">«Торъя категория граждана</text:span><text:span text:style-name="T51">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öн урчитöм категорияясö пыртöм граждана</text:span><text:span text:style-name="T52">ӧс</text:span><text:span text:style-name="T51">, кодъяслы колö бурмöдны олан условиеяс да кодъяс сувтiсны учётö 2005 вося тöвшöр тöлысь 1 лунöдз</text:span><text:span text:style-name="T75">, </text:span><text:span text:style-name="T77">списокысь киритӧм</text:span><text:span text:style-name="T75"> </text:span><text:span text:style-name="T77">вылӧ. </text:span></text:p>
      <text:p text:style-name="P324">М<text:span text:style-name="T234">еным гӧгӧрвоӧдісны, кыдзи сетсьӧ олан жыр стрӧитӧм либӧ ньӧбӧм вылӧ </text:span><text:span text:style-name="T106">öтчыдысь мынтан сьöм</text:span>.</text:p>
      <text:p text:style-name="P324"><text:span text:style-name="T234">Олан места вежсигӧн, семьяӧ пырысьяс йылысь, семьяын олӧм йылысь либӧ <text:s/>мукӧдсикас вежсьӧмъяс йылысь, кор <text:s/>олан жыр стрӧитӧм либӧ ньӧбӧм вылӧ </text:span><text:span text:style-name="T106">öтчыдысь мынтан сьöм оз сетсьы, </text:span><text:span text:style-name="T107">кӧсйыся юӧртны меставывса асвеськӧдлан </text:span><text:s text:c="2"/>орган<text:span text:style-name="T235">лы <text:s/>татшӧм лоӧмторъяс артман лунсянь 30 календарнӧй лунӧн.</text:span> <text:s/></text:p>
      <text:p text:style-name="P90"/>
      <text:p text:style-name="P90">_____________ <text:s text:c="3"/>_____________________________ <text:s text:c="3"/>20__ <text:span text:style-name="T235">во</text:span>_____________ </text:p>
      <text:p text:style-name="P92"><text:s text:c="6"/><text:span text:style-name="T235">кырымпас</text:span> <text:s text:c="22"/><text:span text:style-name="T235">кырымпас гӧгӧрвоӧдӧм</text:span> <text:s text:c="18"/><text:span text:style-name="T235">кадпас</text:span></text:p>
      <text:p text:style-name="P90"/>
      <text:p text:style-name="P90"><text:span text:style-name="T235">Пыран</text:span> № ___________ <text:span text:style-name="T235">корсянь</text:span> ______________.</text:p>
      <text:p text:style-name="P90"/>
      <text:p text:style-name="P111">V. <text:span text:style-name="T235">Д</text:span>окумент <text:span text:style-name="T235">лыддьӧг</text:span></text:p>
      <text:p text:style-name="P329"/>
      <text:p text:style-name="P113"><text:s text:c="5"/></text:p>
      <text:p text:style-name="P331">М<text:span text:style-name="T235">еным гӧгӧрвоӧдісны, мый олан жыр стрӧитӧм либӧ ньӧбӧм вылӧ </text:span><text:span text:style-name="T106">öтчыдысь мынтан сьöм </text:span><text:span text:style-name="T108">йылысь решение примитсьӧ <text:s/>татшӧм документъяс подув вылын:</text:span></text:p>
      <text:p text:style-name="P332"><text:bookmark text:name="Par426"/>1) <text:s/>паспорт <text:span text:style-name="T236">либӧ мӧд сикас </text:span><text:s/>документ<text:span text:style-name="T277">ъяс</text:span>, <text:span text:style-name="T236">кодъяс эскӧдӧны </text:span><text:s text:c="2"/>гражданин<text:span text:style-name="T236">ӧс</text:span>, <text:span text:style-name="T236">сійӧс петкӧдлысьӧс,</text:span> гражданин<text:span text:style-name="T236">лӧн семьяӧ пырысьясӧс</text:span>;</text:p>
      <text:p text:style-name="P331">2) <text:s/>документ<text:span text:style-name="T236">ъяс</text:span>, <text:s/><text:span text:style-name="T236">кодъяс эскӧдӧны </text:span><text:s/>гражданин<text:span text:style-name="T236">лысь да </text:span><text:s/><text:span text:style-name="T236">семьяӧ пырысьяслысь </text:span><text:soft-page-break/><text:span text:style-name="T236">рӧдвуж йитӧдъяссӧ</text:span> (<text:span text:style-name="T236">челядьлӧн чужӧм йылысь эскӧдангижӧдъяс</text:span>, <text:span text:style-name="T236">гӧтрасьӧм йылысь эскӧдангижӧд да </text:span><text:s text:c="2"/><text:span text:style-name="T236">рӧдвуж йитӧдъяс петкӧдлысь мукӧд документ</text:span>);</text:p>
      <text:p text:style-name="P331">3) <text:s/>документ<text:span text:style-name="T236">ъяс</text:span>, <text:s/><text:span text:style-name="T236">кодъяс эскӧдӧны </text:span><text:s text:c="2"/>«<text:span text:style-name="T236">Ве</text:span>теран<text:span text:style-name="T236">ъяс йылысь</text:span>» Федеральн<text:span text:style-name="T236">ӧй</text:span> <text:span text:style-name="T236">оланпас серти гражданинлысь </text:span><text:s/><text:span text:style-name="T236">социальнӧй отсӧг босьтӧм вылӧ инӧдсӧ</text:span>;</text:p>
      <text:p text:style-name="P331">4) <text:s text:c="2"/>гражданин<text:span text:style-name="T236">лысь кӧсйысьӧм мынтыны </text:span><text:s text:c="2"/><text:span text:style-name="T236">ньӧбан либӧ стрӧитан олан жырлӧн дон да </text:span><text:s/><text:span text:style-name="T234">олан жыр стрӧитӧм либӧ ньӧбӧм вылӧ </text:span><text:span text:style-name="T106">öтчыдысь мынтан сьöм </text:span><text:span text:style-name="T108">мында костын </text:span><text:span text:style-name="T109">торъялӧмсӧ аслас (либӧ заёмнӧй) сьӧм тшӧт весьтӧ</text:span>;</text:p>
      <text:p text:style-name="P333">5) <text:s/>документ, <text:s/><text:span text:style-name="T237">коді эскӧдӧ уджмогъяссӧ</text:span> <text:s/>гражданин<text:span text:style-name="T237">ӧс петкӧдлысьлысь</text:span> <text:s/>(<text:span text:style-name="T237">кор олан жыр стрӧитӧм либӧ ньӧбӧм вылӧ </text:span><text:span text:style-name="T106">öтчыдысь мынтан сьöм </text:span><text:span text:style-name="T108">йылысь </text:span><text:span text:style-name="T109">запроссӧ сетӧ </text:span><text:span text:style-name="T238">гражданинӧс петкӧдлысь</text:span>);</text:p>
      <text:p text:style-name="P332"><text:bookmark text:name="Par441"/>6) <text:s/>дом<text:span text:style-name="T237">ӧ</text:span>в<text:span text:style-name="T237">ӧ</text:span>й <text:s text:c="2"/>(похозяйственн<text:span text:style-name="T237">ӧ</text:span>й) <text:s/><text:span text:style-name="T237">небӧгысь выписка либӧ</text:span> <text:s/><text:span text:style-name="T237">олан места серти, семьяӧ пырысьяс йылысь да займитӧм олан жыръяс йылысь </text:span>справка;</text:p>
      <text:p text:style-name="P334"><text:bookmark text:name="Par444"/>7) <text:s text:c="3"/>гражданинлöн да сылöн семьяö пырысьясöн индöм йöзлöн олан жыръяс <text:span text:style-name="T239">йылысь юӧръяс, кутшӧмъяс эмӧсь </text:span>Вöрзьöдны позьтöм эмбур вылö инöд да накöд сделкаяс нуöдан öтувъя канму реестры<text:span text:style-name="T239">н, мыйяс сетсьӧны </text:span><text:s/><text:span text:style-name="T90">Канмусянь пасъян, кадастр да картография федеральнöй службалöн Коми Республикаын веськöдлан</text:span><text:span text:style-name="T163">i</text:span><text:span text:style-name="T90">н</text:span><text:span text:style-name="T142">ӧн</text:span>;</text:p>
      <text:p text:style-name="P226"><text:span text:style-name="T239">8</text:span>) «Ростехинвентаризация – Федеральнöй БТИ» федеральнöй канму öтувъя предриятиелöн Коми Республикаын <text:span text:style-name="T207">филиал</text:span>ысь гражданинлöн да сылöн семьяö пырысьясöн индöм йöзлöн асэмбурын налöн олан места кузя вöрзьöдны позьтöм эмбур (олан жыръяс) йылысь справка – сэк, кор олан условиеяс бурмöдöмын нуждайтчысьяслöн учётö гражданаöс сувтöдöм вылö подулöн лоысь <text:span text:style-name="T239">лоӧмторъ</text:span>ясыс вежсисны;</text:p>
      <text:p text:style-name="P226"><text:span text:style-name="T239">9</text:span>) гражданинлöн да сылöн семьяö пырысьясöн индöм йöзлöн олан жыръяс, кутшöмъясын олан места кузя урчитöм пöрадок серти гражданаöс пасйöма, эскöдысь, а сiдзжö гражданинлöн да сылöн семьяö пырысьясöн индöм йöзлöн (кор татшöмъясыс эмöсь) асэмбурын олан жыръяс, кутшöмъяс оз лöсявны олан жыръясл<text:span text:style-name="T239">ӧн</text:span> урчитöм корöмъяслы (ведомствокостса комиссияöн олан жыр видлалöм йылысь акт, олан жыр пыр олöм вылö лöсялöм (лöсявтöм) йылысь кывкöртöд), эскöдысь документъяс – гражданалы, кодъяслысь олан жыръяссö урчитöм пöрадок серти лыддьöма овны позьтöмöн;</text:p>
      <text:p text:style-name="P334"><text:span text:style-name="T142">10</text:span><text:span text:style-name="T90">) гражданинлöн да сылöн семьяö пырысьясöн индöм йöзлöн олан жырйöн (олан жыръясöн) вöдитчан инöд эскöдысь документъяс <text:s/>– гражданалы, кодъяс </text:span><text:soft-page-break/><text:span text:style-name="T90">олöны социальнö</text:span><text:span text:style-name="T143">я</text:span><text:span text:style-name="T90"> медалан сёрнитчöмъяс серти олан жыръясын.</text:span></text:p>
      <text:p text:style-name="P336">П<text:span text:style-name="T240">асйӧдъяс</text:span>:</text:p>
      <text:p text:style-name="P274"><text:span text:style-name="T75">документ</text:span><text:span text:style-name="T78">ъяссӧ</text:span><text:span text:style-name="T75">, <text:s text:c="2"/></text:span><text:span text:style-name="T78">кутшӧмъясӧс лыддьӧдлӧма тайӧ юкӧдса 1-6 пунктувъясын, быть сетӧ </text:span><text:span text:style-name="T75">гражданин </text:span><text:span text:style-name="T78">ас кежысь</text:span><text:span text:style-name="T75">;</text:span></text:p>
      <text:p text:style-name="P275"><text:span text:style-name="T75">документ</text:span><text:span text:style-name="T79">ъяссӧ</text:span><text:span text:style-name="T75">, <text:s/></text:span><text:span text:style-name="T79">кутшӧмъясӧс лыддьӧдлӧма </text:span><text:span text:style-name="T78">тайӧ юкӧдса </text:span><text:span text:style-name="T79">7-10</text:span><text:span text:style-name="T78"> пунктувъясын, </text:span><text:span text:style-name="T79">вермӧ </text:span><text:span text:style-name="T78">сет</text:span><text:span text:style-name="T79">ны</text:span><text:span text:style-name="T78"> гражданин ас кежысь. </text:span><text:span text:style-name="T79">Т</text:span><text:span text:style-name="T78">айӧ юкӧдса </text:span><text:span text:style-name="T79">7-10</text:span><text:span text:style-name="T78"> пунктувъясын </text:span><text:span text:style-name="T79">индӧм </text:span><text:span text:style-name="T78">документ</text:span><text:span text:style-name="T79">ъяссӧ кӧ </text:span><text:span text:style-name="T75"><text:s/>гражданин </text:span><text:span text:style-name="T79">оз сет, найӧс корӧ меставывса асвеськӧдлан орган ведомствокостса </text:span><text:span text:style-name="T75"><text:s/></text:span><text:span text:style-name="T79">удж йитӧдъяс кутӧм серти </text:span><text:span text:style-name="T3">«Торъя</text:span><text:span text:style-name="T10"> </text:span><text:span text:style-name="T13">категория граждана</text:span><text:span text:style-name="T1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text:span><text:span text:style-name="T19">лӧн 1 статьяса 2 юкӧн серти индӧм категория лыдӧ пырысь гражданалы, кодъяс лыддьыссьӧны олан условиеяс бурмӧдны нуждайтчысьясӧн да кодъяс сувтісны учётӧ 2005 во тӧвшӧр тӧлысь 1 лунӧдз, <text:s/></text:span><text:span text:style-name="T20"><text:s/>Коми Республикаын муниципальнӧй районъясса (кар кытшъясса) муниципальнӧй юкӧнъяслӧн меставывса асвеськӧдлан органъясӧн олан жыр стрӧитӧм либӧ ньӧбӧм <text:s/>вылӧ <text:s/></text:span><text:span text:style-name="T21">öтчыдысь мынтан сьöм сетан пӧрадоклӧн 12 пункт серти, мый вынсьӧдӧма </text:span><text:span text:style-name="T16"><text:s/>Коми Республикаса Веськӧдлан котырлӧн 2012 во косму тӧлысь 5 лунся 121 №-а шуӧмӧ</text:span><text:span text:style-name="T20">н.</text:span></text:p>
      <text:p text:style-name="P332"><text:s text:c="2"/></text:p>
      <text:p text:style-name="P344"/>
      <text:p text:style-name="P340"/>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20"><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стрӧитӧм либӧ ньöбöм вылö öтчыдысь мынтан сьöм вичмöдан пöрадок </text:span><text:span text:style-name="T90"><text:s/>дорö</text:span></text:p>
      <text:p text:style-name="P5"><text:span text:style-name="T241">2</text:span> СОДТÖД</text:p>
      <text:p text:style-name="P168"/>
      <text:p text:style-name="P57"><text:span text:style-name="T183"><text:s text:c="29"/></text:span><text:span text:style-name="T184"><text:s text:c="2"/></text:span><text:span text:style-name="T226"><text:s/>_________________________</text:span></text:p>
      <text:p text:style-name="P33"><text:s text:c="73"/>(<text:span text:style-name="T225">меставывса асвеськӧдлан органӧ)</text:span></text:p>
      <text:p text:style-name="P42">кодсянь------------------------------------------------</text:p>
      <text:p text:style-name="P33"><text:s text:c="63"/>(<text:span text:style-name="T225">ним, вич, ов</text:span>)</text:p>
      <text:p text:style-name="P33"><text:s text:c="40"/><text:span text:style-name="T225">олӧ инпас серти</text:span>: ___________</text:p>
      <text:p text:style-name="P33"><text:s text:c="40"/>__________________________________,</text:p>
      <text:p text:style-name="P33"><text:s text:c="40"/>__________________________________,</text:p>
      <text:p text:style-name="P33"><text:s text:c="40"/>__________________________________.</text:p>
      <text:p text:style-name="P140"><text:s text:c="61"/>(<text:span text:style-name="T225">гортса</text:span> (сот<text:span text:style-name="T225">ӧ</text:span>в<text:span text:style-name="T225">ӧ</text:span>й) телефон)</text:p>
      <text:p text:style-name="P125"/>
      <text:p text:style-name="P80"/>
      <text:p text:style-name="P122"/>
      <text:p text:style-name="P48"><text:span text:style-name="T37">О</text:span><text:span text:style-name="T36">лан жыр стрӧитӧм либӧ ньöбöм вылö </text:span></text:p>
      <text:p text:style-name="P147"><text:span text:style-name="T36">öтчыдысь мынтан сьöм </text:span><text:span text:style-name="T37">корӧм</text:span><text:span text:style-name="T38">ын ӧткажитӧм йылысь</text:span><text:span text:style-name="T37"> </text:span></text:p>
      <text:p text:style-name="P152"><text:bookmark text:name="Par506"/>ШЫӦДЧӦМ</text:p>
      <text:p text:style-name="P80"/>
      <text:p text:style-name="P91"/>
      <text:p text:style-name="P313"><text:span text:style-name="T241">Ме</text:span>, __________________________________________________________,</text:p>
      <text:p text:style-name="P91"><text:s text:c="39"/>(<text:span text:style-name="T241">ов, ним, вич</text:span>)</text:p>
      <text:p text:style-name="P91">_________________________________________________________________,</text:p>
      <text:p text:style-name="P91"><text:s text:c="7"/>(паспорт<text:span text:style-name="T242">ысь либӧ мортӧс эскӧдысь мукӧд документысь юӧръяс</text:span>)</text:p>
      <text:p text:style-name="P91"><text:span text:style-name="T242">пасйысьӧма инпас серти</text:span>: _____________________________________,</text:p>
      <text:p text:style-name="P93"><text:span text:style-name="T242">ӧ</text:span>тка<text:span text:style-name="T242">житча босьтны </text:span><text:span text:style-name="T39">о</text:span><text:span text:style-name="T36">лан жыр стрӧитӧм либӧ ньöбöм вылö</text:span> <text:span text:style-name="T36">öтчыдысь мынтан сьöм</text:span> <text:s/>_______________<text:span text:style-name="T242">воын сыкӧд йитӧдын </text:span>________________________________________.</text:p>
      <text:p text:style-name="P91"><text:s text:c="23"/>(<text:span text:style-name="T242">индыссьӧ </text:span><text:s/>гражданин<text:span text:style-name="T242">лӧн кӧсйӧм серти</text:span>)</text:p>
      <text:p text:style-name="P261"><text:span text:style-name="T37">О</text:span><text:span text:style-name="T36">лан жыр стрӧитӧм либӧ ньöбöм вылö öтчыдысь мынтан сьöм </text:span><text:span text:style-name="T40">босьтан да сыӧн вӧдитчан</text:span><text:span text:style-name="T1"> <text:s/>услови</text:span><text:span text:style-name="T89">еясӧн тӧдмаси</text:span><text:span text:style-name="T1">.</text:span></text:p>
      <text:p text:style-name="P313"><text:span text:style-name="T243">Меным юӧртісны, мый</text:span>:</text:p>
      <text:p text:style-name="P283"><text:span text:style-name="T75">1. </text:span><text:span text:style-name="T37">О</text:span><text:span text:style-name="T36">лан жыр стрӧитӧм либӧ ньöбöм вылö öтчыдысь мынтан сьöм </text:span><text:span text:style-name="T40">босьтӧмысь ӧткажитчӧм оз ло подулӧн киритны менӧ </text:span><text:span text:style-name="T75"><text:s/>граждан</text:span><text:span text:style-name="T80">алӧн списокысь</text:span><text:span text:style-name="T75">, </text:span><text:span text:style-name="T80">кодъяслы колӧ бурмӧдны олан условиеяс да кодъяс сувтісны учётӧ 2005 вося тӧвшӧр </text:span><text:soft-page-break/><text:span text:style-name="T80">тӧлысь 1 лунӧдз, кодъяс <text:s/>пырӧны категорияӧ, кыдзи индӧма </text:span><text:span text:style-name="T75"><text:s/></text:span><text:span text:style-name="T3">«Торъя</text:span><text:span text:style-name="T10"> </text:span><text:span text:style-name="T13">категория граждана</text:span><text:span text:style-name="T1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text:span><text:span text:style-name="T19">лӧн 1 статья</text:span><text:span text:style-name="T22">ӧн.</text:span></text:p>
      <text:p text:style-name="P323">2. <text:span text:style-name="T243">Меным кольӧ ӧчередносьтыс индӧм список серти. </text:span></text:p>
      <text:p text:style-name="P327">3.<text:span text:style-name="T243"> </text:span><text:span text:style-name="T40">О</text:span><text:span text:style-name="T36">лан жыр стрӧитӧм либӧ ньöбöм вылö öтчыдысь мынтан сьöм </text:span><text:span text:style-name="T40">босьтӧм вылӧ инӧдӧн</text:span><text:span text:style-name="T244"> вӧдитчӧм вылӧ </text:span><text:span text:style-name="T40">м</text:span><text:span text:style-name="T244">ӧдысь юӧртасны меным тайӧ Пӧрадоклӧн лӧсьӧдӧм ӧчередносьт серти.</text:span></text:p>
      <text:p text:style-name="P91"/>
      <text:p text:style-name="P91"><text:s text:c="2"/>_________ <text:s text:c="3"/>_______________________ <text:s text:c="3"/>___________________________</text:p>
      <text:p text:style-name="P94"><text:s text:c="6"/>(<text:span text:style-name="T243">кадпас</text:span>) <text:s text:c="19"/>(<text:span text:style-name="T243">кырымпас</text:span>) <text:s text:c="29"/>(<text:span text:style-name="T243">кырымпас гӧгӧрвоӧдӧм</text:span>)</text:p>
      <text:p text:style-name="P136"/>
      <text:p text:style-name="P263"/>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21"><text:soft-page-break/><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стрӧитӧм либӧ ньöбöм вылö öтчыдысь мынтан сьöм вичмöдан пöрадок </text:span><text:span text:style-name="T90"><text:s/>дорö</text:span></text:p>
      <text:p text:style-name="P6"><text:span text:style-name="T249">3</text:span> СОДТÖД</text:p>
      <text:p text:style-name="P125"/>
      <text:p text:style-name="P134"/>
      <text:p text:style-name="P49"><text:span text:style-name="T37">О</text:span><text:span text:style-name="T36">лан жыр стрӧитӧм либӧ ньöбöм вылö </text:span></text:p>
      <text:p text:style-name="P81"><text:span text:style-name="T36">öтчыдысь мынтан сьöм </text:span><text:span text:style-name="T41">сетӧм йылысь </text:span></text:p>
      <text:p text:style-name="P81"><text:span text:style-name="T41">эскӧдангижӧд ф</text:span>орма </text:p>
      <text:p text:style-name="P80"/>
      <text:p text:style-name="P175"><text:span text:style-name="T71">О</text:span><text:span text:style-name="T72">лан жыр стрӧитӧм либӧ ньöбöм вылö </text:span></text:p>
      <text:p text:style-name="P160"><text:span text:style-name="T72">öтчыдысь мынтан сьöм </text:span><text:span text:style-name="T73">сетӧм йылысь </text:span></text:p>
      <text:p text:style-name="P81"><text:span text:style-name="T74">эскӧдангижӧд</text:span><text:span text:style-name="T41"> </text:span></text:p>
      <text:p text:style-name="P80"/>
      <text:p text:style-name="P91"><text:s/>_______ <text:s/>№ <text:s text:c="53"/><text:span text:style-name="T249">сетан кадпас</text:span> ________________</text:p>
      <text:p text:style-name="P91"/>
      <text:p text:style-name="P315"><text:span text:style-name="T249">Тайӧ </text:span><text:span text:style-name="T41">эскӧдангижӧдӧн эскӧдсьӧ, мый </text:span>гражданин _________</text:p>
      <text:p text:style-name="P71">_________________________________________________________________,</text:p>
      <text:p text:style-name="P71"><text:s text:c="38"/>(<text:span text:style-name="T249">ов, ним, вич</text:span>)</text:p>
      <text:p text:style-name="P71">_________________________________________________________________,</text:p>
      <text:p text:style-name="P73"><text:s text:c="12"/>(паспорт<text:span text:style-name="T242">ысь либӧ мортӧс эскӧдысь мукӧд документысь юӧръяс</text:span>)</text:p>
      <text:p text:style-name="P71"><text:span text:style-name="T250">пасйысьӧма инпас серти</text:span>: _____________________________________</text:p>
      <text:p text:style-name="P71">_______________________________________________________________,</text:p>
      <text:p text:style-name="P173"><text:span text:style-name="T75"><text:s/>мест</text:span><text:span text:style-name="T81">авывса асвеськӧдлан органлӧн (Агентстволӧн) решение серти</text:span><text:span text:style-name="T75"> ____________________________________</text:span><text:span text:style-name="T81">-сянь</text:span><text:span text:style-name="T75"> <text:s/>_______№ </text:span><text:span text:style-name="T42">о</text:span><text:span text:style-name="T36">лан жыр стрӧитӧм либӧ ньöбöм вылö öтчыдысь мынтан сьöм </text:span><text:span text:style-name="T41">сетӧм йылысь </text:span><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 юкӧн —</text:span><text:span text:style-name="T49"> пп. </text:span><text:span text:style-name="T36"><text:s/></text:span><text:span text:style-name="T43">серти</text:span><text:span text:style-name="T75"> </text:span><text:span text:style-name="T82">вермӧ босьтны </text:span><text:span text:style-name="T42">о</text:span><text:span text:style-name="T36">лан жыр стрӧитӧм либӧ ньöбöм вылö öтчыдысь мынтан сьöм </text:span><text:span text:style-name="T43">та мында</text:span><text:span text:style-name="T75">:</text:span></text:p>
      <text:p text:style-name="P91"/>
      <text:p text:style-name="P71">__________________________________________________________<text:span text:style-name="T251">шайт</text:span>.</text:p>
      <text:p text:style-name="P71"><text:s text:c="38"/>(<text:span text:style-name="T251">лыдпасӧн да шыпасӧн гижӧмӧн</text:span>)</text:p>
      <text:p text:style-name="P299"><text:span text:style-name="T251">Олан жыр ӧтувъя плӧщадьлӧн н</text:span>орма <text:s/>(H) - 18 кв.м.</text:p>
      <text:p text:style-name="P300"><text:span text:style-name="T251">Оланінлӧн </text:span>1 кв.м <text:span text:style-name="T251">ӧтувъя плӧщадьлӧн дон</text:span> (C) _____________ <text:span text:style-name="T251">шайт</text:span>.</text:p>
      <text:p text:style-name="P355"><text:span text:style-name="T37">О</text:span><text:span text:style-name="T36">лан жыр стрӧитӧм либӧ ньöбöм вылö öтчыдысь мынтан сьöм </text:span><text:span text:style-name="T43">мында </text:span><text:soft-page-break/><text:span text:style-name="T43">арталӧм: </text:span></text:p>
      <text:p text:style-name="P308">P = H x C = _______________ <text:span text:style-name="T251">шайт</text:span>.</text:p>
      <text:p text:style-name="P299"><text:span text:style-name="T252">Сетан кадпас</text:span> <text:s/>20__ <text:span text:style-name="T252">во</text:span>______________«____» <text:span text:style-name="T252">лун.</text:span></text:p>
      <text:p text:style-name="P301"><text:span text:style-name="T44">Э</text:span><text:span text:style-name="T41">скӧдангижӧд</text:span><text:span text:style-name="T44">ыс вына</text:span> <text:s/><text:span text:style-name="T252">меставывса асвеськӧдлан органӧн решение примитан кадпассянь </text:span><text:s text:c="2"/>20__ <text:span text:style-name="T252">во</text:span>______________«____» <text:span text:style-name="T252">лунсянь </text:span><text:s/>_____ № <text:s/><text:span text:style-name="T252">да лоӧ вынаӧн</text:span></text:p>
      <text:p text:style-name="P357"><text:s text:c="4"/>20__ <text:span text:style-name="T252">во</text:span>______________«____» <text:span text:style-name="T252">лунӧдз</text:span> (<text:span text:style-name="T252">бӧръясӧ пыртӧмӧн</text:span>).</text:p>
      <text:p text:style-name="P71"/>
      <text:p text:style-name="P74"><text:s text:c="4"/><text:span text:style-name="T252">Муниципальнӧй юкӧнса</text:span></text:p>
      <text:p text:style-name="P74"><text:span text:style-name="T252">юралысь</text:span> (<text:span text:style-name="T252">юрнуӧдысь</text:span>)</text:p>
      <text:p text:style-name="P71"><text:s text:c="4"/></text:p>
      <text:p text:style-name="P71"><text:s text:c="4"/>__________________________</text:p>
      <text:p text:style-name="P71"><text:s text:c="4"/>П.М.</text:p>
      <text:p text:style-name="P71"/>
      <text:p text:style-name="P80">----------------------------<text:span text:style-name="T252">вундан визь</text:span>-----------------------------------</text:p>
      <text:p text:style-name="P80"/>
      <text:p text:style-name="P163"><text:span text:style-name="T245">О</text:span><text:span text:style-name="T246">лан жыр стрӧитӧм либӧ ньöбöм вылö </text:span></text:p>
      <text:p text:style-name="P161"><text:span text:style-name="T246">öтчыдысь мынтан сьöм </text:span><text:span text:style-name="T247">сетӧм йылысь </text:span></text:p>
      <text:p text:style-name="P161"><text:span text:style-name="T247">эскӧдангижӧд </text:span><text:span text:style-name="T248">корешок</text:span> </text:p>
      <text:p text:style-name="P80"/>
      <text:p text:style-name="P80"><text:s/>______ № <text:s text:c="75"/>________________<text:span text:style-name="T252">-сянь</text:span></text:p>
      <text:p text:style-name="P71"><text:s text:c="2"/></text:p>
      <text:p text:style-name="P301"><text:span text:style-name="T252">Сетӧма</text:span> <text:s/>мест<text:span text:style-name="T250">авывса асвеськӧдлан органлӧн (Агентстволӧн) решение серти</text:span> <text:s text:c="2"/>____________________________________<text:span text:style-name="T250">-сянь</text:span> <text:s/>_______№ <text:span text:style-name="T42">о</text:span><text:span text:style-name="T36">лан жыр стрӧитӧм либӧ ньöбöм вылö öтчыдысь мынтан сьöм </text:span><text:span text:style-name="T41">сетӧм йылысь </text:span><text:span text:style-name="T44">та мында</text:span> _________________________________________________________________</text:p>
      <text:p text:style-name="P71">гражданин<text:span text:style-name="T252">лы</text:span></text:p>
      <text:p text:style-name="P71">_________________________________________________________________,</text:p>
      <text:p text:style-name="P71"><text:s text:c="42"/>(<text:span text:style-name="T252">ним, вич, ов</text:span>)</text:p>
      <text:p text:style-name="P75">паспорт<text:span text:style-name="T242"> (либӧ мортӧс эскӧдысь мукӧд документ</text:span>) <text:s text:c="34"/></text:p>
      <text:p text:style-name="P75"/>
      <text:p text:style-name="P71">_________________________________________________________________,</text:p>
      <text:p text:style-name="P75"><text:s text:c="39"/>(серия, номер, к<text:span text:style-name="T253">оді сетіс</text:span>)</text:p>
      <text:p text:style-name="P75"><text:span text:style-name="T250">пасйысьӧма инпас серти</text:span>:____________________________________________________</text:p>
      <text:p text:style-name="P71">_________________________________________________________________.</text:p>
      <text:p text:style-name="P316"><text:s/><text:span text:style-name="T45">О</text:span><text:span text:style-name="T36">лан жыр стрӧитӧм либӧ ньöбöм вылö öтчыдысь мынтан сьöм </text:span><text:span text:style-name="T41">сетӧм йылысь </text:span>мест<text:span text:style-name="T250">авывса асвеськӧдлан органлӧн решениеын </text:span><text:s text:c="2"/>(<text:span text:style-name="T253">водзӧ</text:span> <text:s/>- <text:s/>решение) <text:s/><text:span text:style-name="T253">да </text:span><text:span text:style-name="T45">о</text:span><text:span text:style-name="T36">лан жыр стрӧитӧм либӧ ньöбöм вылö öтчыдысь мынтан сьöм </text:span><text:span text:style-name="T41">сетӧм йылысь </text:span><text:span text:style-name="T45">эскӧдангижӧдын</text:span> (<text:span text:style-name="T253">водзӧ —</text:span> <text:span text:style-name="T253">эскӧдангижӧд</text:span>) <text:span text:style-name="T253">вайӧдӧм юӧръяслысь збыльлунсӧ </text:span><text:s text:c="2"/>провери<text:span text:style-name="T254">ті</text:span>, <text:s/>решение<text:span text:style-name="T254">сӧ да </text:span><text:s/><text:span text:style-name="T253">эскӧдангижӧдсӧ босьті</text:span>:</text:p>
      <text:p text:style-name="P71">_______________ <text:s text:c="2"/>_____________________ <text:s text:c="4"/>________________________</text:p>
      <text:p text:style-name="P75"><text:s text:c="7"/>(<text:span text:style-name="T253">кадпас</text:span>) <text:s text:c="26"/>(<text:span text:style-name="T253">кырымпас</text:span>) <text:s text:c="23"/>(<text:span text:style-name="T253">кырымпас гӧгӧрвоӧдӧм</text:span>)</text:p>
      <text:p text:style-name="P302"><text:span text:style-name="T254">Р</text:span>ешение<text:span text:style-name="T254"> да </text:span><text:s/><text:span text:style-name="T253">эскӧдангижӧд сетӧм вӧсна кывкутысь</text:span></text:p>
      <text:p text:style-name="P71"/>
      <text:p text:style-name="P76"><text:s text:c="6"/>(<text:span text:style-name="T253">кадпас</text:span>) <text:s text:c="26"/>(<text:span text:style-name="T253">кырымпас</text:span>) <text:s text:c="23"/>(<text:span text:style-name="T253">кырымпас гӧгӧрвоӧдӧм</text:span>)</text:p>
      <text:p text:style-name="P71"/>
      <text:p text:style-name="P71"><text:s text:c="4"/>П.М.</text:p>
      <text:p text:style-name="P71"/>
      <text:p text:style-name="P71"><text:soft-page-break/></text:p>
      <text:p text:style-name="P22"><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стрӧитӧм либӧ ньöбöм вылö öтчыдысь мынтан сьöм вичмöдан пöрадок </text:span><text:span text:style-name="T90"><text:s/>дорö</text:span></text:p>
      <text:p text:style-name="P7"><text:span text:style-name="T254">4</text:span> СОДТÖД</text:p>
      <text:p text:style-name="P169"/>
      <text:p text:style-name="P58"><text:span text:style-name="T183"><text:s text:c="29"/></text:span><text:span text:style-name="T184"><text:s text:c="2"/></text:span><text:span text:style-name="T226"><text:s/>_________________________</text:span></text:p>
      <text:p text:style-name="P34"><text:s text:c="73"/>(<text:span text:style-name="T225">меставывса асвеськӧдлан органӧ)</text:span></text:p>
      <text:p text:style-name="P43">кодсянь------------------------------------------------</text:p>
      <text:p text:style-name="P34"><text:s text:c="63"/>(<text:span text:style-name="T225">ним, вич, ов</text:span>)</text:p>
      <text:p text:style-name="P34"><text:s text:c="40"/><text:span text:style-name="T225">олӧ инпас серти</text:span>: ___________</text:p>
      <text:p text:style-name="P34"><text:s text:c="40"/>__________________________________,</text:p>
      <text:p text:style-name="P34"><text:s text:c="40"/>__________________________________,</text:p>
      <text:p text:style-name="P34"><text:s text:c="40"/>__________________________________.</text:p>
      <text:p text:style-name="P141"><text:s text:c="61"/>(<text:span text:style-name="T225">гортса</text:span> (сот<text:span text:style-name="T225">ӧ</text:span>в<text:span text:style-name="T225">ӧ</text:span>й) телефон)</text:p>
      <text:p text:style-name="P126"/>
      <text:p text:style-name="P82"/>
      <text:p text:style-name="P123"/>
      <text:p text:style-name="P50"><text:span text:style-name="T37">О</text:span><text:span text:style-name="T36">лан жыр стрӧитӧм либӧ ньöбöм вылö </text:span></text:p>
      <text:p text:style-name="P148"><text:span text:style-name="T36">öтчыдысь мынтан сьöм </text:span><text:span text:style-name="T46">вуджӧдӧм вылӧ запрос</text:span></text:p>
      <text:p text:style-name="P153"/>
      <text:p text:style-name="P82"/>
      <text:p text:style-name="P95"/>
      <text:p text:style-name="P316"><text:span text:style-name="T241">Ме</text:span>, __________________________________________________________,</text:p>
      <text:p text:style-name="P95"><text:s text:c="39"/>(<text:span text:style-name="T241">ов, ним, вич</text:span>)</text:p>
      <text:p text:style-name="P95">_________________________________________________________________,</text:p>
      <text:p text:style-name="P95"><text:s text:c="7"/>(паспорт<text:span text:style-name="T242">ысь либӧ мортӧс эскӧдысь мукӧд документысь юӧръяс</text:span>)</text:p>
      <text:p text:style-name="P95"><text:span text:style-name="T242">пасйысьӧма инпас серти</text:span>: _____________________________________,</text:p>
      <text:p text:style-name="P125"/>
      <text:p text:style-name="P102"/>
      <text:p text:style-name="P96"><text:span text:style-name="T255">кора вуджӧдны меставывса асвеськӧдлан органлӧн (Агентстволӧн) <text:s/>____________________________________-сянь <text:s/>_______№-а <text:s/>решение серти <text:s/></text:span><text:span text:style-name="T47">о</text:span><text:span text:style-name="T36">лан жыр стрӧитӧм либӧ ньöбöм вылö öтчыдысь мынтан сьöм</text:span><text:span text:style-name="T255"> тшӧт вылӧ</text:span></text:p>
      <text:p text:style-name="P91">_________________________________________________________________</text:p>
      <text:p text:style-name="P71"><text:s text:c="3"/>(<text:span text:style-name="T255">г</text:span>ражданин<text:span text:style-name="T255">лӧн О.Н.В. </text:span><text:s/>(юридическ<text:span text:style-name="T255">ӧй кывкутысьлӧн ним</text:span>) – <text:span text:style-name="T255">олан жыр вузалысь</text:span> (<text:span text:style-name="T255">стрӧитысь</text:span>) </text:p>
      <text:p text:style-name="P71">_________________________________________________________________</text:p>
      <text:p text:style-name="P91"><text:soft-page-break/></text:p>
      <text:p text:style-name="P97"><text:s text:c="5"/>банк<text:span text:style-name="T255">лӧн</text:span> реквизит<text:span text:style-name="T255">ъяс</text:span> (<text:span text:style-name="T255">тшӧт </text:span>№, <text:s/>кредитн<text:span text:style-name="T255">ӧ</text:span>й организаци<text:span text:style-name="T255">ялӧн ним</text:span>) ____ <text:span text:style-name="T225">во</text:span>____________«___» <text:span text:style-name="T225">лунся сёрнитчӧм серти </text:span><text:s/></text:p>
      <text:p text:style-name="P91"><text:s/><text:span text:style-name="T256">ньӧбӧм </text:span>(<text:span text:style-name="T256">стрӧитӧм</text:span>) <text:span text:style-name="T256">олан жырйысь</text:span>, <text:span text:style-name="T256">мый меститчӧма инпас серти</text:span>: ______________________________________________________________</text:p>
      <text:p text:style-name="P91">_________________________________________________________________.</text:p>
      <text:p text:style-name="P317"><text:span text:style-name="T256">Эскӧда, мый меставывса асвеськӧдлан органӧн (Агентствоӧн) </text:span><text:span text:style-name="T48">о</text:span><text:span text:style-name="T36">лан жыр стрӧитӧм либӧ ньöбöм вылö öтчыдысь мынтан сьöм </text:span><text:span text:style-name="T41">сетӧм </text:span><text:span text:style-name="T48">йылысь решение примитан лунсянь олан места, семьяӧ пырысьяс лыд, семьяын олӧм эз вежсьыны.</text:span> <text:s/>_____________ <text:s/>____________________ <text:s text:c="3"/>___________________________</text:p>
      <text:p text:style-name="P77"><text:s text:c="7"/>(<text:span text:style-name="T256">кадпас</text:span>) <text:s text:c="21"/>(<text:span text:style-name="T256">кырымпас</text:span>) <text:s text:c="27"/>(<text:span text:style-name="T256">кырымпас гӧгӧрвоӧдӧм</text:span>)».</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9"><text:soft-page-break/><text:span text:style-name="T159">«Торъя</text:span><text:span text:style-name="T162"> </text:span><text:span text:style-name="T152">категория граждана</text:span><text:span text:style-name="T153">öс оланiнöн могмöдöм кузя</text:span></text:p>
      <text:p text:style-name="P67"><text:s/>социальнöй отсöг сетöм кузя канму уджмогъяс </text:p>
      <text:p text:style-name="P67">Коми Республикаын меставывса асвеськöдлан органъяслы </text:p>
      <text:p text:style-name="P67">сетӧм йылысь» Коми Республикаса Оланпас збыльмöдöм кузя</text:p>
      <text:p text:style-name="P67"><text:s/>мераяс йылысь да «Торъя категория гражданаöс оланiнöн </text:p>
      <text:p text:style-name="P67">могмöдöм кузя социальнöй отсöг сетан форма да</text:p>
      <text:p text:style-name="P67"><text:s/>пöрадок йылысь» Коми Республикаса Оланпас </text:p>
      <text:p text:style-name="P67">збыльмöдöм кузя мераяс йылысь»</text:p>
      <text:p text:style-name="P67"><text:s/>Коми Республикаса Веськöдлан котырлöн </text:p>
      <text:p text:style-name="P67">2010 во рака тöлысь 22 лунся 58 №-а шуöмö</text:p>
      <text:p text:style-name="P109"><text:span text:style-name="T153"><text:s/>вежсьöмъяс пыртöм йылысь» </text:span><text:span text:style-name="T154">Коми Республикаса </text:span></text:p>
      <text:p text:style-name="P68">Веськӧдлан котырлӧн 2012 во косму тӧлысь </text:p>
      <text:p text:style-name="P68">5 лунся 121 №-а шуӧмӧ </text:p>
      <text:p text:style-name="P109"><text:span text:style-name="T154">пыртӧм вежсьӧмъяс <text:s/></text:span><text:span text:style-name="T155">дорӧ</text:span></text:p>
      <text:p text:style-name="P109"><text:s/>2 <text:span text:style-name="T257">№-а СОДТӦД</text:span></text:p>
      <text:p text:style-name="P110"/>
      <text:p text:style-name="P110"/>
      <text:p text:style-name="P110">«<text:span text:style-name="T257">ВЫНСЬӦДӦМА</text:span></text:p>
      <text:p text:style-name="P68">Коми Республикаса </text:p>
      <text:p text:style-name="P68">Веськӧдлан котырлӧн 2012 во косму тӧлысь </text:p>
      <text:p text:style-name="P109"><text:span text:style-name="T154">5 лунся 121 №-а шуӧм</text:span><text:span text:style-name="T155">ӧн</text:span></text:p>
      <text:p text:style-name="P110">(2 <text:span text:style-name="T258">№-а содтӧд</text:span>)</text:p>
      <text:p text:style-name="P157"/>
      <text:p text:style-name="P19"><text:span text:style-name="T156">«Торъя</text:span><text:span text:style-name="T160"> </text:span><text:span text:style-name="T149">категория граждана</text:span><text:span text:style-name="T90">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text:span><text:span text:style-name="T116">са 2</text:span><text:span text:style-name="T193">1</text:span><text:span text:style-name="T144"> </text:span><text:span text:style-name="T116">юкӧн</text:span><text:span text:style-name="T90">öн урчитöм категорияяс дор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pan><text:span text:style-name="T116"><text:s/></text:span><text:span text:style-name="T90">ньöбöм вылö öтчыдысь мынтан </text:span><text:soft-page-break/><text:span text:style-name="T90">сьöм вичмöдан</text:span></text:p>
      <text:p text:style-name="P19"><text:span text:style-name="Internet_20_link"><text:span text:style-name="T165">ПӦРАДОК</text:span></text:span></text:p>
      <text:p text:style-name="P363"/>
      <text:p text:style-name="P157"/>
      <text:p text:style-name="P270"><text:span text:style-name="T75">1.</text:span><text:span text:style-name="T8">«Торъя</text:span><text:span text:style-name="T11"> </text:span><text:span text:style-name="T14">категория граждана</text:span><text:span text:style-name="T2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text:span><text:span text:style-name="T27">са 2</text:span><text:span text:style-name="T189">1</text:span><text:span text:style-name="T28"> </text:span><text:span text:style-name="T27">юкӧн</text:span><text:span text:style-name="T26">öн урчитöм категорияяс дор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pan><text:span text:style-name="T27"><text:s/></text:span><text:span text:style-name="T26">ньöбöм вылö öтчыдысь мынтан сьöм вичмöдан </text:span><text:span text:style-name="T28">тайӧ пӧрадоксӧ </text:span><text:span text:style-name="T29">(водзӧ — Пӧрадок, Коми Республикаса Оланпас)</text:span><text:span text:style-name="T28"> лӧсьӧдӧма <text:s/>Коми Республикаса Оланпаслöн 1 статья</text:span><text:span text:style-name="T27">са 2</text:span><text:span text:style-name="T189">1</text:span><text:span text:style-name="T28"> </text:span><text:span text:style-name="T27">юкӧн </text:span><text:span text:style-name="T29">серти да сійӧ петкӧдлӧ, кыдзи <text:s/>Коми Республикаын муниципальнӧй районъясса муниципальнӧй </text:span><text:span text:style-name="T30">юкӧнъяслӧн меставывса асвеськӧдлан органъяс <text:s/>(водзӧ - меставывса асвеськӧдлан органъяс) сетӧны гражданалы, кодъяслы колö бурмöдны олан условиеяс да кодъяс сувтiсны учётö 2005 вося тöвшöр тöлысь 1 лунöдз, </text:span><text:span text:style-name="T29"><text:s/>Коми Республикаса Оланпаслöн 1 статья</text:span><text:span text:style-name="T27">са 2</text:span><text:span text:style-name="T189">1</text:span><text:span text:style-name="T28"> </text:span><text:span text:style-name="T27">юкӧн</text:span><text:span text:style-name="T29">öн урчитöм категорияяс дорö пыртöм</text:span><text:span text:style-name="T30">ъяс</text:span><text:span text:style-name="T29">лы </text:span><text:span text:style-name="T30">(водзӧ — граждана)</text:span><text:span text:style-name="T29"> олан жыр </text:span><text:span text:style-name="T27"><text:s/></text:span><text:span text:style-name="T29">ньöбöм вылö öтчыдысь мынтан сьöм </text:span><text:span text:style-name="T30">субвенция <text:s/>тшӧт весьтӧ, мый сетӧны </text:span><text:span text:style-name="T28"><text:s text:c="2"/></text:span><text:span text:style-name="T29">муниципальнӧй районъясса </text:span><text:span text:style-name="T30">(кар кытшъясса) сьӧмкудъяслы торъя категория гражданаӧс оланінӧн могмӧдӧм вылӧ, кыдзи индӧма «Россия Федерацияын вермытӧмъясӧс социальнӧя дорйӧм йылысь» Федеральнӧй оланпасӧн (водзӧ лӧсялӧмӧн - </text:span><text:span text:style-name="T29">öтчыдысь мынтан сьöм, </text:span><text:span text:style-name="T30">субвенция).</text:span></text:p>
      <text:p text:style-name="P271"><text:span text:style-name="T30">2. </text:span><text:span text:style-name="T31">Тайӧ Пӧрадок серти <text:s/></text:span><text:span text:style-name="T29">öтчыдысь мынтан сьöм </text:span><text:span text:style-name="T31">сетсьӧ:</text:span></text:p>
      <text:p text:style-name="P267">1) вермытӧмъяслы;</text:p>
      <text:p text:style-name="P267">2) вермытӧм челядя семьяяслы.</text:p>
      <text:p text:style-name="P272"><text:span text:style-name="T31">3. М</text:span><text:span text:style-name="T29">униципальнӧй районса </text:span><text:span text:style-name="T30">(кар кытшса) сьӧмкуд</text:span><text:span text:style-name="T31">йӧ субвенция воан лунсянь 20 календарнӧй лун чӧжӧн</text:span><text:span text:style-name="T30"> <text:s/>меставывса асвеськӧдлан органъяс </text:span><text:span text:style-name="T32">ыдждалун да гражданалӧн очередносьт тӧд вылын кутӧмӧн </text:span><text:span text:style-name="T87">«Торъя</text:span><text:span text:style-name="T88"> </text:span><text:span text:style-name="T86">категория граждана</text:span><text:span text:style-name="T83">öс </text:span><text:soft-page-break/><text:span text:style-name="T83">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text:span><text:span text:style-name="T84">гражданалӧн, <text:s/></text:span><text:span text:style-name="T32">кодъяслы колö бурмöдны олан условиеяс, кодъяс сувтiсны учётö 2005 вося тöвшöр тöлысь 1 лунöдз </text:span><text:span text:style-name="T84">список серти, мый лӧсьӧдӧма </text:span><text:span text:style-name="T3">«Торъя</text:span><text:span text:style-name="T10"> </text:span><text:span text:style-name="T13">категория граждана</text:span><text:span text:style-name="T1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 збыльмöдöм кузя мераяс йылысь да «Торъя категория гражданаöс оланiнöн могмöдöм кузя социальнöй отсöг сетан форма да пöрадок йылысь» Коми Республикаса Оланпас збыльмöдöм кузя мераяс йылысь» Коми Республикаса Веськöдлан котырлöн 2010 во рака тöлысь 22 лунся 58 №-а шуöмö вежсьöмъяс пыртöм йылысь» Коми Республикаса Веськӧдлан котырлӧн 2012 во косму тӧлысь 5 лунся 121 №-а шуӧм </text:span><text:span text:style-name="T23">дорӧ 5 №-а содтӧдын индӧм форма серти (водзӧ — список) заказнӧй письмӧӧн сетӧм йылысь уведомлениеӧн мӧдӧдӧны гражданалы гражданалӧн оланін серти меставывса асвеськӧдлан органӧ, </text:span><text:span text:style-name="T24">кӧні гражданаӧс примитӧма учётӧ олан условиеяс бурмӧдӧмын нуждайтчысьясӧн,</text:span><text:span text:style-name="T23"> </text:span><text:span text:style-name="T16"><text:s text:c="2"/>öтчыдысь мынтан сьöм </text:span><text:span text:style-name="T24">корӧм вылӧ запрос сетны коланлун йылысь.</text:span></text:p>
      <text:p text:style-name="P268">Тайӧ пунктӧн артыштӧм извещение копияяссӧ гражданалӧн инпас вылӧ индӧм извещениеяс ыстан лунӧ меставывса асвеськӧдлан органъяс мӧдӧдӧны <text:s/>Коми Республикаса йӧзлы отсӧг сетан агентствоӧ (водзӧ — Агентство) тӧд вылӧ босьтӧм могысь.</text:p>
      <text:p text:style-name="P272"><text:span text:style-name="T24">4. Ӧтчыдысь мынтан сьöм босьтӧм могысь граждана (найӧс петкӧдлысьяс) меставывса асвеськӧдлан органсянь тайӧ Пӧрадоклӧн 3 пунктын индӧм юӧр босьтан кадпассянь 30 календарнӧй лун чӧжӧн сетӧны либӧ ыстӧны <text:s/>(пошта связь организация, либӧ корреспонденция вайысь мӧд организация пыр) меставывса асвеськӧдлан органӧ, коді ыстіс юӧрсӧ, тайӧ Пӧрадок дорӧ 1 содтӧдын индӧм форма серти запрос татшӧм документъясӧн (водзӧ - </text:span><text:span text:style-name="T16"><text:s/>öтчыдысь мынтан сьöм </text:span><text:span text:style-name="T24">сетӧм вылӧ документъяс):</text:span></text:p>
      <text:p text:style-name="P272"><text:span text:style-name="T24">1)</text:span><text:span text:style-name="T25"> паспорт либӧ мӧд сикас документ, коді эскӧдӧ гражданинӧс, сійӧс </text:span><text:soft-page-break/><text:span text:style-name="T25">петкӧдлысьӧс, гражданинлӧн семьяӧ пырысьясӧс;</text:span></text:p>
      <text:p text:style-name="P197">2) документъяс, кутшӧмъяс эскӧдӧны гражданин да сылӧн семьяӧ пырысьясӧн шуӧм йӧз костын рӧдвуж йитӧдсӧ (челядьлӧн чужӧм йылысь эскӧдангижӧдъяс, гӧтрасьӧм йылысь эскӧдангижӧд да мукӧд документ, мыйяс эскӧдӧны рӧдвуж йитӧдсӧ);</text:p>
      <text:p text:style-name="P191"><text:span text:style-name="T202">3) документъяс, кутшӧмъяс эскӧдӧны гражданинлысь «Россия Федерацияын вермытӧмъясӧс социальнӧя дорйӧм йылысь» Федеральнӧй оланпас серти социальнӧй отсӧг босьтӧм вылӧ инӧд;</text:span></text:p>
      <text:p text:style-name="P201">4) гражданинлӧн кӧсйысьӧм, мый сійӧ вештас ас сьӧм (либӧ заём сьӧм тшӧт) весьтӧ сійӧ коляссӧ, мый артмӧ ньӧбан олан жырлӧн дон да ӧтчыдысь мынтан сьӧм <text:s/>мында костын;</text:p>
      <text:p text:style-name="P201">5) документ, мый эскӧдӧ гражданинӧс петкӧдлысьлысь уджмогъяс (лоӧ кӧ сетӧма ӧтчыдысь мынтан сьӧм корӧм йылысь запроссӧ <text:s/>гражданинӧс петкӧдлысьӧн);</text:p>
      <text:p text:style-name="P259"><text:span text:style-name="T61">6) керка (</text:span><text:span text:style-name="T60">похозяйственнӧй</text:span><text:span text:style-name="T61">) </text:span><text:span text:style-name="T60">небӧгысь выписка либӧ оланін серти пасйысьӧм йылысь, семьяӧ пырысьяс йылысь да олан жыр йылысь справка.</text:span></text:p>
      <text:p text:style-name="P269">Запроссӧ кӧ лоӧ ыстӧма <text:s/><text:span text:style-name="T259">пошта связь организация, либӧ корреспонденция вайысь мӧд организация пыр, сы дорӧ пуктыссьӧны тайӧ пунктын индӧм документ копияяс подлиннӧй экземпляръястӧг. Мортӧс эскӧдсьӧ, пуктан документ копияяслысь збыльлуныс эскӧдсьӧ да индӧм запросын гражданинлысь кырымпасыс эскӧдсьӧ индӧм дырйи федеральнӧй оланпастэчасӧн урчитӧм пӧрадок серти.</text:span></text:p>
      <text:p text:style-name="P202"><text:span text:style-name="T205">Öтчыдысь мынтан сьöм босьтöм вылӧ запрос да документъяс пошта связь организация пыр, либӧ корреспонденция вайысь мӧд организация пыр мӧдӧдігӧн тайӧ вӧчсьӧ сэтшӧм ногӧн, медым позис петкӧдлыны мӧдӧдӧмсӧ да мӧдӧдан кадпассӧ.</text:span></text:p>
      <text:p text:style-name="P202"><text:span text:style-name="T205"><text:s/>Запрос да <text:s/>индӧм документъяс <text:s/>гражданинӧс петкӧдлысьӧн мӧдӧдігӧн петкӧдлысьлысь уджмогъяссӧ <text:s/>колӧ эскӧдны эсканпасӧн, мый вӧчӧма <text:s/>федеральнӧй оланпастэчасӧн урчитӧм пӧрадок серти.</text:span></text:p>
      <text:p text:style-name="P202"><text:span text:style-name="T206">Гражданин вермӧ ӧткажитчыны ӧтчыдысь мынтан сьöм босьтӧмысь </text:span><text:soft-page-break/><text:span text:style-name="T206">помкаяссӧ индытӧг. Öтчыдысь мынтан сьöм босьтӧмысь ӧткажитчӧм йылысь шыӧдчӧмсӧ, мый гижӧма <text:s/>тайӧ Пӧрадок дорӧ <text:s/>индӧм 2 содтӧдын индӧм форма серти, гражданин ыстӧ <text:s/>меставывса асвеськӧдлан органӧ <text:s/>сэтшӧм кадколастӧ, кутшӧмӧс индӧма <text:s/>тайӧ пунктса <text:s/>медводдза абзацын.</text:span></text:p>
      <text:p text:style-name="P192"><text:span text:style-name="T260">5. </text:span>Граждана асланыс кöсйöм серти меставывса асвеськöдлан органö сетан <text:span text:style-name="T206">запроскӧд, мый индӧма тайӧ Пӧрадок дорӧ <text:s/>индӧм 4 пунктын, </text:span><text:s/>вермöны сетны:</text:p>
      <text:p text:style-name="P218"><text:span text:style-name="T90">1) Канмусянь пасъян, кадастр да картография федеральнöй службалöн Коми Республикаын веськöдлан</text:span><text:span text:style-name="T163">i</text:span><text:span text:style-name="T90">нöн сетöм Вöрзьöдны позьтöм эмбур вылö инöд да накöд сделкаяс нуöдан öтувъя канму реестрысь гражданинлöн да сылöн семьяö пырысьясöн индöм быд мортлöн олан жыръяс йылысь юöр, татшöм ногöн:</text:span></text:p>
      <text:p text:style-name="P192">а) Вöрзьöдны позьтöм эмбур вылö инöд да накöд сделкаяс нуöдан öтувъя канму реестрысь Коми Республика мутасын вöрзьöдны позьтöм эмбур объектъяс вылö инöд йылысь выписка;</text:p>
      <text:p text:style-name="P192">б) Вöрзьöдны позьтöм эмбур вылö инöд да накöд сделкаяс нуöдан öтувъя канму реестрысь вöрзьöдны позьтöм эмбур объект вылö инöд вуджöм йылысь выписка;</text:p>
      <text:p text:style-name="P192">в) инöд урчитысь документъяс йылысь справка (инöд урчитысь документ йылысь, мый вылö подуласьöмöн вöлi пасйöма öти мортсянь мöд мортлы вöрзьöдны позьтöм эмбур объект вылö инöд вуджöмыс, юöр);</text:p>
      <text:p text:style-name="P192">2) «Ростехинвентаризация – Федеральнöй БТИ» федеральнöй канму öтувъя предриятиелöн Коми Республикаын <text:span text:style-name="T207">филиал</text:span>ысь гражданинлöн да сылöн семьяö пырысьясöн индöм йöзлöн асэмбурын налöн олан места кузя вöрзьöдны позьтöм эмбур (олан жыръяс) йылысь справка – сэк, кор олан условиеяс бурмöдöмын нуждайтчысьяслöн учётö гражданаöс сувтöдöм вылö подулöн лоысь обстоятельствоясыс вежсисны;</text:p>
      <text:p text:style-name="P192">3) гражданинлöн да сылöн семьяö пырысьясöн индöм йöзлöн олан жыръяс, кутшöмъясын олан места кузя урчитöм пöрадок серти гражданаöс пасйöма, эскöдысь, а сiдзжö гражданинлöн да сылöн семьяö пырысьясöн индöм йöзлöн (кор татшöмъясыс эмöсь) асэмбурын олан жыръяс, кутшöмъяс оз лöсявны <text:soft-page-break/>олан жыръяслы урчитöм корöмъяслы (ведомствокостса комиссияöн олан жыр видлалöм йылысь акт, олан жыр пыр олöм вылö лöсялöм (лöсявтöм) йылысь кывкöртöд), эскöдысь документъяс – гражданалы, кодъяслысь олан жыръяссö урчитöм пöрадок серти лыддьöма овны позьтöмöн;</text:p>
      <text:p text:style-name="P192">4) гражданинлöн да сылöн семьяö пырысьясöн индöм йöзлöн олан жырйöн (олан жыръясöн) вöдитчан инöд эскöдысь документъяс <text:s/>– гражданалы, кодъяс олöны социальнö<text:span text:style-name="T261">я</text:span> медалан сёрнитчöмъяс серти олан жыръясын.</text:p>
      <text:p text:style-name="P192"><text:span text:style-name="T208">6</text:span>. Гражданинлöн öтчыдысь мынтан сьöм босьтöмысь öткажитчöм оз ло помкаöн гражданинöс списокысь киритöм вылö. Та дырйи гражданинöс кольöны аслас öчередьын список серти. Öтчыдысь мынтан сьöм босьтöмысь öткажитчысь гражданинлы тайö Пöрадок<text:span text:style-name="T208">лӧн 3 пунктын индӧм юӧр</text:span> мöдöд<text:span text:style-name="T208">сь</text:span>ö тайö Пöрадок <text:span text:style-name="T208">серти.</text:span></text:p>
      <text:p text:style-name="P192"><text:span text:style-name="T208">7</text:span>. Кор гражданинлы тайö Пöрадоклöн <text:span text:style-name="T208">3</text:span> пунктын индöм юöр воöмсянь 45 календарнöй лун чöжöн гражданинсянь меставывса асвеськöдлан органö öтчыдысь мынтан сьöм вичмöдöм вылö <text:span text:style-name="T209">запрос </text:span>да документъяс либö öтчыдысь мынтан сьöм босьтöмысь öткажитчöм йылысь шыöдчöм эз воны, сэки меставывса асвеськöдлан орган индöм кадколаст кольöмсянь 3 уджалан лун чöжöн юöртö список серти öчередьын мунысь мöд гражданинлы тайö Пöрадоклöн <text:span text:style-name="T209">4</text:span> пунктöн артыштöм пöрадок серти <text:span text:style-name="T209">запрос </text:span><text:s/>да документъяс сет<text:span text:style-name="T209">ны</text:span> коланлун йылысь.</text:p>
      <text:p text:style-name="P192">Кор гражданинлы тайö Пöрадоклöн <text:span text:style-name="T209">3</text:span> пунктын индöм юöр воöмсянь 45 календарнöй лун чöжöн гражданинсянь воö öтчыдысь мынтан сьöм босьтöмысь öткажитчöм йылысь шыöдчöм, сэки меставывса асвеськöдлан орган индöм шыöдчöм воан лунсянь 3 уджалан лун чöжöн юöртö список серти öчередьын мунысь мöд гражданинлы тайö Пöрадоклöн <text:span text:style-name="T209">4</text:span> пунктöн артыштöм пöрадок серти <text:span text:style-name="T209">запрос </text:span>да документъяс сет<text:span text:style-name="T209">ны</text:span> коланлун йылысь.</text:p>
      <text:p text:style-name="P192">Кор гражданинлы тайö Пöрадоклöн <text:span text:style-name="T209">3</text:span> пунктын индöм юöр воöмсянь 45 календарнöй лун чöжöн гражданинсянь öтчыдысь мынтан сьöм вичмöдöм вылö шыöдчöм да документъяс либö öтчыдысь мынтан сьöм босьтöмысь öткажитчöм йылысь шыöдчöм эз воны, сэки гражданинлöн список серти öчередьын места <text:soft-page-break/>кольö сы сайын <text:span text:style-name="T209">список серти, мый йылысь гражданинлы юӧртӧны меставывса асвеськӧдлан органсянь <text:s/>индӧм кадколаст кольӧм бӧрын 3 уджалан лун чӧжӧн</text:span>.</text:p>
      <text:p text:style-name="P192"><text:span text:style-name="T209">8</text:span>. Кор гражданин öтчыдысь мынтан сьöм вичмöдöм вылö шыöдчöм документъяскöд сетiс (мöдöдiс) тайö Пöрадоклöн <text:span text:style-name="T209">4</text:span> пунктöн индöм кадколаст кольöм бöрын, сэки меставывса асвеськöдлан орган сiйöс пасъян кадпассянь 5 уджалан лун чöжöн бöр сетö гражданинлы шыöдчöмсö документъясыскöд индöм кадколаст торкалöм вылö ыстысьöмöн. <text:s/></text:p>
      <text:p text:style-name="P192"><text:span text:style-name="T209">9</text:span>. Гражданаöс, кодъяс тайö Пöрадоклöн <text:span text:style-name="T209">4</text:span> пунктса медводдза абзацöн урчитöм кадколастö öтчыдысь мынтан сьöм вичмöдöм вылö <text:span text:style-name="T209">заявка</text:span> документъяскöд либö öтчыдысь мынтан сьöм босьтöмысь öткажитчöм йылысь шыöдчöм эз сетны либö öтчыдысь мынтан сьöм вичмöдöм вылö <text:span text:style-name="T209">запрос </text:span><text:s/>документъяскöд либö öтчыдысь мынтан сьöм босьтöмысь öткажитчöм йылысь шыöдчöм сетiсны урчитöм кадколаст кольöм бöрын, меставывса асвеськöдлан орган юöртö мöдысь, тайö Пöрадоклöн <text:span text:style-name="T209">3</text:span> пунктöн артыштöм пöрадок серти.</text:p>
      <text:p text:style-name="P219"><text:span text:style-name="T90">1</text:span><text:span text:style-name="T120">0</text:span><text:span text:style-name="T90">. Меставывса асвеськöдлан органъяс гражданалысь </text:span><text:span text:style-name="T145">запрос</text:span><text:span text:style-name="T90">ъяс да öтчыдысь мынтан сьöм </text:span><text:span text:style-name="T145">вылӧ </text:span><text:span text:style-name="T90">документъяс босьтöны да пасйöны </text:span><text:span text:style-name="T156">«Торъя</text:span><text:span text:style-name="T160"> </text:span><text:span text:style-name="T149">категория граждана</text:span><text:span text:style-name="T90">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гражданалысь, кодъяслы колö бурмöдны олан условиеяс, кодъяс сувтiсны учётö 2005 вося тöвшöр тöлысь 1 лунöдз, </text:span><text:span text:style-name="T145">олан жыръяс ньӧбӧм, </text:span><text:span text:style-name="T148">с</text:span><text:span text:style-name="T145">трӧитӧм либӧ ньӧбӧм могысь öтчыдысь мынтан сьöм вылӧ запрос</text:span><text:span text:style-name="T90">ъяс пасъян журналö </text:span><text:span text:style-name="T3">«Торъя</text:span><text:span text:style-name="T10"> </text:span><text:span text:style-name="T13">категория граждана</text:span><text:span text:style-name="T1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 збыльмöдöм кузя мераяс йылысь да «Торъя категория гражданаöс оланiнöн могмöдöм кузя социальнöй отсöг сетан форма да пöрадок йылысь» Коми Республикаса Оланпас збыльмöдöм кузя мераяс йылысь» Коми Республикаса Веськöдлан котырлöн 2010 во рака тöлысь 22 лунся 58 №-а шуöмö вежсьöмъяс пыртöм йылысь» Коми Республикаса Веськӧдлан котырлӧн 2012 во косму тӧлысь 5 лунся 121 №-а шуӧм</text:span><text:span text:style-name="T120"> </text:span><text:span text:style-name="T90"><text:s/></text:span><text:soft-page-break/><text:span text:style-name="T90">дорö </text:span><text:span text:style-name="T146">(водзӧ — шуӧм) </text:span><text:span text:style-name="T120">3 №-а</text:span><text:span text:style-name="T90"> содтöдын индöм форма серти, сетöны гражданалы (найöс петкöдлысьяслы) </text:span><text:span text:style-name="T120">запрос </text:span><text:span text:style-name="T90">да документъяс воан лунö шыöдчöм öтчыдысь мынтан сьöм </text:span><text:span text:style-name="T145">вылӧ </text:span><text:span text:style-name="T90">документъяскöд воöм йылысь расписка, налысь лыддьöгсö да воан кадпассö индöмöн.</text:span></text:p>
      <text:p text:style-name="P192">Гражданалысь тайö Пöрадоклöн <text:s/><text:span text:style-name="T210">4 да 5</text:span> пункт<text:span text:style-name="T210">ъяс</text:span>ын индöм <text:span text:style-name="T262">запрос</text:span>ъяссö да документъяссö, а сiдзжö öтчыдысь мынтан сьöм босьтöмын öткажитчöм йылысь шыöдчöмъяссö <text:span text:style-name="T262">(кор шыӧдчысь найӧс сетӧ ас водзмӧстчӧм серти) </text:span>пасйöны меставывса асвеськöдлан органö налöн воан лунö.</text:p>
      <text:p text:style-name="P192">Кор меставывса асвеськöдлан органö <text:span text:style-name="T210">индӧм запроссӧ да </text:span>документъяссö мöдöдöма пошта <text:span text:style-name="T210">связь организация </text:span>пыр, <text:span text:style-name="T204">либӧ корреспонденция вайысь мӧд организация пыр, </text:span>сэки тайö пунктлöн медводдза абзацын индöм распискасö мöдöдöны гражданинлы сылöн <text:span text:style-name="T211">запрос</text:span>ын индöм пошта инпас кузя, меставывса асвеськöдлан органö öтчыдысь мынтан сьöм <text:s/><text:span text:style-name="T211">корӧм вылӧ запрос да </text:span>документъяс воан кадпассянь 5 уджалан лун чöжöн.</text:p>
      <text:p text:style-name="P192">1<text:span text:style-name="T211">1</text:span>. Гражданинсянь примитöм <text:span text:style-name="T211">запрос</text:span>ын меставывса асвеськöдлан орган <text:span text:style-name="T263">ӧти кадӧ </text:span>пуктö штамп öтчыдысь мынтан сьöм <text:s/><text:span text:style-name="T211">корӧм вылӧ запрос да документъяс </text:span><text:s/>воан кадпассö индöмöн.</text:p>
      <text:p text:style-name="P192">Гражданинöн <text:span text:style-name="T211">запрос </text:span>документъяскöд сетан кадпасöн лыддьыссьö меставывса асвеськöдлан органын öтчыдысь мынтан сьöм <text:s/><text:span text:style-name="T211">корӧм вылӧ запрос</text:span>сö документъясыскöд пасъян кадпас.</text:p>
      <text:p text:style-name="P192">1<text:span text:style-name="T211">2</text:span>. Меставывса асвеськöдлан орган гражданинöн (сiйöс петкöдлысьöн) сетöм документъяслысь копияяссö вöчö да эскöдö гражданин (сiйöс петкöдлысь) дырйи <text:span text:style-name="T211">веськыда индӧм запроссӧ да документъяссӧ примитігӧн</text:span>. Документъяслысь оригиналъяссö бöр сетöны гражданинлы <text:span text:style-name="T211">запроссӧ пуктӧм документъяскӧд сетан </text:span><text:s/>лунас.</text:p>
      <text:p text:style-name="P260"><text:span text:style-name="T62">Гражданинöн сетöм документъяслы колö лöсявны оланпастэчасöн урчитöм корöмъяслы. <text:s/></text:span><text:s/></text:p>
      <text:p text:style-name="P193">Кор гражданин <text:span text:style-name="T264">аслас водзмӧстчӧм серти </text:span>тайö Пöрадоклöн <text:span text:style-name="T211">5</text:span> пунктын индöм документъяссö эз сет, сэки меставывса асвеськöдлан орган граждан<text:span text:style-name="T212">ин</text:span>сянь <text:span text:style-name="T212">запрос да документъяс</text:span> воан кадпассянь 10 уджалан лун<text:span text:style-name="T264">ысь оз сёрджык</text:span> <text:span text:style-name="T212">корӧ тайö </text:span><text:soft-page-break/><text:span text:style-name="T212">Пöрадоклöн 4 пунктын индöм öтчыдысь мынтан сьöм <text:s/>вылӧ документъяссö <text:s/></text:span><text:s/><text:span text:style-name="T212">органъяслысь да организацияяслысь, кодъяс вӧдитчӧны тайӧ документъяснас, <text:s/>ведомствокостса юӧрӧн вежласьӧм серти.</text:span></text:p>
      <text:p text:style-name="P204">13. Ӧтчыдысь мынтан сьöм <text:s/>сетӧм йылысь либӧ ӧткажитӧм йылысь решение примитӧ меставывса асвеськӧдлан орган да вӧчсьӧ меставывса асвеськӧдлан органлӧн муниципальнӧй инӧда актӧн:</text:p>
      <text:p text:style-name="P204">а) <text:span text:style-name="T264">гражданалысь </text:span>запрос да документъяс воан лунсянь 30 уджалан лун чӧжӧн, тайӧ Пӧрадоклӧн 5 пунктын индӧм документъяссӧ сетіс гражданин аслас водзмӧстчӧм серти;</text:p>
      <text:p text:style-name="P193"><text:span text:style-name="T212">б) <text:s/>меставывса асвеськӧдлан органлӧн тайӧ Пӧрадоклӧн 12 пунктын индӧм запросъяс вылӧ бӧръя вочакыв воан лунсянь 10 уджалан лун чӧжӧн, <text:s/>тайӧ Пӧрадоклӧн 5 пунктын индӧм документъяссӧ кӧ <text:s/>гражданин эз сет аслас водзмӧстчӧм серти;</text:span></text:p>
      <text:p text:style-name="P193"><text:span text:style-name="T213">в) гражданинсянь выльысь лӧсьӧдӧм документъяс <text:s/>воан лунсянь 10 уджалан лун чӧжӧн меставывса асвеськӧдлан органӧс юӧртӧм вылӧ, мый лӧсьӧдӧма тайӧ Пӧрадоклӧн 16 пункт серти.</text:span></text:p>
      <text:p text:style-name="P193"><text:span text:style-name="T213"><text:s text:c="2"/>Меставывса асвеськӧдлан органлӧн öтчыдысь мынтан сьöм <text:s/>сетӧм йылысь решениеын индӧны öтчыдысь мынтан сьöм мындасӧ да кадколастсӧ, код чӧжӧн гражданин вермӧ вӧдитчыны öтчыдысь мынтан сьöмӧн тайӧ Пӧрадоклӧн 21 пункт серти. <text:s/></text:span></text:p>
      <text:p text:style-name="P193"><text:span text:style-name="T214">14. Ӧтчыдысь мынтан сьöм мындаыс индыссьӧ 18 квадратнӧй метр олан жырлӧн ӧтувъя плӧщадь серти да Коми Республикаын 1 квадратнӧй метр ӧтувъя плӧщадьлӧн шӧркодь рыночнӧй дон серти, мый урчитӧма Россия Федерацияса Веськӧдлан котырӧн уполномочитӧм олӧмӧ пӧртысь власьт федеральнӧй органӧн, меставывса асвеськӧдлан органӧн öтчыдысь мынтан сьöм сетӧм йылысь решение примитан кадпас вылӧ.</text:span></text:p>
      <text:p text:style-name="P220"><text:span text:style-name="T90">1</text:span><text:span text:style-name="T121">5</text:span><text:span text:style-name="T90">. Меставывса асвеськöдлан орган примитö öтчыдысь мынтан сьöм вичмöдöмын öткажитöм йылысь решение сэки, кор:</text:span></text:p>
      <text:p text:style-name="P193">1) сетöм документъясыс оз эскöдны гражданинлысь олан условиеяс бурмöдны коланлунсö да решение примитан кадпас вылö олан условиеяс <text:soft-page-break/>бурмöдны колысьяслöн учётын сулалан инöдсö;</text:p>
      <text:p text:style-name="P193">2) гражданин воддзынджык збыльмöдiс «<text:span text:style-name="T264">Россия Федерацияын вермытӧмъясӧс социальнӧя дорйӧм </text:span>йылысь» Федеральнöй оланпас <text:s/>серти оланiнöн могмöдöм вылö инöдсö;</text:p>
      <text:p text:style-name="P193">3) гражданинлы эз мöдöдны меставывса асвеськöдлан органлысь тайö Пöрадоклöн <text:span text:style-name="T215">3</text:span> пунктын индöм юöрсö;</text:p>
      <text:p text:style-name="P193">4) тайö Пöрадоклöн <text:span text:style-name="T215">16</text:span> пункт серти <text:span text:style-name="T215">юӧр </text:span>мöдöд<text:span text:style-name="T215">ан лунсянь </text:span><text:s/>шыöдчöм вылö гражданинсянь 45 календарнöй лун чöжöн лöсьöдöм документъяс эз воны.</text:p>
      <text:p text:style-name="P193">Гражданин, код серти меставывса асвеськöдлан органöн тайö пунктлöн 3 да 4 пунктувъясöн артыштöм помкаяс серти вöлi примитöма öтчыдысь мынтан сьöм вичмöдöмын öткажитöм йылысь решение, вермö выльысь шыöдчыны урчитöм пöрадок серти лöсялана меставывса асвеськöдлан органö öтчыдысь мынтан сьöм вичмöдöм вылö <text:span text:style-name="T216">запрос</text:span>öн тайö Пöрадоклöн <text:span text:style-name="T216">3</text:span> пунктын индöм меставывса асвеськöдлан органсянь юöр воöм бöрын.</text:p>
      <text:p text:style-name="P193"><text:span text:style-name="T216">16</text:span>. <text:s/>Меставывса асвеськöдлан орган öтчыдысь мынтан сьöм <text:span text:style-name="T216">корӧм могысь гражданинлысь запрос</text:span> да документъяс пасъян лунсянь 10 календарнöй лун чöжöн мöдöдö гражданинлы документъяс лöсьöдны коланлун йылысь юöр сэк, кор:</text:p>
      <text:p text:style-name="P220"><text:span text:style-name="T90">1) тайö Пöрадок</text:span><text:span text:style-name="T123">лӧн</text:span><text:span text:style-name="T90"> </text:span><text:span text:style-name="T122">4 </text:span><text:span text:style-name="T90"><text:s/>пунктын индöм документъяссö абу сетöма (сетöма абу ставнас);</text:span></text:p>
      <text:p text:style-name="P193">2) сетöма документъяс, кутшöмъяс оз эскöдны öтчыдысь мынтан сьöм босьтöм вылö гражданинлысь инöдсö.</text:p>
      <text:p text:style-name="P193">Гражданин документъяс лöсьöдны коланлун йылысь юöр воан лунсянь 30 календарнöй лун чöжöн вермö мöдöдны меставывса асвеськöдлан органö лöсьöдöм документъяссö водзынджык ыстывлöм <text:span text:style-name="T217">запрос</text:span> дорö.</text:p>
      <text:p text:style-name="P193">Меставывса асвеськöдлан орган босьтö лöсьöдöм документъяссö тайö Пöрадоклöн <text:span text:style-name="T217">10, 11</text:span> пункт<text:span text:style-name="T217">ъяс</text:span> серти.</text:p>
      <text:p text:style-name="P193">1<text:span text:style-name="T217">7</text:span>. Öтчыдысь мынтан сьöм босьтöм вылö гражданалöн инöд эскöдсьö олан жыр <text:span text:style-name="T217">стрӧитӧм либӧ </text:span>ньöбöм вылö öтчыдысь мынтан сьöм вичмöдöм йылысь эскöдангижöдöн, мый лöсьöдö меставывса асвеськöдлан орган тайö Пöрадок <text:s text:c="2"/><text:soft-page-break/>дорö <text:span text:style-name="T217">3</text:span> содтöдын индöм форма серти гражданинлы öтчыдысь мынтан сьöм вичмöдöм йылысь решениекöд öттшöтш (водзö – эскöдангижöд), мый оз ло дона кабалаöн да сiйöс оз позь сетны мöд мортлы. Эскöдангижöдын индöм öтчыдысь мынтан сьöм ыджда выльысь оз артавсьы.</text:p>
      <text:p text:style-name="P193"><text:span text:style-name="T217">18</text:span>. Эскöдангижöд лöсьöдöм вылö подулöн лоö <text:span text:style-name="T264">(шуӧмлӧн 7 пункт серти) </text:span>меставывса асвеськöдлан органлöн <text:span text:style-name="T217">(Агентстволӧн)</text:span> гражданинлы öтчыдысь мынтан сьöм вичмöдöм йылысь решение.</text:p>
      <text:p text:style-name="P220"><text:span text:style-name="T123">19</text:span><text:span text:style-name="T90">. Меставывса асвеськöдлан орган нуöдö </text:span><text:span text:style-name="T156">«Торъя</text:span><text:span text:style-name="T160"> </text:span><text:span text:style-name="T149">категория граждана</text:span><text:span text:style-name="T90">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лöн 1 статьяöн урчитöм категорияяс дорö пыртöм гражданалы, кодъяслы колö бурмöдны олан условиеяс да кодъяс сувтiсны учётö 2005 вося тöвшöр тöлысь 1 лунöдз, <text:s/>олан жыръяс ньöбöм, </text:span><text:span text:style-name="T124">стрӧитӧм либӧ ньӧбӧм вылӧ </text:span><text:span text:style-name="T90"><text:s/>öтчыдысь мынтан сьöм вичмöдöм йылысь эскöдангижöдъяслысь реестр тайö </text:span><text:span text:style-name="T124">шуӧм </text:span><text:span text:style-name="T90"><text:s/>дорö </text:span><text:span text:style-name="T124">4 №-а</text:span><text:span text:style-name="T90"> содтöдын индöм форма серти.</text:span></text:p>
      <text:p text:style-name="P193">2<text:span text:style-name="T218">0</text:span>. Меставывса асвеськöдлан орган сетö гражданалы (на<text:span text:style-name="T218">йӧс </text:span><text:s/><text:span text:style-name="T218">петкӧдлысьяслы</text:span>) эскöдангижöд да меставывса асвеськöдлан органысь öтчыдысь мынтан сьöм вичмöдöм йылысь решение либö öтчыдысь мынтан сьöм вичмöдöмын öткажитöм йылысь решение роспись улö лöсялана решение примитан кадпассянь 3 уджалан лунöн. </text:p>
      <text:p text:style-name="P193">Лöсялана решениесö да эскöдангижöдъяссö граждан<text:span text:style-name="T219">а</text:span>öн <text:span text:style-name="T219">(на</text:span>йöс петкöдлыс<text:span text:style-name="T264">ьяс</text:span>öн) босьтöмсö эскöдöны гражданинлöн (сiйöс петкöдлысьлöн) кырымпасöн Гражданалысь шыöдчöмъяс пасъян журналын.</text:p>
      <text:p text:style-name="P193">Меставывса асвеськöдлан орган мöдöдö Агентствоö меставывса асвеськöдлан органлысь öтчыдысь мынтан сьöм вичмöдöм йылысь решениеяслысь, найöс вичмöдöмын öткажитöм йылысь <text:s/>эскöдангижöдъяслысь, решениеяслысь, а сiдзжö öтчыдысь мынтан сьöм босьтöм вылö гражданинöн сетöм документъяслысь копияяссö, лöсялана решение примитан лунсянь 3 уджалан лунöн.</text:p>
      <text:p text:style-name="P193">2<text:span text:style-name="T219">1</text:span>. Öтчыдысь мынтан сьöмсö гражданин видзö <text:span text:style-name="T265">олан жыр либӧ ас керка (ас </text:span><text:soft-page-break/><text:span text:style-name="T265">керка юкӧн) ньӧбӧм вылӧ (водзӧ — олан жыр) </text:span>Коми Республика мутасын меставывса асвеськöдлан органöн (Агентствоöн) öтчыдысь мынтан сьöм вичмöдöм йылысь решение примитан лунсянь 6 тöлысьöн.</text:p>
      <text:p text:style-name="P277"><text:span text:style-name="T90">2</text:span><text:span text:style-name="T125">2</text:span><text:span text:style-name="T90">. </text:span><text:span text:style-name="T91">Öтчыдысь мынтан сьöм отсöгöн ньöбан </text:span><text:span text:style-name="T92">либӧ стрӧитан </text:span><text:span text:style-name="T91">олан жырлöн плöщадьыс оз вермы лоны олан жыр плöщадьлöн учётнöй нормаысь этшаджык, мыйöн вöдитчöны, кор сувтöдöны учётö гражданаöс, кодъяслы колö бурмöдны олан условиеяс, да мый урчитö ньöбан </text:span><text:span text:style-name="T92">либӧ стрӧитан </text:span><text:span text:style-name="T91">олан жыр места кузя меставывса асвеськöдлан орган.</text:span></text:p>
      <text:p text:style-name="P279">Тайö Пöрадоклöн <text:s/>2 пункт<text:span text:style-name="T265">са 2 пунктул</text:span>ын индöм гражданалы ньöбан олан жырсö колö оформитны колана ногöн <text:span text:style-name="T265">семьяса став пырысьлӧн ӧтувъя</text:span> эмбурö.</text:p>
      <text:p text:style-name="P220"><text:span text:style-name="T125">23</text:span><text:span text:style-name="T90">. </text:span><text:span text:style-name="T91">Ньöбан </text:span><text:span text:style-name="T92"><text:s/></text:span><text:span text:style-name="T91">олан жырлы колö лöсявны санитарнöй, техническöй корöмъяслы да олан жыр ньöбан места кузя олан пункт условиеяслы благоустроитöм серти.</text:span></text:p>
      <text:p text:style-name="P220"><text:span text:style-name="T90">2</text:span><text:span text:style-name="T125">4</text:span><text:span text:style-name="T90">. </text:span><text:span text:style-name="T91">Öтчыдысь мынтан сьöм вуджöд</text:span><text:span text:style-name="T90">ö</text:span><text:span text:style-name="T91">м вылö граждана (найöс петкöдлысьяс) </text:span><text:span text:style-name="T93">лӧсялана </text:span><text:span text:style-name="T91"><text:s/>сёрнитчöм </text:span><text:span text:style-name="T93">кырымалан </text:span><text:span text:style-name="T91"><text:s/>лунсянь </text:span><text:span text:style-name="T93">15 уджалан </text:span><text:span text:style-name="T91"><text:s/>лун чöжöн сетöны либö мöдöдöны сетöм йылысь уведомлениеа заказнöй письмööн меставывса асвеськöдлан органö тайö Пöрадок <text:s/>дорö </text:span><text:span text:style-name="T93">4</text:span><text:span text:style-name="T91"> содтöдын индöм форма серти öтчыдысь мынтан сьöм вуджöдöм вылö </text:span><text:span text:style-name="T93">запрос да </text:span><text:span text:style-name="T91"><text:s/>татшöм </text:span><text:span text:style-name="T110">юӧр</text:span><text:span text:style-name="T91">ъяс</text:span><text:span text:style-name="T90">:</text:span></text:p>
      <text:p text:style-name="P220"><text:span text:style-name="T90">1) </text:span><text:span text:style-name="T126">олан жыр </text:span><text:span text:style-name="T147">ньӧбӧм</text:span><text:span text:style-name="T126"> вылӧ </text:span><text:span text:style-name="T147">сёрнитчӧм йылысь, мый кырымавсьӧ гражданин да олан жыр вузалысь костын (водзӧ — сёрнитчӧм); сёрнитчӧмсӧ кӧ кырымалӧма 2013 вося март 1 лунӧдз, - урчитӧм ногӧн пасйӧм йылысь юӧръяс, мый вӧчӧ орган, коді канмусянь пасйӧ вӧрзьӧдтӧм эмбур да сыкӧд сделкаяс вылӧ инӧдъяс;</text:span></text:p>
      <text:p text:style-name="P220"><text:span text:style-name="T147">2</text:span><text:span text:style-name="T129">) <text:s/></text:span><text:span text:style-name="T130">ӧ</text:span><text:span text:style-name="T94">тчыдысь мынтан сьöм </text:span><text:span text:style-name="T95">босьтысь гражданинӧн сьӧм содтӧд вештӧмсӧ эскӧдӧм йылысь </text:span><text:span text:style-name="T110">документъяс </text:span><text:span text:style-name="T95">(сэк, кор сёрнитчӧм серти </text:span><text:span text:style-name="T110">олан жырлӧн</text:span><text:span text:style-name="T95"> доныс ыджыдджык ӧтчыдысь мынтан сьöм ыдждаысь).</text:span></text:p>
      <text:p text:style-name="P240"><text:span text:style-name="T131">25. Кор <text:s/></text:span><text:span text:style-name="T132">запроссӧ, </text:span><text:span text:style-name="T135">мый индӧма тайӧ Пӧрадоклӧн 24 пунктын,</text:span><text:span text:style-name="T132"> </text:span><text:span text:style-name="T131"><text:s/>мöдöдö</text:span><text:span text:style-name="T135">ны</text:span><text:span text:style-name="T131"> пошта </text:span><text:span text:style-name="T132">связь организация </text:span><text:span text:style-name="T131">пыр, </text:span><text:span text:style-name="T133">либӧ корреспонденция вайысь мӧд организация пыр, </text:span><text:span text:style-name="T131">сэки </text:span><text:span text:style-name="T135">сы дорӧ пуктыссьӧны </text:span><text:span text:style-name="T131">тайö </text:span><text:span text:style-name="T135">Пӧрадоклӧн 24 </text:span><text:span text:style-name="T131">пунктын индöм </text:span><text:span text:style-name="T134"><text:s/></text:span><text:span text:style-name="T131">документ </text:span><text:span text:style-name="T135">копияяс (водзӧ — документъяс), подлиннӧй экземпляръястӧг.</text:span></text:p>
      <text:p text:style-name="P240"><text:soft-page-break/><text:span text:style-name="T131"><text:s/></text:span><text:span text:style-name="T91"><text:s/></text:span><text:span text:style-name="T90">Та дырйи мортöс </text:span><text:span text:style-name="T135">эскӧдӧм</text:span><text:span text:style-name="T90">, пуктöм документъяслысь копияяссö эскöдöм да </text:span><text:span text:style-name="T135">запросын</text:span><text:span text:style-name="T90"> </text:span><text:span text:style-name="T135">гражданин</text:span><text:span text:style-name="T90">лысь кырымпассö эскöдöм нуöдсьö федеральнöй оланпастэчасöн урчитöм пöрадок серти.</text:span></text:p>
      <text:p text:style-name="P193"><text:span text:style-name="T221">Тайö Пӧрадоклӧн 24 пунктын индöм <text:s/>запрос</text:span> да документъяс пошта <text:span text:style-name="T221">связь организация </text:span><text:s/>пыр <text:span text:style-name="T204">либӧ корреспонденция вайысь мӧд организация пыр </text:span>ыстöны сiдзи, медым позис эскöдны мöдöдöмсö да мöдöдан кадпассö.</text:p>
      <text:p text:style-name="P193">Гражданинöс петкöдлысьöн <text:span text:style-name="T266">тайӧ Пӧрадоклӧн 24 пункт серти запрос</text:span> да документъяс сетiгöн, петкöдлысьлöн уджмогъясыс эскöдсьöны федеральнöй оланпастэчасöн урчитöм пöрадок серти лöсьöдöм <text:span text:style-name="T221">эсканпасӧ</text:span>н.</text:p>
      <text:p text:style-name="P229"><text:span text:style-name="T135">26</text:span><text:span text:style-name="T90">.<text:tab/>Меставывса асвеськöдлан органъяс босьтöны да пасйöны гражданалысь тайö Пöрадоклöн <text:s/>2</text:span><text:span text:style-name="T135">4</text:span><text:span text:style-name="T90"> пунктын индöм </text:span><text:span text:style-name="T135">запросъ</text:span><text:span text:style-name="T90">яссö да документъяссö, сет</text:span><text:span text:style-name="T91">öны</text:span><text:span text:style-name="T90"> гражданалы (найöс петкöдлысьяслы) </text:span><text:span text:style-name="T135">запроссӧ</text:span><text:span text:style-name="T90"> документъяскöд воöм йылысь расписка, налысь лыддьöгсö да воан кадпассö индöмöн.</text:span></text:p>
      <text:p text:style-name="P250">Гражданалысь тайö Пöрадоклöн <text:s/>2<text:span text:style-name="T221">4</text:span> пунктын индöм шыöдчöмъяссö да документъяссö пасйöны налöн меставывса асвеськöдлан органö воан лунö.</text:p>
      <text:p text:style-name="P250">Кор меставывса асвеськöдлан органö тайö Пöрадоклöн <text:s/>2<text:span text:style-name="T221">4</text:span> пунктын индöм <text:span text:style-name="T221">запроссӧ да </text:span>документъяссö мöдöдöны пошта пыр, <text:span text:style-name="T204">либӧ корреспонденция вайысь мӧд организация пыр, </text:span>сэки тайö пунктлöн медводдза абзацын индöм распискасö мöдöдöны гражданинлы сылöн <text:span text:style-name="T221">запрос</text:span>ын индöм пошта инпас кузя, меставывса асвеськöдлан органöн <text:span text:style-name="T222">запрос да </text:span>документъяс босьтан кадпассянь 5 уджалан лун чöжöн.</text:p>
      <text:p text:style-name="P243"><text:span text:style-name="T222">27</text:span>. Гражданинсянь примитöм тайö Пöрадоклöн <text:span text:style-name="T223">24</text:span> пунктын индöм <text:span text:style-name="T223">запросӧ </text:span><text:s/>меставывса асвеськöдлан орган пуктö штамп <text:span text:style-name="T223">запрос</text:span> воан кадпассö индöмöн.</text:p>
      <text:p text:style-name="P249">Гражданинöн <text:span text:style-name="T223">запрос</text:span> документъяс<text:span text:style-name="T223">ӧн, кутшӧмъясӧс</text:span> <text:span text:style-name="T223">индӧма тайö Пöрадоклöн 24 пунктын, </text:span>сетан кадпасöн лыддьыссьö меставывса асвеськöдлан органын <text:span text:style-name="T223">индӧм запрос</text:span>сö документъясыскöд пасъян кадпас.</text:p>
      <text:p text:style-name="P245"><text:span text:style-name="T223">28</text:span>.<text:tab/>Меставывса асвеськöдлан орган гражданинöн (сiйöс петкöдлысьöн) сетöм документъяслысь копияяссö вöчö да эскöдö гражданин (сiйöс петкöдлысь) дырйи. <text:span text:style-name="T267">Индӧм д</text:span>окументъяслысь оригиналъяссö бöр сетöны гражданинлы <text:soft-page-break/><text:span text:style-name="T223">запроссӧ документъясӧн</text:span> <text:s/><text:span text:style-name="T223">сетан </text:span>лунас.</text:p>
      <text:p text:style-name="P249">Гражданинöн сетöм документъяслы колö лöсявны оланпастэчасöн урчитöм корöмъяслы.</text:p>
      <text:p text:style-name="P193"><text:span text:style-name="T223">29</text:span>. <text:span text:style-name="T224">Меставывса асвеськӧдлан орган примитӧ <text:s/>öтчыдысь мынтан сьöм вуджӧдӧм йылысь решение сэк, кор <text:s/>индӧм лӧсялана сёрнитчӧмын <text:s/>эмӧсь:</text:span></text:p>
      <text:p text:style-name="P207">1) оланін вузалысьлӧн банкса тшӧтлӧн реквизитъяс, кытчӧ кутасны вуджӧдны олан жырйысь, мый ньӧбӧны <text:s/>сёрнитчӧм подув серти, дон мынтӧм вылӧ сьӧм;</text:p>
      <text:p text:style-name="P207">2) <text:s/>мынтысян пӧрадок, кор <text:s text:c="2"/>доныс öтчыдысь мынтан сьöмысь унджык;</text:p>
      <text:p text:style-name="P207">3) индӧд сы вылӧ, мый <text:s text:c="2"/>сёрнитчӧм серти мынтысьӧмыс мунӧ сьӧм тшӧт весьтӧ, мый сетсьӧ öтчыдысь мынтан сьöм тшӧт в<text:span text:style-name="T267">ылӧ</text:span>;</text:p>
      <text:p text:style-name="P209">4) условиеяс сы йылысь, мый ньӧбан <text:s/>олан жырйыс лӧсялӧ санитарнӧй, техническӧй корӧмъяслы да благоустройство тшупӧдлы олан жыр ньӧбан места серти олан пунктлӧн условиеяс дорӧ;</text:p>
      <text:p text:style-name="P209"><text:span text:style-name="T267">5) пӧрадок да кадколаст, медым босьтны гражданаӧс пасъян учётысь, кодъясӧс пасйӧма ньӧбан олан жырйын олан жыр ньӧбӧм йылысь сёрнитчӧм кырымалан кадпас вылӧ</text:span>.</text:p>
      <text:p text:style-name="P240"><text:span text:style-name="T90">3</text:span><text:span text:style-name="T136">0</text:span><text:span text:style-name="T90">. Меставывса асвеськ</text:span><text:span text:style-name="T91">öдлан орган тайö Пöрадоклöн 2</text:span><text:span text:style-name="T97">4</text:span><text:span text:style-name="T91"> пункт серти гражданинöн сетöм <text:s/>юöр</text:span><text:span text:style-name="T98">ъяс</text:span><text:span text:style-name="T91"> видлалан кывкöртöд кузя примитö меставывса асвеськöдлан органлöн </text:span><text:span text:style-name="T90">(Агентствол</text:span><text:span text:style-name="T91">öн</text:span><text:span text:style-name="T90">) решение серти </text:span><text:span text:style-name="T91">öтчыдысь мынтан сьöм вуджöдöм йылысь </text:span><text:span text:style-name="T98">решение </text:span><text:span text:style-name="T91">либö öтчыдысь мынтан сьöм вуджöдöмын öткажитöм йылысь решение, </text:span><text:span text:style-name="T98">мый примитӧма <text:s/>тайö Пöрадоклöн 3</text:span><text:span text:style-name="T97">4</text:span><text:span text:style-name="T98"> пунктын индӧм подувъяс <text:s/>серти <text:s/>тайö Пöрадоклöн 2</text:span><text:span text:style-name="T97">4</text:span><text:span text:style-name="T98"> пунктын индӧм запрос да </text:span><text:span text:style-name="T111">д</text:span><text:span text:style-name="T98">окументъяс пасъян лунсянь 5 уджалан лун чӧжӧн.</text:span></text:p>
      <text:p text:style-name="P240"><text:span text:style-name="T90">Меставывса асвеськ</text:span><text:span text:style-name="T91">öдлан орган вуджöдö öтчыдысь мынтан сьöм ногöн вичмöдöм сьöм оланiн вузалысьяслöн тшöтъяс вылö гражданинлы öтчыдысь мынтан вичмöдöм сьöм мында, но оланiн ньöбан сёрнитчöмын индöм олан жыр донысь оз унджык, гражданаöн меставывса асвеськöдлан органö тайö Пöрадоклöн 2</text:span><text:span text:style-name="T98">4</text:span><text:span text:style-name="T91"> пунктын индöм документъяс сетан лунсянь 15 уджалан лун чöжöн</text:span><text:span text:style-name="T90">.</text:span></text:p>
      <text:p text:style-name="P240"><text:soft-page-break/><text:span text:style-name="T90">Меставывса асвеськ</text:span><text:span text:style-name="T91">öдлан орган мöдöдö гражданалы да Агентствоö меставывса асвеськöдлан органлöн öтчыдысь мынтан сьöм вичмöдöм йылысь решениелысь либö öтчыдысь мынтан сьöм вичмöдöмын öткажитöм йылысь решениелысь копияяссö лöсялана решение примитан лунсянь 3 уджалан лунöн</text:span><text:span text:style-name="T90">.</text:span></text:p>
      <text:p text:style-name="P240"><text:span text:style-name="T137">31. </text:span><text:span text:style-name="T138">Граждана вермӧны асланыс водзмӧстчӧм серти <text:s/>сетны меставывса асвеськӧдлан органӧ <text:s text:c="2"/></text:span><text:span text:style-name="T99">öтчыдысь мынтан сьöм </text:span><text:span text:style-name="T100">вуджӧдӧм бӧрын 15 календарнӧй лун чӧжӧн <text:s/>олан жыр вылӧ инӧд канмусянь пасйӧм йылысь эскӧдангижӧд копия.</text:span></text:p>
      <text:p text:style-name="P240"><text:span text:style-name="T100">32. Кор гражданин оз сет тайö Пöрадоклöн 31 пунктын индöм документсӧ, меставывса асвеськӧдлан орган <text:s text:c="2"/>тайö Пöрадоклöн 31 пунктын индöм кадколаст помасьӧм бӧрын <text:s/>3 уджалан лун чӧжӧн ыстӧ <text:s/>Канмусянь пасъян, кадастр да картография федеральнöй службалöн Коми Республикаын веськöдлан</text:span><text:span text:style-name="T164">i</text:span><text:span text:style-name="T100">нö </text:span><text:span text:style-name="T101">запрос <text:s/>олан жыр йылысь юӧръяс корӧм могысь, мый ньӧбӧ гражданин <text:s text:c="2"/>öтчыдысь мынтан сьöм тшӧт весьтӧ Коми Республика мутасын вöрзьöдны позьтöм эмбур вылö инöд да вöрзьöдны позьтöм эмбур <text:s/>объектъяс вылö <text:s/>сделкаяс нуöдан öтувъя канму реестрысь выпискаӧн.</text:span></text:p>
      <text:p text:style-name="P240"><text:span text:style-name="T139">33. </text:span><text:span text:style-name="T90">Кор </text:span><text:span text:style-name="T100"><text:s/>тайö Пöрадоклöн </text:span><text:span text:style-name="T101">24</text:span><text:span text:style-name="T100"> пунктын индöм </text:span><text:span text:style-name="T101">лӧсялана </text:span><text:span text:style-name="T91"><text:s/>сёрнитчöм киритöма, сэки öтчыдысь мынтан сьöмсö </text:span><text:span text:style-name="T101">гражданинӧн </text:span><text:span text:style-name="T91">колö бергöдны </text:span><text:span text:style-name="T101">индӧм сёрнитчӧм дугӧдан кадпассянь 30 календарнӧй лунысь оз сёрджык </text:span><text:span text:style-name="T91">меставывса асвеськöдлан органлöн лицевöй тшöт вылö тайö Пöрадокöн <text:s/>артыштöм торъя могъяс вылö водзö вöдитчöм могысь.</text:span></text:p>
      <text:p text:style-name="P240"><text:span text:style-name="T102">Кор олан жыр вылӧ инӧдсӧ канмусянь абу пасйӧма, öтчыдысь мынтан сьöмсö </text:span><text:span text:style-name="T101">гражданинӧн </text:span><text:span text:style-name="T102">колö бергöдны 15 календарнӧй лунысь оз сёрджык </text:span><text:span text:style-name="T101">Коми Республика мутасын вöрзьöдны позьтöм эмбур вылö инöд да вöрзьöдны позьтöм эмбур <text:s/>объектъяс вылö <text:s/>сделкаяс нуöдан öтувъя канму реестрысь выписка </text:span><text:span text:style-name="T102">меставывса асвеськӧдлан органӧ воан кадпассянь тайö Пöрадокöн <text:s/>артыштöм торъя могъяс вылö водзö вöдитчöм могысь</text:span><text:span text:style-name="T101">.</text:span></text:p>
      <text:p text:style-name="P240"><text:span text:style-name="T111">В</text:span><text:span text:style-name="T101">öрзьöдны позьтöм эмбур вылö инöд да вöрзьöдны позьтöм эмбур <text:s/>объектъяс вылö <text:s/>сделкаяс нуöдан öтувъя канму реестрысь </text:span><text:span text:style-name="T103">олан жыр вылӧ инӧд пасйӧм абутӧм йылысь </text:span><text:span text:style-name="T101">выписка </text:span><text:span text:style-name="T102">меставывса асвеськӧдлан органӧ воан </text:span><text:span text:style-name="T103">лун</text:span><text:span text:style-name="T102">сянь <text:s/></text:span><text:span text:style-name="T103">3 календарнӧй лун чӧжӧн </text:span><text:span text:style-name="T102">меставывса асвеськӧдлан орган <text:s/></text:span><text:span text:style-name="T103">ыстӧ гражданинлы </text:span><text:soft-page-break/><text:span text:style-name="T102">öтчыдысь мынтан сьöм </text:span><text:span text:style-name="T103">бергӧдӧм йылысь уведомление, кӧні индӧма <text:s/>тайӧ пунктса мӧд абзацын бергӧдан кадсӧ.</text:span></text:p>
      <text:p text:style-name="P240"><text:span text:style-name="T103">Гражданин кӧ оз бергӧд </text:span><text:span text:style-name="T102">öтчыдысь мынтан сьöмсö <text:s/></text:span><text:span text:style-name="T103">тайӧ Пӧрадокӧн индӧм кадколастӧ, бергӧдӧны федеральнӧй оланпастэчасӧн индӧм ногӧн.</text:span></text:p>
      <text:p text:style-name="P240"><text:span text:style-name="T103">34. </text:span><text:span text:style-name="T90">Меставывса асвеськ</text:span><text:span text:style-name="T91">öдлан орган примитö öтчыдысь мынтан сьöм вуджöдöмын öткажитöм йылысь решение сэки, кор:</text:span></text:p>
      <text:p text:style-name="P240"><text:span text:style-name="T104">1) </text:span><text:span text:style-name="T91"><text:s/></text:span><text:span text:style-name="T111">олан жыр ньӧбӧм вылӧ </text:span><text:span text:style-name="T104"><text:s/>сёрнитчӧмсӧ кырымалӧма </text:span><text:span text:style-name="T91"><text:s/>тайö Пöрадоклöн </text:span><text:span text:style-name="T104">2</text:span><text:span text:style-name="T111">1</text:span><text:span text:style-name="T91"> пунктын индöм </text:span><text:span text:style-name="T102">öтчыдысь мынтан сьöм </text:span><text:span text:style-name="T91">босьтöм вылö инöд збыльмöдöм вылö сетöм кад кольöм бöрын</text:span><text:span text:style-name="T90">;</text:span></text:p>
      <text:p text:style-name="P240"><text:span text:style-name="T140">2) </text:span><text:span text:style-name="T90">документъясс</text:span><text:span text:style-name="T91">ö сетöма тайö Пöрадоклöн <text:s/>2</text:span><text:span text:style-name="T104">2</text:span><text:span text:style-name="T91">-2</text:span><text:span text:style-name="T112">4, 25</text:span><text:span text:style-name="T91"> да </text:span><text:span text:style-name="T104">29</text:span><text:span text:style-name="T91"> пунктъясын индöм корöмъяс торкöмöн.</text:span></text:p>
      <text:p text:style-name="P240"><text:span text:style-name="T90">Кор гражданинлы </text:span><text:span text:style-name="T91">öткажитöны вуджöдны öтчыдысь мынтан сьöмсö тайö пунктлöн 1 пунктулöн артыштöм подув серти, сэки сiйö вермö шыöдчыны выльысь тайö Пöрадоклöн </text:span><text:span text:style-name="T105">4 да 5</text:span><text:span text:style-name="T91"> пункт</text:span><text:span text:style-name="T105">ъяс</text:span><text:span text:style-name="T91">öн артыштöм пöрадок серти öтчыдысь мынтан сьöм вичмöдöм вылö </text:span><text:span text:style-name="T105">запросӧн</text:span><text:span text:style-name="T91"> тайö Пöрадоклöн <text:s/></text:span><text:span text:style-name="T105">3</text:span><text:span text:style-name="T91"> пункт серти меставывса асвеськöдлан орган</text:span><text:span text:style-name="T105">сянь </text:span><text:span text:style-name="T112">юӧр</text:span><text:span text:style-name="T91"> воöм бöрын.</text:span></text:p>
      <text:p text:style-name="P240"><text:span text:style-name="T90">Кор гражданинлы </text:span><text:span text:style-name="T91">öткажитöны вуджöдны öтчыдысь мынтан сьöмсö тайö пунктлöн 2 пунктулöн артыштöм подув серти, сэки сiйö вермö шыöдчыны выльысь öтчыдысь мынтан сьöм вуджöдöм вылö </text:span><text:span text:style-name="T105">запросӧн</text:span><text:span text:style-name="T91"> меставывса асвеськöдлан органлöн öтчыдысь мынтан сьöм вуджöдöмын öткажитöм йылысь решение примитöмлы подулöн лоысь помкаяс бырöдöм бöрын, тайö Пöрадоклöн </text:span><text:span text:style-name="T105">21</text:span><text:span text:style-name="T91"> пунктын индöм öтчыдысь мынтан сьöм босьтöм вылö инöд збыльмöдöм вылö сетöм кад кольтöдз.</text:span></text:p>
      <text:p text:style-name="P240"><text:span text:style-name="T90">3</text:span><text:span text:style-name="T141">5</text:span><text:span text:style-name="T90">. </text:span><text:span text:style-name="T91">Öтчыдысь мынтан сьöмыс лоö торъя могаöн, вуджöдсьö олан жырйöн вуза</text:span><text:span text:style-name="T112">л</text:span><text:span text:style-name="T91">ысьяслöн </text:span><text:span text:style-name="T105"><text:s/></text:span><text:span text:style-name="T91">тшöтъяс вылö да сiйöс оз позь видзны мöд могъяс вылö.</text:span></text:p>
      <text:p text:style-name="P240"><text:span text:style-name="T141">36</text:span><text:span text:style-name="T90">. </text:span><text:span text:style-name="T91">Öтчыдысь мынтан сьöм лыддьыссьö гражданинлы вичмöдöмаöн олан жырйöн вуза</text:span><text:span text:style-name="T112">л</text:span><text:span text:style-name="T91">ысьяслöн тшöтъяс вылö сьöм вуджöдан лунсянь</text:span><text:span text:style-name="T90">.</text:span></text:p>
      <text:p text:style-name="P240"><text:span text:style-name="T141">37</text:span><text:span text:style-name="T90">. Меставывса асвеськ</text:span><text:span text:style-name="T91">öдлан орган примитö списокысь гражданаöс киритöм йылысь решение сэки, кор</text:span><text:span text:style-name="T90">:</text:span></text:p>
      <text:p text:style-name="P241"><text:span text:style-name="T90">1) </text:span><text:span text:style-name="T91">гражданин ньöбö </text:span><text:span text:style-name="T105"><text:s/></text:span><text:span text:style-name="T91">олан жыр öтчыдысь мынтан сьöм отсöгöн – олан </text:span><text:soft-page-break/><text:span text:style-name="T91">жырйöн вузасьысьяслöн </text:span><text:span text:style-name="T105"><text:s/></text:span><text:span text:style-name="T91">тшöтъяс вылö öтчыдысь мынтан сьöм вуджöдан лунсянь 5 уджалан лун чöжöн</text:span><text:span text:style-name="T90">;</text:span></text:p>
      <text:p text:style-name="P241"><text:span text:style-name="T35">2) </text:span><text:span text:style-name="T26">меставывса асвеськ</text:span><text:span text:style-name="T33">öдлан орган примитö решение гражданинлы öтчыдысь мынтан сьöм вичмöдöмын öткажитöм йылысь тайö Пöрадоклöн <text:s/></text:span><text:span text:style-name="T34">15</text:span><text:span text:style-name="T33"> пунктса 1 да 2 пунктувъясын индöм случайяс дырйи – индöм решение примитан лунсянь 5 уджалан лун чöжöн</text:span><text:span text:style-name="T26">;</text:span></text:p>
      <text:p text:style-name="P241"><text:span text:style-name="T35">3) </text:span><text:span text:style-name="T90">гражданин кувсь</text:span><text:span text:style-name="T91">ö – меставывса асвеськöдлан органöн та йылысь тöдмал</text:span><text:span text:style-name="T105">ан лун</text:span><text:span text:style-name="T91"> бöрын 5 уджалан лун чöжöн</text:span><text:span text:style-name="T90">.</text:span></text:p>
      <text:p text:style-name="P241"><text:span text:style-name="T141">38</text:span><text:span text:style-name="T90">. Олан жыръяс</text:span><text:span text:style-name="T91">öн могмöдöмын нуждайтчысь гр</text:span><text:span text:style-name="T90">аждана урчит</text:span><text:span text:style-name="T91">öм пöрадок серти кывкутöны öтчыдысь мынтан сьöм босьтöм вылö сетöм юöрлöн (тӧдмӧгъяслӧн) тырлунысь да збыльлунысь</text:span><text:span text:style-name="T90">.</text:span></text:p>
      <text:p text:style-name="P241"><text:span text:style-name="T90"><text:s/>3</text:span><text:span text:style-name="T141">9</text:span><text:span text:style-name="T90">. Олан жыр нь</text:span><text:span text:style-name="T91">öбöм вылö öтчыдысь мынтан сьöм вичмöдöм юалöмъяс кузя вензьöмъяс видлалöны оланпастэчасöн урчитöм пöрадок серти</text:span><text:span text:style-name="T90">.</text:span></text:p>
      <text:p text:style-name="P241"><text:span text:style-name="T26">Кор </text:span><text:span text:style-name="T33">öтчыдысь мынтан сьöм тшöт весьтö гражданинöн кырымалöм абу збыль да ылöдчан <text:s/>сделка либö öтчыдысь мынтан сьöм босьтöм могысь гражданинöн абу збыль юöр сетöм лои эрдöдöма, сэки меставывса асвеськöдлан орган шыöдчö ёрд органъясö гражданинлы вичмöдöм öтчыдысь мынтан сьöм перйöм могысь Россия Федерацияса оланпастэчасöн урчитöм пöрадок серти.</text:span></text:p>
      <text:p text:style-name="P265"/>
      <text:p text:style-name="P266"/>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26"><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text:span><text:span text:style-name="T191">1</text:span><text:span text:style-name="T36">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ньöбöм вылö öтчыдысь мынтан сьöм вичмöдан пöрадок </text:span><text:span text:style-name="T90"><text:s/>дорö</text:span></text:p>
      <text:p text:style-name="P8"><text:span text:style-name="T272">1</text:span> СОДТÖД</text:p>
      <text:p text:style-name="P170"/>
      <text:p text:style-name="P59"><text:span text:style-name="T183"><text:s text:c="29"/></text:span><text:span text:style-name="T184"><text:s text:c="2"/></text:span><text:span text:style-name="T226"><text:s/>_________________________</text:span></text:p>
      <text:p text:style-name="P35"><text:s text:c="73"/>(<text:span text:style-name="T225">меставывса асвеськӧдлан органӧ)</text:span></text:p>
      <text:p text:style-name="P44">кодсянь------------------------------------------------</text:p>
      <text:p text:style-name="P35"><text:s text:c="63"/>(<text:span text:style-name="T225">ним, вич, ов</text:span>)</text:p>
      <text:p text:style-name="P35"><text:s text:c="40"/><text:span text:style-name="T225">олӧ инпас серти</text:span>: ___________</text:p>
      <text:p text:style-name="P35"><text:s text:c="40"/>__________________________________,</text:p>
      <text:p text:style-name="P35"><text:s text:c="40"/>__________________________________,</text:p>
      <text:p text:style-name="P35"><text:s text:c="40"/>__________________________________.</text:p>
      <text:p text:style-name="P142"><text:s text:c="61"/>(<text:span text:style-name="T225">гортса</text:span> (сот<text:span text:style-name="T225">ӧ</text:span>в<text:span text:style-name="T225">ӧ</text:span>й) телефон)</text:p>
      <text:p text:style-name="P127"/>
      <text:p text:style-name="P83"/>
      <text:p text:style-name="P124"/>
      <text:p text:style-name="P51"><text:span text:style-name="T37">О</text:span><text:span text:style-name="T36">лан жыр ньöбöм вылö </text:span></text:p>
      <text:p text:style-name="P149"><text:span text:style-name="T166">öтчыдысь мынтан сьöм </text:span><text:span text:style-name="T167">вуджӧдӧм вылӧ </text:span></text:p>
      <text:p text:style-name="P165">запрос</text:p>
      <text:p text:style-name="P154"/>
      <text:p text:style-name="P83"/>
      <text:p text:style-name="P98"/>
      <text:p text:style-name="P318"><text:span text:style-name="T268">Кор сетны меным</text:span>, ____________________________________________________,</text:p>
      <text:p text:style-name="P98"><text:s text:c="85"/>(<text:span text:style-name="T241"> ним, вич, ов</text:span>) <text:s text:c="13"/></text:p>
      <text:p text:style-name="P98">паспорт <text:span text:style-name="T242">либӧ мортӧс эскӧдысь мукӧд документ</text:span>_________________________________ <text:s text:c="2"/></text:p>
      <text:p text:style-name="P98"/>
      <text:p text:style-name="P31"><text:span text:style-name="T268">с</text:span>ери<text:span text:style-name="T225">я</text:span> _________ №_______ _____________, <text:span text:style-name="T225">сетӧма</text:span> _______________________________</text:p>
      <text:p text:style-name="P137">________________________________________ <text:s/>____ <text:span text:style-name="T225">во</text:span>____________«___» <text:span text:style-name="T225">лунӧ</text:span></text:p>
      <text:p text:style-name="P103"/>
      <text:p text:style-name="P98"><text:span text:style-name="T255"><text:s/></text:span><text:span text:style-name="T168">о</text:span><text:span text:style-name="T166">лан жыр <text:s/>ньöбöм вылö öтчыдысь мынтан сьöм</text:span><text:span text:style-name="T168">.</text:span></text:p>
      <text:p text:style-name="P29">I. <text:span text:style-name="T225">Панас</text:span></text:p>
      <text:p text:style-name="P40"/>
      <text:p text:style-name="P289">1. <text:span text:style-name="T225">Запрос сетысь гражданинлӧн ов, ним, вич</text:span></text:p>
      <text:p text:style-name="P289"><text:span text:style-name="T182">___________________________________________________</text:span>.</text:p>
      <text:p text:style-name="P289"><text:soft-page-break/><text:span text:style-name="T228">Оланін места</text:span> ____________________________________________.</text:p>
      <text:p text:style-name="P281"><text:span text:style-name="T227">Йитчан</text:span><text:span text:style-name="T226"> телефон</text:span><text:span text:style-name="T185"> __________________________________________.</text:span></text:p>
      <text:p text:style-name="P289"><text:s/><text:span text:style-name="T228">Г</text:span>ражданин<text:span text:style-name="T228">лӧн</text:span> <text:span text:style-name="T228">к</text:span>атегория_________________________________________.</text:p>
      <text:p text:style-name="P289"><text:span text:style-name="T228">Олан условиеяс бурмӧдӧмын нуждайтчысьӧн учёт вылӧ сувтӧдӧм йылысь меставывса асвеськӧдлан органса решениелӧн кадпас да </text:span><text:s/>номер <text:s/></text:p>
      <text:p text:style-name="P40">_________________________________________________________________.</text:p>
      <text:p text:style-name="P40"><text:s text:c="15"/><text:span text:style-name="T228">гижӧ </text:span><text:s/><text:span text:style-name="T228">меставывса асвеськӧдлан органса уджалысь</text:span></text:p>
      <text:p text:style-name="P55"/>
      <text:p text:style-name="P29">II. <text:span text:style-name="T228">Оланін сикас</text:span></text:p>
      <text:p text:style-name="P29"/>
      <text:p text:style-name="P293"><text:span text:style-name="T228">Визьнитӧй олан жырлысь сикассӧ, кӧні ті ӧні оланныд</text:span>:</text:p>
      <text:p text:style-name="P297">канмуса либӧ муниципальнӧй <text:span text:style-name="T277">оланін</text:span> фондысь олан жыр; </text:p>
      <text:p text:style-name="P289"><text:span text:style-name="T228">олан жыр, мый лоӧ ас эмбурӧн, уна патераа керкаын </text:span><text:s/>(<text:span text:style-name="T228">асэмбуралӧм либӧ</text:span> <text:span text:style-name="T228">босьтӧма мукӧд подув серти</text:span>);</text:p>
      <text:p text:style-name="P289"><text:span text:style-name="T228">ас олан керка либӧ олан керка юкӧн</text:span>;</text:p>
      <text:p text:style-name="P289"><text:span text:style-name="T228">мукӧдтор</text:span> _____________________________________________________.</text:p>
      <text:p text:style-name="P55"/>
      <text:p text:style-name="P29">III. С<text:span text:style-name="T228">емьяӧ пырысьяс </text:span><text:s/>гражданин<text:span text:style-name="T228">лӧн</text:span>, <text:span text:style-name="T228">коді кӧсйӧ босьтны </text:span><text:span text:style-name="T36">олан жыр <text:s/>ньöбöм вылö öтчыдысь мынтан сьöм</text:span> (<text:span text:style-name="T228">сы лыдын индыссьӧ</text:span> гражданин,</text:p>
      <text:p text:style-name="P29"><text:span text:style-name="T228">коді сетӧ запроссӧ</text:span>)</text:p>
      <text:p text:style-name="P29"/>
      <text:p text:style-name="P289">С<text:span text:style-name="T228">емьяӧ пырысьяс</text:span>:</text:p>
      <text:p text:style-name="P289"><text:span text:style-name="T228">гӧтыр</text:span> (<text:span text:style-name="T228">верӧс</text:span>) ______________________________________________,</text:p>
      <text:p text:style-name="P289"><text:s text:c="45"/>(<text:span text:style-name="T228">ов, ним, вич, чужан кадпас</text:span>)</text:p>
      <text:p text:style-name="P295">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span text:style-name="T228">олӧ инпас серти</text:span> _______________________</text:p>
      <text:p text:style-name="P293"><text:s text:c="8"/>_________________________________________________________________;</text:p>
      <text:p text:style-name="P289"><text:span text:style-name="T229">челядь</text:span>:</text:p>
      <text:p text:style-name="P40"><text:s text:c="8"/>1. ___________________________________________________________,</text:p>
      <text:p text:style-name="P289"><text:s text:c="38"/>(<text:span text:style-name="T228">ов, ним, вич, чужан кадпас</text:span>)</text:p>
      <text:p text:style-name="P293">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span text:style-name="T228">олӧ инпас серти</text:span> _______________________</text:p>
      <text:p text:style-name="P293">_________________________________________.</text:p>
      <text:p text:style-name="P289">2. ___________________________________________________________,</text:p>
      <text:p text:style-name="P289"><text:s text:c="23"/>(<text:span text:style-name="T228">ов, ним, вич, чужан кадпас</text:span>)</text:p>
      <text:p text:style-name="P289">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span text:style-name="T228">олӧ инпас серти</text:span> _______________________</text:p>
      <text:p text:style-name="P289"><text:s/>______________________________________________________.</text:p>
      <text:p text:style-name="P289"><text:span text:style-name="T229">Таысь кындзи, мекӧд олӧны</text:span> семь<text:span text:style-name="T229">яӧ мукӧд пырысь</text:span>:</text:p>
      <text:p text:style-name="P303">3. __________________________________________________________,</text:p>
      <text:p text:style-name="P303"><text:s text:c="27"/>(<text:span text:style-name="T228">ов, ним, вич, чужан кадпас</text:span>)</text:p>
      <text:p text:style-name="P307">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text:p>
      <text:p text:style-name="P307"><text:s/><text:span text:style-name="T228">олӧ инпас серти</text:span> _______________________</text:p>
      <text:p text:style-name="P303">4. ___________________________________________________________,</text:p>
      <text:p text:style-name="P303"><text:soft-page-break/><text:s text:c="20"/>(<text:span text:style-name="T228">ов, ним, вич, чужан кадпас</text:span>)</text:p>
      <text:p text:style-name="P306">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p>
      <text:p text:style-name="P303">5. __________________________________________________________,</text:p>
      <text:p text:style-name="P303"><text:s text:c="29"/>(<text:span text:style-name="T228">ов, ним, вич, чужан кадпас</text:span>)</text:p>
      <text:p text:style-name="P306">паспорт (<text:span text:style-name="T228">либӧ мӧд сикас</text:span> документ, <text:span text:style-name="T228">коді эскӧдӧ мортӧс</text:span>) сери<text:span text:style-name="T228">я</text:span> _______ №______, <text:s text:c="2"/><text:span text:style-name="T228">сетӧма</text:span> ______________________________________ ____ <text:span text:style-name="T225">во</text:span>____________«___» <text:span text:style-name="T225">лунӧ</text:span> </text:p>
      <text:p text:style-name="P311"><text:span text:style-name="T233">Ӧні менам да менам семьяӧ пырысьяслӧн пыр олӧм вылӧ </text:span><text:s/><text:span text:style-name="T233">олан жырйыс</text:span> Росси<text:span text:style-name="T233">я</text:span> Федераци<text:span text:style-name="T233">я мутасын абу</text:span> (<text:span text:style-name="T233">эм</text:span>) – <text:span text:style-name="T233">ковтӧмсӧ черкнитны</text:span>.</text:p>
      <text:p text:style-name="P339"/>
      <text:p text:style-name="P84">IV. <text:span text:style-name="T233">Ӧнія олан жырлӧн х</text:span>арактеристика </text:p>
      <text:p text:style-name="P84">(<text:span text:style-name="T233">коланасӧ визьнитны да</text:span> <text:span text:style-name="T233">гижны</text:span>)</text:p>
      <text:p text:style-name="P99"/>
      <text:p text:style-name="P311"><text:span text:style-name="T233">Патераыс уна патераа керкаын</text:span>:</text:p>
      <text:p text:style-name="P319"><text:span text:style-name="T233">жыр лыд</text:span> _________________, <text:span text:style-name="T233">ӧтувъя</text:span> пл<text:span text:style-name="T233">ӧ</text:span>щадь (кв.м) ___________,</text:p>
      <text:p text:style-name="P319"><text:span text:style-name="T233">олан</text:span> пл<text:span text:style-name="T233">ӧ</text:span>щадь (кв.м) ____________________.</text:p>
      <text:p text:style-name="P319"><text:span text:style-name="T233">Ас керка</text:span> (<text:span text:style-name="T233">керка юкӧн</text:span>):</text:p>
      <text:p text:style-name="P319"><text:s/><text:span text:style-name="T233">ӧтувъя</text:span> пл<text:span text:style-name="T233">ӧ</text:span>щадь (кв.м) __________, <text:span text:style-name="T233">олан</text:span> пл<text:span text:style-name="T233">ӧ</text:span>щадь (кв.м) ___________.</text:p>
      <text:p text:style-name="P319"><text:s/><text:span text:style-name="T233">К</text:span>оммунальн<text:span text:style-name="T233">ӧ</text:span>й <text:span text:style-name="T233">патераын жыр (жыръяс)</text:span>:</text:p>
      <text:p text:style-name="P319"><text:span text:style-name="T233">олан</text:span> пл<text:span text:style-name="T233">ӧ</text:span>щадь (кв.м) ___________, <text:span text:style-name="T233">патераын семья лыд</text:span> _________.</text:p>
      <text:p text:style-name="P319"><text:span text:style-name="T233">Ӧтуволанінын жыр</text:span>:</text:p>
      <text:p text:style-name="P319"><text:span text:style-name="T233">олан</text:span> пл<text:span text:style-name="T233">ӧ</text:span>щадь(кв.м) __________, <text:span text:style-name="T270">м</text:span>ест<text:span text:style-name="T233">а лыд</text:span> ______, <text:span text:style-name="T233">мӧдтор</text:span> _______.</text:p>
      <text:p text:style-name="P319"><text:span text:style-name="T233">Ме </text:span>с<text:span text:style-name="T233">ӧ</text:span>глас, <text:span text:style-name="T233">медым меставывса асвеськӧдлан орган </text:span><text:s text:c="2"/><text:span text:style-name="T233">прӧверитіс тайӧ запросын да пуктӧм документъясын <text:s/>индӧм юӧръяссӧ</text:span>.</text:p>
      <text:p text:style-name="P284"><text:span text:style-name="T76">Ме </text:span><text:span text:style-name="T75">с</text:span><text:span text:style-name="T76">ӧ</text:span><text:span text:style-name="T75">глас </text:span><text:span text:style-name="T76">сійӧ</text:span><text:span text:style-name="T75"> <text:s/>случа</text:span><text:span text:style-name="T76">йясын, кыдзи индӧма </text:span><text:span text:style-name="T50">«Торъя категория граждана</text:span><text:span text:style-name="T51">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öн урчитöм категорияясö пыртöм граждана</text:span><text:span text:style-name="T52">ӧс</text:span><text:span text:style-name="T51">, кодъяслы колö бурмöдны олан условиеяс да кодъяс сувтiсны учётö 2005 вося тöвшöр тöлысь 1 лунöдз</text:span><text:span text:style-name="T75">, </text:span><text:span text:style-name="T77">списокысь киритӧм</text:span><text:span text:style-name="T75"> </text:span><text:span text:style-name="T77">вылӧ. </text:span></text:p>
      <text:p text:style-name="P325">М<text:span text:style-name="T234">еным гӧгӧрвоӧдісны, кыдзи сетсьӧ олан жыр <text:s/>ньӧбӧм вылӧ </text:span><text:span text:style-name="T106">öтчыдысь мынтан сьöм</text:span>.</text:p>
      <text:p text:style-name="P325"><text:span text:style-name="T234">Олан места вежсигӧн, семьяӧ пырысьяс йылысь, семьяын олӧм йылысь либӧ <text:s/>мукӧдсикас вежсьӧмъяс йылысь, кор <text:s/>олан жыр <text:s/>ньӧбӧм вылӧ </text:span><text:span text:style-name="T106">öтчыдысь мынтан сьöм оз сетсьы, </text:span><text:span text:style-name="T107">кӧсйыся юӧртны меставывса асвеськӧдлан </text:span><text:s text:c="2"/>орган<text:span text:style-name="T235">лы <text:s/>татшӧм лоӧмторъяс артман лунсянь 30 календарнӧй лунӧн.</text:span> <text:s/></text:p>
      <text:p text:style-name="P99"/>
      <text:p text:style-name="P99">_____________ <text:s text:c="3"/>_____________________________ <text:s text:c="3"/>20__ <text:span text:style-name="T235">во</text:span>_____________ </text:p>
      <text:p text:style-name="P99"><text:s text:c="6"/><text:span text:style-name="T235">кырымпас</text:span> <text:s text:c="22"/><text:span text:style-name="T235">кырымпас гӧгӧрвоӧдӧм</text:span> <text:s text:c="18"/><text:span text:style-name="T235">кадпас</text:span></text:p>
      <text:p text:style-name="P99"/>
      <text:p text:style-name="P99"><text:span text:style-name="T235">Пыран</text:span> № ___________ <text:span text:style-name="T235">корсянь</text:span> ______________.</text:p>
      <text:p text:style-name="P99"/>
      <text:p text:style-name="P112">V. <text:span text:style-name="T235">Д</text:span>окумент <text:span text:style-name="T235">лыддьӧг</text:span></text:p>
      <text:p text:style-name="P330"/>
      <text:p text:style-name="P114"><text:s text:c="5"/></text:p>
      <text:p text:style-name="P335">М<text:span text:style-name="T235">еным гӧгӧрвоӧдісны, мый олан жыр <text:s/>ньӧбӧм вылӧ </text:span><text:span text:style-name="T106">öтчыдысь мынтан сьöм </text:span><text:soft-page-break/><text:span text:style-name="T108">йылысь решение примитсьӧ <text:s/>татшӧм документъяс подув вылын:</text:span></text:p>
      <text:p text:style-name="P335"><text:bookmark text:name="Par4261"/>1) <text:s/>паспорт <text:span text:style-name="T236">либӧ мӧд сикас </text:span><text:s/>документ, <text:span text:style-name="T236">кодъяс эскӧдӧны </text:span><text:s text:c="2"/>гражданин<text:span text:style-name="T236">ӧс</text:span>, <text:span text:style-name="T236">сійӧс петкӧдлысьӧс,</text:span> гражданин<text:span text:style-name="T236">лӧн семьяӧ пырысьясӧс</text:span>;</text:p>
      <text:p text:style-name="P335">2) <text:s/>документ<text:span text:style-name="T236">ъяс</text:span>, <text:s/><text:span text:style-name="T236">кодъяс эскӧдӧны </text:span><text:s/>гражданин<text:span text:style-name="T236">лысь да </text:span><text:s/><text:span text:style-name="T236">семьяӧ пырысьяслысь рӧдвуж йитӧдъяссӧ</text:span> (<text:span text:style-name="T236">челядьлӧн чужӧм йылысь эскӧдангижӧдъяс</text:span>, <text:span text:style-name="T236">гӧтрасьӧм йылысь эскӧдангижӧд да </text:span><text:s text:c="2"/><text:span text:style-name="T236">рӧдвуж йитӧдъяс петкӧдлысь мукӧд документ</text:span>);</text:p>
      <text:p text:style-name="P335">3) <text:s/>документ<text:span text:style-name="T236">ъяс</text:span>, <text:s/><text:span text:style-name="T236">кодъяс эскӧдӧны </text:span><text:s text:c="2"/>«<text:span text:style-name="T271">Россия Федерацияын вермытӧмъясӧс социальнӧя дорйӧм йылысь</text:span>» Федеральн<text:span text:style-name="T236">ӧй</text:span> <text:span text:style-name="T236">оланпас серти гражданинлысь </text:span><text:s/><text:span text:style-name="T236">социальнӧй отсӧг босьтӧм вылӧ инӧдсӧ</text:span>;</text:p>
      <text:p text:style-name="P335">4) <text:s text:c="2"/>гражданин<text:span text:style-name="T236">лысь кӧсйысьӧм мынтыны </text:span><text:s text:c="2"/><text:span text:style-name="T236">ньӧбан <text:s/>олан жырлӧн дон да </text:span><text:s/><text:span text:style-name="T234">олан жыр <text:s/>ньӧбӧм вылӧ </text:span><text:span text:style-name="T106">öтчыдысь мынтан сьöм </text:span><text:span text:style-name="T108">мында костын </text:span><text:span text:style-name="T109">торъялӧмсӧ аслас (либӧ заёмнӧй) сьӧм тшӧт весьтӧ</text:span>;</text:p>
      <text:p text:style-name="P335">5) <text:s/>документ, <text:s/><text:span text:style-name="T237">коді эскӧдӧ уджмогъяссӧ</text:span> <text:s/>гражданин<text:span text:style-name="T237">ӧс петкӧдлысьлысь</text:span> <text:s/>(<text:span text:style-name="T237">кор олан жыр ньӧбӧм вылӧ </text:span><text:span text:style-name="T106">öтчыдысь мынтан сьöм </text:span><text:span text:style-name="T108">йылысь </text:span><text:span text:style-name="T109">запроссӧ сетӧ </text:span><text:span text:style-name="T238">гражданинӧс петкӧдлысь</text:span>);</text:p>
      <text:p text:style-name="P335"><text:bookmark text:name="Par4411"/>6) <text:s/>дом<text:span text:style-name="T237">ӧ</text:span>в<text:span text:style-name="T237">ӧ</text:span>й <text:s text:c="2"/>(похозяйственн<text:span text:style-name="T237">ӧ</text:span>й) <text:s/><text:span text:style-name="T237">небӧгысь выписка либӧ</text:span> <text:s/><text:span text:style-name="T237">олан места серти, семьяӧ пырысьяс йылысь да займитӧм олан жыръяс йылысь </text:span>справка;</text:p>
      <text:p text:style-name="P335"><text:bookmark text:name="Par4441"/>7) <text:s text:c="3"/>гражданинлöн да сылöн семьяö пырысьясöн индöм йöзлöн олан жыръяс <text:span text:style-name="T239">йылысь юӧръяс, кутшӧмъяс эмӧсь </text:span>Вöрзьöдны позьтöм эмбур вылö инöд да накöд сделкаяс нуöдан öтувъя канму реестры<text:span text:style-name="T239">н, мыйяс сетсьӧны </text:span><text:s/><text:span text:style-name="T90">Канмусянь пасъян, кадастр да картография федеральнöй службалöн Коми Республикаын веськöдлан</text:span><text:span text:style-name="T163">i</text:span><text:span text:style-name="T90">н</text:span><text:span text:style-name="T142">ӧн</text:span>;</text:p>
      <text:p text:style-name="P227"><text:span text:style-name="T239">8</text:span>) «Ростехинвентаризация – Федеральнöй БТИ» федеральнöй канму öтувъя предриятиелöн Коми Республикаын <text:span text:style-name="T207">филиал</text:span>ысь гражданинлöн да сылöн семьяö пырысьясöн индöм йöзлöн асэмбурын налöн олан места кузя вöрзьöдны позьтöм эмбур (олан жыръяс) йылысь справкаяс – сэк, кор олан условиеяс бурмöдöмын нуждайтчысьяслöн учётö гражданаöс сувтöдöм вылö подулöн лоысь <text:span text:style-name="T239">лоӧмторъ</text:span>ясыс вежсисны;</text:p>
      <text:p text:style-name="P227"><text:span text:style-name="T239">9</text:span>) гражданинлöн да сылöн семьяö пырысьясöн индöм йöзлöн олан жыръяс, кутшöмъясын олан места кузя урчитöм пöрадок серти гражданаöс пасйöма, эскöдысь, а сiдзжö гражданинлöн да сылöн семьяö пырысьясöн индöм йöзлöн (кор татшöмъясыс эмöсь) асэмбурын олан жыръяс, кутшöмъяс оз лöсявны олан жыръясл<text:span text:style-name="T239">ӧн</text:span> урчитöм корöмъяслы (ведомствокостса комиссияöн олан жыр видлалöм йылысь акт, олан жыр <text:soft-page-break/>пыр олöм вылö лöсялöм (лöсявтöм) йылысь кывкöртöд), эскöдысь документъяс – гражданалы, кодъяслысь олан жыръяссö урчитöм пöрадок серти лыддьöма овны позьтöмöн;</text:p>
      <text:p text:style-name="P335"><text:span text:style-name="T142">10</text:span><text:span text:style-name="T90">) гражданинлöн да сылöн семьяö пырысьясöн индöм йöзлöн олан жырйöн (олан жыръясöн) вöдитчан инöд эскöдысь документъяс <text:s/>– гражданалы, кодъяс олöны социальнö</text:span><text:span text:style-name="T143">я</text:span><text:span text:style-name="T90"> медалан сёрнитчöмъяс серти олан жыръясын.</text:span></text:p>
      <text:p text:style-name="P337">П<text:span text:style-name="T240">асйӧдъяс</text:span>:</text:p>
      <text:p text:style-name="P276"><text:span text:style-name="T85">Д</text:span><text:span text:style-name="T75">окумент</text:span><text:span text:style-name="T78">ъяссӧ</text:span><text:span text:style-name="T75">, <text:s text:c="2"/></text:span><text:span text:style-name="T78">кутшӧмъясӧс лыддьӧдлӧма тайӧ юкӧдса 1-6 пунктъясын, быть сетӧ </text:span><text:span text:style-name="T75">гражданин </text:span><text:span text:style-name="T78">ас кежысь</text:span><text:span text:style-name="T75">;</text:span></text:p>
      <text:p text:style-name="P276"><text:span text:style-name="T85">Д</text:span><text:span text:style-name="T75">окумент</text:span><text:span text:style-name="T79">ъяссӧ</text:span><text:span text:style-name="T75">, <text:s/></text:span><text:span text:style-name="T79">кутшӧмъясӧс лыддьӧдлӧма </text:span><text:span text:style-name="T78">тайӧ юкӧдса </text:span><text:span text:style-name="T79">7-10</text:span><text:span text:style-name="T78"> пунктъясын, </text:span><text:span text:style-name="T79">вермӧ </text:span><text:span text:style-name="T78">сет</text:span><text:span text:style-name="T79">ны</text:span><text:span text:style-name="T78"> гражданин ас кежысь. </text:span><text:span text:style-name="T79">Т</text:span><text:span text:style-name="T78">айӧ юкӧдса </text:span><text:span text:style-name="T79">7-10</text:span><text:span text:style-name="T78"> пунктъясын </text:span><text:span text:style-name="T79">индӧм </text:span><text:span text:style-name="T78">документ</text:span><text:span text:style-name="T79">ъяссӧ кӧ </text:span><text:span text:style-name="T75"><text:s/>гражданин </text:span><text:span text:style-name="T79">оз сет, найӧс корӧ меставывса асвеськӧдлан орган ведомствокостса </text:span><text:span text:style-name="T75"><text:s/></text:span><text:span text:style-name="T79">удж йитӧдъяс кутӧм серти </text:span><text:span text:style-name="T3">«Торъя</text:span><text:span text:style-name="T10"> </text:span><text:span text:style-name="T13">категория граждана</text:span><text:span text:style-name="T16">öс оланiнöн могмöдöм кузя социальнöй отсöг сетöм кузя канму уджмогъяс Коми Республикаын меставывса асвеськöдлан органъяслы сетӧм йылысь» Коми Республикаса Оланпас</text:span><text:span text:style-name="T19">лӧн 1 статьяса 2</text:span><text:span text:style-name="T190">1</text:span><text:span text:style-name="T19"> юкӧн серти индӧм категория лыдӧ пырысь гражданалы, кодъяс лыддьыссьӧны олан условиеяс бурмӧдны нуждайтчысьясӧн да кодъяс сувтісны учётӧ 2005 во тӧвшӧр тӧлысь 1 лунӧдз, <text:s/></text:span><text:span text:style-name="T20"><text:s/>Коми Республикаын муниципальнӧй районъясса (кар кытшъясса) муниципальнӧй юкӧнъяслӧн меставывса асвеськӧдлан органъясӧн олан жыр <text:s/>ньӧбӧм <text:s/>вылӧ <text:s/></text:span><text:span text:style-name="T21">öтчыдысь мынтан сьöм сетан пӧрадоклӧн 12 пункт серти, мый вынсьӧдӧма </text:span><text:span text:style-name="T16"><text:s/>Коми Республикаса Веськӧдлан котырлӧн 2012 во косму тӧлысь 5 лунся 121 №-а шуӧмӧ</text:span><text:span text:style-name="T20">н.</text:span></text:p>
      <text:p text:style-name="P335"><text:s text:c="2"/></text:p>
      <text:p text:style-name="P345"/>
      <text:p text:style-name="P341"/>
      <text:p text:style-name="P341"/>
      <text:p text:style-name="P341"/>
      <text:p text:style-name="P341"/>
      <text:p text:style-name="P341"/>
      <text:p text:style-name="P341"/>
      <text:p text:style-name="P341"/>
      <text:p text:style-name="P341"/>
      <text:p text:style-name="P341"/>
      <text:p text:style-name="P23"><text:span text:style-name="T36">«Торъя категория гражданаöс оланiнöн могмöдöм кузя социальнöй отсöг сетöм </text:span><text:soft-page-break/><text:span text:style-name="T36">кузя канму уджмогъясöн Коми Республикаын меставывса асвеськöдлан органъясöс могмöдöм йылысь» Коми Республикаса Оланпаслöн 1 статьяса 2</text:span><text:span text:style-name="T191">1</text:span><text:span text:style-name="T36">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ньöбöм вылö öтчыдысь мынтан сьöм вичмöдан пöрадок </text:span><text:span text:style-name="T90"><text:s/>дорö</text:span></text:p>
      <text:p text:style-name="P9"><text:span text:style-name="T272">2</text:span> СОДТÖД</text:p>
      <text:p text:style-name="P171"/>
      <text:p text:style-name="P60"><text:span text:style-name="T183"><text:s text:c="29"/></text:span><text:span text:style-name="T184"><text:s text:c="2"/></text:span><text:span text:style-name="T226"><text:s/>_________________________</text:span></text:p>
      <text:p text:style-name="P36"><text:s text:c="73"/>(<text:span text:style-name="T225">меставывса асвеськӧдлан органӧ)</text:span></text:p>
      <text:p text:style-name="P45">кодсянь------------------------------------------------</text:p>
      <text:p text:style-name="P36"><text:s text:c="63"/>(<text:span text:style-name="T225">ним, вич, ов</text:span>)</text:p>
      <text:p text:style-name="P36"><text:s text:c="40"/><text:span text:style-name="T225">олӧ инпас серти</text:span>: ___________</text:p>
      <text:p text:style-name="P36"><text:s text:c="40"/>__________________________________,</text:p>
      <text:p text:style-name="P36"><text:s text:c="40"/>__________________________________,</text:p>
      <text:p text:style-name="P36"><text:s text:c="40"/>__________________________________.</text:p>
      <text:p text:style-name="P143"><text:s text:c="61"/>(<text:span text:style-name="T225">гортса</text:span> (сот<text:span text:style-name="T225">ӧ</text:span>в<text:span text:style-name="T225">ӧ</text:span>й) телефон)</text:p>
      <text:p text:style-name="P342"/>
      <text:p text:style-name="P128"/>
      <text:p text:style-name="P128"/>
      <text:p text:style-name="P52"><text:span text:style-name="T37">О</text:span><text:span text:style-name="T36">лан жыр <text:s/>ньöбöм вылö </text:span></text:p>
      <text:p text:style-name="P150"><text:span text:style-name="T166">öтчыдысь мынтан сьöм </text:span><text:span text:style-name="T175">босьтӧмын </text:span><text:span text:style-name="T172"><text:s/>ӧткажит</text:span><text:span text:style-name="T175">ч</text:span><text:span text:style-name="T172">ӧм йылысь</text:span><text:span text:style-name="T171"> </text:span></text:p>
      <text:p text:style-name="P155"><text:bookmark text:name="Par5061"/>ШЫӦДЧӦМ</text:p>
      <text:p text:style-name="P85"/>
      <text:p text:style-name="P100"/>
      <text:p text:style-name="P320"><text:span text:style-name="T241">Ме</text:span>, __________________________________________________________,</text:p>
      <text:p text:style-name="P100"><text:s text:c="39"/>(<text:span text:style-name="T241">ов, ним, вич</text:span>)</text:p>
      <text:p text:style-name="P100">_________________________________________________________________,</text:p>
      <text:p text:style-name="P100"><text:s text:c="7"/>(паспорт<text:span text:style-name="T242">ысь либӧ мортӧс эскӧдысь мукӧд документысь юӧръяс</text:span>)</text:p>
      <text:p text:style-name="P100"><text:span text:style-name="T242">пасйысьӧма инпас серти</text:span>: _____________________________________,</text:p>
      <text:p text:style-name="P100"><text:span text:style-name="T242">ӧ</text:span>тка<text:span text:style-name="T242">житча босьтны </text:span><text:span text:style-name="T173">о</text:span><text:span text:style-name="T166">лан жыр ньöбöм вылö</text:span> <text:span text:style-name="T166">öтчыдысь мынтан сьöм</text:span> <text:s/>_______________<text:span text:style-name="T242">воын сыкӧд йитӧдын </text:span>________________________________________.</text:p>
      <text:p text:style-name="P100"><text:s text:c="23"/>(<text:span text:style-name="T242">индыссьӧ </text:span><text:s/>гражданин<text:span text:style-name="T242">лӧн кӧсйӧм серти</text:span>)</text:p>
      <text:p text:style-name="P262"><text:span text:style-name="T37">О</text:span><text:span text:style-name="T36">лан жыр ньöбöм вылö öтчыдысь мынтан сьöм </text:span><text:span text:style-name="T40">босьтан да сыӧн вӧдитчан</text:span><text:span text:style-name="T1"> <text:s/>услови</text:span><text:span text:style-name="T89">еясӧн тӧдмаси</text:span><text:span text:style-name="T1">.</text:span></text:p>
      <text:p text:style-name="P320"><text:span text:style-name="T243">Меным юӧртісны, мый</text:span>:</text:p>
      <text:p text:style-name="P285"><text:span text:style-name="T75">1. </text:span><text:span text:style-name="T37">О</text:span><text:span text:style-name="T36">лан жыр ньöбöм вылö öтчыдысь мынтан сьöм </text:span><text:span text:style-name="T40">босьтӧмысь ӧткажитчӧм оз ло подулӧн киритны менӧ </text:span><text:span text:style-name="T75"><text:s/>граждан</text:span><text:span text:style-name="T80">алӧн списокысь</text:span><text:span text:style-name="T75">, </text:span><text:span text:style-name="T80">кодъяслы колӧ бурмӧдны олан условиеяс да кодъяс сувтісны учётӧ 2005 вося тӧвшӧр тӧлысь 1 лунӧдз, кодъяс <text:s/>пырӧны категорияӧ, кыдзи индӧма </text:span><text:span text:style-name="T75"><text:s/></text:span><text:span text:style-name="T3">«Торъя</text:span><text:span text:style-name="T10"> </text:span><text:span text:style-name="T13">категория граждана</text:span><text:span text:style-name="T16">öс оланiнöн могмöдöм кузя социальнöй отсöг сетöм кузя канму уджмогъяс Коми Республикаын меставывса </text:span><text:soft-page-break/><text:span text:style-name="T16">асвеськöдлан органъяслы сетӧм йылысь» Коми Республикаса Оланпас</text:span><text:span text:style-name="T19">лӧн 1 статья</text:span><text:span text:style-name="T22">ӧн.</text:span></text:p>
      <text:p text:style-name="P326">2. <text:span text:style-name="T243">Меным кольӧ ӧчередносьтыс индӧм список серти. </text:span></text:p>
      <text:p text:style-name="P328">3.<text:span text:style-name="T243"> Ӧ</text:span><text:span text:style-name="T166">тчыдысь мынтан сьöм </text:span><text:span text:style-name="T174">босьтӧм вылӧ инӧдӧн</text:span><text:span text:style-name="T244"> вӧдитчӧм вылӧ </text:span><text:span text:style-name="T174">м</text:span><text:span text:style-name="T244">ӧдысь юӧртасны меным тайӧ Пӧрадоклӧн лӧсьӧдӧм ӧчередносьт серти.</text:span></text:p>
      <text:p text:style-name="P100"/>
      <text:p text:style-name="P100"><text:s text:c="2"/>_________ <text:s text:c="3"/>_______________________ <text:s text:c="3"/>___________________________</text:p>
      <text:p text:style-name="P100"><text:s text:c="6"/>(<text:span text:style-name="T243">кадпас</text:span>) <text:s text:c="19"/>(<text:span text:style-name="T243">кырымпас</text:span>) <text:s text:c="29"/>(<text:span text:style-name="T243">кырымпас гӧгӧрвоӧдӧм</text:span>)</text:p>
      <text:p text:style-name="P138"/>
      <text:p text:style-name="P264"/>
      <text:p text:style-name="P129"/>
      <text:p text:style-name="P128"/>
      <text:p text:style-name="P128"/>
      <text:p text:style-name="P128"/>
      <text:p text:style-name="P128"/>
      <text:p text:style-name="P128"/>
      <text:p text:style-name="P128"/>
      <text:p text:style-name="P341"/>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24"><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text:span><text:span text:style-name="T191">1</text:span><text:span text:style-name="T36">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ньöбöм вылö öтчыдысь мынтан сьöм вичмöдан пöрадок </text:span><text:span text:style-name="T90"><text:s/>дорö</text:span></text:p>
      <text:p text:style-name="P69"><text:span text:style-name="T272">3</text:span> СОДТÖД</text:p>
      <text:p text:style-name="P135"/>
      <text:p text:style-name="P53"><text:span text:style-name="T37">О</text:span><text:span text:style-name="T36">лан жыр ньöбöм вылö </text:span></text:p>
      <text:p text:style-name="P86"><text:span text:style-name="T166">öтчыдысь мынтан сьöм </text:span><text:span text:style-name="T170">сетӧм йылысь </text:span></text:p>
      <text:p text:style-name="P86"><text:span text:style-name="T170">эскӧдангижӧд ф</text:span>орма </text:p>
      <text:p text:style-name="P86"/>
      <text:p text:style-name="P176"><text:span text:style-name="T71">О</text:span><text:span text:style-name="T72">лан жыр <text:s/>ньöбöм вылö </text:span></text:p>
      <text:p text:style-name="P162"><text:span text:style-name="T246">öтчыдысь мынтан сьöм </text:span><text:span text:style-name="T247">сетӧм йылысь </text:span></text:p>
      <text:p text:style-name="P86"><text:span text:style-name="T269">эскӧдангижӧд</text:span><text:span text:style-name="T170"> </text:span></text:p>
      <text:p text:style-name="P86"/>
      <text:p text:style-name="P101"><text:s/>_______ <text:s/>№ <text:s text:c="53"/><text:span text:style-name="T273">Сетан кадпас</text:span> ________________</text:p>
      <text:p text:style-name="P101"/>
      <text:p text:style-name="P321"><text:span text:style-name="T249">Тайӧ </text:span><text:span text:style-name="T170">эскӧдангижӧдӧн эскӧдсьӧ, мый </text:span>гражданин _________</text:p>
      <text:p text:style-name="P78">_________________________________________________________________,</text:p>
      <text:p text:style-name="P78"><text:s text:c="38"/>(<text:span text:style-name="T249">ов, ним, вич</text:span>)</text:p>
      <text:p text:style-name="P78">_________________________________________________________________,</text:p>
      <text:p text:style-name="P78"><text:s text:c="12"/>(паспорт<text:span text:style-name="T242">ысь либӧ мортӧс эскӧдысь мукӧд документысь юӧръяс</text:span>)</text:p>
      <text:p text:style-name="P78"><text:span text:style-name="T250">пасйысьӧма инпас серти</text:span>: _____________________________________</text:p>
      <text:p text:style-name="P78">_______________________________________________________________,</text:p>
      <text:p text:style-name="P174"><text:span text:style-name="T75"><text:s/>мест</text:span><text:span text:style-name="T81">авывса асвеськӧдлан органлӧн (Агентстволӧн) решение серти</text:span><text:span text:style-name="T75"> ____________________________________</text:span><text:span text:style-name="T81">-сянь</text:span><text:span text:style-name="T75"> <text:s/>_______№ </text:span><text:span text:style-name="T42">о</text:span><text:span text:style-name="T36">лан жыр ньöбöм вылö öтчыдысь мынтан сьöм </text:span><text:span text:style-name="T41">сетӧм йылысь </text:span><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text:span><text:span text:style-name="T192">1</text:span><text:span text:style-name="T36"> юкӧн </text:span><text:span text:style-name="T43">серти</text:span><text:span text:style-name="T75"> </text:span><text:span text:style-name="T82">вермӧ босьтны </text:span><text:span text:style-name="T42">о</text:span><text:span text:style-name="T36">лан жыр <text:s/>ньöбöм вылö öтчыдысь мынтан сьöм </text:span><text:span text:style-name="T43">та мында</text:span><text:span text:style-name="T75">:</text:span></text:p>
      <text:p text:style-name="P101"/>
      <text:p text:style-name="P78">__________________________________________________________<text:span text:style-name="T251">шайт</text:span>.</text:p>
      <text:p text:style-name="P78"><text:s text:c="38"/>(<text:span text:style-name="T251">лыдпасӧн да шыпасӧн гижӧмӧн</text:span>)</text:p>
      <text:p text:style-name="P304"><text:span text:style-name="T251">Олан жыр ӧтувъя плӧщадьлӧн н</text:span>орма <text:s/>(H) - 18 кв.м.</text:p>
      <text:p text:style-name="P304"><text:span text:style-name="T251">Оланінлӧн </text:span>1 кв.м <text:span text:style-name="T251">ӧтувъя плӧщадьлӧн дон</text:span> (C) _____________ <text:span text:style-name="T251">шайт</text:span>.</text:p>
      <text:p text:style-name="P356"><text:span text:style-name="T37">О</text:span><text:span text:style-name="T36">лан жыр ньöбöм вылö öтчыдысь мынтан сьöм </text:span><text:span text:style-name="T43">мында арталӧм: </text:span></text:p>
      <text:p text:style-name="P309"><text:soft-page-break/>P = H x C = _______________ <text:span text:style-name="T251">шайт</text:span>.</text:p>
      <text:p text:style-name="P304"><text:span text:style-name="T252">Сетан кадпас</text:span> <text:s/>20__ <text:span text:style-name="T252">во</text:span>______________«____» <text:span text:style-name="T252">лун.</text:span></text:p>
      <text:p text:style-name="P304"><text:span text:style-name="T176">Э</text:span><text:span text:style-name="T170">скӧдангижӧд</text:span><text:span text:style-name="T176">ыс вына</text:span> <text:s/><text:span text:style-name="T252">меставывса асвеськӧдлан органӧн решение примитан кадпассянь </text:span><text:s text:c="2"/>20__ <text:span text:style-name="T252">во</text:span>______________«____» <text:span text:style-name="T252">лунсянь </text:span><text:s/>_____ № <text:s/><text:span text:style-name="T252">да лоӧ вынаӧн</text:span></text:p>
      <text:p text:style-name="P358"><text:s text:c="4"/>20__ <text:span text:style-name="T252">во</text:span>______________«____» <text:span text:style-name="T252">лунӧдз</text:span> (<text:span text:style-name="T252">бӧръясӧ пыртӧмӧн</text:span>).</text:p>
      <text:p text:style-name="P78"/>
      <text:p text:style-name="P78"><text:s text:c="4"/><text:span text:style-name="T252">Муниципальнӧй юкӧнса</text:span></text:p>
      <text:p text:style-name="P78"><text:span text:style-name="T252">юралысь</text:span> (<text:span text:style-name="T252">юрнуӧдысь</text:span>)</text:p>
      <text:p text:style-name="P78"><text:s text:c="4"/></text:p>
      <text:p text:style-name="P78"><text:s text:c="4"/>__________________________</text:p>
      <text:p text:style-name="P78"><text:s text:c="4"/>П.М.</text:p>
      <text:p text:style-name="P78"/>
      <text:p text:style-name="P86">----------------------------<text:span text:style-name="T252">вундан визь</text:span>-----------------------------------</text:p>
      <text:p text:style-name="P86"/>
      <text:p text:style-name="P164"><text:span text:style-name="T245">О</text:span><text:span text:style-name="T246">лан жыр ньöбöм вылö </text:span></text:p>
      <text:p text:style-name="P162"><text:span text:style-name="T246">öтчыдысь мынтан сьöм </text:span><text:span text:style-name="T247">сетӧм йылысь </text:span></text:p>
      <text:p text:style-name="P162"><text:span text:style-name="T247">эскӧдангижӧд </text:span><text:span text:style-name="T248">корешок</text:span> </text:p>
      <text:p text:style-name="P86"/>
      <text:p text:style-name="P86"><text:s/>______ № <text:s text:c="75"/>________________<text:span text:style-name="T252">-сянь</text:span></text:p>
      <text:p text:style-name="P78"><text:s text:c="2"/></text:p>
      <text:p text:style-name="P304"><text:span text:style-name="T252">Сетӧма</text:span> <text:s/>мест<text:span text:style-name="T250">авывса асвеськӧдлан органлӧн (Агентстволӧн) решение серти</text:span> <text:s text:c="2"/>____________________________________<text:span text:style-name="T250">-сянь</text:span> <text:s/>_______№ <text:span text:style-name="T177">о</text:span><text:span text:style-name="T166">лан жыр ньöбöм вылö öтчыдысь мынтан сьöм </text:span><text:span text:style-name="T170">сетӧм йылысь </text:span><text:span text:style-name="T176">та мында</text:span> _________________________________________________________________</text:p>
      <text:p text:style-name="P78">гражданин<text:span text:style-name="T252">лы</text:span></text:p>
      <text:p text:style-name="P78">_________________________________________________________________,</text:p>
      <text:p text:style-name="P78"><text:s text:c="42"/>(<text:span text:style-name="T252">ним, вич, ов</text:span>)</text:p>
      <text:p text:style-name="P78">паспорт<text:span text:style-name="T242"> (либӧ мортӧс эскӧдысь мукӧд документ</text:span>) <text:s text:c="34"/></text:p>
      <text:p text:style-name="P78"/>
      <text:p text:style-name="P78">_________________________________________________________________,</text:p>
      <text:p text:style-name="P78"><text:s text:c="39"/>(серия, номер, к<text:span text:style-name="T253">оді сетіс</text:span>)</text:p>
      <text:p text:style-name="P78"><text:span text:style-name="T250">пасйысьӧма инпас серти</text:span>:____________________________________________________</text:p>
      <text:p text:style-name="P78">_________________________________________________________________.</text:p>
      <text:p text:style-name="P321"><text:s/><text:span text:style-name="T178">О</text:span><text:span text:style-name="T166">лан жыр <text:s/>ньöбöм вылö öтчыдысь мынтан сьöм </text:span><text:span text:style-name="T170">сетӧм йылысь </text:span>мест<text:span text:style-name="T250">авывса асвеськӧдлан органлӧн решениеын </text:span><text:s text:c="2"/>(<text:span text:style-name="T253">водзӧ</text:span> <text:s/>- <text:s/>решение) <text:s/><text:span text:style-name="T253">да </text:span><text:span text:style-name="T178">о</text:span><text:span text:style-name="T166">лан жыр <text:s/>ньöбöм вылö öтчыдысь мынтан сьöм </text:span><text:span text:style-name="T170">сетӧм йылысь </text:span><text:span text:style-name="T178">эскӧдангижӧдын</text:span> (<text:span text:style-name="T253">водзӧ —</text:span> <text:span text:style-name="T253">эскӧдангижӧд</text:span>) <text:span text:style-name="T253">вайӧдӧм юӧръяслысь збыльлунсӧ </text:span><text:s text:c="2"/>пр<text:span text:style-name="T277">ӧ</text:span>вери<text:span text:style-name="T254">ті</text:span>, <text:s/>решение<text:span text:style-name="T254">сӧ да </text:span><text:s/><text:span text:style-name="T253">эскӧдангижӧдсӧ босьті</text:span>:</text:p>
      <text:p text:style-name="P78">_______________ <text:s text:c="2"/>_____________________ <text:s text:c="4"/>________________________</text:p>
      <text:p text:style-name="P78"><text:s text:c="7"/>(<text:span text:style-name="T253">кадпас</text:span>) <text:s text:c="26"/>(<text:span text:style-name="T253">кырымпас</text:span>) <text:s text:c="23"/>(<text:span text:style-name="T253">кырымпас гӧгӧрвоӧдӧм</text:span>)</text:p>
      <text:p text:style-name="P304"><text:span text:style-name="T254">Р</text:span>ешение<text:span text:style-name="T254"> да </text:span><text:s/><text:span text:style-name="T253">эскӧдангижӧд сетӧм вӧсна кывкутысь</text:span></text:p>
      <text:p text:style-name="P78">_______________ <text:s text:c="2"/>_____________________ <text:s text:c="4"/>________________________</text:p>
      <text:p text:style-name="P78"><text:s text:c="6"/>(<text:span text:style-name="T253">кадпас</text:span>) <text:s text:c="26"/>(<text:span text:style-name="T253">кырымпас</text:span>) <text:s text:c="23"/>(<text:span text:style-name="T253">кырымпас гӧгӧрвоӧдӧм</text:span>)</text:p>
      <text:p text:style-name="P78"/>
      <text:p text:style-name="P78"><text:s text:c="4"/>П.М.</text:p>
      <text:p text:style-name="P115"/>
      <text:p text:style-name="P71"><text:s text:c="37"/></text:p>
      <text:p text:style-name="P125"><text:soft-page-break/></text:p>
      <text:p text:style-name="P25"><text:span text:style-name="T3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са 2</text:span><text:span text:style-name="T191">1</text:span><text:span text:style-name="T36"> юкӧнöн урчитöм категорияясö пыртöм гражданалы, кодъяслы колö бурмöдны олан условиеяс да кодъяс сувтiсны учётö 2005 вося тöвшöр тöлысь 1 лунöдз, Коми Республикаын муниципальнöй районъясса (кар кытшъясса) муниципальнöй юкöнъяслöн меставывса асвеськöдлан органъясöн олан жыр <text:s/>ньöбöм вылö öтчыдысь мынтан сьöм вичмöдан пöрадок </text:span><text:span text:style-name="T90"><text:s/>дорö</text:span></text:p>
      <text:p text:style-name="P10"><text:span text:style-name="T273">4</text:span> СОДТÖД</text:p>
      <text:p text:style-name="P172"/>
      <text:p text:style-name="P61"><text:span text:style-name="T183"><text:s text:c="29"/></text:span><text:span text:style-name="T184"><text:s text:c="2"/></text:span><text:span text:style-name="T226"><text:s/>_________________________</text:span></text:p>
      <text:p text:style-name="P37"><text:s text:c="73"/>(<text:span text:style-name="T225">меставывса асвеськӧдлан органӧ)</text:span></text:p>
      <text:p text:style-name="P46">кодсянь------------------------------------------------</text:p>
      <text:p text:style-name="P37"><text:s text:c="63"/>(<text:span text:style-name="T225">ним, вич, ов</text:span>)</text:p>
      <text:p text:style-name="P37"><text:s text:c="40"/><text:span text:style-name="T225">олӧ инпас серти</text:span>: ___________</text:p>
      <text:p text:style-name="P37"><text:s text:c="40"/>__________________________________,</text:p>
      <text:p text:style-name="P37"><text:s text:c="40"/>__________________________________,</text:p>
      <text:p text:style-name="P37"><text:s text:c="40"/>__________________________________.</text:p>
      <text:p text:style-name="P144"><text:s text:c="61"/>(<text:span text:style-name="T225">гортса</text:span> (сот<text:span text:style-name="T225">ӧ</text:span>в<text:span text:style-name="T225">ӧ</text:span>й) телефон)</text:p>
      <text:p text:style-name="P343"/>
      <text:p text:style-name="P130"/>
      <text:p text:style-name="P130"/>
      <text:p text:style-name="P53"><text:span text:style-name="T37">О</text:span><text:span text:style-name="T36">лан жыр ньöбöм вылö </text:span></text:p>
      <text:p text:style-name="P151"><text:span text:style-name="T166">öтчыдысь мынтан сьöм </text:span><text:span text:style-name="T167">вуджӧдӧм вылӧ запрос</text:span></text:p>
      <text:p text:style-name="P156"/>
      <text:p text:style-name="P86"/>
      <text:p text:style-name="P101"/>
      <text:p text:style-name="P321"><text:span text:style-name="T241">Ме</text:span>, __________________________________________________________,</text:p>
      <text:p text:style-name="P101"><text:s text:c="39"/>(<text:span text:style-name="T241">ов, ним, вич</text:span>)</text:p>
      <text:p text:style-name="P101">_________________________________________________________________,</text:p>
      <text:p text:style-name="P101"><text:s text:c="7"/>(паспорт<text:span text:style-name="T242">ысь либӧ мортӧс эскӧдысь мукӧд документысь юӧръяс</text:span>)</text:p>
      <text:p text:style-name="P101"><text:span text:style-name="T242">пасйысьӧма инпас серти</text:span>: _____________________________________,</text:p>
      <text:p text:style-name="P130"/>
      <text:p text:style-name="P104"/>
      <text:p text:style-name="P101"><text:span text:style-name="T255">кора вуджӧдны меставывса асвеськӧдлан органлӧн (Агентстволӧн) <text:s/>____________________________________-сянь <text:s/>_______№-а <text:s/>решение серти <text:s/></text:span><text:span text:style-name="T168">о</text:span><text:span text:style-name="T166">лан жыр <text:s/>ньöбöм вылö öтчыдысь мынтан сьöм</text:span><text:span text:style-name="T255"> тшӧт вылӧ</text:span></text:p>
      <text:p text:style-name="P101">_________________________________________________________________</text:p>
      <text:p text:style-name="P78"><text:s text:c="3"/>(<text:span text:style-name="T255">г</text:span>ражданин<text:span text:style-name="T255">лӧн О.Н.В. </text:span><text:s/>(юридическ<text:span text:style-name="T255">ӧй кывкутысьлӧн ним</text:span>) – <text:span text:style-name="T255">олан жыр вузалысь</text:span>) </text:p>
      <text:p text:style-name="P78">_________________________________________________________________</text:p>
      <text:p text:style-name="P101"/>
      <text:p text:style-name="P101"><text:soft-page-break/><text:s text:c="5"/>банк<text:span text:style-name="T255">лӧн</text:span> реквизит<text:span text:style-name="T255">ъяс</text:span> (<text:span text:style-name="T255">тшӧт </text:span>№, <text:s/>кредитн<text:span text:style-name="T255">ӧ</text:span>й организаци<text:span text:style-name="T255">ялӧн ним</text:span>) ____ <text:span text:style-name="T225">во</text:span>____________«___» <text:span text:style-name="T225">лунся сёрнитчӧм серти </text:span><text:s/></text:p>
      <text:p text:style-name="P101"><text:s/><text:span text:style-name="T256">ньӧбӧм олан жырйысь</text:span>, <text:span text:style-name="T256">мый меститчӧма инпас серти</text:span>: ______________________________________________________________</text:p>
      <text:p text:style-name="P101">_________________________________________________________________.</text:p>
      <text:p text:style-name="P322"><text:span text:style-name="T256">Эскӧда, мый меставывса асвеськӧдлан органӧн (Агентствоӧн) </text:span><text:span text:style-name="T169">о</text:span><text:span text:style-name="T166">лан жыр <text:s/>ньöбöм вылö öтчыдысь мынтан сьöм </text:span><text:span text:style-name="T170">сетӧм </text:span><text:span text:style-name="T169">йылысь решение примитан лунсянь олан места, семьяӧ пырысьяс лыд, семьяын олӧм эз вежсьыны.</text:span> </text:p>
      <text:p text:style-name="P347"><text:s/>_____________ <text:s/>____________________ <text:s text:c="29"/>________________</text:p>
      <text:p text:style-name="P78"><text:s text:c="7"/>(<text:span text:style-name="T256">кадпас</text:span>) <text:s text:c="21"/>(<text:span text:style-name="T256">кырымпас</text:span>) <text:s text:c="27"/>(<text:span text:style-name="T256">кырымпас гӧгӧрвоӧдӧм</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116">ВЫНСЬӦДӦМА</text:p>
      <text:p text:style-name="P117">Коми Республикаса Веськӧдлан котырлӧн </text:p>
      <text:p text:style-name="P117">2012 во косму тӧлысь 5 лунся </text:p>
      <text:p text:style-name="P105"><text:s/>121 <text:span text:style-name="T274">№-а шуӧмӧн</text:span></text:p>
      <text:p text:style-name="P105"><text:s/>(3 <text:span text:style-name="T274">№-а содтӧд</text:span>)</text:p>
      <text:p text:style-name="P105"/>
      <text:p text:style-name="P105"/>
      <text:p text:style-name="P139"/>
      <text:p text:style-name="P145">I. <text:span text:style-name="T16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öн урчитöм категорияясö пыртöм гражданалы</text:span><text:span text:style-name="T179">сь</text:span><text:span text:style-name="T166">, кодъяслы колö бурмöдны олан условиеяс да кодъяс сувтiсны учётö 2005 вося тöвшöр тöлысь 1 лунöдз, олан жыр ньöбöм, </text:span><text:span text:style-name="T179">стрӧитӧм либӧ ньӧбӧм</text:span><text:span text:style-name="T166"> вылö öтчыдысь мынтан сьöм </text:span><text:span text:style-name="T179">сетӧм вылӧ запросъяс пасъялан журналлӧн</text:span></text:p>
      <text:p text:style-name="P166">Титульн<text:span text:style-name="T274">ӧ</text:span>й лист </text:p>
      <text:p text:style-name="P145"/>
      <text:p text:style-name="P87">«<text:span text:style-name="T16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öн урчитöм категорияясö пыртöм гражданалы</text:span><text:span text:style-name="T179">сь</text:span><text:span text:style-name="T166">, кодъяслы колö бурмöдны олан условиеяс да кодъяс сувтiсны учётö 2005 вося тöвшöр тöлысь 1 лунöдз, олан жыр ньöбöм, </text:span><text:span text:style-name="T179">стрӧитӧм либӧ ньӧбӧм</text:span><text:span text:style-name="T166"> вылö öтчыдысь мынтан сьöм </text:span><text:span text:style-name="T179">сетӧм вылӧ запросъяс пасъялан </text:span></text:p>
      <text:p text:style-name="P64">журнал</text:p>
      <text:p text:style-name="P71"><text:s text:c="4"/><text:span text:style-name="T274">Заводитӧма</text:span> _________________</text:p>
      <text:p text:style-name="P71"><text:s text:c="4"/><text:span text:style-name="T274">Помалӧма</text:span> _______________</text:p>
      <text:p text:style-name="P71"/>
      <text:p text:style-name="P145">II. <text:span text:style-name="T16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öн урчитöм категорияясö пыртöм гражданалы</text:span><text:span text:style-name="T179">сь</text:span><text:span text:style-name="T166">, кодъяслы колö бурмöдны олан условиеяс да кодъяс сувтiсны учётö 2005 вося тöвшöр тöлысь 1 лунöдз, олан жыр ньöбöм, </text:span><text:span text:style-name="T179">стрӧитӧм либӧ ньӧбӧм</text:span><text:span text:style-name="T166"> вылö öтчыдысь мынтан сьöм </text:span><text:span text:style-name="T179">сетӧм вылӧ запросъяс пасъялан журналлӧн</text:span></text:p>
      <text:p text:style-name="P145">С<text:span text:style-name="T274">ЮРӦС </text:span></text:p>
      <text:p text:style-name="P1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359"><text:span text:style-name="T274">Д/в</text:span>№ <text:line-break/></text:p>
          </table:table-cell>
          <table:table-cell table:style-name="Таблица2.A1" office:value-type="string">
            <text:p text:style-name="P361">Запрос да документъяс <text:s/>воан кадпас</text:p>
          </table:table-cell>
          <table:table-cell table:style-name="Таблица2.A1" office:value-type="string">
            <text:p text:style-name="P359"><text:s/><text:span text:style-name="T274">Г</text:span>ражданин<text:span text:style-name="T274">лӧн ов, ним, вич</text:span></text:p>
          </table:table-cell>
          <table:table-cell table:style-name="Таблица2.A1" office:value-type="string">
            <text:p text:style-name="P359"><text:span text:style-name="T274">Г</text:span>ражданин<text:span text:style-name="T274">лӧн категория</text:span></text:p>
          </table:table-cell>
          <table:table-cell table:style-name="Таблица2.A1" office:value-type="string">
            <text:p text:style-name="P359"><text:span text:style-name="T274">Г</text:span>ражданин<text:span text:style-name="T274">лӧн олан инпас</text:span></text:p>
          </table:table-cell>
          <table:table-cell table:style-name="Таблица2.A1" office:value-type="string">
            <text:p text:style-name="P362"><text:span text:style-name="T179">О</text:span><text:span text:style-name="T166">лан жыр ньöбöм, </text:span><text:span text:style-name="T179">стрӧитӧм либӧ ньӧбӧм</text:span><text:span text:style-name="T166"> вылö öтчыдысь мынтан сьöм </text:span><text:span text:style-name="T179">сетӧм йылысь </text:span><text:soft-page-break/><text:span text:style-name="T179">либӧ сетӧмын ӧткажитӧм йылысь решениел</text:span><text:span text:style-name="T181">ӧ</text:span><text:span text:style-name="T179">н номер да кадпас </text:span><text:span text:style-name="T231"><text:s/></text:span></text:p>
          </table:table-cell>
          <table:table-cell table:style-name="Таблица2.A1" office:value-type="string">
            <text:p text:style-name="P362"><text:span text:style-name="T232">Решение (эскӧдангижӧд) босьтӧм йылысь</text:span><text:span text:style-name="T231"> <text:s text:c="3"/><text:line-break/>гражданин</text:span><text:span text:style-name="T232">лӧн</text:span><text:span text:style-name="T231"><text:line-break/> (гражданин</text:span><text:span text:style-name="T232">ӧс петкӧдлысьлӧн</text:span><text:span text:style-name="T231">) <text:s/></text:span><text:span text:style-name="T232">кырымпас, индӧм решение </text:span><text:soft-page-break/><text:span text:style-name="T232">(эскӧдангижӧд) босьтан кадпас</text:span><text:span text:style-name="T231"> <text:s/><text:line-break/> <text:s text:c="2"/></text:span></text:p>
          </table:table-cell>
          <table:table-cell table:style-name="Таблица2.H1" office:value-type="string">
            <text:p text:style-name="P359">П<text:span text:style-name="T278">асйӧд</text:span></text:p>
          </table:table-cell>
        </table:table-row>
        <table:table-row table:style-name="Таблица2.1">
          <table:table-cell table:style-name="Таблица2.A1" office:value-type="string">
            <text:p text:style-name="P360"/>
          </table:table-cell>
          <table:table-cell table:style-name="Таблица2.A1" office:value-type="string">
            <text:p text:style-name="P360"/>
          </table:table-cell>
          <table:table-cell table:style-name="Таблица2.A1" office:value-type="string">
            <text:p text:style-name="P360"/>
          </table:table-cell>
          <table:table-cell table:style-name="Таблица2.A1" office:value-type="string">
            <text:p text:style-name="P360"/>
          </table:table-cell>
          <table:table-cell table:style-name="Таблица2.A1" office:value-type="string">
            <text:p text:style-name="P360"/>
          </table:table-cell>
          <table:table-cell table:style-name="Таблица2.A1" office:value-type="string">
            <text:p text:style-name="P360"/>
          </table:table-cell>
          <table:table-cell table:style-name="Таблица2.A1" office:value-type="string">
            <text:p text:style-name="P360"/>
          </table:table-cell>
          <table:table-cell table:style-name="Таблица2.H1" office:value-type="string">
            <text:p text:style-name="P360"/>
          </table:table-cell>
        </table:table-row>
      </table:table>
      <text:p text:style-name="P265"><text:s text:c="122"/></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8"><text:soft-page-break/>ВЫНСЬӦДӦМА</text:p>
      <text:p text:style-name="P118">Коми Республикаса Веськӧдлан котырлӧн </text:p>
      <text:p text:style-name="P118">2012 во косму тӧлысь 5 лунся </text:p>
      <text:p text:style-name="P107"><text:s/>121 <text:span text:style-name="T274">№-а шуӧмӧн</text:span></text:p>
      <text:p text:style-name="P107"><text:s/>(<text:span text:style-name="T275">4</text:span> <text:span text:style-name="T274">№-а содтӧд</text:span>)</text:p>
      <text:p text:style-name="P107"/>
      <text:p text:style-name="P107"/>
      <text:p text:style-name="P146"/>
      <text:p text:style-name="P89"><text:span text:style-name="T230"><text:s/></text:span><text:span text:style-name="T16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öн урчитöм категорияясö пыртöм гражданалы</text:span><text:span text:style-name="T179">сь</text:span><text:span text:style-name="T166">, кодъяслы колö бурмöдны олан условиеяс да кодъяс сувтiсны учётö 2005 вося тöвшöр тöлысь 1 лунöдз, олан жыр ньöбöм, </text:span><text:span text:style-name="T179">стрӧитӧм либӧ ньӧбӧм</text:span><text:span text:style-name="T166"> вылö öтчыдысь мынтан сьöм </text:span><text:span text:style-name="T179">сетӧм </text:span></text:p>
      <text:p text:style-name="P65">йылысь эскӧдангижӧдъяслӧн </text:p>
      <text:p text:style-name="P158">РЕЕСТР</text:p>
      <text:p text:style-name="P139"/>
      <text:p text:style-name="P139"/>
      <text:p text:style-name="P265"/>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80"><text:span text:style-name="T275">Д/в</text:span>№</text:p>
          </table:table-cell>
          <table:table-cell table:style-name="Таблица3.A1" office:value-type="string">
            <text:p text:style-name="P80"><text:span text:style-name="T275">Эскӧдангижӧдлӧн н</text:span>омер, <text:span text:style-name="T275">кадпас</text:span> <text:line-break/></text:p>
          </table:table-cell>
          <table:table-cell table:style-name="Таблица3.A1" office:value-type="string">
            <text:p text:style-name="P119">Босьтысьлӧн ов, ним, вич</text:p>
          </table:table-cell>
          <table:table-cell table:style-name="Таблица3.A1" office:value-type="string">
            <text:p text:style-name="P80"><text:span text:style-name="T275">Босьтысьлӧн к</text:span>атегория </text:p>
          </table:table-cell>
          <table:table-cell table:style-name="Таблица3.A1" office:value-type="string">
            <text:p text:style-name="P120">Мында</text:p>
          </table:table-cell>
          <table:table-cell table:style-name="Таблица3.A1" office:value-type="string">
            <text:p text:style-name="P88"><text:span text:style-name="T275">Эскӧдангижӧд сетӧм йылысь решение н</text:span>омер, <text:span text:style-name="T275">кадпас</text:span></text:p>
          </table:table-cell>
          <table:table-cell table:style-name="Таблица3.A1" office:value-type="string">
            <text:p text:style-name="P120">Эскӧдангижӧд серти сьӧм вуджӧдӧм йылысь пасйӧд </text:p>
          </table:table-cell>
          <table:table-cell table:style-name="Таблица3.H1" office:value-type="string">
            <text:p text:style-name="P88"><text:span text:style-name="T275">Канмусянь инӧдъяс пасйӧм йылысь эскӧдангижӧд номер да кадпас </text:span><text:line-break/> <text:s text:c="2"/></text:p>
          </table:table-cell>
        </table:table-row>
      </table:table>
      <text:p text:style-name="P265"><text:s text:c="121"/></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18">ВЫНСЬӦДӦМА</text:p>
      <text:p text:style-name="P118">Коми Республикаса Веськӧдлан котырлӧн </text:p>
      <text:p text:style-name="P118">2012 во косму тӧлысь 5 лунся </text:p>
      <text:p text:style-name="P107"><text:s/>121 <text:span text:style-name="T274">№-а шуӧмӧн</text:span></text:p>
      <text:p text:style-name="P107"><text:s/>(<text:span text:style-name="T275">5</text:span> <text:span text:style-name="T274">№-а содтӧд</text:span>)</text:p>
      <text:p text:style-name="P107"/>
      <text:p text:style-name="P107"/>
      <text:p text:style-name="P146"/>
      <text:p text:style-name="P89"><text:span text:style-name="T230"><text:s/></text:span><text:span text:style-name="T166">«Торъя категория гражданаöс оланiнöн могмöдöм кузя социальнöй отсöг сетöм кузя канму уджмогъясöн Коми Республикаын меставывса асвеськöдлан органъясöс могмöдöм йылысь» Коми Республикаса Оланпаслöн 1 статьяöн урчитöм категорияясö пыртöм гражданал</text:span><text:span text:style-name="T180">ӧн</text:span><text:span text:style-name="T166">, кодъяслы колö бурмöдны олан условиеяс да кодъяс сувтiсны учётö 2005 вося тöвшöр тöлысь 1 лунöдз, </text:span></text:p>
      <text:p text:style-name="P70">СПИСОК</text:p>
      <text:p text:style-name="P66"/>
      <text:p text:style-name="P105"/>
      <text:p text:style-name="P131"/>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office:value-type="string">
            <text:p text:style-name="P80"><text:span text:style-name="T275">Д/в</text:span>№</text:p>
          </table:table-cell>
          <table:table-cell table:style-name="Таблица4.A1" table:number-columns-spanned="5" office:value-type="string">
            <text:p text:style-name="P80"><text:span text:style-name="T275">Г</text:span>раждана <text:span text:style-name="T275">йылысь юӧръяс</text:span></text:p>
          </table:table-cell>
          <table:covered-table-cell/>
          <table:covered-table-cell/>
          <table:covered-table-cell/>
          <table:covered-table-cell/>
          <table:table-cell table:style-name="Таблица4.A1" office:value-type="string">
            <text:p text:style-name="P71">СНИЛС</text:p>
          </table:table-cell>
          <table:table-cell table:style-name="Таблица4.A1" office:value-type="string">
            <text:p text:style-name="P80"><text:s text:c="3"/><text:line-break/> <text:s/><text:span text:style-name="T275">Г</text:span>ражданин<text:span text:style-name="T275">лӧн категория</text:span>, <text:s text:c="4"/>документ<text:span text:style-name="T276">ысь юӧръяс</text:span>, <text:s/><text:span text:style-name="T276">кодъяс эскӧдӧны </text:span><text:s/>категори<text:span text:style-name="T276">ясӧ</text:span></text:p>
          </table:table-cell>
          <table:table-cell table:style-name="Таблица4.A1" office:value-type="string">
            <text:p text:style-name="P121">Олан жырлӧн инпас</text:p>
          </table:table-cell>
          <table:table-cell table:style-name="Таблица4.J1" office:value-type="string">
            <text:p text:style-name="P80"><text:span text:style-name="T276">Олан жырйын нуждайтчысьӧн гражданинӧс учётӧ босьтӧм йылысь медводдза решениелӧн кадпас да </text:span><text:s/>номер <text:s/><text:line-break/> (2005 <text:span text:style-name="T276">вося тӧвшӧр тӧлысь 1 лунӧдз</text:span>)</text:p>
          </table:table-cell>
        </table:table-row>
        <table:table-row table:style-name="Таблица4.1">
          <table:table-cell table:style-name="Таблица4.A1" office:value-type="string">
            <text:p text:style-name="P72"/>
          </table:table-cell>
          <table:table-cell table:style-name="Таблица4.A1" office:value-type="string">
            <text:p text:style-name="P121"><text:span text:style-name="T278">о</text:span>в, ним, вич</text:p>
          </table:table-cell>
          <table:table-cell table:style-name="Таблица4.A1" table:number-columns-spanned="3" office:value-type="string">
            <text:p text:style-name="P80">паспорт <text:span text:style-name="T276">либӧ Россия Федерацияса гражданинӧс эскӧдысь мӧд </text:span><text:s/>документ</text:p>
          </table:table-cell>
          <table:covered-table-cell/>
          <table:covered-table-cell/>
          <table:table-cell table:style-name="Таблица4.A1" office:value-type="string">
            <text:p text:style-name="P121"><text:span text:style-name="T278">ч</text:span>ужан лун, тӧлысь,во</text:p>
          </table:table-cell>
          <table:table-cell table:style-name="Таблица4.A1" office:value-type="string">
            <text:p text:style-name="P72"/>
          </table:table-cell>
          <table:table-cell table:style-name="Таблица4.A1" office:value-type="string">
            <text:p text:style-name="P72"/>
          </table:table-cell>
          <table:table-cell table:style-name="Таблица4.A1" office:value-type="string">
            <text:p text:style-name="P72"/>
          </table:table-cell>
          <table:table-cell table:style-name="Таблица4.J1" office:value-type="string">
            <text:p text:style-name="P72"/>
          </table:table-cell>
        </table:table-row>
        <table:table-row table:style-name="Таблица4.1">
          <table:table-cell table:style-name="Таблица4.A1" office:value-type="string">
            <text:p text:style-name="P72"/>
          </table:table-cell>
          <table:table-cell table:style-name="Таблица4.A1" office:value-type="string">
            <text:p text:style-name="P72"/>
          </table:table-cell>
          <table:table-cell table:style-name="Таблица4.A1" office:value-type="string">
            <text:p text:style-name="P80">но-мер</text:p>
          </table:table-cell>
          <table:table-cell table:style-name="Таблица4.A1" office:value-type="string">
            <text:p text:style-name="P121">сетан кадпас</text:p>
          </table:table-cell>
          <table:table-cell table:style-name="Таблица4.A1" office:value-type="string">
            <text:p text:style-name="P121">коді сетіс</text:p>
          </table:table-cell>
          <table:table-cell table:style-name="Таблица4.A1" office:value-type="string">
            <text:p text:style-name="P72"/>
          </table:table-cell>
          <table:table-cell table:style-name="Таблица4.A1" office:value-type="string">
            <text:p text:style-name="P72"/>
          </table:table-cell>
          <table:table-cell table:style-name="Таблица4.A1" office:value-type="string">
            <text:p text:style-name="P72"/>
          </table:table-cell>
          <table:table-cell table:style-name="Таблица4.A1" office:value-type="string">
            <text:p text:style-name="P72"/>
          </table:table-cell>
          <table:table-cell table:style-name="Таблица4.J1" office:value-type="string">
            <text:p text:style-name="P72"/>
          </table:table-cell>
        </table:table-row>
        <table:table-row table:style-name="Таблица4.1">
          <table:table-cell table:style-name="Таблица4.A1" office:value-type="string">
            <text:p text:style-name="P80">1</text:p>
          </table:table-cell>
          <table:table-cell table:style-name="Таблица4.A1" office:value-type="string">
            <text:p text:style-name="P80">2</text:p>
          </table:table-cell>
          <table:table-cell table:style-name="Таблица4.A1" office:value-type="string">
            <text:p text:style-name="P80">3</text:p>
          </table:table-cell>
          <table:table-cell table:style-name="Таблица4.A1" office:value-type="string">
            <text:p text:style-name="P80">4</text:p>
          </table:table-cell>
          <table:table-cell table:style-name="Таблица4.A1" office:value-type="string">
            <text:p text:style-name="P80">5</text:p>
          </table:table-cell>
          <table:table-cell table:style-name="Таблица4.A1" office:value-type="string">
            <text:p text:style-name="P80">6</text:p>
          </table:table-cell>
          <table:table-cell table:style-name="Таблица4.A1" office:value-type="string">
            <text:p text:style-name="P80">7</text:p>
          </table:table-cell>
          <table:table-cell table:style-name="Таблица4.A1" office:value-type="string">
            <text:p text:style-name="P80">8</text:p>
          </table:table-cell>
          <table:table-cell table:style-name="Таблица4.A1" office:value-type="string">
            <text:p text:style-name="P80">9</text:p>
          </table:table-cell>
          <table:table-cell table:style-name="Таблица4.J1" office:value-type="string">
            <text:p text:style-name="P80">10</text:p>
          </table:table-cell>
        </table:table-row>
      </table:table>
      <text:p text:style-name="P105">».</text:p>
      <text:p text:style-name="P105"/>
      <text:p text:style-name="P108"/>
      <text:p text:style-name="P159">9<text:span text:style-name="T278">5928</text:span> п.з. Христофорова Л.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language-complex="ar" style:country-complex="SA"/>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6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2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4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text:start-value="29">
        <style:list-level-properties text:list-level-position-and-space-mode="label-alignment">
          <style:list-level-label-alignment text:label-followed-by="listtab" text:list-tab-stop-position="0.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7">
        <style:list-level-properties text:list-level-position-and-space-mode="label-alignment">
          <style:list-level-label-alignment text:label-followed-by="listtab" text:list-tab-stop-position="0.8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0.06pt solid #808080">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39cm" fo:margin-left="0cm" fo:margin-right="0cm" fo:margin-bottom="1.54cm" style:dynamic-spacing="true"/>
      </style:header-style>
      <style:footer-style>
        <style:header-footer-properties fo:min-height="1.639cm" fo:margin-left="0cm" fo:margin-right="0cm" fo:margin-top="1.54cm" style:dynamic-spacing="true"/>
      </style:footer-style>
    </style:page-layout>
    <style:page-layout style:name="Mpm3">
      <style:page-layout-properties fo:page-width="21.001cm" fo:page-height="29.7cm" style:num-format="1" style:print-orientation="portrait" fo:margin-top="1.27cm" fo:margin-bottom="1.27cm" fo:margin-left="2.54cm" fo:margin-right="2.4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51"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5">
      <style:page-layout-properties fo:page-width="21.001cm" fo:page-height="29.7cm" style:num-format="1" style:print-orientation="portrait" fo:margin-top="1.27cm" fo:margin-bottom="1cm" fo:margin-left="2.501cm" fo:margin-right="2.501cm" style:writing-mode="lr-tb" style:layout-grid-color="#c0c0c0" style:layout-grid-lines="57"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Standard"/>
      </style:header>
      <style:footer>
        <text:p text:style-name="MP1"><draw:frame draw:style-name="Mfr1" draw:name="Врезка1" text:anchor-type="char" svg:x="18.731cm" svg:y="-1.032cm" svg:width="0.351cm" svg:height="0.404cm" draw:z-index="17"><draw:text-box><text:p text:style-name="Footer"><text:span text:style-name="Page_20_Number"><text:page-number text:select-page="current">24</text:page-number></text:span></text:p></draw:text-box></draw:frame></text:p>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Standard"/>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5-22T15:29:50</meta:creation-date>
    <meta:generator>LibreOffice/4.2.8.2$Linux_x86 LibreOffice_project/420m0$Build-2</meta:generator>
    <meta:printed-by>Nina Popova</meta:printed-by>
    <meta:print-date>2013-06-28T11:45:57</meta:print-date>
    <dc:date>2016-01-14T14:49:42.739018983</dc:date>
    <dc:creator>Наташа  Воробьёва</dc:creator>
    <meta:editing-duration>PT8H47M41S</meta:editing-duration>
    <meta:editing-cycles>16</meta:editing-cycles>
    <meta:document-statistic meta:table-count="3" meta:image-count="0" meta:object-count="0" meta:page-count="67" meta:paragraph-count="775" meta:word-count="13518" meta:character-count="114311" meta:non-whitespace-character-count="95926"/>
  </office:meta>
</office:document-meta>
</file>