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language="kpv" fo:country="RU" fo:font-weight="bold" officeooo:paragraph-rsid="0014ceb0"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fo:font-size="14pt" fo:language="kpv" fo:country="RU" officeooo:paragraph-rsid="0014ceb0" style:font-size-asian="14pt" style:font-size-complex="14pt"/>
    </style:style>
    <style:style style:name="P3" style:family="paragraph" style:parent-style-name="Standard">
      <style:paragraph-properties fo:line-height="150%" fo:text-align="start" style:justify-single-word="false"/>
      <style:text-properties fo:font-size="14pt" fo:language="kpv" fo:country="RU" fo:font-weight="normal" officeooo:paragraph-rsid="0014ceb0" style:font-size-asian="14pt" style:font-weight-asian="normal" style:font-size-complex="14pt" style:font-weight-complex="normal"/>
    </style:style>
    <style:style style:name="P4" style:family="paragraph" style:parent-style-name="Standard">
      <style:paragraph-properties fo:line-height="150%" fo:text-align="end" style:justify-single-word="false"/>
      <style:text-properties fo:font-size="14pt" fo:language="kpv" fo:country="RU" fo:font-weight="normal" officeooo:paragraph-rsid="0014ceb0" style:font-size-asian="14pt" style:font-weight-asian="normal" style:font-size-complex="14pt" style:font-weight-complex="normal"/>
    </style:style>
    <style:style style:name="P5" style:family="paragraph" style:parent-style-name="Standard">
      <style:paragraph-properties fo:line-height="150%" fo:text-align="end" style:justify-single-word="false">
        <style:tab-stops>
          <style:tab-stop style:position="1.614cm"/>
        </style:tab-stops>
      </style:paragraph-properties>
      <style:text-properties fo:font-size="14pt" fo:language="kpv" fo:country="RU" fo:font-weight="normal" officeooo:paragraph-rsid="0014ceb0"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588cm" style:auto-text-indent="false">
        <style:tab-stops>
          <style:tab-stop style:position="0cm"/>
          <style:tab-stop style:position="1.614cm"/>
        </style:tab-stops>
      </style:paragraph-properties>
      <style:text-properties fo:font-size="14pt" fo:language="kpv" fo:country="RU" fo:font-weight="normal" officeooo:paragraph-rsid="001691be" style:font-size-asian="14pt" style:language-asian="en" style:country-asian="US"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4pt" fo:language="kpv" fo:country="RU" fo:font-weight="normal" officeooo:paragraph-rsid="0014ceb0" style:font-size-asian="14pt" style:font-weight-asian="normal" style:font-size-complex="14pt" style:font-weight-complex="normal"/>
    </style:style>
    <style:style style:name="P8" style:family="paragraph" style:parent-style-name="Standard">
      <style:paragraph-properties fo:margin-left="0cm" fo:margin-right="0cm" fo:line-height="150%" fo:text-align="center" style:justify-single-word="false" fo:text-indent="-0.026cm" style:auto-text-indent="false">
        <style:tab-stops/>
      </style:paragraph-properties>
      <style:text-properties fo:font-size="14pt" fo:language="kpv" fo:country="RU" fo:font-weight="bold" officeooo:paragraph-rsid="0014ceb0" style:font-size-asian="14pt" style:font-weight-asian="bold" style:font-size-complex="14pt" style:font-weight-complex="bold"/>
    </style:style>
    <style:style style:name="P9" style:family="paragraph" style:parent-style-name="Standard">
      <style:paragraph-properties fo:margin-left="0cm" fo:margin-right="0cm" fo:line-height="150%" fo:text-align="justify" style:justify-single-word="false" fo:text-indent="-0.026cm" style:auto-text-indent="false">
        <style:tab-stops>
          <style:tab-stop style:position="1.614cm"/>
        </style:tab-stops>
      </style:paragraph-properties>
      <style:text-properties fo:font-size="14pt" fo:language="kpv" fo:country="RU" fo:font-weight="normal" officeooo:paragraph-rsid="0014ceb0"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455cm" style:auto-text-indent="false">
        <style:tab-stops>
          <style:tab-stop style:position="1.614cm"/>
        </style:tab-stops>
      </style:paragraph-properties>
      <style:text-properties fo:font-size="14pt" fo:language="kpv" fo:country="RU" fo:font-weight="normal" officeooo:paragraph-rsid="0014ceb0" style:font-size-asian="14pt" style:font-weight-asian="normal" style:font-size-complex="14pt" style:font-weight-complex="normal"/>
    </style:style>
    <style:style style:name="P11" style:family="paragraph" style:parent-style-name="Standard">
      <style:paragraph-properties fo:margin-left="0cm" fo:margin-right="0cm" fo:line-height="150%" fo:text-align="end" style:justify-single-word="false" fo:text-indent="0.026cm" style:auto-text-indent="false" fo:break-before="page">
        <style:tab-stops>
          <style:tab-stop style:position="1.614cm"/>
        </style:tab-stops>
      </style:paragraph-properties>
      <style:text-properties fo:font-size="14pt" fo:language="kpv" fo:country="RU" fo:font-weight="normal" officeooo:paragraph-rsid="0014ceb0" style:font-size-asian="14pt" style:font-weight-asian="normal" style:font-size-complex="14pt" style:font-weight-complex="normal"/>
    </style:style>
    <style:style style:name="P12" style:family="paragraph" style:parent-style-name="Standard">
      <style:paragraph-properties fo:margin-left="0cm" fo:margin-right="0cm" fo:line-height="150%" fo:text-align="center" style:justify-single-word="false" fo:text-indent="-0.053cm" style:auto-text-indent="false">
        <style:tab-stops>
          <style:tab-stop style:position="0cm"/>
          <style:tab-stop style:position="1.614cm"/>
        </style:tab-stops>
      </style:paragraph-properties>
      <style:text-properties fo:font-size="14pt" fo:language="kpv" fo:country="RU" fo:font-weight="normal" officeooo:paragraph-rsid="0014ceb0" style:font-size-asian="14pt" style:font-weight-asian="normal" style:font-size-complex="14pt" style:font-weight-complex="normal"/>
    </style:style>
    <style:style style:name="P13" style:family="paragraph" style:parent-style-name="Standard">
      <style:paragraph-properties fo:margin-left="0cm" fo:margin-right="0cm" fo:line-height="150%" fo:text-align="center" style:justify-single-word="false" fo:text-indent="-0.053cm" style:auto-text-indent="false">
        <style:tab-stops>
          <style:tab-stop style:position="0cm"/>
          <style:tab-stop style:position="1.614cm"/>
        </style:tab-stops>
      </style:paragraph-properties>
      <style:text-properties fo:font-size="14pt" fo:language="kpv" fo:country="RU" fo:font-weight="bold" officeooo:paragraph-rsid="0014ceb0" style:font-size-asian="14pt" style:font-weight-asian="bold" style:font-size-complex="14pt" style:font-weight-complex="bold"/>
    </style:style>
    <style:style style:name="P14"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4ceb0" style:font-size-asian="14pt" style:font-weight-asian="normal" style:font-size-complex="14pt" style:font-weight-complex="normal"/>
    </style:style>
    <style:style style:name="P15"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6b5aa" style:font-size-asian="14pt" style:font-weight-asian="normal" style:font-size-complex="14pt" style:font-weight-complex="normal"/>
    </style:style>
    <style:style style:name="P16"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7a7fd" style:font-size-asian="14pt" style:font-weight-asian="normal" style:font-size-complex="14pt" style:font-weight-complex="normal"/>
    </style:style>
    <style:style style:name="P17"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83ab5" style:font-size-asian="14pt" style:font-weight-asian="normal" style:font-size-complex="14pt" style:font-weight-complex="normal"/>
    </style:style>
    <style:style style:name="P18"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5342e" style:font-size-asian="14pt" style:font-weight-asian="normal" style:font-size-complex="14pt" style:font-weight-complex="normal"/>
    </style:style>
    <style:style style:name="P19"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691be" style:font-size-asian="14pt" style:font-weight-asian="normal" style:font-size-complex="14pt" style:font-weight-complex="normal"/>
    </style:style>
    <style:style style:name="P20"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4ceb0" style:font-size-asian="14pt" style:font-weight-asian="normal" style:font-name-complex="Times New Roman1" style:font-size-complex="14pt" style:font-weight-complex="normal"/>
    </style:style>
    <style:style style:name="P21"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4ceb0" style:font-size-asian="14pt" style:language-asian="en" style:country-asian="US" style:font-weight-asian="normal" style:font-size-complex="14pt" style:font-weight-complex="normal"/>
    </style:style>
    <style:style style:name="P22"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691be" style:font-size-asian="14pt" style:language-asian="en" style:country-asian="US" style:font-weight-asian="normal" style:font-size-complex="14pt" style:font-weight-complex="normal"/>
    </style:style>
    <style:style style:name="P23"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6b5aa" style:font-size-asian="14pt" style:language-asian="en" style:country-asian="US" style:font-weight-asian="normal" style:font-size-complex="14pt" style:font-weight-complex="normal"/>
    </style:style>
    <style:style style:name="P24"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4ceb0" style:font-name-asian="Calibri" style:font-size-asian="14pt" style:language-asian="en" style:country-asian="US" style:font-weight-asian="normal" style:font-name-complex="Times New Roman1" style:font-size-complex="14pt" style:font-weight-complex="normal"/>
    </style:style>
    <style:style style:name="P25"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5342e" style:font-name-asian="Calibri" style:font-size-asian="14pt" style:language-asian="en" style:country-asian="US" style:font-weight-asian="normal" style:font-name-complex="Times New Roman1" style:font-size-complex="14pt" style:font-weight-complex="normal"/>
    </style:style>
    <style:style style:name="P26"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fo:font-size="14pt" fo:language="kpv" fo:country="RU" fo:font-weight="normal" officeooo:paragraph-rsid="001691be" style:font-name-asian="Calibri" style:font-size-asian="14pt" style:language-asian="en" style:country-asian="US" style:font-weight-asian="normal" style:font-name-complex="Times New Roman1" style:font-size-complex="14pt" style:font-weight-complex="normal"/>
    </style:style>
    <style:style style:name="P27"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691be" style:font-name-asian="Calibri" style:font-size-asian="14pt" style:language-asian="en" style:country-asian="US" style:font-weight-asian="normal" style:font-name-complex="Times New Roman1" style:font-size-complex="14pt" style:font-weight-complex="normal"/>
    </style:style>
    <style:style style:name="P28"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6b5aa" style:font-name-asian="Calibri" style:font-size-asian="14pt" style:language-asian="en" style:country-asian="US" style:font-weight-asian="normal" style:font-name-complex="Times New Roman1" style:font-size-complex="14pt" style:font-weight-complex="normal"/>
    </style:style>
    <style:style style:name="P29"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7a7fd" style:font-name-asian="Calibri" style:font-size-asian="14pt" style:language-asian="en" style:country-asian="US" style:font-weight-asian="normal" style:font-name-complex="Times New Roman1" style:font-size-complex="14pt" style:font-weight-complex="normal"/>
    </style:style>
    <style:style style:name="P30"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83ab5" style:font-name-asian="Calibri" style:font-size-asian="14pt" style:language-asian="en" style:country-asian="US" style:font-weight-asian="normal" style:font-name-complex="Times New Roman1" style:font-size-complex="14pt" style:font-weight-complex="normal"/>
    </style:style>
    <style:style style:name="P31"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9c64e" style:font-name-asian="Calibri" style:font-size-asian="14pt" style:language-asian="en" style:country-asian="US" style:font-weight-asian="normal" style:font-name-complex="Times New Roman1" style:font-size-complex="14pt" style:font-weight-complex="normal"/>
    </style:style>
    <style:style style:name="P32"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b056b" style:font-name-asian="Calibri" style:font-size-asian="14pt" style:language-asian="en" style:country-asian="US" style:font-weight-asian="normal" style:font-name-complex="Times New Roman1" style:font-size-complex="14pt" style:font-weight-complex="normal"/>
    </style:style>
    <style:style style:name="P33"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d30c0" style:font-name-asian="Calibri" style:font-size-asian="14pt" style:language-asian="en" style:country-asian="US" style:font-weight-asian="normal" style:font-name-complex="Times New Roman1" style:font-size-complex="14pt" style:font-weight-complex="normal"/>
    </style:style>
    <style:style style:name="P34"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83ab5" style:font-name-asian="Calibri" style:font-size-asian="14pt" style:language-asian="en" style:country-asian="US" style:font-weight-asian="normal" style:font-name-complex="Times New Roman1" style:font-size-complex="14pt" style:font-weight-complex="bold"/>
    </style:style>
    <style:style style:name="P35"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4pt" fo:language="kpv" fo:country="RU" fo:font-weight="normal" officeooo:paragraph-rsid="001b056b" style:font-name-asian="Calibri" style:font-size-asian="14pt" style:language-asian="en" style:country-asian="US" style:font-weight-asian="normal" style:font-name-complex="Times New Roman1" style:font-size-complex="14pt" style:font-style-complex="italic" style:font-weight-complex="bold"/>
    </style:style>
    <style:style style:name="P36" style:family="paragraph" style:parent-style-name="Standard">
      <style:paragraph-properties fo:margin-left="0cm" fo:margin-right="0cm" fo:line-height="150%" fo:text-align="justify" style:justify-single-word="false" fo:text-indent="1.535cm" style:auto-text-indent="false">
        <style:tab-stops>
          <style:tab-stop style:position="0cm"/>
          <style:tab-stop style:position="1.614cm"/>
        </style:tab-stops>
      </style:paragraph-properties>
      <style:text-properties style:font-name="Times New Roman" fo:font-size="12pt" fo:language="kpv" fo:country="RU" fo:font-weight="normal" officeooo:paragraph-rsid="001e93ec" style:font-name-asian="Calibri" style:font-size-asian="12pt" style:language-asian="en" style:country-asian="US" style:font-weight-asian="normal" style:font-name-complex="Times New Roman1" style:font-size-complex="12pt" style:font-style-complex="italic" style:font-weight-complex="normal"/>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1.535cm" style:auto-text-indent="false"/>
      <style:text-properties fo:language="kpv" fo:country="RU" officeooo:paragraph-rsid="0014ceb0"/>
    </style:style>
    <style:style style:name="P38" style:family="paragraph" style:parent-style-name="Standard">
      <style:paragraph-properties fo:margin-left="0cm" fo:margin-right="0cm" fo:line-height="150%" fo:text-align="justify" style:justify-single-word="false" fo:text-indent="1.591cm" style:auto-text-indent="false" style:text-autospace="none">
        <style:tab-stops>
          <style:tab-stop style:position="0cm"/>
        </style:tab-stops>
      </style:paragraph-properties>
      <style:text-properties fo:font-size="14pt" fo:language="kpv" fo:country="RU" officeooo:paragraph-rsid="0014ceb0" style:font-name-asian="Calibri" style:font-size-asian="14pt" style:language-asian="en" style:country-asian="US" style:font-size-complex="14pt"/>
    </style:style>
    <style:style style:name="P39" style:family="paragraph" style:parent-style-name="Standard">
      <style:paragraph-properties fo:margin-left="0cm" fo:margin-right="0cm" fo:line-height="150%" fo:text-align="justify" style:justify-single-word="false" fo:text-indent="1.591cm" style:auto-text-indent="false" style:text-autospace="none">
        <style:tab-stops>
          <style:tab-stop style:position="0cm"/>
        </style:tab-stops>
      </style:paragraph-properties>
      <style:text-properties fo:font-size="14pt" fo:language="kpv" fo:country="RU" fo:font-weight="normal" officeooo:paragraph-rsid="0015342e" style:font-name-asian="Calibri" style:font-size-asian="14pt" style:language-asian="en" style:country-asian="US" style:font-weight-asian="normal" style:font-size-complex="14pt" style:font-weight-complex="normal"/>
    </style:style>
    <style:style style:name="P40" style:family="paragraph" style:parent-style-name="Standard" style:master-page-name="Standard">
      <style:paragraph-properties fo:line-height="150%" fo:text-align="center" style:justify-single-word="false" style:page-number="auto"/>
      <style:text-properties fo:font-size="14pt" fo:language="kpv" fo:country="RU" officeooo:paragraph-rsid="0014ceb0" style:font-size-asian="14pt" style:font-size-complex="14pt"/>
    </style:style>
    <style:style style:name="P41" style:family="paragraph" style:parent-style-name="Standard">
      <style:paragraph-properties fo:line-height="150%" fo:text-align="center" style:justify-single-word="false"/>
      <style:text-properties fo:font-size="14pt" fo:language="kpv" fo:country="RU" officeooo:paragraph-rsid="0014ceb0"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size="14pt" style:font-size-asian="14pt" style:font-name-complex="Times New Roman1" style:font-size-complex="14pt"/>
    </style:style>
    <style:style style:name="T4" style:family="text">
      <style:text-properties style:font-name-asian="Times New Roman" style:font-name-complex="Times New Roman"/>
    </style:style>
    <style:style style:name="T5" style:family="text">
      <style:text-properties style:font-name-complex="Times New Roman1"/>
    </style:style>
    <style:style style:name="T6" style:family="text">
      <style:text-properties style:font-name-asian="Calibri"/>
    </style:style>
    <style:style style:name="T7" style:family="text">
      <style:text-properties style:font-name-asian="Calibri" style:language-asian="en" style:country-asian="US" style:font-name-complex="Times New Roman1"/>
    </style:style>
    <style:style style:name="T8" style:family="text">
      <style:text-properties style:font-name-asian="Calibri" style:font-name-complex="Times New Roman1"/>
    </style:style>
    <style:style style:name="T9" style:family="text">
      <style:text-properties style:font-name-asian="Calibri" style:font-weight-complex="bold"/>
    </style:style>
    <style:style style:name="T10" style:family="text">
      <style:text-properties style:font-name-asian="Calibri" style:font-style-complex="italic"/>
    </style:style>
    <style:style style:name="T11" style:family="text">
      <style:text-properties style:font-name-asian="Calibri" style:font-style-complex="italic" style:font-weight-complex="bold"/>
    </style:style>
    <style:style style:name="T12" style:family="text">
      <style:text-properties style:font-name-asian="Calibri" style:font-name-complex="Times New Roman" style:font-style-complex="italic"/>
    </style:style>
    <style:style style:name="T13" style:family="text">
      <style:text-properties fo:font-size="13pt" fo:font-weight="bold" style:font-name-asian="Calibri" style:font-size-asian="13pt" style:font-weight-asian="bold" style:font-name-complex="Times New Roman1" style:font-size-complex="13pt" style:font-weight-complex="bold"/>
    </style:style>
    <style:style style:name="T14" style:family="text">
      <style:text-properties style:font-name="Times New Roman" style:font-name-asian="Calibri" style:font-name-complex="Times New Roman"/>
    </style:style>
    <style:style style:name="T15" style:family="text">
      <style:text-properties style:font-name="Times New Roman" style:font-name-asian="Calibri" style:font-name-complex="Times New Roman" style:font-style-complex="italic"/>
    </style:style>
    <style:style style:name="T16" style:family="text">
      <style:text-properties style:font-name="Times New Roman" style:font-name-asian="Calibri" style:font-name-complex="Times New Roman1"/>
    </style:style>
    <style:style style:name="T17" style:family="text">
      <style:text-properties style:font-name-complex="Times New Roman"/>
    </style:style>
    <style:style style:name="T18" style:family="text">
      <style:text-properties style:font-name-complex="Times New Roman" style:font-weight-complex="bold"/>
    </style:style>
    <style:style style:name="T19" style:family="text">
      <style:text-properties style:font-name-complex="Times New Roman" style:font-style-complex="italic"/>
    </style:style>
    <style:style style:name="T20" style:family="text">
      <style:text-properties style:font-weight-complex="bold"/>
    </style:style>
    <style:style style:name="T21" style:family="text">
      <style:text-properties style:font-style-complex="italic"/>
    </style:style>
    <style:style style:name="T22"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p>
      <text:p text:style-name="P2"><text:span text:style-name="T1">КОМИ РЕСПУБЛИКАСА </text:span><text:span text:style-name="T1">ВЕСЬКӦДЛАН КОТЫР</text:span><text:span text:style-name="T1">Л</text:span><text:span text:style-name="T1">Ӧ</text:span><text:span text:style-name="T1">Н</text:span></text:p>
      <text:p text:style-name="P2"><text:span text:style-name="T1">ШУ</text:span><text:span text:style-name="T1">Ӧ</text:span><text:span text:style-name="T1">М</text:span></text:p>
      <text:p text:style-name="P1"/>
      <text:p text:style-name="P8">Коми Республикаса Веськӧдлан котырлӧн ӧткымын шуӧмӧ</text:p>
      <text:p text:style-name="P8">вежсьӧмъяс пыртӧм йылысь</text:p>
      <text:p text:style-name="P1"/>
      <text:p text:style-name="P10">Коми Республикаса Веськӧдлан котыр шуис:</text:p>
      <text:p text:style-name="P10">1. Пыртны Коми Республикаса Веськӧдлан котырлӧн ӧткымын шуӧмӧ вежсьӧмъяс содтӧдын индӧм лыддьӧг серти.</text:p>
      <text:p text:style-name="P10">2. Тайӧ шуӧмыс вынсялӧ сійӧс примитан лунсянь.</text:p>
      <text:p text:style-name="P10"/>
      <text:p text:style-name="P9">Коми Республикаса Юралысь <text:s text:c="70"/>В. Гайзер</text:p>
      <text:p text:style-name="P7"/>
      <text:p text:style-name="P3">Сыктывкар</text:p>
      <text:p text:style-name="P3">2013 вося косму тӧлысь 24 лун</text:p>
      <text:p text:style-name="P3">129 №</text:p>
      <text:p text:style-name="P11">Коми Республикаса Веськӧдлан котырлӧн</text:p>
      <text:p text:style-name="P4">2013 во косму тӧлысь 24 лунся</text:p>
      <text:p text:style-name="P5">129 №-а шуӧм дорӧ</text:p>
      <text:p text:style-name="P5">СОДТӦД</text:p>
      <text:p text:style-name="P5"/>
      <text:p text:style-name="P12">Коми Республикаса Веськӧдлан котырлӧн ӧткымын шуӧмӧ</text:p>
      <text:p text:style-name="P12">пыртӧм вежсьӧмъяслӧн </text:p>
      <text:p text:style-name="P13">ЛЫДДЬӦГ</text:p>
      <text:p text:style-name="P13"/>
      <text:p text:style-name="P14">1. <text:s/><text:span text:style-name="T2">“</text:span>Коми<text:span text:style-name="T4"> </text:span>Республикаса<text:span text:style-name="T4"> </text:span>висьӧмъяс<text:span text:style-name="T4"> </text:span>паськалӧмысь<text:span text:style-name="T4"> </text:span>видзан<text:span text:style-name="T4"> </text:span>да<text:span text:style-name="T4"> </text:span>сӧстӧмлун<text:span text:style-name="T4"> </text:span>дӧзьӧритан<text:span text:style-name="T4"> </text:span>комиссия<text:span text:style-name="T4"> </text:span>йылысь”<text:span text:style-name="T4"> </text:span>Коми<text:span text:style-name="T4"> </text:span>Республикаса<text:span text:style-name="T4"> </text:span>Веськӧдлан<text:span text:style-name="T4"> </text:span>котырлӧн<text:span text:style-name="T4"> </text:span>2002<text:span text:style-name="T4"> </text:span>во<text:span text:style-name="T4"> </text:span>моз<text:span text:style-name="T4"> </text:span>тӧлысь<text:span text:style-name="T4"> </text:span>27<text:span text:style-name="T4"> </text:span>лунся<text:span text:style-name="T4"> </text:span>124<text:span text:style-name="T4"> №</text:span>-а шуӧмын:</text:p>
      <text:p text:style-name="P14">Коми<text:span text:style-name="T4"> </text:span>Республикаса<text:span text:style-name="T4"> </text:span>висьӧмъяс<text:span text:style-name="T4"> </text:span>паськалӧмысь<text:span text:style-name="T4"> </text:span>видзан<text:span text:style-name="T4"> </text:span>да<text:span text:style-name="T4"> </text:span>сӧстӧмлун<text:span text:style-name="T4"> </text:span>дӧзьӧритан<text:span text:style-name="T4"> </text:span>комиссияын, мый вынсьӧдӧма шуӧмӧн (1 №-а содтӧд), (водзӧ – Комиссия):</text:p>
      <text:p text:style-name="P14">Т. Н. Николаевалысь чин нимсӧ гижны тадзи:</text:p>
      <text:p text:style-name="P14">“Коми Республикаса Юралысьӧс вежысь (Комиссияса веськӧдлысь)”.</text:p>
      <text:p text:style-name="P14">2. <text:span text:style-name="T5">Пыртны “Коми Республикаса Веськӧдлан котыр бердын Йӧзкостса художественнӧй прӧмыселъяс кузя художественно-экспертнӧй сӧвет йылысь” Коми Республикаса Веськӧдлан котырлӧн 2002 во вӧльгым тӧлысь 10 лунся 182 №-а шуӧмӧ татшӧм вежсьӧмъяс:</text:span></text:p>
      <text:p text:style-name="P37"><text:span text:style-name="T3">3 пункт </text:span><text:span text:style-name="T3">гижны тадзи</text:span><text:span text:style-name="T3">:</text:span></text:p>
      <text:p text:style-name="P20">“3. Тайӧ шуӧм збыльмӧдӧм бӧрся видзӧдны Коми Республикаса Юралысьӧс вежысь Т. Н. Николаевалы.”.</text:p>
      <text:p text:style-name="P14"><text:span text:style-name="T5">3. </text:span><text:span text:style-name="T7">Пыртны “Тыр арлыдтӧмъяслӧн могъяс да налысь инӧдъяс дорйӧм кузя комиссияяс йылысь положениеяс вынсьӧдӧм йылысь” Коми Республикаса Веськӧдлан котырлӧн 2005 лӧддза-номъя тӧлысь 24 лунся 155 №-а шуӧмӧ татшӧм вежсьӧмъяс:</text:span></text:p>
      <text:p text:style-name="P38">1) 5 пункт гижны тадзи:</text:p>
      <text:p text:style-name="P38"><text:soft-page-break/>“5. Тайӧ шуӧмсӧ олӧмӧ пӧртӧм бӧрся видзӧдны Коми Республикаса Юралысьӧс вежысь Т.Н. Николаевалы.”; </text:p>
      <text:p text:style-name="P38">2) Коми Республикаса тыр арлыдтӧмъяслӧн могъяс да налысь инӧдъяс дорйӧм кузя комиссияын, мый вынсьӧдӧма шуӧмӧн (1 №-а содтӧд), (водзӧ – Комиссия):</text:p>
      <text:p text:style-name="P14">Т. Н. Николаевалысь чин нимсӧ гижны тадзи:</text:p>
      <text:p text:style-name="P24">“Коми Республикаса Юралысьӧс вежысь (Комиссияса веськӧдлысь)”.</text:p>
      <text:p text:style-name="P21"><text:span text:style-name="T8">4. “Коми Республикаса экономическӧй сӧвет бердын Йӧзлысь дзоньвидзалун видзан да социальнӧй отсӧг сетан ведомствокостса комиссия йылысь” Коми Республикаса Веськӧдлан котырлӧн 2006 во йирым тӧлысь 2 лунся 250 №-а шуӧм</text:span><text:span text:style-name="T8">ын</text:span><text:span text:style-name="T8">:</text:span></text:p>
      <text:p text:style-name="P25">1) 3 пункт гижны тадзи:</text:p>
      <text:p text:style-name="P39"><text:span text:style-name="T8">“</text:span><text:span text:style-name="T5">3</text:span><text:span text:style-name="T8">. Тайӧ шуӧмсӧ олӧмӧ пӧртӧм бӧрся видзӧдны Коми Республикаса Юралысь</text:span><text:span text:style-name="T5">ӧс вежысь</text:span><text:span text:style-name="T8"> Т.Н. Николаевалы.”; </text:span></text:p>
      <text:p text:style-name="P25">2) Коми Республикаса экономическӧй сӧвет бердын Йӧзлысь дзоньвидзалун видзан да йӧзлы отсӧг сетан ведомствокостса комиссияын, мый вынсьӧдӧма шуӧмӧн (1 №-а содтӧд), (водзӧ – Комиссия):</text:p>
      <text:p text:style-name="P18">Т. Н. Николаевалысь чин нимсӧ гижны тадзи:</text:p>
      <text:p text:style-name="P25">“Коми Республикаса Юралысьӧс вежысь (Комиссияса веськӧдлысь)”.</text:p>
      <text:p text:style-name="P22"><text:span text:style-name="T8">5. </text:span><text:span text:style-name="T13">“</text:span><text:span text:style-name="T8">Коми Республикаса медбур муниципальнӧй служащӧй” республиканскӧй конкурс котыртӧм йылысь” </text:span><text:span text:style-name="T8">Коми Республикаса Веськӧдлан котырлӧн 200</text:span><text:span text:style-name="T8">7</text:span><text:span text:style-name="T8"> во </text:span><text:span text:style-name="T8">урасьӧ</text:span><text:span text:style-name="T8">м тӧлысь </text:span><text:span text:style-name="T8">19</text:span><text:span text:style-name="T8"> лунся 2</text:span><text:span text:style-name="T8">2</text:span><text:span text:style-name="T8"> №-а шуӧм</text:span><text:span text:style-name="T8">ын</text:span><text:span text:style-name="T8">:</text:span></text:p>
      <text:p text:style-name="P6"><text:span text:style-name="T13">“</text:span><text:span text:style-name="T8">Коми Республикаса медбур муниципальнӧй служащӧй" </text:span><text:span text:style-name="T8">республиканскӧй конкурс нуӧдӧм кузя </text:span><text:span text:style-name="T8">котыртан</text:span><text:span text:style-name="T8"> комитет</text:span><text:span text:style-name="T8">ын, мый вынсьӧдӧма шуӧмӧн </text:span><text:span text:style-name="T8">(1 №-а содтӧд):</text:span></text:p>
      <text:p text:style-name="P19">Т. Н. Николаевалысь чин нимсӧ гижны тадзи:</text:p>
      <text:p text:style-name="P26">“Коми Республикаса Юралысьӧс вежысь”.</text:p>
      <text:p text:style-name="P22"><text:span text:style-name="T8">6. “Коми Республика мутасын канму, муниципальнӧй велӧдан учреждениеясын, а сідзжӧ мукӧд велӧдан организацияын, кутшӧмъяс </text:span><text:soft-page-break/><text:span text:style-name="T8">збыльмӧдӧны школаӧдз велӧдан шӧр общеобразовательнӧй уджтас, кагаӧс видзӧмысь (кага бӧрся видзӧдӧмысь да сійӧс дӧзьӧритӧмысь) компенсация </text:span><text:span text:style-name="T8">йылысь” <text:s/>Коми Республикаса Веськӧдлан котырлӧн 2007 во урасьӧм тӧлысь 14 лунся 20 №-а шуӧмын:</text:span></text:p>
      <text:p text:style-name="P26">5 пункт гижны тадзи:</text:p>
      <text:p text:style-name="P22"><text:span text:style-name="T8">“5. </text:span><text:span text:style-name="T8">Тайӧ шуӧмсӧ олӧмӧ пӧртӧм бӧрся видзӧдны Коми Республикаса Юралысь</text:span><text:span text:style-name="T8">ӧс вежысь</text:span><text:span text:style-name="T8"> Т.Н. Николаевалы.”.</text:span></text:p>
      <text:p text:style-name="P22"><text:span text:style-name="T8">7. </text:span><text:span text:style-name="T14">«Коми Республикаса велӧдан канму учреждениеясса уджалысьяслы уджысь мынтысьӧм йылысь» Коми Республикаса Веськӧдлан котырлӧн 2007 во йирым тӧлысь 22 лунся 241 №-а шуӧмын:</text:span></text:p>
      <text:p text:style-name="P22"><text:span text:style-name="T14">11 </text:span><text:span text:style-name="T16">пункт гижны тадзи:</text:span></text:p>
      <text:p text:style-name="P22"><text:span text:style-name="T16">“11. <text:s/></text:span><text:span text:style-name="T16">Тайӧ шуӧмсӧ олӧмӧ пӧртӧм бӧрся видзӧдны </text:span><text:span text:style-name="T16">могъяс юклӧм серти <text:s/></text:span><text:span text:style-name="T16">Коми Республикаса Юралысь</text:span><text:span text:style-name="T16">ӧс вежысь</text:span><text:span text:style-name="T16">лы – Коми Республикаса сьӧм овмӧс министр В.А. Тукмаковлы да К</text:span><text:span text:style-name="T16">оми Республикаса Юралысь</text:span><text:span text:style-name="T16">ӧс вежысь</text:span><text:span text:style-name="T16"> Т.Н. Николаевалы.”.</text:span></text:p>
      <text:p text:style-name="P22"><text:span text:style-name="T16">8. </text:span><text:span text:style-name="T14">«Коми Республикаса йӧзлысь дзоньвидзалун видзан канму учреждениеясса уджалысьяслы уджысь мынтысьӧм йылысь» Коми Республикаса Веськӧдлан котырлӧн 2008 во кӧч тӧлысь 11 лунся 239 №-а шуӧмын:</text:span></text:p>
      <text:p text:style-name="P22"><text:span text:style-name="T14">15 </text:span><text:span text:style-name="T16">пункт гижны тадзи:</text:span></text:p>
      <text:p text:style-name="P22"><text:span text:style-name="T16">“15. <text:s/></text:span><text:span text:style-name="T16">Тайӧ шуӧмсӧ олӧмӧ пӧртӧм бӧрся видзӧдны </text:span><text:span text:style-name="T16">могъяс юклӧм серти <text:s/></text:span><text:span text:style-name="T16">Коми Республикаса Юралысь</text:span><text:span text:style-name="T16">ӧс вежысь</text:span><text:span text:style-name="T16">лы – Коми Республикаса сьӧм овмӧс министр В. А. Тукмаковлы да К</text:span><text:span text:style-name="T16">оми Республикаса Юралысь</text:span><text:span text:style-name="T16">ӧс вежысь</text:span><text:span text:style-name="T16"> Т.Н. Николаевалы.”.</text:span></text:p>
      <text:p text:style-name="P27">9. «Коми Республикаса йӧзӧс социальнӧя могмӧдан канму учреждениеясса уджалысьяслы уджысь мынтысьӧм йылысь» Коми Республикаса Веськӧдлан котырлӧн 2008 во кӧч тӧлысь 11 лунся 241 №-а шуӧмӧ татшӧм вежсьӧмъяс:</text:p>
      <text:p text:style-name="P27">8 пункт гижны тадзи:</text:p>
      <text:p text:style-name="P22"><text:soft-page-break/><text:span text:style-name="T16">“8. </text:span><text:span text:style-name="T16">Тайӧ шуӧмсӧ олӧмӧ пӧртӧм бӧрся видзӧдны </text:span><text:span text:style-name="T16">могъяс юклӧм серти <text:s/></text:span><text:span text:style-name="T16">Коми Республикаса Юралысь</text:span><text:span text:style-name="T16">ӧс вежысь</text:span><text:span text:style-name="T16">лы – Коми Республикаса сьӧм овмӧс министр В. А. Тукмаковлы да К</text:span><text:span text:style-name="T16">оми Республикаса Юралысь</text:span><text:span text:style-name="T16">ӧс вежысь</text:span><text:span text:style-name="T16"> Т.Н. </text:span><text:span text:style-name="T16">Николаевалы.”.</text:span></text:p>
      <text:p text:style-name="P27">10. «Коми Республикалӧн культура да искусство канму учреждениеясса уджалысьяслы уджысь мынтысьӧм йылысь» Коми Республикаса Веськӧдлан котырлӧн 2008 во кӧч тӧлысь 11 лунся 242 №-а шуӧмӧ татшӧм вежсьӧмъяс:</text:p>
      <text:p text:style-name="P27">10 пункт гижны тадзи:</text:p>
      <text:p text:style-name="P22"><text:span text:style-name="T16">“10. </text:span><text:span text:style-name="T16">Тайӧ шуӧмсӧ олӧмӧ пӧртӧм бӧрся видзӧдны </text:span><text:span text:style-name="T16">могъяс юклӧм серти <text:s/></text:span><text:span text:style-name="T16">Коми Республикаса Юралысь</text:span><text:span text:style-name="T16">ӧс вежысь</text:span><text:span text:style-name="T16">лы – Коми Республикаса сьӧм овмӧс министр В. А. Тукмаковлы да К</text:span><text:span text:style-name="T16">оми Республикаса Юралысь</text:span><text:span text:style-name="T16">ӧс вежысь</text:span><text:span text:style-name="T16"> Т.Н. Николаевалы.”.</text:span></text:p>
      <text:p text:style-name="P22"><text:span text:style-name="T16">11. </text:span><text:span text:style-name="T14">“Коми Республика мутасын вӧчӧм изделиеяс йӧзкостса мичаторъяс лыдӧ пыртан пӧрадок йылысь” Коми Республикаса Веськӧдлан котырлӧн 2010 во рака тӧлысь 22 лунся 61 №-а шуӧмын:</text:span></text:p>
      <text:p text:style-name="P22"><text:span text:style-name="T14">2 </text:span><text:span text:style-name="T16">пункт гижны тадзи:</text:span></text:p>
      <text:p text:style-name="P22"><text:span text:style-name="T16">“2. </text:span><text:span text:style-name="T16">Тайӧ шуӧмсӧ олӧмӧ пӧртӧм бӧрся видзӧдны Коми Республикаса Юралысь</text:span><text:span text:style-name="T16">ӧс вежысь</text:span><text:span text:style-name="T16"> Т.Н. Николаевалы.”.</text:span></text:p>
      <text:p text:style-name="P22"><text:span text:style-name="T16">12. “</text:span><text:span text:style-name="T14">Россия Федерацияса семья кодекс серти семьяӧ пырысьясӧн да (либӧ) матысса рӧдвужӧ пырысьясӧн, кодъяс трагическӧя кувсьӧмӧдз (суйӧрсайса канму мутасын туйвывса да транспорт лоӧмтор дырйи, спорт ордйысьӧмъяс дырйи) ол</text:span><text:span text:style-name="T14">і</text:span><text:span text:style-name="T14">сны Коми Республикаын, трагическӧя кувсьӧмкӧд йитӧдын сьӧм отсӧг сетан юалӧмъяс кузя комиссия йылысь” Коми Республикаса Веськӧдлан котырлӧн 2010 во моз тӧлысь 25 лунся 271 №-а шуӧмӧ татшӧм вежсьӧмъяс:</text:span></text:p>
      <text:p text:style-name="P23"><text:span text:style-name="T16">1) 3</text:span><text:span text:style-name="T14"> </text:span><text:span text:style-name="T16">пункт гижны тадзи:</text:span></text:p>
      <text:p text:style-name="P23"><text:span text:style-name="T16">“</text:span><text:span text:style-name="T16">3</text:span><text:span text:style-name="T16">. </text:span><text:span text:style-name="T16">Тайӧ шуӧмсӧ олӧмӧ пӧртӧм бӧрся видзӧдны Коми Республикаса Юралысь</text:span><text:span text:style-name="T16">ӧс вежысь</text:span><text:span text:style-name="T16"> Т.Н. Николаевалы.”;</text:span></text:p>
      <text:p text:style-name="P23"><text:span text:style-name="T16">2) <text:s/></text:span><text:span text:style-name="T14">Россия Федерацияса семья кодекс серти семьяӧ пырысьясӧн да (либӧ) </text:span><text:soft-page-break/><text:span text:style-name="T14">матысса рӧдвужӧ пырысьясӧн, кодъяс трагическӧя кувсьӧмӧдз (суйӧрсайса канму мутасын туйвывса да транспорт лоӧмтор дырйи, спорт ордйысьӧмъяс дырйи) ол</text:span><text:span text:style-name="T14">і</text:span><text:span text:style-name="T14">сны Коми Республикаын, трагическӧя кувсьӧмкӧд йитӧдын сьӧм отсӧг сетан юалӧмъяс кузя комиссия</text:span><text:span text:style-name="T14">ын, мый вынсьӧдӧма шуӧмӧн </text:span><text:span text:style-name="T16">(1 №-а содтӧд), (водзӧ – Комиссия):</text:span></text:p>
      <text:p text:style-name="P15">Т. Н. Николаевалысь чин нимсӧ гижны тадзи:</text:p>
      <text:p text:style-name="P28">“Коми Республикаса Юралысьӧс вежысь”.</text:p>
      <text:p text:style-name="P23"><text:span text:style-name="T16">13. “2011 – 2013 вояс кежлӧ Коми Республикаса йӧзлысь дзоньвидзалун видзӧм выльмӧдӧм” уджтас йылысь” </text:span><text:span text:style-name="T16">Коми Республикаса Веськӧдлан котырлӧн 20</text:span><text:span text:style-name="T16">11</text:span><text:span text:style-name="T16"> во </text:span><text:span text:style-name="T16">рака</text:span><text:span text:style-name="T16"> тӧлысь </text:span><text:span text:style-name="T16">28</text:span><text:span text:style-name="T16"> лунся </text:span><text:span text:style-name="T16">87</text:span><text:span text:style-name="T16"> №-а шуӧм</text:span><text:span text:style-name="T16">ын</text:span><text:span text:style-name="T16">:</text:span></text:p>
      <text:p text:style-name="P23"><text:span text:style-name="T16">3</text:span><text:span text:style-name="T14"> </text:span><text:span text:style-name="T16">пункт гижны тадзи:</text:span></text:p>
      <text:p text:style-name="P23"><text:span text:style-name="T16">“</text:span><text:span text:style-name="T16">3</text:span><text:span text:style-name="T16">. </text:span><text:span text:style-name="T16">Тайӧ шуӧмсӧ олӧмӧ пӧртӧм бӧрся видзӧдны Коми Республикаса Юралысь</text:span><text:span text:style-name="T16">ӧс вежысь</text:span><text:span text:style-name="T16"> Т.Н. Николаевалы.”.</text:span></text:p>
      <text:p text:style-name="P28">14. “Дінмуса ӧтувъя велӧдан система ӧніяӧдӧм кузя бала збыльмӧдӧм серти дінмуса ведомствокостса сӧвет лӧсьӧдӧм йылысь” Коми Республикаса Веськӧдлан котырлӧн 2011 во лӧддза-номъя тӧлысь 8 лунся 254 №-а шуӧмӧ татшӧм вежсьӧмъяс:</text:p>
      <text:p text:style-name="P23"><text:span text:style-name="T16">1) 3</text:span><text:span text:style-name="T14"> </text:span><text:span text:style-name="T16">пункт гижны тадзи:</text:span></text:p>
      <text:p text:style-name="P23"><text:span text:style-name="T16">“</text:span><text:span text:style-name="T16">3</text:span><text:span text:style-name="T16">. </text:span><text:span text:style-name="T16">Тайӧ шуӧмсӧ олӧмӧ пӧртӧм бӧрся видзӧдны Коми Республикаса Юралысь</text:span><text:span text:style-name="T16">ӧс вежысь</text:span><text:span text:style-name="T16"> Т.Н. Николаевалы.”;</text:span></text:p>
      <text:p text:style-name="P23"><text:span text:style-name="T16">2) <text:s/>Дінмуса ӧтувъя велӧдан система ӧніяӧдӧм кузя бала збыльмӧдӧм серти дінмуса ведомствокостса сӧветын, мый вынсьӧдӧма шуӧмӧн </text:span><text:span text:style-name="T16">(1 №-а содтӧд), (водзӧ – </text:span><text:span text:style-name="T16">Сӧвет</text:span><text:span text:style-name="T16">):</text:span></text:p>
      <text:p text:style-name="P15">Т. Н. Николаевалысь чин нимсӧ гижны тадзи:</text:p>
      <text:p text:style-name="P23"><text:span text:style-name="T16">“Коми Республикаса Юралысьӧс вежысь </text:span><text:span text:style-name="T16">(Сӧветса веськӧдлысь)</text:span><text:span text:style-name="T16">”.</text:span></text:p>
      <text:p text:style-name="P29">15. “<text:span text:style-name="T18">Медицинскӧя быть страхуйтан Коми Республикаса мутас фонд» Коми Республикаса канму сьӧмкуд учреждениелӧн Правление йылысь” Коми Республикаса Веськӧдлан котырлӧн 2011 во лӧддза-номъя тӧлысь 27 лунся 278 №-а шуӧм</text:span><text:span text:style-name="T18">ын:</text:span></text:p>
      <text:p text:style-name="P29"><text:soft-page-break/><text:span text:style-name="T18">Медицинскӧя быть страхуйтан Коми Республикаса мутас фонд» Коми Республикаса канму сьӧмкуд учреждениелӧн Правлениеын</text:span>, мый вынсьӧдӧма шуӧмӧн (1 №-а содтӧд), (водзӧ – <text:span text:style-name="T18">Правление):</text:span></text:p>
      <text:p text:style-name="P16">Т. Н. Николаевалысь чин нимсӧ гижны тадзи:</text:p>
      <text:p text:style-name="P29"><text:span text:style-name="T20">“Коми Республикаса Юралысьӧс вежысь </text:span><text:span text:style-name="T20">(</text:span><text:span text:style-name="T18">Правление</text:span><text:span text:style-name="T20">са веськӧдлысь)</text:span><text:span text:style-name="T20">”.</text:span></text:p>
      <text:p text:style-name="P34">16. “Театр искусство да концертнӧй удж юкӧнын Коми Республикаса Юралысьлӧн грантъяс йылысь” Коми Республикаса Веськӧдлан котырлӧн 2011 во вӧльгым тӧлысь 29 лунся 531 №-а шуӧмын:</text:p>
      <text:p text:style-name="P30"><text:span text:style-name="T20">1) </text:span>3<text:span text:style-name="T17"> </text:span>пункт гижны тадзи:</text:p>
      <text:p text:style-name="P30"><text:span text:style-name="T20">“</text:span><text:span text:style-name="T20">3</text:span><text:span text:style-name="T20">. </text:span><text:span text:style-name="T20">Тайӧ шуӧмсӧ олӧмӧ пӧртӧм бӧрся видзӧдны Коми Республикаса Юралысь</text:span><text:span text:style-name="T20">ӧс вежысь</text:span><text:span text:style-name="T20"> Т.Н. Николаевалы.”;</text:span></text:p>
      <text:p text:style-name="P34">2) Коми Республикаса Юралысь бердын Культура да искусство кузя сӧветын, мый вынсьӧдӧма шуӧмӧн (3 №-а содтӧд), (водзӧ – Сӧвет):</text:p>
      <text:p text:style-name="P17">Т. Н. Николаевалысь чин нимсӧ гижны тадзи:</text:p>
      <text:p text:style-name="P30"><text:span text:style-name="T20">“Коми Республикаса Юралысьӧс вежысь </text:span><text:span text:style-name="T20">(</text:span><text:span text:style-name="T18">Сӧвет</text:span><text:span text:style-name="T20">са веськӧдлысьӧс вежысь)</text:span><text:span text:style-name="T20">”.</text:span></text:p>
      <text:p text:style-name="P30"><text:span text:style-name="T20">17. “</text:span><text:span text:style-name="T6">Коми Республика мутасын канмусянь историко-культурнӧй экспертизалы мынтан ыджда урчитан пӧрадок вынсьӧдӧм йылысь” Коми Республикаса Веськӧдлан котырлӧн 2012 во тӧвшӧр тӧлысь 17 лунся 8 №-а шуӧмын:</text:span></text:p>
      <text:p text:style-name="P30"><text:span text:style-name="T17">2</text:span><text:span text:style-name="T17"> </text:span>пункт гижны тадзи:</text:p>
      <text:p text:style-name="P30"><text:span text:style-name="T9">“</text:span><text:span text:style-name="T9">2</text:span><text:span text:style-name="T9">. </text:span><text:span text:style-name="T9">Тайӧ шуӧмсӧ олӧмӧ пӧртӧм бӧрся видзӧдны Коми Республикаса Юралысь</text:span><text:span text:style-name="T9">ӧс вежысь</text:span><text:span text:style-name="T9"> Т.Н. Николаевалы.”.</text:span></text:p>
      <text:p text:style-name="P31"><text:span text:style-name="T9">18. </text:span><text:span text:style-name="T10">“Культура да искусство юкӧнын уджсикасын вылыс тӧдӧмлуна специалистъясӧс контракт серти дасьтӧм йылысь положение вынсьӧдӧм йылысь да Коми Республикаса Веськӧдлан котырлысь ӧткымын шуӧм вынтӧмӧн лыддьӧм йылысь” Коми Республикаса Веськӧдлан котырлӧн 2012 во ода-кора тӧлысь 2 лунся 184 №-а шуӧмын:</text:span></text:p>
      <text:p text:style-name="P31">3<text:span text:style-name="T17"> </text:span>пункт гижны тадзи:</text:p>
      <text:p text:style-name="P31"><text:soft-page-break/><text:span text:style-name="T11">“</text:span><text:span text:style-name="T11">3</text:span><text:span text:style-name="T11">. </text:span><text:span text:style-name="T11">Тайӧ шуӧмсӧ олӧмӧ пӧртӧм бӧрся видзӧдны Коми Республикаса Юралысь</text:span><text:span text:style-name="T11">ӧс вежысь</text:span><text:span text:style-name="T11"> Т.Н. Николаевалы.”.</text:span></text:p>
      <text:p text:style-name="P31"><text:span text:style-name="T11">19. </text:span><text:span text:style-name="T10">“Коми Республикаын </text:span><text:span text:style-name="T21">быдӧнлы</text:span><text:span text:style-name="T10"> позянлуна библиотекаяс “Ӧтуввез” дорӧ йитӧм серти мероприятиеяс нуӧдӧм да библиотечнӧй удж сӧвмӧдӧм вылӧ федеральнӧй сьӧмкудйысь воӧм сьӧм тшӧт весьтӧ юӧртан технологияяс да оцифровка уджъяс паськӧдӧм могысь сьӧмкудкостса мукӧд трансферт сетӧм йылысь” Коми Республикаса Веськӧдлан котырлӧн 2012 во кӧч тӧлысь 21 лунся 400 №-а шуӧмын:</text:span></text:p>
      <text:p text:style-name="P31"><text:span text:style-name="T17"><text:s/></text:span><text:span text:style-name="T17">4 </text:span>пункт гижны тадзи:</text:p>
      <text:p text:style-name="P31"><text:span text:style-name="T11">“</text:span><text:span text:style-name="T11">4</text:span><text:span text:style-name="T11">. </text:span><text:span text:style-name="T11">Тайӧ шуӧмсӧ олӧмӧ пӧртӧм бӧрся видзӧдны Коми Республикаса Юралысь</text:span><text:span text:style-name="T11">ӧс вежысь</text:span><text:span text:style-name="T11"> Т.Н. Николаевалы.”.</text:span></text:p>
      <text:p text:style-name="P32"><text:span text:style-name="T11">20. “2012 – 2017 вояс кежлӧ </text:span><text:span text:style-name="T11">Коми Республикаын ч</text:span><text:span text:style-name="T11">елядьӧс дорйӧмын стратегическӧй туйвизь олӧмӧ пӧртӧм серти координ</text:span><text:span text:style-name="T11">ируйтан</text:span><text:span text:style-name="T11"> сӧвет </text:span><text:span text:style-name="T11">йылысь” </text:span><text:span text:style-name="T10">Коми Республикаса Веськӧдлан котырлӧн 2012 во </text:span><text:span text:style-name="T10">ӧшым</text:span><text:span text:style-name="T10"> тӧлысь 2</text:span><text:span text:style-name="T10">9</text:span><text:span text:style-name="T10"> лунся </text:span><text:span text:style-name="T10">629</text:span><text:span text:style-name="T10"> №-а шуӧмын:</text:span></text:p>
      <text:p text:style-name="P32"><text:span text:style-name="T10">1) </text:span><text:span text:style-name="T21">3</text:span><text:span text:style-name="T19"> </text:span><text:span text:style-name="T21">пункт гижны тадзи:</text:span></text:p>
      <text:p text:style-name="P32"><text:span text:style-name="T11">“</text:span><text:span text:style-name="T11">3</text:span><text:span text:style-name="T11">. </text:span><text:span text:style-name="T11">Тайӧ шуӧмсӧ олӧмӧ пӧртӧм бӧрся видзӧдны Коми Республикаса Юралысь</text:span><text:span text:style-name="T11">ӧс вежысь</text:span><text:span text:style-name="T11"> Т.Н. Николаевалы.”;</text:span></text:p>
      <text:p text:style-name="P32"><text:span text:style-name="T11">2) </text:span><text:span text:style-name="T11">2012 – 2017 вояс кежлӧ </text:span><text:span text:style-name="T11">Коми Республикаын ч</text:span><text:span text:style-name="T11">елядьӧс дорйӧмын стратегическӧй туйвизь олӧмӧ пӧртӧм серти координ</text:span><text:span text:style-name="T11">ируйтан</text:span><text:span text:style-name="T11"> сӧвет</text:span><text:span text:style-name="T11">ын, мый вынсьӧдӧма шуӧмӧн </text:span><text:span text:style-name="T22"><text:s/>(</text:span><text:span text:style-name="T22">1</text:span><text:span text:style-name="T22"> №-а содтӧд), (водзӧ – </text:span><text:span text:style-name="T22">К</text:span><text:span text:style-name="T11">оордин</text:span><text:span text:style-name="T11">ируйтан</text:span><text:span text:style-name="T11"> с</text:span><text:span text:style-name="T22">ӧвет):</text:span></text:p>
      <text:p text:style-name="P32"><text:span text:style-name="T22">а) пыртны К</text:span><text:span text:style-name="T11">оордин</text:span><text:span text:style-name="T11">ируйтан</text:span><text:span text:style-name="T11"> с</text:span><text:span text:style-name="T22">ӧвет</text:span><text:span text:style-name="T22">ӧ</text:span><text:span text:style-name="T11"> Т.Н. Николаева</text:span><text:span text:style-name="T11">ӧс - </text:span><text:span text:style-name="T11">Коми Республикаса Юралысь</text:span><text:span text:style-name="T11">ӧс вежысь</text:span><text:span text:style-name="T11">ӧс, </text:span><text:span text:style-name="T11">сылӧн тэчасысь В.В. Стахановӧс, О. В. Савастьяноваӧс киритӧмӧн.</text:span></text:p>
      <text:p text:style-name="P33"><text:span text:style-name="T11">21. “</text:span><text:span text:style-name="T10">Челядьӧс школаӧдз велӧдан медшӧр общеобразовательнӧй уджтас олӧмӧ пӧртысь канму, муниципальнӧй велӧдан учреждениеясын кага видзӧмысь (кага бӧрся видзӧдӧмысь да сійӧс дӧзьӧритӧмысь) 2013 воын бать</text:span><text:span text:style-name="T15">-мамлӧн мынтысян шӧркодь ыджда йылысь” </text:span><text:span text:style-name="T10">Коми Республикаса Веськӧдлан котырлӧн 201</text:span><text:span text:style-name="T10">3 </text:span><text:span text:style-name="T10">во </text:span><text:span text:style-name="T10">косму </text:span><text:span text:style-name="T10">тӧлысь </text:span><text:span text:style-name="T10">5</text:span><text:span text:style-name="T10"> лунся </text:span><text:span text:style-name="T10">103</text:span><text:span text:style-name="T10"> №-а шуӧмын:</text:span></text:p>
      <text:p text:style-name="P33"><text:soft-page-break/><text:span text:style-name="T21">3</text:span><text:span text:style-name="T19"> </text:span><text:span text:style-name="T21">пункт гижны тадзи:</text:span></text:p>
      <text:p text:style-name="P33"><text:span text:style-name="T11">“</text:span><text:span text:style-name="T11">3</text:span><text:span text:style-name="T11">. </text:span><text:span text:style-name="T11">Тайӧ шуӧмсӧ олӧмӧ пӧртӧм бӧрся видзӧдны Коми Республикаса Юралысь</text:span><text:span text:style-name="T11">ӧс вежысь</text:span><text:span text:style-name="T11"> Т.Н. Николаевалы.”.</text:span></text:p>
      <text:p text:style-name="P33"><text:span text:style-name="T11">22. “</text:span><text:span text:style-name="T12">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Коми Республикаса Оланпас збыльмӧдан мераяс йылысь” </text:span><text:span text:style-name="T10">Коми Республикаса Веськӧдлан котырлӧн 201</text:span><text:span text:style-name="T10">3 </text:span><text:span text:style-name="T10">во </text:span><text:span text:style-name="T10">рака </text:span><text:span text:style-name="T10">тӧлысь </text:span><text:span text:style-name="T10">7</text:span><text:span text:style-name="T10"> лунся </text:span><text:span text:style-name="T10">57</text:span><text:span text:style-name="T10"> №-а шуӧмын:</text:span></text:p>
      <text:p text:style-name="P33"><text:span text:style-name="T19">6</text:span><text:span text:style-name="T19"> </text:span><text:span text:style-name="T21">пункт гижны тадзи:</text:span></text:p>
      <text:p text:style-name="P33"><text:span text:style-name="T11">“</text:span><text:span text:style-name="T11">6</text:span><text:span text:style-name="T11">. </text:span><text:span text:style-name="T11">Тайӧ шуӧмсӧ олӧмӧ пӧртӧм бӧрся видзӧдны Коми Республикаса Юралысь</text:span><text:span text:style-name="T11">ӧс вежысь</text:span><text:span text:style-name="T11"> Т.Н. Николаевалы.”.</text:span></text:p>
      <text:p text:style-name="P35"/>
      <text:p text:style-name="P36">Вуджӧдіс Хазова Е. В. - 976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3-05-13T10:21:04</meta:creation-date>
    <meta:generator>LibreOffice/4.0.4.2$Linux_x86 LibreOffice_project/400m0$Build-2</meta:generator>
    <dc:date>2014-10-21T14:30:21</dc:date>
    <dc:creator>Olga Isakova</dc:creator>
    <meta:editing-duration>PT2H18M47S</meta:editing-duration>
    <meta:editing-cycles>13</meta:editing-cycles>
    <meta:document-statistic meta:table-count="0" meta:image-count="0" meta:object-count="0" meta:page-count="9" meta:paragraph-count="105" meta:word-count="1504" meta:character-count="11274" meta:non-whitespace-character-count="9775"/>
  </office:meta>
</office:document-meta>
</file>