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language="kpv" fo:country="RU" officeooo:paragraph-rsid="0006df6a"/>
    </style:style>
    <style:style style:name="P2" style:family="paragraph" style:parent-style-name="Standard">
      <style:paragraph-properties fo:line-height="150%" fo:text-align="center" style:justify-single-word="false"/>
      <style:text-properties fo:font-size="14pt" fo:language="kpv" fo:country="RU" officeooo:paragraph-rsid="0006df6a" style:font-size-asian="14pt" style:font-size-complex="14pt"/>
    </style:style>
    <style:style style:name="P3" style:family="paragraph" style:parent-style-name="Standard">
      <style:paragraph-properties fo:margin-left="0cm" fo:margin-right="0.944cm" fo:line-height="150%" fo:text-align="center" style:justify-single-word="false" fo:text-indent="0cm" style:auto-text-indent="false"/>
      <style:text-properties fo:font-size="14pt" fo:language="kpv" fo:country="RU" fo:font-weight="bold" officeooo:paragraph-rsid="0006df6a" style:font-size-asian="14pt" style:font-weight-asian="bold" style:font-size-complex="14pt"/>
    </style:style>
    <style:style style:name="P4" style:family="paragraph" style:parent-style-name="Standard">
      <style:paragraph-properties fo:margin-left="0cm" fo:margin-right="0.944cm" fo:line-height="150%" fo:text-align="justify" style:justify-single-word="false" fo:text-indent="1.588cm" style:auto-text-indent="false"/>
      <style:text-properties fo:font-size="14pt" fo:language="kpv" fo:country="RU" fo:font-weight="bold" officeooo:paragraph-rsid="0006df6a" style:font-size-asian="14pt" style:font-weight-asian="bold" style:font-size-complex="14pt"/>
    </style:style>
    <style:style style:name="P5" style:family="paragraph" style:parent-style-name="Standard">
      <style:paragraph-properties fo:margin-left="0cm" fo:margin-right="0.94cm" fo:line-height="150%" fo:text-align="justify" style:justify-single-word="false" fo:text-indent="1.591cm" style:auto-text-indent="false"/>
      <style:text-properties fo:font-size="14pt" fo:language="kpv" fo:country="RU" officeooo:paragraph-rsid="0006df6a" style:font-size-asian="14pt" style:font-size-complex="14pt"/>
    </style:style>
    <style:style style:name="P6" style:family="paragraph" style:parent-style-name="Standard">
      <style:paragraph-properties fo:margin-left="0cm" fo:margin-right="0.94cm" fo:line-height="150%" fo:text-align="justify" style:justify-single-word="false" fo:text-indent="1.591cm" style:auto-text-indent="false"/>
      <style:text-properties fo:font-size="14pt" fo:language="kpv" fo:country="RU" officeooo:paragraph-rsid="00070a6b" style:font-size-asian="14pt" style:font-size-complex="14pt"/>
    </style:style>
    <style:style style:name="P7" style:family="paragraph" style:parent-style-name="Standard">
      <style:paragraph-properties fo:margin-left="0cm" fo:margin-right="0.94cm" fo:line-height="150%" fo:text-align="justify" style:justify-single-word="false" fo:text-indent="1.591cm" style:auto-text-indent="false"/>
      <style:text-properties fo:font-size="14pt" fo:language="kpv" fo:country="RU" officeooo:paragraph-rsid="000712e0" style:font-size-asian="14pt" style:font-size-complex="14pt"/>
    </style:style>
    <style:style style:name="P8" style:family="paragraph" style:parent-style-name="Standard">
      <style:paragraph-properties fo:margin-left="0cm" fo:margin-right="0.94cm" fo:line-height="150%" fo:text-align="justify" style:justify-single-word="false" fo:text-indent="1.591cm" style:auto-text-indent="false"/>
      <style:text-properties fo:font-size="14pt" fo:language="kpv" fo:country="RU" officeooo:paragraph-rsid="00083216" style:font-size-asian="14pt" style:font-size-complex="14pt"/>
    </style:style>
    <style:style style:name="P9" style:family="paragraph" style:parent-style-name="Standard">
      <style:paragraph-properties fo:margin-left="0cm" fo:margin-right="0.94cm" fo:line-height="150%" fo:text-align="center" style:justify-single-word="false" fo:text-indent="1.591cm" style:auto-text-indent="false"/>
      <style:text-properties fo:font-size="14pt" fo:language="kpv" fo:country="RU" officeooo:paragraph-rsid="0006df6a" style:font-size-asian="14pt" style:font-size-complex="14pt"/>
    </style:style>
    <style:style style:name="P10" style:family="paragraph" style:parent-style-name="Standard">
      <style:paragraph-properties fo:margin-left="0cm" fo:margin-right="0.94cm" fo:line-height="150%" fo:text-align="end" style:justify-single-word="false" fo:text-indent="1.591cm" style:auto-text-indent="false"/>
      <style:text-properties fo:font-size="14pt" fo:language="kpv" fo:country="RU" fo:font-weight="normal" officeooo:rsid="0006df6a" officeooo:paragraph-rsid="0006df6a" style:font-size-asian="14pt" style:font-weight-asian="normal" style:font-size-complex="14pt" style:font-weight-complex="normal"/>
    </style:style>
    <style:style style:name="P11" style:family="paragraph" style:parent-style-name="Standard">
      <style:paragraph-properties fo:margin-left="0cm" fo:margin-right="0.94cm" fo:line-height="150%" fo:text-align="center" style:justify-single-word="false" fo:text-indent="1.591cm" style:auto-text-indent="false"/>
      <style:text-properties fo:font-size="14pt" fo:language="kpv" fo:country="RU" fo:font-weight="normal" officeooo:rsid="0006df6a" officeooo:paragraph-rsid="0006df6a" style:font-size-asian="14pt" style:font-weight-asian="normal" style:font-size-complex="14pt" style:font-weight-complex="normal"/>
    </style:style>
    <style:style style:name="P12"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6df6a" officeooo:paragraph-rsid="0006df6a" style:font-size-asian="14pt" style:font-weight-asian="normal" style:font-size-complex="14pt" style:font-weight-complex="normal"/>
    </style:style>
    <style:style style:name="P13"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70a6b" officeooo:paragraph-rsid="00070a6b" style:font-size-asian="14pt" style:font-weight-asian="normal" style:font-size-complex="14pt" style:font-weight-complex="normal"/>
    </style:style>
    <style:style style:name="P14"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83216" officeooo:paragraph-rsid="00083216" style:font-size-asian="14pt" style:font-weight-asian="normal" style:font-size-complex="14pt" style:font-weight-complex="normal"/>
    </style:style>
    <style:style style:name="P15"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83216" officeooo:paragraph-rsid="000940e0" style:font-size-asian="14pt" style:font-weight-asian="normal" style:font-size-complex="14pt" style:font-weight-complex="normal"/>
    </style:style>
    <style:style style:name="P16"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83216" officeooo:paragraph-rsid="000ae09a" style:font-size-asian="14pt" style:font-weight-asian="normal" style:font-size-complex="14pt" style:font-weight-complex="normal"/>
    </style:style>
    <style:style style:name="P17"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83216" officeooo:paragraph-rsid="000c4281" style:font-size-asian="14pt" style:font-weight-asian="normal" style:font-size-complex="14pt" style:font-weight-complex="normal"/>
    </style:style>
    <style:style style:name="P18"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83216" officeooo:paragraph-rsid="000ce68f" style:font-size-asian="14pt" style:font-weight-asian="normal" style:font-size-complex="14pt" style:font-weight-complex="normal"/>
    </style:style>
    <style:style style:name="P19"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83216" officeooo:paragraph-rsid="000e1e17" style:font-size-asian="14pt" style:font-weight-asian="normal" style:font-size-complex="14pt" style:font-weight-complex="normal"/>
    </style:style>
    <style:style style:name="P20"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83216" officeooo:paragraph-rsid="000f2408" style:font-size-asian="14pt" style:font-weight-asian="normal" style:font-size-complex="14pt" style:font-weight-complex="normal"/>
    </style:style>
    <style:style style:name="P21" style:family="paragraph" style:parent-style-name="Standard">
      <style:paragraph-properties fo:margin-left="0cm" fo:margin-right="0.94cm" fo:line-height="150%" fo:text-align="center" style:justify-single-word="false" fo:text-indent="1.591cm" style:auto-text-indent="false"/>
      <style:text-properties fo:font-size="14pt" fo:language="kpv" fo:country="RU" fo:font-weight="bold" officeooo:rsid="0006df6a" officeooo:paragraph-rsid="0006df6a" style:font-size-asian="14pt" style:font-weight-asian="bold" style:font-size-complex="14pt" style:font-weight-complex="bold"/>
    </style:style>
    <style:style style:name="P22" style:family="paragraph" style:parent-style-name="Standard">
      <style:paragraph-properties fo:margin-left="0cm" fo:margin-right="0.94cm" fo:line-height="150%" fo:text-align="justify" style:justify-single-word="false" fo:text-indent="0cm" style:auto-text-indent="false"/>
      <style:text-properties fo:font-size="14pt" fo:language="kpv" fo:country="RU" officeooo:paragraph-rsid="0006df6a" style:font-size-asian="14pt" style:font-size-complex="14pt"/>
    </style:style>
    <style:style style:name="P23" style:family="paragraph" style:parent-style-name="Standard">
      <style:paragraph-properties fo:margin-left="0cm" fo:margin-right="0.94cm" fo:line-height="150%" fo:text-align="center" style:justify-single-word="false" fo:text-indent="0cm" style:auto-text-indent="false"/>
      <style:text-properties fo:font-size="14pt" fo:language="kpv" fo:country="RU" officeooo:paragraph-rsid="0006df6a" style:font-size-asian="14pt" style:font-size-complex="14pt"/>
    </style:style>
    <style:style style:name="P24" style:family="paragraph" style:parent-style-name="Standard">
      <style:paragraph-properties fo:margin-left="0cm" fo:margin-right="0.94cm" fo:line-height="150%" fo:text-align="justify" style:justify-single-word="false" fo:text-indent="0cm" style:auto-text-indent="false"/>
      <style:text-properties officeooo:paragraph-rsid="0006df6a"/>
    </style:style>
    <style:style style:name="P25" style:family="paragraph" style:parent-style-name="Standard" style:master-page-name="Standard">
      <style:paragraph-properties fo:line-height="150%" fo:text-align="center" style:justify-single-word="false" style:page-number="auto"/>
      <style:text-properties fo:font-size="14pt" fo:language="kpv" fo:country="RU" fo:font-weight="bold" officeooo:paragraph-rsid="0006df6a" style:font-size-asian="14pt" style:font-weight-asian="bold" style:font-size-complex="14pt" style:font-weight-complex="bold"/>
    </style:style>
    <style:style style:name="P26"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940e0" officeooo:paragraph-rsid="000940e0" style:font-size-asian="14pt" style:font-weight-asian="normal" style:font-size-complex="14pt" style:font-weight-complex="normal"/>
    </style:style>
    <style:style style:name="P27"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940e0" officeooo:paragraph-rsid="000ae09a" style:font-size-asian="14pt" style:font-weight-asian="normal" style:font-size-complex="14pt" style:font-weight-complex="normal"/>
    </style:style>
    <style:style style:name="P28"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c4281" officeooo:paragraph-rsid="000c4281" style:font-size-asian="14pt" style:font-weight-asian="normal" style:font-size-complex="14pt" style:font-weight-complex="normal"/>
    </style:style>
    <style:style style:name="P29"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ce68f" officeooo:paragraph-rsid="000ce68f" style:font-size-asian="14pt" style:font-weight-asian="normal" style:font-size-complex="14pt" style:font-weight-complex="normal"/>
    </style:style>
    <style:style style:name="P30" style:family="paragraph" style:parent-style-name="Standard">
      <style:paragraph-properties fo:margin-left="0cm" fo:margin-right="0.94cm" fo:line-height="150%" fo:text-align="justify" style:justify-single-word="false" fo:text-indent="1.591cm" style:auto-text-indent="false"/>
      <style:text-properties fo:font-size="14pt" fo:language="kpv" fo:country="RU" fo:font-weight="normal" officeooo:rsid="000f2408" officeooo:paragraph-rsid="000f2408" style:font-size-asian="14pt" style:font-weight-asian="normal" style:font-size-complex="14pt" style:font-weight-complex="normal"/>
    </style:style>
    <style:style style:name="T1" style:family="text">
      <style:text-properties fo:font-size="14pt" fo:language="kpv" fo:country="RU" style:font-size-asian="14pt" style:font-size-complex="14pt"/>
    </style:style>
    <style:style style:name="T2" style:family="text">
      <style:text-properties fo:font-size="14pt" fo:language="kpv" fo:country="RU" officeooo:rsid="0009d614" style:font-size-asian="14pt" style:font-size-complex="14pt"/>
    </style:style>
    <style:style style:name="T3" style:family="text">
      <style:text-properties fo:font-size="14pt" fo:language="kpv" fo:country="RU" officeooo:rsid="0006df6a" style:font-size-asian="14pt" style:font-size-complex="14pt"/>
    </style:style>
    <style:style style:name="T4" style:family="text">
      <style:text-properties officeooo:rsid="0006df6a"/>
    </style:style>
    <style:style style:name="T5" style:family="text">
      <style:text-properties fo:font-weight="bold" style:font-weight-asian="bold"/>
    </style:style>
    <style:style style:name="T6" style:family="text">
      <style:text-properties fo:font-weight="normal" style:font-weight-asian="normal" style:font-weight-complex="normal"/>
    </style:style>
    <style:style style:name="T7" style:family="text">
      <style:text-properties fo:font-weight="normal" officeooo:rsid="0006df6a" style:font-weight-asian="normal" style:font-weight-complex="normal"/>
    </style:style>
    <style:style style:name="T8" style:family="text">
      <style:text-properties fo:font-weight="normal" officeooo:rsid="00070a6b" style:font-weight-asian="normal" style:font-weight-complex="normal"/>
    </style:style>
    <style:style style:name="T9" style:family="text">
      <style:text-properties fo:font-weight="normal" officeooo:rsid="000712e0" style:font-weight-asian="normal" style:font-weight-complex="normal"/>
    </style:style>
    <style:style style:name="T10" style:family="text">
      <style:text-properties fo:font-weight="normal" officeooo:rsid="00083216" style:font-weight-asian="normal" style:font-weight-complex="normal"/>
    </style:style>
    <style:style style:name="T11" style:family="text">
      <style:text-properties fo:font-weight="normal" officeooo:rsid="0011945a" style:font-weight-asian="normal" style:font-weight-complex="normal"/>
    </style:style>
    <style:style style:name="T12" style:family="text">
      <style:text-properties officeooo:rsid="000940e0"/>
    </style:style>
    <style:style style:name="T13" style:family="text">
      <style:text-properties officeooo:rsid="000a138e"/>
    </style:style>
    <style:style style:name="T14" style:family="text">
      <style:text-properties officeooo:rsid="000ae09a"/>
    </style:style>
    <style:style style:name="T15" style:family="text">
      <style:text-properties officeooo:rsid="000c4281"/>
    </style:style>
    <style:style style:name="T16" style:family="text">
      <style:text-properties officeooo:rsid="000ce68f"/>
    </style:style>
    <style:style style:name="T17" style:family="text">
      <style:text-properties style:text-position="super 58%" officeooo:rsid="000ce68f"/>
    </style:style>
    <style:style style:name="T18" style:family="text">
      <style:text-properties style:text-position="super 58%" officeooo:rsid="000e1e17"/>
    </style:style>
    <style:style style:name="T19" style:family="text">
      <style:text-properties officeooo:rsid="000e1e17"/>
    </style:style>
    <style:style style:name="T20" style:family="text">
      <style:text-properties officeooo:rsid="000f2408"/>
    </style:style>
    <style:style style:name="T21" style:family="text">
      <style:text-properties officeooo:rsid="000fb7ca"/>
    </style:style>
    <style:style style:name="T22" style:family="text">
      <style:text-properties officeooo:rsid="001194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КОМИ РЕСПУБЛИКАСА ВЕСЬКӦДЛАН КОТЫРЛӦН </text:p>
      <text:p text:style-name="P2">ШУӦМ</text:p>
      <text:p text:style-name="P1"/>
      <text:p text:style-name="P3"><text:s/>“Коми Республикаса <text:span text:style-name="T4">тариф служба йылысь” </text:span></text:p>
      <text:p text:style-name="P3"><text:span text:style-name="T4">Коми Республикаса Веськӧдлан котырлӧн 2012 во косму тӧлысь 23 лунся 148 №-а шуӧмӧ вежсьӧмъяс пыртӧм </text:span><text:s/>йылысь</text:p>
      <text:p text:style-name="P4"><text:bookmark text:name="_GoBack"/></text:p>
      <text:p text:style-name="P5"><text:s/>Коми Республикаса Веськӧдлан котыр шуис:</text:p>
      <text:p text:style-name="P5"><text:span text:style-name="T4">Пыртны</text:span> <text:span text:style-name="T5"><text:s/></text:span><text:span text:style-name="T6">“Коми Республикаса </text:span><text:span text:style-name="T7">тариф служба йылысь” Коми Республикаса Веськӧдлан котырлӧн 2012 во косму тӧлысь 23 лунся 148 №-а шуӧмӧ вежсьӧмъяс </text:span><text:s/>содтӧдын индӧм серти.</text:p>
      <text:p text:style-name="P5"/>
      <text:p text:style-name="P22"/>
      <text:p text:style-name="P23">Коми Республикаса Юралысь <text:s text:c="48"/>В. Гайзер</text:p>
      <text:p text:style-name="P22"/>
      <text:p text:style-name="P22"/>
      <text:p text:style-name="P22">Сыктывкар</text:p>
      <text:p text:style-name="P24"><text:span text:style-name="T1">2013 вося </text:span><text:span text:style-name="T3">ода-кора</text:span><text:span text:style-name="T2"> </text:span><text:span text:style-name="T1">тӧлысь </text:span><text:span text:style-name="T2">1</text:span><text:span text:style-name="T3">5</text:span><text:span text:style-name="T1"> лун</text:span></text:p>
      <text:p text:style-name="P24"><text:span text:style-name="T3">155</text:span><text:span text:style-name="T1">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0">Коми Республикаса Веськӧдлан котырлӧн </text:p>
      <text:p text:style-name="P10">201<text:span text:style-name="T22">3</text:span> во <text:span text:style-name="T22">ода-кора</text:span> тӧлысь <text:span text:style-name="T22">15</text:span> лунся 1<text:span text:style-name="T22">55</text:span> №-а шуӧм дорӧ</text:p>
      <text:p text:style-name="P10">СОДТӦД</text:p>
      <text:p text:style-name="P10"/>
      <text:p text:style-name="P9"><text:span text:style-name="T6">“Коми Республикаса </text:span><text:span text:style-name="T7">тариф служба йылысь” </text:span></text:p>
      <text:p text:style-name="P11">Коми Республикаса Веськӧдлан котырлӧн 2012 во косму тӧлысь 23 лунся 148 №-а шуӧмӧ пыртӧм</text:p>
      <text:p text:style-name="P21">ВЕЖСЬӦМЪЯС</text:p>
      <text:p text:style-name="P12">“Коми Республикаса тариф служба йылысь” Коми Республикаса Веськӧдлан котырлӧн 2012 во косму тӧлысь 23 лунся 148 №-а шуӧмын:</text:p>
      <text:p text:style-name="P12"><text:s text:c="2"/>Коми Республикаса тариф служба йылысь положениеын, мый вынсьӧдӧма шуӧмӧн (1 №-а содтӧд):</text:p>
      <text:p text:style-name="P12">1) 9 пунктын:</text:p>
      <text:p text:style-name="P12">а) 3 да 4 пунктувъяс гижны тадзи:</text:p>
      <text:p text:style-name="P6"><text:span text:style-name="T7">“3) канмусянь дінмуса контроль (дӧзьӧр) канмуӧн регулируйтан донъяс (тарифъяс) бӧрся электроэнергетикаын </text:span><text:span text:style-name="T8">да Службаӧн регулируйтан </text:span><text:span text:style-name="T7">донъяслысь (тарифъяслысь) ыдждасӧ подулалан да донъясӧн (тарифъясӧн) </text:span><text:span text:style-name="T8">правильнӧя вӧдитчан, технологическӧя йитӧмысь мынтысьӧм да (либӧ) стандартизируйтӧм тарифнӧй ставкаясӧн мынтысьӧмӧн мутасса сетевӧй организацияясӧн</text:span><text:span text:style-name="T7"> вӧдитчан </text:span><text:span text:style-name="T8">юкӧнын, мый серти артмӧ мынтысьӧм ыдждаыс;</text:span></text:p>
      <text:p text:style-name="P6"><text:span text:style-name="T8">4) </text:span><text:span text:style-name="T7"><text:s/>канмусянь дінмуса контроль (дӧзьӧр) канмуӧн регулируйтан донъяс (тарифъяс) бӧрся электроэнергетикаын </text:span><text:span text:style-name="T8">инвестиционнӧй ресурсъясӧн вӧдитчан юкӧнын, кытчӧ пырӧны Службаӧн регулируйтан донъяс (тарифъяс) электроэнергетикаын;</text:span><text:span text:style-name="T7">”;</text:span></text:p>
      <text:p text:style-name="P13">б) 5 пунктулын “Россия Федерацияса субъектъяс” кывъяс вежны “Коми Республика” кывъясӧн;</text:p>
      <text:p text:style-name="P13">в) 7 пунктув гижны тадзи:</text:p>
      <text:p text:style-name="P6"><text:span text:style-name="T8">“7) </text:span><text:span text:style-name="T7">канмусянь дінмуса контроль (дӧзьӧр) канмуӧн регулируйтан </text:span><text:soft-page-break/><text:span text:style-name="T7">донъяс (тарифъяс) бӧрся </text:span><text:span text:style-name="T8">теплоснабжение юкӧнын <text:s/></text:span><text:span text:style-name="T7">донъяс (тарифъяс) </text:span><text:span text:style-name="T8">лӧсьӧдӧмсӧ, вежӧмсӧ да наӧн вӧдитчӧмсӧ подулалӧмӧн;”;</text:span></text:p>
      <text:p text:style-name="P13">г) 10 да 11 пунктувъяс гижны тадзи:</text:p>
      <text:p text:style-name="P7"><text:span text:style-name="T8">“10) </text:span><text:span text:style-name="T7">канмусянь дінму контроль (дӧзьӧр), </text:span><text:span text:style-name="T8">кыдзи пӧртсьӧны олӧмӧ энергия видзтӧм йылысь да Коми Республика </text:span><text:span text:style-name="T11">мутас</text:span><text:span text:style-name="T8">ын энергетическӧй </text:span><text:span text:style-name="T9">окталун</text:span><text:span text:style-name="T8"> кыпӧдӧм йылысь оланпастэчас</text:span><text:span text:style-name="T9">лӧн корӧмъяс</text:span><text:span text:style-name="T8">, </text:span><text:span text:style-name="T9">кутшӧма уджсӧ регулируйтысь организацияяс, кор татшӧм организацияяслӧн вузӧс, услугаяс вылӧ донъяссӧ (тарифъяссӧ) регулируйтӧны <text:s/>Коми Республикаса олӧмӧ пӧртысь власьт органъяс, кыдзи збыльмӧдсьӧны энергия видзтан да энергетическӧй окталун кыпӧдан юкӧнын корӧмъяс да Службаӧн лӧсьӧдӧм тайӧ уджтасъяс дорӧ <text:s text:c="2"/>корӧмъяс;</text:span></text:p>
      <text:p text:style-name="P8"><text:span text:style-name="T9">11) </text:span><text:span text:style-name="T7">канмусянь дінму контроль, </text:span><text:span text:style-name="T10">кыдзи чукӧрӧн вузасьысь организацияяс, аптека организацияяс, асшӧр уджалысьяс, кодъяслӧн эм фармация удж вӧчӧм вылӧ лицензия, вӧдитчӧны лекарство препаратъяс вылӧ донъясӧн, кодъясӧс пыртӧма олӧм вылӧ быть колана да тӧдчана лекарство препаратъяс лыд</text:span><text:span text:style-name="T11">дь</text:span><text:span text:style-name="T10">ӧ</text:span><text:span text:style-name="T11">гӧ</text:span><text:span text:style-name="T10">;</text:span><text:span text:style-name="T8">”;</text:span></text:p>
      <text:p text:style-name="P14">д) 21 пунктувса медводдза абзац гижны тадзи:</text:p>
      <text:p text:style-name="P15">“<text:span text:style-name="T12">21) </text:span><text:span text:style-name="T4">канмусянь дінму контроль </text:span><text:span text:style-name="T12">(дӧзьӧр)</text:span><text:span text:style-name="T4"> </text:span><text:span text:style-name="T12">естественнӧй монополияяс юкӧнын, кодъяс нуӧдӧны удж татшӧм юкӧнъясын:</text:span>”;</text:p>
      <text:p text:style-name="P26">е) 23-25 пунктувъяс гижны тадзи:</text:p>
      <text:p text:style-name="P15"><text:span text:style-name="T12">“23) </text:span><text:span text:style-name="T4">канмусянь дінму контроль </text:span><text:span text:style-name="T12">(дӧзьӧр)</text:span><text:span text:style-name="T4"> </text:span><text:span text:style-name="T12">электроэнергетикаын канмусянь регулируйтан </text:span><text:span text:style-name="T4">донъяс (тарифъяс)</text:span><text:span text:style-name="T12"> бӧрся электрическӧй энергиялӧн чукӧрӧн да торйӧн вузасян рынокъясса субъектъясӧн юӧр восьтан стандартъяс бӧрся видзӧдан юкӧнын; </text:span><text:span text:style-name="T4"><text:s/></text:span></text:p>
      <text:p text:style-name="P15"><text:span text:style-name="T12">24) </text:span><text:span text:style-name="T4">канмусянь контроль </text:span><text:span text:style-name="T12">(дӧзьӧр)</text:span><text:span text:style-name="T4"> </text:span><text:span text:style-name="T12">шоныдӧн могмӧдӧмын <text:s/></text:span><text:span text:style-name="T4">донъяс</text:span><text:span text:style-name="T12">ӧн</text:span><text:span text:style-name="T4"> (тарифъяс</text:span><text:span text:style-name="T12">ӧн</text:span><text:span text:style-name="T4">)</text:span><text:span text:style-name="T12"> регулируйтӧмын шоныдӧн могмӧдан организацияясӧн, шоныд сетысь сетевӧй организацияясӧн <text:s/>юӧр восьтан стандартъяс бӧрся видзӧдан юкӧнын;</text:span></text:p>
      <text:p text:style-name="P15"><text:span text:style-name="T12">25) <text:s/></text:span><text:span text:style-name="T4">канмусянь дінму контроль </text:span><text:span text:style-name="T12">(дӧзьӧр)</text:span><text:span text:style-name="T4"> </text:span><text:span text:style-name="T12">коммунальнӧй комплексын <text:s text:c="2"/></text:span><text:span text:style-name="T4">донъяс (тарифъяс)</text:span><text:span text:style-name="T12"> регулируйтӧмын коммунальнӧй комплексса </text:span><text:soft-page-break/><text:span text:style-name="T12">организацияясӧн <text:s/>юӧр восьтан стандартъяс бӧрся видзӧдан юкӧнын;”;</text:span></text:p>
      <text:p text:style-name="P26">ж) 26 пунктув киритны;</text:p>
      <text:p text:style-name="P26">з) 27 пунктулын “.” пас вежны “;” пасӧн;</text:p>
      <text:p text:style-name="P26">и) содтыны татшӧм 28-31 пунктувъяс:</text:p>
      <text:p text:style-name="P16"><text:span text:style-name="T12">“</text:span><text:span text:style-name="T13">28) </text:span><text:span text:style-name="T4">канмусянь дінму контроль </text:span><text:span text:style-name="T12">(дӧзьӧр) </text:span><text:span text:style-name="T14">ваӧн могмӧдӧмын да ва нуӧдӧмын тарифъяс регулируйтан юкӧнын;</text:span></text:p>
      <text:p text:style-name="P28">29) Коми Республика мутасын кадастрӧвӧй уджъяс вылӧ медыджыд позяна донъяс бӧрся контроль сійӧ му участокъяс кузя, кутшӧмъясӧс индӧма <text:s/>аспом подсобнӧй овмӧсъяс, дачнӧй овмӧсъяс нуӧдӧм, ассьыныс гараж стрӧитӧм либӧ ас оланін стрӧитӧм <text:s/>вылӧ, а сідзжӧ град йӧръяс да садъяс вӧдитӧм вылӧ;</text:p>
      <text:p text:style-name="P28">30) инвестиционнӧй уджтасъяс олӧмӧ пӧртӧм бӧрся контроль, сы лыдын кыдзи инвестиционнӧй уджтасъясса мероприятиеяс збыльмӧдігӧн шедӧдсьӧны торъя мога петкӧдласъяс организацияяслӧн уджын, кодъяс могмӧдӧны пӧсь ваӧн, кӧдзыд ваӧн да (либӧ) нуӧдӧны ва;</text:p>
      <text:p text:style-name="P17"><text:span text:style-name="T15">31) <text:s/>производственнӧй уджтасъяс олӧмӧ пӧртӧм бӧрся контроль, сы лыдын кыдзи производственнӧй <text:s/>уджтасъясса мероприятиеяс збыльмӧдігӧн шедӧдсьӧны торъя мога петкӧдласъяс организацияяслӧн уджын, кодъяс могмӧдӧны пӧсь ваӧн, кӧдзыд ваӧн да (либӧ) нуӧдӧны ва.</text:span><text:span text:style-name="T12">”;</text:span></text:p>
      <text:p text:style-name="P29">2) 10 пунктын:</text:p>
      <text:p text:style-name="P29">а) 45 пунктув гижны тадзи:</text:p>
      <text:p text:style-name="P29">“45) вӧчӧ рӧштшӧт сы серти, кыдзи индӧ Коми Республикаса Веськӧдлан котыр медпозяна мында мынтысьӧмсӧ транспорт средствояс техника боксянь видзӧдӧмысь, а сідзжӧ медпозяна мында рӧскодсӧ транспорт средство техника боксянь видзӧдан талонлысь дубликат вӧчӧм вылӧ;”;</text:p>
      <text:p text:style-name="P29">б) 56 пунктулын “196” лыдпас вежны “154” лыдпасӧн;</text:p>
      <text:p text:style-name="P18"><text:span text:style-name="T16">в) содтыны татшӧм сюрӧса 84</text:span><text:span text:style-name="T17">1</text:span><text:span text:style-name="T16">-84</text:span><text:span text:style-name="T17">9</text:span><text:span text:style-name="T16"> пунктувъяс:</text:span></text:p>
      <text:p text:style-name="P18"><text:span text:style-name="T16">“84</text:span><text:span text:style-name="T17">1</text:span><text:span text:style-name="T16">) индӧ ваӧн могмӧдан да ва нуӧдан юкӧнын тарифъяс;</text:span></text:p>
      <text:p text:style-name="P18"><text:span text:style-name="T16">84</text:span><text:span text:style-name="T17">2</text:span><text:span text:style-name="T16">) вынсьӧдӧ инвестиционнӧй <text:s/>уджтасъяс организацияяслысь, </text:span><text:soft-page-break/><text:span text:style-name="T16">кодъяс могмӧдӧны пӧсь ваӧн, кӧдзыд ваӧн да (либӧ) нуӧдӧны ва;</text:span></text:p>
      <text:p text:style-name="P18"><text:span text:style-name="T16">84</text:span><text:span text:style-name="T17">3</text:span><text:span text:style-name="T16">) вынсьӧдӧ уджалан уджтасъяс организацияяслысь, кодъяс могмӧдӧны пӧсь ваӧн, кӧдзыд ваӧн да (либӧ) нуӧдӧны ва;</text:span></text:p>
      <text:p text:style-name="P18"><text:span text:style-name="T16">84</text:span><text:span text:style-name="T17">4</text:span><text:span text:style-name="T16">) бӧрйӧ тарифъясӧс веськӧдлан методъяс организацияяслысь, кодъяс могмӧдӧны пӧсь ваӧн, кӧдзыд ваӧн да (либӧ) нуӧдӧны ва;</text:span></text:p>
      <text:p text:style-name="P18"><text:span text:style-name="T16">84</text:span><text:span text:style-name="T17">5</text:span><text:span text:style-name="T16">) кырымалӧ ваӧн могмӧдан да ва нуӧдан юкӧнын регулируйтан удж </text:span><text:span text:style-name="T19">нуӧдан условиеяс йылысь артмӧдчӧмъяс;</text:span></text:p>
      <text:p text:style-name="P19"><text:span text:style-name="T19">84</text:span><text:span text:style-name="T18">6</text:span><text:span text:style-name="T19">) дасьтӧ сӧгласуйтӧмъяс сэтшӧмторъяс дырйи, кыдзи артыштӧма концессионнӧй артмӧдчӧмъяс йылысь Россия Федерацияса оланпастэчасӧн, <text:s/>концессионнӧй артмӧдчӧм кырымалӧм йылысь да ваӧн могмӧдан да ва нуӧдан юкӧнын тарифъясӧн регулируйтан дыр кадся параметръяс юкӧнын конкурснӧй документация йылысь концедентлӧн решение кузя;</text:span></text:p>
      <text:p text:style-name="P19"><text:span text:style-name="T19">84</text:span><text:span text:style-name="T18">7</text:span><text:span text:style-name="T19">) вынсьӧдӧ торъя мога петкӧдласъяс организацияяслӧн уджлы, </text:span><text:span text:style-name="T16">кодъяс могмӧдӧны пӧсь ваӧн, кӧдзыд ваӧн да (либӧ) нуӧдӧны ва;</text:span></text:p>
      <text:p text:style-name="P19"><text:span text:style-name="T19">84</text:span><text:span text:style-name="T18">8</text:span><text:span text:style-name="T19">) дугӧдӧны овмӧдчӧминъяслӧн, кар кытшъяслӧн меставывса асвеськӧдлан органъяслысь решениеяс, кутшӧмъясӧс примитӧма “Ваӧн могмӧдӧм да ва нуӧдӧм йылысь” Федеральнӧй оланпаслӧн 5 статьяса 2 юкӧнын уджмогъяс серти, татшӧм решениеясыс кӧ паныд мунӧны Россия Федерацияса оланпастэчаслы;</text:span></text:p>
      <text:p text:style-name="P19"><text:span text:style-name="T19">84</text:span><text:span text:style-name="T18">9</text:span><text:span text:style-name="T19">) видлалӧ гражданасянь Службаӧ воӧм шыӧдчӧмъяс;”;</text:span></text:p>
      <text:p text:style-name="P19"><text:span text:style-name="T19">3) </text:span><text:span text:style-name="T20">11 пункт гижны тадзи:</text:span></text:p>
      <text:p text:style-name="P30">“11. Тайӧ Положениеса II юкӧдын индӧм могъяс олӧмӧ пӧртӧм могысь Служба сетӧ татшӧм сикас канму услугаяс:</text:p>
      <text:p text:style-name="P30">сетӧ Службаса архивысь документъяс серти гражданалӧн да юридическӧй кывкутысьяслӧн корӧм серти архивнӧй справкаяс, архивнӧй копияяс, архивнӧй выпискаяс.”;</text:p>
      <text:p text:style-name="P30">4) 13 пункт гижны тадзи:</text:p>
      <text:p text:style-name="P20"><text:span text:style-name="T20">“13. Службаӧн веськӧдлӧ юрнуӧдысь (водзӧ – Службаса юрнуӧдысь), кодӧс чинӧ индӧ да чинысь вештӧ Коми Республикаса </text:span><text:soft-page-break/><text:span text:style-name="T20">Юралысь тарифъяс регулируйтан юкӧнын олӧмӧ пӧртысь власьт федеральнӧй органкӧд сёрнитчӧм серти.”;</text:span></text:p>
      <text:p text:style-name="P30">5) 19 пункт гижны тадзи:</text:p>
      <text:p text:style-name="P30">“19. Службаса чина йӧз лыдӧ, кодъяслы сетӧма уджмогъяссӧ канмусянь контроль (дӧзьӧр) нуӧдӧм вылӧ оланпастэчас серти, пырӧны: Службаса юрнуӧдысь, Службаса юрнуӧдысьӧс вежысьяс, Службалӧн тэчас юкӧдувъясса юрнуӧдысьяс да <text:s/>юрнуӧдысьӧс вежысьяс, а сідзжӧ Службаса мукӧд канму гражданскӧй служащӧйяс, кодъяс уджалӧны Коми Республикалӧн канму гражданскӧй службаса медыджыд, нуӧдысь да шӧр группаясса “специалистъяс” категорияса чинъясын.”.</text:p>
      <text:p text:style-name="P27"/>
      <text:p text:style-name="P15"><text:span text:style-name="T20">62</text:span><text:span text:style-name="T22">87</text:span><text:span text:style-name="T20"> п.з. Попова Н.А.</text:span><text:span text:style-name="T12"> </text:span><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6-20T15:36:16</meta:creation-date>
    <meta:generator>LibreOffice/4.0.3.3$Linux_x86 LibreOffice_project/0eaa50a932c8f2199a615e1eb30f7ac74279539</meta:generator>
    <dc:date>2013-07-02T14:58:59</dc:date>
    <dc:creator>Nina Popova</dc:creator>
    <meta:editing-duration>PT2H21M31S</meta:editing-duration>
    <meta:editing-cycles>5</meta:editing-cycles>
    <meta:printed-by>Nina Popova</meta:printed-by>
    <meta:print-date>2013-07-02T11:43:51</meta:print-date>
    <meta:document-statistic meta:table-count="0" meta:image-count="0" meta:object-count="0" meta:page-count="6" meta:paragraph-count="63" meta:word-count="907" meta:character-count="7213" meta:non-whitespace-character-count="6287"/>
  </office:meta>
</office:document-meta>
</file>