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828cm" table:align="left" style:writing-mode="lr-tb"/>
    </style:style>
    <style:style style:name="Таблица1.A" style:family="table-column">
      <style:table-column-properties style:column-width="6.562cm"/>
    </style:style>
    <style:style style:name="Таблица1.B" style:family="table-column">
      <style:table-column-properties style:column-width="3.81cm"/>
    </style:style>
    <style:style style:name="Таблица1.C" style:family="table-column">
      <style:table-column-properties style:column-width="3.572cm"/>
    </style:style>
    <style:style style:name="Таблица1.D" style:family="table-column">
      <style:table-column-properties style:column-width="2.884cm"/>
    </style:style>
    <style:style style:name="Таблица1.1" style:family="table-row">
      <style:table-row-properties style:min-row-height="0.635cm" fo:keep-together="always"/>
    </style:style>
    <style:style style:name="Таблица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D1" style:family="table-cell">
      <style:table-cell-properties style:vertical-align="top" fo:padding-left="0.123cm" fo:padding-right="0.123cm" fo:padding-top="0cm" fo:padding-bottom="0cm" fo:border="0.75pt solid #000000" style:writing-mode="lr-tb"/>
    </style:style>
    <style:style style:name="Таблица1.2" style:family="table-row">
      <style:table-row-properties style:min-row-height="0.423cm" fo:keep-together="always"/>
    </style:style>
    <style:style style:name="Таблица2" style:family="table">
      <style:table-properties style:width="16.743cm" table:align="left" style:writing-mode="lr-tb"/>
    </style:style>
    <style:style style:name="Таблица2.A" style:family="table-column">
      <style:table-column-properties style:column-width="6.477cm"/>
    </style:style>
    <style:style style:name="Таблица2.B" style:family="table-column">
      <style:table-column-properties style:column-width="3.81cm"/>
    </style:style>
    <style:style style:name="Таблица2.C" style:family="table-column">
      <style:table-column-properties style:column-width="3.572cm"/>
    </style:style>
    <style:style style:name="Таблица2.D" style:family="table-column">
      <style:table-column-properties style:column-width="2.884cm"/>
    </style:style>
    <style:style style:name="Таблица2.1" style:family="table-row">
      <style:table-row-properties style:min-row-height="0.635cm" fo:keep-together="always"/>
    </style:style>
    <style:style style:name="Таблица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2.D1" style:family="table-cell">
      <style:table-cell-properties style:vertical-align="top" fo:padding-left="0.123cm" fo:padding-right="0.123cm" fo:padding-top="0cm" fo:padding-bottom="0cm" fo:border="0.75pt solid #000000" style:writing-mode="lr-tb"/>
    </style:style>
    <style:style style:name="Таблица2.2" style:family="table-row">
      <style:table-row-properties style:min-row-height="0.423cm" fo:keep-together="always"/>
    </style:style>
    <style:style style:name="Таблица2.C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3" style:family="table">
      <style:table-properties style:width="17.821cm" fo:margin-left="-0.058cm" table:align="left" style:writing-mode="lr-tb"/>
    </style:style>
    <style:style style:name="Таблица3.A" style:family="table-column">
      <style:table-column-properties style:column-width="0.905cm"/>
    </style:style>
    <style:style style:name="Таблица3.B" style:family="table-column">
      <style:table-column-properties style:column-width="2.395cm"/>
    </style:style>
    <style:style style:name="Таблица3.C" style:family="table-column">
      <style:table-column-properties style:column-width="1.633cm"/>
    </style:style>
    <style:style style:name="Таблица3.D" style:family="table-column">
      <style:table-column-properties style:column-width="1.868cm"/>
    </style:style>
    <style:style style:name="Таблица3.E" style:family="table-column">
      <style:table-column-properties style:column-width="1.947cm"/>
    </style:style>
    <style:style style:name="Таблица3.F" style:family="table-column">
      <style:table-column-properties style:column-width="2.18cm"/>
    </style:style>
    <style:style style:name="Таблица3.G" style:family="table-column">
      <style:table-column-properties style:column-width="1.789cm"/>
    </style:style>
    <style:style style:name="Таблица3.H" style:family="table-column">
      <style:table-column-properties style:column-width="1.834cm"/>
    </style:style>
    <style:style style:name="Таблица3.I" style:family="table-column">
      <style:table-column-properties style:column-width="1.251cm"/>
    </style:style>
    <style:style style:name="Таблица3.J" style:family="table-column">
      <style:table-column-properties style:column-width="2.018cm"/>
    </style:style>
    <style:style style:name="Таблица3.1" style:family="table-row">
      <style:table-row-properties fo:keep-together="auto"/>
    </style:style>
    <style:style style:name="Таблица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049cm" fo:padding-right="0.049cm" fo:padding-top="0cm" fo:padding-bottom="0cm" fo:border="0.5pt solid #000000" style:writing-mode="lr-tb"/>
    </style:style>
    <style:style style:name="Таблица8" style:family="table">
      <style:table-properties style:width="16.828cm" table:align="left" style:writing-mode="lr-tb"/>
    </style:style>
    <style:style style:name="Таблица8.A" style:family="table-column">
      <style:table-column-properties style:column-width="6.562cm"/>
    </style:style>
    <style:style style:name="Таблица8.B" style:family="table-column">
      <style:table-column-properties style:column-width="3.81cm"/>
    </style:style>
    <style:style style:name="Таблица8.C" style:family="table-column">
      <style:table-column-properties style:column-width="3.572cm"/>
    </style:style>
    <style:style style:name="Таблица8.D" style:family="table-column">
      <style:table-column-properties style:column-width="2.884cm"/>
    </style:style>
    <style:style style:name="Таблица8.1" style:family="table-row">
      <style:table-row-properties style:min-row-height="0.635cm" fo:keep-together="always"/>
    </style:style>
    <style:style style:name="Таблица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8.D1" style:family="table-cell">
      <style:table-cell-properties style:vertical-align="top" fo:padding-left="0.123cm" fo:padding-right="0.123cm" fo:padding-top="0cm" fo:padding-bottom="0cm" fo:border="0.75pt solid #000000" style:writing-mode="lr-tb"/>
    </style:style>
    <style:style style:name="Таблица8.2" style:family="table-row">
      <style:table-row-properties style:min-row-height="0.423cm" fo:keep-together="always"/>
    </style:style>
    <style:style style:name="Таблица9" style:family="table">
      <style:table-properties style:width="16.743cm" table:align="left" style:writing-mode="lr-tb"/>
    </style:style>
    <style:style style:name="Таблица9.A" style:family="table-column">
      <style:table-column-properties style:column-width="6.477cm"/>
    </style:style>
    <style:style style:name="Таблица9.B" style:family="table-column">
      <style:table-column-properties style:column-width="3.81cm"/>
    </style:style>
    <style:style style:name="Таблица9.C" style:family="table-column">
      <style:table-column-properties style:column-width="3.572cm"/>
    </style:style>
    <style:style style:name="Таблица9.D" style:family="table-column">
      <style:table-column-properties style:column-width="2.884cm"/>
    </style:style>
    <style:style style:name="Таблица9.1" style:family="table-row">
      <style:table-row-properties style:min-row-height="0.635cm" fo:keep-together="always"/>
    </style:style>
    <style:style style:name="Таблица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D1" style:family="table-cell">
      <style:table-cell-properties style:vertical-align="top" fo:padding-left="0.123cm" fo:padding-right="0.123cm" fo:padding-top="0cm" fo:padding-bottom="0cm" fo:border="0.75pt solid #000000" style:writing-mode="lr-tb"/>
    </style:style>
    <style:style style:name="Таблица9.2" style:family="table-row">
      <style:table-row-properties style:min-row-height="0.423cm" fo:keep-together="always"/>
    </style:style>
    <style:style style:name="Таблица9.C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6" style:family="table">
      <style:table-properties style:width="10.523cm" table:align="left" style:writing-mode="lr-tb"/>
    </style:style>
    <style:style style:name="Таблица6.A" style:family="table-column">
      <style:table-column-properties style:column-width="0.501cm"/>
    </style:style>
    <style:style style:name="Таблица6.U" style:family="table-column">
      <style:table-column-properties style:column-width="0.504cm"/>
    </style:style>
    <style:style style:name="Таблица6.1" style:family="table-row">
      <style:table-row-properties style:min-row-height="0.123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U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 style:family="table">
      <style:table-properties style:width="16.2cm" fo:margin-left="0.501cm" table:align="left" style:writing-mode="lr-tb"/>
    </style:style>
    <style:style style:name="Таблица4.A" style:family="table-column">
      <style:table-column-properties style:column-width="1.402cm"/>
    </style:style>
    <style:style style:name="Таблица4.B" style:family="table-column">
      <style:table-column-properties style:column-width="14.79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end" style:justify-single-word="false" style:text-autospace="none"/>
      <style:text-properties fo:font-size="14pt" style:font-size-asian="14pt" style:font-size-complex="14pt"/>
    </style:style>
    <style:style style:name="P5" style:family="paragraph" style:parent-style-name="Standard">
      <style:paragraph-properties fo:text-align="end" style:justify-single-word="false" fo:hyphenation-ladder-count="no-limit"/>
      <style:text-properties fo:font-size="14pt" style:font-size-asian="14pt" style:font-size-complex="14pt" fo:hyphenate="false" fo:hyphenation-remain-char-count="2" fo:hyphenation-push-char-count="2"/>
    </style:style>
    <style:style style:name="P6" style:family="paragraph" style:parent-style-name="Standard">
      <style:paragraph-properties style:text-autospace="none"/>
      <style:text-properties fo:font-size="14pt" style:font-size-asian="14pt" style:font-size-complex="14pt"/>
    </style:style>
    <style:style style:name="P7" style:family="paragraph" style:parent-style-name="Standard">
      <style:paragraph-properties style:text-autospace="none" style:snap-to-layout-gri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fo:orphans="0" fo:widows="0" style:text-autospace="none">
        <style:tab-stops>
          <style:tab-stop style:position="7.842cm"/>
          <style:tab-stop style:position="8.345cm"/>
          <style:tab-stop style:position="13.975cm"/>
        </style:tab-stops>
      </style:paragraph-properties>
      <style:text-properties fo:font-size="14pt" style:font-size-asian="14pt" style:font-size-complex="14pt"/>
    </style:style>
    <style:style style:name="P10" style:family="paragraph" style:parent-style-name="Standard">
      <style:paragraph-properties fo:text-align="center" style:justify-single-word="false" style:text-autospace="none"/>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autospace="none"/>
      <style:text-properties fo:font-size="14pt" style:font-size-asian="14pt" style:font-size-complex="14pt"/>
    </style:style>
    <style:style style:name="P13" style:family="paragraph" style:parent-style-name="Standard">
      <style:paragraph-properties fo:text-align="justify" style:justify-single-word="false" fo:orphans="0" fo:widows="0" style:text-autospace="none">
        <style:tab-stops>
          <style:tab-stop style:position="7.842cm"/>
          <style:tab-stop style:position="8.345cm"/>
          <style:tab-stop style:position="13.975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fo:orphans="0" fo:widows="0" fo:hyphenation-ladder-count="no-limit" style:text-autospace="none">
        <style:tab-stops>
          <style:tab-stop style:position="7.842cm"/>
          <style:tab-stop style:position="8.345cm"/>
          <style:tab-stop style:position="13.975cm"/>
        </style:tab-stops>
      </style:paragraph-properties>
      <style:text-properties fo:font-size="14pt" style:font-size-asian="14pt" style:font-size-complex="14pt" fo:hyphenate="false" fo:hyphenation-remain-char-count="2" fo:hyphenation-push-char-count="2"/>
    </style:style>
    <style:style style:name="P15" style:family="paragraph" style:parent-style-name="Standard">
      <style:paragraph-properties fo:orphans="0" fo:widows="0" style:text-autospace="none">
        <style:tab-stops>
          <style:tab-stop style:position="7.842cm"/>
          <style:tab-stop style:position="8.345cm"/>
          <style:tab-stop style:position="13.975cm"/>
        </style:tab-stops>
      </style:paragraph-properties>
      <style:text-properties fo:font-size="14pt" style:font-size-asian="14pt" style:font-size-complex="14pt"/>
    </style:style>
    <style:style style:name="P16"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8" style:family="paragraph" style:parent-style-name="Standard">
      <style:paragraph-properties fo:orphans="0" fo:widows="0" style:text-autospace="none">
        <style:tab-stops>
          <style:tab-stop style:position="7.842cm"/>
          <style:tab-stop style:position="8.345cm"/>
          <style:tab-stop style:position="13.975cm"/>
        </style:tab-stops>
      </style:paragraph-properties>
      <style:text-properties fo:font-size="8pt" style:font-size-asian="8pt" style:font-size-complex="8pt"/>
    </style:style>
    <style:style style:name="P19" style:family="paragraph" style:parent-style-name="Standard">
      <style:paragraph-properties style:text-autospace="none"/>
      <style:text-properties fo:font-size="8pt" style:font-size-asian="8pt" style:font-size-complex="8pt"/>
    </style:style>
    <style:style style:name="P20" style:family="paragraph" style:parent-style-name="Standard">
      <style:paragraph-properties fo:text-align="center" style:justify-single-word="false" fo:orphans="0" fo:widows="0" style:text-autospace="none">
        <style:tab-stops>
          <style:tab-stop style:position="7.842cm"/>
          <style:tab-stop style:position="8.345cm"/>
          <style:tab-stop style:position="13.975cm"/>
        </style:tab-stops>
      </style:paragraph-properties>
      <style:text-properties fo:font-size="8pt" style:font-size-asian="8pt" style:font-size-complex="8pt"/>
    </style:style>
    <style:style style:name="P21" style:family="paragraph" style:parent-style-name="Standard">
      <style:paragraph-properties fo:text-align="center" style:justify-single-word="false" style:text-autospace="none"/>
      <style:text-properties fo:font-size="8pt" style:font-size-asian="8pt" style:font-size-complex="8pt"/>
    </style:style>
    <style:style style:name="P22" style:family="paragraph" style:parent-style-name="Standard">
      <style:paragraph-properties fo:text-align="end" style:justify-single-word="false" style:text-autospace="none"/>
      <style:text-properties fo:font-size="8pt" style:font-size-asian="8pt" style:font-size-complex="8pt"/>
    </style:style>
    <style:style style:name="P23" style:family="paragraph" style:parent-style-name="Standard">
      <style:paragraph-properties fo:text-align="justify" style:justify-single-word="false" style:text-autospace="none"/>
      <style:text-properties fo:font-size="8pt" style:font-size-asian="8pt" style:font-size-complex="8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13pt" style:font-size-asian="13pt" style:font-size-complex="13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center" style:justify-single-word="false" style:snap-to-layout-grid="false"/>
      <style:text-properties fo:font-size="12pt" style:font-size-asian="12pt" style:font-size-complex="12pt"/>
    </style:style>
    <style:style style:name="P28" style:family="paragraph" style:parent-style-name="Standard">
      <style:paragraph-properties style:snap-to-layout-grid="false"/>
      <style:text-properties fo:font-size="12pt" style:font-size-asian="12pt" style:font-size-complex="12pt"/>
    </style:style>
    <style:style style:name="P29" style:family="paragraph" style:parent-style-name="Standard">
      <style:paragraph-properties fo:orphans="0" fo:widows="0" style:text-autospace="none">
        <style:tab-stops>
          <style:tab-stop style:position="7.842cm"/>
          <style:tab-stop style:position="8.345cm"/>
          <style:tab-stop style:position="13.975cm"/>
        </style:tab-stops>
      </style:paragraph-properties>
    </style:style>
    <style:style style:name="P30" style:family="paragraph" style:parent-style-name="Standard">
      <style:paragraph-properties fo:text-align="center" style:justify-single-word="false" style:text-autospace="none"/>
      <style:text-properties fo:font-size="18pt" style:font-size-asian="18pt" style:font-size-complex="18pt"/>
    </style:style>
    <style:style style:name="P31" style:family="paragraph" style:parent-style-name="Standard">
      <style:paragraph-properties fo:text-align="justify" style:justify-single-word="false" style:text-autospace="none"/>
      <style:text-properties fo:font-size="18pt" style:font-size-asian="18pt" style:font-size-complex="18pt"/>
    </style:style>
    <style:style style:name="P32"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34" style:family="paragraph" style:parent-style-name="Standard">
      <style:paragraph-properties fo:margin-left="0cm" fo:margin-right="0cm" fo:line-height="150%" fo:text-align="center" style:justify-single-word="false" fo:text-indent="1.251cm" style:auto-text-indent="false" style:text-autospace="none"/>
      <style:text-properties fo:font-size="14pt" style:font-size-asian="14pt" style:font-size-complex="14pt"/>
    </style:style>
    <style:style style:name="P35" style:family="paragraph" style:parent-style-name="Standard">
      <style:paragraph-properties fo:margin-left="0cm" fo:margin-right="0cm" fo:line-height="150%" fo:text-align="end" style:justify-single-word="false" fo:text-indent="1.251cm" style:auto-text-indent="false" style:text-autospace="none"/>
      <style:text-properties fo:font-size="14pt" style:font-size-asian="14pt" style:font-size-complex="14pt"/>
    </style:style>
    <style:style style:name="P36" style:family="paragraph" style:parent-style-name="Standard">
      <style:paragraph-properties fo:margin-left="0cm" fo:margin-right="0cm" fo:line-height="150%" fo:text-align="center" style:justify-single-word="false" fo:text-indent="1.251cm" style:auto-text-indent="false" style:text-autospace="none"/>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4pt" fo:font-weight="normal" style:font-size-asian="14pt" style:font-weight-asian="normal" style:font-name-complex="Times New Roman" style:font-size-complex="14pt" style:font-weight-complex="normal"/>
    </style:style>
    <style:style style:name="P38" style:family="paragraph" style:parent-style-name="Standard">
      <style:paragraph-properties fo:margin-left="0cm" fo:margin-right="0cm" fo:line-height="150%" fo:text-align="end" style:justify-single-word="false" fo:text-indent="1.251cm" style:auto-text-indent="false" style:text-autospace="none"/>
      <style:text-properties style:font-name="Times New Roman" fo:font-size="14pt" fo:font-weight="normal" style:font-size-asian="14pt" style:font-weight-asian="normal" style:font-name-complex="Times New Roman" style:font-size-complex="14pt" style:font-weight-complex="normal"/>
    </style:style>
    <style:style style:name="P39"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4pt" style:font-size-asian="14pt" style:font-name-complex="Times New Roman" style:font-size-complex="14pt"/>
    </style:style>
    <style:style style:name="P41"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line-height="150%" fo:text-align="end" style:justify-single-word="false" fo:text-indent="1.251cm" style:auto-text-indent="false" style:text-autospace="none"/>
      <style:text-properties style:font-name="Times New Roman" fo:font-size="14pt" style:font-size-asian="14pt"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1.251cm" style:auto-text-indent="false" style:text-autospace="none"/>
      <style:text-properties fo:color="#000000" fo:font-size="14pt" style:font-size-asian="14pt" style:font-size-complex="14pt"/>
    </style:style>
    <style:style style:name="P44" style:family="paragraph" style:parent-style-name="ConsPlusNonformat">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45" style:family="paragraph" style:parent-style-name="ConsNormal">
      <style:paragraph-properties fo:margin-left="0cm" fo:margin-right="0cm" fo:line-height="150%" fo:text-align="end" style:justify-single-word="false" fo:text-indent="1.251cm" style:auto-text-indent="false"/>
      <style:text-properties style:font-name="Times New Roman" fo:font-size="14pt" style:font-size-asian="14pt" style:font-name-complex="Times New Roman" style:font-size-complex="14pt"/>
    </style:style>
    <style:style style:name="P46" style:family="paragraph" style:parent-style-name="ConsNormal">
      <style:paragraph-properties fo:margin-left="0cm" fo:margin-right="0cm" fo:line-height="150%" fo:text-align="center" style:justify-single-word="false" fo:text-indent="1.251cm" style:auto-text-indent="false"/>
      <style:text-properties style:font-name="Times New Roman" fo:font-size="14pt" style:font-size-asian="14pt" style:font-name-complex="Times New Roman" style:font-size-complex="14pt"/>
    </style:style>
    <style:style style:name="P47" style:family="paragraph" style:parent-style-name="Standard">
      <style:paragraph-properties fo:margin-left="0cm" fo:margin-right="0cm" fo:line-height="150%" fo:text-align="end" style:justify-single-word="false" fo:text-indent="1.251cm" style:auto-text-indent="false" fo:break-before="page" style:text-autospace="none"/>
      <style:text-properties style:font-name="Times New Roman" fo:font-size="14pt" style:font-size-asian="14pt" style:font-name-complex="Times New Roman" style:font-size-complex="14pt"/>
    </style:style>
    <style:style style:name="P48" style:family="paragraph" style:parent-style-name="Normal">
      <style:paragraph-properties fo:margin-left="0cm" fo:margin-right="0cm" fo:line-height="150%" fo:text-indent="0cm" style:auto-text-indent="false"/>
      <style:text-properties fo:font-size="14pt" style:font-size-asian="14pt" style:font-size-complex="14pt"/>
    </style:style>
    <style:style style:name="P49" style:family="paragraph" style:parent-style-name="ConsNormal">
      <style:paragraph-properties fo:margin-left="0cm" fo:margin-right="34.876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0.751cm" style:auto-text-indent="false" style:text-autospace="none"/>
      <style:text-properties fo:font-size="14pt" style:font-size-asian="14pt" style:font-size-complex="14pt"/>
    </style:style>
    <style:style style:name="P51" style:family="paragraph" style:parent-style-name="Standard">
      <style:paragraph-properties fo:text-align="end" style:justify-single-word="false" fo:break-before="page" style:text-autospace="none"/>
      <style:text-properties fo:font-size="14pt" style:font-size-asian="14pt" style:font-size-complex="14pt"/>
    </style:style>
    <style:style style:name="P52" style:family="paragraph" style:parent-style-name="Standard">
      <style:paragraph-properties fo:margin-top="0cm" fo:margin-bottom="0cm" style:contextual-spacing="false" fo:text-align="justify" style:justify-single-word="false" style:text-autospace="none"/>
      <style:text-properties fo:font-size="14pt" style:font-size-asian="14pt" style:font-size-complex="14pt"/>
    </style:style>
    <style:style style:name="P53" style:family="paragraph" style:parent-style-name="Standard">
      <style:paragraph-properties fo:margin-top="0cm" fo:margin-bottom="0cm" style:contextual-spacing="false" fo:text-align="justify" style:justify-single-word="false" style:text-autospace="none" style:snap-to-layout-grid="false"/>
      <style:text-properties fo:font-size="14pt" style:font-size-asian="14pt" style:font-size-complex="14pt"/>
    </style:style>
    <style:style style:name="P54" style:family="paragraph" style:parent-style-name="Абзац_20_списка" style:list-style-name="WW8Num10">
      <style:paragraph-properties style:text-autospace="none"/>
      <style:text-properties fo:font-size="14pt" style:font-size-asian="14pt" style:font-size-complex="14pt"/>
    </style:style>
    <style:style style:name="P55" style:family="paragraph" style:parent-style-name="Standard">
      <style:paragraph-properties fo:text-align="center" style:justify-single-word="false"/>
      <style:text-properties fo:font-size="14pt" style:font-size-asian="14pt" style:font-size-complex="14pt"/>
    </style:style>
    <style:style style:name="P56" style:family="paragraph" style:parent-style-name="Standard">
      <style:paragraph-properties fo:text-align="justify" style:justify-single-word="false" style:text-autospace="none"/>
      <style:text-properties fo:font-size="14pt" officeooo:paragraph-rsid="0020fbe5" style:font-size-asian="14pt" style:font-size-complex="14pt"/>
    </style:style>
    <style:style style:name="P5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8" style:family="paragraph" style:parent-style-name="Standard">
      <style:paragraph-properties fo:text-align="center" style:justify-single-word="false" style:text-autospace="none"/>
      <style:text-properties style:font-name="Times New Roman" fo:font-size="14pt" style:font-size-asian="14pt" style:font-name-complex="Times New Roman" style:font-size-complex="14pt"/>
    </style:style>
    <style:style style:name="P59" style:family="paragraph" style:parent-style-name="Standard">
      <style:paragraph-properties fo:text-align="center" style:justify-single-word="false" style:text-autospace="none"/>
      <style:text-properties style:font-name="Times New Roman" fo:font-size="18pt" style:font-size-asian="18pt" style:font-name-complex="Times New Roman" style:font-size-complex="18pt"/>
    </style:style>
    <style:style style:name="P60" style:family="paragraph" style:parent-style-name="Standard" style:list-style-name="L1">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1" style:family="paragraph" style:parent-style-name="Standard" style:list-style-name="L2">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2" style:family="paragraph" style:parent-style-name="Standard" style:list-style-name="L3">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3" style:family="paragraph" style:parent-style-name="Standard" style:list-style-name="L4">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4" style:family="paragraph" style:parent-style-name="Standard" style:list-style-name="L5">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5" style:family="paragraph" style:parent-style-name="Standard" style:list-style-name="L6">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6" style:family="paragraph" style:parent-style-name="Standard" style:list-style-name="L7">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7" style:family="paragraph" style:parent-style-name="Standard" style:list-style-name="L8">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68" style:family="paragraph" style:parent-style-name="Standard" style:list-style-name="L9">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69" style:family="paragraph" style:parent-style-name="Standard" style:list-style-name="L10">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0" style:family="paragraph" style:parent-style-name="Standard" style:list-style-name="L11">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1" style:family="paragraph" style:parent-style-name="Standard" style:list-style-name="L12">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2" style:family="paragraph" style:parent-style-name="Standard" style:list-style-name="L13">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3" style:family="paragraph" style:parent-style-name="Standard" style:list-style-name="L14">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4" style:family="paragraph" style:parent-style-name="Standard" style:list-style-name="L15">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5" style:family="paragraph" style:parent-style-name="Standard" style:list-style-name="L16">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6" style:family="paragraph" style:parent-style-name="Standard" style:list-style-name="L17">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7" style:family="paragraph" style:parent-style-name="Standard" style:list-style-name="L18">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8" style:family="paragraph" style:parent-style-name="Standard" style:list-style-name="L19">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79" style:family="paragraph" style:parent-style-name="Standard" style:list-style-name="L20">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0" style:family="paragraph" style:parent-style-name="Standard" style:list-style-name="L21">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1" style:family="paragraph" style:parent-style-name="Standard" style:list-style-name="L22">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2" style:family="paragraph" style:parent-style-name="Standard" style:list-style-name="L23">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3" style:family="paragraph" style:parent-style-name="Standard" style:list-style-name="L24">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4" style:family="paragraph" style:parent-style-name="Standard" style:list-style-name="L25">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5" style:family="paragraph" style:parent-style-name="Standard" style:list-style-name="L26">
      <style:paragraph-properties fo:margin-left="0cm" fo:margin-right="0cm" fo:line-height="150%" fo:text-align="justify" style:justify-single-word="false" fo:text-indent="1.251cm" style:auto-text-indent="false" style:text-autospace="none"/>
      <style:text-properties style:font-name="Times New Roman" fo:font-size="14pt" officeooo:paragraph-rsid="0020fbe5" style:font-size-asian="14pt" style:font-name-complex="Times New Roman" style:font-size-complex="14pt"/>
    </style:style>
    <style:style style:name="P86" style:family="paragraph" style:parent-style-name="Standard" style:list-style-name="L27">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7" style:family="paragraph" style:parent-style-name="Standard" style:list-style-name="L28">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8" style:family="paragraph" style:parent-style-name="Standard" style:list-style-name="L29">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9" style:family="paragraph" style:parent-style-name="Standard" style:list-style-name="L30">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0" style:family="paragraph" style:parent-style-name="Standard" style:list-style-name="L31">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1" style:family="paragraph" style:parent-style-name="Standard" style:list-style-name="L32">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2" style:family="paragraph" style:parent-style-name="Standard" style:list-style-name="L33">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3" style:family="paragraph" style:parent-style-name="Standard" style:list-style-name="L34">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4" style:family="paragraph" style:parent-style-name="Standard" style:list-style-name="L35">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5" style:family="paragraph" style:parent-style-name="Standard" style:list-style-name="L36">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6" style:family="paragraph" style:parent-style-name="Standard" style:list-style-name="L37">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7" style:family="paragraph" style:parent-style-name="Standard" style:list-style-name="L38">
      <style:paragraph-properties fo:margin-left="0cm" fo:margin-right="0cm" fo:line-height="15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8"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4pt" officeooo:paragraph-rsid="0020fbe5" style:font-size-asian="14pt" style:font-name-complex="Times New Roman" style:font-size-complex="14pt"/>
    </style:style>
    <style:style style:name="P99" style:family="paragraph" style:parent-style-name="Standard">
      <style:paragraph-properties fo:margin-left="0cm" fo:margin-right="0cm" fo:line-height="150%" fo:text-align="center" style:justify-single-word="false" fo:text-indent="1.251cm" style:auto-text-indent="false" style:text-autospace="none"/>
      <style:text-properties style:font-name="Times New Roman" fo:font-size="14pt" officeooo:paragraph-rsid="001f2489" style:font-size-asian="14pt" style:font-name-complex="Times New Roman" style:font-size-complex="14pt"/>
    </style:style>
    <style:style style:name="P100" style:family="paragraph" style:parent-style-name="Standard">
      <style:paragraph-properties fo:margin-left="0cm" fo:margin-right="0cm" fo:line-height="150%" fo:text-align="end"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style:text-position="super 58%"/>
    </style:style>
    <style:style style:name="T2" style:family="text">
      <style:text-properties style:font-name="Times New Roman" style:font-name-complex="Times New Roman"/>
    </style:style>
    <style:style style:name="T3" style:family="text">
      <style:text-properties fo:font-weight="bold" style:font-weight-asian="bold" style:font-weight-complex="bold"/>
    </style:style>
    <style:style style:name="T4" style:family="text">
      <style:text-properties officeooo:rsid="001f2489"/>
    </style:style>
    <style:style style:name="T5" style:family="text">
      <style:text-properties officeooo:rsid="0020fbe5"/>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КОМИ РЕСПУБЛИКАСА ВЕСЬКӦДЛАН КОТЫРЛӦН </text:p>
      <text:p text:style-name="P34">ШУӦМ</text:p>
      <text:p text:style-name="P34"/>
      <text:p text:style-name="P36">Коми Республикаса Веськӧдлан котырлӧн <text:s/>ӧткымын шуӧмӧ</text:p>
      <text:p text:style-name="P36"><text:s/>вежсьӧмъяс пыртӧм йылысь</text:p>
      <text:p text:style-name="P33"/>
      <text:p text:style-name="P33"/>
      <text:p text:style-name="P33">Коми Республикаса Веськӧдлан котыр шуис:</text:p>
      <text:p text:style-name="P33">1. Пыртны Коми Республикаса Веськӧдлан котырлӧн ӧткымын шуӧмӧ вежсьӧмъяс содтӧдын сетӧм лыддьӧг серти. </text:p>
      <text:p text:style-name="P33">2. Тайӧ шуӧмыс вынсялӧ сійӧс официальнӧя йӧзӧдӧм бӧрын дас лун кольӧм мысти да сылӧн выныс паськалӧ инӧда йитӧдъяс вылӧ, кутшӧмъяс артмисны 2013 вося тӧвшӧр тӧлысь 1 лунсянь.</text:p>
      <text:p text:style-name="P33"/>
      <text:p text:style-name="P32"/>
      <text:p text:style-name="P32"/>
      <text:p text:style-name="P32"/>
      <text:p text:style-name="P48">Коми Республикаса Юралысь <text:s text:c="66"/>В. Гайзер </text:p>
      <text:p text:style-name="P48"/>
      <text:p text:style-name="P48">Сыктывкар</text:p>
      <text:p text:style-name="P48">2013 вося ода-кора тӧлысь 15 лун</text:p>
      <text:p text:style-name="P48">156 № </text:p>
      <text:p text:style-name="P32"/>
      <text:p text:style-name="P2"/>
      <text:p text:style-name="P2"/>
      <text:p text:style-name="P2"/>
      <text:p text:style-name="P33"/>
      <text:p text:style-name="P44"/>
      <text:p text:style-name="P49"/>
      <text:p text:style-name="P49"><text:soft-page-break/></text:p>
      <text:p text:style-name="P49"/>
      <text:p text:style-name="P35">Коми Республикаса Веськӧдлан котырлӧн </text:p>
      <text:p text:style-name="P35"><text:s/>2013 во ода-кора тӧлысь 15 лунся <text:s/>156 №-а шуӧм дорӧ </text:p>
      <text:p text:style-name="P35">СОДТӦД</text:p>
      <text:p text:style-name="P45"/>
      <text:p text:style-name="P37">Коми Республикаса Веськӧдлан котырлӧн </text:p>
      <text:p text:style-name="P37">ӧткымын шуӧмӧ пыртӧм вежсьӧмъяс</text:p>
      <text:p text:style-name="P39">ЛЫДДЬӦГ</text:p>
      <text:p text:style-name="P46"/>
      <text:p text:style-name="P33"/>
      <text:p text:style-name="P43">1. «Коми Республикаын йӧзлы социальнӧй отсӧг сетӧм йылысь» Коми Республикаса Оланпас збыльмӧдӧм кузя мераяс йылысь» Коми Республикаса Веськӧдлан котырлӧн 2004 во ӧшым тӧлысь 31 лунся 280 №-а шуӧмын: </text:p>
      <text:p text:style-name="P33">1) <text:s/>3 пунктӧ содтыны татшӧм сюрӧса 8.1 пунктув:</text:p>
      <text:p text:style-name="P33">«8.1) Пинь протез вӧчан да дзоньталан юкӧнын социальнӧй услуга сьӧмӧн могмӧдан правилӧяс, сетан форма, пӧрадок да условиеяс <text:s/>(дона металл, фарфор, металлокерамика, бюгельнӧй протезъяс, имплантатъяс вылӧ протез вӧчан дон мынтӧм вылӧ рӧскодысь кындзи) 8.1 №-а содтӧд серти;»;</text:p>
      <text:list xml:id="list8923868497851975755" text:style-name="L1">
        <text:list-item>
          <text:list>
            <text:list-item>
              <text:list>
                <text:list-item>
                  <text:p text:style-name="P60">8 пункт гижны тадзи:</text:p>
                </text:list-item>
              </text:list>
            </text:list-item>
          </text:list>
        </text:list-item>
      </text:list>
      <text:p text:style-name="P33">«8. Тайӧ шуӧм олӧмӧ пӧртӧм бӧрся видзӧдны Коми Республикаса Юралысьӧс вежысь Т.Н.Николаевалы.»;</text:p>
      <text:list xml:id="list7126049244861187437" text:style-name="L2">
        <text:list-item>
          <text:list>
            <text:list-item>
              <text:list>
                <text:list-item>
                  <text:p text:style-name="P61">Торъя категория гражданалы социальнӧй услугаяс (услуга) сетан пӧрадокын, мый вынсьӧдӧма шуӧмӧн (8 №-а содтӧд):</text:p>
                </text:list-item>
              </text:list>
            </text:list-item>
          </text:list>
        </text:list-item>
      </text:list>
      <text:p text:style-name="P33">а) 1 пунктын:</text:p>
      <text:p text:style-name="P33">2 пунктулын «Оланпаслӧн 10 статьяын);» кывъяс вежны «Оланпаслӧн 10 статьяын).» кывъясӧн;</text:p>
      <text:p text:style-name="P33">3 пунктув киритны;</text:p>
      <text:p text:style-name="P33">б) содтыны татшӧм сюрӧса 1<text:span text:style-name="T1">1</text:span> пункт:</text:p>
      <text:p text:style-name="P33"><text:soft-page-break/>« 1<text:span text:style-name="T1">1</text:span>. Тайӧ Пӧрадоклӧн 2-6 пунктъяслӧн положениеяс инмӧны пинь протез вӧчан да дзоньталан юкӧнын социальнӧй услуга вылӧ (татчӧ оз пыр рӧскод дона металл, фарфор, металлокерамика, бюгельнӧй протезъяс, имплантатъяс вылын протез мынтӧм вылӧ) (Оланпаслӧн 10-14 статьяясын индӧм йӧзлы).»;</text:p>
      <text:p text:style-name="P33">в) IV юкӧд киритны;</text:p>
      <text:list xml:id="list1754632157194032176" text:style-name="L3">
        <text:list-item>
          <text:list>
            <text:list-item>
              <text:list>
                <text:list-item>
                  <text:p text:style-name="P62">содтыны шуӧмӧ 8.1 №-а содтӧд, кыдзи гижӧма тайӧ вежсьӧмъяслӧн лыддьӧг дорӧ содтӧд серти.</text:p>
                </text:list-item>
              </text:list>
            </text:list-item>
          </text:list>
        </text:list-item>
      </text:list>
      <text:list xml:id="list1053407602374195487" text:style-name="L4">
        <text:list-item>
          <text:list>
            <text:list-item>
              <text:list>
                <text:list-item>
                  <text:p text:style-name="P63">«Коми Республикаын олысь йӧзлы социальнӧй услугаяс сетӧм кузя рӧскод сьӧмӧн вештан правилӧяс йылысь» Коми Республикаса Веськӧдлан котырлӧн 2005 во моз тӧлысь 25 лунся 230 №-а шуӧмын:</text:p>
                </text:list-item>
              </text:list>
            </text:list-item>
          </text:list>
        </text:list-item>
      </text:list>
      <text:list xml:id="list28533324467716259" text:style-name="L5">
        <text:list-item>
          <text:list>
            <text:list-item>
              <text:list>
                <text:list-item>
                  <text:p text:style-name="P64">3 пункт гижны тадзи:</text:p>
                </text:list-item>
              </text:list>
            </text:list-item>
          </text:list>
        </text:list-item>
      </text:list>
      <text:p text:style-name="P33">«3. Тайӧ шуӧм олӧмӧ пӧртӧм бӧрся видзӧдны Коми Республикаса Юралысьӧс вежысь Т.Н.Николаевалы.»;</text:p>
      <text:list xml:id="list3680391535422414910" text:style-name="L6">
        <text:list-item>
          <text:list>
            <text:list-item>
              <text:list>
                <text:list-item>
                  <text:p text:style-name="P65">Коми Республикаын олысь йӧзлы социальнӧй услугаяс сетӧм кузя рӧскод сьӧмӧн вештан правилӧясын, мый вынсьӧдӧма шуӧмӧн (содтӧд):</text:p>
                </text:list-item>
              </text:list>
            </text:list-item>
          </text:list>
        </text:list-item>
      </text:list>
      <text:list xml:id="list4289823782543035458" text:style-name="L7">
        <text:list-item>
          <text:list>
            <text:list-item>
              <text:list>
                <text:list-item>
                  <text:p text:style-name="P66">«Панас» I юкӧдса 1 пунктын:</text:p>
                </text:list-item>
              </text:list>
            </text:list-item>
          </text:list>
        </text:list-item>
      </text:list>
      <text:p text:style-name="P33">а) коймӧд абзацын «бурдӧдӧм;» кыв вежны «бурдӧдӧм.» кывйӧн;</text:p>
      <text:p text:style-name="P33">б) нёльӧд абзац киритны;</text:p>
      <text:list xml:id="list1163985747860097005" text:style-name="L8">
        <text:list-item>
          <text:list>
            <text:list-item>
              <text:list>
                <text:list-item>
                  <text:p text:style-name="P67">IV юкӧд киритны.</text:p>
                </text:list-item>
              </text:list>
            </text:list-item>
          </text:list>
        </text:list-item>
      </text:list>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8">Коми Республикаса Веськӧдлан котырлӧн </text:p>
      <text:p text:style-name="P38">ӧткымын шуӧмӧ пыртӧм вежсьӧмъяслӧн </text:p>
      <text:p text:style-name="P38">лыддьӧг <text:s/>дорӧ </text:p>
      <text:p text:style-name="P38">СОДТӦД</text:p>
      <text:p text:style-name="P38"/>
      <text:p text:style-name="P35">«ВЫНСЬӦДӦМА</text:p>
      <text:p text:style-name="P35">Коми Республикаса Веськӧдлан котырлӧн </text:p>
      <text:p text:style-name="P35"><text:s/>2004 во ӧшым тӧлысь 31 лунся <text:s/>280 №-а шуӧмӧн </text:p>
      <text:p text:style-name="P35">(8.1 №-а содтӧд)</text:p>
      <text:p text:style-name="P99">Пинь протез вӧчан да дзоньталан юкӧнын </text:p>
      <text:p text:style-name="P99">социальнӧй услуга сьӧмӧн могмӧдан </text:p>
      <text:p text:style-name="P99"><text:span text:style-name="T3">правилӧяс,</text:span> </text:p>
      <text:p text:style-name="P99">сетан форма, пӧрадок да условиеяс <text:s text:c="2"/>(дона металл, фарфор, металлокерамика, бюгельнӧй протезъяс, имплантатъяс вылӧ протез вӧчан дон мынтӧм вылӧ рӧскодысь кындзи) </text:p>
      <text:p text:style-name="P40"/>
      <text:list xml:id="list5208336853648322148" text:style-name="L9">
        <text:list-item>
          <text:list>
            <text:list-item>
              <text:list>
                <text:list-item>
                  <text:p text:style-name="P68">Пинь протез вӧчан да дзоньталан юкӧнын социальнӧй услуга сьӧмӧн могмӧдан тайӧ правилӧяссӧ, сетан формасӧ, пӧрадоксӧ да условиеяссӧ <text:s text:c="2"/>(дона металл, фарфор, металлокерамика, бюгельнӧй протезъяс, имплантатъяс вылӧ протез вӧчан дон мынтӧм вылӧ рӧскодысь кындзи) лӧсьӧдӧма «Коми Республикаын йӧзлы социальнӧй отсӧг сетӧм йылысь» Коми Республикаса Оланпас олӧмӧ пӧртӧм могысь (водзӧ - Коми Республикаса Оланпас) да найӧ <text:span text:style-name="T4">ладмӧд</text:span>ӧны пинь протез вӧчан да дзоньталан юкӧнын социальнӧй услуга мынтӧм да сетӧм кузя юалӧмъяс (татчӧ оз пыр рӧскод дона металл, фарфор, металлокерамика, бюгельнӧй протезъяс, имплантатъяс вылын протез) (водзӧ — пинь тэч<text:span text:style-name="T4">ӧм кузя</text:span> услуга).</text:p>
                </text:list-item>
              </text:list>
            </text:list-item>
          </text:list>
        </text:list-item>
      </text:list>
      <text:list xml:id="list2682316128405979411" text:style-name="L10">
        <text:list-item>
          <text:list>
            <text:list-item>
              <text:list>
                <text:list-item>
                  <text:p text:style-name="P69"><text:soft-page-break/>Пинь тэчӧм кузя услуга сетсьӧ пинь протез вӧчӧм да дзоньталӧм вылӧ збыль вӧчӧм рӧскод гражданалы вештӧмӧн сы мында, мыйта вӧчӧма збыль рӧскодсӧ, но 6 сюрс шайтысь абу унджык (татчӧ оз пыр рӧскод дона металл, фарфор, металлокерамика, бюгельнӧй протезъяс, имплантатъяс вылын протез) (водзӧ — <text:span text:style-name="T4">р</text:span>ӧскод вештӧм).</text:p>
                </text:list-item>
              </text:list>
            </text:list-item>
          </text:list>
        </text:list-item>
      </text:list>
      <text:p text:style-name="P41">Рӧскодсӧ вештӧны кык воын ӧтиысь оз тшӧкыдджыка.</text:p>
      <text:p text:style-name="P41">3. Пинь тэчӧм кузя услуга сетӧм серти Коми Республикаса рӧскод обязательствояс сьӧмӧн могмӧдсьӧны граждана серти, кодъяслӧн эм Коми Республикаса Оланпас серти пинь тэчӧм кузя услуга босьтӧм вылӧ инӧд.</text:p>
      <text:p text:style-name="P41"><text:s/>Ӧчереднӧй финансӧвӧй во вылӧ Коми Республикаса республиканскӧй сьӧмкудйын пинь тэчӧм кузя услуга вылӧ сьӧмсӧ арталӧны сы серти, мый ыджда быдтӧлысся республиканскӧй сьӧм мындаыс, мый мунӧ лӧсялана финансӧвӧй воын пинь тэчӧм кузя услуга вештӧм вылӧ да кымын граждана, кодъяслӧн эм лӧсялана финансӧвӧй воын пинь тэчӧм кузя услуга босьтӧм вылӧ инӧд.</text:p>
      <text:p text:style-name="P41">Рӧскод сьӧмӧн могмӧдӧм вылӧ, мый йитчӧма <text:s/>рӧскод вештӧмкӧд, сійӧс вайӧмкӧд, сьӧмыс сетсьӧ лӧсялана финансӧвӧй во <text:span text:style-name="T4">вылӧ </text:span>Коми Республикаса республиканскӧй сьӧмкудйысь, мый артыштӧма <text:s/>«Социальнӧй политика» юкӧнын.</text:p>
      <text:list xml:id="list6694906075202708438" text:style-name="L11">
        <text:list-item>
          <text:list>
            <text:list-item>
              <text:list>
                <text:list-item>
                  <text:p text:style-name="P70">Рӧскод водзӧ вылӧ вештӧм могысь гражданинлы, кодлӧн эм <text:s/>Коми Республикаса Оланпас серти пинь тэчӧм кузя услуга босьтӧм вылӧ инӧд (водзӧ — гражданин), коді эз сулав ӧчередьын пинь тэчӧм кузя услуга босьтӧм вылӧ, коді нуӧдсис бурдӧдан да профилактика нуӧдан учреждениеясын 2012 вося ӧшым тӧлысь 31 лунӧдз, колӧ босьтны ӧтувъя ӧчередь серти рӧскод вештӧм вылӧ инӧд йылысь эскӧдангижӧд (водзӧ — эскӧдангижӧд).</text:p>
                </text:list-item>
              </text:list>
            </text:list-item>
          </text:list>
        </text:list-item>
      </text:list>
      <text:list xml:id="list8956054576182793771" text:style-name="L12">
        <text:list-item>
          <text:list>
            <text:list-item>
              <text:list>
                <text:list-item>
                  <text:p text:style-name="P71">Эскӧдангижӧд босьтӧм вылӧ да рӧскод вештӧм вылӧ ӧчередьӧ пыртӧм могысь (водзӧ - рӧскод вештӧм вылӧ ӧчередь) <text:s/>гражданин (морт, коді петкӧдлӧ сійӧс Россия Федерацияса оланпастэчас серти) (водзӧ — шыӧдчысь) сетӧ канму учреждениеӧ — олысьяслы социальнӧй отсӧг сетан юкӧнын канму <text:soft-page-break/>услуга сетан шӧринӧ (водзӧ — шӧрин) гражданинлӧн оланін (овланін) серти тайӧ Правилӧяс, <text:s/>пӧрадок да условиеяс дорӧ 1 содтӧд серти форма кузя шыӧдчӧм да мукӧд <text:span text:style-name="T4">татшӧм </text:span>документ:</text:p>
                </text:list-item>
              </text:list>
            </text:list-item>
          </text:list>
        </text:list-item>
      </text:list>
      <text:list xml:id="list3572816438841551575" text:style-name="L13">
        <text:list-item>
          <text:list>
            <text:list-item>
              <text:list>
                <text:list-item>
                  <text:p text:style-name="P72">мортӧс эскӧдысь документ (гражданинӧс кӧ петкӧдлӧ морт, коді лоӧ сійӧс петкӧдлысьӧн <text:s/>Россия Федерацияса оланпастэчас серти, содтӧд петкӧдлыссьӧ петкӧдлысьӧс эскӧдысь документ да лӧяслана уджмогъяс эскӧдысь документ);</text:p>
                </text:list-item>
              </text:list>
            </text:list-item>
          </text:list>
        </text:list-item>
      </text:list>
      <text:list xml:id="list7419822596075356143" text:style-name="L14">
        <text:list-item>
          <text:list>
            <text:list-item>
              <text:list>
                <text:list-item>
                  <text:p text:style-name="P73">гражданинлӧн овланін серти пасйысьӧм йылысь эскӧдангижӧд (петкӧдлыссьӧ сэк, кор мортӧс эскӧдысь документын оланін серти пасйысьӧм йылысь пасйӧдыс абу).</text:p>
                </text:list-item>
              </text:list>
            </text:list-item>
          </text:list>
        </text:list-item>
      </text:list>
      <text:p text:style-name="P41">Гражданалы, кодъяс сулалісны <text:s/>пинь тэчӧм кузя услуга босьтӧм вылӧ <text:s/>ӧчередьын бурдӧдан да профилактика нуӧдан учреждениеясын 2012 вося ӧшым тӧлысь 31 лунӧдз, сідзжӧ колӧ босьтны <text:s/>эскӧдангижӧд. Индӧм гражданаӧс пыртӧны рӧскод вештӧм вылӧ ӧчередьӧ медводдзаясӧн <text:s/>пинь тэчӧм кузя услуга босьтӧм вылӧ <text:s/>ӧчередьын бурдӧдан да профилактика нуӧдан учреждениеясын 2012 вося ӧшым тӧлысь 31 лунӧдз сулалысь йӧзлӧн списоксӧ примитан-сетан акт подув серти, мый кырымалӧны бурдӧдан да профилактика нуӧдан учреждениеса да шӧринса уполномочитӧм йӧз ӧчередносьт серти, кыдзи индӧма тайӧ списокас. Та дырйи тайӧ пунктын индӧм шыӧдчӧм<text:span text:style-name="T4">ыс</text:span> да документъяс<text:span text:style-name="T4">ыс</text:span> оз ков<text:span text:style-name="T4">ны</text:span>, гражданинлӧн кӧ тайӧ воын колис Коми Республикаса Оланпас серти пинь тэчӧм вылӧ инӧдыс.</text:p>
      <text:list xml:id="list8115269930062871003" text:style-name="L15">
        <text:list-item>
          <text:list>
            <text:list-item>
              <text:list>
                <text:list-item>
                  <text:p text:style-name="P74">Рӧскод вештӧм вылӧ ӧчередьӧ пыртӧм могысь <text:s/>колӧ сетны <text:s/>тайӧ Правилӧяслӧн, <text:s/>пӧрадоклӧн да условиеяслӧн 5 пунктын индӧм документ подлинникъяс.</text:p>
                </text:list-item>
              </text:list>
            </text:list-item>
          </text:list>
        </text:list-item>
      </text:list>
      <text:p text:style-name="P41"><text:s/>Тайӧ Правилӧяслӧн, <text:s/>пӧрадоклӧн да условиеяслӧн 5 пунктын индӧм документъяс сетігӧн шыӧдчысьӧн аслыс колӧ индӧм документъяссӧ пасйыны шӧринӧн найӧс сетан лунӧ. Тайӧ Правилӧяслӧн, <text:s/>пӧрадоклӧн да условиеяслӧн 5 пунктын индӧм документ подлинникъясысь шӧринса специалист вӧчӧ копияяс, бӧр сетӧ шыӧдчысьлы веськыда приём вылын документъяс сетан лунӧ.</text:p>
      <text:p text:style-name="P41"><text:soft-page-break/>Тайӧ Правилӧяслӧн, <text:s/>пӧрадоклӧн да условиеяслӧн 5 пунктын индӧм документъяссӧ кӧ мӧдӧдӧны пошта пыр, документ подлинникъяссӧ оз мӧдӧдны, пуктан документъяслысь копияяссӧ да шыӧдчӧм вылын кырымпассӧ эскӧдӧны федеральнӧй оланпастэчасӧн урчитӧм пӧрадок серти. Документъяс сетан лунӧн лыддьыссьӧ шӧринын найӧс пасъян лун. Индӧм документъяссӧ пасйӧны шӧринӧ налӧн воан лунӧ. </text:p>
      <text:p text:style-name="P41">Тайӧ Правилӧяслӧн, <text:s/>пӧрадоклӧн да условиеяслӧн 5 пунктын индӧм документъяс<text:span text:style-name="T4">сӧ</text:span> <text:s/>вермасны сетны электроннӧй документъясӧн, мый эскӧдӧма электроннӧй кырымпасӧн ӧтув вӧдитчан юӧртан-коммуникационнӧй вез отсӧгӧн, сы лыдын «Ӧтуввез» <text:s/>юӧртан-коммуникационнӧй вез отсӧгӧн, тшӧтш и Канму да муниципальнӧй услугаяслӧн (уджлӧн) ӧтувъя портал отсӧгӧн. <text:s/>Документъяс сетан лунӧн лыддьыссьӧ шӧринын найӧс пасъян лун. Индӧм документъяссӧ пасйӧны шӧринӧ налӧн воан лунӧ. </text:p>
      <text:p text:style-name="P98">Веськыда приём вылын шыӧдчысьлы документъяс сетан лунӧ <text:s/>сетсьӧ гижсьӧг-уведомление (шыӧдчӧмлӧн вундана юкӧн) документ лыддьӧг <text:span text:style-name="T4">да сетан кадпас </text:span>индӧмӧн. <text:span text:style-name="T4">Мӧдӧдӧма кӧ </text:span><text:s/>тайӧ Правилӧяслӧн, <text:s/>пӧрадоклӧн да условиеяслӧн 5 пунктын индӧм <text:span text:style-name="T5">документъяссӧ пошта пыр либӧ электроннӧй документ формаӧн, гижсьӧг-уведомлениеыс (шыӧдчӧмлӧн вундана юкӧн) документ лыддьӧг </text:span><text:span text:style-name="T4">да сетан кадпас </text:span><text:span text:style-name="T5">индӧмӧн мӧдӧдсьӧ </text:span><text:s/>гражданинлы пошта пыр шӧринын документъяс пасъян лунсянь 3 уджалан лун чӧжӧн.</text:p>
      <text:list xml:id="list3016677196842373382" text:style-name="L16">
        <text:list-item>
          <text:list>
            <text:list-item>
              <text:list>
                <text:list-item>
                  <text:p text:style-name="P75">Рӧскод бергӧдӧм вылӧ ӧчередьӧ пыртӧм йылысь (рӧскод бергӧдӧм вылӧ ӧчередьӧ пыртӧмын ӧткажитӧм <text:s/>йылысь) решение шӧрин примитӧ <text:s/>тайӧ Правилӧяслӧн, <text:s/>пӧрадоклӧн да условиеяслӧн 5 пунктын индӧм шыӧдчӧм да документъяс сетан лунсянь 5 уджалан лун чӧжӧн.</text:p>
                </text:list-item>
              </text:list>
            </text:list-item>
          </text:list>
        </text:list-item>
      </text:list>
      <text:p text:style-name="P41">Шӧрин гижӧмӧн юӧртӧ гражданинлы <text:s/>примитӧм решение йылысь <text:s/>5 уджалан лун чӧжӧн лӧсялана решение примитан лунсянь (примитӧма кӧ рӧскод бергӧдӧм вылӧ ӧчередьӧ пыртӧмын ӧткажитӧм <text:s/>йылысь решение, пасйӧны помкаяссӧ, мый серти вӧлі примитӧма татшӧм решениесӧ).</text:p>
      <text:p text:style-name="P41">Рӧскод бергӧдӧм вылӧ гражданинӧс ӧчередьӧ пыртӧмсӧ пасйӧны <text:soft-page-break/>Гражданалӧн учёт журналӧ, кодъясӧс пыртӧма пинь протез вӧчӧм да дзоньталӧм вылӧ рӧскод бергӧдӧм серти инӧд йылысь эскӧдангижӧд босьтӧм вылӧ ӧчередьӧ да <text:s/>пинь протез вӧчӧм да дзоньталӧм могысь рӧскод вештӧм вылӧ (водзӧ — Учёт журнал), кодӧс нуӧдӧны шӧринын <text:s/>тайӧ Правилӧяс, <text:s/>пӧрадок да условиеяс дорӧ 2 содтӧдын индӧм форма серти. </text:p>
      <text:p text:style-name="P41">Тайӧ Правилӧяслӧн, <text:s/>пӧрадоклӧн да условиеяслӧн 5 пунктын индӧм шыӧдчӧм да документъяс пасъян кадпасыс ӧткодь некымын гражданинлӧн, Учёт журналӧ гражданалысь овъяссӧ гижӧны анбур серти.</text:p>
      <text:list xml:id="list5157484218717066624" text:style-name="L17">
        <text:list-item>
          <text:list>
            <text:list-item>
              <text:list>
                <text:list-item>
                  <text:p text:style-name="P76">Рӧскод бергӧдӧм вылӧ ӧчередьӧ пыртӧмын ӧткажитӧм вылӧ подулӧн лоӧ <text:s/>Коми Республикаса Оланпас серти да тайӧ Правилӧяс, <text:s/>пӧрадок да условиеяс серти пинь тэчӧм могысь услуга вылӧ инӧдлӧн абутӧмлун.</text:p>
                </text:list-item>
              </text:list>
            </text:list-item>
          </text:list>
        </text:list-item>
      </text:list>
      <text:p text:style-name="P41">Шыӧдчысь вермӧ мӧдысь шыӧдчыны рӧскод бергӧдӧм вылӧ ӧчередьӧ пырӧм могысь шӧринӧ ӧткажитӧм вылӧ тайӧ пунктӧн артыштӧм помка бырӧдӧм бӧрын.</text:p>
      <text:list xml:id="list1627314051662485855" text:style-name="L18">
        <text:list-item>
          <text:list>
            <text:list-item>
              <text:list>
                <text:list-item>
                  <text:p text:style-name="P77">Рӧскод бергӧдӧм вылӧ ӧчередьӧ пыртӧмын ӧткажитӧм вылӧ подулӧн лоӧ:</text:p>
                </text:list-item>
              </text:list>
            </text:list-item>
          </text:list>
        </text:list-item>
      </text:list>
      <text:list xml:id="list2118692854819309480" text:style-name="L19">
        <text:list-item>
          <text:list>
            <text:list-item>
              <text:list>
                <text:list-item>
                  <text:p text:style-name="P78">рӧскод бергӧдӧм вылӧ ӧчередьӧ пыртӧм гражданинлӧн пинь тэчӧм могысь услуга вылӧ инӧд вошӧм;</text:p>
                </text:list-item>
              </text:list>
            </text:list-item>
          </text:list>
        </text:list-item>
      </text:list>
      <text:list xml:id="list1221140485825581194" text:style-name="L20">
        <text:list-item>
          <text:list>
            <text:list-item>
              <text:list>
                <text:list-item>
                  <text:p text:style-name="P79">гражданин эз сет эскӧдангижӧд сетан шӧринӧ документъяс, кутшӧмъясӧс индӧма <text:s/>тайӧ Правилӧяс, <text:s/>пӧрадок да условиеяс серти, эскӧдангижӧдлӧн вына кадколаст чӧжӧн.</text:p>
                </text:list-item>
              </text:list>
            </text:list-item>
          </text:list>
        </text:list-item>
      </text:list>
      <text:p text:style-name="P41">Сэтшӧмтор дырйи, кыдзи индӧма <text:s/>тайӧ пунктса <text:s/>1 пунктулӧн, рӧскод бергӧдӧм вылӧ ӧчередьысь киритӧм йылысь <text:s/>решениесӧ шӧринын примитӧны <text:s/>ведомствояс костын юӧрӧн вежласьӧм серти лӧсялана юӧр <text:s/>воан лунсянь 2 уджалан лун чӧжӧн. Та дырйи <text:s/>решение примитан лунсянь 2 уджалан лун чӧжӧн шӧрин вӧчӧ лӧсялана пасйӧд Учёт журналӧ да мӧдӧдӧ <text:s/>гражданинлы, кодӧс киритӧма рӧскод бергӧдӧм вылӧ ӧчередьысь, <text:s/>тайӧ Правилӧяс, <text:s/>пӧрадок да условиеяс дорӧ <text:s/>3 содтӧдлӧн форма серти гижӧда уведомление (водзӧ — уведомление).</text:p>
      <text:p text:style-name="P41"><text:soft-page-break/>Сэтшӧмтор дырйи, кыдзи индӧма <text:s/>тайӧ пунктса <text:s/>2 пунктулӧн, рӧскод бергӧдӧм вылӧ ӧчередьысь киритӧм йылысь <text:s/>решениесӧ шӧринын примитӧны <text:s text:c="2"/>эскӧдангижӧдлӧн вына кад колян лунсянь <text:s text:c="2"/>2 уджалан лун чӧжӧн. Та дырйи <text:s/>решение примитан лунсянь 2 уджалан лун чӧжӧн шӧрин вӧчӧ лӧсялана пасйӧд Учёт журналӧ, мӧдӧдӧ <text:s/>гражданинлы, кодӧс киритӧма рӧскод бергӧдӧм вылӧ ӧчередьысь, <text:s text:c="2"/>уведомление, сетӧ (мӧдӧдӧ) эскӧдангижӧд Учёт журнал серти <text:s/>ӧчередь серти водзӧ сулалысь гражданинлы.</text:p>
      <text:list xml:id="list3792331598781958768" text:style-name="L21">
        <text:list-item>
          <text:list>
            <text:list-item>
              <text:list>
                <text:list-item>
                  <text:p text:style-name="P80">Гражданалӧн, кодъясӧс киритісны <text:s/>рӧскод бергӧдӧм вылӧ ӧчередьысь тайӧ Правилӧяс, <text:s/>пӧрадок да условиеяс серти 9 пунктын индӧм помкаяс вӧсна, эм инӧд выльысь шыӧдчыны <text:s/>шӧринӧ рӧскод бергӧдӧм вылӧ ӧчередьӧ сувтӧдӧм могысь, сы лыдын:</text:p>
                </text:list-item>
              </text:list>
            </text:list-item>
          </text:list>
        </text:list-item>
      </text:list>
      <text:list xml:id="list1565733942688704222" text:style-name="L22">
        <text:list-item>
          <text:list>
            <text:list-item>
              <text:list>
                <text:list-item>
                  <text:p text:style-name="P81">лоӧ кӧ бырӧдӧма <text:s text:c="2"/>рӧскод бергӧдӧм вылӧ ӧчередьысь <text:s/>киритӧмлысь помкасӧ, кыдзи индӧма <text:s/>тайӧ Правилӧяс, <text:s/>пӧрадок да условиеяс серти 9 пунктса 1 пунктулын;</text:p>
                </text:list-item>
              </text:list>
            </text:list-item>
          </text:list>
        </text:list-item>
      </text:list>
      <text:list xml:id="list4777379348962954205" text:style-name="L23">
        <text:list-item>
          <text:list>
            <text:list-item>
              <text:list>
                <text:list-item>
                  <text:p text:style-name="P82">лоӧ кӧ петкӧдлӧма пыдди пуктана помкаяс эскӧдангижӧдлысь вына кад кольӧмлысь (сетӧма медицина учреждениеысь стационарын бурдӧдчӧм йылысь справка, либӧ матысса рӧдвуж кувсьӧм йылысь эскӧдангижӧд, либӧ удждон мынтӧм кузя уджйӧз йылысь уджаланінсянь справка). Та дырйи Учёт журналӧ вӧчӧны гижӧд, мый гражданинӧс бӧр сувтӧдӧма ӧчередьӧ рӧскод бергӧдӧм вылӧ сылӧн ӧчередь серти <text:s/>рӧскод бергӧдӧм вылӧ ӧчередьысь киритан лун вылӧ.</text:p>
                </text:list-item>
              </text:list>
            </text:list-item>
          </text:list>
        </text:list-item>
      </text:list>
      <text:list xml:id="list7456673825071679927" text:style-name="L24">
        <text:list-item>
          <text:list>
            <text:list-item>
              <text:list>
                <text:list-item>
                  <text:p text:style-name="P83">Гражданалы, кодъясӧс пыртӧма <text:s/>рӧскод бергӧдӧм вылӧ ӧчередьӧ, шӧринса уполномочитӧм мортӧн кырымалӧм эскӧдангижӧдъяс (тайӧ Правилӧяс, <text:s/>пӧрадок да условиеяс серти 4 содтӧдын индӧм форма серти) шӧрин сетӧ сійӧс тӧд вылӧ босьтӧмӧн, мыйта торйӧдӧма сьӧм Коми Республикаса республиканскӧй сьӧмкудйын да ыджыд-ӧ медыджыд бергӧдан рӧскодыс тайӧ Правилӧяслӧн, <text:s/>пӧрадоклӧн да условиеяслӧн 2 пункт серти.</text:p>
                </text:list-item>
              </text:list>
            </text:list-item>
          </text:list>
        </text:list-item>
      </text:list>
      <text:p text:style-name="P41">20 уджалан лун чӧж (шӧринса лицевӧй тшӧт вылӧ сьӧм воан лунсянь) ӧтувъя ӧчередь серти Учёт журнал серти шӧрин сеталӧ аслыс либӧ мӧдӧдӧ <text:soft-page-break/>(заказнӧй пошта мӧдӧдӧмторйӧн сетӧм йылысь уведомлениеӧн) гражданалы эскӧдангижӧдъяс. Та дырйи Учёт журналӧ вӧчӧны лӧсялана гижӧд (гражданаӧс оз киритны рӧскод бергӧдӧм вылӧ ӧчередьысь). </text:p>
      <text:p text:style-name="P41">Эскӧдангижӧдлӧн вына кадыс 4 тӧлысь гражданинӧн эскӧдангижӧд босьтӧмсянь. Эскӧдангижӧд босьтан кадпасӧн лыддьыссьӧ <text:s/>гражданинлы аслыс эскӧдангижӧд сетан лун либӧ кадпас, кутшӧмӧс индӧма поштаӧн мӧдӧдӧмтор сетӧм йылысь уведомлениеын.</text:p>
      <text:list xml:id="list7039994837878944968" text:style-name="L25">
        <text:list-item>
          <text:list>
            <text:list-item>
              <text:list>
                <text:list-item>
                  <text:p text:style-name="P84">Рӧскод бергӧдӧм могысь эскӧдангижӧд сетысь шӧринӧ шыӧдчысь вайӧ рӧскод бергӧдӧм йылысь шыӧдчӧм тайӧ Правилӧяс, <text:s/>пӧрадок да условиеяс дорӧ 5 содтӧдын индӧм форма серти:</text:p>
                </text:list-item>
              </text:list>
            </text:list-item>
          </text:list>
        </text:list-item>
      </text:list>
      <text:list xml:id="list6199125007295333978" text:style-name="L26">
        <text:list-item>
          <text:list>
            <text:list-item>
              <text:list>
                <text:list-item>
                  <text:p text:style-name="P85">гражданинӧс эскӧдысь документ (гражданинӧс кӧ петкӧдлӧ морт, коді лоӧ сійӧс петкӧдлысьӧн Россия Федерацияса оланпастэчас серти, сэки содтӧд петкӧдлыссьӧ петкӧдлысьӧс эскӧдысь документ да лӧсялана уджмогъяс эскӧдысь документ);</text:p>
                </text:list-item>
              </text:list>
            </text:list-item>
          </text:list>
        </text:list-item>
      </text:list>
      <text:list xml:id="list7559824410211690295" text:style-name="L27">
        <text:list-item>
          <text:list>
            <text:list-item>
              <text:list>
                <text:list-item>
                  <text:p text:style-name="P86">эскӧдангижӧд, мый <text:s/>збыльысь <text:s/>вына рӧскод бергӧдӧм могысь документъяс сетан лун вылӧ тайӧ пункт серти;</text:p>
                </text:list-item>
              </text:list>
            </text:list-item>
          </text:list>
        </text:list-item>
      </text:list>
      <text:p text:style-name="P41">3) медицина услуга мынтысьӧмӧн сетан сёрнитчӧм, кӧні сёрнитчысьнас лоӧ йӧзлысь дзоньвидзалун видзан канму, муниципальнӧй либӧ аспом системаса медицина организация, коді паськӧдчӧма Коми Республика мутасын, кодлӧн эм <text:s/>пинь протез вӧчӧм да дзоньталӧм кузя медицина услуга сетӧм могысь удж нуӧдан инӧд вылӧ канму лицензия;</text:p>
      <text:p text:style-name="P41">4) документ, мый лӧсьӧдӧма оланпастэчасӧн урчитӧм пӧрадок серти, коді эскӧдӧ, мый пинь протез вӧчӧм да дзоньталӧм кузя медицина услугасӧ <text:s text:c="3"/>(дона металл, фарфор, металлокерамика, бюгельнӧй протезъяс, имплантатъяс вылӧ протез вӧчан дон мынтӧм вылӧ рӧскодысь кындзи) вештӧма 2013 вося тӧвшӧр тӧлысь 1 лунысь абу водзджык (стрӧг отчётносьт бланк либӧ сетӧм услугасӧ да вештан дон мындасӧ индӧмӧн кассалӧн чек);</text:p>
      <text:list xml:id="list4724601046579973442" text:style-name="L28">
        <text:list-item>
          <text:list>
            <text:list-item>
              <text:list>
                <text:list-item>
                  <text:p text:style-name="P87">гражданинлӧн овлан места серти пасйысьӧм йылысь эскӧдангижӧд (петкӧдлыссьӧ сэк, кор абу мортӧс эскӧдысь документын оланін кузя пасйысьӧм <text:soft-page-break/>йылысь пасйӧд).</text:p>
                </text:list-item>
              </text:list>
            </text:list-item>
          </text:list>
        </text:list-item>
      </text:list>
      <text:list xml:id="list6153338687731240288" text:style-name="L29">
        <text:list-item>
          <text:list>
            <text:list-item>
              <text:list>
                <text:list-item>
                  <text:p text:style-name="P88">Бурдӧдан да висьӧмысь ӧлӧдан учреждениеяс йылысь, кодъяс эмӧсь лӧсялана муниципальнӧй юкӧн мутасын, кодъяслӧн эм <text:s/>пинь протез вӧчӧм да дзоньталӧм кузя медицина услуга сетӧм могысь удж нуӧдӧм вылӧ канму лицензия, юӧрсӧ ӧшӧдӧны шӧринъясын меститан юӧртан стендъясын.</text:p>
                </text:list-item>
              </text:list>
            </text:list-item>
          </text:list>
        </text:list-item>
      </text:list>
      <text:list xml:id="list192182720617691027" text:style-name="L30">
        <text:list-item>
          <text:list>
            <text:list-item>
              <text:list>
                <text:list-item>
                  <text:p text:style-name="P89">Рӧскод бергӧдӧм могысь петкӧдлӧны <text:s/>тайӧ Правилӧяслӧн, <text:s/>пӧрадоклӧн да условиеяслӧн 12 пунктын индӧм документ подлинникъяс.</text:p>
                </text:list-item>
              </text:list>
            </text:list-item>
          </text:list>
        </text:list-item>
      </text:list>
      <text:p text:style-name="P41">Кор документъяссӧ, кодъясӧс индӧма <text:s/>тайӧ Правилӧяслӧн, <text:s/>пӧрадоклӧн да условиеяслӧн 12 пунктын, сетӧ ачыс <text:s/>шыӧдчысь, индӧм документъяссӧ шӧринын пасйӧны <text:s/>найӧс сетан лунӧ. <text:s/>Тайӧ Правилӧяслӧн, <text:s/>пӧрадоклӧн да условиеяслӧн 12 пунктса 1, 3-5 пунктъясын индӧм документ подлинникъяссӧ, кытысь шӧринса специалист вӧчӧ копияяс, бӧр сетӧ шыӧдчысьлы <text:s/>веськыда приём дырйи документъяс ваян лунӧ.</text:p>
      <text:p text:style-name="P41">Кор документъяссӧ, кодъясӧс индӧма <text:s/>тайӧ Правилӧяслӧн, <text:s/>пӧрадоклӧн да условиеяслӧн 12 пунктын, мӧдӧдӧма пошта пыр, документ подлинникъяссӧ оз мӧдӧдны, документ копияяслысь, кутшӧмъясӧс индӧма тайӧ Правилӧяслӧн, <text:s/>пӧрадоклӧн да условиеяслӧн 12 пунктса 1, 3-5 пунктъясын, збыльлунсӧ да <text:s/>шыӧдчӧм вылын кырымпаслысь збыльлунсӧ эскӧдӧны федеральнӧй оланпастэчасӧн индӧм пӧрадок серти. Шӧринӧ документъяс сетан лунӧн лыддьыссьӧ шӧринын найӧс пасъян лун. Индӧм документъяссӧ пасйӧны шӧринӧ налӧн воан лунӧ.</text:p>
      <text:p text:style-name="P41">Документъяс сетан лунӧ веськыда приём дырйи шыӧдчысьлы сетӧны гижсьӧг-уведомление (шыӧдчӧмлӧн вундан юкӧн) документ лыддьӧг да найӧс сетан кадпас пасйӧмӧн. Кор документъяссӧ, кодъясӧс индӧма <text:s/>тайӧ Правилӧяслӧн, <text:s/>пӧрадоклӧн да условиеяслӧн 12 пунктын, мӧдӧдӧма пошта пыр, <text:s/>ыстыссьӧ гражданинлы <text:s/>шӧринын документъяс воан лунсянь 3 уджалан лун чӧжӧн пошта пыр гижсьӧг-уведомление (шыӧдчӧмлӧн вундан юкӧн) документ лыддьӧг да найӧс сетан кадпас пасйӧмӧн. </text:p>
      <text:list xml:id="list3081843762560267436" text:style-name="L31">
        <text:list-item>
          <text:list>
            <text:list-item>
              <text:list>
                <text:list-item>
                  <text:p text:style-name="P90">Быд гражданин кузя шӧринын лӧсьӧдӧны делӧ, кытчӧ пыртӧны <text:soft-page-break/>документъяс (налысь копияяс), кутшӧмъяс колӧны рӧскод бергӧдӧм йылысь решение примитӧм вылӧ.</text:p>
                </text:list-item>
              </text:list>
            </text:list-item>
          </text:list>
        </text:list-item>
      </text:list>
      <text:list xml:id="list4854099871890981520" text:style-name="L32">
        <text:list-item>
          <text:list>
            <text:list-item>
              <text:list>
                <text:list-item>
                  <text:p text:style-name="P91">Рӧскод бергӧдӧм йылысь (рӧскод бергӧдӧмын ӧткажитӧм йылысь) решение шӧринын примитӧны <text:s/>тайӧ Правилӧяслӧн, <text:s/>пӧрадоклӧн да условиеяслӧн 12 пунктын индӧм шыӧдчӧм да документъяс сетан лунсянь 10 уджалан лун чӧжӧн.</text:p>
                </text:list-item>
              </text:list>
            </text:list-item>
          </text:list>
        </text:list-item>
      </text:list>
      <text:p text:style-name="P41">Рӧскод бергӧдӧм йылысь решениеын индыссьӧ бергӧдан мындаыс.</text:p>
      <text:list xml:id="list1431908063049785102" text:style-name="L33">
        <text:list-item>
          <text:list>
            <text:list-item>
              <text:list>
                <text:list-item>
                  <text:p text:style-name="P92">Лӧсялана решение примитан лунсянь 5 уджалан лун чӧжӧн гражданинлы шӧрин юӧртӧ гижӧмӧн (примитӧма кӧ рӧскод бергӧдӧмын ӧткажитӧм йылысь решение, индыссьӧ подулыс, мый серти вӧлі примитӧма татшӧм решениесӧ).</text:p>
                </text:list-item>
                <text:list-item>
                  <text:p text:style-name="P92">Рӧскод бергӧдӧмын ӧткажитӧм йылысь решение примитӧм вылӧ подувъяс:</text:p>
                </text:list-item>
              </text:list>
            </text:list-item>
          </text:list>
        </text:list-item>
      </text:list>
      <text:list xml:id="list5343376185349697595" text:style-name="L34">
        <text:list-item>
          <text:list>
            <text:list-item>
              <text:list>
                <text:list-item>
                  <text:p text:style-name="P93">гражданинлӧн абу пинь тэчӧм вылӧ услуга босьтӧм могысь Коми Республикаса Оланпас да тайӧ Правилӧяс, <text:s/>пӧрадок да условиеяс серти инӧдыс тайӧ воын;</text:p>
                </text:list-item>
                <text:list-item>
                  <text:p text:style-name="P93">абу сетӧма либӧ абу став документсӧ сетӧма, кутшӧмъяс колӧны тайӧ Правилӧяслӧн, <text:s/>пӧрадоклӧн да условиеяслӧн <text:s/>12 пунктын индӧм документ лыдын;</text:p>
                </text:list-item>
              </text:list>
            </text:list-item>
          </text:list>
        </text:list-item>
      </text:list>
      <text:list xml:id="list1864448390602204685" text:style-name="L35">
        <text:list-item>
          <text:list>
            <text:list-item>
              <text:list>
                <text:list-item>
                  <text:p text:style-name="P94">сетӧм документъясын эмӧсь абу збыль юӧръяс.</text:p>
                </text:list-item>
              </text:list>
            </text:list-item>
          </text:list>
        </text:list-item>
      </text:list>
      <text:p text:style-name="P41">Эмӧсь кӧ сетӧм документъясын ӧта-мӧдлы лӧсявтӧм юӧръяс да (либӧ) оз лӧсяв сюрӧсыс да (либӧ) документ оформитӧмыс оланпастэчаслӧн корӧмъяслы, шӧрин прӧверитӧ индӧм юӧръяслысь збыльлунсӧ колана юӧрӧн вӧдитчысь органъясӧ да организацияясӧ запросъяс мӧдӧдӧмӧн. Та дырйи рӧскод бергӧдӧм йылысь решение примитан кадколастыс, кыдзи индыссьӧ тайӧ Правилӧяслӧн, <text:s/>пӧрадоклӧн да условиеяслӧн <text:s/>16 пунктын, нюжӧдсьӧ шӧринса директорӧн либӧ та вылӧ уполномочитӧм мортӧн кадколаст вылӧ, кутшӧм колӧ колана юӧр босьтӧм вылӧ, но 30 календарнӧй лунысь оз дырджык вылӧ, мый йылысь юӧртсьӧ гражданинлы гижӧда уведомление лӧсялана запрос (запросъяс) <text:soft-page-break/>мӧдӧдан лунсянь 5 уджалан лун чӧжӧн.</text:p>
      <text:p text:style-name="P41">Сійӧ юӧр подув вылын, мый эскӧдсьӧ сетӧм юӧръяслысь абу збыльлунсӧ, индӧм юӧр воан лунсянь 5 уджалан лун чӧжӧн шӧрин примитӧ рӧскод бергӧдӧмын ӧткажитӧм <text:s/>йылысь решение.</text:p>
      <text:p text:style-name="P41">Сійӧ юӧр подув вылын, мый оз эскӧд сетӧм юӧръяслысь абу збыльлунсӧ, индӧм юӧр воан лунсянь 5 уджалан лун чӧжӧн шӧрин примитӧ рӧскод бергӧдӧм <text:s/>йылысь решение.</text:p>
      <text:list xml:id="list8667652178432559772" text:style-name="L36">
        <text:list-item>
          <text:list>
            <text:list-item>
              <text:list>
                <text:list-item>
                  <text:p text:style-name="P95">Шыӧдчысьяс вермӧны мӧдысь шыӧдчыны рӧскод бергӧдӧмла <text:s/>рӧскод бергӧдӧмын ӧткажитӧм вылӧ подувъяс бырӧдӧм бӧрын, кутшӧмъясӧс артыштӧма <text:s/>тайӧ Правилӧяслӧн, <text:s/>пӧрадоклӧн да условиеяслӧн <text:s/>18 пунктын.</text:p>
                </text:list-item>
              </text:list>
            </text:list-item>
          </text:list>
        </text:list-item>
      </text:list>
      <text:list xml:id="list5192483588284263596" text:style-name="L37">
        <text:list-item>
          <text:list>
            <text:list-item>
              <text:list>
                <text:list-item>
                  <text:p text:style-name="P96">Шӧрин вуджӧдӧ рӧскод бергӧдӧм вылӧ <text:s/>сьӧмсӧ рӧскод бергӧдӧм <text:s/>йылысь решение примитан лунсянь 20 уджалан лун чӧжӧн.</text:p>
                </text:list-item>
              </text:list>
            </text:list-item>
          </text:list>
        </text:list-item>
      </text:list>
      <text:list xml:id="list7527445426476223267" text:style-name="L38">
        <text:list-item>
          <text:list>
            <text:list-item>
              <text:list>
                <text:list-item>
                  <text:p text:style-name="P97">Рӧскод бергӧдӧм вылӧ сьӧм индӧм да мынтӧм <text:s/>кузя вензьӧмъяссӧ видлалӧны оланпастэчасӧн индӧм пӧрадок серти.</text:p>
                </text:list-item>
              </text:list>
            </text:list-item>
          </text:list>
        </text:list-item>
      </text:list>
      <text:p text:style-name="P41"/>
      <text:p text:style-name="P41"/>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Пинь протез вӧчан да дзоньталан юкӧнын </text:p>
      <text:p text:style-name="P42">социальнӧй услуга сьӧмӧн могмӧдан </text:p>
      <text:p text:style-name="P42">правилӧяс, сетан форма, пӧрадок да условиеяс дорӧ <text:s/></text:p>
      <text:p text:style-name="P42"><text:s/>(дона металл, фарфор, металлокерамика, бюгельнӧй протезъяс, имплантатъяс вылӧ протез вӧчан дон мынтӧм вылӧ рӧскодысь кындзи) </text:p>
      <text:p text:style-name="P42">1 СОДТӦД</text:p>
      <text:p text:style-name="P4"><text:s text:c="2"/>(форма)</text:p>
      <text:p text:style-name="P3">____________________________</text:p>
      <text:p text:style-name="P3"><text:s/>(кар, район ним)</text:p>
      <text:p text:style-name="P3">Коми Республикаса канму сьӧмкуд учреждение <text:s/>– </text:p>
      <text:p text:style-name="P3">йӧзлы отсӧг сетӧмын канму услуга сетан шӧрин</text:p>
      <text:p text:style-name="P9"/>
      <text:p text:style-name="P9"/>
      <text:p text:style-name="P9">Шыӧдчӧм </text:p>
      <text:p text:style-name="P9">(пинь протез вӧчӧм да дзоньталӧм могысь <text:s/>рӧскод бергӧдӧм вылӧ инӧд йылысь эскӧдангижӧд босьтӧм вылӧ ӧчередьӧ пыртӧм вылӧ да «Коми Республикаын йӧзлы <text:span text:style-name="T5">социальнӧй </text:span>отсӧг сетӧм йылысь» Коми Республикалӧн Оланпас серти <text:s/>пинь протез вӧчӧм да дзоньталӧм могысь <text:s/>рӧскод бергӧдӧм вылӧ) </text:p>
      <text:p text:style-name="P18"/>
      <text:p text:style-name="P50">Ов, ним, вич; <text:s/>олан месталӧн / овлан месталӧн тыр инпас <text:s/>(коланасӧ визьнитны); телефон:</text:p>
      <text:p text:style-name="P12">____________________________________________________________________________________________________________________________________</text:p>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Мортӧс эскӧдысь <text:s/>документ ним <text:s text:c="33"/></text:p>
          </table:table-cell>
          <table:table-cell table:style-name="Таблица1.A1" office:value-type="string">
            <text:p text:style-name="P7"/>
          </table:table-cell>
          <table:table-cell table:style-name="Таблица1.A1" office:value-type="string">
            <text:p text:style-name="P6">Чужан кадпас </text:p>
          </table:table-cell>
          <table:table-cell table:style-name="Таблица1.D1" office:value-type="string">
            <text:p text:style-name="P7"/>
          </table:table-cell>
        </table:table-row>
        <table:table-row table:style-name="Таблица1.2">
          <table:table-cell table:style-name="Таблица1.A1" office:value-type="string">
            <text:p text:style-name="P6">Документ серия да номер <text:s text:c="16"/></text:p>
          </table:table-cell>
          <table:table-cell table:style-name="Таблица1.A1" office:value-type="string">
            <text:p text:style-name="P7"/>
          </table:table-cell>
          <table:table-cell table:style-name="Таблица1.A1" office:value-type="string">
            <text:p text:style-name="P6">Чужанін</text:p>
          </table:table-cell>
          <table:table-cell table:style-name="Таблица1.D1" office:value-type="string">
            <text:p text:style-name="P7"/>
          </table:table-cell>
        </table:table-row>
        <table:table-row table:style-name="Таблица1.2">
          <table:table-cell table:style-name="Таблица1.A1" office:value-type="string">
            <text:p text:style-name="P6">Коді сетіс <text:s text:c="30"/></text:p>
          </table:table-cell>
          <table:table-cell table:style-name="Таблица1.A1" office:value-type="string">
            <text:p text:style-name="P7"/>
          </table:table-cell>
          <table:table-cell table:style-name="Таблица1.A1" office:value-type="string">
            <text:p text:style-name="P6">Телефон</text:p>
          </table:table-cell>
          <table:table-cell table:style-name="Таблица1.D1" office:value-type="string">
            <text:p text:style-name="P7"/>
          </table:table-cell>
        </table:table-row>
        <table:table-row table:style-name="Таблица1.2">
          <table:table-cell table:style-name="Таблица1.A1" office:value-type="string">
            <text:p text:style-name="P6">Сетан кадпас</text:p>
          </table:table-cell>
          <table:table-cell table:style-name="Таблица1.A1" office:value-type="string">
            <text:p text:style-name="P7"/>
          </table:table-cell>
          <table:table-cell table:style-name="Таблица1.A1" office:value-type="string">
            <text:p text:style-name="P6">Шыӧдчысьлӧнкатегория </text:p>
          </table:table-cell>
          <table:table-cell table:style-name="Таблица1.D1" office:value-type="string">
            <text:p text:style-name="P7"/>
          </table:table-cell>
        </table:table-row>
      </table:table>
      <text:p text:style-name="P19"/>
      <text:p text:style-name="P50">Гражданинӧс петкӧдлысь (ов, ним, вич; <text:s/>олан месталӧн / овлан месталӧн тыр инпас <text:s/>(коланасӧ визьнитны); телефон:</text:p>
      <text:p text:style-name="P12">____________________________________________________________________________________________________________________________________</text:p>
      <text:p text:style-name="P12"/>
      <text:p text:style-name="P12"><text:s/></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Петкӧдлысьӧс эскӧдысь <text:s/>документ ним <text:s text:c="33"/></text:p>
          </table:table-cell>
          <table:table-cell table:style-name="Таблица2.A1" office:value-type="string">
            <text:p text:style-name="P7"/>
          </table:table-cell>
          <table:table-cell table:style-name="Таблица2.A1" office:value-type="string">
            <text:p text:style-name="P6">Сетан кадпас </text:p>
          </table:table-cell>
          <table:table-cell table:style-name="Таблица2.D1" office:value-type="string">
            <text:p text:style-name="P7"/>
          </table:table-cell>
        </table:table-row>
        <table:table-row table:style-name="Таблица2.2">
          <table:table-cell table:style-name="Таблица2.A1" office:value-type="string">
            <text:p text:style-name="P6">Документ серия да номер <text:s text:c="16"/></text:p>
          </table:table-cell>
          <table:table-cell table:style-name="Таблица2.A1" office:value-type="string">
            <text:p text:style-name="P7"/>
          </table:table-cell>
          <table:table-cell table:style-name="Таблица2.A1" office:value-type="string">
            <text:p text:style-name="P6">Чужан кадпас</text:p>
          </table:table-cell>
          <table:table-cell table:style-name="Таблица2.D1" office:value-type="string">
            <text:p text:style-name="P7"/>
          </table:table-cell>
        </table:table-row>
        <table:table-row table:style-name="Таблица2.2">
          <table:table-cell table:style-name="Таблица2.A1" office:value-type="string">
            <text:p text:style-name="P6">Коді сетіс <text:s text:c="30"/></text:p>
          </table:table-cell>
          <table:table-cell table:style-name="Таблица2.A1" office:value-type="string">
            <text:p text:style-name="P7"/>
          </table:table-cell>
          <table:table-cell table:style-name="Таблица2.A1" office:value-type="string">
            <text:p text:style-name="P6">Чужанін</text:p>
          </table:table-cell>
          <table:table-cell table:style-name="Таблица2.D1" office:value-type="string">
            <text:p text:style-name="P7"/>
          </table:table-cell>
        </table:table-row>
        <text:soft-page-break/>
        <table:table-row table:style-name="Таблица2.2">
          <table:table-cell table:style-name="Таблица2.A1" office:value-type="string">
            <text:p text:style-name="P6">Петкӧдлысьлысь уджмогъяс <text:s/>эскӧдысь <text:s/>документ ним <text:s text:c="33"/></text:p>
          </table:table-cell>
          <table:table-cell table:style-name="Таблица2.D1" table:number-columns-spanned="3" office:value-type="string">
            <text:p text:style-name="P7"/>
          </table:table-cell>
          <table:covered-table-cell/>
          <table:covered-table-cell/>
        </table:table-row>
        <table:table-row table:style-name="Таблица2.2">
          <table:table-cell table:style-name="Таблица2.A1" office:value-type="string">
            <text:p text:style-name="P6">Документ <text:s/>номер <text:s text:c="16"/></text:p>
          </table:table-cell>
          <table:table-cell table:style-name="Таблица2.A1" office:value-type="string">
            <text:p text:style-name="P7"/>
          </table:table-cell>
          <table:table-cell table:style-name="Таблица2.C5" table:number-rows-spanned="2" office:value-type="string">
            <text:p text:style-name="P6">Сетан кадпас</text:p>
          </table:table-cell>
          <table:table-cell table:style-name="Таблица2.D1" office:value-type="string">
            <text:p text:style-name="P7"/>
          </table:table-cell>
        </table:table-row>
        <table:table-row table:style-name="Таблица2.2">
          <table:table-cell table:style-name="Таблица2.A1" office:value-type="string">
            <text:p text:style-name="P6">Коді сетіс <text:s text:c="30"/></text:p>
          </table:table-cell>
          <table:table-cell table:style-name="Таблица2.A1" office:value-type="string">
            <text:p text:style-name="P7"/>
          </table:table-cell>
          <table:covered-table-cell/>
          <table:table-cell table:style-name="Таблица2.D1" office:value-type="string">
            <text:p text:style-name="P7"/>
          </table:table-cell>
        </table:table-row>
      </table:table>
      <text:p text:style-name="P20"/>
      <text:p text:style-name="P12"><text:s text:c="8"/>Кора пыртны пинь протез вӧчӧм да дзоньталӧм могысь <text:s/>рӧскод бергӧдӧм вылӧ инӧд йылысь эскӧдангижӧд босьтӧм вылӧ <text:s/>да «Коми Республикаын йӧзлы отсӧг сетӧм йылысь» Коми Республикалӧн Оланпас серти <text:s/>пинь протез вӧчӧм да дзоньталӧм могысь <text:s/>рӧскод бергӧдӧм вылӧ ӧчередьӧ.</text:p>
      <text:p text:style-name="P12"><text:s text:c="8"/>Шыӧдчӧм дорӧ пукта татшӧм документъяс:</text:p>
      <text:p text:style-name="P12"><text:s text:c="8"/>1.__________________________________________________________.</text:p>
      <text:p text:style-name="P12"><text:s text:c="8"/>2.__________________________________________________________.</text:p>
      <text:p text:style-name="P12"/>
      <text:p text:style-name="P13"><text:s text:c="7"/>Сетӧм юӧръяслысь збыльлунсӧ эскӧда. </text:p>
      <text:p text:style-name="P13"><text:s text:c="7"/>Менӧ ӧлӧдісны, мый абу збыль юӧръяса документъяс сетӧмысь кыскасны кывкутӧмӧ.</text:p>
      <text:p text:style-name="P15"/>
      <text:p text:style-name="P13"><text:s/>20___вося ________ <text:s text:c="2"/>«_____» лун <text:s text:c="30"/>Кырымпас______________ <text:s/></text:p>
      <text:p text:style-name="P9"/>
      <text:p text:style-name="P6">---------------------------------------------------------------------------------------------------</text:p>
      <text:p text:style-name="P10">ГИЖСЬӦГ-УВЕДОМЛЕНИЕ</text:p>
      <text:p text:style-name="P6"/>
      <text:p text:style-name="P6">Гр. <text:s/>________шыӧдчӧмсӧ да документъяссӧ примитіс специалист ___________ .</text:p>
      <text:p text:style-name="P6">Шыӧдчӧмсӧ пасйӧма <text:s/>20___вося ________ <text:s text:c="2"/>«_____» лунӧ <text:s/>________№.</text:p>
      <text:p text:style-name="P1">Сетӧм документъяслӧн лыддьӧг: </text:p>
      <text:p text:style-name="P12"><text:s text:c="8"/>1.__________________________________________________________.</text:p>
      <text:p text:style-name="P12"><text:s text:c="8"/>2.__________________________________________________________.</text:p>
      <text:p text:style-name="P6"/>
      <text:p text:style-name="P16">Телефон номер <text:s/>__________________ Уджаланног ___________________.</text:p>
      <text:p text:style-name="P47">Пинь протез вӧчан да дзоньталан юкӧнын </text:p>
      <text:p text:style-name="P42">социальнӧй услуга сьӧмӧн могмӧдан </text:p>
      <text:p text:style-name="P42">правилӧяс, сетан форма, пӧрадок да условиеяс дорӧ <text:s/></text:p>
      <text:p text:style-name="P42"><text:s/>(дона металл, фарфор, металлокерамика, бюгельнӧй протезъяс, имплантатъяс вылӧ протез вӧчан дон мынтӧм вылӧ рӧскодысь кындзи) </text:p>
      <text:p text:style-name="P42">2 СОДТӦД</text:p>
      <text:p text:style-name="P4"><text:s/></text:p>
      <text:p text:style-name="P4">(форма)</text:p>
      <text:p text:style-name="P4"/>
      <text:p text:style-name="P24"/>
      <text:p text:style-name="P40">Пинь <text:s/>протез вӧчӧм да дзоньталӧм могысь <text:s/>рӧскод бергӧдӧм вылӧ инӧд йылысь эскӧдангижӧд босьтӧм вылӧ <text:s/>да <text:s/>пинь протез вӧчӧм да дзоньталӧм могысь <text:s/>рӧскод бергӧдӧм вылӧ ӧчередьӧ <text:span text:style-name="T5">пыртӧм</text:span></text:p>
      <text:p text:style-name="P42"/>
      <text:p text:style-name="P8"><text:s text:c="2"/>ГРАЖДАНАӦС УЧЁТӦ БОСЬТАН ЖУРНАЛ, </text:p>
      <text:p text:style-name="P8"/>
      <text:p text:style-name="P24"/>
      <text:p text:style-name="P8">(Гражданалӧн категория ним)</text:p>
      <text:p text:style-name="P17"/>
      <text:p text:style-name="P2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26">Д/в№ </text:p>
            <text:p text:style-name="P26"/>
          </table:table-cell>
          <table:table-cell table:style-name="Таблица3.A1" office:value-type="string">
            <text:p text:style-name="P26"><text:span text:style-name="T2">Эскӧдангижӧд (номер да кадпас) босьтӧм вылӧ ӧчередьӧ пыртӧм могысь шыӧдчӧм </text:span><text:s text:c="2"/></text:p>
          </table:table-cell>
          <table:table-cell table:style-name="Таблица3.A1" office:value-type="string">
            <text:p text:style-name="P26"><text:s/>Гражданинлӧн О.Н.В. </text:p>
          </table:table-cell>
          <table:table-cell table:style-name="Таблица3.A1" office:value-type="string">
            <text:p text:style-name="P26"><text:s/>Гражданинлӧн олан инпас </text:p>
            <text:p text:style-name="P26"/>
          </table:table-cell>
          <table:table-cell table:style-name="Таблица3.A1" office:value-type="string">
            <text:p text:style-name="P57">Эскӧдангижӧд (номер да кадпас)</text:p>
          </table:table-cell>
          <table:table-cell table:style-name="Таблица3.A1" office:value-type="string">
            <text:p text:style-name="P57">Эскӧдангижӧдлӧн вына кад</text:p>
          </table:table-cell>
          <table:table-cell table:style-name="Таблица3.A1" office:value-type="string">
            <text:p text:style-name="P26">Рӧскод бергӧдӧм вылӧ шыӧдчӧм <text:span text:style-name="T2">(номер да кадпас)</text:span></text:p>
          </table:table-cell>
          <table:table-cell table:style-name="Таблица3.A1" office:value-type="string">
            <text:p text:style-name="P26">Рӧскод бергӧдӧм (ӧткажитӧм) йылысь решение </text:p>
          </table:table-cell>
          <table:table-cell table:style-name="Таблица3.A1" office:value-type="string">
            <text:p text:style-name="P26">Ӧчередьысь киритӧм</text:p>
            <text:p text:style-name="P26">(кадпас, подув)</text:p>
          </table:table-cell>
          <table:table-cell table:style-name="Таблица3.J1" office:value-type="string">
            <text:p text:style-name="P26">Ӧчередьӧ бӧр сувтӧдӧм (кадпас, подув)</text:p>
          </table:table-cell>
        </table:table-row>
        <table:table-row table:style-name="Таблица3.1">
          <table:table-cell table:style-name="Таблица3.A1" office:value-type="string">
            <text:p text:style-name="P26">1</text:p>
          </table:table-cell>
          <table:table-cell table:style-name="Таблица3.A1" office:value-type="string">
            <text:p text:style-name="P26">2</text:p>
          </table:table-cell>
          <table:table-cell table:style-name="Таблица3.A1" office:value-type="string">
            <text:p text:style-name="P26">3</text:p>
          </table:table-cell>
          <table:table-cell table:style-name="Таблица3.A1" office:value-type="string">
            <text:p text:style-name="P26">4</text:p>
          </table:table-cell>
          <table:table-cell table:style-name="Таблица3.A1" office:value-type="string">
            <text:p text:style-name="P26">5</text:p>
          </table:table-cell>
          <table:table-cell table:style-name="Таблица3.A1" office:value-type="string">
            <text:p text:style-name="P26">6</text:p>
          </table:table-cell>
          <table:table-cell table:style-name="Таблица3.A1" office:value-type="string">
            <text:p text:style-name="P26">7</text:p>
          </table:table-cell>
          <table:table-cell table:style-name="Таблица3.A1" office:value-type="string">
            <text:p text:style-name="P26">8</text:p>
          </table:table-cell>
          <table:table-cell table:style-name="Таблица3.A1" office:value-type="string">
            <text:p text:style-name="P26">9</text:p>
          </table:table-cell>
          <table:table-cell table:style-name="Таблица3.J1" office:value-type="string">
            <text:p text:style-name="P26">10</text:p>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8"/>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J1" office:value-type="string">
            <text:p text:style-name="P27"/>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8"/>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J1" office:value-type="string">
            <text:p text:style-name="P27"/>
          </table:table-cell>
        </table:table-row>
        <table:table-row table:style-name="Таблица3.1">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8"/>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A1" office:value-type="string">
            <text:p text:style-name="P27"/>
          </table:table-cell>
          <table:table-cell table:style-name="Таблица3.J1" office:value-type="string">
            <text:p text:style-name="P27"/>
          </table:table-cell>
        </table:table-row>
      </table:table>
      <text:p text:style-name="P1"/>
      <text:p text:style-name="P4"/>
      <text:p text:style-name="P47">Пинь протез вӧчан да дзоньталан юкӧнын </text:p>
      <text:p text:style-name="P42">социальнӧй услуга сьӧмӧн могмӧдан </text:p>
      <text:p text:style-name="P42">правилӧяс, сетан форма, пӧрадок да условиеяс дорӧ <text:s/></text:p>
      <text:p text:style-name="P42"><text:s/>(дона металл, фарфор, металлокерамика, бюгельнӧй протезъяс, имплантатъяс вылӧ протез вӧчан дон мынтӧм вылӧ рӧскодысь кындзи) </text:p>
      <text:p text:style-name="P42">3 СОДТӦД</text:p>
      <text:p text:style-name="P4">(форма)</text:p>
      <text:p text:style-name="P22"/>
      <text:p text:style-name="P3">____________________________</text:p>
      <text:p text:style-name="P3"><text:s/>(кар, район ним)</text:p>
      <text:p text:style-name="P3">Коми Республикаса канму сьӧмкуд учреждение <text:s/>– </text:p>
      <text:p text:style-name="P3">йӧзлы отсӧг сетӧмын канму услуга сетан шӧрин</text:p>
      <text:p text:style-name="P9"/>
      <text:p text:style-name="P3"/>
      <text:p text:style-name="P10"/>
      <text:p text:style-name="P58">Пинь <text:s/>протез вӧчӧм да дзоньталӧм могысь <text:s/>рӧскод бергӧдӧм вылӧ инӧд йылысь эскӧдангижӧд босьтӧм вылӧ <text:s/>да <text:s/>пинь протез вӧчӧм да дзоньталӧм могысь <text:s/>рӧскод бергӧдӧм вылӧ ӧчередьысь киритӧм йылысь </text:p>
      <text:p text:style-name="P10">УВЕДОМЛЕНИЕ</text:p>
      <text:p text:style-name="P6"><text:s text:c="3"/></text:p>
      <text:p text:style-name="P6"><text:s/>_____ №<text:tab/><text:tab/><text:tab/><text:tab/><text:tab/><text:tab/><text:tab/> <text:s text:c="6"/><text:tab/> <text:s text:c="3"/>кадпас ______________</text:p>
      <text:p text:style-name="P6"/>
      <text:p text:style-name="P6"><text:s text:c="8"/>Пыдди пуктана _______________________________________________,</text:p>
      <text:p text:style-name="P6"><text:s text:c="41"/>(гражданинлӧн ов, ним, вич)</text:p>
      <text:p text:style-name="P11">____________________________Коми Республикаса канму сьӧмкуд учреждение <text:s text:c="2"/>- йӧзлы отсӧг сетӧмын канму услуга сетан шӧрин юӧртӧ, мый <text:s/>Тіянӧс киритӧма п<text:span text:style-name="T2">инь <text:s/>протез вӧчӧм да дзоньталӧм могысь <text:s/>рӧскод бергӧдӧм вылӧ инӧд йылысь эскӧдангижӧд босьтӧм вылӧ <text:s/>да <text:s/>пинь протез вӧчӧм да дзоньталӧм могысь <text:s/>рӧскод бергӧдӧм вылӧ ӧчередьысь сыкӧд йитӧдын, мый</text:span> <text:s/>__________________________________.</text:p>
      <text:p text:style-name="P12"><text:s text:c="15"/>(индыссьӧ помкаыс)</text:p>
      <text:p text:style-name="P12"/>
      <text:p text:style-name="P1">Коми Республикаса канму сьӧмкуд учреждение <text:s text:c="2"/>- йӧзлы отсӧг сетӧмын канму услуга сетан шӧринса директор </text:p>
      <text:p text:style-name="P1">____________________________</text:p>
      <text:p text:style-name="P12"/>
      <text:p text:style-name="P12">__________ <text:s text:c="3"/>___________________________</text:p>
      <text:p text:style-name="P12">(кырымпас) <text:s text:c="13"/>(кырымпас гӧгӧрвоӧдӧм)</text:p>
      <text:p text:style-name="P12"/>
      <text:p text:style-name="P12">П.М.</text:p>
      <text:p text:style-name="P51"><text:s/><text:span text:style-name="T2">Пинь протез вӧчан да дзоньталан юкӧнын </text:span></text:p>
      <text:p text:style-name="P42">социальнӧй услуга сьӧмӧн могмӧдан </text:p>
      <text:p text:style-name="P42">правилӧяс, сетан форма, пӧрадок да условиеяс дорӧ <text:s/></text:p>
      <text:p text:style-name="P42"><text:s/>(дона металл, фарфор, металлокерамика, бюгельнӧй протезъяс, имплантатъяс вылӧ протез вӧчан дон мынтӧм вылӧ рӧскодысь кындзи) </text:p>
      <text:p text:style-name="P42">4 СОДТӦД</text:p>
      <text:p text:style-name="P4">(форма)</text:p>
      <text:p text:style-name="P4"/>
      <text:p text:style-name="P12"/>
      <text:p text:style-name="P10"><text:span text:style-name="T2">Пинь <text:s/>протез вӧчӧм да дзоньталӧм могысь <text:s/>рӧскод бергӧдӧм вылӧ инӧд йылысь эскӧдангижӧд ф</text:span>орма <text:s/></text:p>
      <text:p text:style-name="P58"><text:s/>(дона металл, фарфор, металлокерамика, бюгельнӧй протезъяс, имплантатъяс вылӧ протез вӧчан дон мынтӧм вылӧ рӧскодысь кындзи) </text:p>
      <text:p text:style-name="P10"/>
      <text:p text:style-name="P10">Коми Республика </text:p>
      <text:p text:style-name="P10">____________________________</text:p>
      <text:p text:style-name="P8">Коми Республикаса канму сьӧмкуд учреждение <text:s/>– </text:p>
      <text:p text:style-name="P8">йӧзлы отсӧг сетӧмын канму услуга сетан шӧрин</text:p>
      <text:p text:style-name="P8"/>
      <text:p text:style-name="P8"/>
      <text:p text:style-name="P59">Пинь <text:s/>протез вӧчӧм да дзоньталӧм могысь </text:p>
      <text:p text:style-name="P30"><text:span text:style-name="T2"><text:s/>рӧскод бергӧдӧм вылӧ</text:span> </text:p>
      <text:p text:style-name="P59"><text:s/>(дона металл, фарфор, металлокерамика, бюгельнӧй протезъяс, имплантатъяс вылӧ протез вӧчан дон мынтӧм вылӧ рӧскодысь кындзи) <text:s/>инӧд йылысь </text:p>
      <text:p text:style-name="P59">эскӧдангижӧд</text:p>
      <text:p text:style-name="P31"/>
      <text:p text:style-name="P12"><text:s/>_____ <text:s/>№ <text:s text:c="61"/>Сетан кадпас _______________</text:p>
      <text:p text:style-name="P12"/>
      <text:p text:style-name="P12"><text:s/>Тайӧ эскӧданпасӧн эскӧдсьӧ, мый <text:s/>гражданинлӧн _________________________________________________________________, </text:p>
      <text:p text:style-name="P12"><text:s text:c="42"/>( ним, вич, ов)</text:p>
      <text:p text:style-name="P12">кодӧс пасйӧма инпас серти: _______________________________________ </text:p>
      <text:p text:style-name="P12">_________________________________________________________________,</text:p>
      <text:p text:style-name="P12">эм <text:span text:style-name="T2">пинь протез вӧчӧм да дзоньталӧм могысь <text:s/>рӧскод бергӧдӧм вылӧ инӧд</text:span> <text:span text:style-name="T2"><text:s/>(дона металл, фарфор, металлокерамика, бюгельнӧй протезъяс, имплантатъяс вылӧ протез вӧчан дон мынтӧм вылӧ рӧскодысь кындзи) збыль видзӧм рӧскод мында, </text:span><text:s/>но <text:s/>6000 (квайт сюрс) шайтысь абу унджык.</text:p>
      <text:p text:style-name="P23"/>
      <text:p text:style-name="P12"><text:soft-page-break/><text:s text:c="8"/>Эскӧдангижӧдыс вына <text:s/>4 тӧлысь чӧж сійӧс босьтан кадпассянь. </text:p>
      <text:p text:style-name="P12"/>
      <text:p text:style-name="P1">Коми Республикаса канму сьӧмкуд учреждение <text:s text:c="2"/>- йӧзлы отсӧг сетӧмын канму услуга сетан шӧринса директор </text:p>
      <text:p text:style-name="P1">____________________________</text:p>
      <text:p text:style-name="P12"/>
      <text:p text:style-name="P12">__________ <text:s text:c="3"/>___________________________</text:p>
      <text:p text:style-name="P12">(кырымпас) <text:s text:c="13"/>(кырымпас гӧгӧрвоӧдӧм)</text:p>
      <text:p text:style-name="P12"/>
      <text:p text:style-name="P56"><text:span text:style-name="T5">П.М.</text:span></text:p>
      <text:p text:style-name="P6">------------------------------------------вундан визь----------------------------------------</text:p>
      <text:p text:style-name="P21"/>
      <text:p text:style-name="P59">Пинь <text:s/>протез вӧчӧм да дзоньталӧм могысь </text:p>
      <text:p text:style-name="P30"><text:span text:style-name="T2"><text:s/>рӧскод бергӧдӧм вылӧ</text:span> </text:p>
      <text:p text:style-name="P59"><text:s/>(дона металл, фарфор, металлокерамика, бюгельнӧй протезъяс, имплантатъяс вылӧ протез вӧчан дон мынтӧм вылӧ рӧскодысь кындзи) <text:s/>инӧд йылысь </text:p>
      <text:p text:style-name="P59">эскӧдангижӧд корешок</text:p>
      <text:p text:style-name="P10"/>
      <text:p text:style-name="P6"/>
      <text:p text:style-name="P6"><text:s/>_______№ <text:s text:c="79"/>кадпас ____________</text:p>
      <text:p text:style-name="P12"/>
      <text:p text:style-name="P11"><text:s text:c="10"/><text:span text:style-name="T2">Пинь <text:s/>протез вӧчӧм да дзоньталӧм могысь <text:s/>рӧскод бергӧдӧм вылӧ инӧд йылысь эскӧдангижӧд босьтӧм вылӧ <text:s/>да <text:s/>пинь протез вӧчӧм да дзоньталӧм могысь <text:s/>рӧскод бергӧдӧм вылӧ ӧчередьӧ босьтӧм гражданаӧс <text:s/>_______________Коми Республикаса канму сьӧмкуд учреждение <text:s text:c="2"/>- йӧзлы отсӧг сетӧмын канму услуга сетан шӧринса учётӧ босьтан журнал серти </text:span></text:p>
      <text:p text:style-name="P42"/>
      <text:p text:style-name="P11"><text:s/>гражданинлы________________________ , <text:s text:c="30"/></text:p>
      <text:p text:style-name="P12"><text:s text:c="27"/>(ним, вич, ов)</text:p>
      <text:p text:style-name="P12">кодӧс пасйӧма инпас серти: <text:s/>____________________________________ _______________________________________, сетӧма п<text:span text:style-name="T2">инь <text:s/>протез вӧчӧм да дзоньталӧм могысь <text:s/>рӧскод бергӧдӧм вылӧ (дона металл, фарфор, металлокерамика, бюгельнӧй протезъяс, имплантатъяс вылӧ протез вӧчан дон мынтӧм вылӧ рӧскодысь кындзи) инӧд йылысь эскӧдангижӧд</text:span>. </text:p>
      <text:p text:style-name="P6"><text:s text:c="4"/></text:p>
      <text:p text:style-name="P12"><text:s text:c="7"/>Гражданинӧн <text:span text:style-name="T2">эскӧдангижӧд босьтан кадпас йылысь пасйӧд</text:span> (гражданинӧн <text:s/>ачысӧн <text:span text:style-name="T2">эскӧдангижӧд босьтан лун либӧ кадпас, мый индӧма пошта пыр мӧдӧдӧмсӧ сетӧм йылысь уведомлениеын <text:s/>индӧм кадпас</text:span>)__________.</text:p>
      <text:p text:style-name="P6"/>
      <text:p text:style-name="P6"><text:s text:c="8"/>К<text:span text:style-name="T2">анму услуга сетан шӧринса эскӧдангижӧд сетӧмысь (мӧдӧдӧмысь) </text:span><text:soft-page-break/><text:span text:style-name="T2">кывкутысь морт</text:span>:</text:p>
      <text:p text:style-name="P6">_____________ __________________ _________________________________</text:p>
      <text:p text:style-name="P6"><text:s text:c="10"/>(кадпас) <text:s text:c="17"/>(кырымпас) <text:s text:c="16"/>(кырымпас гӧгӧрвоӧдӧм)</text:p>
      <text:p text:style-name="P4"/>
      <text:p text:style-name="P4"/>
      <text:p text:style-name="P4"/>
      <text:p text:style-name="P6"/>
      <text:p text:style-name="P47">Пинь протез вӧчан да дзоньталан юкӧнын </text:p>
      <text:p text:style-name="P42">социальнӧй услуга сьӧмӧн могмӧдан </text:p>
      <text:p text:style-name="P42">правилӧяс, сетан форма, пӧрадок да условиеяс дорӧ <text:s/></text:p>
      <text:p text:style-name="P42"><text:s/>(дона металл, фарфор, металлокерамика, бюгельнӧй протезъяс, имплантатъяс вылӧ протез вӧчан дон мынтӧм вылӧ рӧскодысь кындзи) </text:p>
      <text:p text:style-name="P42">5 СОДТӦД</text:p>
      <text:p text:style-name="P4">(форма)</text:p>
      <text:p text:style-name="P22"/>
      <text:p text:style-name="P3">____________________________</text:p>
      <text:p text:style-name="P3"><text:s/>(кар, район ним)</text:p>
      <text:p text:style-name="P3">Коми Республикаса канму сьӧмкуд учреждение <text:s/>– </text:p>
      <text:p text:style-name="P3">йӧзлы отсӧг сетӧмын канму услуга сетан шӧрин</text:p>
      <text:p text:style-name="P4"/>
      <text:p text:style-name="P4"/>
      <text:p text:style-name="P9">«Коми Республикаын йӧзлы <text:span text:style-name="T5">социальнӧй </text:span>отсӧг сетӧм йылысь» </text:p>
      <text:p text:style-name="P9">Коми Республикалӧн Оланпас серти <text:s/>пинь протез вӧчӧм </text:p>
      <text:p text:style-name="P9">да дзоньталӧм могысь <text:s/>рӧскод бергӧдӧм вылӧ</text:p>
      <text:p text:style-name="P9">шыӧдчӧм</text:p>
      <text:p text:style-name="P9"/>
      <text:p text:style-name="P20"/>
      <text:p text:style-name="P50">Ов, ним, вич; <text:s/>олан месталӧн / овлан месталӧн тыр инпас <text:s/>(коланасӧ визьнитны); телефон:</text:p>
      <text:p text:style-name="P12">____________________________________________________________________________________________________________________________________</text:p>
      <text:p text:style-name="P19"/>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Мортӧс эскӧдысь <text:s/>документ ним <text:s text:c="33"/></text:p>
          </table:table-cell>
          <table:table-cell table:style-name="Таблица8.A1" office:value-type="string">
            <text:p text:style-name="P7"/>
          </table:table-cell>
          <table:table-cell table:style-name="Таблица8.A1" office:value-type="string">
            <text:p text:style-name="P6">Чужан кадпас </text:p>
          </table:table-cell>
          <table:table-cell table:style-name="Таблица8.D1" office:value-type="string">
            <text:p text:style-name="P7"/>
          </table:table-cell>
        </table:table-row>
        <table:table-row table:style-name="Таблица8.2">
          <table:table-cell table:style-name="Таблица8.A1" office:value-type="string">
            <text:p text:style-name="P6">Документ серия да номер <text:s text:c="16"/></text:p>
          </table:table-cell>
          <table:table-cell table:style-name="Таблица8.A1" office:value-type="string">
            <text:p text:style-name="P7"/>
          </table:table-cell>
          <table:table-cell table:style-name="Таблица8.A1" office:value-type="string">
            <text:p text:style-name="P6">Чужанін</text:p>
          </table:table-cell>
          <table:table-cell table:style-name="Таблица8.D1" office:value-type="string">
            <text:p text:style-name="P7"/>
          </table:table-cell>
        </table:table-row>
        <table:table-row table:style-name="Таблица8.2">
          <table:table-cell table:style-name="Таблица8.A1" office:value-type="string">
            <text:p text:style-name="P6">Коді сетіс <text:s text:c="30"/></text:p>
          </table:table-cell>
          <table:table-cell table:style-name="Таблица8.A1" office:value-type="string">
            <text:p text:style-name="P7"/>
          </table:table-cell>
          <table:table-cell table:style-name="Таблица8.A1" office:value-type="string">
            <text:p text:style-name="P6">Телефон</text:p>
          </table:table-cell>
          <table:table-cell table:style-name="Таблица8.D1" office:value-type="string">
            <text:p text:style-name="P7"/>
          </table:table-cell>
        </table:table-row>
        <table:table-row table:style-name="Таблица8.2">
          <table:table-cell table:style-name="Таблица8.A1" office:value-type="string">
            <text:p text:style-name="P6">Сетан кадпас</text:p>
          </table:table-cell>
          <table:table-cell table:style-name="Таблица8.A1" office:value-type="string">
            <text:p text:style-name="P7"/>
          </table:table-cell>
          <table:table-cell table:style-name="Таблица8.A1" office:value-type="string">
            <text:p text:style-name="P6">Шыӧдчысьлӧнкатегория </text:p>
          </table:table-cell>
          <table:table-cell table:style-name="Таблица8.D1" office:value-type="string">
            <text:p text:style-name="P7"/>
          </table:table-cell>
        </table:table-row>
      </table:table>
      <text:p text:style-name="P19"/>
      <text:p text:style-name="P50">Гражданинӧс петкӧдлысь (ов, ним, вич; <text:s/>олан месталӧн / овлан месталӧн тыр инпас <text:s/>(коланасӧ визьнитны); телефон:</text:p>
      <text:p text:style-name="P12">____________________________________________________________________________________________________________________________________</text:p>
      <text:p text:style-name="P12"><text:s/></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6">Петкӧдлысьӧс эскӧдысь <text:s/>документ ним <text:s text:c="33"/></text:p>
          </table:table-cell>
          <table:table-cell table:style-name="Таблица9.A1" office:value-type="string">
            <text:p text:style-name="P7"/>
          </table:table-cell>
          <table:table-cell table:style-name="Таблица9.A1" office:value-type="string">
            <text:p text:style-name="P6">Сетан кадпас </text:p>
          </table:table-cell>
          <table:table-cell table:style-name="Таблица9.D1" office:value-type="string">
            <text:p text:style-name="P7"/>
          </table:table-cell>
        </table:table-row>
        <table:table-row table:style-name="Таблица9.2">
          <table:table-cell table:style-name="Таблица9.A1" office:value-type="string">
            <text:p text:style-name="P6">Документ серия да номер <text:s text:c="16"/></text:p>
          </table:table-cell>
          <table:table-cell table:style-name="Таблица9.A1" office:value-type="string">
            <text:p text:style-name="P7"/>
          </table:table-cell>
          <table:table-cell table:style-name="Таблица9.A1" office:value-type="string">
            <text:p text:style-name="P6">Чужан кадпас</text:p>
          </table:table-cell>
          <table:table-cell table:style-name="Таблица9.D1" office:value-type="string">
            <text:p text:style-name="P7"/>
          </table:table-cell>
        </table:table-row>
        <table:table-row table:style-name="Таблица9.2">
          <table:table-cell table:style-name="Таблица9.A1" office:value-type="string">
            <text:p text:style-name="P6">Коді сетіс <text:s text:c="30"/></text:p>
          </table:table-cell>
          <table:table-cell table:style-name="Таблица9.A1" office:value-type="string">
            <text:p text:style-name="P7"/>
          </table:table-cell>
          <table:table-cell table:style-name="Таблица9.A1" office:value-type="string">
            <text:p text:style-name="P6">Чужанін</text:p>
          </table:table-cell>
          <table:table-cell table:style-name="Таблица9.D1" office:value-type="string">
            <text:p text:style-name="P7"/>
          </table:table-cell>
        </table:table-row>
        <text:soft-page-break/>
        <table:table-row table:style-name="Таблица9.2">
          <table:table-cell table:style-name="Таблица9.A1" office:value-type="string">
            <text:p text:style-name="P6">Петкӧдлысьлысь уджмогъяс <text:s/>эскӧдысь <text:s/>документ ним <text:s text:c="33"/></text:p>
          </table:table-cell>
          <table:table-cell table:style-name="Таблица9.D1" table:number-columns-spanned="3" office:value-type="string">
            <text:p text:style-name="P7"/>
          </table:table-cell>
          <table:covered-table-cell/>
          <table:covered-table-cell/>
        </table:table-row>
        <table:table-row table:style-name="Таблица9.2">
          <table:table-cell table:style-name="Таблица9.A1" office:value-type="string">
            <text:p text:style-name="P6">Документ <text:s/>номер <text:s text:c="16"/></text:p>
          </table:table-cell>
          <table:table-cell table:style-name="Таблица9.A1" office:value-type="string">
            <text:p text:style-name="P7"/>
          </table:table-cell>
          <table:table-cell table:style-name="Таблица9.C5" table:number-rows-spanned="2" office:value-type="string">
            <text:p text:style-name="P6">Сетан кадпас</text:p>
          </table:table-cell>
          <table:table-cell table:style-name="Таблица9.D1" office:value-type="string">
            <text:p text:style-name="P7"/>
          </table:table-cell>
        </table:table-row>
        <table:table-row table:style-name="Таблица9.2">
          <table:table-cell table:style-name="Таблица9.A1" office:value-type="string">
            <text:p text:style-name="P6">Коді сетіс <text:s text:c="30"/></text:p>
          </table:table-cell>
          <table:table-cell table:style-name="Таблица9.A1" office:value-type="string">
            <text:p text:style-name="P7"/>
          </table:table-cell>
          <table:covered-table-cell/>
          <table:table-cell table:style-name="Таблица9.D1" office:value-type="string">
            <text:p text:style-name="P7"/>
          </table:table-cell>
        </table:table-row>
      </table:table>
      <text:p text:style-name="P20"/>
      <text:p text:style-name="P12"><text:s text:c="8"/>Кора бергӧдны <text:s/>«Коми Республикаын йӧзлы <text:span text:style-name="T5">социальнӧй </text:span>отсӧг сетӧм йылысь» Коми Республикалӧн Оланпас серти <text:s/>пинь протез вӧчӧм да дзоньталӧм могысь <text:s/>збыль рӧскод.</text:p>
      <text:p text:style-name="P12"><text:s text:c="8"/>Шыӧдчӧм дорӧ пукта татшӧм документъяс:</text:p>
      <text:p text:style-name="P12"><text:s text:c="5"/>1._____________________________________________________________.</text:p>
      <text:list xml:id="list6014662839174119720" text:style-name="WW8Num10">
        <text:list-item>
          <text:p text:style-name="P54">____________________________________________________________.</text:p>
        </text:list-item>
        <text:list-item>
          <text:p text:style-name="P54">____________________________________________________________.</text:p>
        </text:list-item>
      </text:list>
      <text:p text:style-name="P12"><text:s text:c="5"/>4. ____________________________________________________________.</text:p>
      <text:p text:style-name="P12"/>
      <text:p text:style-name="P50"><text:s text:c="10"/>Бергӧдан рӧскод мындасӧ кора вуджӧдны <text:s/>(вештыны):</text:p>
      <text:p text:style-name="P12"><text:s text:c="5"/>а) федеральнӧй пошта йитӧдлӧн юкӧн пыр <text:s/>___________________;</text:p>
      <text:p text:style-name="P12"><text:s text:c="5"/>б) финансово-кредитнӧй учреждение пыр______________________________</text:p>
      <text:p text:style-name="P12">юкӧн №____________ филиал № _______________________________</text:p>
      <text:p text:style-name="P6"><draw:frame draw:style-name="fr1" draw:name="Врезка1" text:anchor-type="paragraph" svg:x="6.265cm" svg:y="0.258cm" svg:width="10.523cm" draw:z-index="0"><draw:text-box fo:min-height="0.37cm"><table:table table:name="Таблица6" table:style-name="Таблица6"><table:table-column table:style-name="Таблица6.A" table:number-columns-repeated="20"/><table:table-column table:style-name="Таблица6.U"/><table:table-row table:style-name="Таблица6.1"><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A1" office:value-type="string"><text:p text:style-name="P53"/></table:table-cell><table:table-cell table:style-name="Таблица6.U1" office:value-type="string"><text:p text:style-name="P52">.</text:p></table:table-cell></table:table-row></table:table></draw:text-box></draw:frame> тшӧт вылӧ №</text:p>
      <text:p text:style-name="P29"/>
      <text:p text:style-name="P13"><text:s text:c="8"/>Сетӧм юӧръяслысь збыльлунсӧ эскӧда. </text:p>
      <text:p text:style-name="P13"><text:s text:c="7"/>Менӧ ӧлӧдісны, мый абу збыль юӧръяса документъяс сетӧмысь кыскасны кывкутӧмӧ.</text:p>
      <text:p text:style-name="P15"/>
      <text:p text:style-name="P13"><text:s/>20___вося ________ <text:s text:c="2"/>«_____» лун <text:s text:c="30"/>Кырымпас______________ <text:s/></text:p>
      <text:p text:style-name="P9"/>
      <text:p text:style-name="P6">---------------------------------------------------------------------------------------------------</text:p>
      <text:p text:style-name="P10">ГИЖСЬӦГ-УВЕДОМЛЕНИЕ</text:p>
      <text:p text:style-name="P6"/>
      <text:p text:style-name="P6">Гр. <text:s/>________шыӧдчӧмсӧ да документъяссӧ примитіс специалист ___________ .</text:p>
      <text:p text:style-name="P6">Шыӧдчӧмсӧ пасйӧма <text:s/>20___вося ________ <text:s text:c="2"/>«_____» лунӧ <text:s/>________№.</text:p>
      <text:p text:style-name="P1">Сетӧм документъяслӧн лыддьӧг: </text:p>
      <text:p text:style-name="P12"><text:s text:c="6"/></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text:p>
          </table:table-cell>
          <table:table-cell table:style-name="Таблица4.A1" office:value-type="string">
            <text:p text:style-name="P1">_________________________________________________________.</text:p>
          </table:table-cell>
        </table:table-row>
        <table:table-row table:style-name="Таблица4.1">
          <table:table-cell table:style-name="Таблица4.A1" office:value-type="string">
            <text:p text:style-name="P1">2.</text:p>
          </table:table-cell>
          <table:table-cell table:style-name="Таблица4.A1" office:value-type="string">
            <text:p text:style-name="P1">_________________________________________________________.</text:p>
          </table:table-cell>
        </table:table-row>
        <table:table-row table:style-name="Таблица4.1">
          <table:table-cell table:style-name="Таблица4.A1" office:value-type="string">
            <text:p text:style-name="P1">3.</text:p>
          </table:table-cell>
          <table:table-cell table:style-name="Таблица4.A1" office:value-type="string">
            <text:p text:style-name="P1">_________________________________________________________.</text:p>
          </table:table-cell>
        </table:table-row>
        <table:table-row table:style-name="Таблица4.1">
          <table:table-cell table:style-name="Таблица4.A1" office:value-type="string">
            <text:p text:style-name="P1">4.</text:p>
          </table:table-cell>
          <table:table-cell table:style-name="Таблица4.A1" office:value-type="string">
            <text:p text:style-name="P1">_________________________________________________________.</text:p>
          </table:table-cell>
        </table:table-row>
      </table:table>
      <text:p text:style-name="P12"/>
      <text:p text:style-name="P14">Канму услуга сетан кад___________________________________________</text:p>
      <text:p text:style-name="P13">Телефон номер <text:s/>__________________ Уджаланног ___________________</text:p>
      <text:p text:style-name="P5">».</text:p>
      <text:p text:style-name="P41">Попова Н.А. 25<text:span text:style-name="T5">553</text:span> п.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Normal" style:family="paragraph">
      <style:paragraph-properties fo:margin-left="0cm" fo:margin-right="34.876cm" fo:margin-top="0cm" fo:margin-bottom="0cm" style:contextual-spacing="false"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6-30T22:46:44</meta:creation-date>
    <meta:generator>LibreOffice/4.0.3.3$Linux_x86 LibreOffice_project/0eaa50a932c8f2199a615e1eb30f7ac74279539</meta:generator>
    <dc:date>2013-07-12T10:50:40</dc:date>
    <dc:creator>Nina Popova</dc:creator>
    <meta:editing-duration>PT3H7M34S</meta:editing-duration>
    <meta:editing-cycles>10</meta:editing-cycles>
    <meta:printed-by>Nina Popova</meta:printed-by>
    <meta:print-date>2013-07-12T09:15:05</meta:print-date>
    <meta:document-statistic meta:table-count="7" meta:image-count="0" meta:object-count="0" meta:page-count="22" meta:paragraph-count="325" meta:word-count="3613" meta:character-count="30358" meta:non-whitespace-character-count="25553"/>
  </office:meta>
</office:document-meta>
</file>