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2" style:family="table">
      <style:table-properties style:width="16.962cm" fo:margin-left="-0.199cm" table:align="left" style:writing-mode="lr-tb"/>
    </style:style>
    <style:style style:name="Таблица2.A" style:family="table-column">
      <style:table-column-properties style:column-width="0.988cm"/>
    </style:style>
    <style:style style:name="Таблица2.B" style:family="table-column">
      <style:table-column-properties style:column-width="6.83cm"/>
    </style:style>
    <style:style style:name="Таблица2.C" style:family="table-column">
      <style:table-column-properties style:column-width="3.925cm"/>
    </style:style>
    <style:style style:name="Таблица2.D" style:family="table-column">
      <style:table-column-properties style:column-width="5.21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3.27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" style:family="table">
      <style:table-properties style:width="16.962cm" fo:margin-left="-0.199cm" table:align="left" style:writing-mode="lr-tb"/>
    </style:style>
    <style:style style:name="Таблица3.A" style:family="table-column">
      <style:table-column-properties style:column-width="0.988cm"/>
    </style:style>
    <style:style style:name="Таблица3.B" style:family="table-column">
      <style:table-column-properties style:column-width="6.83cm"/>
    </style:style>
    <style:style style:name="Таблица3.C" style:family="table-column">
      <style:table-column-properties style:column-width="3.925cm"/>
    </style:style>
    <style:style style:name="Таблица3.D" style:family="table-column">
      <style:table-column-properties style:column-width="5.219cm"/>
    </style:style>
    <style:style style:name="Таблица3.1" style:family="table-row">
      <style:table-row-properties style:min-row-height="0.49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P1" style:family="paragraph" style:parent-style-name="Standard">
      <style:text-properties fo:language="kpv" fo:country="RU" officeooo:paragraph-rsid="000b4fa5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language="kpv" fo:country="RU" officeooo:paragraph-rsid="000b4fa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e85cb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officeooo:paragraph-rsid="000e85cb" style:font-size-asian="14pt" style:font-size-complex="14pt"/>
    </style:style>
    <style:style style:name="P5" style:family="paragraph" style:parent-style-name="Standard">
      <style:text-properties fo:font-size="14pt" officeooo:paragraph-rsid="000e85cb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e85cb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2pt" officeooo:paragraph-rsid="000e85cb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2pt" officeooo:paragraph-rsid="000fe1b4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officeooo:paragraph-rsid="00107c2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0e85c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0fe1b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107c2c" style:font-size-asian="12pt" style:font-size-complex="12pt"/>
    </style:style>
    <style:style style:name="P13" style:family="paragraph" style:parent-style-name="Standard">
      <style:text-properties fo:font-size="1pt" officeooo:paragraph-rsid="000e85cb" style:font-size-asian="1pt" style:font-size-complex="1pt"/>
    </style:style>
    <style:style style:name="P14" style:family="paragraph" style:parent-style-name="Standard">
      <style:paragraph-properties fo:margin-left="0cm" fo:margin-right="0.944cm" fo:line-height="150%" fo:text-align="center" style:justify-single-word="false" fo:text-indent="0cm" style:auto-text-indent="false"/>
      <style:text-properties fo:font-size="14pt" fo:language="kpv" fo:country="RU" fo:font-weight="bold" officeooo:paragraph-rsid="000b4fa5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.944cm" fo:line-height="150%" fo:text-align="center" style:justify-single-word="false" fo:text-indent="0cm" style:auto-text-indent="false"/>
      <style:text-properties fo:font-size="14pt" fo:language="kpv" fo:country="RU" fo:font-weight="bold" officeooo:rsid="000b4fa5" officeooo:paragraph-rsid="000b4fa5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.944cm" fo:line-height="150%" fo:text-align="center" style:justify-single-word="false" fo:text-indent="0cm" style:auto-text-indent="false"/>
      <style:text-properties fo:font-size="14pt" fo:language="kpv" fo:country="RU" fo:font-weight="normal" officeooo:paragraph-rsid="000b4fa5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.944cm" fo:line-height="150%" fo:text-align="end" style:justify-single-word="false" fo:text-indent="0cm" style:auto-text-indent="false"/>
      <style:text-properties fo:font-size="14pt" fo:language="kpv" fo:country="RU" fo:font-weight="normal" officeooo:paragraph-rsid="000e85cb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.944cm" fo:line-height="150%" fo:text-align="end" style:justify-single-word="false" fo:text-indent="0cm" style:auto-text-indent="false"/>
      <style:text-properties fo:font-size="14pt" fo:language="kpv" fo:country="RU" fo:font-weight="normal" officeooo:rsid="000e85cb" officeooo:paragraph-rsid="000e85cb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.944cm" fo:line-height="150%" fo:text-align="justify" style:justify-single-word="false" fo:text-indent="1.588cm" style:auto-text-indent="false"/>
      <style:text-properties fo:font-size="14pt" fo:language="kpv" fo:country="RU" fo:font-weight="bold" officeooo:paragraph-rsid="000b4fa5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94cm" fo:line-height="150%" fo:text-align="justify" style:justify-single-word="false" fo:text-indent="1.591cm" style:auto-text-indent="false"/>
      <style:text-properties fo:font-size="14pt" fo:language="kpv" fo:country="RU" officeooo:paragraph-rsid="000b4fa5" style:font-size-asian="14pt" style:font-size-complex="14pt"/>
    </style:style>
    <style:style style:name="P21" style:family="paragraph" style:parent-style-name="Standard">
      <style:paragraph-properties fo:margin-left="0cm" fo:margin-right="0.94cm" fo:line-height="150%" fo:text-align="end" style:justify-single-word="false" fo:text-indent="1.591cm" style:auto-text-indent="false"/>
      <style:text-properties fo:font-size="14pt" fo:language="kpv" fo:country="RU" fo:font-weight="normal" officeooo:rsid="0006df6a" officeooo:paragraph-rsid="000b4fa5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.94cm" fo:line-height="150%" fo:text-align="justify" style:justify-single-word="false" fo:text-indent="0cm" style:auto-text-indent="false"/>
      <style:text-properties fo:font-size="14pt" fo:language="kpv" fo:country="RU" officeooo:paragraph-rsid="000b4fa5" style:font-size-asian="14pt" style:font-size-complex="14pt"/>
    </style:style>
    <style:style style:name="P23" style:family="paragraph" style:parent-style-name="Standard">
      <style:paragraph-properties fo:margin-left="0cm" fo:margin-right="0.94cm" fo:line-height="150%" fo:text-align="center" style:justify-single-word="false" fo:text-indent="0cm" style:auto-text-indent="false"/>
      <style:text-properties fo:font-size="14pt" fo:language="kpv" fo:country="RU" officeooo:paragraph-rsid="000b4fa5" style:font-size-asian="14pt" style:font-size-complex="14pt"/>
    </style:style>
    <style:style style:name="P24" style:family="paragraph" style:parent-style-name="Standard">
      <style:paragraph-properties fo:margin-left="0cm" fo:margin-right="0.94cm" fo:line-height="150%" fo:text-align="end" style:justify-single-word="false" fo:text-indent="0cm" style:auto-text-indent="false"/>
      <style:text-properties fo:font-size="14pt" fo:language="kpv" fo:country="RU" officeooo:rsid="000b4fa5" officeooo:paragraph-rsid="000b4fa5" style:font-size-asian="14pt" style:font-size-complex="14pt"/>
    </style:style>
    <style:style style:name="P25" style:family="paragraph" style:parent-style-name="Standard">
      <style:paragraph-properties fo:margin-left="0cm" fo:margin-right="0.94cm" fo:line-height="150%" fo:text-align="justify" style:justify-single-word="false" fo:text-indent="0cm" style:auto-text-indent="false"/>
      <style:text-properties officeooo:paragraph-rsid="000b4fa5"/>
    </style:style>
    <style:style style:name="P26" style:family="paragraph" style:parent-style-name="Standard">
      <style:paragraph-properties fo:margin-left="0cm" fo:margin-right="0.94cm" fo:line-height="150%" fo:text-align="end" style:justify-single-word="false" fo:text-indent="0cm" style:auto-text-indent="false"/>
      <style:text-properties officeooo:paragraph-rsid="000b4fa5"/>
    </style:style>
    <style:style style:name="P27" style:family="paragraph" style:parent-style-name="Standard">
      <style:paragraph-properties fo:margin-left="0cm" fo:margin-right="0.94cm" fo:line-height="150%" fo:text-align="end" style:justify-single-word="false" fo:text-indent="0cm" style:auto-text-indent="false"/>
      <style:text-properties fo:language="kpv" fo:country="RU" officeooo:paragraph-rsid="000b4fa5"/>
    </style:style>
    <style:style style:name="P28" style:family="paragraph" style:parent-style-name="Standard">
      <style:paragraph-properties fo:margin-left="0cm" fo:margin-right="0.944cm" fo:line-height="150%" fo:text-align="justify" style:justify-single-word="false" fo:text-indent="1.005cm" style:auto-text-indent="false"/>
      <style:text-properties fo:font-size="14pt" fo:language="kpv" fo:country="RU" fo:font-weight="normal" officeooo:paragraph-rsid="000b4fa5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.944cm" fo:line-height="150%" fo:text-align="justify" style:justify-single-word="false" fo:text-indent="1.005cm" style:auto-text-indent="false"/>
      <style:text-properties fo:font-size="14pt" fo:language="kpv" fo:country="RU" fo:font-weight="normal" officeooo:paragraph-rsid="000ba634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.944cm" fo:line-height="150%" fo:text-align="justify" style:justify-single-word="false" fo:text-indent="1.005cm" style:auto-text-indent="false"/>
      <style:text-properties fo:font-size="14pt" fo:language="kpv" fo:country="RU" fo:font-weight="normal" officeooo:paragraph-rsid="000cd603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.944cm" fo:line-height="150%" fo:text-align="center" style:justify-single-word="false" fo:text-indent="1.005cm" style:auto-text-indent="false"/>
      <style:text-properties fo:font-size="14pt" fo:language="kpv" fo:country="RU" fo:font-weight="normal" officeooo:paragraph-rsid="000e85cb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.944cm" fo:line-height="150%" fo:text-align="justify" style:justify-single-word="false" fo:text-indent="1.005cm" style:auto-text-indent="false"/>
      <style:text-properties fo:font-size="14pt" fo:language="kpv" fo:country="RU" fo:font-weight="normal" officeooo:rsid="000b4fa5" officeooo:paragraph-rsid="000b4fa5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.944cm" fo:line-height="150%" fo:text-align="justify" style:justify-single-word="false" fo:text-indent="1.005cm" style:auto-text-indent="false"/>
      <style:text-properties fo:font-size="14pt" fo:language="kpv" fo:country="RU" fo:font-weight="normal" officeooo:rsid="000cd603" officeooo:paragraph-rsid="000cd603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.944cm" fo:line-height="150%" fo:text-align="center" style:justify-single-word="false" fo:text-indent="1.005cm" style:auto-text-indent="false"/>
      <style:text-properties fo:font-size="14pt" fo:language="kpv" fo:country="RU" fo:font-weight="normal" officeooo:rsid="000cd603" officeooo:paragraph-rsid="000e85cb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.944cm" fo:line-height="150%" fo:text-align="center" style:justify-single-word="false" fo:text-indent="1.005cm" style:auto-text-indent="false"/>
      <style:text-properties fo:font-size="14pt" fo:language="kpv" fo:country="RU" fo:font-weight="normal" officeooo:rsid="000e85cb" officeooo:paragraph-rsid="000e85cb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.944cm" fo:line-height="150%" fo:text-align="justify" style:justify-single-word="false" fo:text-indent="1.005cm" style:auto-text-indent="false"/>
      <style:text-properties fo:language="kpv" fo:country="RU" officeooo:paragraph-rsid="000e85cb"/>
    </style:style>
    <style:style style:name="P37" style:family="paragraph" style:parent-style-name="Standard">
      <style:paragraph-properties fo:margin-left="0cm" fo:margin-right="0cm" fo:line-height="150%" fo:text-align="end" style:justify-single-word="false" fo:text-indent="1.251cm" style:auto-text-indent="false" fo:background-color="#ffffff">
        <style:background-image/>
      </style:paragraph-properties>
      <style:text-properties fo:font-size="14pt" officeooo:paragraph-rsid="000e85cb" style:font-size-asian="14pt" style:font-size-complex="14pt"/>
    </style:style>
    <style:style style:name="P3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language="kpv" fo:country="RU" fo:font-weight="bold" officeooo:paragraph-rsid="000b4fa5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2pt" officeooo:rsid="000fe1b4" officeooo:paragraph-rsid="000e85cb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0fe1b4" officeooo:paragraph-rsid="000fe1b4" style:font-size-asian="12pt" style:font-size-complex="12pt"/>
    </style:style>
    <style:style style:name="P41" style:family="paragraph" style:parent-style-name="Standard">
      <style:paragraph-properties fo:text-align="center" style:justify-single-word="false" style:text-autospace="none"/>
      <style:text-properties fo:font-size="12pt" officeooo:rsid="000fe1b4" officeooo:paragraph-rsid="000e85cb" style:font-size-asian="12pt" style:font-size-complex="12pt"/>
    </style:style>
    <style:style style:name="P42" style:family="paragraph" style:parent-style-name="Standard">
      <style:paragraph-properties fo:text-align="center" style:justify-single-word="false" style:text-autospace="none"/>
      <style:text-properties fo:font-size="12pt" officeooo:rsid="000fe1b4" officeooo:paragraph-rsid="000fe1b4" style:font-size-asian="12pt" style:font-size-complex="12pt"/>
    </style:style>
    <style:style style:name="P43" style:family="paragraph" style:parent-style-name="Standard">
      <style:paragraph-properties fo:text-align="center" style:justify-single-word="false" style:text-autospace="none"/>
      <style:text-properties fo:font-size="12pt" officeooo:rsid="00107c2c" officeooo:paragraph-rsid="00107c2c" style:font-size-asian="12pt" style:font-size-complex="12pt"/>
    </style:style>
    <style:style style:name="P44" style:family="paragraph" style:parent-style-name="Standard">
      <style:paragraph-properties fo:margin-left="0cm" fo:margin-right="0.94cm" fo:line-height="150%" fo:text-align="justify" style:justify-single-word="false" fo:text-indent="1.591cm" style:auto-text-indent="false"/>
      <style:text-properties fo:font-size="14pt" fo:language="kpv" fo:country="RU" officeooo:paragraph-rsid="000b4fa5" style:font-size-asian="14pt" style:font-size-complex="14pt"/>
    </style:style>
    <style:style style:name="P45" style:family="paragraph" style:parent-style-name="Standard">
      <style:paragraph-properties fo:margin-left="0cm" fo:margin-right="0.94cm" fo:line-height="150%" fo:text-align="justify" style:justify-single-word="false" fo:text-indent="1.591cm" style:auto-text-indent="false"/>
      <style:text-properties fo:font-size="14pt" fo:language="kpv" fo:country="RU" officeooo:paragraph-rsid="0011fd7e" style:font-size-asian="14pt" style:font-size-complex="14pt"/>
    </style:style>
    <style:style style:name="T1" style:family="text">
      <style:text-properties officeooo:rsid="0006df6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cd603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6df6a" style:font-weight-asian="normal" style:font-weight-complex="normal"/>
    </style:style>
    <style:style style:name="T6" style:family="text">
      <style:text-properties fo:font-weight="normal" officeooo:rsid="000b4fa5" style:font-weight-asian="normal" style:font-weight-complex="normal"/>
    </style:style>
    <style:style style:name="T7" style:family="text">
      <style:text-properties fo:font-weight="normal" officeooo:rsid="0011fd7e" style:font-weight-asian="normal" style:font-weight-complex="normal"/>
    </style:style>
    <style:style style:name="T8" style:family="text">
      <style:text-properties fo:font-size="14pt" fo:language="kpv" fo:country="RU" style:font-size-asian="14pt" style:font-size-complex="14pt"/>
    </style:style>
    <style:style style:name="T9" style:family="text">
      <style:text-properties fo:font-size="14pt" fo:language="kpv" fo:country="RU" officeooo:rsid="0006df6a" style:font-size-asian="14pt" style:font-size-complex="14pt"/>
    </style:style>
    <style:style style:name="T10" style:family="text">
      <style:text-properties fo:font-size="14pt" fo:language="kpv" fo:country="RU" officeooo:rsid="0009d614" style:font-size-asian="14pt" style:font-size-complex="14pt"/>
    </style:style>
    <style:style style:name="T11" style:family="text">
      <style:text-properties fo:font-size="14pt" fo:language="kpv" fo:country="RU" officeooo:rsid="000b4fa5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06df6a" style:font-size-asian="14pt" style:font-size-complex="14pt"/>
    </style:style>
    <style:style style:name="T14" style:family="text">
      <style:text-properties fo:font-size="14pt" officeooo:rsid="000b4fa5" style:font-size-asian="14pt" style:font-size-complex="14pt"/>
    </style:style>
    <style:style style:name="T15" style:family="text">
      <style:text-properties fo:font-size="14pt" fo:font-weight="normal" officeooo:rsid="000cd603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07c2c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1fd7e" style:font-size-asian="14pt" style:font-weight-asian="normal" style:font-size-complex="14pt" style:font-weight-complex="normal"/>
    </style:style>
    <style:style style:name="T18" style:family="text">
      <style:text-properties officeooo:rsid="000b4fa5"/>
    </style:style>
    <style:style style:name="T19" style:family="text">
      <style:text-properties style:text-position="super 58%" officeooo:rsid="000b4fa5"/>
    </style:style>
    <style:style style:name="T20" style:family="text">
      <style:text-properties style:text-position="super 58%" officeooo:rsid="000ba634"/>
    </style:style>
    <style:style style:name="T21" style:family="text">
      <style:text-properties officeooo:rsid="000ba634"/>
    </style:style>
    <style:style style:name="T22" style:family="text">
      <style:text-properties officeooo:rsid="000cd603"/>
    </style:style>
    <style:style style:name="T23" style:family="text">
      <style:text-properties officeooo:rsid="000e85cb"/>
    </style:style>
    <style:style style:name="T24" style:family="text">
      <style:text-properties officeooo:rsid="000fe1b4"/>
    </style:style>
    <style:style style:name="T25" style:family="text">
      <style:text-properties officeooo:rsid="00107c2c"/>
    </style:style>
    <style:style style:name="T26" style:family="text">
      <style:text-properties officeooo:rsid="0011fd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КОМИ РЕСПУБЛИКАСА ВЕСЬКӦДЛАН КОТЫРЛӦН </text:p>
      <text:p text:style-name="P2">ШУӦМ</text:p>
      <text:p text:style-name="P1"/>
      <text:p text:style-name="P14"><text:s/>“Коми Республикаса <text:span text:style-name="T18">архитектура, стрӧитчӧм да коммунальнӧй овмӧс министерство</text:span><text:span text:style-name="T1"> йылысь” </text:span></text:p>
      <text:p text:style-name="P14"><text:span text:style-name="T1">Коми Республикаса Веськӧдлан котырлӧн 2012 во </text:span><text:span text:style-name="T18">лӧддза-номъя </text:span><text:span text:style-name="T1"><text:s/>тӧлысь </text:span><text:span text:style-name="T18">5</text:span><text:span text:style-name="T1"> лунся </text:span><text:span text:style-name="T26">224</text:span><text:span text:style-name="T1"> №-а шуӧмӧ вежсьӧмъяс пыртӧм </text:span><text:s/>йылысь</text:p>
      <text:p text:style-name="P19"><text:bookmark text:name="_GoBack"/></text:p>
      <text:p text:style-name="P20"><text:s/>Коми Республикаса Веськӧдлан котыр шуис:</text:p>
      <text:p text:style-name="P20"><text:span text:style-name="T18">1. </text:span><text:span text:style-name="T1">Пыртны</text:span> <text:span text:style-name="T2"><text:s/></text:span><text:span text:style-name="T4"><text:s/>“Коми Республикаса </text:span><text:span text:style-name="T6">архитектура, стрӧитчӧм да коммунальнӧй овмӧс министерство</text:span><text:span text:style-name="T5"> йылысь” Коми Республикаса Веськӧдлан котырлӧн 2012 во </text:span><text:span text:style-name="T6">лӧддза-номъя </text:span><text:span text:style-name="T5"><text:s/>тӧлысь </text:span><text:span text:style-name="T6">5</text:span><text:span text:style-name="T5"> лунся </text:span><text:span text:style-name="T7">224</text:span><text:span text:style-name="T5"> №-а шуӧмӧ вежсьӧмъяс </text:span><text:s/>содтӧдын индӧм серти.</text:p>
      <text:p text:style-name="P45"><text:span text:style-name="T26">2. Тайӧ шуӧмыс вынсялӧ <text:s/>сійӧс примитан лунсянь.</text:span></text:p>
      <text:p text:style-name="P20"/>
      <text:p text:style-name="P22"/>
      <text:p text:style-name="P23">Коми Республикаса Юралысь <text:s text:c="48"/>В. Гайзер</text:p>
      <text:p text:style-name="P22"/>
      <text:p text:style-name="P22"/>
      <text:p text:style-name="P22">Сыктывкар</text:p>
      <text:p text:style-name="P25"><text:span text:style-name="T8">2013 вося </text:span><text:span text:style-name="T9">ода-кора</text:span><text:span text:style-name="T10"> </text:span><text:span text:style-name="T8">тӧлысь </text:span><text:span text:style-name="T10">1</text:span><text:span text:style-name="T11">7</text:span><text:span text:style-name="T8"> лун</text:span></text:p>
      <text:p text:style-name="P25"><text:span text:style-name="T9">1</text:span><text:span text:style-name="T11">66</text:span><text:span text:style-name="T8"> №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1">Коми Республикаса Веськӧдлан котырлӧн</text:p>
      <text:p text:style-name="P26"><text:span text:style-name="T8">2013 во </text:span><text:span text:style-name="T9">ода-кора</text:span><text:span text:style-name="T10"> </text:span><text:span text:style-name="T8">тӧлысь </text:span><text:span text:style-name="T10">1</text:span><text:span text:style-name="T11">7</text:span><text:span text:style-name="T8"> лун</text:span><text:span text:style-name="T11">ся</text:span></text:p>
      <text:p text:style-name="P27"><text:span text:style-name="T13">1</text:span><text:span text:style-name="T14">66</text:span><text:span text:style-name="T12"> №</text:span><text:span text:style-name="T14">-а шуӧм дорӧ</text:span></text:p>
      <text:p text:style-name="P24">СОДТӦД</text:p>
      <text:p text:style-name="P24"/>
      <text:p text:style-name="P16"><text:s/>“Коми Республикаса <text:span text:style-name="T18">архитектура, стрӧитчӧм да коммунальнӧй овмӧс министерство</text:span><text:span text:style-name="T1"> йылысь” Коми Республикаса Веськӧдлан котырлӧн</text:span></text:p>
      <text:p text:style-name="P16"><text:span text:style-name="T1"><text:s/>2012 во </text:span><text:span text:style-name="T18">лӧддза-номъя </text:span><text:span text:style-name="T1"><text:s/>тӧлысь </text:span><text:span text:style-name="T18">5</text:span><text:span text:style-name="T1"> лунся </text:span><text:span text:style-name="T26">224</text:span><text:span text:style-name="T1"> №-а шуӧмӧ </text:span><text:span text:style-name="T18">пыртӧм</text:span></text:p>
      <text:p text:style-name="P15">ВЕЖСЬӦМЪЯС</text:p>
      <text:p text:style-name="P28"><text:s/>“Коми Республикаса <text:span text:style-name="T18">архитектура, стрӧитчӧм да коммунальнӧй овмӧс министерство</text:span><text:span text:style-name="T1"> йылысь” Коми Республикаса Веськӧдлан котырлӧн 2012 во </text:span><text:span text:style-name="T18">лӧддза-номъя </text:span><text:span text:style-name="T1"><text:s/>тӧлысь </text:span><text:span text:style-name="T18">5</text:span><text:span text:style-name="T1"> лунся </text:span><text:span text:style-name="T26">224</text:span><text:span text:style-name="T1"> №-а шуӧм</text:span><text:span text:style-name="T18">ын:</text:span></text:p>
      <text:p text:style-name="P28"><text:span text:style-name="T18">Коми Республикаса архитектура, стрӧитчӧм да коммунальнӧй овмӧс министерство</text:span><text:span text:style-name="T1"> йылысь </text:span><text:span text:style-name="T18">положениеын, мый вынсьӧдӧма шуӧмӧн (содтӧд), (водзӧ – Положение):</text:span></text:p>
      <text:p text:style-name="P32">1. 8 пунктса 1 пунктулын “биару” кыв бӧрын содтыны “, стрӧитчан” кыв.</text:p>
      <text:p text:style-name="P32">2. 9 пунктын:</text:p>
      <text:p text:style-name="P28"><text:span text:style-name="T18">1) содтыны татшӧм сюрӧса 47</text:span><text:span text:style-name="T19">1</text:span><text:span text:style-name="T18"> пунктув:</text:span></text:p>
      <text:p text:style-name="P29"><text:span text:style-name="T18">“ 47</text:span><text:span text:style-name="T19">1</text:span><text:span text:style-name="T18"> ) лӧсьӧдӧ топливно-энергетическӧй комплексса объектъяслысь лыддьӧг (Коми Республикаса электроэнергетика да </text:span><text:span text:style-name="T21">шоныдӧн могмӧдан </text:span><text:span text:style-name="T18"><text:s/>объектъяс кузя) (водзӧ – объект), кодъяслы колӧ сетны категория, да петкӧдлӧ сійӧс Коми Республикаын </text:span><text:span text:style-name="T21">терроризмлы паныд тыш нуӧдысь комиссиялы видлалӧм вылӧ, ыстӧ Коми Республикаса </text:span><text:span text:style-name="T18">электроэнергетика да </text:span><text:span text:style-name="T21">шоныдӧн могмӧдан субъектъяслы уведомление, мый объектсӧ пыртӧма </text:span><text:span text:style-name="T18"><text:s/>топливно-энергетическӧй комплексса объектъяс лыддьӧг</text:span><text:span text:style-name="T21">ӧ, кодъяслы колӧ сетны категория, объектлы категория сетан кадсӧ индӧмӧн;</text:span><text:span text:style-name="T18">”;</text:span></text:p>
      <text:p text:style-name="P29"><text:span text:style-name="T21">2) </text:span><text:span text:style-name="T18">содтыны татшӧм сюрӧса </text:span><text:span text:style-name="T21">50</text:span><text:span text:style-name="T19">1 </text:span><text:span text:style-name="T18"><text:s/></text:span><text:span text:style-name="T21">да 50</text:span><text:span text:style-name="T20">2 </text:span><text:span text:style-name="T19"><text:s/></text:span><text:span text:style-name="T21">пу</text:span><text:span text:style-name="T18">нктув</text:span><text:span text:style-name="T21">ъяс</text:span><text:span text:style-name="T18">:</text:span></text:p>
      <text:p text:style-name="P30"><text:span text:style-name="T18">“</text:span><text:span text:style-name="T21">50</text:span><text:span text:style-name="T19">1</text:span><text:span text:style-name="T21">) </text:span><text:span text:style-name="T22">дасьтӧ мутас планировка кузя документация (татчӧ оз пыр мутас </text:span><text:soft-page-break/><text:span text:style-name="T22">планировка кузя документация дасьтӧм, кӧні инавсьӧны Коми </text:span><text:span text:style-name="T22">Республикалӧн дінмуса либӧ муниципалитеткостса автомашина туйяс) Коми Республикалӧн мутас планируйтан документъяс подув вылын, тайӧ документъяснас кӧ артыштӧма инавны дінму тӧдчанлуна линейнӧй объектъяс Россия Федерацияса кар стрӧитан кодексӧн урчитӧм пӧрадок серти;</text:span></text:p>
      <text:p text:style-name="P30"><text:span text:style-name="T21">50</text:span><text:span text:style-name="T20">2 </text:span><text:span text:style-name="T22">) видлалӧ Министерствоӧ воӧм гражданасянь шыӧдчӧмъяс;”.</text:span></text:p>
      <text:p text:style-name="P33">3. 10 пунктса 2 пунктув киритны.</text:p>
      <text:p text:style-name="P30"><text:span text:style-name="T22">4. Коми Республикаса </text:span><text:span text:style-name="T18">архитектура, стрӧитчӧм да коммунальнӧй овмӧс министерство</text:span><text:span text:style-name="T22">лысь мутас органъяс иналан схемасӧ (Положение дорӧ содтӧд) гижны тадзи: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17"><text:span text:style-name="T22">“Коми Республикаса </text:span><text:span text:style-name="T18">архитектура, стрӧитчӧм</text:span></text:p>
      <text:p text:style-name="P17"><text:span text:style-name="T18"><text:s/>да коммунальнӧй овмӧс министерство</text:span><text:span text:style-name="T1"> йылысь </text:span></text:p>
      <text:p text:style-name="P18">положение <text:s/>дорӧ</text:p>
      <text:p text:style-name="P18">СОДТӦД</text:p>
      <text:p text:style-name="P34"><text:tab/><text:tab/></text:p>
      <text:p text:style-name="P31"><text:span text:style-name="T22">Коми Республикаса </text:span><text:span text:style-name="T18">архитектура, стрӧитчӧм</text:span></text:p>
      <text:p text:style-name="P31"><text:span text:style-name="T18"><text:s/>да коммунальнӧй овмӧс министерство</text:span><text:span text:style-name="T23">лысь </text:span></text:p>
      <text:p text:style-name="P35">мутас органъяс иналан</text:p>
      <text:p text:style-name="P31"><text:span text:style-name="T18"><text:s/></text:span><text:span text:style-name="T3">СХЕМА </text:span>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6"><text:span text:style-name="T24">Коми Республикаса стрӧитчан дӧзьӧрлӧн канму и</text:span>нспекция </text:p>
            <text:p text:style-name="P5"/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<text:span text:style-name="T24">Д/в</text:span>№</text:p>
            <text:p text:style-name="P10"/>
          </table:table-cell>
          <table:table-cell table:style-name="Таблица2.A2" office:value-type="string">
            <text:p text:style-name="P39">Мутас органлӧн ним </text:p>
          </table:table-cell>
          <table:table-cell table:style-name="Таблица2.A2" office:value-type="string">
            <text:p text:style-name="P40">Мутас органлӧн меститчанін</text:p>
          </table:table-cell>
          <table:table-cell table:style-name="Таблица2.A1" office:value-type="string">
            <text:p text:style-name="P11"><text:span text:style-name="T24">Коми Республикаса а</text:span>дминистративно- территориальн<text:span text:style-name="T24">ӧй</text:span> <text:span text:style-name="T24">юкӧн, кӧні мунӧ уджыс мутас органлӧн</text:span> </text:p>
          </table:table-cell>
        </table:table-row>
      </table:table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10">1</text:p>
            </table:table-cell>
            <table:table-cell table:style-name="Таблица3.A1" office:value-type="string">
              <text:p text:style-name="P10">2</text:p>
            </table:table-cell>
            <table:table-cell table:style-name="Таблица3.A1" office:value-type="string">
              <text:p text:style-name="P10">3</text:p>
            </table:table-cell>
            <table:table-cell table:style-name="Таблица3.D1" office:value-type="string">
              <text:p text:style-name="P10">4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0"><text:s/>Сыктывкар<text:span text:style-name="T24">ын да</text:span> К<text:span text:style-name="T24">ӧ</text:span>рткер<text:span text:style-name="T24">ӧ</text:span>с район<text:span text:style-name="T24">ын инспекция </text:span></text:p>
          </table:table-cell>
          <table:table-cell table:style-name="Таблица3.A1" office:value-type="string">
            <text:p text:style-name="P10"><text:s/>Сыктывкар</text:p>
          </table:table-cell>
          <table:table-cell table:style-name="Таблица3.D1" office:value-type="string">
            <text:p text:style-name="P7"><text:s/><text:span text:style-name="T24">Р</text:span>еспубликанск<text:span text:style-name="T24">ӧй тӧдчанлуна </text:span><text:s/>Сыктывкар <text:span text:style-name="T24">да сы ув мутас</text:span></text:p>
            <text:p text:style-name="P41"/>
            <text:p text:style-name="P7">К<text:span text:style-name="T24">ӧ</text:span>рткер<text:span text:style-name="T24">ӧ</text:span>с район</text:p>
          </table:table-cell>
        </table:table-row>
        <table:table-row table:style-name="Таблица3.3">
          <table:table-cell table:style-name="Таблица3.A1" office:value-type="string">
            <text:p text:style-name="P10">2.</text:p>
          </table:table-cell>
          <table:table-cell table:style-name="Таблица3.A1" office:value-type="string">
            <text:p text:style-name="P11"><text:s/>Воркут<text:span text:style-name="T24">а карын инспекция </text:span></text:p>
          </table:table-cell>
          <table:table-cell table:style-name="Таблица3.A1" office:value-type="string">
            <text:p text:style-name="P10"><text:s/>Воркута <text:span text:style-name="T24">кар</text:span></text:p>
          </table:table-cell>
          <table:table-cell table:style-name="Таблица3.D1" office:value-type="string">
            <text:p text:style-name="P8"><text:span text:style-name="T24">Р</text:span>еспубликанск<text:span text:style-name="T24">ӧй тӧдчанлуна </text:span><text:s/><text:span text:style-name="T24">Воркута кар</text:span> <text:span text:style-name="T24">да сы ув мутас</text:span></text:p>
          </table:table-cell>
        </table:table-row>
        <table:table-row table:style-name="Таблица3.4">
          <table:table-cell table:style-name="Таблица3.A1" office:value-type="string">
            <text:p text:style-name="P10">3.</text:p>
          </table:table-cell>
          <table:table-cell table:style-name="Таблица3.A1" office:value-type="string">
            <text:p text:style-name="P11">Инт<text:span text:style-name="T24">а карын инспекция <text:s/></text:span></text:p>
          </table:table-cell>
          <table:table-cell table:style-name="Таблица3.A1" office:value-type="string">
            <text:p text:style-name="P10"><text:s/>Инта <text:span text:style-name="T24">кар</text:span></text:p>
          </table:table-cell>
          <table:table-cell table:style-name="Таблица3.D1" office:value-type="string">
            <text:p text:style-name="P8"><text:span text:style-name="T24">Р</text:span>еспубликанск<text:span text:style-name="T24">ӧй тӧдчанлуна </text:span><text:s/><text:span text:style-name="T24">Инта кар </text:span><text:s/><text:span text:style-name="T24">да сы ув мутас</text:span></text:p>
          </table:table-cell>
        </table:table-row>
        <table:table-row table:style-name="Таблица3.5">
          <table:table-cell table:style-name="Таблица3.A1" office:value-type="string">
            <text:p text:style-name="P10">4.</text:p>
          </table:table-cell>
          <table:table-cell table:style-name="Таблица3.A1" office:value-type="string">
            <text:p text:style-name="P11"><text:s/>Печор<text:span text:style-name="T24">а карын</text:span>, <text:span text:style-name="T24">Чилимдін да</text:span> И<text:span text:style-name="T24">зьва</text:span> район<text:span text:style-name="T24">ъясын</text:span> <text:span text:style-name="T24">инспекция </text:span></text:p>
          </table:table-cell>
          <table:table-cell table:style-name="Таблица3.A1" office:value-type="string">
            <text:p text:style-name="P10"><text:s/>Печора <text:span text:style-name="T24">кар, </text:span></text:p>
            <text:p text:style-name="P40">Чилимдін с.,</text:p>
            <text:p text:style-name="P40">Изьва с.</text:p>
          </table:table-cell>
          <table:table-cell table:style-name="Таблица3.D1" office:value-type="string">
            <text:p text:style-name="P8"><text:span text:style-name="T24">Р</text:span>еспубликанск<text:span text:style-name="T24">ӧй тӧдчанлуна </text:span><text:s/><text:span text:style-name="T24">Печора кар </text:span><text:s/><text:span text:style-name="T24">да сы ув мутас, </text:span></text:p>
            <text:p text:style-name="P42"/>
            <text:p text:style-name="P7"><text:span text:style-name="T24">Чилимдін</text:span> район,</text:p>
            <text:p text:style-name="P7"/>
            <text:p text:style-name="P7">И<text:span text:style-name="T24">зьва</text:span> район</text:p>
          </table:table-cell>
        </table:table-row>
        <table:table-row table:style-name="Таблица3.6">
          <table:table-cell table:style-name="Таблица3.A1" office:value-type="string">
            <text:p text:style-name="P10">5.</text:p>
          </table:table-cell>
          <table:table-cell table:style-name="Таблица3.A1" office:value-type="string">
            <text:p text:style-name="P11"><text:span text:style-name="T24">Луздор</text:span> район<text:span text:style-name="T24">ын</text:span> <text:span text:style-name="T24">инспекция </text:span></text:p>
            <text:p text:style-name="P10"/>
          </table:table-cell>
          <table:table-cell table:style-name="Таблица3.A1" office:value-type="string">
            <text:p text:style-name="P40">Абъячой с.</text:p>
          </table:table-cell>
          <table:table-cell table:style-name="Таблица3.D1" office:value-type="string">
            <text:p text:style-name="P7"><text:span text:style-name="T24">Луздор </text:span>район</text:p>
          </table:table-cell>
        </table:table-row>
        <text:soft-page-break/>
        <table:table-row table:style-name="Таблица3.7">
          <table:table-cell table:style-name="Таблица3.A1" office:value-type="string">
            <text:p text:style-name="P10">6.</text:p>
          </table:table-cell>
          <table:table-cell table:style-name="Таблица3.A1" office:value-type="string">
            <text:p text:style-name="P11"><text:s/>Сыктывд<text:span text:style-name="T24">ін </text:span><text:s/>район<text:span text:style-name="T24">ын</text:span> <text:span text:style-name="T24">инспекция </text:span></text:p>
          </table:table-cell>
          <table:table-cell table:style-name="Таблица3.A1" office:value-type="string">
            <text:p text:style-name="P10"><text:s/>Выльгорт <text:span text:style-name="T24">с.</text:span></text:p>
          </table:table-cell>
          <table:table-cell table:style-name="Таблица3.D1" office:value-type="string">
            <text:p text:style-name="P7">Сыктывд<text:span text:style-name="T24">ін</text:span> район</text:p>
          </table:table-cell>
        </table:table-row>
        <table:table-row table:style-name="Таблица3.8">
          <table:table-cell table:style-name="Таблица3.A1" office:value-type="string">
            <text:p text:style-name="P10">7.</text:p>
          </table:table-cell>
          <table:table-cell table:style-name="Таблица3.A1" office:value-type="string">
            <text:p text:style-name="P11"><text:s/>Усинск <text:span text:style-name="T24">карын </text:span><text:s/><text:span text:style-name="T24">инспекция </text:span></text:p>
          </table:table-cell>
          <table:table-cell table:style-name="Таблица3.A1" office:value-type="string">
            <text:p text:style-name="P10"><text:s/>Усинск <text:span text:style-name="T24">кар</text:span></text:p>
          </table:table-cell>
          <table:table-cell table:style-name="Таблица3.D1" office:value-type="string">
            <text:p text:style-name="P8"><text:span text:style-name="T24">Р</text:span>еспубликанск<text:span text:style-name="T24">ӧй </text:span><text:span text:style-name="T24">тӧдчанлуна </text:span><text:s/><text:span text:style-name="T24">Усинск кар </text:span><text:s/><text:span text:style-name="T24">да сы ув мутас</text:span></text:p>
          </table:table-cell>
        </table:table-row>
        <table:table-row table:style-name="Таблица3.9">
          <table:table-cell table:style-name="Таблица3.A1" office:value-type="string">
            <text:p text:style-name="P10">8.</text:p>
          </table:table-cell>
          <table:table-cell table:style-name="Таблица3.A1" office:value-type="string">
            <text:p text:style-name="P11"><text:s/>Ухта, Сосногорск, Вуктыл <text:span text:style-name="T24">каръясын</text:span>, <text:s/>Княжпогост <text:span text:style-name="T24">да Мылдін</text:span> район<text:span text:style-name="T24">ъясын</text:span> <text:span text:style-name="T24">инспекция </text:span></text:p>
          </table:table-cell>
          <table:table-cell table:style-name="Таблица3.A1" office:value-type="string">
            <text:p text:style-name="P10"><text:s/>Ухта <text:span text:style-name="T24">кар</text:span></text:p>
            <text:p text:style-name="P10"><text:s/>Сосногорск <text:span text:style-name="T24">кар</text:span></text:p>
            <text:p text:style-name="P10"><text:s/>Емва <text:span text:style-name="T24">кар</text:span></text:p>
            <text:p text:style-name="P10"><text:span text:style-name="T24">Мылдін ккп</text:span> </text:p>
          </table:table-cell>
          <table:table-cell table:style-name="Таблица3.D1" office:value-type="string">
            <text:p text:style-name="P8"><text:span text:style-name="T24">Р</text:span>еспубликанск<text:span text:style-name="T24">ӧй тӧдчанлуна </text:span><text:s/><text:span text:style-name="T24">Ухта кар </text:span><text:s/><text:span text:style-name="T24">да сы ув мутас</text:span>,</text:p>
            <text:p text:style-name="P8"/>
            <text:p text:style-name="P8"><text:span text:style-name="T24">р</text:span>еспубликанск<text:span text:style-name="T24">ӧй тӧдчанлуна </text:span><text:s/><text:span text:style-name="T24">Сосногорск <text:s/>кар </text:span><text:s/><text:span text:style-name="T24">да сы ув мутас,</text:span></text:p>
            <text:p text:style-name="P42"/>
            <text:p text:style-name="P42"><text:s/>республиканскӧй тӧдчанлуна <text:s/>Вуктыл кар <text:s/>да сы ув мутас, </text:p>
            <text:p text:style-name="P7"/>
            <text:p text:style-name="P7"/>
            <text:p text:style-name="P7">Княжпогост район,</text:p>
            <text:p text:style-name="P10"/>
            <text:p text:style-name="P7"><text:span text:style-name="T24">Мылдін </text:span>район</text:p>
          </table:table-cell>
        </table:table-row>
        <table:table-row table:style-name="Таблица3.10">
          <table:table-cell table:style-name="Таблица3.A1" office:value-type="string">
            <text:p text:style-name="P10">9.</text:p>
          </table:table-cell>
          <table:table-cell table:style-name="Таблица3.A1" office:value-type="string">
            <text:p text:style-name="P10"><text:span text:style-name="T24">Емдін</text:span>, Удор<text:span text:style-name="T25">а</text:span>, Сы<text:span text:style-name="T25">ктыв да</text:span> Койгор<text:span text:style-name="T25">т</text:span> район<text:span text:style-name="T25">ъясын и</text:span>нспекция</text:p>
          </table:table-cell>
          <table:table-cell table:style-name="Таблица3.A1" office:value-type="string">
            <text:p text:style-name="P10"><text:s/>Сыктывкар</text:p>
          </table:table-cell>
          <table:table-cell table:style-name="Таблица3.D1" office:value-type="string">
            <text:p text:style-name="P9"><text:span text:style-name="T24">Емдін район,</text:span> </text:p>
            <text:p text:style-name="P9"/>
            <text:p text:style-name="P9">Удор<text:span text:style-name="T25">а район,</text:span> </text:p>
            <text:p text:style-name="P9"/>
            <text:p text:style-name="P9">Сы<text:span text:style-name="T25">ктыв район, </text:span></text:p>
            <text:p text:style-name="P43"/>
            <text:p text:style-name="P9"><text:s/>Койгор<text:span text:style-name="T25">т</text:span> район</text:p>
          </table:table-cell>
        </table:table-row>
        <table:table-row table:style-name="Таблица3.11">
          <table:table-cell table:style-name="Таблица3.A1" office:value-type="string">
            <text:p text:style-name="P10">10.</text:p>
          </table:table-cell>
          <table:table-cell table:style-name="Таблица3.A1" office:value-type="string">
            <text:p text:style-name="P12">Кул<text:span text:style-name="T25">ӧ</text:span>м<text:span text:style-name="T25">дін</text:span> район<text:span text:style-name="T25">ын и</text:span>нспекция</text:p>
          </table:table-cell>
          <table:table-cell table:style-name="Таблица3.A1" office:value-type="string">
            <text:p text:style-name="P10">Кул<text:span text:style-name="T26">ӧ</text:span>м<text:span text:style-name="T25">дін с.</text:span></text:p>
          </table:table-cell>
          <table:table-cell table:style-name="Таблица3.D1" office:value-type="string">
            <text:p text:style-name="P7">Кул<text:span text:style-name="T25">ӧ</text:span>м<text:span text:style-name="T25">дін</text:span> район</text:p>
          </table:table-cell>
        </table:table-row>
      </table:table>
      <text:p text:style-name="P37">».</text:p>
      <text:p text:style-name="P4"/>
      <text:p text:style-name="P4"/>
      <text:p text:style-name="P36"><text:span text:style-name="T15"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6">Попова Н.А. 3</text:span><text:span text:style-name="T17">625</text:span><text:span text:style-name="T16"> п.з.</text:span><text:span text:style-name="T1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7-03T14:01:32</meta:creation-date>
    <meta:generator>LibreOffice/4.0.3.3$Linux_x86 LibreOffice_project/0eaa50a932c8f2199a615e1eb30f7ac74279539</meta:generator>
    <dc:date>2013-07-04T12:58:18</dc:date>
    <dc:creator>Nina Popova</dc:creator>
    <meta:editing-duration>P0D</meta:editing-duration>
    <meta:editing-cycles>3</meta:editing-cycles>
    <meta:printed-by>Nina Popova</meta:printed-by>
    <meta:print-date>2013-07-04T12:55:55</meta:print-date>
    <meta:document-statistic meta:table-count="2" meta:image-count="0" meta:object-count="0" meta:page-count="5" meta:paragraph-count="104" meta:word-count="554" meta:character-count="4289" meta:non-whitespace-character-count="3625"/>
  </office:meta>
</office:document-meta>
</file>