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2" style:family="table">
      <style:table-properties style:width="16.63cm" fo:margin-left="-0.191cm" table:align="left" style:writing-mode="lr-tb"/>
    </style:style>
    <style:style style:name="Таблица2.A" style:family="table-column">
      <style:table-column-properties style:column-width="4.942cm"/>
    </style:style>
    <style:style style:name="Таблица2.B" style:family="table-column">
      <style:table-column-properties style:column-width="1cm"/>
    </style:style>
    <style:style style:name="Таблица2.C" style:family="table-column">
      <style:table-column-properties style:column-width="10.68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text-properties fo:font-size="14pt" fo:language="kpv" fo:country="RU" officeooo:paragraph-rsid="001efdd5" style:font-size-asian="14pt" style:font-size-complex="14pt"/>
    </style:style>
    <style:style style:name="P2" style:family="paragraph" style:parent-style-name="Standard">
      <style:paragraph-properties fo:line-height="150%" fo:text-align="center" style:justify-single-word="false"/>
      <style:text-properties fo:font-size="14pt" fo:language="kpv" fo:country="RU" fo:font-weight="bold" officeooo:paragraph-rsid="001efdd5" style:font-size-asian="14pt" style:font-weight-asian="bold" style:font-size-complex="14pt" style:font-weight-complex="bold"/>
    </style:style>
    <style:style style:name="P3" style:family="paragraph" style:parent-style-name="Standard">
      <style:text-properties fo:language="kpv" fo:country="RU" officeooo:paragraph-rsid="001efdd5"/>
    </style:style>
    <style:style style:name="P4" style:family="paragraph" style:parent-style-name="Standard">
      <style:paragraph-properties fo:margin-left="0cm" fo:margin-right="0.944cm" fo:line-height="150%" fo:text-align="center" style:justify-single-word="false" fo:text-indent="0cm" style:auto-text-indent="false"/>
      <style:text-properties fo:font-size="14pt" fo:language="kpv" fo:country="RU" fo:font-weight="bold" officeooo:paragraph-rsid="001efdd5" style:font-size-asian="14pt" style:font-weight-asian="bold" style:font-size-complex="14pt"/>
    </style:style>
    <style:style style:name="P5" style:family="paragraph" style:parent-style-name="Standard">
      <style:paragraph-properties fo:margin-left="0cm" fo:margin-right="0.944cm" fo:line-height="150%" fo:text-align="justify" style:justify-single-word="false" fo:text-indent="1.588cm" style:auto-text-indent="false"/>
      <style:text-properties fo:font-size="14pt" fo:language="kpv" fo:country="RU" fo:font-weight="bold" officeooo:paragraph-rsid="001efdd5" style:font-size-asian="14pt" style:font-weight-asian="bold" style:font-size-complex="14pt"/>
    </style:style>
    <style:style style:name="P6" style:family="paragraph" style:parent-style-name="Standard">
      <style:paragraph-properties fo:margin-left="0cm" fo:margin-right="0.94cm" fo:line-height="150%" fo:text-align="justify" style:justify-single-word="false" fo:text-indent="0cm" style:auto-text-indent="false"/>
      <style:text-properties fo:font-size="14pt" fo:language="kpv" fo:country="RU" officeooo:paragraph-rsid="001efdd5" style:font-size-asian="14pt" style:font-size-complex="14pt"/>
    </style:style>
    <style:style style:name="P7" style:family="paragraph" style:parent-style-name="Standard">
      <style:paragraph-properties fo:margin-left="0cm" fo:margin-right="0.94cm" fo:line-height="150%" fo:text-align="center" style:justify-single-word="false" fo:text-indent="0cm" style:auto-text-indent="false"/>
      <style:text-properties fo:font-size="14pt" fo:language="kpv" fo:country="RU" officeooo:paragraph-rsid="001efdd5" style:font-size-asian="14pt" style:font-size-complex="14pt"/>
    </style:style>
    <style:style style:name="P8" style:family="paragraph" style:parent-style-name="Standard">
      <style:paragraph-properties fo:margin-left="0cm" fo:margin-right="0.94cm" fo:line-height="150%" fo:text-align="justify" style:justify-single-word="false" fo:text-indent="1.591cm" style:auto-text-indent="false"/>
      <style:text-properties fo:font-size="14pt" fo:language="kpv" fo:country="RU" officeooo:paragraph-rsid="002279cb" style:font-size-asian="14pt" style:font-size-complex="14pt"/>
    </style:style>
    <style:style style:name="P9" style:family="paragraph" style:parent-style-name="Standard">
      <style:paragraph-properties fo:margin-left="0cm" fo:margin-right="0.94cm" fo:line-height="150%" fo:text-align="justify" style:justify-single-word="false" fo:text-indent="1.591cm" style:auto-text-indent="false"/>
      <style:text-properties fo:font-size="14pt" fo:language="kpv" fo:country="RU" officeooo:rsid="00115c03" officeooo:paragraph-rsid="002279cb" style:font-size-asian="14pt" style:font-size-complex="14pt"/>
    </style:style>
    <style:style style:name="P10"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21dcb4" style:font-size-asian="14pt" style:font-size-complex="14pt"/>
    </style:style>
    <style:style style:name="P11"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242804" style:font-size-asian="14pt" style:font-size-complex="14pt"/>
    </style:style>
    <style:style style:name="P12"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24486c" style:font-size-asian="14pt" style:font-size-complex="14pt"/>
    </style:style>
    <style:style style:name="P13"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259124" style:font-size-asian="14pt" style:font-size-complex="14pt"/>
    </style:style>
    <style:style style:name="P14"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27b234" style:font-size-asian="14pt"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28dde2" style:font-size-asian="14pt" style:font-size-complex="14pt"/>
    </style:style>
    <style:style style:name="P16"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paragraph-rsid="0029dd60" style:font-size-asian="14pt" style:font-size-complex="14pt"/>
    </style:style>
    <style:style style:name="P17"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officeooo:rsid="00252bf1" officeooo:paragraph-rsid="00252bf1" style:font-size-asian="14pt" style:font-size-complex="14pt"/>
    </style:style>
    <style:style style:name="P18" style:family="paragraph" style:parent-style-name="Standard">
      <style:text-properties fo:language="kpv" fo:country="RU"/>
    </style:style>
    <style:style style:name="P19" style:family="paragraph" style:parent-style-name="Standard">
      <style:paragraph-properties fo:text-align="center" style:justify-single-word="false"/>
      <style:text-properties fo:language="kpv" fo:country="RU" officeooo:paragraph-rsid="0021dcb4"/>
    </style:style>
    <style:style style:name="P20" style:family="paragraph" style:parent-style-name="Standard">
      <style:paragraph-properties fo:text-align="justify" style:justify-single-word="false"/>
      <style:text-properties fo:language="kpv" fo:country="RU" officeooo:paragraph-rsid="0021dcb4"/>
    </style:style>
    <style:style style:name="P21" style:family="paragraph" style:parent-style-name="Standard">
      <style:paragraph-properties fo:text-align="center" style:justify-single-word="false"/>
      <style:text-properties fo:font-size="14pt" fo:language="kpv" fo:country="RU" fo:font-weight="bold" officeooo:paragraph-rsid="0021dcb4" style:font-size-asian="14pt" style:font-weight-asian="bold" style:font-size-complex="14pt"/>
    </style:style>
    <style:style style:name="P22" style:family="paragraph" style:parent-style-name="Standard">
      <style:paragraph-properties fo:line-height="150%" fo:text-align="center" style:justify-single-word="false"/>
      <style:text-properties fo:font-size="14pt" fo:language="kpv" fo:country="RU" fo:font-weight="bold" officeooo:paragraph-rsid="0021dcb4" style:font-size-asian="14pt" style:font-weight-asian="bold" style:font-size-complex="14pt"/>
    </style:style>
    <style:style style:name="P23" style:family="paragraph" style:parent-style-name="Standard">
      <style:paragraph-properties fo:text-align="center" style:justify-single-word="false"/>
      <style:text-properties fo:font-size="14pt" fo:language="kpv" fo:country="RU" fo:font-weight="normal" officeooo:paragraph-rsid="0021dcb4" style:font-size-asian="14pt" style:font-weight-asian="normal" style:font-size-complex="14pt" style:font-weight-complex="normal"/>
    </style:style>
    <style:style style:name="P24" style:family="paragraph" style:parent-style-name="Standard">
      <style:paragraph-properties fo:line-height="150%" fo:text-align="center" style:justify-single-word="false"/>
      <style:text-properties fo:font-size="14pt" fo:language="kpv" fo:country="RU" fo:font-weight="normal" officeooo:paragraph-rsid="0021dcb4" style:font-size-asian="14pt" style:font-weight-asian="normal" style:font-size-complex="14pt" style:font-weight-complex="normal"/>
    </style:style>
    <style:style style:name="P25" style:family="paragraph" style:parent-style-name="Standard">
      <style:paragraph-properties fo:text-align="justify" style:justify-single-word="false"/>
      <style:text-properties fo:font-size="14pt" fo:language="kpv" fo:country="RU" officeooo:paragraph-rsid="0021dcb4" style:font-size-asian="14pt" style:font-size-complex="14pt"/>
    </style:style>
    <style:style style:name="P26" style:family="paragraph" style:parent-style-name="Standard">
      <style:paragraph-properties fo:text-align="center" style:justify-single-word="false"/>
      <style:text-properties fo:font-size="14pt" fo:language="kpv" fo:country="RU" officeooo:paragraph-rsid="0021dcb4" style:font-size-asian="14pt" style:font-size-complex="14pt"/>
    </style:style>
    <style:style style:name="P27" style:family="paragraph" style:parent-style-name="Standard">
      <style:paragraph-properties fo:line-height="150%" fo:text-align="end" style:justify-single-word="false"/>
      <style:text-properties fo:font-size="14pt" fo:language="kpv" fo:country="RU" officeooo:paragraph-rsid="0021dcb4" style:font-size-asian="14pt" style:font-size-complex="14pt"/>
    </style:style>
    <style:style style:name="P28" style:family="paragraph" style:parent-style-name="Standard">
      <style:paragraph-properties fo:line-height="150%" fo:text-align="center" style:justify-single-word="false"/>
      <style:text-properties fo:font-size="14pt" fo:language="kpv" fo:country="RU" officeooo:paragraph-rsid="0021dcb4" style:font-size-asian="14pt" style:font-size-complex="14pt"/>
    </style:style>
    <style:style style:name="P29" style:family="paragraph" style:parent-style-name="Standard">
      <style:paragraph-properties fo:margin-left="0cm" fo:margin-right="0.94cm" fo:line-height="150%" fo:text-align="justify" style:justify-single-word="false" fo:text-indent="1.591cm" style:auto-text-indent="false"/>
      <style:text-properties fo:language="kpv" fo:country="RU" officeooo:paragraph-rsid="002279cb"/>
    </style:style>
    <style:style style:name="P30" style:family="paragraph" style:parent-style-name="Standard">
      <style:paragraph-properties fo:margin-left="0cm" fo:margin-right="0.94cm" fo:line-height="150%" fo:text-align="justify" style:justify-single-word="false" fo:text-indent="0cm" style:auto-text-indent="false"/>
      <style:text-properties fo:language="kpv" fo:country="RU" officeooo:paragraph-rsid="001efdd5"/>
    </style:style>
    <style:style style:name="P31" style:family="paragraph" style:parent-style-name="Standard">
      <style:paragraph-properties fo:margin-left="0cm" fo:margin-right="0cm" fo:text-align="justify" style:justify-single-word="false" fo:text-indent="1.249cm" style:auto-text-indent="false"/>
      <style:text-properties fo:font-size="14pt" fo:language="kpv" fo:country="RU" officeooo:paragraph-rsid="001efdd5" style:font-size-asian="14pt" style:font-size-complex="14pt"/>
    </style:style>
    <style:style style:name="P32" style:family="paragraph" style:parent-style-name="Standard">
      <style:paragraph-properties fo:margin-left="0cm" fo:margin-right="0cm" fo:text-align="end" style:justify-single-word="false" fo:text-indent="1.249cm" style:auto-text-indent="false"/>
      <style:text-properties fo:font-size="14pt" fo:language="kpv" fo:country="RU" officeooo:paragraph-rsid="0021dcb4" style:font-size-asian="14pt" style:font-size-complex="14pt"/>
    </style:style>
    <style:style style:name="P33" style:family="paragraph" style:parent-style-name="Standard">
      <style:paragraph-properties fo:margin-left="0cm" fo:margin-right="0cm" fo:line-height="150%" fo:text-align="end" style:justify-single-word="false" fo:text-indent="1.249cm" style:auto-text-indent="false"/>
      <style:text-properties fo:font-size="14pt" fo:language="kpv" fo:country="RU" officeooo:paragraph-rsid="0021dcb4" style:font-size-asian="14pt" style:font-size-complex="14pt"/>
    </style:style>
    <style:style style:name="P34" style:family="paragraph" style:parent-style-name="Standard">
      <style:paragraph-properties fo:margin-left="0cm" fo:margin-right="0cm" fo:line-height="150%" fo:text-align="end" style:justify-single-word="false" fo:text-indent="1.249cm" style:auto-text-indent="false"/>
      <style:text-properties fo:font-size="14pt" fo:language="kpv" fo:country="RU" officeooo:paragraph-rsid="001efdd5" style:font-size-asian="14pt" style:font-size-complex="14pt"/>
    </style:style>
    <style:style style:name="P35" style:family="paragraph" style:parent-style-name="Standard">
      <style:paragraph-properties fo:margin-left="0cm" fo:margin-right="0cm" fo:line-height="150%" fo:text-align="start" style:justify-single-word="false" fo:text-indent="1.249cm" style:auto-text-indent="false"/>
      <style:text-properties fo:font-size="14pt" fo:language="kpv" fo:country="RU" officeooo:paragraph-rsid="0024486c" style:font-size-asian="14pt" style:font-size-complex="14pt"/>
    </style:style>
    <style:style style:name="P36" style:family="paragraph" style:parent-style-name="Абзац_20_списка" style:list-style-name="WW8Num2">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fo:language="kpv" fo:country="RU" fo:font-weight="normal" officeooo:paragraph-rsid="0021dcb4"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officeooo:rsid="002279cb" style:font-size-asian="14pt" style:font-size-complex="14pt"/>
    </style:style>
    <style:style style:name="T3" style:family="text">
      <style:text-properties fo:font-size="14pt" officeooo:rsid="0009d614" style:font-size-asian="14pt" style:font-size-complex="14pt"/>
    </style:style>
    <style:style style:name="T4" style:family="text">
      <style:text-properties fo:font-size="14pt" officeooo:rsid="00115c03"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officeooo:rsid="001efdd5" style:font-size-asian="14pt" style:font-weight-asian="bold" style:font-size-complex="14pt" style:font-weight-complex="normal"/>
    </style:style>
    <style:style style:name="T7" style:family="text">
      <style:text-properties fo:font-size="14pt" fo:language="kpv" fo:country="RU" style:font-size-asian="14pt" style:font-size-complex="14pt"/>
    </style:style>
    <style:style style:name="T8" style:family="text">
      <style:text-properties fo:font-size="14pt" fo:language="kpv" fo:country="RU" officeooo:rsid="0009d614" style:font-size-asian="14pt" style:font-size-complex="14pt"/>
    </style:style>
    <style:style style:name="T9" style:family="text">
      <style:text-properties fo:font-size="14pt" fo:language="kpv" fo:country="RU" officeooo:rsid="00115c03" style:font-size-asian="14pt" style:font-size-complex="14pt"/>
    </style:style>
    <style:style style:name="T10" style:family="text">
      <style:text-properties fo:font-size="14pt" fo:language="kpv" fo:country="RU" officeooo:rsid="002279cb" style:font-size-asian="14pt" style:font-size-complex="14pt"/>
    </style:style>
    <style:style style:name="T11" style:family="text">
      <style:text-properties fo:font-size="14pt" fo:language="kpv" fo:country="RU" fo:font-weight="bold" officeooo:rsid="001efdd5" style:font-size-asian="14pt" style:font-weight-asian="bold" style:font-size-complex="14pt" style:font-weight-complex="normal"/>
    </style:style>
    <style:style style:name="T12" style:family="text">
      <style:text-properties fo:font-size="14pt" fo:language="kpv" fo:country="RU" fo:font-weight="normal" officeooo:rsid="00115c03" style:font-size-asian="14pt" style:font-weight-asian="normal" style:font-size-complex="14pt" style:font-weight-complex="normal"/>
    </style:style>
    <style:style style:name="T13" style:family="text">
      <style:text-properties fo:font-size="14pt" fo:language="kpv" fo:country="RU" fo:font-weight="normal" officeooo:rsid="001efdd5" style:font-size-asian="14pt" style:font-weight-asian="normal" style:font-size-complex="14pt" style:font-weight-complex="normal"/>
    </style:style>
    <style:style style:name="T14" style:family="text">
      <style:text-properties fo:font-size="14pt" fo:language="kpv" fo:country="RU" fo:font-weight="normal" officeooo:rsid="002279cb" style:font-size-asian="14pt" style:font-weight-asian="normal" style:font-size-complex="14pt"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normal" officeooo:rsid="00115c03" style:font-size-asian="14pt" style:font-weight-asian="normal" style:font-size-complex="14pt" style:font-weight-complex="normal"/>
    </style:style>
    <style:style style:name="T17" style:family="text">
      <style:text-properties fo:font-size="14pt" fo:font-weight="normal" officeooo:rsid="002279cb" style:font-size-asian="14pt" style:font-weight-asian="normal" style:font-size-complex="14pt" style:font-weight-complex="normal"/>
    </style:style>
    <style:style style:name="T18" style:family="text">
      <style:text-properties fo:font-size="14pt" fo:font-weight="normal" officeooo:rsid="001efdd5" style:font-size-asian="14pt" style:font-weight-asian="normal" style:font-size-complex="14pt" style:font-weight-complex="normal"/>
    </style:style>
    <style:style style:name="T19" style:family="text">
      <style:text-properties officeooo:rsid="001efdd5"/>
    </style:style>
    <style:style style:name="T20" style:family="text">
      <style:text-properties fo:font-weight="normal" style:font-weight-asian="normal" style:font-weight-complex="normal"/>
    </style:style>
    <style:style style:name="T21" style:family="text">
      <style:text-properties fo:font-weight="normal" officeooo:rsid="002279cb" style:font-weight-asian="normal" style:font-weight-complex="normal"/>
    </style:style>
    <style:style style:name="T22" style:family="text">
      <style:text-properties fo:font-weight="normal" officeooo:rsid="001efdd5" style:font-weight-asian="normal" style:font-weight-complex="normal"/>
    </style:style>
    <style:style style:name="T23" style:family="text">
      <style:text-properties officeooo:rsid="002279cb"/>
    </style:style>
    <style:style style:name="T24" style:family="text">
      <style:text-properties officeooo:rsid="00242804"/>
    </style:style>
    <style:style style:name="T25" style:family="text">
      <style:text-properties officeooo:rsid="0024486c"/>
    </style:style>
    <style:style style:name="T26" style:family="text">
      <style:text-properties officeooo:rsid="00252bf1"/>
    </style:style>
    <style:style style:name="T27" style:family="text">
      <style:text-properties officeooo:rsid="00259124"/>
    </style:style>
    <style:style style:name="T28" style:family="text">
      <style:text-properties officeooo:rsid="00267692"/>
    </style:style>
    <style:style style:name="T29" style:family="text">
      <style:text-properties officeooo:rsid="0027b234"/>
    </style:style>
    <style:style style:name="T30" style:family="text">
      <style:text-properties officeooo:rsid="0028dde2"/>
    </style:style>
    <style:style style:name="T31" style:family="text">
      <style:text-properties officeooo:rsid="0029dd60"/>
    </style:style>
    <style:style style:name="T32" style:family="text">
      <style:text-properties officeooo:rsid="002ad7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КОМИ РЕСПУБЛИКАСА ВЕСЬКӦДЛАН КОТЫРЛӦН </text:p>
      <text:p text:style-name="P1">ШУӦМ</text:p>
      <text:p text:style-name="P3"/>
      <text:p text:style-name="P4"><text:s/><text:span text:style-name="T19">Ӧтйӧза водзмӧстчӧмъяс видлалӧм вылӧ дінмуса экспертнӧй уджалан котыр йылысь</text:span></text:p>
      <text:p text:style-name="P5"><text:bookmark text:name="_GoBack"/></text:p>
      <text:p text:style-name="P8"><text:s/><text:span text:style-name="T20">«Россияса ӧтйӧза водзмӧстчӧм» ӧтуввез-ресурсӧн вӧдитчӧмӧн Россия Федерацияса гражданалысь ӧтйӧза водзмӧстчӧмъяс видлалӧм йылысь» <text:s/>Россия Федерацияса Президентлысь 2013 во рака тӧлысь 4 лунся 183 №-а Индӧд </text:span><text:span text:style-name="T21">олӧмӧ пӧртӧм могысь </text:span>Коми Республикаса Веськӧдлан котыр шуис:</text:p>
      <text:p text:style-name="P29"><text:span text:style-name="T1">1. </text:span><text:span text:style-name="T2">Лӧсьӧдны </text:span><text:span text:style-name="T16"><text:s/></text:span><text:span text:style-name="T17">ӧ</text:span><text:span text:style-name="T18">тйӧза водзмӧстчӧмъяс видлалӧм вылӧ дінмуса экспертнӧй уджалан котыр </text:span><text:span text:style-name="T17">да вынсьӧдны сэтчӧ пырысьясӧс 1 №-а </text:span><text:span text:style-name="T6"><text:s/></text:span><text:span text:style-name="T16">содтӧдын индӧм </text:span><text:span text:style-name="T16">серти.</text:span></text:p>
      <text:p text:style-name="P9">2. <text:span text:style-name="T23">Вынсьӧдны <text:s/></text:span><text:span text:style-name="T21">Ӧ</text:span><text:span text:style-name="T22">тйӧза водзмӧстчӧмъяс видлалӧм вылӧ дінмуса экспертнӧй уджалан котыр </text:span><text:span text:style-name="T21">йылысь положение 2 №-а содтӧдын индӧм серти.</text:span></text:p>
      <text:p text:style-name="P9"><text:span text:style-name="T23">3. </text:span>Тайӧ шуӧм <text:span text:style-name="T23">олӧмӧ пӧртӧм бӧрся видзӧдны Коми Республикаса Юралысьӧс Медводдза вежысь А.Л.Черновлы</text:span>.</text:p>
      <text:p text:style-name="P6"/>
      <text:p text:style-name="P6"/>
      <text:p text:style-name="P7">Коми Республикаса Юралысь <text:s text:c="48"/>В. Гайзер</text:p>
      <text:p text:style-name="P6"/>
      <text:p text:style-name="P6"/>
      <text:p text:style-name="P6">Сыктывкар</text:p>
      <text:p text:style-name="P30"><text:span text:style-name="T1">2013 вося </text:span><text:span text:style-name="T2">ода-кора</text:span><text:span text:style-name="T3"> </text:span><text:span text:style-name="T1">тӧлысь </text:span><text:span text:style-name="T4">2</text:span><text:span text:style-name="T2">0</text:span><text:span text:style-name="T1"> лун</text:span></text:p>
      <text:p text:style-name="P30"><text:span text:style-name="T4">1</text:span><text:span text:style-name="T2">67</text:span><text:span text:style-name="T1"> №</text:span></text:p>
      <text:p text:style-name="P3"/>
      <text:p text:style-name="P3"/>
      <text:p text:style-name="P18"/>
      <text:p text:style-name="P18"/>
      <text:p text:style-name="P31"/>
      <text:p text:style-name="P32"><text:soft-page-break/>ВЫНСЬӦДӦМА </text:p>
      <text:p text:style-name="P32">Коми Республикаса Веськӧдлан котырлӧн </text:p>
      <text:p text:style-name="P32">2013 во ода-кора тӧлысь 20 лунся 167 №-а шуӧмӧн</text:p>
      <text:p text:style-name="P32"/>
      <text:p text:style-name="P32">(1№-а содтӧд)</text:p>
      <text:p text:style-name="P21"/>
      <text:p text:style-name="P23">Ӧтйӧза водзмӧстчӧмъяс видлалӧм вылӧ </text:p>
      <text:p text:style-name="P19"><text:span text:style-name="T15">дінмуса экспертнӧй уджалан котырӧ</text:span><text:span text:style-name="T5"> </text:span></text:p>
      <text:p text:style-name="P21">ПЫРЫСЬЯС</text:p>
      <text:p text:style-name="P2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5">Чернов А.Л.</text:p>
          </table:table-cell>
          <table:table-cell table:style-name="Таблица2.A1" office:value-type="string">
            <text:p text:style-name="P26">-</text:p>
          </table:table-cell>
          <table:table-cell table:style-name="Таблица2.A1" office:value-type="string">
            <text:p text:style-name="P20"><text:span text:style-name="T1">Коми Республикаса Юралысьӧс Медводдза вежысь (</text:span><text:span text:style-name="T15">экспертнӧй уджалан котырса веськӧдлысь</text:span><text:span text:style-name="T1">) </text:span></text:p>
          </table:table-cell>
        </table:table-row>
        <table:table-row table:style-name="Таблица2.1">
          <table:table-cell table:style-name="Таблица2.A1" office:value-type="string">
            <text:p text:style-name="P25">Буров А.А.</text:p>
          </table:table-cell>
          <table:table-cell table:style-name="Таблица2.A1" office:value-type="string">
            <text:p text:style-name="P26">-</text:p>
          </table:table-cell>
          <table:table-cell table:style-name="Таблица2.A1" office:value-type="string">
            <text:p text:style-name="P20"><text:span text:style-name="T1">Коми Республикаса Юралысьӧс <text:s/>вежысь (</text:span><text:span text:style-name="T15">экспертнӧй уджалан котырса веськӧдлысьӧс вежысь</text:span><text:span text:style-name="T1">) </text:span></text:p>
          </table:table-cell>
        </table:table-row>
        <table:table-row table:style-name="Таблица2.1">
          <table:table-cell table:style-name="Таблица2.A1" office:value-type="string">
            <text:p text:style-name="P25">Николаева Т.Н. </text:p>
          </table:table-cell>
          <table:table-cell table:style-name="Таблица2.A1" office:value-type="string">
            <text:p text:style-name="P26">-</text:p>
          </table:table-cell>
          <table:table-cell table:style-name="Таблица2.A1" office:value-type="string">
            <text:p text:style-name="P20"><text:span text:style-name="T1">Коми Республикаса Юралысьӧс <text:s/>вежысь (</text:span><text:span text:style-name="T15">экспертнӧй уджалан котырса веськӧдлысьӧс вежысь</text:span><text:span text:style-name="T1">) </text:span></text:p>
          </table:table-cell>
        </table:table-row>
        <table:table-row table:style-name="Таблица2.1">
          <table:table-cell table:style-name="Таблица2.A1" office:value-type="string">
            <text:p text:style-name="P25">Ромаданов К.Ю.</text:p>
          </table:table-cell>
          <table:table-cell table:style-name="Таблица2.A1" office:value-type="string">
            <text:p text:style-name="P26">-</text:p>
          </table:table-cell>
          <table:table-cell table:style-name="Таблица2.A1" office:value-type="string">
            <text:p text:style-name="P20"><text:span text:style-name="T1">Коми Республикаса Юралысьӧс <text:s/>вежысь (</text:span><text:span text:style-name="T15">экспертнӧй уджалан котырса веськӧдлысьӧс вежысь</text:span><text:span text:style-name="T1">) </text:span></text:p>
          </table:table-cell>
        </table:table-row>
        <table:table-row table:style-name="Таблица2.1">
          <table:table-cell table:style-name="Таблица2.A1" office:value-type="string">
            <text:p text:style-name="P25">Тукмаков В.А.</text:p>
          </table:table-cell>
          <table:table-cell table:style-name="Таблица2.A1" office:value-type="string">
            <text:p text:style-name="P26">-</text:p>
          </table:table-cell>
          <table:table-cell table:style-name="Таблица2.A1" office:value-type="string">
            <text:p text:style-name="P20"><text:span text:style-name="T1">Коми Республикаса Юралысьӧс <text:s/>вежысь (</text:span><text:span text:style-name="T15">экспертнӧй уджалан котырса веськӧдлысьӧс вежысь</text:span><text:span text:style-name="T1">) </text:span></text:p>
          </table:table-cell>
        </table:table-row>
        <table:table-row table:style-name="Таблица2.1">
          <table:table-cell table:style-name="Таблица2.A1" office:value-type="string">
            <text:p text:style-name="P20"><text:span text:style-name="T1">Опарина Л.О</text:span><text:span text:style-name="T5">. </text:span></text:p>
          </table:table-cell>
          <table:table-cell table:style-name="Таблица2.A1" office:value-type="string">
            <text:p text:style-name="P26">-</text:p>
          </table:table-cell>
          <table:table-cell table:style-name="Таблица2.A1" office:value-type="string">
            <text:p text:style-name="P20"><text:span text:style-name="T1">Коми Республикаса Юралысьлӧн да Коми Республикаса Веськӧдлан котырлӧн Администрацияса <text:s/>юрнуӧдысь (</text:span><text:span text:style-name="T15">экспертнӧй уджалан котырса веськӧдлысьӧс вежысь</text:span><text:span text:style-name="T1">) </text:span></text:p>
          </table:table-cell>
        </table:table-row>
        <table:table-row table:style-name="Таблица2.1">
          <table:table-cell table:style-name="Таблица2.A1" office:value-type="string">
            <text:p text:style-name="P20"><text:span text:style-name="T5"><text:s/></text:span><text:span text:style-name="T1">Бармашов В.В. </text:span></text:p>
          </table:table-cell>
          <table:table-cell table:style-name="Таблица2.A1" office:value-type="string">
            <text:p text:style-name="P26">-</text:p>
          </table:table-cell>
          <table:table-cell table:style-name="Таблица2.A1" office:value-type="string">
            <text:p text:style-name="P20"><text:span text:style-name="T1">Коми Республикаса Юралысьлӧн да Коми Республикаса Веськӧдлан котырлӧн Администрацияса <text:s/>Контрольно-аналитическӧй веськӧдланінса начальникӧс вежысь (</text:span><text:span text:style-name="T15">экспертнӧй уджалан котырса секретар</text:span><text:span text:style-name="T1">) </text:span></text:p>
          </table:table-cell>
        </table:table-row>
        <table:table-row table:style-name="Таблица2.1">
          <table:table-cell table:style-name="Таблица2.A1" office:value-type="string">
            <text:p text:style-name="P25">Болобонов Ю.В.</text:p>
          </table:table-cell>
          <table:table-cell table:style-name="Таблица2.A1" office:value-type="string">
            <text:p text:style-name="P26">-</text:p>
          </table:table-cell>
          <table:table-cell table:style-name="Таблица2.A1" office:value-type="string">
            <text:p text:style-name="P25">«Коми Республикалӧн муниципальнӧй юкӧнъясса Сӧвет» ассоциацияса олӧмӧ пӧртысь дирекцияса юрнуӧдысь (сёрнитчӧмӧн)</text:p>
          </table:table-cell>
        </table:table-row>
        <table:table-row table:style-name="Таблица2.1">
          <table:table-cell table:style-name="Таблица2.A1" office:value-type="string">
            <text:p text:style-name="P25">Бурдаев А.Н.</text:p>
          </table:table-cell>
          <table:table-cell table:style-name="Таблица2.A1" office:value-type="string">
            <text:p text:style-name="P26">-</text:p>
          </table:table-cell>
          <table:table-cell table:style-name="Таблица2.A1" office:value-type="string">
            <text:p text:style-name="P25">«Велӧданног сӧвмӧдан Коми республиканскӧй институт» Коми Республикаса специалистъяслы уджсикасын содтӧд тӧдӧмлун сетан (квалификация кыпӧдан) асшӧрлуна канму учреждениеса научнӧй сотрудник <text:s text:c="3"/>(сёрнитчӧмӧн) </text:p>
          </table:table-cell>
        </table:table-row>
        <table:table-row table:style-name="Таблица2.1">
          <table:table-cell table:style-name="Таблица2.A1" office:value-type="string">
            <text:p text:style-name="P25">Виряльченкова И.Г.</text:p>
          </table:table-cell>
          <table:table-cell table:style-name="Таблица2.A1" office:value-type="string">
            <text:p text:style-name="P26">-</text:p>
          </table:table-cell>
          <table:table-cell table:style-name="Таблица2.A1" office:value-type="string">
            <text:p text:style-name="P25">«Усинск» кар кытшын муниципальнӧй юкӧнлӧн Сӧветса депутат (сёрнитчӧмӧн)</text:p>
          </table:table-cell>
        </table:table-row>
        <text:soft-page-break/>
        <table:table-row table:style-name="Таблица2.1">
          <table:table-cell table:style-name="Таблица2.A1" office:value-type="string">
            <text:p text:style-name="P25">Габов С.И.</text:p>
          </table:table-cell>
          <table:table-cell table:style-name="Таблица2.A1" office:value-type="string">
            <text:p text:style-name="P26">-</text:p>
          </table:table-cell>
          <table:table-cell table:style-name="Таблица2.A1" office:value-type="string">
            <text:p text:style-name="P25">«Коми войтыр» дінмукостса ӧтйӧза ӧтмунӧмлӧн веськӧдлысь (сёрнитчӧмӧн)</text:p>
          </table:table-cell>
        </table:table-row>
        <table:table-row table:style-name="Таблица2.1">
          <table:table-cell table:style-name="Таблица2.A1" office:value-type="string">
            <text:p text:style-name="P25">Истиховская М.Д.</text:p>
          </table:table-cell>
          <table:table-cell table:style-name="Таблица2.A1" office:value-type="string">
            <text:p text:style-name="P26">-</text:p>
          </table:table-cell>
          <table:table-cell table:style-name="Таблица2.A1" office:value-type="string">
            <text:p text:style-name="P25">«Сыктывкарса канму <text:s/>университет» вылыс уджсикасӧ велӧдан федеральнӧй канму сьӧмкуд учреждениеса ректор <text:s/>(сёрнитчӧмӧн)</text:p>
          </table:table-cell>
        </table:table-row>
        <table:table-row table:style-name="Таблица2.1">
          <table:table-cell table:style-name="Таблица2.A1" office:value-type="string">
            <text:p text:style-name="P25">Колпащикова М.М.</text:p>
          </table:table-cell>
          <table:table-cell table:style-name="Таблица2.A1" office:value-type="string">
            <text:p text:style-name="P26">-</text:p>
          </table:table-cell>
          <table:table-cell table:style-name="Таблица2.A1" office:value-type="string">
            <text:p text:style-name="P25">Коми Республикалӧн общественнӧй <text:s/>палатаса веськӧдлысь (сёрнитчӧмӧн)</text:p>
          </table:table-cell>
        </table:table-row>
        <table:table-row table:style-name="Таблица2.1">
          <table:table-cell table:style-name="Таблица2.A1" office:value-type="string">
            <text:p text:style-name="P25">Кулясов А.И.</text:p>
          </table:table-cell>
          <table:table-cell table:style-name="Таблица2.A1" office:value-type="string">
            <text:p text:style-name="P26">-</text:p>
          </table:table-cell>
          <table:table-cell table:style-name="Таблица2.A1" office:value-type="string">
            <text:p text:style-name="P25">«Кулӧмдін» муниципальнӧй районын муниципальнӧй юкӧнлӧн Сӧветса депутат (сёрнитчӧмӧн) </text:p>
          </table:table-cell>
        </table:table-row>
        <table:table-row table:style-name="Таблица2.1">
          <table:table-cell table:style-name="Таблица2.A1" office:value-type="string">
            <text:p text:style-name="P25">Марущак П.О.</text:p>
          </table:table-cell>
          <table:table-cell table:style-name="Таблица2.A1" office:value-type="string">
            <text:p text:style-name="P26">-</text:p>
          </table:table-cell>
          <table:table-cell table:style-name="Таблица2.A1" office:value-type="string">
            <text:p text:style-name="P25">Коми Республикаса Юралысьлӧн да Коми Республикаса Веськӧдлан котырлӧн Администрацияса Юӧрӧн веськӧдланінса начальник </text:p>
          </table:table-cell>
        </table:table-row>
        <table:table-row table:style-name="Таблица2.1">
          <table:table-cell table:style-name="Таблица2.A1" office:value-type="string">
            <text:p text:style-name="P25">Морозова М.В.</text:p>
          </table:table-cell>
          <table:table-cell table:style-name="Таблица2.A1" office:value-type="string">
            <text:p text:style-name="P26">-</text:p>
          </table:table-cell>
          <table:table-cell table:style-name="Таблица2.A1" office:value-type="string">
            <text:p text:style-name="P25">«Бизнес-инкубатор» республиканскӧй предприятие» Коми Республикалӧн ӧтувъя канму предприятиеса директор (сёрнитчӧмӧн)</text:p>
          </table:table-cell>
        </table:table-row>
        <table:table-row table:style-name="Таблица2.1">
          <table:table-cell table:style-name="Таблица2.A1" office:value-type="string">
            <text:p text:style-name="P25">Панченко И.В.</text:p>
          </table:table-cell>
          <table:table-cell table:style-name="Таблица2.A1" office:value-type="string">
            <text:p text:style-name="P26">-</text:p>
          </table:table-cell>
          <table:table-cell table:style-name="Таблица2.A1" office:value-type="string">
            <text:p text:style-name="P25">«Княжпогост» муниципальнӧй районса юралысь — районлӧн <text:s/>Сӧветса веськӧдлысь <text:s/>(сёрнитчӧмӧн)</text:p>
          </table:table-cell>
        </table:table-row>
        <table:table-row table:style-name="Таблица2.1">
          <table:table-cell table:style-name="Таблица2.A1" office:value-type="string">
            <text:p text:style-name="P25">Попов А.А.</text:p>
          </table:table-cell>
          <table:table-cell table:style-name="Таблица2.A1" office:value-type="string">
            <text:p text:style-name="P26">-</text:p>
          </table:table-cell>
          <table:table-cell table:style-name="Таблица2.A1" office:value-type="string">
            <text:p text:style-name="P25">Россияса наукаяс академияысь <text:span text:style-name="T32">Урал юкӧнлӧн </text:span>Коми наука шӧринса Кыв, литература да история институтлӧн история да этнография юкӧнса веськӧдлысь, и.н.д., профессор (сёрнитчӧмӧн)</text:p>
          </table:table-cell>
        </table:table-row>
        <table:table-row table:style-name="Таблица2.1">
          <table:table-cell table:style-name="Таблица2.A1" office:value-type="string">
            <text:p text:style-name="P25">Сидоренко В.Н.</text:p>
          </table:table-cell>
          <table:table-cell table:style-name="Таблица2.A1" office:value-type="string">
            <text:p text:style-name="P26">-</text:p>
          </table:table-cell>
          <table:table-cell table:style-name="Таблица2.A1" office:value-type="string">
            <text:p text:style-name="P25">«Сыктывкар» кар кытшын муниципальнӧй юкӧнлӧн Сӧветса депутат (сёрнитчӧмӧн)</text:p>
          </table:table-cell>
        </table:table-row>
        <table:table-row table:style-name="Таблица2.1">
          <table:table-cell table:style-name="Таблица2.A1" office:value-type="string">
            <text:p text:style-name="P25">Спичак Г.И.</text:p>
          </table:table-cell>
          <table:table-cell table:style-name="Таблица2.A1" office:value-type="string">
            <text:p text:style-name="P26">-</text:p>
          </table:table-cell>
          <table:table-cell table:style-name="Таблица2.A1" office:value-type="string">
            <text:p text:style-name="P25">«Русский мир» дінмукостса ӧтйӧза ӧтмунӧмлӧн веськӧдлысь (сёрнитчӧмӧн)</text:p>
          </table:table-cell>
        </table:table-row>
        <table:table-row table:style-name="Таблица2.1">
          <table:table-cell table:style-name="Таблица2.A1" office:value-type="string">
            <text:p text:style-name="P25">Хахалкин С.Ю.</text:p>
          </table:table-cell>
          <table:table-cell table:style-name="Таблица2.A1" office:value-type="string">
            <text:p text:style-name="P26">-</text:p>
          </table:table-cell>
          <table:table-cell table:style-name="Таблица2.A1" office:value-type="string">
            <text:p text:style-name="P25">Коми Республикалӧн Каналан Сӧветса Веськӧдлысьӧс вежысь <text:s/>(сёрнитчӧмӧн)</text:p>
          </table:table-cell>
        </table:table-row>
        <table:table-row table:style-name="Таблица2.1">
          <table:table-cell table:style-name="Таблица2.A1" office:value-type="string">
            <text:p text:style-name="P25">Шишмакова Н.В.</text:p>
          </table:table-cell>
          <table:table-cell table:style-name="Таблица2.A1" office:value-type="string">
            <text:p text:style-name="P26">-</text:p>
          </table:table-cell>
          <table:table-cell table:style-name="Таблица2.A1" office:value-type="string">
            <text:p text:style-name="P25">«Сыктывдін» муниципальнӧй районын муниципальнӧй юкӧнлӧн Сӧветса депутат (сёрнитчӧмӧн)</text:p>
          </table:table-cell>
        </table:table-row>
        <table:table-row table:style-name="Таблица2.1">
          <table:table-cell table:style-name="Таблица2.A1" office:value-type="string">
            <text:p text:style-name="P25">Штралер О.Ф.</text:p>
          </table:table-cell>
          <table:table-cell table:style-name="Таблица2.A1" office:value-type="string">
            <text:p text:style-name="P26">-</text:p>
          </table:table-cell>
          <table:table-cell table:style-name="Таблица2.A1" office:value-type="string">
            <text:p text:style-name="P25">Национально-культурнӧй ӧтувъяс ассоциацияса веськӧдлысь, <text:s/>Коми Республикаын <text:s/>немецкӧй национально-культурнӧй автономияса <text:s/>веськӧдлысь (сёрнитчӧмӧн).</text:p>
          </table:table-cell>
        </table:table-row>
      </table:table>
      <text:p text:style-name="P19"/>
      <text:p text:style-name="P26"/>
      <text:p text:style-name="P26"/>
      <text:p text:style-name="P26"/>
      <text:p text:style-name="P26"/>
      <text:p text:style-name="P26"/>
      <text:p text:style-name="P26"/>
      <text:p text:style-name="P26"><text:soft-page-break/></text:p>
      <text:p text:style-name="P33">ВЫНСЬӦДӦМА </text:p>
      <text:p text:style-name="P33">Коми Республикаса Веськӧдлан котырлӧн </text:p>
      <text:p text:style-name="P33">2013 во ода-кора тӧлысь 20 лунся 167 №-а шуӧмӧн</text:p>
      <text:p text:style-name="P33"/>
      <text:p text:style-name="P27">(2№-а содтӧд)</text:p>
      <text:p text:style-name="P27"/>
      <text:p text:style-name="P24">Ӧтйӧза водзмӧстчӧмъяс видлалӧм вылӧ </text:p>
      <text:p text:style-name="P24">дінмуса экспертнӧй уджалан котыр йылысь</text:p>
      <text:p text:style-name="P22">ПОЛОЖЕНИЕ</text:p>
      <text:p text:style-name="P28"/>
      <text:p text:style-name="P22"/>
      <text:list xml:id="list3268395138620212855" text:style-name="WW8Num2">
        <text:list-item>
          <text:p text:style-name="P36">Ӧтйӧза водзмӧстчӧмъяс видлалӧм вылӧ дінмуса экспертнӧй уджалан котыр (водзӧ — Уджалан котыр) лӧсьӧдӧма сы могысь, медым пӧртны олӧмӧ «Россияса ӧтйӧза водзмӧстчӧм» ӧтуввез-ресурсӧн вӧдитчӧмӧн Россия Федерацияса гражданалысь ӧтйӧза водзмӧстчӧмъяс видлалӧм йылысь» <text:s/>Россия Федерацияса Президентлысь 2013 во рака тӧлысь 4 лунся 183 №-а Индӧд (водзӧ — Россия Федерацияса Президентлӧн 183 №-а Индӧд).</text:p>
        </text:list-item>
      </text:list>
      <text:p text:style-name="P10">2. Уджалан котыр аслас уджын мыджсьӧ Россия Федерацияса Оланподув вылӧ, федеральнӧй оланпасъяс да Россия Федерацияса мукӧд нормативнӧй инӧда акт вылӧ, Коми Республикаса Оланподув вылӧ, Коми Республикаса оланпасъяс да Коми Республикаса мукӧд нормативнӧй инӧда акт вылӧ, а сідзжӧ тайӧ Положение вылӧ. </text:p>
      <text:p text:style-name="P10">3. Уджалан котырлӧн медшӧр могъяс: </text:p>
      <text:p text:style-name="P10">1) <text:span text:style-name="T24">видлавны лӧсялана нормативнӧй инӧда акт дасьтӧм йылысь ӧтйӧза водзмӧстчӧм; </text:span></text:p>
      <text:p text:style-name="P11">2) <text:span text:style-name="T24">нуӧдны </text:span>экспертиз<text:span text:style-name="T24">а да примитны лӧсялана нормативнӧй инӧда акт бала лӧсьӧдӧмын коланлун йылысь да ӧтйӧза водзмӧстчӧм <text:s/>олӧмӧ пӧртӧм кузя мукӧд мера йылысь решение; </text:span></text:p>
      <text:p text:style-name="P11">3) <text:span text:style-name="T24">мӧдӧдны Коми Республикаса олӧмӧ пӧртысь власьт органӧ сылӧн </text:span><text:soft-page-break/><text:span text:style-name="T24">компетенцияын нормативнӧй инӧда акт бала лӧсьӧдӧмын коланлун йылысь да ӧтйӧза водзмӧстчӧм <text:s/>олӧмӧ пӧртӧм кузя мукӧд мера йылысь юӧр; </text:span></text:p>
      <text:p text:style-name="P11">4) <text:span text:style-name="T24">мӧдӧдны ӧтйӧза водзмӧстчӧм <text:s/>видлалӧм йылысь да сійӧс олӧмӧ пӧртӧм кузя </text:span><text:span text:style-name="T25">м</text:span><text:span text:style-name="T24">ера</text:span><text:span text:style-name="T25">яс</text:span><text:span text:style-name="T24"> йылысь юӧр </text:span><text:span text:style-name="T25">уполномочитӧм абу коммерцияа организацияӧ Россия Федерацияса Президентлӧн 183 №-а </text:span><text:span text:style-name="T32">И</text:span><text:span text:style-name="T25">ндӧд серти.</text:span></text:p>
      <text:p text:style-name="P10">4. <text:span text:style-name="T25">Ас водзас сулалысь могъяс олӧмӧ пӧртӧм могысь уджалан котыр: </text:span></text:p>
      <text:p text:style-name="P10"><text:span text:style-name="T25">урчитӧм пӧрадок серти кыскӧ уджӧ </text:span><text:s/>министерств<text:span text:style-name="T25">оясысь да олӧмӧ пӧртысь власьт мукӧд органысь, меставывса асвеськӧдлан органъясысь, религиознӧй да ӧтйӧза ӧтувъясысь, творческӧй котыръясысь уджалысьясӧс</text:span>;</text:p>
      <text:p text:style-name="P12"><text:span text:style-name="T25">урчитӧм пӧрадок серти корӧ да босьтӧ министерствоясысь да олӧмӧ пӧртысь власьт мукӧд органысь да меставывса асвеськӧдлан органъясысь, профсоюз организацияясысь, религиознӧй да ӧтйӧза ӧтувъясысь, творческӧй котыръясысь, мукӧд </text:span><text:span text:style-name="T32">организация</text:span><text:span text:style-name="T25">ысь асланыс компетенцияын юалӧмъяс серти <text:s/>юӧр. </text:span></text:p>
      <text:p text:style-name="P10">5. <text:span text:style-name="T25">Уджалан котырӧ <text:s/>быд пырысьӧс вынсьӧдӧ да вежӧ Коми Республикаса Веськӧдлан котыр. </text:span></text:p>
      <text:p text:style-name="P10">6. <text:span text:style-name="T25">Уджалан котырлӧн з</text:span>аседани<text:span text:style-name="T25">еяс овлӧны коланлун серти тайӧ Положениелӧн 8 пункт серти.</text:span></text:p>
      <text:p text:style-name="P12">7. <text:span text:style-name="T25">Уджалан котырлӧн з</text:span>аседани<text:span text:style-name="T25">е лоӧ </text:span><text:s/>правомочн<text:span text:style-name="T25">ӧйӧн</text:span>, <text:span text:style-name="T25">сэні кӧ вӧлі Уджалан котырӧ пырысьяс лыдысь джынсьыс эз этшаджыкӧн.</text:span></text:p>
      <text:p text:style-name="P17">Уджалан котырлӧн решениеяс примитсьӧны Уджалан котырӧ вӧлӧм пырысьяслӧн унджык гӧлӧсӧн. Гӧлӧс лыдыс кӧ <text:s/>ӧтмында, вынаӧн лыддьыссьӧ веськӧдлысьыслӧн гӧлӧсыс.</text:p>
      <text:p text:style-name="P17">Экспертнӧй кывкӧртӧдыс да решениеыс вермӧны примитсьыны <text:s/>юасьӧмӧн. Юасьӧмыс вӧчсьӧ Уджалан котырӧ пырысьяслысь <text:s/>экспертнӧй кывкӧртӧд да решение балаяс кузя сӧгласуйтӧмсӧ юасьӧмӧн.</text:p>
      <text:p text:style-name="P13"><text:span text:style-name="T26"><text:s/>Экспертнӧй кывкӧртӧд да решение </text:span><text:span text:style-name="T27">Уджалан котыр юасьӧмӧн примитӧ сэк, кор </text:span><text:span text:style-name="T24">лӧсялана нормативнӧй инӧда акт </text:span><text:span text:style-name="T27">лӧсьӧдӧм </text:span><text:span text:style-name="T24"><text:s/>да </text:span><text:span text:style-name="T27">(либӧ) </text:span><text:span text:style-name="T24">ӧтйӧза водзмӧстчӧм <text:s/>олӧмӧ пӧртӧм кузя мукӧд мера </text:span><text:span text:style-name="T27">примитӧм </text:span><text:span text:style-name="T24">йылысь <text:s/></text:span><text:span text:style-name="T27">э</text:span><text:span text:style-name="T26">кспертнӧй кывкӧртӧд да решение </text:span><text:span text:style-name="T27">примитӧм дор сувтӧны </text:span><text:span text:style-name="T25">Уджалан котырӧ </text:span><text:span text:style-name="T27">став </text:span><text:span text:style-name="T25">пырысь </text:span><text:soft-page-break/><text:span text:style-name="T25">лыдысь джынсьыс </text:span><text:span text:style-name="T27">унджыкыс.</text:span></text:p>
      <text:p text:style-name="P13"><text:span text:style-name="T27">8. </text:span><text:span text:style-name="T26">Уджалан котыр</text:span><text:span text:style-name="T27">лы ӧтйӧза водзмӧстчӧм видлалӧм вылӧ воигӧн <text:s/>Уджалан котырса веськӧдлысь <text:s/>тшӧктӧ <text:s/>Уджалан котырса веськӧдлысьӧс вежысьлы, коді курируйтӧ уджас лӧсялана туйвизьсӧ, <text:s/>видлавны <text:s/>кык уджалан лунысь оз дырджык.</text:span></text:p>
      <text:p text:style-name="P14"><text:span text:style-name="T27">Видлалан кывкӧртӧдъяс серти Уджалан котырса веськӧдлысьӧс вежысь тшӧктӧ Уджалан котырса секретарлы <text:s/>ыстыны ӧтйӧза водзмӧстчӧмсӧ Уджалан котырӧ пырысьяслы <text:s/>да мукӧд колана органлы видлалӧм да вӧзйӧмъяс сетӧм вылӧ. <text:s/>Уджалан котырӧ пырысьяс </text:span><text:span text:style-name="T28">видлалӧны ӧтйӧза водзмӧстчӧмсӧ <text:s/>да сетӧны ӧтйӧза водзмӧстчӧм кузя ассьыныс решениеяссӧ да вӧзйӧмъяссӧ </text:span><text:span text:style-name="T27">Уджалан котырса секретарлы </text:span><text:span text:style-name="T28">на дорӧ ӧтйӧза водзмӧстчӧм воӧмсянь 1</text:span><text:span text:style-name="T29">0</text:span><text:span text:style-name="T28"> уджалан лун чӧжӧн.</text:span></text:p>
      <text:p text:style-name="P15"><text:span text:style-name="T27">Уджалан котырса секретар </text:span><text:span text:style-name="T29">чукӧртӧ </text:span><text:span text:style-name="T28"><text:s text:c="2"/></text:span><text:span text:style-name="T27">Уджалан котырӧ пырысьяс</text:span><text:span text:style-name="T29">лысь вӧзйӧмъяссӧ да лӧсьӧдӧ <text:s/></text:span><text:span text:style-name="T27">ӧтйӧза водзмӧстчӧм </text:span><text:span text:style-name="T29">примитӧм (вештӧм) кузя <text:s/>экспертнӧй кывкӧртӧд бала да решение бала </text:span><text:span text:style-name="T27">Уджалан котырӧ пырысьяс</text:span><text:span text:style-name="T29">л</text:span><text:span text:style-name="T30">ӧн</text:span><text:span text:style-name="T29"> вӧзйӧмъяс </text:span><text:span text:style-name="T30">воӧм бӧрын 5 уджалан лун чӧжӧн.</text:span></text:p>
      <text:p text:style-name="P16"><text:span text:style-name="T27">Уджалан котыр</text:span><text:span text:style-name="T30">лысь э</text:span><text:span text:style-name="T26">кспертнӧй кывкӧртӧд</text:span><text:span text:style-name="T30">сӧ</text:span><text:span text:style-name="T26"> да решение</text:span><text:span text:style-name="T30">сӧ </text:span><text:span text:style-name="T31">вӧчӧны </text:span><text:span text:style-name="T27">Уджалан котыр</text:span><text:span text:style-name="T31">лысь юасьӧм бӧрын 10 уджалан лун чӧжӧн, мый кырымалӧ </text:span><text:span text:style-name="T27">Уджалан котыр</text:span><text:span text:style-name="T31">лӧн заседание вылын веськӧдлысь, да мӧдӧдӧны </text:span><text:span text:style-name="T27">Уджалан котыр</text:span><text:span text:style-name="T31">лӧн заседание нуӧдӧмсянь куим лун чӧжӧн <text:s/>уполномочитӧм коммерцияа организацияӧ Россия Федерацияса Президентлӧн 183 №-а Индӧд серти.</text:span></text:p>
      <text:p text:style-name="P16"><text:span text:style-name="T31">9. </text:span><text:span text:style-name="T27">Уджалан котыр</text:span><text:span text:style-name="T31">лысь уджсӧ котыртӧ да техникаӧн могмӧдӧ Коми Республикаса Юралысьлӧн да Коми Республикаса Веськӧдлан котырлӧн Администрация. <text:s/></text:span></text:p>
      <text:p text:style-name="P34"/>
      <text:p text:style-name="P35"><text:span text:style-name="T25">Попова Н.А. </text:span><text:span text:style-name="T31">7174п.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WW8Num1zfalse" style:family="text">
      <style:text-properties fo:font-size="14pt" style:font-size-asian="14pt" style:font-size-complex="14pt"/>
    </style:style>
    <style:style style:name="WW8Num1ztrue" style:family="text"/>
    <style:style style:name="WW8Num2zfalse" style:family="text"/>
    <style:style style:name="WW8Num2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2cm" fo:margin-left="2.54cm" fo:margin-right="1.95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7-09T12:32:44</meta:creation-date>
    <meta:generator>LibreOffice/4.0.3.3$Linux_x86 LibreOffice_project/0eaa50a932c8f2199a615e1eb30f7ac74279539</meta:generator>
    <dc:date>2014-05-20T09:30:49</dc:date>
    <dc:creator>Natasha Vorobjeva</dc:creator>
    <meta:editing-duration>P0D</meta:editing-duration>
    <meta:editing-cycles>3</meta:editing-cycles>
    <meta:printed-by>Nina Popova</meta:printed-by>
    <meta:print-date>2013-07-12T14:04:06</meta:print-date>
    <meta:document-statistic meta:table-count="1" meta:image-count="0" meta:object-count="0" meta:page-count="6" meta:paragraph-count="116" meta:word-count="1003" meta:character-count="8203" meta:non-whitespace-character-count="7181"/>
  </office:meta>
</office:document-meta>
</file>