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1.168cm"/>
    </style:style>
    <style:style style:name="Таблица1.C" style:family="table-column">
      <style:table-column-properties style:column-width="11.335cm"/>
    </style:style>
    <style:style style:name="Таблица1.1" style:family="table-row">
      <style:table-row-properties style:min-row-height="1.19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4pt" officeooo:paragraph-rsid="001fcea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fcea3" style:font-size-asian="14p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officeooo:paragraph-rsid="001fcea3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20a782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officeooo:paragraph-rsid="0021a449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officeooo:paragraph-rsid="0022b57f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officeooo:paragraph-rsid="0024962a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officeooo:paragraph-rsid="0024962a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officeooo:paragraph-rsid="001fcea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officeooo:paragraph-rsid="001fcea3" fo:background-color="#ffffff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officeooo:paragraph-rsid="0022b57f" fo:background-color="#ffffff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fcea3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20a782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21a449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22b57f"/>
    </style:style>
    <style:style style:name="P16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rsid="000d066e" officeooo:paragraph-rsid="001fcea3"/>
    </style:style>
    <style:style style:name="P17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1fcea3"/>
    </style:style>
    <style:style style:name="P18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4pt" officeooo:paragraph-rsid="001fcea3" style:font-size-asian="14pt" style:font-size-complex="14pt"/>
    </style:style>
    <style:style style:name="P19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4pt" fo:font-weight="normal" officeooo:paragraph-rsid="001fcea3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4pt" fo:font-weight="normal" officeooo:rsid="0020a782" officeooo:paragraph-rsid="0020a78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4pt" fo:font-weight="normal" officeooo:rsid="0020a782" officeooo:paragraph-rsid="0024962a" style:font-size-asian="14pt" style:font-weight-asian="normal" style:font-size-complex="14pt" style:font-weight-complex="normal"/>
    </style:style>
    <style:style style:name="P22" style:family="paragraph" style:parent-style-name="Heading">
      <style:paragraph-properties fo:margin-left="-0.021cm" fo:margin-right="0cm" fo:line-height="150%" fo:text-align="center" style:justify-single-word="false" fo:text-indent="-0.635cm" style:auto-text-indent="false">
        <style:tab-stops>
          <style:tab-stop style:position="-0.667cm"/>
        </style:tab-stops>
      </style:paragraph-properties>
      <style:text-properties fo:text-transform="uppercase" officeooo:paragraph-rsid="001fcea3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958cm" style:auto-text-indent="false"/>
      <style:text-properties fo:font-size="14pt" fo:font-weight="bold" officeooo:paragraph-rsid="001fcea3" style:font-name-asian="Times New Roman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font-weight="normal" officeooo:paragraph-rsid="001fcea3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font-weight="normal" officeooo:rsid="001fcea3" officeooo:paragraph-rsid="001fcea3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officeooo:paragraph-rsid="001fcea3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officeooo:paragraph-rsid="002001cc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officeooo:paragraph-rsid="0020a782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cm" style:auto-text-indent="false" style:text-autospace="none"/>
      <style:text-properties fo:font-size="14pt" officeooo:paragraph-rsid="0020a782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1cm" style:auto-text-indent="false" style:text-autospace="none"/>
      <style:text-properties fo:font-size="14pt" fo:font-weight="bold" officeooo:rsid="0020a782" officeooo:paragraph-rsid="0020a782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4pt" officeooo:paragraph-rsid="001fcea3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end" style:justify-single-word="false" fo:text-indent="0.953cm" style:auto-text-indent="false" style:text-autospace="none"/>
      <style:text-properties fo:font-size="14pt" officeooo:paragraph-rsid="0024962a" style:font-size-asian="14pt" style:font-size-complex="14pt"/>
    </style:style>
    <style:style style:name="P33" style:family="paragraph" style:parent-style-name="ConsPlusCell">
      <style:paragraph-properties fo:text-align="center" style:justify-single-word="false"/>
      <style:text-properties style:font-name="Times New Roman" fo:font-size="14pt" officeooo:paragraph-rsid="001fcea3" style:font-size-asian="14pt" style:font-name-complex="Times New Roman" style:font-size-complex="14pt"/>
    </style:style>
    <style:style style:name="P34" style:family="paragraph" style:parent-style-name="ConsPlusCell">
      <style:text-properties style:font-name="Times New Roman" fo:font-size="14pt" officeooo:paragraph-rsid="001fcea3" style:font-size-asian="14pt" style:font-name-complex="Times New Roman" style:font-size-complex="14pt"/>
    </style:style>
    <style:style style:name="P35" style:family="paragraph" style:parent-style-name="ConsPlusCell">
      <style:paragraph-properties fo:text-align="justify" style:justify-single-word="false"/>
      <style:text-properties style:font-name="Times New Roman" fo:font-size="14pt" officeooo:paragraph-rsid="0023f38e" style:font-size-asian="14pt" style:font-name-complex="Times New Roman" style:font-size-complex="14pt"/>
    </style:style>
    <style:style style:name="P36" style:family="paragraph" style:parent-style-name="ConsPlusCell">
      <style:paragraph-properties fo:text-align="justify" style:justify-single-word="false"/>
      <style:text-properties style:font-name="Times New Roman" fo:font-size="14pt" officeooo:paragraph-rsid="0024962a" style:font-size-asian="14pt" style:font-name-complex="Times New Roman" style:font-size-complex="14pt"/>
    </style:style>
    <style:style style:name="P37" style:family="paragraph" style:parent-style-name="ConsPlusCell">
      <style:text-properties officeooo:paragraph-rsid="001fcea3"/>
    </style:style>
    <style:style style:name="P38" style:family="paragraph" style:parent-style-name="ConsPlusCell">
      <style:paragraph-properties fo:text-align="justify" style:justify-single-word="false"/>
      <style:text-properties officeooo:paragraph-rsid="0023f38e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officeooo:paragraph-rsid="001fcea3" style:font-size-asian="14pt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officeooo:paragraph-rsid="0025887e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officeooo:paragraph-rsid="00276225" style:font-size-asian="14pt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fo:font-size="14pt" officeooo:paragraph-rsid="002d5c7d" style:font-size-asian="14pt" style:font-size-complex="14pt"/>
    </style:style>
    <style:style style:name="P43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officeooo:paragraph-rsid="00295cab" style:font-size-asian="14pt" style:font-size-complex="14pt"/>
    </style:style>
    <style:style style:name="P44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officeooo:paragraph-rsid="002d0716" style:font-size-asian="14pt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officeooo:paragraph-rsid="0025887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officeooo:paragraph-rsid="002516a6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officeooo:paragraph-rsid="0025887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officeooo:paragraph-rsid="00276225"/>
    </style:style>
    <style:style style:name="P49" style:family="paragraph" style:parent-style-name="Обычный_20__28_веб_29_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officeooo:paragraph-rsid="00295cab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1fcea3" style:font-size-asian="14pt" style:font-size-complex="14pt"/>
    </style:style>
    <style:style style:name="P51" style:family="paragraph" style:parent-style-name="Standard">
      <style:paragraph-properties fo:line-height="150%" fo:text-align="end" style:justify-single-word="false" fo:break-before="page"/>
      <style:text-properties fo:font-size="14pt" officeooo:rsid="0024962a" officeooo:paragraph-rsid="0024962a" style:font-size-asian="14pt" style:font-size-complex="14pt"/>
    </style:style>
    <style:style style:name="P52" style:family="paragraph" style:parent-style-name="Standard">
      <style:paragraph-properties fo:line-height="150%" fo:text-align="center" style:justify-single-word="false"/>
      <style:text-properties fo:font-size="14pt" fo:font-weight="bold" officeooo:rsid="0024962a" officeooo:paragraph-rsid="0024962a" style:font-size-asian="14pt" style:font-weight-asian="bold" style:font-size-complex="14pt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fo:font-size="14pt" officeooo:rsid="0024962a" officeooo:paragraph-rsid="0024962a" style:font-size-asian="14pt" style:font-size-complex="14pt"/>
    </style:style>
    <style:style style:name="P54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rsid="002d5c7d" officeooo:paragraph-rsid="002d5c7d"/>
    </style:style>
    <style:style style:name="P55" style:family="paragraph" style:parent-style-name="Heading_20_1">
      <style:text-properties style:font-name="Times New Roman" fo:font-size="14pt" officeooo:paragraph-rsid="001fcea3" style:font-size-asian="14pt" style:font-name-complex="Times New Roman" style:font-size-complex="14pt"/>
    </style:style>
    <style:style style:name="P56" style:family="paragraph" style:parent-style-name="Heading_20_1">
      <style:paragraph-properties fo:text-align="start" style:justify-single-word="false"/>
      <style:text-properties officeooo:paragraph-rsid="001fcea3"/>
    </style:style>
    <style:style style:name="P57" style:family="paragraph" style:parent-style-name="Heading_20_1">
      <style:paragraph-properties fo:text-align="start" style:justify-single-word="false"/>
      <style:text-properties fo:color="#000000" style:font-name="Times New Roman" fo:font-size="14pt" officeooo:paragraph-rsid="0022b57f" fo:background-color="#ffffff" style:font-size-asian="14pt" style:font-name-complex="Times New Roman" style:font-size-complex="14pt"/>
    </style:style>
    <style:style style:name="T1" style:family="text">
      <style:text-properties officeooo:rsid="001a42c7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0a782" style:font-size-asian="14pt" style:font-size-complex="14pt"/>
    </style:style>
    <style:style style:name="T4" style:family="text">
      <style:text-properties fo:font-size="14pt" officeooo:rsid="0021a449" style:font-size-asian="14pt" style:font-size-complex="14pt"/>
    </style:style>
    <style:style style:name="T5" style:family="text">
      <style:text-properties fo:font-size="14pt" officeooo:rsid="0022b57f" style:font-size-asian="14pt" style:font-size-complex="14pt"/>
    </style:style>
    <style:style style:name="T6" style:family="text">
      <style:text-properties fo:font-size="14pt" officeooo:rsid="0023200f" style:font-size-asian="14pt" style:font-size-complex="14pt"/>
    </style:style>
    <style:style style:name="T7" style:family="text">
      <style:text-properties fo:font-size="14pt" officeooo:rsid="002516a6" style:font-size-asian="14pt" style:font-size-complex="14pt"/>
    </style:style>
    <style:style style:name="T8" style:family="text">
      <style:text-properties fo:font-size="14pt" officeooo:rsid="00276225" style:font-size-asian="14pt" style:font-size-complex="14pt"/>
    </style:style>
    <style:style style:name="T9" style:family="text">
      <style:text-properties fo:font-size="14pt" officeooo:rsid="00295cab" style:font-size-asian="14pt" style:font-size-complex="14pt"/>
    </style:style>
    <style:style style:name="T10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 fo:font-weight="normal" officeooo:rsid="001fcea3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fcea3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1a42c7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2516a6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276225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295cab" style:font-size-asian="14pt" style:font-weight-asian="normal" style:font-size-complex="14pt" style:font-weight-complex="normal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officeooo:rsid="0025887e" fo:background-color="#ffffff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font-weight="normal" officeooo:rsid="001fcea3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fo:font-size="14pt" fo:font-weight="normal" officeooo:rsid="002516a6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normal" officeooo:rsid="0025887e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normal" officeooo:rsid="00295cab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1a42c7" style:font-size-asian="14pt" style:font-weight-asian="normal" style:font-size-complex="14pt" style:font-weight-complex="normal"/>
    </style:style>
    <style:style style:name="T26" style:family="text">
      <style:text-properties fo:color="#000000" fo:font-size="14pt" fo:font-weight="normal" officeooo:rsid="001fcea3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officeooo:rsid="0020a782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officeooo:rsid="0023f38e" fo:background-color="#ffffff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31" style:family="text">
      <style:text-properties fo:color="#000000" fo:font-weight="normal" officeooo:rsid="002516a6" fo:background-color="#ffffff" style:font-weight-asian="normal" style:font-weight-complex="normal"/>
    </style:style>
    <style:style style:name="T32" style:family="text">
      <style:text-properties fo:color="#000000" fo:font-weight="normal" officeooo:rsid="001fcea3" fo:background-color="#ffffff" style:font-weight-asian="normal" style:font-weight-complex="normal"/>
    </style:style>
    <style:style style:name="T33" style:family="text">
      <style:text-properties fo:color="#000000" fo:font-weight="normal" officeooo:rsid="0025887e" fo:background-color="#ffffff" style:font-weight-asian="normal" style:font-weight-complex="normal"/>
    </style:style>
    <style:style style:name="T34" style:family="text">
      <style:text-properties fo:color="#000000" fo:font-weight="normal" officeooo:rsid="00276225" fo:background-color="#ffffff" style:font-weight-asian="normal" style:font-weight-complex="normal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officeooo:rsid="0023200f" style:font-size-asian="14pt" style:font-name-complex="Times New Roman" style:font-size-complex="14pt"/>
    </style:style>
    <style:style style:name="T37" style:family="text">
      <style:text-properties style:font-name="Times New Roman" fo:font-size="14pt" officeooo:rsid="0023f38e" style:font-size-asian="14pt" style:font-name-complex="Times New Roman" style:font-size-complex="14pt"/>
    </style:style>
    <style:style style:name="T38" style:family="text">
      <style:text-properties style:font-name="Times New Roman" fo:font-size="14pt" officeooo:rsid="0020a782" style:font-size-asian="14pt" style:font-name-complex="Times New Roman" style:font-size-complex="14pt"/>
    </style:style>
    <style:style style:name="T39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40" style:family="text">
      <style:text-properties style:font-name="Times New Roman" fo:font-size="14pt" officeooo:rsid="0020a782" fo:background-color="#ffffff" style:font-size-asian="14pt" style:font-name-complex="Times New Roman" style:font-size-complex="14pt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officeooo:rsid="0020a782" style:font-name-complex="Times New Roman"/>
    </style:style>
    <style:style style:name="T43" style:family="text">
      <style:text-properties fo:color="#4f81bd" style:font-name="Times New Roman" fo:font-size="14pt" style:font-size-asian="14pt" style:font-name-complex="Times New Roman" style:font-size-complex="14pt"/>
    </style:style>
    <style:style style:name="T44" style:family="text">
      <style:text-properties officeooo:rsid="001fcea3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fcea3" style:font-weight-asian="normal" style:font-weight-complex="normal"/>
    </style:style>
    <style:style style:name="T47" style:family="text">
      <style:text-properties fo:font-weight="normal" officeooo:rsid="000d066e" style:font-weight-asian="normal" style:font-weight-complex="normal"/>
    </style:style>
    <style:style style:name="T48" style:family="text">
      <style:text-properties fo:font-weight="normal" officeooo:rsid="001a42c7" style:font-weight-asian="normal" style:font-weight-complex="normal"/>
    </style:style>
    <style:style style:name="T49" style:family="text">
      <style:text-properties fo:font-weight="normal" officeooo:rsid="002001cc" style:font-weight-asian="normal" style:font-weight-complex="normal"/>
    </style:style>
    <style:style style:name="T50" style:family="text">
      <style:text-properties fo:font-weight="normal" officeooo:rsid="0020a782" style:font-weight-asian="normal" style:font-weight-complex="normal"/>
    </style:style>
    <style:style style:name="T51" style:family="text">
      <style:text-properties fo:font-weight="normal" officeooo:rsid="002516a6" style:font-weight-asian="normal" style:font-weight-complex="normal"/>
    </style:style>
    <style:style style:name="T52" style:family="text">
      <style:text-properties fo:font-weight="normal" officeooo:rsid="0025887e" style:font-weight-asian="normal" style:font-weight-complex="normal"/>
    </style:style>
    <style:style style:name="T53" style:family="text">
      <style:text-properties fo:font-weight="normal" officeooo:rsid="00295cab" style:font-weight-asian="normal" style:font-weight-complex="normal"/>
    </style:style>
    <style:style style:name="T54" style:family="text">
      <style:text-properties fo:font-weight="normal" officeooo:rsid="002d0716" style:font-weight-asian="normal" style:font-weight-complex="normal"/>
    </style:style>
    <style:style style:name="T55" style:family="text">
      <style:text-properties fo:font-weight="normal" style:font-name-asian="Times New Roman" style:font-weight-asian="normal" style:font-name-complex="Times New Roman" style:font-weight-complex="normal"/>
    </style:style>
    <style:style style:name="T56" style:family="text">
      <style:text-properties officeooo:rsid="0020a782"/>
    </style:style>
    <style:style style:name="T57" style:family="text">
      <style:text-properties officeooo:rsid="0021a449"/>
    </style:style>
    <style:style style:name="T58" style:family="text">
      <style:text-properties officeooo:rsid="0022b57f"/>
    </style:style>
    <style:style style:name="T59" style:family="text">
      <style:text-properties officeooo:rsid="0023200f"/>
    </style:style>
    <style:style style:name="T60" style:family="text">
      <style:text-properties officeooo:rsid="0023f38e"/>
    </style:style>
    <style:style style:name="T61" style:family="text">
      <style:text-properties officeooo:rsid="0024962a"/>
    </style:style>
    <style:style style:name="T62" style:family="text">
      <style:text-properties officeooo:rsid="0025887e"/>
    </style:style>
    <style:style style:name="T63" style:family="text">
      <style:text-properties officeooo:rsid="00295cab"/>
    </style:style>
    <style:style style:name="T64" style:family="text">
      <style:text-properties officeooo:rsid="002b82c6"/>
    </style:style>
    <style:style style:name="T65" style:family="text">
      <style:text-properties officeooo:rsid="002d0716"/>
    </style:style>
    <style:style style:name="T66" style:family="text">
      <style:text-properties officeooo:rsid="002d5c7d"/>
    </style:style>
    <style:style style:name="T67" style:family="text">
      <style:text-properties officeooo:rsid="002e45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КОМИ РЕСПУБЛИКАСА ВЕСЬКӦДЛАН КОТЫРЛӦН</text:p>
      <text:p text:style-name="P2">ШУӦМ</text:p>
      <text:p text:style-name="P2"/>
      <text:p text:style-name="P9"/>
      <text:p text:style-name="P9"><text:span text:style-name="T44">Коми Республикаса Веськӧдлан котыр бердын </text:span><text:span text:style-name="T1">Коми Республикаын </text:span><text:span text:style-name="T44">пыран да пытшкӧсса туризм сӧвмӧдӧм кузя координационнӧй сӧвет </text:span><text:span text:style-name="T1"><text:s/></text:span>йылысь <text:s/></text:p>
      <text:p text:style-name="P23"><text:s/></text:p>
      <text:p text:style-name="P24"><text:span text:style-name="T1">Коми Республикаын </text:span><text:span text:style-name="T44">пыран да пытшкӧсса туризм сӧвмӧдӧм могысь </text:span>Коми Республикаса Веськӧдлан котыр шуис:</text:p>
      <text:p text:style-name="P26"><text:span text:style-name="T46">1. Котыртны Коми Республикаса Веськӧдлан котыр бердын </text:span><text:span text:style-name="T48">Коми Республикаын </text:span><text:span text:style-name="T46">пыран да пытшкӧсса туризм сӧвмӧдӧм кузя координационнӧй сӧвет да вынсьӧдны сэтчӧ пырысьясӧс 1 №-а содтӧд серти.</text:span></text:p>
      <text:p text:style-name="P27"><text:span text:style-name="T46">2. Вынсьӧдны <text:s/>Коми Республикаса Веськӧдлан котыр бердын </text:span><text:span text:style-name="T48">Коми Республикаын </text:span><text:span text:style-name="T46">пыран да пытшкӧсса туризм сӧвмӧдӧм кузя координационнӧй сӧвет </text:span><text:span text:style-name="T49">йылысь положение 2 </text:span><text:span text:style-name="T46">№-а содтӧд серти.</text:span></text:p>
      <text:p text:style-name="P28"><text:span text:style-name="T50">3. Тшӧктыны Коми Республикаса экономика сӧвмӧдан министерстволы удж да техника боксянь котыртны </text:span><text:span text:style-name="T46"><text:s/>Коми Республикаса Веськӧдлан котыр бердын </text:span><text:span text:style-name="T48">Коми Республикаын </text:span><text:span text:style-name="T46">пыран да пытшкӧсса туризм сӧвмӧдӧм кузя координационнӧй сӧвет</text:span><text:span text:style-name="T50">лысь <text:s/>уджсӧ.</text:span></text:p>
      <text:p text:style-name="P25"/>
      <text:p text:style-name="P18"><text:span text:style-name="T55"><text:s text:c="2"/></text:span><text:span text:style-name="T45">Коми Республикаса Юралысь <text:s text:c="64"/>В.Гайзер</text:span></text:p>
      <text:p text:style-name="P19"/>
      <text:p text:style-name="P18"><text:span text:style-name="T55"><text:s text:c="16"/></text:span><text:span text:style-name="T45">Сыктывкар</text:span></text:p>
      <text:p text:style-name="P18"><text:span text:style-name="T55"><text:s text:c="16"/></text:span><text:span text:style-name="T45">201</text:span><text:span text:style-name="T47">3</text:span><text:span text:style-name="T45"> вося </text:span><text:span text:style-name="T46">ода-кора </text:span><text:span text:style-name="T45"><text:s/>тӧлысь </text:span><text:span text:style-name="T46">23</text:span><text:span text:style-name="T45"> лун</text:span></text:p>
      <text:p text:style-name="P17"><text:span text:style-name="T10"><text:s text:c="15"/></text:span><text:span text:style-name="T11">177</text:span><text:span text:style-name="T12"> №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ВЫНСЬӦДӦМА</text:p>
      <text:p text:style-name="P20">Коми Республикаса Веськӧдлан котырлӧн </text:p>
      <text:p text:style-name="P20">2013 во ода-кора тӧлысь 23 лунся 177 №-а шуӧмӧн</text:p>
      <text:p text:style-name="P20">(1 №-а содтӧд)</text:p>
      <text:p text:style-name="P31"/>
      <text:p text:style-name="P29"><text:span text:style-name="T46">Коми Республикаса Веськӧдлан котыр бердын </text:span><text:span text:style-name="T48">Коми Республикаын </text:span><text:span text:style-name="T46">пыран да пытшкӧсса туризм сӧвмӧдӧм кузя координационнӧй сӧвет</text:span><text:span text:style-name="T50">ӧ</text:span></text:p>
      <text:p text:style-name="P30">ПЫРЫСЬЯ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Гайзер В.М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2"><text:span text:style-name="T2">Коми </text:span><text:span text:style-name="T3">Республикаса Юралысь </text:span><text:span text:style-name="T2">(Координационн</text:span><text:span text:style-name="T3">ӧй</text:span><text:span text:style-name="T2"> с</text:span><text:span text:style-name="T3">ӧ</text:span><text:span text:style-name="T2">вет</text:span><text:span text:style-name="T3">с</text:span><text:span text:style-name="T2">а </text:span><text:span text:style-name="T3">веськӧдлысь</text:span><text:span text:style-name="T2">)</text:span></text:p>
          </table:table-cell>
        </table:table-row>
        <table:table-row table:style-name="Таблица1.2">
          <table:table-cell table:style-name="Таблица1.A1" office:value-type="string">
            <text:p text:style-name="P34">Буров А.А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4">Коми <text:span text:style-name="T56">Республикаса Юралысьӧс вежысь </text:span>(Координационн<text:span text:style-name="T56">ӧй</text:span> с<text:span text:style-name="T56">ӧ</text:span>вет<text:span text:style-name="T56">с</text:span>а <text:span text:style-name="T56">веськӧдлысьӧс вежысь</text:span>)</text:p>
          </table:table-cell>
        </table:table-row>
        <table:table-row table:style-name="Таблица1.3">
          <table:table-cell table:style-name="Таблица1.A1" office:value-type="string">
            <text:p text:style-name="P34">Рыбакова Ю.Л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3"><text:span text:style-name="T2">«</text:span><text:span text:style-name="T3">Коми Республикаса туризм сӧвмӧдӧм кузя к</text:span><text:span text:style-name="T2">орпорация» </text:span><text:span text:style-name="T3">ичӧт кывкутана котырса медыджыд </text:span><text:span text:style-name="T2"><text:s/>директор (Координационн</text:span><text:span text:style-name="T3">ӧй</text:span><text:span text:style-name="T2"> с</text:span><text:span text:style-name="T3">ӧ</text:span><text:span text:style-name="T2">вет</text:span><text:span text:style-name="T3">с</text:span><text:span text:style-name="T2">а </text:span><text:span text:style-name="T3">веськӧдлысьӧс вежысь</text:span><text:span text:style-name="T2">) (с</text:span><text:span text:style-name="T3">ёрнитчӧмӧн)</text:span><text:span text:style-name="T2"> </text:span></text:p>
          </table:table-cell>
        </table:table-row>
        <table:table-row table:style-name="Таблица1.4">
          <table:table-cell table:style-name="Таблица1.A1" office:value-type="string">
            <text:p text:style-name="P34">Филина Н.П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3"><text:span text:style-name="T2">Коми </text:span><text:span text:style-name="T3">Республикаса экономика сӧвмӧдан министерстволӧн туризм сӧвмӧдан юкӧнса </text:span><text:span text:style-name="T2">начальник (Координационн</text:span><text:span text:style-name="T3">ӧй</text:span><text:span text:style-name="T2"> с</text:span><text:span text:style-name="T3">ӧ</text:span><text:span text:style-name="T2">вет</text:span><text:span text:style-name="T3">с</text:span><text:span text:style-name="T2">а секретар)</text:span></text:p>
          </table:table-cell>
        </table:table-row>
        <table:table-row table:style-name="Таблица1.5">
          <table:table-cell table:style-name="Таблица1.A1" office:value-type="string">
            <text:p text:style-name="P34">Барзыкин Ю.А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4"><text:s/>Росси<text:span text:style-name="T56">яса</text:span> Туриндустри<text:span text:style-name="T56">я </text:span><text:span text:style-name="T67">Союз</text:span><text:span text:style-name="T56">са вице-президент</text:span> (с<text:span text:style-name="T56">ёрнитчӧмӧн</text:span>)</text:p>
          </table:table-cell>
        </table:table-row>
        <table:table-row table:style-name="Таблица1.6">
          <table:table-cell table:style-name="Таблица1.A1" office:value-type="string">
            <text:p text:style-name="P34">Болобонов Ю.В.</text:p>
            <text:p text:style-name="P34"/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3"><text:span text:style-name="T2">«Коми </text:span><text:span text:style-name="T3">Республикаса муниципальнӧй юкӧнъяслӧн </text:span><text:span text:style-name="T2">С</text:span><text:span text:style-name="T3">ӧ</text:span><text:span text:style-name="T2">вет» Ассоциаци</text:span><text:span text:style-name="T3">яса олӧмӧ пӧртысь дирекциялӧн юрнуӧдысь </text:span><text:span text:style-name="T2">(с</text:span><text:span text:style-name="T3">ёрнитчӧмӧн</text:span><text:span text:style-name="T2">)</text:span></text:p>
          </table:table-cell>
        </table:table-row>
        <table:table-row table:style-name="Таблица1.7">
          <table:table-cell table:style-name="Таблица1.A1" office:value-type="string">
            <text:p text:style-name="P34">Брагина И.П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4"><text:span text:style-name="T2">Коми </text:span><text:span text:style-name="T3">Республика</text:span><text:span text:style-name="T4">лӧн</text:span><text:span text:style-name="T3"> </text:span><text:span text:style-name="T4">печать да юӧр сетан а</text:span><text:span text:style-name="T2">гентств</text:span><text:span text:style-name="T4">оса</text:span><text:span text:style-name="T2"> </text:span><text:span text:style-name="T3">юрнуӧдысь </text:span><text:span text:style-name="T2"><text:s/></text:span></text:p>
          </table:table-cell>
        </table:table-row>
        <table:table-row table:style-name="Таблица1.8">
          <table:table-cell table:style-name="Таблица1.A1" office:value-type="string">
            <text:p text:style-name="P34">Габов С.И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5">«Коми войтыр» <text:span text:style-name="T57">дінмукост ӧтйӧза ӧтмунӧмса веськӧдлысь </text:span><text:s/>(с<text:span text:style-name="T56">ёрнитчӧмӧн</text:span>)</text:p>
          </table:table-cell>
        </table:table-row>
        <table:table-row table:style-name="Таблица1.9">
          <table:table-cell table:style-name="Таблица1.A1" office:value-type="string">
            <text:p text:style-name="P34">Габушева Г.И. 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5">Коми <text:span text:style-name="T56">Республика</text:span><text:span text:style-name="T57">лӧн</text:span><text:span text:style-name="T56"> </text:span>национальн<text:span text:style-name="T57">ӧ</text:span>й политик<text:span text:style-name="T57">аса</text:span> <text:span text:style-name="T57">министр</text:span></text:p>
          </table:table-cell>
        </table:table-row>
        <table:table-row table:style-name="Таблица1.10">
          <table:table-cell table:style-name="Таблица1.A1" office:value-type="string">
            <text:p text:style-name="P34">Гилибранд Э.И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«Финн-<text:span text:style-name="T58">йӧгра</text:span> этнокультурн<text:span text:style-name="T58">ӧ</text:span>й парк» Коми <text:span text:style-name="T58">Республикалӧн асшӧрлуна канму учреждениеса директор </text:span>(с<text:span text:style-name="T56">ёрнитчӧмӧн</text:span>)</text:p>
          </table:table-cell>
        </table:table-row>
        <table:table-row table:style-name="Таблица1.11">
          <table:table-cell table:style-name="Таблица1.A1" office:value-type="string">
            <text:p text:style-name="P34">Зенкин С.Н. 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«Роза ветров» <text:span text:style-name="T56">ичӧт кывкутана котырса медыджыд </text:span><text:s/>директор <text:s/>(с<text:span text:style-name="T56">ёрнитчӧмӧн</text:span>)</text:p>
          </table:table-cell>
        </table:table-row>
        <table:table-row table:style-name="Таблица1.12">
          <table:table-cell table:style-name="Таблица1.A1" office:value-type="string">
            <text:p text:style-name="P34">Ильягуев С.П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«РЖД-тур» <text:span text:style-name="T56">медыджыд <text:s/></text:span><text:s/>директор <text:s/>(с<text:span text:style-name="T56">ёрнитчӧмӧн</text:span>)</text:p>
          </table:table-cell>
        </table:table-row>
        <table:table-row table:style-name="Таблица1.13">
          <table:table-cell table:style-name="Таблица1.A1" office:value-type="string">
            <text:p text:style-name="P34">Истиховская М.Д.</text:p>
            <text:p text:style-name="P34"/>
            <text:p text:style-name="P34"/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5"><text:span text:style-name="T18">«</text:span><text:span text:style-name="T2">Сыктывкарс</text:span><text:span text:style-name="T5">а</text:span><text:span text:style-name="T2"> </text:span><text:span text:style-name="T5">канму</text:span><text:span text:style-name="T2"> университет»</text:span><text:span text:style-name="T5"> вылыс уджсикасӧ </text:span><text:span text:style-name="T6">велӧдан</text:span><text:span text:style-name="T5"> федеральнӧй канму сьӧмкуд <text:s/>учреждениеса </text:span><text:span text:style-name="T2">ректор <text:s/></text:span><text:span text:style-name="T18"><text:s text:c="3"/></text:span><text:span text:style-name="T2"><text:s text:c="2"/>(с</text:span><text:span text:style-name="T3">ёрнитчӧмӧн</text:span><text:span text:style-name="T2">)</text:span></text:p>
          </table:table-cell>
        </table:table-row>
        <table:table-row table:style-name="Таблица1.14">
          <table:table-cell table:style-name="Таблица1.A1" office:value-type="string">
            <text:p text:style-name="P34">Кожевина Л.И.</text:p>
            <text:p text:style-name="P34"><text:soft-page-break/>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«Вэртас Тур» <text:span text:style-name="T56">ичӧт кывкутана котырса <text:s text:c="2"/></text:span><text:s/>директор <text:s text:c="2"/><text:soft-page-break/>(с<text:span text:style-name="T56">ёрнитчӧмӧн</text:span>)</text:p>
          </table:table-cell>
        </table:table-row>
        <table:table-row table:style-name="Таблица1.15">
          <table:table-cell table:style-name="Таблица1.A1" office:value-type="string">
            <text:p text:style-name="P34">Кудинов И.П.</text:p>
            <text:p text:style-name="P34"/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«Коми <text:span text:style-name="T58">Республикаса инвестиционнӧй балаяс ф</text:span>онд» <text:span text:style-name="T58">восьса акционер котырса </text:span><text:span text:style-name="T56">медыджыд </text:span><text:s/>директор <text:s text:c="2"/>(с<text:span text:style-name="T56">ёрнитчӧмӧн</text:span>)</text:p>
          </table:table-cell>
        </table:table-row>
        <table:table-row table:style-name="Таблица1.16">
          <table:table-cell table:style-name="Таблица1.A1" office:value-type="string">
            <text:p text:style-name="P34">Кудрявцева Д.И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«Печоро-Илычск<text:span text:style-name="T58">ӧ</text:span>й <text:span text:style-name="T58">вӧр-васа </text:span><text:s/>биосферн<text:span text:style-name="T58">ӧ</text:span>й <text:span text:style-name="T58">канму</text:span> заповедник» федеральн<text:span text:style-name="T58">ӧй</text:span> <text:s/><text:span text:style-name="T58">канму сьӧмкуд</text:span> учреждени<text:span text:style-name="T58">еса директор</text:span><text:span text:style-name="T59">лысь могъяс олӧмӧ пӧртысь</text:span> (с<text:span text:style-name="T56">ёрнитчӧмӧн</text:span>)</text:p>
          </table:table-cell>
        </table:table-row>
        <table:table-row table:style-name="Таблица1.17">
          <table:table-cell table:style-name="Таблица1.A1" office:value-type="string">
            <text:p text:style-name="P34">Ломидзе М.А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Росси<text:span text:style-name="T59">яса </text:span><text:s/>туроператор<text:span text:style-name="T59">ъяслӧн ассоциацияса</text:span> <text:span text:style-name="T59">олӧмӧ пӧртысь</text:span> директор (с<text:span text:style-name="T56">ёрнитчӧмӧн</text:span>)</text:p>
          </table:table-cell>
        </table:table-row>
        <table:table-row table:style-name="Таблица1.18">
          <table:table-cell table:style-name="Таблица1.A1" office:value-type="string">
            <text:p text:style-name="P34">Марков В.П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Коми <text:span text:style-name="T59">Республикалӧн Каналан Сӧветса Веськӧдлысьӧс Медводдза вежысь</text:span> <text:s/>(с<text:span text:style-name="T56">ёрнитчӧмӧн</text:span>)</text:p>
          </table:table-cell>
        </table:table-row>
        <table:table-row table:style-name="Таблица1.19">
          <table:table-cell table:style-name="Таблица1.A1" office:value-type="string">
            <text:p text:style-name="P34">Марущак П.О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<text:span text:style-name="T59">Коми </text:span><text:span text:style-name="T67">Р</text:span><text:span text:style-name="T59">еспубликаса Юралысьлӧн да Коми Республикаса Веськӧдлан котырлӧн Администрацияса Юӧрӧн веськӧдланінса </text:span>начальник </text:p>
          </table:table-cell>
        </table:table-row>
        <table:table-row table:style-name="Таблица1.20">
          <table:table-cell table:style-name="Таблица1.A1" office:value-type="string">
            <text:p text:style-name="P34">Нестерова Н.А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«<text:span text:style-name="T59">Канму службаӧ да веськӧдлыны велӧдан Коми республикаса академия</text:span>» <text:span text:style-name="T59">вылыс тшупӧда уджсикасӧ велӧдан Коми Республика</text:span><text:span text:style-name="T67">лӧн</text:span><text:span text:style-name="T59"> асшӧрлуна канму учреждениеса </text:span>ректор <text:s/>(с<text:span text:style-name="T56">ёрнитчӧмӧн</text:span>) </text:p>
          </table:table-cell>
        </table:table-row>
        <table:table-row table:style-name="Таблица1.21">
          <table:table-cell table:style-name="Таблица1.A1" office:value-type="string">
            <text:p text:style-name="P34">Николаева Т.Н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Коми <text:span text:style-name="T60">Республикаса Юралысьӧс вежысь</text:span></text:p>
          </table:table-cell>
        </table:table-row>
        <table:table-row table:style-name="Таблица1.22">
          <table:table-cell table:style-name="Таблица1.A1" office:value-type="string">
            <text:p text:style-name="P37"><text:span text:style-name="T35">Пономарев</text:span><text:span text:style-name="T43"> </text:span><text:span text:style-name="T35">А.Н.</text:span><text:span text:style-name="T43"> </text:span></text:p>
            <text:p text:style-name="P34"/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5">«Комиавиатранс» <text:span text:style-name="T59">Коми Республикаса </text:span><text:span text:style-name="T60">канму ӧтувъя предприятиеса медыджыд</text:span> директор <text:s text:c="2"/>(с<text:span text:style-name="T56">ёрнитчӧмӧн</text:span>)</text:p>
          </table:table-cell>
        </table:table-row>
        <table:table-row table:style-name="Таблица1.23">
          <table:table-cell table:style-name="Таблица1.A1" office:value-type="string">
            <text:p text:style-name="P34">Попов А.Н.</text:p>
            <text:p text:style-name="P34"/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8"><text:span text:style-name="T36">Коми Республика</text:span><text:span text:style-name="T37">ын </text:span><text:span text:style-name="T35">ПРООН/ГЭФ </text:span><text:span text:style-name="T37">баласа национальнӧй директор</text:span><text:span text:style-name="T39"> <text:s/>(с</text:span><text:span text:style-name="T40">ёрнитчӧмӧн</text:span><text:span text:style-name="T39">)</text:span></text:p>
          </table:table-cell>
        </table:table-row>
        <table:table-row table:style-name="Таблица1.24">
          <table:table-cell table:style-name="Таблица1.A1" office:value-type="string">
            <text:p text:style-name="P34">Рогожин Т.А.</text:p>
          </table:table-cell>
          <table:table-cell table:style-name="Таблица1.A1" office:value-type="string">
            <text:h text:style-name="P55" text:outline-level="1">-</text:h>
          </table:table-cell>
          <table:table-cell table:style-name="Таблица1.A1" office:value-type="string">
            <text:h text:style-name="P56" text:outline-level="1"><text:span text:style-name="T27">«</text:span><text:span text:style-name="T30">RussiaDiscovery</text:span><text:span text:style-name="T27">» </text:span><text:span text:style-name="T29">компанияса медыджыд </text:span><text:span text:style-name="T35">директор </text:span></text:h>
            <text:h text:style-name="P57" text:outline-level="1">(с<text:span text:style-name="T56">ёрнитчӧмӧн</text:span>)</text:h>
          </table:table-cell>
        </table:table-row>
        <table:table-row table:style-name="Таблица1.25">
          <table:table-cell table:style-name="Таблица1.A1" office:value-type="string">
            <text:p text:style-name="P34">Савинов А.Е.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8"><text:span text:style-name="T35">«ВизитКоми» </text:span><text:span text:style-name="T38">ичӧт кывкутана котырса <text:s text:c="2"/></text:span><text:span text:style-name="T35"><text:s/>директор <text:s text:c="3"/></text:span><text:span text:style-name="T27">(с</text:span><text:span text:style-name="T28">ёрнитчӧмӧн</text:span><text:span text:style-name="T27">)</text:span></text:p>
          </table:table-cell>
        </table:table-row>
        <table:table-row table:style-name="Таблица1.26">
          <table:table-cell table:style-name="Таблица1.A1" office:value-type="string">
            <text:p text:style-name="P34">Самойлов Е.А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Росси<text:span text:style-name="T60">я</text:span> Федераци<text:span text:style-name="T60">яса</text:span> <text:span text:style-name="T67">Федеральнӧй Собраниелӧн </text:span>Федераци<text:span text:style-name="T60">я</text:span> С<text:span text:style-name="T60">ӧ</text:span>вет<text:span text:style-name="T60">ӧ пырысь</text:span> <text:s text:c="2"/>(с<text:span text:style-name="T56">ёрнитчӧмӧн</text:span>)</text:p>
          </table:table-cell>
        </table:table-row>
        <table:table-row table:style-name="Таблица1.27">
          <table:table-cell table:style-name="Таблица1.A1" office:value-type="string">
            <text:p text:style-name="P34">Сирченко А.А.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1"><text:span text:style-name="T60">Туризм кузя федеральнӧй агентствоысь Канму туристскӧй балаясӧн да туризмын видзчысянлунӧн веськӧдланінса </text:span>начальник <text:s/>(с<text:span text:style-name="T56">ёрнитчӧмӧн</text:span>)</text:p>
          </table:table-cell>
        </table:table-row>
        <table:table-row table:style-name="Таблица1.28">
          <table:table-cell table:style-name="Таблица1.A1" office:value-type="string">
            <text:p text:style-name="P34">Степаницкий В.Б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Росси<text:span text:style-name="T61">я</text:span> Федераци<text:span text:style-name="T61">яса вӧр-ва </text:span><text:s/><text:span text:style-name="T61">озырлун да экология министерстволӧн Гӧгӧртас видзан юкӧнын канму политика да регулирование департаментса </text:span><text:s/>директор<text:span text:style-name="T61">ӧс вежысь</text:span> <text:s/>(с<text:span text:style-name="T56">ёрнитчӧмӧн</text:span>)</text:p>
          </table:table-cell>
        </table:table-row>
        <table:table-row table:style-name="Таблица1.29">
          <table:table-cell table:style-name="Таблица1.A1" office:value-type="string">
            <text:p text:style-name="P34">Тарасенко Е.А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7">«<text:span text:style-name="T61">Туйморт</text:span> комплекс» <text:span text:style-name="T42">ичӧт кывкутана котырса <text:s text:c="2"/></text:span><text:span text:style-name="T41"><text:s/>директор </text:span><text:s/>(с<text:span text:style-name="T56">ёрнитчӧмӧн</text:span>)</text:p>
          </table:table-cell>
        </table:table-row>
        <table:table-row table:style-name="Таблица1.30">
          <table:table-cell table:style-name="Таблица1.A1" office:value-type="string">
            <text:p text:style-name="P34">Фомичева Т.С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6">«Югыд ва» <text:span text:style-name="T61">н</text:span>ациональн<text:span text:style-name="T61">ӧ</text:span>й парк» федеральн<text:span text:style-name="T61">ӧй</text:span> <text:span text:style-name="T61">канму сьӧмкуд учреждениеса <text:s/></text:span>директор <text:s/>(с<text:span text:style-name="T56">ёрнитчӧмӧн</text:span>)</text:p>
          </table:table-cell>
        </table:table-row>
        <table:table-row table:style-name="Таблица1.31">
          <table:table-cell table:style-name="Таблица1.A1" office:value-type="string">
            <text:p text:style-name="P34">Фридман А.В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Коми <text:span text:style-name="T61">Республикаса экономика сӧвмӧдан </text:span>министр </text:p>
          </table:table-cell>
        </table:table-row>
        <text:soft-page-break/>
        <table:table-row table:style-name="Таблица1.32">
          <table:table-cell table:style-name="Таблица1.A1" office:value-type="string">
            <text:p text:style-name="P34">Хахалкин С.Ю.</text:p>
            <text:p text:style-name="P34"/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7">Коми <text:span text:style-name="T59">Республикалӧн Каналан Сӧветса Веськӧдлысьӧс <text:s/>вежысь</text:span> <text:s/>(с<text:span text:style-name="T56">ёрнитчӧмӧн</text:span>)</text:p>
          </table:table-cell>
        </table:table-row>
        <table:table-row table:style-name="Таблица1.33">
          <table:table-cell table:style-name="Таблица1.A1" office:value-type="string">
            <text:p text:style-name="P34">Хаймурзина Э.А.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6">Росси<text:span text:style-name="T61">я</text:span> Федераци<text:span text:style-name="T61">яса Туризм да дінму политика</text:span> <text:s text:c="2"/><text:span text:style-name="T61">д</text:span>епартамент<text:span text:style-name="T61">с</text:span>а директор<text:span text:style-name="T61">ӧс вежысь</text:span> <text:s text:c="2"/>(с<text:span text:style-name="T56">ёрнитчӧмӧн</text:span>).</text:p>
          </table:table-cell>
        </table:table-row>
      </table:table>
      <text:p text:style-name="P31"/>
      <text:p text:style-name="P51">ВЫНСЬӦДӦМА</text:p>
      <text:p text:style-name="P21">Коми Республикаса Веськӧдлан котырлӧн </text:p>
      <text:p text:style-name="P21">2013 во ода-кора тӧлысь 23 лунся 177 №-а шуӧмӧн</text:p>
      <text:p text:style-name="P21">(<text:span text:style-name="T61">2</text:span> №-а содтӧд)</text:p>
      <text:p text:style-name="P32"/>
      <text:p text:style-name="P8"><text:span text:style-name="T46">Коми Республикаса Веськӧдлан котыр бердын </text:span><text:span text:style-name="T48">Коми Республикаын </text:span><text:span text:style-name="T46">пыран да пытшкӧсса туризм сӧвмӧдӧм кузя координационнӧй сӧвет</text:span> <text:span text:style-name="T61">йылысь</text:span></text:p>
      <text:p text:style-name="P52">ПОЛОЖЕНИЕ</text:p>
      <text:p text:style-name="P53"/>
      <text:p text:style-name="P46"><text:span text:style-name="T2">1.</text:span><text:span text:style-name="T13">Коми Республикаса Веськӧдлан котыр бердын </text:span><text:span text:style-name="T14">Коми Республикаын </text:span><text:span text:style-name="T13">пыран да пытшкӧсса туризм сӧвмӧдӧм кузя координационнӧй сӧвет </text:span><text:span text:style-name="T15">(водзӧ - К</text:span><text:span text:style-name="T13">оординационнӧй сӧвет</text:span><text:span text:style-name="T15">) лоӧ </text:span><text:span text:style-name="T13">Коми Республикаса Веськӧдлан котыр бердын <text:s/></text:span><text:span text:style-name="T15">совещательно-консультативнӧй органӧн, кодӧс лӧсьӧдӧма Россия Федерацияса да Коми Республикаса канму власьт органъяслысь, Коми Республикаын меставывса асвеськӧдлан органъяслысь, <text:s/>туризм да услугаяс юкӧнын научнӧй, велӧдан, ӧтйӧза организацияяслысь, предприятиеяслысь да аспом йӧзлысь, а сідзжӧ </text:span><text:span text:style-name="T14">Коми Республикаын </text:span><text:span text:style-name="T13">пыран да пытшкӧсса туризм </text:span><text:span text:style-name="T15">юкӧнын мукӧд организациялысь удж координируйтӧм могысь, туризм юкӧнын серпас анализируйтӧм могысь, <text:s/></text:span><text:span text:style-name="T14">Коми Республикаын </text:span><text:span text:style-name="T13">пыран да пытшкӧсса туризм </text:span><text:span text:style-name="T15">юкӧнын ӧтувъя коллегиальнӧй помшуӧмъяс лӧсьӧдӧм могысь.</text:span></text:p>
      <text:p text:style-name="P46"><text:span text:style-name="T15">2. <text:s/>К</text:span><text:span text:style-name="T13">оординационнӧй сӧвет </text:span><text:span text:style-name="T15">аслас уджын мыджсьӧ Россия Федерацияса Оланподув вылӧ, федеральнӧй оланпасъяс да Россия Федерацияса мукӧд нормативнӧй инӧда акт вылӧ, Коми Республикаса Оланподув вылӧ, Коми Республикаса оланпасъяс да <text:s/>Коми Республикаса мукӧд нормативнӧй инӧда акт вылӧ, а сідзжӧ тайӧ Положение вылӧ.</text:span></text:p>
      <text:p text:style-name="P47"><text:span text:style-name="T7">3. <text:s/></text:span><text:span text:style-name="T15">К</text:span><text:span text:style-name="T13">оординационнӧй сӧвет</text:span><text:span text:style-name="T15">ӧ пырысьяссӧ вынсьӧдӧ <text:s/></text:span><text:span text:style-name="T13">Коми Республикаса Веськӧдлан котыр.</text:span></text:p>
      <text:p text:style-name="P45"><text:span text:style-name="T18"><text:s/></text:span><text:span text:style-name="T19">4. </text:span><text:span text:style-name="T22">К</text:span><text:span text:style-name="T21">оординационнӧй сӧвет</text:span><text:span text:style-name="T23">лӧн медшӧр могъяс:</text:span></text:p>
      <text:p text:style-name="P39"><text:span text:style-name="T62">1) видлавны да сетны Коми Республикаса </text:span><text:s/>туристско-рекреационн<text:span text:style-name="T62">ӧ</text:span>й инфраструктур<text:span text:style-name="T62">а сӧвмӧдан балаяс збыльмӧдӧм кузя </text:span><text:s/><text:span text:style-name="T62">вӧзйӧмъяс;</text:span></text:p>
      <text:p text:style-name="P40"><text:soft-page-break/><text:span text:style-name="T62">2) дасьтыны </text:span><text:span text:style-name="T48">Коми Республикаын </text:span><text:span text:style-name="T46">пыран да пытшкӧсса туризм </text:span><text:span text:style-name="T51">юкӧнын </text:span><text:span text:style-name="T52">балаяс сьӧмкудйысь да сьӧмкуд бокысь сьӧмӧн могмӧдӧм кузя вӧзйӧмъяс;</text:span></text:p>
      <text:p text:style-name="P39">3) <text:span text:style-name="T62">лӧсьӧдны туризм юкӧнын бурджыка могмӧдӧм кузя да услугаяс сетӧм кузя вӧзйӧмъяс</text:span>;</text:p>
      <text:p text:style-name="P40">4) координ<text:span text:style-name="T62">ируйтны </text:span><text:span text:style-name="T48">Коми Республикаын </text:span><text:span text:style-name="T46">пыран да пытшкӧсса туризм </text:span><text:span text:style-name="T51">юкӧнын специалист</text:span><text:span text:style-name="T52">ъясӧс Коми Республикаын велӧдан учреждениеясӧн дасьтӧм кузя удж</text:span>.</text:p>
      <text:p text:style-name="P41">5. <text:span text:style-name="T31">К</text:span><text:span text:style-name="T32">оординационнӧй сӧвет</text:span><text:span text:style-name="T33">лӧн медшӧр </text:span><text:span text:style-name="T34">удж</text:span>:</text:p>
      <text:p text:style-name="P48"><text:span text:style-name="T2">1) участ</text:span><text:span text:style-name="T8">вуйтны</text:span><text:span text:style-name="T2"> </text:span><text:span text:style-name="T15">Россия Федерацияса канму власьт органъяс</text:span><text:span text:style-name="T16">кӧд </text:span><text:span text:style-name="T15">да Коми Республикаса канму власьт органъяс</text:span><text:span text:style-name="T16">кӧд</text:span><text:span text:style-name="T15">, Коми Республикаын меставывса асвеськӧдлан органъяс</text:span><text:span text:style-name="T16">кӧд</text:span><text:span text:style-name="T15">, <text:s/>туризм да услугаяс юкӧнын научнӧй, велӧдан, ӧтйӧза организацияяс</text:span><text:span text:style-name="T16">кӧд</text:span><text:span text:style-name="T15">, предприятиеяс</text:span><text:span text:style-name="T16">кӧд</text:span><text:span text:style-name="T15"> да аспом йӧз</text:span><text:span text:style-name="T16">кӧд</text:span><text:span text:style-name="T15">, а сідзжӧ </text:span><text:span text:style-name="T14">Коми Республикаын </text:span><text:span text:style-name="T13">пыран да пытшкӧсса туризм </text:span><text:span text:style-name="T15">юкӧнын мукӧд организация</text:span><text:span text:style-name="T17">кӧд</text:span><text:span text:style-name="T15"> с</text:span><text:span text:style-name="T16">ӧ</text:span><text:span text:style-name="T15">вещани</text:span><text:span text:style-name="T16">еясын да</text:span><text:span text:style-name="T15"> консультация</text:span><text:span text:style-name="T16">ясын </text:span><text:span text:style-name="T15"><text:s text:c="2"/></text:span><text:span text:style-name="T14">Коми Республикаын </text:span><text:span text:style-name="T13">пыран да пытшкӧсса туризм </text:span><text:span text:style-name="T15">юкӧнын </text:span><text:span text:style-name="T17">сӧгласуйтӧм </text:span><text:span text:style-name="T15"><text:s/>помшуӧмъяс лӧсьӧдӧм </text:span><text:span text:style-name="T17">да олӧмӧ пӧртӧм </text:span><text:span text:style-name="T15">могысь</text:span><text:span text:style-name="T2">; </text:span></text:p>
      <text:p text:style-name="P43">2) <text:span text:style-name="T63">дасьтыны </text:span><text:span text:style-name="T48">Коми Республикаын </text:span><text:span text:style-name="T46">пыран да пытшкӧсса туризм </text:span><text:span text:style-name="T53">юкӧнын юалӧмъяс видлалӧм йылысь <text:s/></text:span><text:span text:style-name="T63">мераяс примитӧм кузя вӧзйӧмъяс</text:span>;</text:p>
      <text:p text:style-name="P49"><text:span text:style-name="T2"><text:s/><text:tab/>3) </text:span><text:span text:style-name="T9">урчитӧм пӧрадок серти сетны </text:span><text:span text:style-name="T13">Коми Республикаса Веськӧдлан котыр</text:span><text:span text:style-name="T17">лы видлалӧм вылӧ </text:span><text:span text:style-name="T25">Коми Республикаын </text:span><text:span text:style-name="T26">пыран да пытшкӧсса туризм </text:span><text:span text:style-name="T24">сӧвмӧдӧм серти вӧзйӧмъяс</text:span><text:span text:style-name="T20">.</text:span></text:p>
      <text:p text:style-name="P44">6. Координационн<text:span text:style-name="T64">ӧ</text:span>й с<text:span text:style-name="T64">ӧ</text:span>вет <text:span text:style-name="T65">ассьыс могъяс да медшӧр удж вӧчӧм могысь вермӧ урчитӧм пӧрадок серти корны </text:span><text:span text:style-name="T46">Коми Республикаса </text:span><text:span text:style-name="T54">олмӧмӧ пӧртысь власьт органъяссянь, </text:span>учреждени<text:span text:style-name="T65">еяссянь да </text:span><text:s/>организаци<text:span text:style-name="T65">яяссянь</text:span> материал<text:span text:style-name="T65">ъяс, кутшӧмъяс пырӧны </text:span><text:s/>Координационн<text:span text:style-name="T64">ӧ</text:span>й с<text:span text:style-name="T64">ӧ</text:span>вет<text:span text:style-name="T65">лӧн компетенцияӧ</text:span>.</text:p>
      <text:p text:style-name="P44">7. Координационн<text:span text:style-name="T64">ӧ</text:span>й с<text:span text:style-name="T64">ӧ</text:span>вет<text:span text:style-name="T65">лӧн з</text:span>аседани<text:span text:style-name="T65">еяс нуӧдсьӧны коланлун серти да лыддьыссьӧны </text:span><text:s/>правомочн<text:span text:style-name="T65">ӧйӧн</text:span>, <text:span text:style-name="T65">сэні кӧ вӧліны сэтчӧ пырысьясысь джынсьыс унджыкыс</text:span>.</text:p>
      <text:p text:style-name="P44">Координационн<text:span text:style-name="T64">ӧ</text:span>й с<text:span text:style-name="T64">ӧ</text:span>вет<text:span text:style-name="T65">са с</text:span>екретар <text:span text:style-name="T65">котыртӧ Координационн</text:span><text:span text:style-name="T64">ӧ</text:span><text:span text:style-name="T65">й с</text:span><text:span text:style-name="T64">ӧ</text:span><text:span text:style-name="T65">ветлысь уджсӧ, кытчӧ сідзжӧ пырӧ заседаниеяс дасьтӧм, заседаниеяслысь </text:span><text:soft-page-break/><text:span text:style-name="T65">сёрнигижӧдъяс нуӧдӧм, </text:span>по<text:span text:style-name="T65">мшуӧм балаяс лӧсьӧдӧм, юӧрӧн могмӧдӧм</text:span>. <text:s/></text:p>
      <text:p text:style-name="P44">8. Координационн<text:span text:style-name="T64">ӧ</text:span>й с<text:span text:style-name="T64">ӧ</text:span>вет<text:span text:style-name="T65">лӧн р</text:span>ешени<text:span text:style-name="T65">еяс примитсьӧны <text:s/>восьсӧн гӧлӧсуйтӧмӧн Координационн</text:span><text:span text:style-name="T64">ӧ</text:span><text:span text:style-name="T65">й с</text:span><text:span text:style-name="T64">ӧ</text:span><text:span text:style-name="T65">ветлӧн заседание вылын вӧлысь йӧзлӧн унджык гӧлӧсӧн.</text:span> <text:span text:style-name="T65">Кор гӧлӧс лыдыс ӧтмында, вына гӧлӧсӧн лоӧ заседание вылын веськӧдлысьлӧн гӧлӧсыс.</text:span></text:p>
      <text:p text:style-name="P42">9. Координационн<text:span text:style-name="T64">ӧ</text:span>й с<text:span text:style-name="T64">ӧ</text:span>вет<text:span text:style-name="T65">лӧн р</text:span>ешени<text:span text:style-name="T65">еяс </text:span><text:span text:style-name="T66">вӧчсьӧны сёрнигижӧдъясӧн Координационн</text:span><text:span text:style-name="T64">ӧ</text:span><text:span text:style-name="T66">й с</text:span><text:span text:style-name="T64">ӧ</text:span><text:span text:style-name="T66">вет</text:span><text:span text:style-name="T65">л</text:span><text:span text:style-name="T66">ысь заседание нуӧдан лунсянь 10 календарнӧй лунысь оз сёрджык, мый кырымалӧ веськӧдлысь, а кор сійӧ абу - Координационн</text:span><text:span text:style-name="T64">ӧ</text:span><text:span text:style-name="T66">й с</text:span><text:span text:style-name="T64">ӧ</text:span><text:span text:style-name="T66">ветса веськӧдлысьӧс вежысь, коді веськӧдлӧ заседание вылын. </text:span><text:span text:style-name="T65"><text:s/></text:span><text:s/></text:p>
      <text:p text:style-name="P42"><text:span text:style-name="T66">Координационн</text:span><text:span text:style-name="T64">ӧ</text:span><text:span text:style-name="T66">й с</text:span><text:span text:style-name="T64">ӧ</text:span><text:span text:style-name="T66">ветса р</text:span>ешени<text:span text:style-name="T66">еяс лоӧны вӧзъянаӧсь.</text:span> </text:p>
      <text:p text:style-name="P42">10. <text:span text:style-name="T66">Сійӧ юалӧмъяс кузя, кӧні колӧ примитны решениесӧ Коми Республикаса Веськӧдлан котырлы</text:span>, Координационн<text:span text:style-name="T66">ӧй</text:span> с<text:span text:style-name="T66">ӧ</text:span>вет <text:span text:style-name="T66">урчитӧм пӧрадок серти дасьтӧ </text:span><text:s/><text:span text:style-name="T66">Коми Республикаса Веськӧдлан котырлысь лӧсялана решение балаяс</text:span>. <text:s text:c="5"/></text:p>
      <text:p text:style-name="P22">_____________________________________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4">7718 п.з. Попова Н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size="22pt" style:font-size-asian="22pt" style:font-name-complex="SchoolBook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7-02T11:48:32</meta:creation-date>
    <meta:generator>LibreOffice/4.0.3.3$Linux_x86 LibreOffice_project/0eaa50a932c8f2199a615e1eb30f7ac74279539</meta:generator>
    <dc:date>2013-07-03T16:12:20</dc:date>
    <dc:creator>Nina Popova</dc:creator>
    <meta:editing-duration>PT1H57M40S</meta:editing-duration>
    <meta:editing-cycles>4</meta:editing-cycles>
    <meta:printed-by>Nina Popova</meta:printed-by>
    <meta:print-date>2013-07-03T12:57:41</meta:print-date>
    <meta:document-statistic meta:table-count="1" meta:image-count="0" meta:object-count="0" meta:page-count="7" meta:paragraph-count="145" meta:word-count="1046" meta:character-count="8796" meta:non-whitespace-character-count="7671"/>
  </office:meta>
</office:document-meta>
</file>