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5.954cm" table:align="left"/>
    </style:style>
    <style:style style:name="Таблица1.A" style:family="table-column">
      <style:table-column-properties style:column-width="5.98cm"/>
    </style:style>
    <style:style style:name="Таблица1.B" style:family="table-column">
      <style:table-column-properties style:column-width="9.975cm"/>
    </style:style>
    <style:style style:name="Таблица1.A1" style:family="table-cell">
      <style:table-cell-properties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 style:family="table">
      <style:table-properties style:width="16.933cm" table:align="left"/>
    </style:style>
    <style:style style:name="Таблица2.A" style:family="table-column">
      <style:table-column-properties style:column-width="0.714cm"/>
    </style:style>
    <style:style style:name="Таблица2.B" style:family="table-column">
      <style:table-column-properties style:column-width="2.752cm"/>
    </style:style>
    <style:style style:name="Таблица2.C" style:family="table-column">
      <style:table-column-properties style:column-width="12.674cm"/>
    </style:style>
    <style:style style:name="Таблица2.D" style:family="table-column">
      <style:table-column-properties style:column-width="0.794cm"/>
    </style:style>
    <style:style style:name="Таблица2.A1" style:family="table-cell">
      <style:table-cell-properties fo:padding-left="0cm" fo:padding-right="0.049cm" fo:padding-top="0cm" fo:padding-bottom="0cm" fo:border-left="none" fo:border-right="1pt solid #000000" fo:border-top="none" fo:border-bottom="none"/>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D1" style:family="table-cell">
      <style:table-cell-properties fo:padding="0cm" fo:border="none"/>
    </style:style>
    <style:style style:name="Таблица3" style:family="table">
      <style:table-properties style:width="15.954cm" table:align="left"/>
    </style:style>
    <style:style style:name="Таблица3.A" style:family="table-column">
      <style:table-column-properties style:column-width="5.98cm"/>
    </style:style>
    <style:style style:name="Таблица3.B" style:family="table-column">
      <style:table-column-properties style:column-width="9.975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4" style:family="table">
      <style:table-properties style:width="15.954cm" table:align="left"/>
    </style:style>
    <style:style style:name="Таблица4.A" style:family="table-column">
      <style:table-column-properties style:column-width="5.98cm"/>
    </style:style>
    <style:style style:name="Таблица4.B" style:family="table-column">
      <style:table-column-properties style:column-width="9.975cm"/>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Text_20_body">
      <style:paragraph-properties fo:text-align="justify" style:justify-single-word="false"/>
      <style:text-properties fo:font-size="14pt" fo:language="kpv" fo:country="RU"/>
    </style:style>
    <style:style style:name="P2" style:family="paragraph" style:parent-style-name="Text_20_body">
      <style:paragraph-properties fo:text-align="end" style:justify-single-word="false"/>
      <style:text-properties fo:font-size="14pt" fo:language="kpv" fo:country="RU"/>
    </style:style>
    <style:style style:name="P3" style:family="paragraph" style:parent-style-name="Text_20_body">
      <style:paragraph-properties fo:text-align="center" style:justify-single-word="false"/>
      <style:text-properties fo:font-size="14pt" fo:language="kpv" fo:country="RU"/>
    </style:style>
    <style:style style:name="P4" style:family="paragraph" style:parent-style-name="Text_20_body">
      <style:paragraph-properties fo:text-align="center" style:justify-single-word="false"/>
      <style:text-properties fo:font-variant="small-caps" fo:language="kpv" fo:country="RU"/>
    </style:style>
    <style:style style:name="P5" style:family="paragraph" style:parent-style-name="Text_20_body">
      <style:text-properties fo:language="kpv" fo:country="RU"/>
    </style:style>
    <style:style style:name="P6" style:family="paragraph" style:parent-style-name="Text_20_body">
      <style:paragraph-properties fo:text-align="center" style:justify-single-word="false"/>
      <style:text-properties fo:language="kpv" fo:country="RU"/>
    </style:style>
    <style:style style:name="P7" style:family="paragraph" style:parent-style-name="Text_20_body">
      <style:paragraph-properties fo:text-align="justify" style:justify-single-word="false"/>
      <style:text-properties fo:language="kpv" fo:country="RU"/>
    </style:style>
    <style:style style:name="P8" style:family="paragraph" style:parent-style-name="Text_20_body">
      <style:paragraph-properties fo:margin-left="0cm" fo:margin-right="0cm" fo:text-align="justify" style:justify-single-word="false" fo:text-indent="1.251cm" style:auto-text-indent="false"/>
      <style:text-properties fo:font-size="14pt" fo:language="kpv" fo:country="RU"/>
    </style:style>
    <style:style style:name="P9"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language="kpv" fo:country="RU"/>
    </style:style>
    <style:style style:name="P10" style:family="paragraph" style:parent-style-name="Text_20_body">
      <style:paragraph-properties fo:margin-left="0cm" fo:margin-right="0cm" fo:text-align="justify" style:justify-single-word="false" fo:text-indent="0.953cm" style:auto-text-indent="false"/>
      <style:text-properties fo:font-size="14pt" fo:language="kpv" fo:country="RU"/>
    </style:style>
    <style:style style:name="P11" style:family="paragraph" style:parent-style-name="Text_20_body">
      <style:paragraph-properties fo:margin-left="0cm" fo:margin-right="0cm" fo:text-align="end" style:justify-single-word="false" fo:text-indent="0.953cm" style:auto-text-indent="false"/>
      <style:text-properties fo:font-size="14pt" fo:language="kpv" fo:country="RU"/>
    </style:style>
    <style:style style:name="P12" style:family="paragraph" style:parent-style-name="Text_20_body">
      <style:paragraph-properties fo:margin-left="0cm" fo:margin-right="0cm" fo:text-align="center" style:justify-single-word="false" fo:text-indent="0.953cm" style:auto-text-indent="false"/>
      <style:text-properties fo:font-size="14pt" fo:language="kpv" fo:country="RU"/>
    </style:style>
    <style:style style:name="P13" style:family="paragraph" style:parent-style-name="Text_20_body">
      <style:paragraph-properties fo:margin-left="0cm" fo:margin-right="0cm" fo:text-align="justify" style:justify-single-word="false" fo:text-indent="0.953cm" style:auto-text-indent="false"/>
      <style:text-properties fo:language="kpv" fo:country="RU"/>
    </style:style>
    <style:style style:name="P14" style:family="paragraph" style:parent-style-name="Text_20_body">
      <style:paragraph-properties fo:margin-left="0cm" fo:margin-right="0cm" fo:text-align="end" style:justify-single-word="false" fo:text-indent="0.953cm" style:auto-text-indent="false"/>
      <style:text-properties fo:language="kpv" fo:country="RU"/>
    </style:style>
    <style:style style:name="P15" style:family="paragraph" style:parent-style-name="Text_20_body">
      <style:paragraph-properties fo:margin-left="0cm" fo:margin-right="0cm" fo:text-align="end" style:justify-single-word="false" fo:text-indent="0.953cm" style:auto-text-indent="false" fo:break-before="page"/>
      <style:text-properties fo:font-size="14pt" fo:language="kpv" fo:country="RU"/>
    </style:style>
    <style:style style:name="P16" style:family="paragraph" style:parent-style-name="Text_20_body">
      <style:paragraph-properties fo:margin-top="0cm" fo:margin-bottom="0cm" style:contextual-spacing="false"/>
      <style:text-properties fo:language="kpv" fo:country="RU"/>
    </style:style>
    <style:style style:name="P17" style:family="paragraph" style:parent-style-name="Text_20_body">
      <style:paragraph-properties fo:text-align="end" style:justify-single-word="false" fo:break-before="page"/>
      <style:text-properties fo:font-size="14pt" fo:language="kpv" fo:country="RU"/>
    </style:style>
    <style:style style:name="P18" style:family="paragraph" style:parent-style-name="Text_20_body">
      <style:paragraph-properties fo:margin-left="0cm" fo:margin-right="0cm" fo:text-align="justify" style:justify-single-word="false" fo:text-indent="1cm" style:auto-text-indent="false"/>
      <style:text-properties fo:font-size="14pt" fo:language="kpv" fo:country="RU"/>
    </style:style>
    <style:style style:name="P19" style:family="paragraph" style:parent-style-name="Text_20_body">
      <style:paragraph-properties fo:margin-left="0cm" fo:margin-right="0cm" fo:text-align="end" style:justify-single-word="false" fo:text-indent="1cm" style:auto-text-indent="false"/>
      <style:text-properties fo:font-size="14pt" fo:language="kpv" fo:country="RU"/>
    </style:style>
    <style:style style:name="P20" style:family="paragraph" style:parent-style-name="Text_20_body">
      <style:paragraph-properties fo:margin-left="0cm" fo:margin-right="0cm" fo:text-align="justify" style:justify-single-word="false" fo:text-indent="1cm" style:auto-text-indent="false"/>
      <style:text-properties fo:font-size="14pt" fo:language="ru" fo:country="RU" officeooo:rsid="00135a39" officeooo:paragraph-rsid="00135a39"/>
    </style:style>
    <style:style style:name="P21" style:family="paragraph" style:parent-style-name="Text_20_body">
      <style:paragraph-properties fo:margin-left="0cm" fo:margin-right="0cm" fo:text-align="justify" style:justify-single-word="false" fo:text-indent="1cm" style:auto-text-indent="false"/>
      <style:text-properties fo:language="kpv" fo:country="RU"/>
    </style:style>
    <style:style style:name="P22" style:family="paragraph" style:parent-style-name="Text_20_body">
      <style:paragraph-properties fo:margin-left="1cm" fo:margin-right="0cm" fo:text-align="justify" style:justify-single-word="false" fo:text-indent="0cm" style:auto-text-indent="false"/>
      <style:text-properties fo:font-size="14pt" fo:language="kpv" fo:country="RU"/>
    </style:style>
    <style:style style:name="P23" style:family="paragraph" style:parent-style-name="Text_20_body">
      <style:paragraph-properties fo:margin-left="1cm" fo:margin-right="0cm" fo:text-align="end" style:justify-single-word="false" fo:text-indent="0cm" style:auto-text-indent="false"/>
      <style:text-properties fo:font-size="14pt" fo:language="kpv" fo:country="RU"/>
    </style:style>
    <style:style style:name="P24" style:family="paragraph" style:parent-style-name="Text_20_body">
      <style:paragraph-properties fo:margin-left="1cm" fo:margin-right="0cm" fo:text-align="justify" style:justify-single-word="false" fo:text-indent="0cm" style:auto-text-indent="false"/>
      <style:text-properties fo:language="kpv" fo:country="RU"/>
    </style:style>
    <style:style style:name="P25" style:family="paragraph" style:parent-style-name="Text_20_body">
      <style:paragraph-properties fo:margin-left="0cm" fo:margin-right="0cm" fo:text-align="justify" style:justify-single-word="false" fo:text-indent="0cm" style:auto-text-indent="false"/>
      <style:text-properties fo:font-size="14pt" fo:language="kpv" fo:country="RU"/>
    </style:style>
    <style:style style:name="P26" style:family="paragraph" style:parent-style-name="Text_20_body">
      <style:paragraph-properties fo:margin-left="0cm" fo:margin-right="0cm" fo:text-align="center" style:justify-single-word="false" fo:text-indent="0cm" style:auto-text-indent="false"/>
      <style:text-properties fo:font-size="14pt" fo:language="kpv" fo:country="RU"/>
    </style:style>
    <style:style style:name="P27" style:family="paragraph" style:parent-style-name="Text_20_body">
      <style:paragraph-properties fo:margin-left="0cm" fo:margin-right="0cm" fo:text-align="center" style:justify-single-word="false" fo:text-indent="0cm" style:auto-text-indent="false"/>
      <style:text-properties fo:language="kpv" fo:country="RU"/>
    </style:style>
    <style:style style:name="P28"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font-size="14pt" fo:language="kpv" fo:country="RU"/>
    </style:style>
    <style:style style:name="P29"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language="kpv" fo:country="RU"/>
    </style:style>
    <style:style style:name="P30" style:family="paragraph" style:parent-style-name="Heading_20_4">
      <style:paragraph-properties fo:margin-left="0cm" fo:margin-right="0cm" fo:margin-top="0cm" fo:margin-bottom="0cm" style:contextual-spacing="false" fo:text-align="center" style:justify-single-word="false" fo:text-indent="0cm" style:auto-text-indent="false"/>
      <style:text-properties fo:font-size="19pt" fo:language="kpv" fo:country="RU" fo:font-weight="normal"/>
    </style:style>
    <style:style style:name="P31" style:family="paragraph" style:parent-style-name="Table_20_Contents">
      <style:paragraph-properties fo:margin-top="0cm" fo:margin-bottom="0.499cm" style:contextual-spacing="false" fo:text-align="justify" style:justify-single-word="false"/>
      <style:text-properties fo:font-size="14pt" fo:language="kpv" fo:country="RU"/>
    </style:style>
    <style:style style:name="P32" style:family="paragraph" style:parent-style-name="Heading_20_3">
      <style:text-properties fo:language="kpv" fo:country="RU"/>
    </style:style>
    <style:style style:name="P33" style:family="paragraph" style:parent-style-name="Text_20_body">
      <style:paragraph-properties fo:margin-left="0cm" fo:margin-right="0cm" fo:text-align="justify" style:justify-single-word="false" fo:text-indent="1cm" style:auto-text-indent="false"/>
      <style:text-properties fo:font-size="14pt" fo:language="kpv" fo:country="RU" officeooo:paragraph-rsid="0016d81a"/>
    </style:style>
    <style:style style:name="P34" style:family="paragraph" style:parent-style-name="Text_20_body">
      <style:paragraph-properties fo:margin-left="0cm" fo:margin-right="0cm" fo:text-align="justify" style:justify-single-word="false" fo:text-indent="1cm" style:auto-text-indent="false"/>
      <style:text-properties fo:font-size="14pt" fo:language="kpv" fo:country="RU" officeooo:paragraph-rsid="00185eb6"/>
    </style:style>
    <style:style style:name="P35" style:family="paragraph" style:parent-style-name="Text_20_body">
      <style:paragraph-properties fo:margin-left="0cm" fo:margin-right="0cm" fo:text-align="justify" style:justify-single-word="false" fo:text-indent="1cm" style:auto-text-indent="false"/>
      <style:text-properties fo:font-size="14pt" fo:language="kpv" fo:country="RU" officeooo:paragraph-rsid="001a5b34"/>
    </style:style>
    <style:style style:name="P36" style:family="paragraph" style:parent-style-name="Text_20_body">
      <style:paragraph-properties fo:margin-left="0cm" fo:margin-right="0cm" fo:text-align="justify" style:justify-single-word="false" fo:text-indent="1cm" style:auto-text-indent="false"/>
      <style:text-properties fo:language="kpv" fo:country="RU" officeooo:paragraph-rsid="001bddcc"/>
    </style:style>
    <style:style style:name="P37" style:family="paragraph" style:parent-style-name="Text_20_body">
      <style:paragraph-properties fo:margin-left="0cm" fo:margin-right="0cm" fo:text-align="justify" style:justify-single-word="false" fo:text-indent="1cm" style:auto-text-indent="false"/>
      <style:text-properties fo:language="kpv" fo:country="RU" officeooo:paragraph-rsid="001d35ad"/>
    </style:style>
    <style:style style:name="P38" style:family="paragraph" style:parent-style-name="Text_20_body">
      <style:paragraph-properties fo:margin-left="0cm" fo:margin-right="0cm" fo:text-align="justify" style:justify-single-word="false" fo:text-indent="1cm" style:auto-text-indent="false"/>
      <style:text-properties fo:language="kpv" fo:country="RU" officeooo:paragraph-rsid="001d6d09"/>
    </style:style>
    <style:style style:name="P39" style:family="paragraph" style:parent-style-name="Text_20_body">
      <style:paragraph-properties fo:margin-left="0cm" fo:margin-right="0cm" fo:text-align="justify" style:justify-single-word="false" fo:text-indent="1.251cm" style:auto-text-indent="false"/>
      <style:text-properties fo:font-size="14pt" fo:language="kpv" fo:country="RU" officeooo:paragraph-rsid="00185eb6"/>
    </style:style>
    <style:style style:name="P40" style:family="paragraph" style:parent-style-name="Text_20_body">
      <style:paragraph-properties fo:margin-left="0cm" fo:margin-right="0cm" fo:text-align="justify" style:justify-single-word="false" fo:text-indent="0.953cm" style:auto-text-indent="false"/>
      <style:text-properties fo:font-size="14pt" fo:language="kpv" fo:country="RU" officeooo:paragraph-rsid="001a8140"/>
    </style:style>
    <style:style style:name="T1" style:family="text">
      <style:text-properties fo:font-size="18pt" fo:font-weight="bold"/>
    </style:style>
    <style:style style:name="T2" style:family="text">
      <style:text-properties fo:font-size="14pt"/>
    </style:style>
    <style:style style:name="T3" style:family="text">
      <style:text-properties fo:font-size="14pt" fo:font-weight="bold"/>
    </style:style>
    <style:style style:name="T4" style:family="text">
      <style:text-properties fo:font-size="14pt" fo:language="ru" fo:country="RU"/>
    </style:style>
    <style:style style:name="T5" style:family="text">
      <style:text-properties fo:font-size="14pt" fo:language="ru" fo:country="RU" officeooo:rsid="00117bbc"/>
    </style:style>
    <style:style style:name="T6" style:family="text">
      <style:text-properties fo:font-size="14pt" fo:language="ru" fo:country="RU" officeooo:rsid="00124678"/>
    </style:style>
    <style:style style:name="T7" style:family="text">
      <style:text-properties fo:font-size="14pt" fo:language="ru" fo:country="RU" officeooo:rsid="001a5b34"/>
    </style:style>
    <style:style style:name="T8" style:family="text">
      <style:text-properties fo:font-size="14pt" fo:language="ru" fo:country="RU" officeooo:rsid="001bddcc"/>
    </style:style>
    <style:style style:name="T9" style:family="text">
      <style:text-properties fo:font-size="14pt" fo:language="ru" fo:country="RU" officeooo:rsid="001d35ad"/>
    </style:style>
    <style:style style:name="T10" style:family="text">
      <style:text-properties fo:font-size="14pt" fo:language="ru" fo:country="RU" officeooo:rsid="001d6d09"/>
    </style:style>
    <style:style style:name="T11" style:family="text">
      <style:text-properties fo:font-size="14pt" officeooo:rsid="001bddcc"/>
    </style:style>
    <style:style style:name="T12" style:family="text">
      <style:text-properties fo:font-size="14pt" officeooo:rsid="001d35ad"/>
    </style:style>
    <style:style style:name="T13" style:family="text">
      <style:text-properties fo:font-size="14pt" officeooo:rsid="001d6d09"/>
    </style:style>
    <style:style style:name="T14" style:family="text">
      <style:text-properties fo:font-variant="normal" fo:text-transform="none" fo:font-size="14pt"/>
    </style:style>
    <style:style style:name="T15" style:family="text">
      <style:text-properties fo:font-variant="normal" fo:text-transform="none" fo:font-size="14pt" fo:language="ru" fo:country="RU" officeooo:rsid="001d6d09"/>
    </style:style>
    <style:style style:name="T16" style:family="text">
      <style:text-properties fo:language="ru" fo:country="RU"/>
    </style:style>
    <style:style style:name="T17" style:family="text">
      <style:text-properties fo:language="ru" fo:country="RU" officeooo:rsid="00117bbc"/>
    </style:style>
    <style:style style:name="T18" style:family="text">
      <style:text-properties fo:language="ru" fo:country="RU" officeooo:rsid="00124678"/>
    </style:style>
    <style:style style:name="T19" style:family="text">
      <style:text-properties fo:language="ru" fo:country="RU" officeooo:rsid="0016d81a"/>
    </style:style>
    <style:style style:name="T20" style:family="text">
      <style:text-properties fo:language="ru" fo:country="RU" officeooo:rsid="00185eb6"/>
    </style:style>
    <style:style style:name="T21" style:family="text">
      <style:text-properties fo:language="ru" fo:country="RU" officeooo:rsid="001a5b34"/>
    </style:style>
    <style:style style:name="T22" style:family="text">
      <style:text-properties fo:language="ru" fo:country="RU" officeooo:rsid="001a8140"/>
    </style:style>
    <style:style style:name="T23" style:family="text">
      <style:text-properties fo:language="ru" fo:country="RU" officeooo:rsid="001bddcc"/>
    </style:style>
    <style:style style:name="T24" style:family="text">
      <style:text-properties fo:language="ru" fo:country="RU" officeooo:rsid="001d6d09"/>
    </style:style>
    <style:style style:name="T25" style:family="text">
      <style:text-properties officeooo:rsid="0016d81a"/>
    </style:style>
    <style:style style:name="T26" style:family="text">
      <style:text-properties officeooo:rsid="00185eb6"/>
    </style:style>
    <style:style style:name="T27" style:family="text">
      <style:text-properties officeooo:rsid="001a5b34"/>
    </style:style>
    <style:style style:name="T28" style:family="text">
      <style:text-properties officeooo:rsid="001a81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3"><text:span text:style-name="T1">КОМИ РЕСПУБЛИКАСА </text:span><text:span text:style-name="T1">ВЕСЬКӦДЛАН КОТЫР</text:span><text:span text:style-name="T1">ЛÖН</text:span></text:h>
      <text:h text:style-name="P30" text:outline-level="4">Ш У Ö М</text:h>
      <text:p text:style-name="P6"> </text:p>
      <text:p text:style-name="P6"> <text:span text:style-name="T3">«</text:span><text:span text:style-name="T3">Канму</text:span> <text:span text:style-name="T3">сьӧмӧн</text:span> <text:span text:style-name="T3">да</text:span> <text:span text:style-name="T3">канму</text:span> <text:span text:style-name="T3">уджйӧзӧн</text:span> <text:span text:style-name="T3">веськӧдлӧм</text:span><text:span text:style-name="T3">» </text:span><text:span text:style-name="T3">Коми</text:span> <text:span text:style-name="T3">Республикаса</text:span> <text:span text:style-name="T3">канму</text:span> <text:span text:style-name="T3">уджтас</text:span> <text:span text:style-name="T3">йылысь</text:span><text:span text:style-name="T3">» </text:span><text:span text:style-name="T3">Коми</text:span> <text:span text:style-name="T3">Республикаса</text:span> <text:span text:style-name="T3">Веськӧдлан</text:span> <text:span text:style-name="T3">котырлӧн</text:span> <text:span text:style-name="T3">2012 </text:span><text:span text:style-name="T3">во</text:span> <text:span text:style-name="T3">кӧч</text:span> <text:span text:style-name="T3">тӧлысь</text:span> <text:span text:style-name="T3">28 </text:span><text:span text:style-name="T3">лунся</text:span> <text:span text:style-name="T3">409 №-</text:span><text:span text:style-name="T3">а</text:span> <text:span text:style-name="T3">шуӧмӧ</text:span> <text:span text:style-name="T3">вежсьӧмъяс</text:span> <text:span text:style-name="T3">пыртӧм</text:span> <text:span text:style-name="T3">йылысь</text:span></text:p>
      <text:p text:style-name="P9"> </text:p>
      <text:p text:style-name="P8">Коми Республикаса Веськӧдлан котыр шуис:</text:p>
      <text:p text:style-name="P8">1. Пыртны «Канму сьӧмӧн да канму уджйӧзӧн веськӧдлӧм» Коми Республикаса канму уджтас йылысь» Коми Республикаса Веськӧдлан котырлӧн 2012 во кӧч тӧлысь 28 лунся 409 №-а шуӧмӧ вежсьӧмъяс содтӧд серти. </text:p>
      <text:p text:style-name="P8">2. Тайӧ шуӧмыс вынсялӧ сійӧс примитан лунсянь.</text:p>
      <text:p text:style-name="P7"> </text:p>
      <text:p text:style-name="P13"> </text:p>
      <text:p text:style-name="P16"> </text:p>
      <text:p text:style-name="P7"><text:span text:style-name="T2">Коми Республикаса Юралысь</text:span>                                                         <text:span text:style-name="T2">В. Гайзер</text:span></text:p>
      <text:p text:style-name="P7"> </text:p>
      <text:p text:style-name="P1">Сыктывкар </text:p>
      <text:p text:style-name="P1">2013 вося ода-кора тӧлысь 23 лун</text:p>
      <text:p text:style-name="P7"> <text:span text:style-name="T2">178 №</text:span></text:p>
      <text:p text:style-name="P7"> </text:p>
      <text:p text:style-name="P7"> </text:p>
      <text:p text:style-name="P7"> </text:p>
      <text:p text:style-name="P7"> </text:p>
      <text:p text:style-name="P7"> </text:p>
      <text:p text:style-name="P7"> </text:p>
      <text:p text:style-name="P7"> </text:p>
      <text:p text:style-name="P7"> </text:p>
      <text:p text:style-name="P17">Коми Республикаса Веськӧдлан котырлӧн </text:p>
      <text:p text:style-name="P2">2013 во ода-кора тӧлысь 23 лунся 178 №-а шуӧм дорӧ</text:p>
      <text:p text:style-name="P2">СОДТӦД</text:p>
      <text:p text:style-name="P4"> </text:p>
      <text:p text:style-name="P4"> </text:p>
      <text:p text:style-name="P6"> </text:p>
      <text:p text:style-name="P6"><text:span text:style-name="T3">ВЕЖСЬӦМЪЯС,</text:span> </text:p>
      <text:p text:style-name="P3">кутшӧмъясӧс пыртӧма «Канму сьӧмӧн да канму уджйӧзӧн веськӧдлӧм» Коми Республикаса канму уджтас йылысь» Коми Республикаса Веськӧдлан котырлӧн 2012 во кӧч тӧлысь 28 лунся 409 №-а шуӧмӧ</text:p>
      <text:p text:style-name="P6"> </text:p>
      <text:p text:style-name="P6"> </text:p>
      <text:p text:style-name="P18">«Канму сьӧмӧн да канму уджйӧзӧн веськӧдлӧм» Коми Республикаса канму уджтас йылысь» Коми Республикаса Веськӧдлан котырлӧн 2012 во кӧч тӧлысь 28 лунся 409 №-а шуӧмын:</text:p>
      <text:p text:style-name="P18">«Канму сьӧмӧн да канму уджйӧзӧн веськӧдлӧм» Коми Республикаса канму уджтасын (водзӧ – Уджтас), кутшӧмӧс вынсьӧдӧма шуӧмӧн (содтӧд):<text:bookmark text:name="_GoBack"/></text:p>
      <text:p text:style-name="P22">1. Уджтаслӧн паспортын:</text:p>
      <text:p text:style-name="P5"><text:span text:style-name="T2">1) «Уджтаслöн торъя мога индикаторъяс  да </text:span><text:span text:style-name="T4">петкöд</text:span><text:span text:style-name="T5">лас</text:span><text:span text:style-name="T4">ъяс</text:span><text:span text:style-name="T2">» позицияын:</text:span></text:p>
      <text:p text:style-name="P18">а) 3 пунктулын «мынтысьтӧм воӧм сьӧм» кывъяс вежны «мынтысьтӧм воӧм сьӧм;» кывъясӧн;</text:p>
      <text:p text:style-name="P18">б) содтыны татшӧм 4 пунктув:</text:p>
      <text:p text:style-name="P18">«4) шедӧдны Коми Республикалы отчётнӧй во бӧрын мунысь волӧн кывкӧртӧдъяс серти дінмуса сьӧмӧн веськӧдлӧмын качество донъялӧм, кодӧс вӧчӧ Россия Федерацияса сьӧм овмӧс министерство, мый лӧсялӧ колана тшупӧдлы»;</text:p>
      <text:p text:style-name="P18">2) «Уджтаслӧн сьӧмкуд ассигнованиеяслӧн ыджда» позиция гижны тадзи:</text:p>
      <text:p text:style-name="P22">«</text:p>
      <table:table table:name="Таблица1" table:style-name="Таблица1">
        <table:table-column table:style-name="Таблица1.A"/>
        <table:table-column table:style-name="Таблица1.B"/>
        <table:table-row>
          <table:table-cell table:style-name="Таблица1.A1" office:value-type="string">
            <text:p text:style-name="P28">Уджтаслӧн сьӧмкуд ассигнованиеяслӧн ыджда</text:p>
          </table:table-cell>
          <table:table-cell table:style-name="Таблица1.B1" office:value-type="string">
            <text:p text:style-name="P28">2013 - 2015 воясын Коми Республикаса республиканскӧй сьӧмкуд тшӧт весьтӧ Уджтаслӧн сьӧмкуд ассигнованиеяслӧн ыдждаыс – 16 892 940,2 сюрс шайт, федеральнӧй сьӧмкуд тшӧт весьтӧ – 40 000,0 сюрс шайт (2013 воын);</text:p>
            <text:p text:style-name="P28">ӧтув ыджда – 16 932 940,2 сюрс шайт, </text:p>
            <text:p text:style-name="P28"><text:soft-page-break/>сы лыдын вояс серти:</text:p>
            <text:p text:style-name="P28">2013 во – 5 055 234,5 сюрс шайт;</text:p>
            <text:p text:style-name="P28">2014 во – 5 601 476,9 сюрс шайт;</text:p>
            <text:p text:style-name="P28">2015 во – 6 376 228,8 сюрс шайт;</text:p>
            <text:p text:style-name="P28">сы лыдын:</text:p>
            <text:p text:style-name="P28">"Канму уджтас збыльмӧдӧм могмӧдӧм" уджтасув збыльмӧдӧм вылӧ – 492 767,9 сюрс шайт, сы лыдын вояс серти:</text:p>
            <text:p text:style-name="P28">2013 во – 163 409,2 сюрс шайт;</text:p>
            <text:p text:style-name="P28">2014 во – 164 530,9 сюрс шайт;</text:p>
            <text:p text:style-name="P28">2015 во – 164 827,8 сюрс шайт                      </text:p>
          </table:table-cell>
        </table:table-row>
      </table:table>
      <text:p text:style-name="P23">».</text:p>
      <text:p text:style-name="P22">2.  «Уджтасса шӧр мероприятиеяслӧн лыддьӧг» 4 юкӧдын:</text:p>
      <text:p text:style-name="P22">1) 2 пунктулын:</text:p>
      <text:p text:style-name="P18">а) «г» пунктув гижны тадзи:</text:p>
      <text:p text:style-name="P33">«г) котыртны <text:span text:style-name="T19">да нуӧдны </text:span><text:span text:style-name="T16">канму</text:span> сьӧм юкӧнын оланпастэчасӧ кутчысьӧм бӧрся контроль да видзӧдны;»;</text:p>
      <text:p text:style-name="P18">б) содтыны татшӧм «д» пунктув:</text:p>
      <text:p text:style-name="P33">«д) котыртны да <text:span text:style-name="T19">ну</text:span><text:span text:style-name="T25">ӧ</text:span><text:span text:style-name="T19">дны</text:span> канму закупкаяс юкӧнын оланпастэчасӧ кутчысьӧм бӧрся <text:span text:style-name="T19">контроль</text:span>;»;</text:p>
      <text:p text:style-name="P22">2) 5 пунктулӧ содтыны татшӧм «в» пунктув:</text:p>
      <text:p text:style-name="P18">«в) сетны грантъяс Коми Республикаын кар кытшса да муниципальнӧй районса муниципальнӧй юкӧнъяслы, кодъяс шедӧдісны меставывса сьӧмкудлысь вот да абу вот чӧжӧс база содтӧмын медбур бӧртасъяс;».</text:p>
      <text:p text:style-name="P18">3. «Бӧръя бӧртасъяслӧн прогноз да Уджтасса торъя мога индикаторъяслӧн да петкӧдласъяслӧн лыддьӧг» 6 юкӧд гижны тайӧ вежсьӧмъяс дорӧ 1 содтӧд серти.</text:p>
      <text:p text:style-name="P22">4. «Уджтас сьӧмӧн могмӧдӧм» 8 юкӧдын:</text:p>
      <text:p text:style-name="P18">а) медводдза-нёльӧд абзацъяс гижны тадзи:</text:p>
      <text:p text:style-name="P25">«2013-2015 воясын Уджтас збыльмӧдӧм вылӧ урчитӧм сьӧмкуд ассигнованиеяслӧн ӧтув ыдждаыс – 16 892 940,2 сюрс шайт, сы лыдын 2013 <text:span text:style-name="T19">в</text:span>оын федеральнӧй сьӧмкуд тшӧт весьтӧ – 40 000,0 сюрс шайт, Коми <text:soft-page-break/>Республикаса республиканскӧй сьӧмкуд тшӧт весьтӧ – 16 <text:span text:style-name="T19">89</text:span>2 940,2 сюрс шайт. Сьӧмкуд ассигнованиеяслӧн ӧтув ыджда вояс серти юклӧм:</text:p>
      <text:p text:style-name="P25">2013 во – 5 055 234,5 сюрс шайт;</text:p>
      <text:p text:style-name="P25">2014 во – 5 601 476,9 сюрс шайт;</text:p>
      <text:p text:style-name="P25">2015 во – 6 <text:span text:style-name="T19">2</text:span>76 228,8 сюрс шайт.»;</text:p>
      <text:p text:style-name="P22">б) витӧд абзац киритны;</text:p>
      <text:p text:style-name="P22">в) квайтӧд абзац гижны тадзи:</text:p>
      <text:p text:style-name="P10">«1 уджтасулын мероприятиеяс серти Коми Республикаса олӧмӧ пӧртысь власьт органъяс - Уджтас олӧмӧ пӧртысьяс дасьтӧны Коми Республикаса нормативнӧй инӧда актъяслысь балаяс, ведомствоса нормативнӧй инӧд<text:span text:style-name="T17">а</text:span> актъяслысь балаяс, методика документъяс, быдлунъя удж серти вӧчӧны видзӧдан мероприятиеяс. Пасйӧм уджтасувса индӧм мероприятиеяс вылӧ Коми Республикаса <text:span text:style-name="T16">республика</text:span><text:span text:style-name="T17">нск</text:span><text:span text:style-name="T16">ӧй</text:span> сьӧмкудйысь оз ков сьӧм.»;</text:p>
      <text:p text:style-name="P18">г) сизимӧд абзацын «16 350 172,4» лыдпас вежны «16 400 172,3» лыдпасӧн;</text:p>
      <text:p text:style-name="P18">д) кӧкъямысӧд – дасӧд абзацъяс гижны тадзи:</text:p>
      <text:p text:style-name="P10">«2013 во – 4 851 825,2 сюрс шайт;</text:p>
      <text:p text:style-name="P10">2014 во – 5 436 946,1 сюрс шайт;</text:p>
      <text:p text:style-name="P10">2015 во – 6 111 401,0 сюрс шайт.».</text:p>
      <text:p text:style-name="P18">5. «Коми Республикаын бӧртаслуна сьӧм овмӧсса менеджмент механизмъясӧн да инструментъясӧн вӧдитчыны вуджӧм» уджтасулын (водзӧ – уджтасув):</text:p>
      <text:p text:style-name="P22">1) <text:span text:style-name="T16">удж</text:span><text:span text:style-name="T18">т</text:span><text:span text:style-name="T16">асувса</text:span> паспортын: </text:p>
      <text:p text:style-name="P18">а) паспортлысь ним гижны тадзи:</text:p>
      <text:p text:style-name="P18">«Коми Республикаса канму да муниципальнӧй сьӧмӧн бӧртаслуна веськӧдл<text:span text:style-name="T20">ан</text:span> механизмъясӧн да инструментъясӧн вӧдитчыны вуджӧм» уджтасувса паспорт;»</text:p>
      <text:p text:style-name="P18">б) «Уджтасув ним» позиция гижны тадзи:</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8">«</text:p>
          </table:table-cell>
          <table:table-cell table:style-name="Таблица2.B1" office:value-type="string">
            <text:p text:style-name="P31">Уджтасув ним</text:p>
          </table:table-cell>
          <table:table-cell table:style-name="Таблица2.B1" office:value-type="string">
            <text:p text:style-name="P31">«Коми Республикаса канму да муниципальнӧй сьӧмӧн бӧртаслуна веськӧдл<text:span text:style-name="T20">а</text:span>н механизмъясӧн да инструментъясӧн вӧдитчыны вуджӧм» (водзӧ – уджтасув)</text:p>
          </table:table-cell>
          <table:table-cell table:style-name="Таблица2.D1" office:value-type="string">
            <text:p text:style-name="P29"> </text:p>
            <text:p text:style-name="P29"> </text:p>
            <text:p text:style-name="P29"> </text:p>
            <text:p text:style-name="P28">»;</text:p>
          </table:table-cell>
        </table:table-row>
      </table:table>
      <text:p text:style-name="P21"> </text:p>
      <text:p text:style-name="P18">в) «Уджтасувса сьӧмкуд ассигнованиеяслӧн ыджда» позиция гижны тадзи:</text:p>
      <text:p text:style-name="P18"><text:soft-page-break/>«</text:p>
      <table:table table:name="Таблица3" table:style-name="Таблица3">
        <table:table-column table:style-name="Таблица3.A"/>
        <table:table-column table:style-name="Таблица3.B"/>
        <table:table-row>
          <table:table-cell table:style-name="Таблица3.A1" office:value-type="string">
            <text:p text:style-name="P28">Уджтасувса сьӧмкуд ассигнованиеяслӧн ыдждаяс</text:p>
          </table:table-cell>
          <table:table-cell table:style-name="Таблица3.B1" office:value-type="string">
            <text:p text:style-name="P28">2013-2015 воясын уджтасувса сьӧмкуд ассигнованиеяслӧн ӧтув ыдждаыс – 40000 сюрс шайт, сы лыдын федеральнӧй сьӧмкуд тшӧт весьтӧ – 40 000,0 сюрс шайт, сы лыдын вояс серти:</text:p>
            <text:p text:style-name="P28">2013 во - 40 000,0 сюрс шайт;</text:p>
            <text:p text:style-name="P28">2014 во - 0;</text:p>
            <text:p text:style-name="P28">2015 во - 0</text:p>
          </table:table-cell>
        </table:table-row>
      </table:table>
      <text:p text:style-name="P19">»;</text:p>
      <text:p text:style-name="P34">2)  «Уджтасув збыльмӧдӧмлӧн характеристика, пасйӧм юкӧнын шӧр мытшӧдъяс серпасалӧм да сійӧс сӧвмӧдӧмлысь прогноз <text:span text:style-name="T20">в</text:span><text:span text:style-name="T26">ӧ</text:span><text:span text:style-name="T20">ч</text:span><text:span text:style-name="T26">ӧ</text:span><text:span text:style-name="T20">м</text:span>» 1 юкӧдса ӧкмысӧд абзац киритны;</text:p>
      <text:p text:style-name="P18">3) «Уджтасувса шӧр мероприятиеяслӧн характеристика» 3 юкӧдса 2 пунктулын:</text:p>
      <text:p text:style-name="P18">а) «г» пунктув гижны тадзи:</text:p>
      <text:p text:style-name="P18">«г) котыртны да нуӧдны канму сьӧм юкӧнын оланпастэчасӧ кутчысьӧм бӧрся контроль;»;</text:p>
      <text:p text:style-name="P18">б) содтыны татшӧм «д» пунктув:</text:p>
      <text:p text:style-name="P18">«д) котыртны да нуӧдны канму закупкаяс юкӧнын оланпасӧ кутчысьӧм бӧрся контроль.»;</text:p>
      <text:p text:style-name="P18">4) «Уджтасув сьӧмӧн могмӧдӧм» 5 юкӧд гижны тадзи:</text:p>
      <text:p text:style-name="P7"> </text:p>
      <text:p text:style-name="P26">«5. Уджтасув сьӧмӧн могмӧдӧм</text:p>
      <text:p text:style-name="P27"> </text:p>
      <text:p text:style-name="P39"><text:span text:style-name="T16">Уджтасу</text:span><text:span text:style-name="T20">лын</text:span> абуӧсь мероприятиеяс, кутшӧмъясӧс колӧ могмӧдны сьӧмӧн Коми Республикаса республиканскӧй тшӧт весьтӧ. Такӧд йитӧдын 2013 воын «Коми Республикаын муниципальнӧй сьӧмӧн веськӧдлӧмлысь качество кыпӧдӧм могысь условиеяс <text:span text:style-name="T20">лӧсьӧд</text:span><text:span text:style-name="T16">ӧм</text:span>» шӧр мероприятие серти кӧсйӧны сетны Коми Республикаса республиканскӧй сьӧмкудйысь муниципальнӧй районса (кар кытшса) сьӧмкудъяслы <text:span text:style-name="T20">субсидия </text:span>федеральнӧй сьӧмкуд тшӧт весьтӧ <text:span text:style-name="T16">сьӧмкуд</text:span><text:span text:style-name="T20">ъяс</text:span> рӧскодлысь окталун кыпӧдан муниципальнӧй уджтасъяс збыльмӧдӧм вылӧ <text:span text:style-name="T20">ставнас </text:span>400000,0 сюрс шайт <text:span text:style-name="T20">мында.</text:span>».</text:p>
      <text:p text:style-name="P18">6. «Коми Республикаын сьӧмкуд удж котыртӧм да могмӧдӧм» уджтасулын (водзӧ – уджтасув):</text:p>
      <text:p text:style-name="P22">1) уджтасувса паспортын:</text:p>
      <text:p text:style-name="P18"><text:soft-page-break/>а) «Уджтасувса торъя мога индикаторъяс да петкӧдласъяс» позицияын:</text:p>
      <text:p text:style-name="P18">11 пунктулын «кадколаст» кыв вежны «кадколаст;» кывйӧн;</text:p>
      <text:p text:style-name="P18"><text:span text:style-name="T20">с</text:span>одтыны татшӧм 12 пунктув: </text:p>
      <text:p text:style-name="P35">«12) Коми Республикаса республиканскӧй сьӧмкудлысь рӧскод, <text:span text:style-name="T21">мый веськӧдӧма </text:span>грантъяс <text:span text:style-name="T21">сетӧм выл</text:span><text:span text:style-name="T27">ӧ </text:span><text:span text:style-name="T16">Коми</text:span> Республикаын кар кытшса да муниципальнӧй районса муниципальнӧй юкӧнъяслы, кодъяс шедӧдісны меставывса сьӧмкудлысь вот да абу вот чӧжӧс база содтӧмын медбур бӧртасъяс,  збыль сьӧмӧн могмӧдӧмлӧн лӧсялана кадколаст вылӧ своднӧй сьӧмкуд росписьӧн урчитӧм планӧвӧй вежӧртаслы лӧсялӧм»;</text:p>
      <text:p text:style-name="P18">б) «Уджтасувса сьӧмкуд ассигнованиеяслӧн ыджда» позиция гижны тадзи:</text:p>
      <text:p text:style-name="P18">«</text:p>
      <table:table table:name="Таблица4" table:style-name="Таблица4">
        <table:table-column table:style-name="Таблица4.A"/>
        <table:table-column table:style-name="Таблица4.B"/>
        <table:table-row>
          <table:table-cell table:style-name="Таблица4.A1" office:value-type="string">
            <text:p text:style-name="P28">Уджтасувса сьӧмкуд ассигнованиеяслӧн ыдждаяс</text:p>
          </table:table-cell>
          <table:table-cell table:style-name="Таблица4.B1" office:value-type="string">
            <text:p text:style-name="P28">Коми Республикаса республиканскӧй сьӧмкуд тшӧт весьтӧ 2013 - 2015 воясын уджтасув сьӧмӧн могмӧдӧмлӧн прогноза ыдждаыс  16 400 172,3 сюрс шайт, сы лыдын  вояс серти:</text:p>
            <text:p text:style-name="P28">2013 во – 4 851 825,2 сюрс шайт;</text:p>
            <text:p text:style-name="P28">2014 во – 5 436 946,1 сюрс шайт;</text:p>
            <text:p text:style-name="P28">2015 во – 6 111 401,0 сюрс шайт</text:p>
          </table:table-cell>
        </table:table-row>
      </table:table>
      <text:p text:style-name="P2">»;</text:p>
      <text:p text:style-name="P18">2) «Коми Республикаын уджтасув збыльмӧдӧмын олӧмӧ пӧртан <text:span text:style-name="T16">кан</text:span><text:span text:style-name="T21">му политика</text:span><text:span text:style-name="T16">лӧн</text:span> верктуйяс, медшӧр могъяс, могъяс да медшӧр могъяс шедӧдӧмлӧн да могъяс збыльмӧдӧмлӧн петкӧдласъяс (индикаторъяс), виччысяна бӧръя шӧр бӧртасъяс, збыльмӧдӧмлысь кадколастъяс да контрольнӧй тшупӧдъяс  серпасалӧм» 2 юкӧдын:</text:p>
      <text:p text:style-name="P18">а) 3 пунктса 1, 3 да 4 пунктувъяс киритны;</text:p>
      <text:p text:style-name="P18">б) медбӧръя абзацын «лӧсялана кадколаст.» кывъяс вежны «лӧсялана кадколаст;» кывъясӧн;</text:p>
      <text:p text:style-name="P18">в) содтыны татшӧм абзац:</text:p>
      <text:p text:style-name="P35">«д) Коми Республикаса республиканскӧй сьӧмкудлысь рӧскод, <text:span text:style-name="T21">мый веськ</text:span><text:span text:style-name="T16">ӧ</text:span><text:span text:style-name="T21">дӧма </text:span>грантъяс <text:span text:style-name="T21">сет</text:span><text:span text:style-name="T27">ӧ</text:span><text:span text:style-name="T21">м выл</text:span><text:span text:style-name="T27">ӧ</text:span> Коми Республикаын кар кытшса да муниципальнӧй районса муниципальнӧй юкӧнъяслы, кодъяс шедӧдісны меставывса сьӧмкудлысь вот да абу вот чӧжӧс база содтӧмын медбур бӧртасъяс,  збыль сьӧмӧн могмӧдӧмлӧн лӧсялана кадколаст вылӧ своднӧй сьӧмкуд росписьӧн урчитӧм планӧвӧй вежӧртаслы лӧсялӧм.»;</text:p>
      <text:p text:style-name="P18">3) «Уджтасувса шӧр мероприятиеяслӧн характеристика» 3 юкӧдса 3 <text:soft-page-break/>пунктын:</text:p>
      <text:p text:style-name="P18">а) «б» пунктулын «сьӧма отсӧг.» кывъяс вежны «сьӧма отсӧг;» кывъясӧн;</text:p>
      <text:p text:style-name="P18">б) содтыны татшӧм «в» пунктув:</text:p>
      <text:p text:style-name="P18">«в) сетны грантъяс Коми Республикаын кар кытшса да муниципальнӧй районса муниципальнӧй юкӧнъяслы, кодъяс шедӧдісны меставывса сьӧмкудлысь вот да абу вот чӧжӧс база содтӧмын медбур бӧртасъяс.»;</text:p>
      <text:p text:style-name="P18">4) «Уджтасув сьӧмӧн могмӧдӧм» 5 юкӧдын:</text:p>
      <text:p text:style-name="P10">а) медводдза абзацын «16 350 172,4» лыдпас вежны «16 400 172,3» лыдпасӧн;</text:p>
      <text:p text:style-name="P10">б) мӧд – нёльӧд абзацъяс гижны тадзи:</text:p>
      <text:p text:style-name="P10">«2013 во – 4 851 825,2 сюрс шайт;</text:p>
      <text:p text:style-name="P10">2014 во – 5 436 946,1 сюрс шайт;</text:p>
      <text:p text:style-name="P10">2015 во – 6 111 401,0 сюрс шайт.».</text:p>
      <text:p text:style-name="P10">7. <text:span text:style-name="T18">Уджтас дорӧ 1 содтӧдса 1 т</text:span><text:span text:style-name="T16">аблиц</text:span><text:span text:style-name="T18">а гижны тайӧ вежсьӧмъяс дорӧ 2 содтӧд серти</text:span>.</text:p>
      <text:p text:style-name="P18">8. Уджтас дорӧ 1 содтӧдса 2 таблица гижны тайӧ вежсьӧмъяс дорӧ 3 содтӧд серти.</text:p>
      <text:p text:style-name="P18">9. Уджтас дорӧ 1 содтӧдса 5 таблица гижны тайӧ вежсьӧмъяс дорӧ 4 содтӧд серти.</text:p>
      <text:p text:style-name="P18">10. Уджтас дорӧ 2 содтӧдӧ содтыны татшӧм 15-17 пунктъяс:</text:p>
      <text:p text:style-name="P18">«15. «2013 во вылӧ да 2014 да 2015 воясся планӧвӧй кадколаст вылӧ Коми Республикаса республиканскӧй сьӧмкуд йылысь» Коми Республикаса <text:span text:style-name="T21">О</text:span>ланпас.</text:p>
      <text:p text:style-name="P21"> <text:span text:style-name="T2">16. «2013 во вылӧ да 2014 да 2015 воясся планӧвӧй кадколаст вылӧ Коми Республикаса сьӧмкуд да вот </text:span><text:span text:style-name="T7">политика</text:span><text:span text:style-name="T2">лӧн шӧр туйвизьяс йылысь» Коми Республикаса Веськӧдлан котырлӧн 2012 во моз тӧлысь 22 лунся 352 №-а шуӧм.</text:span></text:p>
      <text:p text:style-name="P18">17. «Ӧчереднӧй сьӧма во да планӧвӧй кадколаст вылӧ Коми Республикаса республиканскӧй сьӧмкуд бала лӧсьӧдан пӧра<text:span text:style-name="T18">д</text:span>ок йылысь» Коми Республикаса Веськӧдлан котырлӧн 2012 во ода-кора тӧлысь 31 лунся 221 №-а шуӧм.». </text:p>
      <text:p text:style-name="P18">11. Уджтас дорӧ 4 содтӧдӧ содтыны татшӧм <text:span text:style-name="T16">в</text:span><text:span text:style-name="T18">ы</text:span><text:span text:style-name="T16">ль</text:span> нёльӧд да витӧд абзацъяс:</text:p>
      <text:p text:style-name="P18">«Ассигнованиеяс, кутшӧмъясӧс урчитӧма Уджтасӧн «Коми Республикаын кар кытшса да муниципальнӧй районса муниципальнӧй юкӧнъяслы, кодъяс шедӧдісны меставывса сьӧмкудлысь вот да абу вот чӧжӧс база содтӧмын медбур бӧртасъяс, грантъяс сетӧм» мероприятие сьӧмӧн могмӧдӧм вылӧ, лӧсьӧдны Коми Республикаса Веськӧдлан котырлӧн 2012 во ӧшым тӧлысь 19 лунся 560 №-а шуӧмӧ серти.</text:p>
      <text:p text:style-name="P35">40 000,0 сюрс шайт мында ассигнованиеяс, кутшӧмъясӧс урчитӧма 2013 во вылӧ  «Коми Республикаын муниципальнӧй сьӧмӧн веськӧдлӧмлысь качество<text:span text:style-name="T21">с</text:span><text:span text:style-name="T27">ӧ</text:span> <text:soft-page-break/>кыпӧдӧм могысь условиеяс котыртӧм» мероприятие вылӧ, лӧсьӧдны Коми Республикаса Веськӧдлан котырлӧн 2012 во ӧшым тӧлысь 20 лунся 563 №-а шуӧм серти сьӧмкуд<text:span text:style-name="T21">ъяс</text:span> рӧскодлысь окталун кыпӧдӧм кузя дінмуса уджтасъяс збыльмӧдӧм вылӧ федеральнӧй сьӧмкудйысь субсидияяс тшӧт весьтӧ.».</text:p>
      <text:p text:style-name="P24"> </text:p>
      <text:p text:style-name="P24"> </text:p>
      <text:p text:style-name="P15">«Канму сьӧмӧн да канму уджйӧзӧн веськӧдлӧм» </text:p>
      <text:p text:style-name="P11">Коми Республикаса канму уджтас йылысь» </text:p>
      <text:p text:style-name="P11">Коми Республикаса Веськӧдлан котырлӧн</text:p>
      <text:p text:style-name="P14"> <text:span text:style-name="T2">2012 во кӧч тӧлысь 28 лунся 409 №-а шуӧмӧ </text:span></text:p>
      <text:p text:style-name="P11">пыртӧм вежсьӧмъяс дорӧ</text:p>
      <text:p text:style-name="P11">1 СОДТӦД</text:p>
      <text:p text:style-name="P13"> </text:p>
      <text:p text:style-name="P13"> </text:p>
      <text:p text:style-name="P12">«6. Бӧръя бӧртасъяслӧн прогноз да Уджтасса торъя мога индикаторъяслӧн да петкӧдласъяслӧн лыддьӧг</text:p>
      <text:p text:style-name="P13"> </text:p>
      <text:p text:style-name="P18">1. Уджтасса да сылӧн уджтасувса (збыльмӧдан вояс серти планӧвӧй вежӧртасъяс гӧгӧрвоӧдӧмӧн)  петкӧдласъяслӧн (торъя мога индикаторъяслӧн) планӧвӧй вежӧртасъяслӧн лыддьӧг да на йылысь юӧръяс вайӧдӧма Уджтас дорӧ 1 содтӧдын (1 таблица).</text:p>
      <text:p text:style-name="P18">Уджтасса торъя мога петкӧдласъяссӧ да индикаторъяссӧ урчитӧма сідзи, медым:</text:p>
      <text:p text:style-name="P10">видзӧдны Уджтас збыльмӧдан кадколастын петкӧдласъяслысь (индикаторъяслысь) вежӧртассӧ;</text:p>
      <text:p text:style-name="P10"><text:span text:style-name="T22">босьт</text:span>ны мероприятие збыльмӧдӧмысь <text:span text:style-name="T22">став </text:span>медся тӧдчана вежӧртасъяс;</text:p>
      <text:p text:style-name="P10">вӧлі петкӧдласъяслысь (индикаторъяслысь) вежӧртасъяс арталан методикаяс.</text:p>
      <text:p text:style-name="P40">Уджтасса да уджтасувса петкӧдласъяс (индикаторъяс) йитчӧмаӧсь <text:span text:style-name="T22">нал</text:span><text:span text:style-name="T28">ӧ</text:span><text:span text:style-name="T22">н</text:span> шӧр могъяскӧд да мероприятиеяскӧд да лӧсьӧдӧма <text:span text:style-name="T22">медэтша </text:span>лыд<text:span text:style-name="T22">с</text:span>ӧ тӧд вылӧ босьтӧмӧн.</text:p>
      <text:p text:style-name="P10">Петкӧдласъяслысь (индикаторъяслысь) вежӧртасъяс артавсьӧны восьса ӧшмӧсъясысь (Коми Республикаса сьӧм овмӧс министерстволӧн официальнӧй сайт) отчёта юӧръяс да юӧръяс подув вылын.</text:p>
      <text:p text:style-name="P10">Петкӧдласъяслӧн да индикаторъяслӧн лыддьӧг восьса да сійӧс позьӧ бурмӧдны петкӧдласлысь юӧртанлун воштігӧн (шуам, медвылыс вежӧртас шедӧдӧм), вежны <text:span text:style-name="T16">кан</text:span><text:span text:style-name="T23">му политика</text:span><text:span text:style-name="T16">лысь</text:span> верктуйяс, вермасны лоны выль социальнӧй да экономика лоӧмторъяс, кодъяс ёна инмӧны Уджтасса медшӧр могъяс шедӧдӧмлы.</text:p>
      <text:p text:style-name="P10">Уджтас збыльмӧдӧм сетас позянлун кыпӧдны канму сьӧмӧн веськӧдлӧмлысь окталунсӧ уджтасса бюджетируйтан инструментъясӧн, кутшӧмъяс петкӧдчӧны  сьӧмкуд да стратиегическӧя планируйтӧм корреляция мунӧмын, стратегия медшӧр могъяс шедӧдӧмын сьӧмкуд <text:span text:style-name="T16">сред</text:span><text:span text:style-name="T18">с</text:span><text:span text:style-name="T16">т</text:span><text:span text:style-name="T18">в</text:span><text:span text:style-name="T16">оясӧн</text:span> вӧдитчӧмын, бурлуна сьӧма менеджментлӧн прогрессивнӧй механизмъяс <text:soft-page-break/>пыртӧмын, заказъяс пукталӧмын лёклань бергӧдӧм чинтӧмын да зумыда уджалысь сьӧмкуд тэчас, кутшӧмлӧн зумыдлуныс да сбалансированносьтыс вылын тшупӧдын.</text:p>
      <text:p text:style-name="P22">2. Уджтаслӧн медбӧръя медшӧр мог шедӧдӧмыс артмӧ татшӧм индикаторъяс ӧтвывтӧмын:</text:p>
      <text:p text:style-name="P21"><text:span text:style-name="T2">а)</text:span><text:span text:style-name="T14">   </text:span><text:span text:style-name="T2">Коми Республикаса республиканскӧй сьӧмкуд рӧскодлӧн, кутшӧмъяс петкӧдчӧны канму уджтасъясӧн, удельнӧй сьӧкта – петкӧдласыс шедӧдӧма сэк, кор збыль петкӧдласыс абу этшаджык планируйтӧмысь;</text:span></text:p>
      <text:p text:style-name="P21"><text:span text:style-name="T2">б)</text:span><text:span text:style-name="T14">  </text:span><text:span text:style-name="T2">Коми Республикаса консолидированнӧй сьӧмкудлӧн дефицитыс йитчӧ чӧжӧсъяскӧд мынтысьтӧм воӧма сьӧм ыджда тӧд вылӧ босьттӧг – петкӧдласыс шедӧдӧма сэк, кор збыль петкӧдласыс абу унджык планируйтӧмысь;</text:span></text:p>
      <text:p text:style-name="P21"><text:span text:style-name="T2">в)</text:span><text:span text:style-name="T14">  </text:span><text:span text:style-name="T2">Коми Республикаса канму да муниципальнӧй уджйӧз ӧтвывтӧм ыдждаыс йитчӧ Коми Республикаса консолидированнӧй сьӧмкудлӧн чӧжӧсъяскӧд мынтысьтӧм воӧма сьӧм тӧд вылӧ босьттӧг - петкӧдласыс шедӧдӧма сэк, кор збыль петкӧдласыс абу унджык планируйтӧмысь;</text:span></text:p>
      <text:p text:style-name="P21"><text:span text:style-name="T2">г)</text:span><text:span text:style-name="T14">   </text:span><text:span text:style-name="T2">отчётнӧй во бӧрын </text:span><text:span text:style-name="T8">локтан </text:span><text:span text:style-name="T2">волӧн кывкӧртӧдъяс серти Коми Республика дінмуса сьӧмӧн веськӧдлӧмын  шедӧдӧма качестволысь сэтшӧм донъялӧм, мый абу улынджык лӧсялана тшупӧдлы, да кодӧс вӧчӧ Россия Федерацияса сьӧм овмӧс министерство, - петкӧдласыс шедӧдӧма сэк, кор збыль петкӧдласыс абу этшаджык планируйтӧмысь.</text:span></text:p>
      <text:p text:style-name="P8">3. "Коми Республикаса канму да муниципальнӧй сьӧмӧн окталуна веськӧдл<text:span text:style-name="T23">а</text:span>н механизмъясӧн да инструментъясӧн вӧдитчӧм вылӧ вуджӧм" уджтасувса (1 уджтасув) медшӧр могъяс шедӧдӧм петкӧдчӧ татшӧм петкӧдласъяс ӧтвывтӧмӧн:</text:p>
      <text:p text:style-name="P21"><text:span text:style-name="T2">а)</text:span><text:span text:style-name="T14">       </text:span><text:span text:style-name="T2">Коми Республикаса сьӧмкуд да вот </text:span><text:span text:style-name="T8">политика</text:span><text:span text:style-name="T2">лысь медшӧр туйвизьяс Коми Республикаса Веськӧдлан котырӧн ошкӧм  – индикаторыс шедӧдӧма сэк, кор вынсьӧдӧны Коми Республикаса Веськӧдлан котырлысь лӧсялана инӧда акт;</text:span></text:p>
      <text:p text:style-name="P21"><text:span text:style-name="T2">б)</text:span><text:span text:style-name="T14">      </text:span><text:span text:style-name="T2">Коми Республикаса дыр кадся сьӧмкуд стратегиялысь медшӧр </text:span><text:span text:style-name="T4">парамет</text:span><text:span text:style-name="T6">р</text:span><text:span text:style-name="T4">ъяс</text:span><text:span text:style-name="T2"> Коми Республикаса Веськӧдлан котырӧн ошкӧм – индикаторыс шедӧдӧма сэк, кор вынсьӧдӧны Коми Республикаса Веськӧдлан котырлысь лӧсялана инӧда акт;</text:span></text:p>
      <text:p text:style-name="P36"><text:span text:style-name="T2">в)</text:span><text:span text:style-name="T14">       </text:span><text:span text:style-name="T2">ас кадӧ дасьтӧм да вынсьӧдӧм да/либӧ выльмӧдӧм нормативнӧй инӧда актъяслӧн, кутшӧмъяс ладмӧдӧны да методология боксянь могмӧдӧны Коми Республикаын сьӧмкуд уджсӧ, удельнӧй сьӧктаыс сы мында, мыйта колӧ бурлуна сьӧма менеджмент инструментъясӧн вӧдитчан механизмъяс пыртӧм </text:span><text:span text:style-name="T8">выл</text:span><text:span text:style-name="T11">ӧ</text:span><text:span text:style-name="T2">, - петкӧдласыс шедӧдӧма сэк, кор збыль петкӧдласыс абу этшаджык планируйтӧмысь;</text:span></text:p>
      <text:p text:style-name="P21"><text:span text:style-name="T2">г)</text:span><text:span text:style-name="T14">       </text:span><text:span text:style-name="T2">Коми Республикаса республиканскӧй сьӧмӧн медшӧр веськӧдлысьяслӧн, кодъяслысь нуӧдӧны сьӧмкуд средствоясӧн медшӧр веськӧдлысьяслысь сьӧма менеджментлысь качество вося мониторинг, удельнӧй сьӧкта, - петкӧдласыс шедӧдӧма сэк, кор збыль петкӧдласыс абу </text:span><text:soft-page-break/><text:span text:style-name="T2">этшаджык планируйтӧмысь;</text:span></text:p>
      <text:p text:style-name="P21"><text:span text:style-name="T2">д)</text:span><text:span text:style-name="T14">      </text:span><text:span text:style-name="T2">Коми Республикаын кар кытшса да муниципальнӧй районса муниципальнӧй юкӧнъяслӧн, кодъяслысь видзӧдӧны Россия Федерацияса сьӧмкуд кодекслысь корӧмъясӧ кутчысьӧм бӧрся, удельнӧй сьӧкта, - петкӧдласыс шедӧдӧма сэк, кор збыль петкӧдласыс абу этшаджык планируйтӧмысь;</text:span></text:p>
      <text:p text:style-name="P21"><text:span text:style-name="T2">е)</text:span><text:span text:style-name="T14">       </text:span><text:span text:style-name="T2">Коми Республикаын кар кытшса да муниципальнӧй районса муниципальнӧй юкӧнъяслӧн, кодъяслӧн эм сьӧмкуд средствояслысь окталун кыпӧдӧм йылысь да меставывса сьӧмкудъясӧ вот да абу вот чӧжӧсъяс кыпӧдӧм йылысь артмӧдчӧмъяс да кодъяслы лӧсялӧ Россия Федерацияса сьӧмкуд кодекслӧн 136 статьяса 4 юкӧнлӧн корӧмъяс, удельнӧй сьӧкта, - петкӧдласыс шедӧдӧма сэк, кор збыль петкӧдласыс абу этшаджык планируйтӧмысь;</text:span></text:p>
      <text:p text:style-name="P21"><text:span text:style-name="T2">ж)</text:span><text:span text:style-name="T14">     </text:span><text:span text:style-name="T15">п</text:span><text:span text:style-name="T2">ланируйтӧм мероприятиеяс ӧтув лыд серти нуӧдӧм видзӧдан мероприятиеяслӧн (Коми Республикаса республиканскӧй сьӧмкудйысь сьӧм торъя мога видзӧм кузя ревизияяс да прӧверкаяс) удельнӧй сьӧкта – петкӧдласыс шедӧдӧма сэк, кор збыль петкӧдласыс абу этшаджык планируйтӧмысь;</text:span></text:p>
      <text:p text:style-name="P21"><text:span text:style-name="T2">з)</text:span><text:span text:style-name="T14">       </text:span><text:span text:style-name="T2">планируйтӧм серти </text:span><text:span text:style-name="T4">меставы</text:span><text:span text:style-name="T6">в</text:span><text:span text:style-name="T4">са</text:span><text:span text:style-name="T2"> сьӧмкудъяслы сьӧмкудкостса трасфертъясӧн сетӧм сьӧм торъя мога видзӧм бӧрся видзӧдӧм кузя нуӧдӧм контрольнӧй мероприятиеяслӧн удельнӧй сьӧкта – петкӧдласыс шедӧдӧма сэк, кор збыль петкӧдласыс абу этшаджык планируйтӧмысь;</text:span></text:p>
      <text:p text:style-name="P21"><text:span text:style-name="T2">и)</text:span><text:span text:style-name="T14">      </text:span><text:span text:style-name="T2">заказчикъяслӧн могъяс вылӧ тӧвар вайӧм, уджъяс вӧчӧм, услугаяс сетӧм вылӧ заказъяс </text:span><text:span text:style-name="T8">инал</text:span><text:span text:style-name="T2">ігӧн нуӧдӧм планӧвӧй прӧверкаяслӧн планируйтӧм прӧверкаяслӧн ӧтув лыд серти удельнӧй сьӧкта – петкӧдласыс шедӧдӧма сэк, кор збыль петкӧдласыс абу этшаджык планируйтӧмысь;</text:span></text:p>
      <text:p text:style-name="P37"><text:span text:style-name="T2">к)</text:span><text:span text:style-name="T14">       </text:span><text:span text:style-name="T2">канму могъяс вылӧ тӧвар вайӧм, уджъяс вӧчӧм, услугаяс сетӧм вылӧ заказъяс </text:span><text:span text:style-name="T8">иналан юк</text:span><text:span text:style-name="T4">ӧ</text:span><text:span text:style-name="T8">ны</text:span><text:span text:style-name="T4">н</text:span><text:span text:style-name="T2"> оланпастэчас серти нуӧдӧм торгъяслӧн (конкурсъяслӧн да аукционъяслӧн) пай </text:span><text:span text:style-name="T9">Коми Республикаса канму заказчикъяслы торгъяс нуӧдан ӧтувъя лыдын </text:span><text:span text:style-name="T4">видзӧдан</text:span><text:span text:style-name="T2"> органъясса прӧверкаяслысь кывкӧртӧдъяс тӧд вылӧ босьтӧмӧн – петкӧдласыс шедӧдӧма сэк, кор збыль петкӧдласыс абу этшаджык планируйтӧмысь.</text:span></text:p>
      <text:p text:style-name="P18">4. "Коми Республикаын сьӧмкуд удж котыртӧм да могмӧдӧм" уджтасувса медшӧр могъяс шедӧдӧм петкӧдчӧ татшӧм ӧтвывтӧм петкӧдласъясӧн (2 уджтасув):</text:p>
      <text:p text:style-name="P21"><text:span text:style-name="T2">а)</text:span><text:span text:style-name="T14">       </text:span><text:span text:style-name="T2">ӧчереднӧй сьӧма во да планӧвӧй кадколаст вылӧ Коми Республикаса республиканскӧй сьӧмкуд йылысь оланпас лӧсялӧ Россия Федерацияса сьӧмкуд кодекслӧн корӧмъяслы – петкӧдласыс шедӧдӧма сэк, кор Коми Республикаса Каналан Сӧвет примитӧ ӧчереднӧй сьӧма во да планӧвӧй кадколаст вылӧ Коми Республикаса республиканскӧй сьӧмкуд йылысь Коми Республикаса оланпас;</text:span></text:p>
      <text:p text:style-name="P21"><text:span text:style-name="T2">б)</text:span><text:span text:style-name="T14">      </text:span><text:span text:style-name="T2">Коми Республикаса республиканскӧй сьӧмкуд збыльмӧдӧм лӧсялӧ сьӧмкуд оланпастэчаслы – петкӧдласыс шедӧдӧма сэк, кор Коми Республикаса </text:span><text:soft-page-break/><text:span text:style-name="T2">Каналан Сӧвет примитӧ лӧсялана отчётнӧй во вылӧ Коми Республикаса республиканскӧй сьӧмкуд збыльмӧдӧм йылысь отчёт вынсьӧдӧм йылысь Коми Республикаса оланпас;</text:span></text:p>
      <text:p text:style-name="P21"><text:span text:style-name="T2">в)</text:span><text:span text:style-name="T14">       </text:span><text:span text:style-name="T2">Коми Республикаса республиканскӧй сьӧмкудйысь сьӧм босьтысьяслӧн нюжӧдӧм кредиторскӧй уджйӧз ыджда йитчӧ рӧскодъяслӧн ӧтув ыдждакӧд – петкӧдласыс шедӧдӧма сэк, кор збыль петкӧдласыс абу унджык планируйтӧмысь;</text:span></text:p>
      <text:p text:style-name="P21"><text:span text:style-name="T2">г)</text:span><text:span text:style-name="T14">       </text:span><text:span text:style-name="T2">Россия Федерацияса сьӧм овмӧс министерствоӧн урчитӧм кадколастӧ сетӧм сьӧмкуд отчётносьтлӧн удельнӧй сьӧкта, - петкӧдласыс шедӧдӧма сэк, кор збыль петкӧдласыс абу этшаджык планируйтӧмысь;</text:span></text:p>
      <text:p text:style-name="P21"><text:span text:style-name="T2">д)</text:span><text:span text:style-name="T14">      </text:span><text:span text:style-name="T2">Коми Республикаса канму учреждениеясӧн, кодъяслысь Коми Республикаса сьӧм овмӧс министерство пӧртӧ олӧмӧ котыртысьлысь уджъяс да уджмогъяс, вӧчӧм канму заданиеясса петкӧдласъяслӧн удельнӧй сьӧкта, - петкӧдласыс шедӧдӧма сэк, кор збыль петкӧдласыс абу этшаджык планируйтӧмысь;</text:span></text:p>
      <text:p text:style-name="P21"><text:span text:style-name="T2">е)</text:span><text:span text:style-name="T14">       </text:span><text:span text:style-name="T2">ӧчереднӧй сьӧма во да планӧвӧй кадколаст вылӧ Коми Республикаса республиканскӧй сьӧмкуд йылысь да Коми Республикаса республиканскӧй сьӧмкуд збыльмӧдӧм йылысь примитӧм оланпасъяслӧн, кутшӧмъясӧс восьсаӧн кывзісны, лыд йитчӧ тайӧ оланпасъяслӧн ӧтув лыд дорӧ, кутшӧмъяслы «Коми Республикаын сьӧмкуд тэчас да сьӧмкуд удж йылысь» Коми Республикаса оланпас урчитіс  пасйӧм корӧмсӧ, - петкӧдласыс шедӧдӧма сэк, кор збыль петкӧдласыс абу этшаджык планируйтӧмысь;</text:span></text:p>
      <text:p text:style-name="P21"><text:span text:style-name="T2">ж)</text:span><text:span text:style-name="T14">     </text:span><text:span text:style-name="T2">Коми Республикаса республиканскӧй сьӧмкудлӧн рӧскодын канму уджйӧзӧн уджалӧм вылӧ рӧскодлӧн пай – петкӧдласыс шедӧдӧма сэк, кор збыль петкӧдласыс абу этшаджык планируйтӧмысь;</text:span></text:p>
      <text:p text:style-name="P21"><text:span text:style-name="T2">з)</text:span><text:span text:style-name="T14">       </text:span><text:span text:style-name="T2">нормативнӧй инӧда акт, мый урчитӧ федеральнӧй да дінмуса вотъясысь меставывса сьӧмкудъясӧ бергӧдан нормативъяс;</text:span></text:p>
      <text:p text:style-name="P21"><text:span text:style-name="T2">и)</text:span><text:span text:style-name="T14">      </text:span><text:span text:style-name="T2">ӧтвесьталӧм бӧрын Коми Республикаын карса кытшъяслӧн (муниципальнӧй районъяслӧн) арталӧн сьӧмкуд могмӧд</text:span><text:span text:style-name="T10">а</text:span><text:span text:style-name="T2">н тшупӧд (лӧсялана кадколастын Коми Республика пасьтала шӧркодьысь абу этшаджык) – петкӧдласыс шедӧдӧма сэк, кор збыль петкӧдласыс абу этшаджык планируйтӧмысь;</text:span></text:p>
      <text:p text:style-name="P21"><text:span text:style-name="T2">к)</text:span><text:span text:style-name="T14">       </text:span><text:span text:style-name="T2">Коми Республикаын муниципальнӧй районъяслӧн (карса </text:span><text:span text:style-name="T4">к</text:span><text:span text:style-name="T6">ы</text:span><text:span text:style-name="T4">тшъяслӧн</text:span><text:span text:style-name="T2">) пай, кодъяслӧн ӧтвесьталӧм бӧрын арталан сьӧмкуд могмӧдӧмыс ӧткодь, - петкӧдласыс шедӧдӧма сэк, кор збыль петкӧдласыс абу этшаджык планируйтӧмысь;</text:span></text:p>
      <text:p text:style-name="P21"><text:span text:style-name="T2">л)</text:span><text:span text:style-name="T14">       </text:span><text:span text:style-name="T2">Коми Республикаса республиканскӧй сьӧмкудлӧн рӧскод, </text:span><text:span text:style-name="T10">мый</text:span><text:span text:style-name="T2"> ӧтвесьталӧны Коми Республикаса муниципальнӧй юкӧнъяслысь сьӧмкуд могмӧдӧм, збыль сьӧмӧн могмӧдӧм лӧсялӧ налӧн планӧвӧй вежӧртаслы, мый урчитӧма лӧсялана кадколаст вылӧ своднӧй </text:span><text:span text:style-name="T6">с</text:span><text:span text:style-name="T2">ьӧмкуд росписьлы, – петкӧдласыс шедӧдӧма сэк, кор збыль петкӧдласыс абу этшаджык планируйтӧмысь;</text:span></text:p>
      <text:p text:style-name="P38"><text:soft-page-break/><text:span text:style-name="T2">м)</text:span><text:span text:style-name="T14">     </text:span><text:span text:style-name="T2">Коми Республикаса республиканскӧй сьӧмкудлӧн рӧскод, </text:span><text:span text:style-name="T10">мый веськ</text:span><text:span text:style-name="T4">ӧ</text:span><text:span text:style-name="T10">дӧма</text:span><text:span text:style-name="T2"> грантъяс </text:span><text:span text:style-name="T10">сетӧм выл</text:span><text:span text:style-name="T13">ӧ </text:span><text:span text:style-name="T4">Коми</text:span><text:span text:style-name="T2"> Республикаын кар кытшса да муниципальнӧй районса муниципальнӧй юкӧнъяслы, кодъяс шедӧдісны меставывса сьӧмкудлысь вот да абу вот чӧжӧс база содтӧмын медбур бӧртасъяс, збыль сьӧмӧн могмӧдӧм лӧсялӧ налӧн планӧвӧй вежӧртаслы, мый урчитӧма лӧсялана кадколаст вылӧ своднӧй </text:span><text:span text:style-name="T6">с</text:span><text:span text:style-name="T2">ьӧмкуд росписьлы, – петкӧдласыс шедӧдӧма сэк, кор збыль петкӧдласыс абу этшаджык планируйтӧмысь.</text:span></text:p>
      <text:p text:style-name="P18">5. "Канму уджтас збыльмӧдӧм могмӧдӧм" уджтасувса медшӧр могъяс (уджтасув 3) шедӧдӧм петкӧдчӧ татшӧм петкӧдлас пыр:</text:p>
      <text:p text:style-name="P18">Канму уджтаслӧн да сылӧн уджтасувъяслӧн <text:span text:style-name="T24">быдвося </text:span>петкӧдласъяс (индикаторъяс) шедӧд<text:span text:style-name="T24">а</text:span>н тшупӧд – петкӧдласыс шедӧдӧма сэк, кор збыль петкӧдласыс абу этшаджык планируйтӧмысь.</text:p>
      <text:p text:style-name="P18">6. Уджтас серти Коми Республикаса канму учреждениеясӧн канму услугаяс (уджъяс) сетӧм вылӧ канму заданиеяслӧн своднӧй петкӧдласъяслысь прогноз вайӧдӧма Уджтас дорӧ 1 содтӧдын (4 таблица).».</text:p>
      <text:p text:style-name="P18"/>
      <text:p text:style-name="P18"/>
      <text:p text:style-name="P20">Коснырева Е., 17585 пас</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6T16:22:56.60</meta:creation-date>
    <dc:date>2013-07-16T13:20:16.87</dc:date>
    <meta:editing-duration>PT58M20S</meta:editing-duration>
    <meta:editing-cycles>12</meta:editing-cycles>
    <meta:generator>LibreOffice/4.0.3.3$Windows_x86 LibreOffice_project/0eaa50a932c8f2199a615e1eb30f7ac74279539</meta:generator>
    <meta:document-statistic meta:table-count="4" meta:image-count="0" meta:object-count="0" meta:page-count="13" meta:paragraph-count="204" meta:word-count="2630" meta:character-count="20415" meta:non-whitespace-character-count="17647"/>
  </office:meta>
</office:document-meta>
</file>