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711cm" fo:margin-left="-0.199cm" table:align="left" style:writing-mode="lr-tb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12.769cm"/>
    </style:style>
    <style:style style:name="Таблица1.1" style:family="table-row">
      <style:table-row-properties style:min-row-height="1.7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648cm" fo:margin-left="-0.199cm" table:align="left" style:writing-mode="lr-tb"/>
    </style:style>
    <style:style style:name="Таблица2.A" style:family="table-column">
      <style:table-column-properties style:column-width="3.939cm"/>
    </style:style>
    <style:style style:name="Таблица2.B" style:family="table-column">
      <style:table-column-properties style:column-width="12.709cm"/>
    </style:style>
    <style:style style:name="Таблица2.1" style:family="table-row">
      <style:table-row-properties style:min-row-height="1.86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648cm" fo:margin-left="-0.199cm" table:align="left" style:writing-mode="lr-tb"/>
    </style:style>
    <style:style style:name="Таблица3.A" style:family="table-column">
      <style:table-column-properties style:column-width="4.683cm"/>
    </style:style>
    <style:style style:name="Таблица3.B" style:family="table-column">
      <style:table-column-properties style:column-width="11.964cm"/>
    </style:style>
    <style:style style:name="Таблица3.1" style:family="table-row">
      <style:table-row-properties style:min-row-height="1.796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648cm" fo:margin-left="-0.199cm" table:align="left" style:writing-mode="lr-tb"/>
    </style:style>
    <style:style style:name="Таблица16.A" style:family="table-column">
      <style:table-column-properties style:column-width="3.939cm"/>
    </style:style>
    <style:style style:name="Таблица16.B" style:family="table-column">
      <style:table-column-properties style:column-width="12.709cm"/>
    </style:style>
    <style:style style:name="Таблица16.1" style:family="table-row">
      <style:table-row-properties style:min-row-height="1.861cm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48cm" fo:margin-left="-0.199cm" table:align="left" style:writing-mode="lr-tb"/>
    </style:style>
    <style:style style:name="Таблица4.A" style:family="table-column">
      <style:table-column-properties style:column-width="3.939cm"/>
    </style:style>
    <style:style style:name="Таблица4.B" style:family="table-column">
      <style:table-column-properties style:column-width="12.709cm"/>
    </style:style>
    <style:style style:name="Таблица4.1" style:family="table-row">
      <style:table-row-properties style:min-row-height="1.86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648cm" fo:margin-left="-0.199cm" table:align="left" style:writing-mode="lr-tb"/>
    </style:style>
    <style:style style:name="Таблица5.A" style:family="table-column">
      <style:table-column-properties style:column-width="3.939cm"/>
    </style:style>
    <style:style style:name="Таблица5.B" style:family="table-column">
      <style:table-column-properties style:column-width="12.709cm"/>
    </style:style>
    <style:style style:name="Таблица5.1" style:family="table-row">
      <style:table-row-properties style:min-row-height="1.86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48cm" fo:margin-left="-0.199cm" table:align="left" style:writing-mode="lr-tb"/>
    </style:style>
    <style:style style:name="Таблица6.A" style:family="table-column">
      <style:table-column-properties style:column-width="3.939cm"/>
    </style:style>
    <style:style style:name="Таблица6.B" style:family="table-column">
      <style:table-column-properties style:column-width="12.709cm"/>
    </style:style>
    <style:style style:name="Таблица6.1" style:family="table-row">
      <style:table-row-properties style:min-row-height="1.86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711cm" fo:margin-left="-0.199cm" table:align="left" style:writing-mode="lr-tb"/>
    </style:style>
    <style:style style:name="Таблица7.A" style:family="table-column">
      <style:table-column-properties style:column-width="3.942cm"/>
    </style:style>
    <style:style style:name="Таблица7.B" style:family="table-column">
      <style:table-column-properties style:column-width="12.769cm"/>
    </style:style>
    <style:style style:name="Таблица7.1" style:family="table-row">
      <style:table-row-properties style:min-row-height="1.109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523cm" fo:margin-left="-1.51cm" table:align="left" style:writing-mode="lr-tb"/>
    </style:style>
    <style:style style:name="Таблица8.A" style:family="table-column">
      <style:table-column-properties style:column-width="2.002cm"/>
    </style:style>
    <style:style style:name="Таблица8.B" style:family="table-column">
      <style:table-column-properties style:column-width="2.501cm"/>
    </style:style>
    <style:style style:name="Таблица8.C" style:family="table-column">
      <style:table-column-properties style:column-width="2.249cm"/>
    </style:style>
    <style:style style:name="Таблица8.D" style:family="table-column">
      <style:table-column-properties style:column-width="1.251cm"/>
    </style:style>
    <style:style style:name="Таблица8.E" style:family="table-column">
      <style:table-column-properties style:column-width="1.501cm"/>
    </style:style>
    <style:style style:name="Таблица8.F" style:family="table-column">
      <style:table-column-properties style:column-width="2cm"/>
    </style:style>
    <style:style style:name="Таблица8.G" style:family="table-column">
      <style:table-column-properties style:column-width="1cm"/>
    </style:style>
    <style:style style:name="Таблица8.J" style:family="table-column">
      <style:table-column-properties style:column-width="2.018cm"/>
    </style:style>
    <style:style style:name="Таблица8.1" style:family="table-row">
      <style:table-row-properties style:min-row-height="0.529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591cm" fo:keep-together="auto"/>
    </style:style>
    <style:style style:name="Таблица8.5" style:family="table-row">
      <style:table-row-properties style:min-row-height="0.753cm" fo:keep-together="auto"/>
    </style:style>
    <style:style style:name="Таблица8.6" style:family="table-row">
      <style:table-row-properties style:min-row-height="0.718cm" fo:keep-together="auto"/>
    </style:style>
    <style:style style:name="Таблица8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8" style:family="table-row">
      <style:table-row-properties style:min-row-height="0.36cm" fo:keep-together="auto"/>
    </style:style>
    <style:style style:name="Таблица8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10" style:family="table-row">
      <style:table-row-properties style:min-row-height="0.767cm" fo:keep-together="auto"/>
    </style:style>
    <style:style style:name="Таблица8.11" style:family="table-row">
      <style:table-row-properties style:min-row-height="0.741cm" fo:keep-together="auto"/>
    </style:style>
    <style:style style:name="Таблица8.12" style:family="table-row">
      <style:table-row-properties style:min-row-height="0.619cm" fo:keep-together="auto"/>
    </style:style>
    <style:style style:name="Таблица9" style:family="table">
      <style:table-properties style:width="18.579cm" fo:margin-left="-1.51cm" table:align="left" style:writing-mode="lr-tb"/>
    </style:style>
    <style:style style:name="Таблица9.A" style:family="table-column">
      <style:table-column-properties style:column-width="2.002cm"/>
    </style:style>
    <style:style style:name="Таблица9.B" style:family="table-column">
      <style:table-column-properties style:column-width="2.499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1.251cm"/>
    </style:style>
    <style:style style:name="Таблица9.E" style:family="table-column">
      <style:table-column-properties style:column-width="1.499cm"/>
    </style:style>
    <style:style style:name="Таблица9.F" style:family="table-column">
      <style:table-column-properties style:column-width="2cm"/>
    </style:style>
    <style:style style:name="Таблица9.G" style:family="table-column">
      <style:table-column-properties style:column-width="1cm"/>
    </style:style>
    <style:style style:name="Таблица9.H" style:family="table-column">
      <style:table-column-properties style:column-width="2.058cm"/>
    </style:style>
    <style:style style:name="Таблица9.J" style:family="table-column">
      <style:table-column-properties style:column-width="2.018cm"/>
    </style:style>
    <style:style style:name="Таблица9.1" style:family="table-row">
      <style:table-row-properties style:min-row-height="0.529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688cm" fo:keep-together="auto"/>
    </style:style>
    <style:style style:name="Таблица9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792cm" fo:keep-together="auto"/>
    </style:style>
    <style:style style:name="Таблица9.5" style:family="table-row">
      <style:table-row-properties style:min-row-height="0.728cm" fo:keep-together="auto"/>
    </style:style>
    <style:style style:name="Таблица9.6" style:family="table-row">
      <style:table-row-properties style:min-row-height="0.721cm" fo:keep-together="auto"/>
    </style:style>
    <style:style style:name="Таблица9.7" style:family="table-row">
      <style:table-row-properties style:min-row-height="0.736cm" fo:keep-together="auto"/>
    </style:style>
    <style:style style:name="Таблица9.8" style:family="table-row">
      <style:table-row-properties style:min-row-height="1.799cm" fo:keep-together="auto"/>
    </style:style>
    <style:style style:name="Таблица9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9.9" style:family="table-row">
      <style:table-row-properties style:min-row-height="1.014cm" fo:keep-together="auto"/>
    </style:style>
    <style:style style:name="Таблица9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10" style:family="table-row">
      <style:table-row-properties style:min-row-height="1.339cm" fo:keep-together="auto"/>
    </style:style>
    <style:style style:name="Таблица9.11" style:family="table-row">
      <style:table-row-properties style:min-row-height="0.699cm" fo:keep-together="auto"/>
    </style:style>
    <style:style style:name="Таблица9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9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A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9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9.J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.19" style:family="table-row">
      <style:table-row-properties style:min-row-height="0.661cm" fo:keep-together="auto"/>
    </style:style>
    <style:style style:name="Таблица9.32" style:family="table-row">
      <style:table-row-properties style:min-row-height="1.349cm" fo:keep-together="auto"/>
    </style:style>
    <style:style style:name="Таблица9.34" style:family="table-row">
      <style:table-row-properties style:min-row-height="1.143cm" fo:keep-together="auto"/>
    </style:style>
    <style:style style:name="Таблица9.36" style:family="table-row">
      <style:table-row-properties style:min-row-height="0.36cm" fo:keep-together="auto"/>
    </style:style>
    <style:style style:name="Таблица9.40" style:family="table-row">
      <style:table-row-properties style:min-row-height="0.609cm" fo:keep-together="auto"/>
    </style:style>
    <style:style style:name="Таблица9.41" style:family="table-row">
      <style:table-row-properties style:min-row-height="0.635cm" fo:keep-together="auto"/>
    </style:style>
    <style:style style:name="Таблица9.44" style:family="table-row">
      <style:table-row-properties style:min-row-height="1.353cm" fo:keep-together="auto"/>
    </style:style>
    <style:style style:name="Таблица9.46" style:family="table-row">
      <style:table-row-properties style:min-row-height="1.021cm" fo:keep-together="auto"/>
    </style:style>
    <style:style style:name="Таблица9.47" style:family="table-row">
      <style:table-row-properties style:min-row-height="1.198cm" fo:keep-together="auto"/>
    </style:style>
    <style:style style:name="Таблица10" style:family="table">
      <style:table-properties style:width="18.831cm" fo:margin-left="-1.51cm" table:align="left" style:writing-mode="lr-tb"/>
    </style:style>
    <style:style style:name="Таблица10.A" style:family="table-column">
      <style:table-column-properties style:column-width="2.002cm"/>
    </style:style>
    <style:style style:name="Таблица10.B" style:family="table-column">
      <style:table-column-properties style:column-width="2.499cm"/>
    </style:style>
    <style:style style:name="Таблица10.C" style:family="table-column">
      <style:table-column-properties style:column-width="2.752cm"/>
    </style:style>
    <style:style style:name="Таблица10.D" style:family="table-column">
      <style:table-column-properties style:column-width="1cm"/>
    </style:style>
    <style:style style:name="Таблица10.E" style:family="table-column">
      <style:table-column-properties style:column-width="1.499cm"/>
    </style:style>
    <style:style style:name="Таблица10.H" style:family="table-column">
      <style:table-column-properties style:column-width="2.058cm"/>
    </style:style>
    <style:style style:name="Таблица10.I" style:family="table-column">
      <style:table-column-properties style:column-width="2cm"/>
    </style:style>
    <style:style style:name="Таблица10.J" style:family="table-column">
      <style:table-column-properties style:column-width="2.018cm"/>
    </style:style>
    <style:style style:name="Таблица10.1" style:family="table-row">
      <style:table-row-properties style:min-row-height="0.529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9cm" fo:keep-together="auto"/>
    </style:style>
    <style:style style:name="Таблица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0.7" style:family="table-row">
      <style:table-row-properties style:min-row-height="0.635cm" fo:keep-together="auto"/>
    </style:style>
    <style:style style:name="Таблица10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8" style:family="table-row">
      <style:table-row-properties style:min-row-height="0.82cm" fo:keep-together="auto"/>
    </style:style>
    <style:style style:name="Таблица10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12" style:family="table-row">
      <style:table-row-properties style:min-row-height="0.794cm" fo:keep-together="auto"/>
    </style:style>
    <style:style style:name="Таблица11" style:family="table">
      <style:table-properties style:width="18.77cm" fo:margin-left="-1.51cm" table:align="left" style:writing-mode="lr-tb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3.752cm"/>
    </style:style>
    <style:style style:name="Таблица11.C" style:family="table-column">
      <style:table-column-properties style:column-width="1.249cm"/>
    </style:style>
    <style:style style:name="Таблица11.D" style:family="table-column">
      <style:table-column-properties style:column-width="1.251cm"/>
    </style:style>
    <style:style style:name="Таблица11.E" style:family="table-column">
      <style:table-column-properties style:column-width="2cm"/>
    </style:style>
    <style:style style:name="Таблица11.F" style:family="table-column">
      <style:table-column-properties style:column-width="1.75cm"/>
    </style:style>
    <style:style style:name="Таблица11.J" style:family="table-column">
      <style:table-column-properties style:column-width="2.267cm"/>
    </style:style>
    <style:style style:name="Таблица11.1" style:family="table-row">
      <style:table-row-properties style:min-row-height="0.859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977cm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3" style:family="table-row">
      <style:table-row-properties style:min-row-height="0.753cm" fo:keep-together="auto"/>
    </style:style>
    <style:style style:name="Таблица11.4" style:family="table-row">
      <style:table-row-properties style:min-row-height="0.702cm" fo:keep-together="auto"/>
    </style:style>
    <style:style style:name="Таблица11.5" style:family="table-row">
      <style:table-row-properties style:min-row-height="0.864cm" fo:keep-together="auto"/>
    </style:style>
    <style:style style:name="Таблица11.6" style:family="table-row">
      <style:table-row-properties style:min-row-height="0.51cm" fo:keep-together="auto"/>
    </style:style>
    <style:style style:name="Таблица11.7" style:family="table-row">
      <style:table-row-properties style:min-row-height="0.804cm" fo:keep-together="auto"/>
    </style:style>
    <style:style style:name="Таблица11.8" style:family="table-row">
      <style:table-row-properties style:min-row-height="2.125cm" fo:keep-together="auto"/>
    </style:style>
    <style:style style:name="Таблица11.9" style:family="table-row">
      <style:table-row-properties style:min-row-height="0.882cm" fo:keep-together="auto"/>
    </style:style>
    <style:style style:name="Таблица11.10" style:family="table-row">
      <style:table-row-properties style:min-row-height="0.72cm" fo:keep-together="auto"/>
    </style:style>
    <style:style style:name="Таблица11.12" style:family="table-row">
      <style:table-row-properties style:min-row-height="0.808cm" fo:keep-together="auto"/>
    </style:style>
    <style:style style:name="Таблица11.13" style:family="table-row">
      <style:table-row-properties style:min-row-height="0.621cm" fo:keep-together="auto"/>
    </style:style>
    <style:style style:name="Таблица11.14" style:family="table-row">
      <style:table-row-properties style:min-row-height="1.03cm" fo:keep-together="auto"/>
    </style:style>
    <style:style style:name="Таблица11.16" style:family="table-row">
      <style:table-row-properties style:min-row-height="0.714cm" fo:keep-together="auto"/>
    </style:style>
    <style:style style:name="Таблица11.17" style:family="table-row">
      <style:table-row-properties style:min-row-height="0.441cm" fo:keep-together="auto"/>
    </style:style>
    <style:style style:name="Таблица11.18" style:family="table-row">
      <style:table-row-properties style:min-row-height="2.739cm" fo:keep-together="auto"/>
    </style:style>
    <style:style style:name="Таблица11.19" style:family="table-row">
      <style:table-row-properties style:min-row-height="0.469cm" fo:keep-together="auto"/>
    </style:style>
    <style:style style:name="Таблица11.22" style:family="table-row">
      <style:table-row-properties style:min-row-height="0.538cm" fo:keep-together="auto"/>
    </style:style>
    <style:style style:name="Таблица11.23" style:family="table-row">
      <style:table-row-properties style:min-row-height="0.998cm" fo:keep-together="auto"/>
    </style:style>
    <style:style style:name="Таблица11.24" style:family="table-row">
      <style:table-row-properties style:min-row-height="0.487cm" fo:keep-together="auto"/>
    </style:style>
    <style:style style:name="Таблица11.25" style:family="table-row">
      <style:table-row-properties style:min-row-height="2.743cm" fo:keep-together="auto"/>
    </style:style>
    <style:style style:name="Таблица11.26" style:family="table-row">
      <style:table-row-properties style:min-row-height="0.452cm" fo:keep-together="auto"/>
    </style:style>
    <style:style style:name="Таблица11.27" style:family="table-row">
      <style:table-row-properties style:min-row-height="0.933cm" fo:keep-together="auto"/>
    </style:style>
    <style:style style:name="Таблица11.29" style:family="table-row">
      <style:table-row-properties style:min-row-height="0.497cm" fo:keep-together="auto"/>
    </style:style>
    <style:style style:name="Таблица11.30" style:family="table-row">
      <style:table-row-properties style:min-row-height="0.956cm" fo:keep-together="auto"/>
    </style:style>
    <style:style style:name="Таблица11.38" style:family="table-row">
      <style:table-row-properties style:min-row-height="0.612cm" fo:keep-together="auto"/>
    </style:style>
    <style:style style:name="Таблица11.40" style:family="table-row">
      <style:table-row-properties style:min-row-height="0.843cm" fo:keep-together="auto"/>
    </style:style>
    <style:style style:name="Таблица12" style:family="table">
      <style:table-properties style:width="18.771cm" fo:margin-left="-1.51cm" table:align="left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3.253cm"/>
    </style:style>
    <style:style style:name="Таблица12.C" style:family="table-column">
      <style:table-column-properties style:column-width="2cm"/>
    </style:style>
    <style:style style:name="Таблица12.D" style:family="table-column">
      <style:table-column-properties style:column-width="1.249cm"/>
    </style:style>
    <style:style style:name="Таблица12.E" style:family="table-column">
      <style:table-column-properties style:column-width="1.251cm"/>
    </style:style>
    <style:style style:name="Таблица12.H" style:family="table-column">
      <style:table-column-properties style:column-width="1.499cm"/>
    </style:style>
    <style:style style:name="Таблица12.M" style:family="table-column">
      <style:table-column-properties style:column-width="1.018cm"/>
    </style:style>
    <style:style style:name="Таблица12.1" style:family="table-row">
      <style:table-row-properties style:min-row-height="1.266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523cm" fo:margin-left="-1.259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4.752cm"/>
    </style:style>
    <style:style style:name="Таблица13.C" style:family="table-column">
      <style:table-column-properties style:column-width="2.27cm"/>
    </style:style>
    <style:style style:name="Таблица13.D" style:family="table-column">
      <style:table-column-properties style:column-width="0.981cm"/>
    </style:style>
    <style:style style:name="Таблица13.F" style:family="table-column">
      <style:table-column-properties style:column-width="1.499cm"/>
    </style:style>
    <style:style style:name="Таблица13.H" style:family="table-column">
      <style:table-column-properties style:column-width="0.967cm"/>
    </style:style>
    <style:style style:name="Таблица13.J" style:family="table-column">
      <style:table-column-properties style:column-width="0.968cm"/>
    </style:style>
    <style:style style:name="Таблица13.K" style:family="table-column">
      <style:table-column-properties style:column-width="1.101cm"/>
    </style:style>
    <style:style style:name="Таблица13.M" style:family="table-column">
      <style:table-column-properties style:column-width="1.01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" style:family="table">
      <style:table-properties style:width="27.023cm" fo:margin-left="-0.76cm" table:align="left" style:writing-mode="lr-tb"/>
    </style:style>
    <style:style style:name="Таблица14.A" style:family="table-column">
      <style:table-column-properties style:column-width="9.253cm"/>
    </style:style>
    <style:style style:name="Таблица14.B" style:family="table-column">
      <style:table-column-properties style:column-width="3.75cm"/>
    </style:style>
    <style:style style:name="Таблица14.C" style:family="table-column">
      <style:table-column-properties style:column-width="2.469cm"/>
    </style:style>
    <style:style style:name="Таблица14.D" style:family="table-column">
      <style:table-column-properties style:column-width="2.54cm"/>
    </style:style>
    <style:style style:name="Таблица14.F" style:family="table-column">
      <style:table-column-properties style:column-width="2.522cm"/>
    </style:style>
    <style:style style:name="Таблица14.G" style:family="table-column">
      <style:table-column-properties style:column-width="2cm"/>
    </style:style>
    <style:style style:name="Таблица14.H" style:family="table-column">
      <style:table-column-properties style:column-width="2.018cm"/>
    </style:style>
    <style:style style:name="Таблица14.1" style:family="table-row">
      <style:table-row-properties style:min-row-height="1.057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538cm" fo:keep-together="auto"/>
    </style:style>
    <style:style style:name="Таблица1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27.023cm" fo:margin-left="-0.76cm" table:align="left" style:writing-mode="lr-tb"/>
    </style:style>
    <style:style style:name="Таблица15.A" style:family="table-column">
      <style:table-column-properties style:column-width="9.253cm"/>
    </style:style>
    <style:style style:name="Таблица15.B" style:family="table-column">
      <style:table-column-properties style:column-width="3.75cm"/>
    </style:style>
    <style:style style:name="Таблица15.C" style:family="table-column">
      <style:table-column-properties style:column-width="2.469cm"/>
    </style:style>
    <style:style style:name="Таблица15.D" style:family="table-column">
      <style:table-column-properties style:column-width="2.54cm"/>
    </style:style>
    <style:style style:name="Таблица15.F" style:family="table-column">
      <style:table-column-properties style:column-width="2.522cm"/>
    </style:style>
    <style:style style:name="Таблица15.G" style:family="table-column">
      <style:table-column-properties style:column-width="2cm"/>
    </style:style>
    <style:style style:name="Таблица15.H" style:family="table-column">
      <style:table-column-properties style:column-width="2.018cm"/>
    </style:style>
    <style:style style:name="Таблица15.1" style:family="table-row">
      <style:table-row-properties style:min-row-height="0.45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5.4" style:family="table-row">
      <style:table-row-properties style:min-row-height="1.482cm" fo:keep-together="auto"/>
    </style:style>
    <style:style style:name="Таблица1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.7" style:family="table-row">
      <style:table-row-properties style:min-row-height="1.251cm" fo:keep-together="auto"/>
    </style:style>
    <style:style style:name="Таблица15.10" style:family="table-row">
      <style:table-row-properties style:min-row-height="1.14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kpv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kpv" fo:country="RU" style:font-size-asian="14pt" style:font-size-complex="14pt"/>
    </style:style>
    <style:style style:name="P4" style:family="paragraph" style:parent-style-name="Standard">
      <style:paragraph-properties fo:line-height="150%" style:text-autospace="none"/>
      <style:text-properties fo:font-size="14pt" fo:language="kpv" fo:country="RU" style:font-size-asian="14pt" style:font-size-complex="14pt"/>
    </style:style>
    <style:style style:name="P5" style:family="paragraph" style:parent-style-name="Standard">
      <style:paragraph-properties fo:line-height="150%" fo:hyphenation-ladder-count="no-limit" style:text-autospace="non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text-autospace="none"/>
      <style:text-properties fo:font-size="14pt" fo:language="kpv" fo:country="RU" officeooo:paragraph-rsid="00078605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/>
      <style:text-properties fo:font-size="14pt" fo:language="kpv" fo:country="RU" officeooo:paragraph-rsid="000e78cd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 style:text-autospace="none"/>
      <style:text-properties fo:font-size="14pt" fo:language="kpv" fo:country="RU" officeooo:paragraph-rsid="000eaa3c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kpv" fo:country="RU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fo:language="kpv" fo:country="RU" officeooo:paragraph-rsid="00078605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fo:language="kpv" fo:country="RU" officeooo:paragraph-rsid="000e78cd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fo:language="kpv" fo:country="RU" officeooo:paragraph-rsid="000c9f1e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4pt" fo:language="kpv" fo:country="RU" officeooo:paragraph-rsid="000feeb2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16" style:family="paragraph" style:parent-style-name="Standard">
      <style:paragraph-properties fo:line-height="150%" fo:text-align="end" style:justify-single-word="false"/>
      <style:text-properties fo:font-size="14pt" fo:language="kpv" fo:country="RU" style:font-size-asian="14pt" style:font-size-complex="14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fo:font-size="14pt" fo:language="kpv" fo:country="RU" officeooo:paragraph-rsid="0002c389" style:font-size-asian="14pt" style:font-size-complex="14pt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16.501cm" style:type="right"/>
        </style:tab-stops>
      </style:paragraph-properties>
      <style:text-properties fo:font-size="14pt" fo:language="kpv" fo:country="RU" officeooo:paragraph-rsid="0002c389" style:font-size-asian="14pt" style:font-size-complex="14pt"/>
    </style:style>
    <style:style style:name="P19" style:family="paragraph" style:parent-style-name="Standard">
      <style:paragraph-properties fo:line-height="150%" fo:text-align="end" style:justify-single-word="false"/>
      <style:text-properties fo:font-size="14pt" fo:language="kpv" fo:country="RU" style:font-size-asian="14pt" style:font-size-complex="14pt" style:font-weight-complex="bold"/>
    </style:style>
    <style:style style:name="P20" style:family="paragraph" style:parent-style-name="Standard">
      <style:paragraph-properties fo:line-height="150%" fo:text-align="end" style:justify-single-word="false" style:snap-to-layout-grid="false"/>
      <style:text-properties fo:font-size="14pt" fo:language="kpv" fo:country="RU" style:font-size-asian="14pt" style:font-name-complex="Calibri" style:font-size-complex="14pt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16.501cm" style:type="right"/>
        </style:tab-stops>
      </style:paragraph-properties>
      <style:text-properties fo:font-size="14pt" fo:language="kpv" fo:country="RU" officeooo:paragraph-rsid="0002c389" style:font-size-asian="14pt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language="kpv" fo:country="RU" style:font-size-asian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language="kpv" fo:country="RU" officeooo:rsid="00037f45" officeooo:paragraph-rsid="00037f45" style:font-size-asian="14pt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language="kpv" fo:country="RU" officeooo:rsid="002267fc" officeooo:paragraph-rsid="002267fc" style:font-size-asian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language="kpv" fo:country="RU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style:font-size-asian="14pt" style:font-weight-asian="bold"/>
    </style:style>
    <style:style style:name="P29" style:family="paragraph" style:parent-style-name="Standard">
      <style:paragraph-properties fo:text-align="end" style:justify-single-word="false"/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 fo:text-align="end" style:justify-single-word="false" style:text-autospace="none"/>
      <style:text-properties fo:font-size="14pt" fo:language="kpv" fo:country="RU" fo:font-weight="normal" officeooo:paragraph-rsid="0002c389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end" style:justify-single-word="false" style:text-autospace="none"/>
      <style:text-properties fo:font-size="14pt" fo:language="kpv" fo:country="RU" fo:font-weight="normal" officeooo:rsid="0002c389" officeooo:paragraph-rsid="0002c389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50%" fo:text-align="end" style:justify-single-word="false">
        <style:tab-stops>
          <style:tab-stop style:position="16.501cm" style:type="right"/>
        </style:tab-stops>
      </style:paragraph-properties>
      <style:text-properties fo:font-size="14pt" fo:language="kpv" fo:country="RU" fo:font-weight="normal" officeooo:rsid="0002c389" officeooo:paragraph-rsid="0002c389" style:font-size-asian="14pt" style:font-weight-asian="normal" style:font-size-complex="14pt" style:font-weight-complex="normal"/>
    </style:style>
    <style:style style:name="P33" style:family="paragraph" style:parent-style-name="Standard">
      <style:text-properties fo:language="kpv" fo:country="RU"/>
    </style:style>
    <style:style style:name="P34" style:family="paragraph" style:parent-style-name="Standard">
      <style:paragraph-properties fo:text-align="end" style:justify-single-word="false"/>
      <style:text-properties fo:language="kpv" fo:country="RU"/>
    </style:style>
    <style:style style:name="P35" style:family="paragraph" style:parent-style-name="Standard">
      <style:paragraph-properties fo:line-height="150%"/>
      <style:text-properties fo:language="kpv" fo:country="RU"/>
    </style:style>
    <style:style style:name="P36" style:family="paragraph" style:parent-style-name="Standard">
      <style:paragraph-properties fo:line-height="150%" fo:text-align="center" style:justify-single-word="false"/>
      <style:text-properties fo:language="kpv" fo:country="RU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language="kpv" fo:country="RU"/>
    </style:style>
    <style:style style:name="P38" style:family="paragraph" style:parent-style-name="Standard">
      <style:paragraph-properties fo:line-height="150%" fo:text-align="center" style:justify-single-word="false"/>
      <style:text-properties fo:language="kpv" fo:country="RU" officeooo:paragraph-rsid="00037f45"/>
    </style:style>
    <style:style style:name="P39" style:family="paragraph" style:parent-style-name="Standard">
      <style:paragraph-properties fo:line-height="150%" fo:text-align="justify" style:justify-single-word="false"/>
      <style:text-properties fo:language="kpv" fo:country="RU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language="kpv" fo:country="RU"/>
    </style:style>
    <style:style style:name="P41" style:family="paragraph" style:parent-style-name="Standard">
      <style:paragraph-properties fo:line-height="150%" fo:text-align="justify" style:justify-single-word="false"/>
      <style:text-properties fo:language="kpv" fo:country="RU" officeooo:paragraph-rsid="0014fcb4"/>
    </style:style>
    <style:style style:name="P42" style:family="paragraph" style:parent-style-name="Standard">
      <style:paragraph-properties fo:line-height="150%" fo:text-align="justify" style:justify-single-word="false"/>
      <style:text-properties fo:language="kpv" fo:country="RU" officeooo:paragraph-rsid="0016c0ed"/>
    </style:style>
    <style:style style:name="P43" style:family="paragraph" style:parent-style-name="Standard">
      <style:paragraph-properties fo:line-height="150%" fo:text-align="justify" style:justify-single-word="false"/>
      <style:text-properties fo:language="kpv" fo:country="RU" officeooo:paragraph-rsid="001818ba"/>
    </style:style>
    <style:style style:name="P44" style:family="paragraph" style:parent-style-name="Standard">
      <style:paragraph-properties fo:line-height="150%" fo:text-align="justify" style:justify-single-word="false"/>
      <style:text-properties fo:language="kpv" fo:country="RU" officeooo:paragraph-rsid="001c9830"/>
    </style:style>
    <style:style style:name="P45" style:family="paragraph" style:parent-style-name="Standard">
      <style:paragraph-properties fo:line-height="150%" style:snap-to-layout-grid="false"/>
      <style:text-properties fo:language="kpv" fo:country="RU"/>
    </style:style>
    <style:style style:name="P46" style:family="paragraph" style:parent-style-name="Standard">
      <style:paragraph-properties fo:line-height="150%" fo:text-align="end" style:justify-single-word="false"/>
      <style:text-properties fo:language="kpv" fo:country="RU"/>
    </style:style>
    <style:style style:name="P47" style:family="paragraph" style:parent-style-name="Standard">
      <style:paragraph-properties fo:line-height="150%" fo:text-align="end" style:justify-single-word="false" style:snap-to-layout-grid="false"/>
      <style:text-properties fo:language="kpv" fo:country="RU"/>
    </style:style>
    <style:style style:name="P48" style:family="paragraph" style:parent-style-name="Standard">
      <style:paragraph-properties fo:line-height="150%"/>
      <style:text-properties fo:language="kpv" fo:country="RU" officeooo:paragraph-rsid="00117712"/>
    </style:style>
    <style:style style:name="P49" style:family="paragraph" style:parent-style-name="Standard">
      <style:paragraph-properties fo:line-height="150%"/>
      <style:text-properties fo:language="kpv" fo:country="RU" officeooo:paragraph-rsid="00127998"/>
    </style:style>
    <style:style style:name="P50" style:family="paragraph" style:parent-style-name="Standard">
      <style:paragraph-properties fo:line-height="150%"/>
      <style:text-properties fo:language="kpv" fo:country="RU" officeooo:paragraph-rsid="001604c4"/>
    </style:style>
    <style:style style:name="P51" style:family="paragraph" style:parent-style-name="Standard">
      <style:paragraph-properties fo:line-height="150%"/>
      <style:text-properties fo:language="kpv" fo:country="RU" officeooo:paragraph-rsid="0016c0ed"/>
    </style:style>
    <style:style style:name="P52" style:family="paragraph" style:parent-style-name="Standard">
      <style:paragraph-properties fo:line-height="150%"/>
      <style:text-properties fo:language="kpv" fo:country="RU" officeooo:paragraph-rsid="001c047b"/>
    </style:style>
    <style:style style:name="P53" style:family="paragraph" style:parent-style-name="Standard">
      <style:paragraph-properties fo:line-height="150%"/>
      <style:text-properties fo:language="kpv" fo:country="RU" officeooo:paragraph-rsid="0004b480"/>
    </style:style>
    <style:style style:name="P54" style:family="paragraph" style:parent-style-name="Standard">
      <style:paragraph-properties fo:line-height="150%"/>
      <style:text-properties fo:language="kpv" fo:country="RU" fo:font-weight="bold" officeooo:rsid="001107ec" style:font-weight-asian="bold" style:font-weight-complex="bold"/>
    </style:style>
    <style:style style:name="P55" style:family="paragraph" style:parent-style-name="Standard">
      <style:paragraph-properties fo:line-height="150%"/>
      <style:text-properties fo:language="kpv" fo:country="RU" fo:font-weight="bold" style:font-weight-asian="bold" style:font-weight-complex="bold"/>
    </style:style>
    <style:style style:name="P56" style:family="paragraph" style:parent-style-name="Standard">
      <style:paragraph-properties fo:line-height="150%" fo:text-align="end" style:justify-single-word="false"/>
      <style:text-properties fo:language="kpv" fo:country="RU" fo:font-weight="bold" style:font-weight-asian="bold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fo:language="kpv" fo:country="RU" fo:font-weight="bold" style:font-weight-asian="bold" style:font-weight-complex="bold"/>
    </style:style>
    <style:style style:name="P58" style:family="paragraph" style:parent-style-name="Standard">
      <style:paragraph-properties fo:line-height="150%"/>
      <style:text-properties fo:language="kpv" fo:country="RU" fo:font-weight="bold" officeooo:rsid="00117712" officeooo:paragraph-rsid="00117712" style:font-weight-asian="bold" style:font-weight-complex="bold"/>
    </style:style>
    <style:style style:name="P59" style:family="paragraph" style:parent-style-name="Standard">
      <style:paragraph-properties fo:line-height="150%"/>
      <style:text-properties fo:language="kpv" fo:country="RU" fo:font-weight="bold" officeooo:rsid="00127998" officeooo:paragraph-rsid="00127998" style:font-weight-asian="bold" style:font-weight-complex="bold"/>
    </style:style>
    <style:style style:name="P60" style:family="paragraph" style:parent-style-name="Standard">
      <style:paragraph-properties fo:line-height="150%"/>
      <style:text-properties fo:language="kpv" fo:country="RU" fo:font-weight="bold" officeooo:rsid="0014fcb4" officeooo:paragraph-rsid="0014fcb4" style:font-weight-asian="bold" style:font-weight-complex="bold"/>
    </style:style>
    <style:style style:name="P61" style:family="paragraph" style:parent-style-name="Standard">
      <style:paragraph-properties fo:line-height="150%"/>
      <style:text-properties fo:language="kpv" fo:country="RU" fo:font-weight="bold" officeooo:rsid="0016c0ed" officeooo:paragraph-rsid="0016c0ed" style:font-weight-asian="bold" style:font-weight-complex="bold"/>
    </style:style>
    <style:style style:name="P62" style:family="paragraph" style:parent-style-name="Standard">
      <style:paragraph-properties fo:line-height="150%" fo:text-align="end" style:justify-single-word="false"/>
      <style:text-properties fo:language="kpv" fo:country="RU" fo:font-weight="bold" style:font-weight-asian="bold"/>
    </style:style>
    <style:style style:name="P63" style:family="paragraph" style:parent-style-name="Standard">
      <style:paragraph-properties fo:line-height="150%" fo:text-align="end" style:justify-single-word="false" style:snap-to-layout-grid="false"/>
      <style:text-properties fo:language="kpv" fo:country="RU" fo:font-weight="bold" fo:background-color="#ffff00" style:font-weight-asian="bold" style:font-weight-complex="bold"/>
    </style:style>
    <style:style style:name="P64" style:family="paragraph" style:parent-style-name="Standard">
      <style:paragraph-properties fo:line-height="150%"/>
      <style:text-properties fo:language="kpv" fo:country="RU" officeooo:rsid="001c047b" officeooo:paragraph-rsid="001c047b"/>
    </style:style>
    <style:style style:name="P65" style:family="paragraph" style:parent-style-name="Standard">
      <style:paragraph-properties fo:line-height="150%" fo:text-align="end" style:justify-single-word="false" style:snap-to-layout-grid="false"/>
      <style:text-properties fo:language="kpv" fo:country="RU" fo:background-color="#ffff00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fo:language="kpv" fo:country="RU" fo:background-color="#ffff00"/>
    </style:style>
    <style:style style:name="P67" style:family="paragraph" style:parent-style-name="Standard">
      <style:paragraph-properties fo:line-height="150%" style:snap-to-layout-grid="false"/>
      <style:text-properties fo:language="kpv" fo:country="RU" fo:background-color="#ffff00"/>
    </style:style>
    <style:style style:name="P68" style:family="paragraph" style:parent-style-name="Standard">
      <style:paragraph-properties fo:line-height="150%" fo:text-align="justify" style:justify-single-word="false"/>
      <style:text-properties fo:language="kpv" fo:country="RU" style:font-weight-complex="bold"/>
    </style:style>
    <style:style style:name="P69" style:family="paragraph" style:parent-style-name="Standard">
      <style:paragraph-properties fo:line-height="150%"/>
      <style:text-properties fo:language="kpv" fo:country="RU" officeooo:paragraph-rsid="001c047b" style:font-weight-complex="bold"/>
    </style:style>
    <style:style style:name="P70" style:family="paragraph" style:parent-style-name="Standard">
      <style:paragraph-properties fo:line-height="150%"/>
      <style:text-properties fo:language="kpv" fo:country="RU" officeooo:paragraph-rsid="001c9830" style:font-weight-complex="bold"/>
    </style:style>
    <style:style style:name="P71" style:family="paragraph" style:parent-style-name="Standard">
      <style:paragraph-properties fo:line-height="150%"/>
      <style:text-properties fo:language="kpv" fo:country="RU" officeooo:rsid="001c9830" officeooo:paragraph-rsid="001c9830"/>
    </style:style>
    <style:style style:name="P72" style:family="paragraph" style:parent-style-name="Standard">
      <style:paragraph-properties fo:line-height="150%" fo:text-align="center" style:justify-single-word="false"/>
      <style:text-properties fo:language="kpv" fo:country="RU" officeooo:rsid="00037f45" officeooo:paragraph-rsid="00037f45"/>
    </style:style>
    <style:style style:name="P73" style:family="paragraph" style:parent-style-name="Standard">
      <style:paragraph-properties fo:line-height="150%"/>
      <style:text-properties fo:font-size="12pt" fo:language="kpv" fo:country="RU" style:font-size-asian="12pt" style:font-size-complex="12pt"/>
    </style:style>
    <style:style style:name="P74" style:family="paragraph" style:parent-style-name="Standard">
      <style:paragraph-properties fo:line-height="150%" fo:text-align="center" style:justify-single-word="false"/>
      <style:text-properties fo:font-size="12pt" fo:language="kpv" fo:country="RU" officeooo:paragraph-rsid="00037f45" style:font-size-asian="12pt" style:font-size-complex="12pt"/>
    </style:style>
    <style:style style:name="P75" style:family="paragraph" style:parent-style-name="Standard">
      <style:paragraph-properties fo:line-height="150%" fo:text-align="justify" style:justify-single-word="false"/>
      <style:text-properties fo:font-size="12pt" fo:language="kpv" fo:country="RU" officeooo:paragraph-rsid="001c047b" style:font-size-asian="12pt" style:font-size-complex="12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fo:font-size="12pt" fo:language="kpv" fo:country="RU" officeooo:rsid="00037f45" officeooo:paragraph-rsid="00037f45" style:font-size-asian="12pt" style:font-size-complex="12pt"/>
    </style:style>
    <style:style style:name="P77" style:family="paragraph" style:parent-style-name="Standard">
      <style:paragraph-properties fo:line-height="150%" fo:text-align="justify" style:justify-single-word="false"/>
      <style:text-properties fo:letter-spacing="-0.035cm" fo:language="kpv" fo:country="RU"/>
    </style:style>
    <style:style style:name="P78" style:family="paragraph" style:parent-style-name="Standard">
      <style:paragraph-properties fo:line-height="150%"/>
      <style:text-properties fo:font-size="1pt" fo:language="kpv" fo:country="RU" style:font-size-asian="1pt" style:font-size-complex="1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style:font-size-asian="14pt" style:font-size-complex="14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style:font-size-asian="14pt" style:font-size-complex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officeooo:paragraph-rsid="00078605" style:font-size-asian="14pt" style:font-size-complex="14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officeooo:paragraph-rsid="00090f23" style:font-size-asian="14pt" style:font-size-complex="14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officeooo:paragraph-rsid="000b20db" style:font-size-asian="14pt" style:font-size-complex="14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officeooo:paragraph-rsid="000c9f1e" style:font-size-asian="14pt" style:font-size-complex="14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officeooo:paragraph-rsid="000eaa3c" style:font-size-asian="14pt" style:font-size-complex="14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78605" style:font-size-asian="14pt" style:font-size-complex="14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8de98" style:font-size-asian="14pt" style:font-size-complex="14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b20db" style:font-size-asian="14pt" style:font-size-complex="14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c9f1e" style:font-size-asian="14pt" style:font-size-complex="14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eaa3c" style:font-size-asian="14pt" style:font-size-complex="14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1604c4" style:font-size-asian="14pt" style:font-size-complex="14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16c0ed" style:font-size-asian="14pt" style:font-size-complex="14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090f23" style:font-size-asian="14pt" style:font-size-complex="14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0ae240" style:font-size-asian="14pt" style:font-size-complex="14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0eaa3c" style:font-size-asian="14pt" style:font-size-complex="14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17712" style:font-size-asian="14pt" style:font-size-complex="14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818ba" style:font-size-asian="14pt" style:font-size-complex="14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927f0" style:font-size-asian="14pt" style:font-size-complex="14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a424b" style:font-size-asian="14pt" style:font-size-complex="14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ae685" style:font-size-asian="14pt" style:font-size-complex="14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bf72b" style:font-size-asian="14pt" style:font-size-complex="14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paragraph-rsid="001ddf30" style:font-size-asian="14pt" style:font-size-complex="14pt"/>
    </style:style>
    <style:style style:name="P10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fo:language="kpv" fo:country="RU" style:font-size-asian="14pt" style:font-size-complex="14pt"/>
    </style:style>
    <style:style style:name="P10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4pt" fo:language="kpv" fo:country="RU" style:font-size-asian="14pt" style:font-size-complex="14pt"/>
    </style:style>
    <style:style style:name="P108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4pt" fo:language="kpv" fo:country="RU" officeooo:paragraph-rsid="00078605" style:font-size-asian="14pt" style:font-size-complex="14pt"/>
    </style:style>
    <style:style style:name="P109" style:family="paragraph" style:parent-style-name="Standard">
      <style:paragraph-properties fo:margin-left="0cm" fo:margin-right="0cm" fo:line-height="150%" fo:text-align="end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1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kpv" fo:country="RU" style:font-size-asian="14pt" style:font-size-complex="14pt"/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kpv" fo:country="RU" officeooo:paragraph-rsid="0008de98" style:font-size-asian="14pt" style:font-size-complex="14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rsid="001f9193" officeooo:paragraph-rsid="001f9193" style:font-size-asian="14pt" style:font-size-complex="14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language="kpv" fo:country="RU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language="kpv" fo:country="RU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kpv" fo:country="RU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kpv" fo:country="RU" officeooo:paragraph-rsid="00090f23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0ae240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927f0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c047b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ddf30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c047b" style:font-weight-complex="bold"/>
    </style:style>
    <style:style style:name="P123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/>
    </style:style>
    <style:style style:name="P124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ddf30"/>
    </style:style>
    <style:style style:name="P125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f1ac1"/>
    </style:style>
    <style:style style:name="P126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fo:language="kpv" fo:country="RU" officeooo:paragraph-rsid="001f9193"/>
    </style:style>
    <style:style style:name="P127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P128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927f0" style:font-size-asian="14pt" style:font-weight-asian="normal" style:font-name-complex="Times New Roman" style:font-size-complex="14pt" style:font-weight-complex="normal"/>
    </style:style>
    <style:style style:name="P129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f1ac1" style:font-size-asian="14pt" style:font-weight-asian="normal" style:font-name-complex="Times New Roman" style:font-size-complex="14pt" style:font-weight-complex="normal"/>
    </style:style>
    <style:style style:name="P130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f9193" style:font-size-asian="14pt" style:font-weight-asian="normal" style:font-name-complex="Times New Roman" style:font-size-complex="14pt" style:font-weight-complex="normal"/>
    </style:style>
    <style:style style:name="P131" style:family="paragraph" style:parent-style-name="ConsPlusTitle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P132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33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fo:language="kpv" fo:country="RU" officeooo:paragraph-rsid="0008de98" style:font-size-asian="14pt" style:font-size-complex="14pt" fo:hyphenate="false" fo:hyphenation-remain-char-count="2" fo:hyphenation-push-char-count="2"/>
    </style:style>
    <style:style style:name="P134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language="kpv" fo:country="RU"/>
    </style:style>
    <style:style style:name="P135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language="kpv" fo:country="RU" fo:hyphenate="false" fo:hyphenation-remain-char-count="2" fo:hyphenation-push-char-count="2"/>
    </style:style>
    <style:style style:name="P136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style:font-size-asian="14pt" style:font-size-complex="14pt"/>
    </style:style>
    <style:style style:name="P137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paragraph-rsid="00078605" style:font-size-asian="14pt" style:font-size-complex="14pt"/>
    </style:style>
    <style:style style:name="P138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paragraph-rsid="000e78cd" style:font-size-asian="14pt" style:font-size-complex="14pt"/>
    </style:style>
    <style:style style:name="P139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paragraph-rsid="000c9f1e" style:font-size-asian="14pt" style:font-size-complex="14pt"/>
    </style:style>
    <style:style style:name="P140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paragraph-rsid="000feeb2" style:font-size-asian="14pt" style:font-size-complex="14pt"/>
    </style:style>
    <style:style style:name="P141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42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rsid="000e78cd" officeooo:paragraph-rsid="000e78cd" style:font-size-asian="14pt" style:font-size-complex="14pt"/>
    </style:style>
    <style:style style:name="P143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fo:language="kpv" fo:country="RU" officeooo:rsid="000feeb2" officeooo:paragraph-rsid="000feeb2" style:font-size-asian="14pt" style:font-size-complex="14pt"/>
    </style:style>
    <style:style style:name="P144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4pt" fo:language="kpv" fo:country="RU" officeooo:rsid="000feeb2" officeooo:paragraph-rsid="000feeb2" style:font-size-asian="14pt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4pt" fo:language="kpv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language="kpv" fo:country="RU" style:font-size-asian="14pt" style:font-size-complex="14pt"/>
    </style:style>
    <style:style style:name="P148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language="kpv" fo:country="RU" style:font-size-asian="14pt" style:font-size-complex="14pt"/>
    </style:style>
    <style:style style:name="P149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language="kpv" fo:country="RU" style:font-size-asian="14pt" style:font-size-complex="14pt"/>
    </style:style>
    <style:style style:name="P150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P151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language="kpv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language="kpv" fo:country="RU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style:font-size-asian="14pt" style:font-size-complex="14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fo:language="kpv" fo:country="RU" style:font-size-asian="14pt" style:font-size-complex="14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officeooo:paragraph-rsid="00078605" style:font-size-asian="14pt" style:font-size-complex="14pt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officeooo:paragraph-rsid="000c9f1e" style:font-size-asian="14pt" style:font-size-complex="14pt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officeooo:paragraph-rsid="000eaa3c" style:font-size-asian="14pt" style:font-size-complex="14pt"/>
    </style:style>
    <style:style style:name="P160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0.058cm" style:auto-text-indent="false"/>
      <style:text-properties fo:font-size="14pt" fo:language="kpv" fo:country="RU" officeooo:paragraph-rsid="000feeb2" style:font-size-asian="14pt" style:font-size-complex="14pt"/>
    </style:style>
    <style:style style:name="P162" style:family="paragraph" style:parent-style-name="Standard">
      <style:paragraph-properties fo:margin-left="0cm" fo:margin-right="0cm" fo:line-height="150%" fo:text-align="justify" style:justify-single-word="false" fo:hyphenation-ladder-count="no-limit" fo:text-indent="0.058cm" style:auto-text-indent="false" style:text-autospace="none"/>
      <style:text-properties fo:font-size="14pt" fo:language="kpv" fo:country="RU" officeooo:paragraph-rsid="000feeb2" style:font-size-asian="14pt" style:font-size-complex="14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0.058cm" style:auto-text-indent="false"/>
      <style:text-properties fo:font-size="14pt" fo:language="kpv" fo:country="RU" style:font-size-asian="14pt" style:font-size-complex="14pt" style:font-weight-complex="bold"/>
    </style:style>
    <style:style style:name="P164" style:family="paragraph" style:parent-style-name="Абзац_20_списка">
      <style:paragraph-properties fo:margin-left="0cm" fo:margin-right="0cm" fo:line-height="150%" fo:text-align="justify" style:justify-single-word="false" fo:hyphenation-ladder-count="no-limit" fo:text-indent="0.058cm" style:auto-text-indent="false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65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/>
      <style:text-properties fo:font-size="12pt" fo:language="kpv" fo:country="RU" style:font-size-asian="12pt" style:font-size-complex="12pt"/>
    </style:style>
    <style:style style:name="P166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/>
      <style:text-properties fo:font-size="12pt" fo:language="kpv" fo:country="RU" officeooo:paragraph-rsid="001107ec" style:font-size-asian="12pt" style:font-size-complex="12pt"/>
    </style:style>
    <style:style style:name="P167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/>
      <style:text-properties fo:font-size="12pt" fo:language="kpv" fo:country="RU" officeooo:paragraph-rsid="00117712" style:font-size-asian="12pt" style:font-size-complex="12pt"/>
    </style:style>
    <style:style style:name="P168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2pt" fo:language="kpv" fo:country="RU" officeooo:paragraph-rsid="00117712" style:font-size-asian="12pt" style:font-size-complex="12pt"/>
    </style:style>
    <style:style style:name="P169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/>
      <style:text-properties fo:font-size="12pt" fo:language="kpv" fo:country="RU" officeooo:paragraph-rsid="0016c0ed" style:font-size-asian="12pt" style:font-size-complex="12pt"/>
    </style:style>
    <style:style style:name="P170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/>
      <style:text-properties fo:font-size="8pt" fo:language="kpv" fo:country="RU" officeooo:paragraph-rsid="00117712" style:font-size-asian="8pt" style:font-size-complex="8pt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fo:language="kpv" fo:country="RU" style:font-size-asian="14pt" style:font-size-complex="14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fo:language="kpv" fo:country="RU" officeooo:paragraph-rsid="00127998" style:font-size-asian="14pt" style:font-size-complex="14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fo:language="kpv" fo:country="RU" officeooo:paragraph-rsid="001604c4" style:font-size-asian="14pt" style:font-size-complex="14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fo:language="kpv" fo:country="RU" style:font-size-asian="14pt" style:font-size-complex="14pt" style:font-weight-complex="bold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fo:language="kpv" fo:country="RU" officeooo:paragraph-rsid="00127998" style:font-size-asian="14pt" style:font-size-complex="14pt" style:font-weight-complex="bold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311cm" style:auto-text-indent="false" style:snap-to-layout-grid="false"/>
      <style:text-properties fo:font-size="14pt" fo:language="kpv" fo:country="RU" style:font-size-asian="14pt" style:font-name-complex="Calibri" style:font-size-complex="14pt"/>
    </style:style>
    <style:style style:name="P177" style:family="paragraph" style:parent-style-name="Standard">
      <style:paragraph-properties fo:margin-left="0cm" fo:margin-right="-0.504cm" fo:line-height="150%" fo:text-align="end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kpv" fo:country="RU" style:font-size-asian="14pt" style:font-size-complex="14pt"/>
    </style:style>
    <style:style style:name="P178" style:family="paragraph" style:parent-style-name="ConsPlusNonformat">
      <style:paragraph-properties fo:line-height="150%" fo:text-align="center" style:justify-single-wor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179" style:family="paragraph" style:parent-style-name="ConsPlusTitle">
      <style:paragraph-properties fo:line-height="150%" fo:text-align="center" style:justify-single-word="false"/>
      <style:text-properties fo:language="kpv" fo:country="RU"/>
    </style:style>
    <style:style style:name="P180" style:family="paragraph" style:parent-style-name="ConsPlusTitle">
      <style:paragraph-properties fo:line-height="150%" fo:text-align="center" style:justify-single-word="false"/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font-weight-complex="normal"/>
    </style:style>
    <style:style style:name="P181" style:family="paragraph" style:parent-style-name="ConsPlusTitle">
      <style:paragraph-properties fo:line-height="150%" fo:text-align="justify" style:justify-single-word="false"/>
      <style:text-properties style:font-name="Times New Roman" fo:font-size="12pt" fo:language="kpv" fo:country="RU" fo:font-weight="normal" officeooo:paragraph-rsid="001f9193" style:font-size-asian="12pt" style:font-weight-asian="normal" style:font-name-complex="Times New Roman" style:font-size-complex="12pt" style:font-weight-complex="normal"/>
    </style:style>
    <style:style style:name="P182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kpv" fo:country="RU" style:font-size-asian="14pt" style:font-size-complex="14pt"/>
    </style:style>
    <style:style style:name="P183" style:family="paragraph" style:parent-style-name="Standard" style:list-style-name="WW8Num5">
      <style:paragraph-properties fo:margin-left="0cm" fo:margin-right="0cm" fo:line-height="150%" fo:text-align="end" style:justify-single-word="false" fo:text-indent="0cm" style:auto-text-indent="false" style:snap-to-layout-grid="false"/>
      <style:text-properties fo:language="kpv" fo:country="RU"/>
    </style:style>
    <style:style style:name="P184" style:family="paragraph" style:parent-style-name="Standard" style:master-page-name="Преобразование_20_1">
      <style:paragraph-properties fo:line-height="150%" fo:text-align="end" style:justify-single-word="false" style:page-number="23" style:text-autospace="none"/>
      <style:text-properties fo:font-size="14pt" fo:language="kpv" fo:country="RU" fo:font-weight="normal" officeooo:paragraph-rsid="0002c389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ddf30" style:font-size-asian="14pt" style:font-size-complex="14pt" style:font-weight-complex="bold"/>
    </style:style>
    <style:style style:name="T4" style:family="text">
      <style:text-properties fo:font-size="14pt" officeooo:rsid="00090f23" style:font-size-asian="14pt" style:font-size-complex="14pt"/>
    </style:style>
    <style:style style:name="T5" style:family="text">
      <style:text-properties fo:font-size="14pt" officeooo:rsid="00062377" style:font-size-asian="14pt" style:font-size-complex="14pt"/>
    </style:style>
    <style:style style:name="T6" style:family="text">
      <style:text-properties fo:font-size="14pt" officeooo:rsid="000ae240" style:font-size-asian="14pt" style:font-size-complex="14pt"/>
    </style:style>
    <style:style style:name="T7" style:family="text">
      <style:text-properties fo:font-size="14pt" officeooo:rsid="00117712" style:font-size-asian="14pt" style:font-size-complex="14pt"/>
    </style:style>
    <style:style style:name="T8" style:family="text">
      <style:text-properties fo:font-size="14pt" officeooo:rsid="001604c4" style:font-size-asian="14pt" style:font-size-complex="14pt"/>
    </style:style>
    <style:style style:name="T9" style:family="text">
      <style:text-properties fo:font-size="14pt" officeooo:rsid="0016c0ed" style:font-size-asian="14pt" style:font-size-complex="14pt"/>
    </style:style>
    <style:style style:name="T10" style:family="text">
      <style:text-properties fo:font-size="14pt" officeooo:rsid="001818ba" style:font-size-asian="14pt" style:font-size-complex="14pt"/>
    </style:style>
    <style:style style:name="T11" style:family="text">
      <style:text-properties fo:font-size="14pt" officeooo:rsid="001927f0" style:font-size-asian="14pt" style:font-size-complex="14pt"/>
    </style:style>
    <style:style style:name="T12" style:family="text">
      <style:text-properties fo:font-size="14pt" officeooo:rsid="001a424b" style:font-size-asian="14pt" style:font-size-complex="14pt"/>
    </style:style>
    <style:style style:name="T13" style:family="text">
      <style:text-properties fo:font-size="14pt" officeooo:rsid="001c047b" style:font-size-asian="14pt" style:font-size-complex="14pt"/>
    </style:style>
    <style:style style:name="T14" style:family="text">
      <style:text-properties fo:font-size="14pt" officeooo:rsid="001ddf30" style:font-size-asian="14pt" style:font-size-complex="14pt"/>
    </style:style>
    <style:style style:name="T15" style:family="text">
      <style:text-properties fo:font-size="14pt" officeooo:rsid="0021e8df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c047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ae685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bf72b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1e8df" style:font-size-asian="14pt" style:font-weight-asian="normal" style:font-size-complex="14pt" style:font-weight-complex="normal"/>
    </style:style>
    <style:style style:name="T23" style:family="text">
      <style:text-properties fo:background-color="#ffff00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font-weight="normal" officeooo:rsid="001604c4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font-weight="normal" officeooo:rsid="001818ba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font-weight="normal" officeooo:rsid="001f1ac1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font-weight="normal" officeooo:rsid="001f9193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normal" officeooo:rsid="001ddf30" style:font-size-asian="14pt" style:font-weight-asian="normal" style:font-name-complex="Times New Roman" style:font-size-complex="14pt" style:font-weight-complex="bold"/>
    </style:style>
    <style:style style:name="T32" style:family="text">
      <style:text-properties style:font-name="Times New Roman" fo:font-size="14pt" fo:font-weight="normal" officeooo:rsid="001ddf30" style:font-size-asian="14pt" style:font-weight-asian="normal" style:font-name-complex="Times New Roman" style:font-size-complex="14pt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1f9193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2c389" style:font-weight-asian="normal" style:font-weight-complex="normal"/>
    </style:style>
    <style:style style:name="T38" style:family="text">
      <style:text-properties fo:font-weight="normal" officeooo:rsid="001c047b" style:font-weight-asian="normal" style:font-weight-complex="normal"/>
    </style:style>
    <style:style style:name="T39" style:family="text">
      <style:text-properties fo:font-weight="normal" officeooo:rsid="001bf72b" style:font-weight-asian="normal" style:font-weight-complex="normal"/>
    </style:style>
    <style:style style:name="T40" style:family="text">
      <style:text-properties fo:font-weight="normal" officeooo:rsid="001ae685" style:font-weight-asian="normal" style:font-weight-complex="normal"/>
    </style:style>
    <style:style style:name="T41" style:family="text">
      <style:text-properties fo:font-weight="normal" officeooo:rsid="0021e8df" style:font-weight-asian="normal" style:font-weight-complex="normal"/>
    </style:style>
    <style:style style:name="T42" style:family="text">
      <style:text-properties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officeooo:rsid="00037f45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37f45" style:font-size-asian="12pt" style:font-size-complex="12pt"/>
    </style:style>
    <style:style style:name="T47" style:family="text">
      <style:text-properties fo:font-size="12pt" officeooo:rsid="001107ec" style:font-size-asian="12pt" style:font-size-complex="12pt"/>
    </style:style>
    <style:style style:name="T48" style:family="text">
      <style:text-properties fo:font-size="12pt" officeooo:rsid="00117712" style:font-size-asian="12pt" style:font-size-complex="12pt"/>
    </style:style>
    <style:style style:name="T49" style:family="text">
      <style:text-properties fo:font-size="12pt" officeooo:rsid="0016c0ed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21e8df" style:font-size-asian="12pt" style:font-weight-asian="normal" style:font-size-complex="12pt" style:font-weight-complex="normal"/>
    </style:style>
    <style:style style:name="T52" style:family="text">
      <style:text-properties officeooo:rsid="0004b480"/>
    </style:style>
    <style:style style:name="T53" style:family="text">
      <style:text-properties officeooo:rsid="00062377"/>
    </style:style>
    <style:style style:name="T54" style:family="text">
      <style:text-properties officeooo:rsid="00078605"/>
    </style:style>
    <style:style style:name="T55" style:family="text">
      <style:text-properties fo:background-color="#ffffff"/>
    </style:style>
    <style:style style:name="T56" style:family="text">
      <style:text-properties officeooo:rsid="0008de98"/>
    </style:style>
    <style:style style:name="T57" style:family="text">
      <style:text-properties officeooo:rsid="00090f23"/>
    </style:style>
    <style:style style:name="T58" style:family="text">
      <style:text-properties officeooo:rsid="000ae240"/>
    </style:style>
    <style:style style:name="T59" style:family="text">
      <style:text-properties officeooo:rsid="000b20db"/>
    </style:style>
    <style:style style:name="T60" style:family="text">
      <style:text-properties officeooo:rsid="000c9f1e"/>
    </style:style>
    <style:style style:name="T61" style:family="text">
      <style:text-properties officeooo:rsid="000e78cd"/>
    </style:style>
    <style:style style:name="T62" style:family="text">
      <style:text-properties officeooo:rsid="000eaa3c"/>
    </style:style>
    <style:style style:name="T63" style:family="text">
      <style:text-properties officeooo:rsid="000feeb2"/>
    </style:style>
    <style:style style:name="T64" style:family="text">
      <style:text-properties officeooo:rsid="001107ec"/>
    </style:style>
    <style:style style:name="T65" style:family="text">
      <style:text-properties officeooo:rsid="00117712"/>
    </style:style>
    <style:style style:name="T66" style:family="text">
      <style:text-properties officeooo:rsid="00127998"/>
    </style:style>
    <style:style style:name="T67" style:family="text">
      <style:text-properties officeooo:rsid="0014fcb4"/>
    </style:style>
    <style:style style:name="T68" style:family="text">
      <style:text-properties style:font-weight-complex="bold"/>
    </style:style>
    <style:style style:name="T69" style:family="text">
      <style:text-properties officeooo:rsid="00117712" style:font-weight-complex="bold"/>
    </style:style>
    <style:style style:name="T70" style:family="text">
      <style:text-properties officeooo:rsid="00127998" style:font-weight-complex="bold"/>
    </style:style>
    <style:style style:name="T71" style:family="text">
      <style:text-properties officeooo:rsid="001604c4"/>
    </style:style>
    <style:style style:name="T72" style:family="text">
      <style:text-properties fo:font-size="10pt" officeooo:rsid="001604c4" style:font-size-asian="10pt" style:font-size-complex="10pt"/>
    </style:style>
    <style:style style:name="T73" style:family="text">
      <style:text-properties officeooo:rsid="0016c0ed"/>
    </style:style>
    <style:style style:name="T74" style:family="text">
      <style:text-properties officeooo:rsid="001818ba"/>
    </style:style>
    <style:style style:name="T75" style:family="text">
      <style:text-properties officeooo:rsid="001927f0"/>
    </style:style>
    <style:style style:name="T76" style:family="text">
      <style:text-properties officeooo:rsid="001a424b"/>
    </style:style>
    <style:style style:name="T77" style:family="text">
      <style:text-properties officeooo:rsid="001ae685"/>
    </style:style>
    <style:style style:name="T78" style:family="text">
      <style:text-properties officeooo:rsid="001bf72b"/>
    </style:style>
    <style:style style:name="T79" style:family="text">
      <style:text-properties officeooo:rsid="001c047b"/>
    </style:style>
    <style:style style:name="T80" style:family="text">
      <style:text-properties officeooo:rsid="001c9830"/>
    </style:style>
    <style:style style:name="T81" style:family="text">
      <style:text-properties officeooo:rsid="001ddf30"/>
    </style:style>
    <style:style style:name="T82" style:family="text">
      <style:text-properties officeooo:rsid="001f1ac1"/>
    </style:style>
    <style:style style:name="T83" style:family="text">
      <style:text-properties officeooo:rsid="001f9193"/>
    </style:style>
    <style:style style:name="T84" style:family="text">
      <style:text-properties officeooo:rsid="0021e8df"/>
    </style:style>
    <style:style style:name="T85" style:family="text">
      <style:text-properties officeooo:rsid="002267f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КОМИ РЕСПУБЛИКАСА ВЕСЬКӦДЛАН КОТЫРЛӦН</text:p>
      <text:p text:style-name="P2">ШУӦМ</text:p>
      <text:p text:style-name="P2"/>
      <text:p text:style-name="P25"/>
      <text:p text:style-name="P25">«Коми Республикаын видз-му овмӧс сӧвмӧдӧм <text:span text:style-name="T84">да </text:span><text:s/>видз-му овмӧс прӧдукция, сырьё да сёян-юан рынокӧ<text:span text:style-name="T84">н</text:span> веськӧдлӧм, чери овмӧс комплекс сӧвмӧдӧм» Коми Республикаса канму уджтас вынсьӧдӧм йылысь» Коми Республикаса Веськӧдлан котырлӧн 2012 во кӧч тӧлысь 28 лунся 424 №-а шуӧмӧ вежсьӧмъяс пыртӧм <text:s/>йылысь <text:s/></text:p>
      <text:p text:style-name="P145"><text:s/></text:p>
      <text:p text:style-name="P146">Коми Республикаса Веськӧдлан котыр шуис:</text:p>
      <text:p text:style-name="P147"><text:span text:style-name="T36">1. Пыртны «Коми Республикаын видз-му овмӧс сӧвмӧдӧм </text:span><text:span text:style-name="T41">да</text:span><text:span text:style-name="T36"> видз-му овмӧс прӧдукция, сырьё да сёян-юан рынокӧ</text:span><text:span text:style-name="T41">н</text:span><text:span text:style-name="T36"> веськӧдлӧм, чери овмӧс комплекс сӧвмӧдӧм» Коми Республикаса канму уджтас вынсьӧдӧм йылысь» Коми Республикаса Веськӧдлан котырлӧн 2012 во кӧч тӧлысь 28 лунся 424 №-а шуӧмӧ содтӧдын индӧм вежсьӧмъяс.</text:span></text:p>
      <text:p text:style-name="P147"><text:span text:style-name="T36">2. </text:span><text:span text:style-name="T36">Тайӧ шуӧмыс вынсялӧ сійӧс примитан лунсянь.</text:span></text:p>
      <text:p text:style-name="P146"/>
      <text:p text:style-name="P148"><text:span text:style-name="T42"><text:s text:c="2"/></text:span><text:span text:style-name="T36">Коми Республикаса Юралысь <text:s text:c="64"/>В.Гайзер</text:span></text:p>
      <text:p text:style-name="P150"/>
      <text:p text:style-name="P148"><text:span text:style-name="T42"><text:s text:c="16"/></text:span><text:span text:style-name="T36">Сыктывкар</text:span></text:p>
      <text:p text:style-name="P148"><text:span text:style-name="T42"><text:s text:c="16"/></text:span><text:span text:style-name="T36">201</text:span><text:span text:style-name="T36">3</text:span><text:span text:style-name="T36"> вося </text:span><text:span text:style-name="T36">лӧддза-номъя</text:span><text:span text:style-name="T36"> </text:span><text:span text:style-name="T36"><text:s/>тӧлысь </text:span><text:span text:style-name="T36">18</text:span><text:span text:style-name="T36"> лун</text:span></text:p>
      <text:p text:style-name="P152"><text:span text:style-name="T17"><text:s text:c="15"/></text:span><text:span text:style-name="T17">200</text:span><text:span text:style-name="T18"> №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3"/>
      <text:p text:style-name="P3"/>
      <text:p text:style-name="P151"><text:soft-page-break/>Коми Республикаса Веськӧдлан котырлӧн </text:p>
      <text:p text:style-name="P149"><text:span text:style-name="T42"><text:s/></text:span><text:span text:style-name="T36">201</text:span><text:span text:style-name="T36">3</text:span><text:span text:style-name="T36"> во </text:span><text:span text:style-name="T36">лӧддза-номъя</text:span><text:span text:style-name="T36"> </text:span><text:span text:style-name="T36"><text:s/>тӧлысь </text:span><text:span text:style-name="T36">18</text:span><text:span text:style-name="T36"> лун</text:span><text:span text:style-name="T36">ся</text:span></text:p>
      <text:p text:style-name="P34"><text:span text:style-name="T17"><text:s text:c="15"/></text:span><text:span text:style-name="T17">200</text:span><text:span text:style-name="T18"> №</text:span><text:span text:style-name="T18">-а шуӧм дорӧ </text:span></text:p>
      <text:p text:style-name="P29">СОДТӦД </text:p>
      <text:p text:style-name="P3"/>
      <text:p text:style-name="P26"/>
      <text:p text:style-name="P26"/>
      <text:p text:style-name="P36"><text:span text:style-name="T18">«Коми Республикаын видз-му овмӧс сӧвмӧдӧм </text:span><text:span text:style-name="T22">да</text:span><text:span text:style-name="T18"> видз-му овмӧс прӧдукция, сырьё да сёян-юан рынокӧ</text:span><text:span text:style-name="T22">н</text:span><text:span text:style-name="T18"> веськӧдлӧм, чери овмӧс комплекс сӧвмӧдӧм» Коми Республикаса канму уджтас вынсьӧдӧм йылысь» Коми Республикаса Веськӧдлан котырлӧн 2012 во кӧч тӧлысь 28 лунся 424 №-а шуӧмӧ пыртӧм</text:span><text:span text:style-name="T16"> </text:span><text:span text:style-name="T43">вежсьӧмъяс</text:span></text:p>
      <text:p text:style-name="P2"/>
      <text:p text:style-name="P113"><text:span text:style-name="T18"><text:s/>«Коми Республикаын видз-му овмӧс сӧвмӧдӧм </text:span><text:span text:style-name="T22">да</text:span><text:span text:style-name="T18"> видз-му овмӧс прӧдукция, сырьё да сёян-юан рынокӧ</text:span><text:span text:style-name="T22">н</text:span><text:span text:style-name="T18"> веськӧдлӧм, чери овмӧс комплекс сӧвмӧдӧм» Коми Республикаса канму уджтас вынсьӧдӧм йылысь» Коми Республикаса Веськӧдлан котырлӧн 2012 во кӧч тӧлысь 28 лунся 424 №-а шуӧмын:</text:span></text:p>
      <text:p text:style-name="P113"><text:span text:style-name="T18">«Коми Республикаын видз-му овмӧс сӧвмӧдӧм </text:span><text:span text:style-name="T22">да</text:span><text:span text:style-name="T18"> видз-му овмӧс прӧдукция, сырьё да сёян-юан рынокӧ</text:span><text:span text:style-name="T22">н</text:span><text:span text:style-name="T18"> веськӧдлӧм, чери овмӧс комплекс сӧвмӧдӧм» Коми Республикаса канму уджтасын, мый вынсьӧдӧма <text:s/>шуӧмӧн (содтӧд), (водзӧ — Уджтас):</text:span></text:p>
      <text:p text:style-name="P114"><text:span text:style-name="T1">1. <text:s/></text:span><text:span text:style-name="T1">Уджтаслӧн паспортын: <text:s/></text:span></text:p>
      <text:p text:style-name="P79"><text:s/>«Уджтаслӧн сьӧмкудса ассигнованиеяс мында» позиция гижны тадзи: </text:p>
      <text:p text:style-name="P79">«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Уджтаслӧн сьӧмкудса ассигнованиеяс мында </text:p>
          </table:table-cell>
          <table:table-cell table:style-name="Таблица1.B1" office:value-type="string">
            <text:p text:style-name="P134"><text:span text:style-name="T1">сьӧмкудса ассигнованиеяс мында, мыйта колӧ уджтас олӧмӧ пӧртӧм вылӧ,</text:span><text:span text:style-name="T1"> </text:span><text:span text:style-name="T1">лоӧ</text:span><text:span text:style-name="T1"> 4 131 237,1 </text:span><text:span text:style-name="T1">сюрс шайт</text:span><text:span text:style-name="T1">, </text:span><text:span text:style-name="T1">на пиысь</text:span><text:span text:style-name="T1">:</text:span></text:p>
            <text:p text:style-name="P134"><text:span text:style-name="T1">Коми Республикалӧн республиканскӧй сьӧмкудса сьӧм тшӧт весьтӧ </text:span><text:span text:style-name="T1"><text:s/>– 3 974 702,7 <text:s/></text:span><text:span text:style-name="T1">сюрс шайт</text:span><text:span text:style-name="T1">;</text:span></text:p>
            <text:p text:style-name="P134"><text:span text:style-name="T1">мест</text:span><text:span text:style-name="T1">авывса сьӧмкудъяс тшӧт весьтӧ</text:span><text:span text:style-name="T1"> – 21 355,4 <text:s text:c="2"/></text:span><text:span text:style-name="T1">сюрс шайт</text:span><text:span text:style-name="T1">; </text:span></text:p>
            <text:p text:style-name="P136">федеральнӧй сьӧмкуд тшӧт весьтӧ – 135 179,0 <text:s text:c="2"/>сюрс <text:soft-page-break/>шайт, <text:s/></text:p>
            <text:p text:style-name="P134"><text:span text:style-name="T1">сы лыдын вояс серти</text:span><text:span text:style-name="T1">:</text:span></text:p>
            <text:p text:style-name="P134"><text:span text:style-name="T1">2013 </text:span><text:span text:style-name="T1">во</text:span><text:span text:style-name="T1"> – 1 507 863,2 <text:s text:c="2"/></text:span><text:span text:style-name="T1">сюрс шайт</text:span><text:span text:style-name="T1">, </text:span><text:span text:style-name="T1">на пиысь</text:span><text:span text:style-name="T1">:</text:span></text:p>
            <text:p text:style-name="P164"><text:s/>«Скӧт видзӧм сӧвмӧдӧм» уджтасув збыльмӧдӧм вылӧ– 349 738,9 <text:s/>сюрс шайт, <text:s/>сы лыдын федеральнӧй сьӧмкуд тшӧт весьтӧ <text:s/>– 31 281,8 <text:s/>сюрс шайт;</text:p>
            <text:p text:style-name="P141"><text:s/>«Быдмӧг вӧдитӧм сӧвмӧдӧм» уджтасув збыльмӧдӧм вылӧ <text:s/>– 157 236,9 <text:s text:c="2"/>сюрс шайт, сы лыдын федеральнӧй сьӧмкуд тшӧт весьтӧ <text:s/>– 26 007,9 <text:s text:c="2"/>сюрс шайт;</text:p>
            <text:p text:style-name="P141">«Овмӧс нуӧдан ичӧт формаяслы отсалӧм» <text:s/>уджтасув збыльмӧдӧм вылӧ – 117 531,9 <text:s text:c="2"/>сюрс шайт, сы лыдын федеральнӧй сьӧмкуд тшӧт весьтӧ <text:s text:c="2"/>– 16 023,9 <text:s text:c="2"/>сюрс шайт, меставывса сьӧмкудъяс тшӧт весьтӧ <text:s/>– 1 500,0 <text:s text:c="2"/>сюрс шайт;</text:p>
            <text:p text:style-name="P141">«Сёян прӧдукция вӧчӧм сӧвмӧдӧм да рынокӧн веськӧдлӧм» уджтасув збыльмӧдӧм вылӧ <text:s/>– 375 322,9 <text:s text:c="2"/>сюрс шайт, <text:s/>сы лыдын федеральнӧй сьӧмкуд тшӧт весьтӧ – 8 771,4 <text:s text:c="2"/>сюрс шайт, меставывса сьӧмкудъяс тшӧт весьтӧ – 1 500,0 <text:s text:c="2"/>сюрс шайт;</text:p>
            <text:p text:style-name="P135"><text:span text:style-name="T1">«</text:span><text:span text:style-name="T1">Коми Республика мутасын ветеринарнӧй бур олӧм кутӧм» </text:span><text:span text:style-name="T1"><text:s/></text:span><text:span text:style-name="T1">уджтасув збыльмӧдӧм вылӧ</text:span><text:span text:style-name="T1"> </text:span><text:span text:style-name="T1">– 127 756,5 <text:s text:c="2"/></text:span><text:span text:style-name="T1">сюрс шайт</text:span><text:span text:style-name="T1">;</text:span></text:p>
            <text:p text:style-name="P135"><text:span text:style-name="T1">«</text:span><text:span text:style-name="T1">Канму уджтас олӧмӧ пӧртӧмсӧ могмӧдӧм» </text:span><text:span text:style-name="T1">уджтасув збыльмӧдӧм вылӧ</text:span><text:span text:style-name="T1"> </text:span><text:span text:style-name="T1"><text:s/>– 154 455,0 <text:s text:c="2"/></text:span><text:span text:style-name="T1">сюрс шайт</text:span><text:span text:style-name="T1">;</text:span></text:p>
            <text:p text:style-name="P141">«Коми Республикаын аквакультура да чери видзӧм (2012 – 2015 вояс)» дыркадся республиканскӧй торъя мога уджтас <text:s/>збыльмӧдӧм вылӧ – 35 594,9 <text:s text:c="2"/>сюрс шайт, сы лыдын федеральнӧй сьӧмкуд тшӧт весьтӧ <text:s text:c="2"/>– 494,9 <text:s text:c="2"/>сюрс шайт;</text:p>
            <text:p text:style-name="P141">«Коми Республикаын кӧр видзӧм <text:span text:style-name="T84">сӧвмӧдӧм </text:span>(2011 – 2015 вояс)» дыркадся республиканскӧй торъя мога уджтас <text:s/><text:soft-page-break/>збыльмӧдӧм вылӧ – 53 325,8 <text:s/>сюрс шайт, сы лыдын федеральнӧй сьӧмкуд тшӧт весьтӧ <text:s/>– 7 210,3 <text:s text:c="2"/>сюрс шайт;</text:p>
            <text:p text:style-name="P141">«Сикт социальнӧя сӧвмӧдӧм <text:s/>(2012 – 2013 вояс)» дыркадся республиканскӧй торъя мога уджтас <text:s/>збыльмӧдӧм вылӧ– 136 900,4 <text:s/>сюрс шайт, <text:s/>сы лыдын федеральнӧй сьӧмкуд тшӧт весьтӧ <text:s/>– 44 399,0 <text:s/>сюрс шайт, меставывса сьӧмкудъяс тшӧт весьтӧ <text:s text:c="2"/>– 4 195,4 сюрс шайт;</text:p>
            <text:p text:style-name="P134"><text:span text:style-name="T1">2014 год – 1 310 125,5 <text:s/></text:span><text:span text:style-name="T1">сюрс шайт</text:span><text:span text:style-name="T1">, </text:span><text:span text:style-name="T1">на пиысь</text:span><text:span text:style-name="T1">:</text:span></text:p>
            <text:p text:style-name="P141">«Скӧт видзӧм сӧвмӧдӧм» уджтасув збыльмӧдӧм вылӧ – 287 767,1 <text:s/>сюрс шайт;</text:p>
            <text:p text:style-name="P141">«Быдмӧг вӧдитӧм сӧвмӧдӧм» уджтасув збыльмӧдӧм вылӧ – 132 089,0 <text:s/>сюрс шайт;</text:p>
            <text:p text:style-name="P141">«Овмӧс нуӧдан ичӧт формаяслы отсалӧм» <text:s/>уджтасув збыльмӧдӧм вылӧ <text:s/>– 101 508 <text:s/>сюрс шайт, сы лыдын меставывса сьӧмкудъяс тшӧт весьтӧ <text:s/>– 1 500,0 <text:s/>сюрс шайт;</text:p>
            <text:p text:style-name="P141">«Сёян прӧдукция вӧчӧм сӧвмӧдӧм да рынокӧн веськӧдлӧм» уджтасув збыльмӧдӧм вылӧ – 377 379,5 <text:s/>сюрс шайт, сы лыдын меставывса сьӧмкудъяс тшӧт весьтӧ <text:s text:c="2"/>– 1 500,0 <text:s/>сюрс шайт;</text:p>
            <text:p text:style-name="P135"><text:span text:style-name="T1">«</text:span><text:span text:style-name="T1">Коми Республика мутасын ветеринарнӧй бур олӧм кутӧм» </text:span><text:span text:style-name="T1"><text:s/></text:span><text:span text:style-name="T1">уджтасув збыльмӧдӧм вылӧ </text:span><text:span text:style-name="T1"><text:s/>– 123 476,4 <text:s/></text:span><text:span text:style-name="T1">сюрс шайт</text:span><text:span text:style-name="T1">;</text:span></text:p>
            <text:p text:style-name="P135"><text:span text:style-name="T1">«</text:span><text:span text:style-name="T1">Канму уджтас олӧмӧ пӧртӧмсӧ могмӧдӧм» </text:span><text:span text:style-name="T1">уджтасув збыльмӧдӧм вылӧ </text:span><text:span text:style-name="T1"><text:s/>– 156 785,4 <text:s/></text:span><text:span text:style-name="T1">сюрс шайт</text:span><text:span text:style-name="T1">;</text:span></text:p>
            <text:p text:style-name="P141">«Коми Республикаын аквакультура да чери видзӧм (2012 – 2015 вояс)» дыркадся республиканскӧй торъя мога уджтас <text:s/>збыльмӧдӧм вылӧ <text:s text:c="2"/>– 28 554,9 <text:s/>сюрс шайт, сы лыдын федеральнӧй сьӧмкуд тшӧт весьтӧ <text:s/>– 494,9 <text:s/>сюрс шайт;</text:p>
            <text:p text:style-name="P141">«Коми Республикаын кӧр видзӧм (2011 – 2015 вояс)» дыркадся республиканскӧй торъя мога уджтас <text:s/><text:soft-page-break/>збыльмӧдӧм вылӧ <text:s/>– 50 875,5 сюрс шайт;</text:p>
            <text:p text:style-name="P141">«2014 – 2017 воясӧ да <text:s/>2020 воӧдз сиктса мутасъяс зумыда сӧвмӧдӧм» дыркадся республиканскӧй торъя мога уджтас <text:s/>збыльмӧдӧм вылӧ <text:s text:c="2"/>(бала) – 51 689,7 <text:s/>сюрс шайт, сы лыдын меставывса сьӧмкудъяс тшӧт весьтӧ – 4 490,0 <text:s/>сюрс шайт;</text:p>
            <text:p text:style-name="P40"><text:span text:style-name="T1">201</text:span><text:span text:style-name="T1">5</text:span><text:span text:style-name="T1"> </text:span><text:span text:style-name="T1">во</text:span><text:span text:style-name="T1"> – 1 313 248,4 <text:s text:c="3"/></text:span><text:span text:style-name="T1">сюрс шайт</text:span><text:span text:style-name="T1">, </text:span><text:span text:style-name="T1">на пиысь</text:span><text:span text:style-name="T1">:</text:span></text:p>
            <text:p text:style-name="P135"><text:span text:style-name="T1">«</text:span><text:span text:style-name="T1">Скӧт видзӧм сӧвмӧдӧм</text:span><text:span text:style-name="T1">» </text:span><text:span text:style-name="T1">уджтасув збыльмӧдӧм вылӧ</text:span><text:span text:style-name="T1"> – 283 557,1 <text:s/></text:span><text:span text:style-name="T1">сюрс шайт</text:span><text:span text:style-name="T1">;</text:span></text:p>
            <text:p text:style-name="P141">«Быдмӧг вӧдитӧм сӧвмӧдӧм» уджтасув збыльмӧдӧм вылӧ 121 649,0 <text:s/>сюрс шайт;</text:p>
            <text:p text:style-name="P141">«Овмӧс нуӧдан ичӧт формаяслы отсалӧм» <text:s/>уджтасув збыльмӧдӧм вылӧ <text:s/>– 101 508 <text:s/>сюрс шайт, сы лыдын меставывса сьӧмкудъяс тшӧт весьтӧ – 1 500,0 <text:s/>сюрс шайт;</text:p>
            <text:p text:style-name="P141">«Сёян прӧдукция вӧчӧм сӧвмӧдӧм да рынокӧн веськӧдлӧм» уджтасув збыльмӧдӧм вылӧ – 391 829,2 <text:s/>сюрс шайт, сы лыдын меставывса сьӧмкудъяс тшӧт весьтӧ <text:s/>– 1 500,0 <text:s/>сюрс шайт;</text:p>
            <text:p text:style-name="P141">«Коми Республика мутасын ветеринарнӧй бур олӧм кутӧм» <text:s/>уджтасув збыльмӧдӧм вылӧ <text:s/>– 124 530,3 <text:s/>сюрс шайт;</text:p>
            <text:p text:style-name="P135"><text:span text:style-name="T1">«</text:span><text:span text:style-name="T1">Канму уджтас олӧмӧ пӧртӧмсӧ могмӧдӧм» </text:span><text:span text:style-name="T1">уджтасув збыльмӧдӧм вылӧ </text:span><text:span text:style-name="T1">– 157 574,4 <text:s/></text:span><text:span text:style-name="T1">сюрс шайт</text:span><text:span text:style-name="T1">;</text:span></text:p>
            <text:p text:style-name="P141">«Коми Республикаын аквакультура да чери видзӧм сӧвмӧдӧм (2012 – 2015 вояс)» дыркадся республиканскӧй торъя мога уджтас <text:s/>збыльмӧдӧм вылӧ <text:s/>– 28 554,9 <text:s/>сюрс шайт, сы лыдын федеральнӧй сьӧмкуд тшӧт весьтӧ <text:s/>– 494,9 <text:s/>сюрс шайт;</text:p>
            <text:p text:style-name="P141">«Коми Республикаын кӧр видзӧм (2011 – 2015 вояс)» дыркадся республиканскӧй торъя мога уджтас <text:s/><text:soft-page-break/>збыльмӧдӧм вылӧ – 50 875,5 <text:s/>сюрс шайт;</text:p>
            <text:p text:style-name="P141">«2014 – 2017 воясӧ да <text:s/>2020 во<text:span text:style-name="T84">ся кадколаст</text:span>ӧдз сиктса мутасъяс зумыда сӧвмӧдӧм» дыркадся республиканскӧй торъя мога уджтас <text:s/>збыльмӧдӧм вылӧ <text:s text:c="2"/>(бала) – 53 170,0 <text:s/>сюрс шайт, сы лыдын меставывса сьӧмкудъяс тшӧт весьтӧ <text:s/>– 3 670,0 <text:s text:c="2"/>сюрс шайт</text:p>
          </table:table-cell>
        </table:table-row>
      </table:table>
      <text:p text:style-name="P106">».</text:p>
      <text:p text:style-name="P132">2. «Агропромышленнӧй <text:span text:style-name="T84">да</text:span> чери овмӧс комплексъяслӧн ӧнія серпас» <text:span text:style-name="T84">1 </text:span>юкӧдса мӧд абзац гижны тадзи:</text:p>
      <text:p text:style-name="P132">«Канму уджтассӧ лӧсьӧдӧма «Видз-му овмӧс сӧвмӧдӧм йылысь» Федеральнӧй оланпас серти, <text:span text:style-name="T36">«2013 – 2020 вояс вылӧ видз-му овмӧс сӧвмӧдан да <text:s/>видз-му овмӧс прӧдукция, сырьё да сёян-юан рынокӧн веськӧдлан канму уджтас йылысь» Россия Федерацияса Веськӧдлан котырлӧн 2012 во сора тӧлысь 14 лунся 717 №-а шуӧм серти</text:span>, <text:s/>«Чери овмӧс комплекс сӧвмӧдӧм» <text:span text:style-name="T36">Россия Федерацияса канму уджтас вынсьӧдӧм йылысь» Россия Федерацияса Веськӧдлан котырлӧн 2013 во рака тӧлысь 7 лунся 315-р №-а <text:s/>тшӧктӧм серти, <text:s/></text:span><text:s/>«Коми Республикаын видз-му овмӧс сӧвмӧдан юкӧнын канмусянь отсӧг йылысь» Коми Республикаса Оланпас серти, <text:s/>а сідзжӧ <text:s/>«2020 во<text:span text:style-name="T84">ся кадколаст</text:span>ӧдз Коми Республика социальнӧя да экономическӧя сӧвмӧдан стратегия йылысь» Коми Республикаса <text:span text:style-name="T36">Веськӧдлан котырлӧн 2006 во рака тӧлысь 27 лунся 45 №-а шуӧм серти</text:span>, кӧні Коми Республика социальнӧя да экономическӧя сӧвмӧдан верктуйясысь ӧтиӧн индӧма агропромышленнӧй комплекслысь ресурснӧй вынйӧр сӧвмӧдӧм.».</text:p>
      <text:p text:style-name="P132">3. «Канму уджтаслӧн медшӧр мероприятиеяслӧн лыддьӧг» 4 юкӧдса 4.6 пунктын:</text:p>
      <text:p text:style-name="P80">кызь квайтӧд абзацын «сиктса олан пунктъясын ва провод стрӧитӧм.» кывъяс вежны «сиктса олан пунктъясын ва провод стрӧитӧм;» кывъясӧн;</text:p>
      <text:p text:style-name="P80">содтыны татшӧм сюрӧса выль кызь сизимӧд абзац:</text:p>
      <text:p text:style-name="P80">«сиктса олан пунктъясын общеобразовательнӧй учреждениеяс стрӧитӧм.».</text:p>
      <text:p text:style-name="P86"><text:soft-page-break/>4. «Уджтасувъяслӧн да дыркадся республиканскӧй торъя мога уджтасъяслӧн лыддьӧг да на йылысь дженьыд гижӧ<text:span text:style-name="T84">д</text:span>» 7 юкӧдын:</text:p>
      <text:p text:style-name="P86">квайтымын ӧтиӧд абзацын <text:s/>«сиктса олан пунктъясын ваӧн могмӧдӧмын отсалӧм.» кывъяс вежны <text:s/>«сиктса олан пунктъясын ваӧн могмӧдӧмын отсалӧм;» кывъясӧн;</text:p>
      <text:p text:style-name="P86">содтыны татшӧм сюрӧса выль квайтымын кыкӧд абзац:</text:p>
      <text:p text:style-name="P115"><text:span text:style-name="T1">«сиктын социальнӧй юкӧнса объектъяс стрӧитӧмын отсӧг</text:span><text:span text:style-name="T1">.». </text:span></text:p>
      <text:p text:style-name="P86">5. «Канму уджтас ресурсӧн могмӧдӧм» 8 юкӧдын медводдза-дас коймӧд абзацъяс гижны тадзи:</text:p>
      <text:p text:style-name="P132">«Канму уджтас ресурсӧн могмӧдӧм мындаыс <text:s/>2013 – 2015 вояс вылӧ <text:s text:c="2"/>4 131 237,1 сюрс шайт (ӧнія донъясын), сы лыдын Коми Республикаса видз-му овмӧс да сёян-юан министерстволы – 3 670 096,2 сюрс шайт, Коми Республикаса ветеринарнӧй дӧзьӧр службалы – 437 824,6 сюрс шайт, <text:s/>Коми Республикаса национальнӧй политик<text:span text:style-name="T60">а</text:span> министерстволы – 23 316,3 сюрс шайт.</text:p>
      <text:p text:style-name="P132">2013 – 2015 вояс вылӧ федеральнӧй сьӧмкудса сьӧмысь сьӧмкудса ассигнованиеяслӧн прогнознӧй донъялӧмыс лоӧ <text:s/>135 179,0 сюрс шайт, <text:s/>меставывса сьӧмкудъясысь – 21 355,4 сюрс шайт.</text:p>
      <text:p text:style-name="P132">Канму уджтас сьӧмӧн могмӧдан прогнознӧй мындаыс вояс серти лоӧ:</text:p>
      <text:p text:style-name="P132">2013 <text:span text:style-name="T84">во</text:span> – 1 507 863,2 сюрс шайт, на пиысь:</text:p>
      <text:p text:style-name="P132">«Скӧт видзӧм сӧвмӧдӧм» уджтасув збыльмӧдӧм вылӧ – 349 738,9 <text:s/>сюрс шайт, сы лыдысь <text:s/>федеральнӧй сьӧмкудйысь – 31 281,8 <text:s/>сюрс шайт;</text:p>
      <text:p text:style-name="P132">«Быдмӧг вӧдитӧм сӧвмӧдӧм» уджтасув збыльмӧдӧм вылӧ – 157 236,9 <text:s/>сюрс шайт, сы лыдысь <text:s/>федеральнӧй сьӧмкудйысь <text:s/>– 26 007,9 <text:s/>сюрс шайт;</text:p>
      <text:p text:style-name="P132">«Овмӧс нуӧдан ичӧт формаяслы отсалӧм» <text:s/>уджтасув збыльмӧдӧм вылӧ <text:s text:c="2"/>– 117 531,9 сюрс шайт, сы лыдысь <text:s/>федеральнӧй сьӧмкудйысь – 16 023,9 сюрс шайт, <text:span text:style-name="T84">меставывса сьӧмкудйысь — 1500,0 сюрс шайт;</text:span></text:p>
      <text:p text:style-name="P132">«Сёян прӧдукция вӧчӧм сӧвмӧдӧм да рынокӧн веськӧдлӧм» уджтасув збыльмӧдӧм вылӧ – 375 322,9 <text:s/>сюрс шайт, сы лыдысь <text:s/>федеральнӧй сьӧмкудйысь <text:s/>– 8 771,4 <text:s/>сюрс шайт, <text:s/>меставывса сьӧмкудъясысь <text:s/>– 1 500,0 <text:s/>сюрс шайт;</text:p>
      <text:p text:style-name="P132"><text:soft-page-break/>«Коми Республика мутасын ветеринарнӧй бур олӧм кутӧм» <text:s/>уджтасув збыльмӧдӧм вылӧ – 127 756,5 <text:s/>сюрс шайт;</text:p>
      <text:p text:style-name="P132">«Канму уджтас олӧмӧ пӧртӧмсӧ могмӧдӧм» уджтасув збыльмӧдӧм вылӧ – 154 455,0 <text:s/>сюрс шайт;</text:p>
      <text:p text:style-name="P132">«Коми Республикаын аквакультура да чери видзӧм сӧвмӧдӧм (2012 – 2015 вояс)» дыркадся республиканскӧй торъя мога уджтас <text:s/>збыльмӧдӧм вылӧ – <text:s/>35 594,9 <text:s/>сюрс шайт, сы лыды<text:span text:style-name="T84">н</text:span> <text:s/>федеральнӧй сьӧмкудйысь <text:s/>– 494,9 <text:s/>сюрс шайт,;</text:p>
      <text:p text:style-name="P132">«Коми Республикаын кӧр видзӧм <text:span text:style-name="T84">сӧвмӧдӧм </text:span>(2011 – 2015 вояс)» дыркадся республиканскӧй торъя мога уджтас <text:s/>збыльмӧдӧм вылӧ – 53 325,8 <text:s/>сюрс шайт, в <text:s/>сы лыдысь <text:s/>федеральнӧй сьӧмкудйысь – 7 210,3 <text:s/>сюрс шайт;</text:p>
      <text:p text:style-name="P153">«Сикт социальнӧя сӧвмӧдӧм» дыркадся республиканскӧй торъя мога уджтас <text:s/>збыльмӧдӧм вылӧ <text:s/>(2012 – 2013 вояс)» – 136 900,4 <text:s/>сюрс шайт, <text:span text:style-name="T84">сы лыдын </text:span>федеральнӧй сьӧмкудйысь <text:s text:c="2"/>– 44 399,0 <text:s/>сюрс шайт, <text:s/>меставывса сьӧмкудйысь <text:s/>– 4 195,4 <text:s/>сюрс шайт;».</text:p>
      <text:p text:style-name="P154">6. Уджтасса «Скӧт видзӧм сӧвмӧдӧм» уджтасулын (водзӧ – уджтасув):</text:p>
      <text:p text:style-name="P155">1) уджтасувса паспортын:</text:p>
      <text:p text:style-name="P153"><text:s/>«Уджтасувса сьӧмкуд ассигнованиеяс мында» позиция гижны тадзи:</text:p>
      <text:p text:style-name="P153">«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Уджтасувса сьӧмкуд ассигнованиеяс мында <text:s/></text:p>
          </table:table-cell>
          <table:table-cell table:style-name="Таблица2.B1" office:value-type="string">
            <text:p text:style-name="P136"><text:span text:style-name="T84">у</text:span>джтасув збыльмӧдӧм вылӧ колана <text:s/>сьӧмкуд ассигнованиеяс мында лоӧ 921 063,1 <text:s/>сюрс шайт, сы лыдын Коми Республикалӧн республиканскӧй сьӧмкуд тшӧт весьтӧ – 889 781,3 <text:s/>сюрс шайт, сы лыдын вояс серти:</text:p>
            <text:p text:style-name="P10">2013 во – 318 457,1 <text:s/>сюрс шайт;</text:p>
            <text:p text:style-name="P10">2014 во – 287 767,1 <text:s/>сюрс шайт;</text:p>
            <text:p text:style-name="P136">2015 во – 283 557,1 <text:s/>сюрс шайт,;</text:p>
            <text:p text:style-name="P136">федеральнӧй сьӧмкуд тшӧт весьтӧ – 31 281,8 <text:s/>сюрс шайт, сы лыдын 2013 воын – 31 281,8 <text:s/>сюрс шайт</text:p>
          </table:table-cell>
        </table:table-row>
      </table:table>
      <text:p text:style-name="P106">»;</text:p>
      <text:p text:style-name="P153">2) «Уджтасув ресурсӧн могмӧдӧм» 6 юкӧд гижны тадзи:</text:p>
      <text:p text:style-name="P160">«6 юкӧд. Уджтасув ресурсӧн могмӧдӧм </text:p>
      <text:p text:style-name="P156"><text:soft-page-break/></text:p>
      <text:p text:style-name="P156">2013-2015 воясын уджтасувса мероприятиеяс сьӧмӧн могмӧдан ӧтувъя мында лоӧ 921 063,1 <text:s/>сюрс шайт, сы лыдын Коми Республикалӧн республиканскӧй сьӧмкуд тшӧт весьтӧ <text:s/>– 889 781,3 <text:s/>сюрс шайт, сы лыдын вояс серти:</text:p>
      <text:p text:style-name="P156">2013 во – 318 457,1 <text:s/>сюрс шайт;</text:p>
      <text:p text:style-name="P156">2014 во – 287 767,1 сюрс шайт;</text:p>
      <text:p text:style-name="P156">2015 во – 283 557,1 <text:s/>сюрс шайт; </text:p>
      <text:p text:style-name="P156">федеральнӧй сьӧмкуд тшӧт весьтӧ <text:s/>– 31 281,8 <text:s/>сюрс шайт, сы лыдын 2013 воын – 31 281,8 <text:s/>сюрс шайт.</text:p>
      <text:p text:style-name="P153">Уджтасув олӧмӧ пӧртӧм вылӧ колана сьӧм ресурс мындасӧ <text:s/>шӧр мероприятиеяс серти уджтасув збыльмӧдан вояс серти да сьӧмӧн могмӧдан источникъяс серти вайӧдӧма канму уджтас дорӧ 2 да 3 содтӧдъясын.».</text:p>
      <text:p text:style-name="P154">7. Уджтаслӧн «Быдмӧг вӧдитӧм сӧвмӧдӧм» уджтасулын (водзӧ – уджтасув):</text:p>
      <text:p text:style-name="P155">1) уджтасувлӧн паспортын:</text:p>
      <text:p text:style-name="P153"><text:s/>«Уджтасувлӧн сьӧмкудса ассигнованиеяслӧн мында» позиция гижны тадзи:</text:p>
      <text:p text:style-name="P79">«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Уджтасувлӧн сьӧмкудса ассигнованиеяслӧн мында </text:p>
          </table:table-cell>
          <table:table-cell table:style-name="Таблица3.B1" office:value-type="string">
            <text:p text:style-name="P136">уджтасув збыльмӧдӧм вылӧ колана <text:s/>сьӧмкуд ассигнованиеяс мында лоӧ 410 974,9 <text:s/>сюрс шайт, сы лыдын Коми Республикалӧн республиканскӧй сьӧмкуд тшӧт весьтӧ <text:s/>– 384 967,0 <text:s/>сюрс шайт, сы лыдын вояс серти:</text:p>
            <text:p text:style-name="P10">2013 во – 131 229,0 <text:s/>сюрс шайт;</text:p>
            <text:p text:style-name="P10">2014 во – 132 089,0 <text:s/>сюрс шайт;</text:p>
            <text:p text:style-name="P10">2015 во – 121 649,0 сюрс шайт;</text:p>
            <text:p text:style-name="P10">федеральнӧй сьӧмкуд тшӧт весьтӧ – 26 007,9 <text:s/>сюрс шайт, сы лыдын 2013 воын – 26 007,9 <text:s/>сюрс шайт</text:p>
          </table:table-cell>
        </table:table-row>
      </table:table>
      <text:p text:style-name="P106">»;</text:p>
      <text:p text:style-name="P79"><text:soft-page-break/>2) «Уджтасув ресурсӧн могмӧдӧм» 6 юкӧд гижны тадзи:</text:p>
      <text:p text:style-name="P110">«6 юкӧд. Уджтасув ресурсӧн могмӧдӧм</text:p>
      <text:p text:style-name="P132"><text:s/>2013-2015 воясын уджтасувса мероприятиеяс сьӧмӧн могмӧдан ӧтувъя мында лоӧ 410 974,9 <text:s/>сюрс шайт, сы лыдын Коми Республикалӧн республиканскӧй сьӧмкуд тшӧт весьтӧ <text:s/>– 384 967,0 <text:s/>сюрс шайт, сы лыдын вояс серти:</text:p>
      <text:p text:style-name="P132">2013 во – 131 229,0 сюрс шайт;</text:p>
      <text:p text:style-name="P132">2014 во – 132 089,0 сюрс шайт;</text:p>
      <text:p text:style-name="P132">2015 во – 121 649,0 сюрс шайт; </text:p>
      <text:p text:style-name="P132">федеральнӧй сьӧмкуд тшӧт весьтӧ <text:s text:c="2"/>– 26 007,9 <text:s/>сюрс шайт, сы лыдын <text:s/>2013 воын – 26 007,9 сюрс шайт.</text:p>
      <text:p text:style-name="P79">Уджтасув олӧмӧ пӧртӧм вылӧ колана сьӧм ресурс мындасӧ <text:s/>шӧр мероприятиеяс серти уджтасув сьӧмӧн могмӧдан источникъяс серти да збыльмӧдан вояс серти вайӧдӧма канму уджтас дорӧ 2 да 3 содтӧдъясын.».</text:p>
      <text:p text:style-name="P87">8. Уджтаслӧн «Овмӧс нуӧдан ичӧт формаяслы отсалӧм» <text:s/>уджтасулын <text:s/>(водзӧ – уджтасув):</text:p>
      <text:list xml:id="list7558767443150879367" text:style-name="L1">
        <text:list-item>
          <text:list>
            <text:list-item>
              <text:list>
                <text:list-item>
                  <text:p text:style-name="P182">уджтасувлӧн <text:s/>паспортын:</text:p>
                </text:list-item>
              </text:list>
            </text:list-item>
          </text:list>
        </text:list-item>
      </text:list>
      <text:p text:style-name="P80"><text:s/>«Уджтасувса сьӧмкуд ассигнованиеяс мында» позиция гижны тадзи:</text:p>
      <text:p text:style-name="P153">«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">Уджтасувса сьӧмкуд ассигнованиеяс мында <text:s/></text:p>
          </table:table-cell>
          <table:table-cell table:style-name="Таблица16.B1" office:value-type="string">
            <text:p text:style-name="P136">Уджтасув збыльмӧдӧм вылӧ колана <text:s/>сьӧмкуд ассигнованиеяс мында лоӧ <text:s/>316 047,9 <text:s/>сюрс шайт, сы лыдын Коми Республикалӧн республиканскӧй сьӧмкуд тшӧт весьтӧ – 300 024,0 сюрс шайт, сы лыдын вояс серти:</text:p>
            <text:p text:style-name="P10">2013 во – <text:s/>100 008,0 <text:s/>сюрс шайт;</text:p>
            <text:p text:style-name="P10">2014 во – <text:s/>100 008,0 <text:s/>сюрс шайт;</text:p>
            <text:p text:style-name="P136">2015 во – <text:s/>100 008,0 сюрс шайт;</text:p>
            <text:p text:style-name="P136">федеральнӧй сьӧмкуд тшӧт весьтӧ – <text:s/>16 023,9 <text:s/>сюрс шайт, сы лыдын 2013 воын – <text:s/>16 023,9 <text:s text:c="2"/>сюрс шайт</text:p>
          </table:table-cell>
        </table:table-row>
      </table:table>
      <text:p text:style-name="P107">»;</text:p>
      <text:p text:style-name="P79"/>
      <text:p text:style-name="P106"><text:soft-page-break/>»;</text:p>
      <text:p text:style-name="P80">2) «Уджтасувса медшӧр мероприятиеяслӧн серпас» 3 юкӧдын:</text:p>
      <text:p text:style-name="P80">а) 3.1.2 <text:s/>пунктын:</text:p>
      <text:p text:style-name="P80">коймӧд абзацын <text:s/>«лӧсьӧдӧм вылӧ грантъяс» кывъяс пыдди гижны «лӧсьӧдӧм да сӧвмӧдӧм вылӧ грантъяс» кывъяс;</text:p>
      <text:p text:style-name="P88">нёльӧд да витӧд абзацъяс гижны тадзи:</text:p>
      <text:p text:style-name="P80">«Канмусянь отсӧгыс сетсьӧ Коми Республикаса республиканскӧй сьӧмкудйысь сьӧм сетӧмӧн, мый артыштӧма <text:s/>крестьянскӧй (фермерскӧй) заводитысь овмӧсъяслы грантъяс сетӧмӧн. Коми Республикаса республиканскӧй сьӧмкудйысь сьӧмыс тайӧ мероприятие вылас артавсьӧ быд заводитысь ӧти фермер вылӧ <text:s/>1,5 млн. шайтысь оз унджык <text:s text:c="2"/>субсидия арталӧмӧн, мый босьтӧма тайӧ шӧр могъяс вылӧ федеральнӧй сьӧмкудйысь. </text:p>
      <text:p text:style-name="P80"><text:s/>Грантъяс сетсьӧны Коми Республикаса республиканскӧй сьӧмкудйысь сьӧм юклан да сетан правилӧяс серти, мый артыштӧма заводитысь фермеръяслы отсӧг сетӧм вылӧ, кыдзи вынсьӧдӧма Коми Республикаса Веськӧдлан котырлӧн шуӧмӧн;»;</text:p>
      <text:p text:style-name="P88">кӧкъямысӧд да ӧкмысӧд абзацъяс гижны тадзи: </text:p>
      <text:p text:style-name="P132">«Канмусянь отсӧгыс сетсьӧ Коми Республикаса республиканскӧй сьӧмкудйысь сьӧм сетӧмӧн, мый артыштӧма <text:s text:c="2"/>заводитысь фермеръяслы ӧтчыдысь сьӧм сетӧмӧн бытӧвӧя овмӧдчӧм вылӧ. Коми Республикаса республиканскӧй сьӧмкудйысь сьӧмыс тайӧ мероприятие вылас артавсьӧ быд заводитысь ӧти фермер вылӧ <text:s/>250 сюрс шайтысь оз унджык <text:s text:c="2"/>субсидия арталӧмӧн, мый босьтӧма тайӧ шӧр могъяс вылӧ федеральнӧй сьӧмкудйысь. </text:p>
      <text:p text:style-name="P80">Ӧтчыдысь мынтан сьӧм сетсьӧ Коми Республикаса республиканскӧй сьӧмкудйысь сьӧм юклан да сетан правилӧяс серти, мый артыштӧма заводитысь фермеръяслы отсӧг сетӧм вылӧ, кыдзи вынсьӧдӧма Коми Республикаса Веськӧдлан котырлӧн шуӧмӧн;»;</text:p>
      <text:p text:style-name="P88">б) <text:s/>3.1.3 пунктса нёльӧд абзац гижны тадзи:</text:p>
      <text:p text:style-name="P116"><text:span text:style-name="T1">«Канмусянь <text:s/>сьӧм сетсьӧ Коми Республикаса республиканскӧй сьӧмкудйысь сьӧм юклан да сетан лӧсьӧдӧм правилӧяс серти, мый артыштӧма </text:span><text:soft-page-break/><text:span text:style-name="T1">скӧт видзан семейнӧй <text:s/>фермаяс сӧвмӧдӧм вылӧ, грантъясӧн, кыдзи вынсьӧдӧма </text:span><text:span text:style-name="T1">Коми Республикаса Веськӧдлан котырлӧн шуӧмӧн. <text:s/>Коми Республикаса Веськӧдлан котыр да фермеръяс костын кырымалӧм артмӧдчӧмъяс серти мероприятиеяс олӧмӧ пӧртӧм кузя, мый йитчӧма <text:s/>скӧт видзан семейнӧй <text:s/>фермаяс котыртӧмкӧд, Коми Республикаса Веськӧдлан котыр кӧсйысьӧ йитны инженернӧй везъяс да лӧсьӧдны <text:s/>фермерӧн вӧчан видз-му овмӧс </text:span><text:span text:style-name="T15">прӧдукция </text:span><text:span text:style-name="T1">иналан рынок</text:span><text:span text:style-name="T2">;</text:span><text:span text:style-name="T1">»;</text:span></text:p>
      <text:p text:style-name="P87">в) 3.1.5 пунктӧ содтыны татшӧм сюрӧса выль абзац:</text:p>
      <text:p text:style-name="P87">«Крестьянин (фермер) овмӧсъяслӧн эм инӧд босьтны канмусянь отсӧг и Канму уджтаслӧн мукӧд мероприятие кузя.»;</text:p>
      <text:p text:style-name="P87">3) «Уджтасув ресурсӧн могмӧдӧм» 6 юкӧд гижны татшӧм ногӧн:</text:p>
      <text:p text:style-name="P110">«6 юкӧд. Уджтасув ресурсӧн могмӧдӧм </text:p>
      <text:p text:style-name="P132">2013-2015 воясын уджтасувса мероприятиеяс сьӧмӧн могмӧдан ӧтувъя мында лоӧ <text:s/>316 047,9 сюрс шайт, сы лыдын Коми Республикалӧн республиканскӧй сьӧмкуд тшӧт весьтӧ <text:s/>– 300 024,0 сюрс шайт, <text:s/>сы лыдын вояс серти:</text:p>
      <text:p text:style-name="P132">2013 во – 100 008,0 сюрс шайт;</text:p>
      <text:p text:style-name="P132">2014 во – 100 008,0 сюрс шайт;</text:p>
      <text:p text:style-name="P132">2015 во – 100 008,0 сюрс шайт; </text:p>
      <text:p text:style-name="P132">федеральнӧй сьӧмкуд тшӧт весьтӧ <text:s text:c="2"/>– 16 023,9 <text:s/>сюрс шайт, сы лыдын <text:s/>2013 воын – 16 023,9 <text:s/>сюрс шайт.</text:p>
      <text:p text:style-name="P87">Уджтасувса <text:s/>шӧр мероприятиеяс олӧмӧ пӧртӧм вылӧ артавсьӧ кыскыны меставывса сьӧмкудъясысь 2013 – 2015 воясын 4 500,0 сюрс шайт. <text:s/></text:p>
      <text:p text:style-name="P87">Уджтасув олӧмӧ пӧртӧм вылӧ колана сьӧм ресурс мындасӧ <text:s/>збыльмӧдан вояс, <text:s/>уджтасув сьӧмӧн могмӧдан источникъяс серти да <text:s/>шӧр мероприятиеяс серти вайӧдӧма канму уджтас дорӧ 2 да 3 содтӧдъясын.».</text:p>
      <text:p text:style-name="P89">9. «Сёян прӧдукция вӧчӧм сӧвмӧдӧм да рынокӧн веськӧдлӧм» уджтасу<text:span text:style-name="T54">лын</text:span> <text:s/>(<text:span text:style-name="T54">водзӧ </text:span><text:s/>– <text:span text:style-name="T54">уджтасув</text:span>):</text:p>
      <text:p text:style-name="P81">1) <text:span text:style-name="T54">уджтасув </text:span>паспорт<text:span text:style-name="T54">ын</text:span>:</text:p>
      <text:p text:style-name="P81">«Уджтасувса сьӧмкуд ассигнованиеяс мында» позиция гижны тадзи:</text:p>
      <text:p text:style-name="P157"><text:soft-page-break/>«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Уджтасувса сьӧмкуд ассигнованиеяс мында <text:s/></text:p>
          </table:table-cell>
          <table:table-cell table:style-name="Таблица4.B1" office:value-type="string">
            <text:p text:style-name="P137"><text:span text:style-name="T54">у</text:span>джтасув збыльмӧдӧм вылӧ колана <text:s/>сьӧмкуд ассигнованиеяс мында лоӧ <text:s/><text:span text:style-name="T55">1 140 031,6 <text:s/></text:span><text:s text:c="2"/>сюрс шайт, сы лыдын Коми Республикалӧн республиканскӧй сьӧмкуд тшӧт весьтӧ – <text:s/>1 131 260,2 сюрс шайт, сы лыдын вояс серти:</text:p>
            <text:p text:style-name="P11">2013 во – <text:s text:c="2"/>365 051,5 <text:s/>сюрс шайт;</text:p>
            <text:p text:style-name="P11">2014 во – <text:s text:c="3"/>375 879,5 <text:s/>сюрс шайт;</text:p>
            <text:p text:style-name="P137">2015 во – <text:s text:c="3"/>390 329,2 сюрс шайт;</text:p>
            <text:p text:style-name="P137">федеральнӧй сьӧмкуд тшӧт весьтӧ – <text:s text:c="2"/>8 771,4 <text:s/>сюрс шайт, сы лыдын 2013 воын – <text:s text:c="3"/>8 771,4 <text:s text:c="3"/>сюрс шайт</text:p>
          </table:table-cell>
        </table:table-row>
      </table:table>
      <text:p text:style-name="P108">»;</text:p>
      <text:p text:style-name="P87">2) «<text:span text:style-name="T56">Уджтасувса медшӧр </text:span>мероприяти<text:span text:style-name="T56">еяслӧн серпас</text:span>» <text:span text:style-name="T56">3 юкӧдын</text:span>:</text:p>
      <text:p text:style-name="P90">а) 3.1 пункт<text:span text:style-name="T56">лӧн 3 пунктувс</text:span>а <text:s/><text:span text:style-name="T56">дас ӧтиӧд </text:span>абзац<text:span text:style-name="T56">ын </text:span><text:s text:c="2"/>«<text:span text:style-name="T56">сьӧмкудса</text:span> учреждени<text:span text:style-name="T56">еясӧн</text:span>» <text:span text:style-name="T56">кывъяс вежны </text:span><text:s/>«<text:span text:style-name="T56">канму</text:span> (муниципальн<text:span text:style-name="T56">ӧй</text:span>) учреждени<text:span text:style-name="T56">еясӧн</text:span>» <text:span text:style-name="T56">кывъясӧн</text:span>;</text:p>
      <text:p text:style-name="P90">б) 3.3 пункт<text:span text:style-name="T56">с</text:span>а <text:span text:style-name="T56">2 пунктулын</text:span>:</text:p>
      <text:p text:style-name="P90"><text:span text:style-name="T56">медводдза </text:span><text:s/>абзац<text:span text:style-name="T56">ын</text:span> «<text:span text:style-name="T56">сьӧмкудса</text:span> учреждени<text:span text:style-name="T56">еясӧн</text:span>» <text:span text:style-name="T56">кывъяс вежны </text:span><text:s/>«<text:span text:style-name="T56">канму</text:span> (муниципальн<text:span text:style-name="T56">ӧй</text:span>) учреждени<text:span text:style-name="T56">еясӧн</text:span>» <text:span text:style-name="T56">кывъясӧн</text:span>; </text:p>
      <text:p text:style-name="P90"><text:span text:style-name="T56">мӧд </text:span><text:s/>абзац<text:span text:style-name="T56">ын</text:span> «<text:span text:style-name="T56">сьӧмкудса</text:span> учреждени<text:span text:style-name="T56">еясӧн</text:span>» <text:span text:style-name="T56">кывъяс вежны </text:span><text:s/>«<text:span text:style-name="T56">канму</text:span> (муниципальн<text:span text:style-name="T56">ӧй</text:span>) учреждени<text:span text:style-name="T56">еясӧн</text:span>» <text:span text:style-name="T56">кывъясӧн</text:span>; </text:p>
      <text:p text:style-name="P90">в) 3.<text:span text:style-name="T56">4</text:span> пункт<text:span text:style-name="T56">с</text:span>а <text:span text:style-name="T56">нёльӧд</text:span> абзац<text:span text:style-name="T56">ын</text:span> <text:s/>«<text:span text:style-name="T56">сьӧмкудса</text:span> учреждени<text:span text:style-name="T56">еясӧн</text:span>» <text:span text:style-name="T56">кывъяс вежны </text:span><text:s/>«<text:span text:style-name="T56">канму</text:span> (муниципальн<text:span text:style-name="T56">ӧй</text:span>) учреждени<text:span text:style-name="T56">еясӧн</text:span>» <text:span text:style-name="T56">кывъясӧн</text:span>; </text:p>
      <text:p text:style-name="P90">3) «Уджтасув ресурсӧн могмӧдӧм» 6 юкӧд гижны татшӧм ногӧн:</text:p>
      <text:p text:style-name="P111">«6 юкӧд. Уджтасув ресурсӧн могмӧдӧм </text:p>
      <text:p text:style-name="P133">2013-2015 воясын уджтасувса мероприятиеяс сьӧмӧн могмӧдан ӧтувъя мында лоӧ <text:s/><text:span text:style-name="T55">1 140 031,6</text:span> сюрс шайт, сы лыдын Коми Республикалӧн республиканскӧй сьӧмкуд тшӧт весьтӧ <text:s/>– <text:s/>1 131 260,2 <text:s/>сюрс шайт, <text:s/>сы лыдын вояс серти:</text:p>
      <text:p text:style-name="P133">2013 во – <text:s/>365 051,5 сюрс шайт;</text:p>
      <text:p text:style-name="P133"><text:soft-page-break/>2014 во – <text:s/>375 879,5 сюрс шайт;</text:p>
      <text:p text:style-name="P133">2015 во – <text:s text:c="2"/>390 329,2 сюрс шайт; </text:p>
      <text:p text:style-name="P133">федеральнӧй сьӧмкуд тшӧт весьтӧ <text:s text:c="2"/>– <text:s/>8 771,4 <text:s/>сюрс шайт, сы лыдын <text:s/>2013 воын – <text:s/>8 771,4 <text:s/>сюрс шайт.</text:p>
      <text:p text:style-name="P90">Уджтасув <text:s/>олӧмӧ пӧртӧм вылӧ артавсьӧ кыскыны меставывса сьӧмкудъясысь 2013 – 2015 воясын 4 500,0 сюрс шайт. <text:s/></text:p>
      <text:p text:style-name="P90">Уджтасув олӧмӧ пӧртӧм вылӧ колана сьӧм ресурс мындасӧ <text:s/>збыльмӧдан вояс, <text:s/>уджтасув сьӧмӧн могмӧдан источникъяс серти, <text:span text:style-name="T57">медшӧр вӧдитчысьяс да медшӧр мероприятиеяс кузя вайӧдӧма канму уджтас дорӧ 2 да 3 содтӧдъясын</text:span>.».</text:p>
      <text:p text:style-name="P117"><text:span text:style-name="T1"><text:s text:c="2"/>10. </text:span><text:span text:style-name="T4">Уджтасса </text:span><text:span text:style-name="T1">«Коми Республика мутасын ветеринарнӧй бур олӧм кутӧм» <text:s/>уджтасу</text:span><text:span text:style-name="T4">лын</text:span><text:span text:style-name="T1"> <text:s/>(</text:span><text:span text:style-name="T4">водзӧ</text:span><text:span text:style-name="T1"> – </text:span><text:span text:style-name="T4">уджтасув</text:span><text:span text:style-name="T1">):</text:span></text:p>
      <text:p text:style-name="P82">1) <text:span text:style-name="T57">уджтасув </text:span><text:s/>паспорт<text:span text:style-name="T57">ын</text:span>:</text:p>
      <text:p text:style-name="P82">«Уджтасувса сьӧмкуд ассигнованиеяс мында» позиция<text:span text:style-name="T57">ын</text:span> <text:s/>«370 375,2» <text:span text:style-name="T57">да</text:span> «122 368,5» <text:span text:style-name="T57">лыдпасъяс лӧсялӧмӧн вежны <text:s/></text:span><text:s/>«375 763,2» и «127 756,5» <text:span text:style-name="T57">лыдпасъясӧн</text:span>;</text:p>
      <text:p text:style-name="P96">2) «<text:span text:style-name="T56">Уджтасувса медшӧр </text:span>мероприяти<text:span text:style-name="T56">еяслӧн серпас</text:span>» <text:span text:style-name="T56">3 юкӧдын </text:span><text:span text:style-name="T57">кӧкъямысӧд- дасӧд </text:span><text:s/>абзац<text:span text:style-name="T57">ъяс гижны тадзи</text:span>:</text:p>
      <text:p text:style-name="P96">«<text:span text:style-name="T57">п</text:span><text:span text:style-name="T52">емӧсъяслӧн заразнӧй да абу заразнӧй уна сикас висьӧмысь ӧлӧд</text:span><text:span text:style-name="T57">ӧм </text:span><text:span text:style-name="T52"><text:s/>да бырӧд</text:span><text:span text:style-name="T57">ӧм могысь </text:span><text:span text:style-name="T52"><text:s/>диагностическ</text:span><text:span text:style-name="T57">ӧй туялӧмъяс,</text:span><text:span text:style-name="T52"> <text:s/></text:span><text:s/><text:span text:style-name="T52">скӧт видзӧм ветеринарӧн могмӧдан планъяс олӧмӧ пӧртӧм</text:span>;</text:p>
      <text:p text:style-name="P82"><text:s/><text:span text:style-name="T57">з</text:span>аразн<text:span text:style-name="T52">ӧй висьӧмъяслы </text:span><text:s/><text:span text:style-name="T52">д</text:span>иагностика <text:s/>ветеринарно-санитарн<text:span text:style-name="T52">ӧ</text:span>й экспертиз<text:span text:style-name="T52">а дырйи, мый лоӧ </text:span><text:s/>подконтрольн<text:span text:style-name="T52">ӧ</text:span>й<text:span text:style-name="T52">ӧн</text:span> пр<text:span text:style-name="T52">ӧ</text:span>дукци<text:span text:style-name="T52">ялӧн канму </text:span><text:s text:c="2"/>ветеринарн<text:span text:style-name="T52">ӧй дӧзьӧрлы</text:span>, <text:span text:style-name="T52">мый нуӧдсьӧ </text:span><text:span text:style-name="T57">Коми Республикаса республиканскӧй </text:span><text:span text:style-name="T52">сьӧмкуд тшӧт весьтӧ</text:span>;</text:p>
      <text:p text:style-name="P118"><text:span text:style-name="T6">с</text:span><text:span text:style-name="T5">ьӧмкуд учреждениеяслӧн коланлун вылӧ сёян-юан качество бӧрся </text:span><text:span text:style-name="T1"><text:s/></text:span><text:span text:style-name="T5">л</text:span><text:span text:style-name="T1">абораторн</text:span><text:span text:style-name="T5">ӧй туялӧмъяс</text:span><text:span text:style-name="T1">.»;</text:span></text:p>
      <text:p text:style-name="P79"><text:span text:style-name="T58">дас ӧтиӧд да дас кыкӧд </text:span>абзац<text:span text:style-name="T58">ъяс киритны</text:span>;</text:p>
      <text:p text:style-name="P97">3) «Уджтасув ресурсӧн могмӧдӧм» 6 <text:span text:style-name="T58">юкӧдын</text:span> <text:s/>«370 375,2» <text:span text:style-name="T58">да</text:span> «122 368,5» <text:span text:style-name="T58">лыдпасъяс лӧсялӧмӧн вежны </text:span><text:s/>«375 763,2» <text:span text:style-name="T58">да</text:span> «127 756,5» <text:span text:style-name="T58">лыдпасъясӧн</text:span>.</text:p>
      <text:p text:style-name="P91">11. <text:span text:style-name="T59">Уджтаслӧн </text:span>«Канму уджтас олӧмӧ пӧртӧмсӧ могмӧдӧм» уджтасу<text:span text:style-name="T59">лын</text:span> <text:s/><text:soft-page-break/>(<text:span text:style-name="T59">водзӧ - уджтасув</text:span>):</text:p>
      <text:p text:style-name="P83">1) <text:span text:style-name="T59">уджтасув </text:span><text:s/>паспорт<text:span text:style-name="T59">ын</text:span>:</text:p>
      <text:p text:style-name="P83">«Уджтасувса сьӧмкуд ассигнованиеяс мында» позиция<text:span text:style-name="T57">ы</text:span><text:span text:style-name="T84">н</text:span><text:span text:style-name="T57"> «466 292,8» </text:span><text:span text:style-name="T59">да</text:span><text:span text:style-name="T57"> «151 933,0»</text:span> <text:span text:style-name="T57">лыдпасъяс лӧсялӧмӧн вежны <text:s/>«468 814,8» </text:span><text:span text:style-name="T59">да</text:span><text:span text:style-name="T57"> «154 455,0»</text:span> <text:span text:style-name="T57">лыдпасъясӧн</text:span>;</text:p>
      <text:p text:style-name="P91">2) <text:s/>«Уджтасув ресурсӧн могмӧдӧм» 6 <text:span text:style-name="T58">юкӧдын</text:span> «466 292,8» <text:span text:style-name="T59">да</text:span> «151 933,0» <text:span text:style-name="T58">лыдпасъяс лӧсялӧмӧн вежны </text:span><text:s/>«468 814,8» и «154 455,0» <text:span text:style-name="T58">лыдпасъясӧн</text:span>.</text:p>
      <text:p text:style-name="P91">12. «Коми Республикаын аквакультура да чери видзӧм <text:span text:style-name="T84">сӧвмӧдӧм </text:span>(2012 – 2015 вояс)» дыркадся республиканскӧй торъя мога уджтас<text:span text:style-name="T59">ын</text:span> <text:s/><text:span text:style-name="T59">(водзӧ <text:s/>тайӧ</text:span> пункт<text:span text:style-name="T59">ын</text:span> – <text:span text:style-name="T59">Уджтас</text:span>):</text:p>
      <text:p text:style-name="P83"><text:span text:style-name="T59">Уджтас </text:span><text:s/>паспорт<text:span text:style-name="T59">ын</text:span>:</text:p>
      <text:p text:style-name="P83">«Уджтас сьӧм<text:span text:style-name="T59">ӧн могмӧдан мында да источникъяс» </text:span><text:s text:c="2"/>позиция<text:span text:style-name="T57">ы</text:span><text:span text:style-name="T59">н</text:span><text:span text:style-name="T57"> «116 344,7» </text:span><text:span text:style-name="T59">да</text:span><text:span text:style-name="T57"> «23 640,0»</text:span> <text:span text:style-name="T57">лыдпасъяс лӧсялӧмӧн вежны <text:s/>«105 504,7» </text:span><text:span text:style-name="T84">да</text:span><text:span text:style-name="T57"> «12 800,0»</text:span> <text:span text:style-name="T57">лыдпасъясӧн</text:span>;</text:p>
      <text:p text:style-name="P87"><text:s/>«<text:span text:style-name="T59">Уджтаслӧн торъя мога</text:span> индикатор<text:span text:style-name="T59">ъяс</text:span> (п<text:span text:style-name="T59">еткӧдласъяс</text:span>)» <text:s/>позици<text:span text:style-name="T60">яын </text:span><text:s/>«<text:span text:style-name="T60">посни чери лыд</text:span>, <text:span text:style-name="T60">мый лэдзӧма ты-юясӧ</text:span>;» <text:span text:style-name="T60">кывъяс вежны </text:span><text:s/>«<text:span text:style-name="T60">лӧсьӧдны да выльмӧдны</text:span> вы<text:span text:style-name="T60">лын производительностя уджалан местаяс</text:span>;» <text:span text:style-name="T60">кывъясӧн</text:span>;</text:p>
      <text:p text:style-name="P92">«<text:span text:style-name="T60">Уджтас олӧмӧ пӧртӧмысь виччысяна водзӧс</text:span>» <text:span text:style-name="T60">позицияын </text:span><text:s/>«<text:span text:style-name="T60">содтыны чери сырьё вӧчӧмсӧ выль чери овмӧсъяс пыртӧм да ӧнія чери овмӧсъяс паськӧдӧм тшӧт весьтӧ 4 пӧвысь оз этшаджык, а чери прӧдукция вузалӧмсӧ, мый вӧчӧма ас сырьёысь, - 6 пӧвысь унджык»</text:span>;» <text:span text:style-name="T60">кывъяс вежны </text:span>«<text:span text:style-name="T60">содтыны чери сырьё вӧчӧмсӧ выль чери овмӧсъяс пыртӧм да ӧнія чери овмӧсъяс паськӧдӧм тшӧт весьтӧ 2 пӧвысь оз этшаджык, а чери прӧдукция вузалӧмсӧ, мый вӧчӧма ас сырьёысь, - 3 пӧвысь унджык»</text:span>;» <text:span text:style-name="T60">кывъясӧн</text:span>.</text:p>
      <text:p text:style-name="P87">13. «<text:span text:style-name="T60">Коми Республикаын кӧр видзӧм сӧвмӧдӧм</text:span> (2011 – 2015 <text:span text:style-name="T60">вояс</text:span>)» <text:span text:style-name="T60">дыркадся республиканскӧй торъя мога уджтасын </text:span>(<text:span text:style-name="T60">водзӧ тайӧ </text:span>пункт<text:span text:style-name="T60">ын</text:span> – <text:span text:style-name="T60">Уджтас</text:span>):</text:p>
      <text:p text:style-name="P84"><text:span text:style-name="T60">У</text:span><text:span text:style-name="T54">джтас </text:span>паспорт<text:span text:style-name="T54">ын</text:span>:</text:p>
      <text:p text:style-name="P84">«Уджтас сьӧм<text:span text:style-name="T61">ӧн могмӧдан мында да источникъяс</text:span>» позиция гижны тадзи:</text:p>
      <text:p text:style-name="P158">«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7">Уджтас сьӧм<text:span text:style-name="T61">ӧн могмӧдан мында да источникъяс </text:span></text:p>
          </table:table-cell>
          <table:table-cell table:style-name="Таблица5.B1" office:value-type="string">
            <text:p text:style-name="P138"><text:span text:style-name="T61">У</text:span>джтас збыльмӧдӧм вылӧ кол<text:span text:style-name="T61">ӧ</text:span> <text:s/>237 361,7 сюрс шайт, сы лыдын Коми Республикалӧн республиканскӧй сьӧмкуд тшӧт весьтӧ – <text:s text:c="2"/>230 151,4 сюрс шайт, сы лыдын вояс серти:</text:p>
            <text:p text:style-name="P142">2011 во - <text:s/>16 535,0 сюрс шайт;</text:p>
            <text:p text:style-name="P12">2012 <text:span text:style-name="T61">во</text:span> – 65 749,9 сюрс шайт;</text:p>
            <text:p text:style-name="P12">2013 во – <text:s text:c="2"/>46 115,5 <text:s text:c="2"/>сюрс шайт;</text:p>
            <text:p text:style-name="P13">2014 во – <text:s text:c="3"/>50 875,5 сюрс шайт;</text:p>
            <text:p text:style-name="P139">2015 во – <text:s text:c="4"/>50 875,5 сюрс шайт;</text:p>
            <text:p text:style-name="P139">федеральнӧй сьӧмкуд тшӧт весьтӧ – <text:s text:c="2"/>7 210,3 <text:s/>сюрс шайт, сы лыдын 2013 воын – <text:s text:c="3"/>7 210,3 <text:s text:c="3"/>сюрс шайт</text:p>
          </table:table-cell>
        </table:table-row>
      </table:table>
      <text:p text:style-name="P109">».</text:p>
      <text:p text:style-name="P93">14. «С<text:span text:style-name="T62">икт с</text:span>оциальн<text:span text:style-name="T62">ӧя сӧвмӧдӧм</text:span> <text:s/>(2012 – 2013 <text:span text:style-name="T62">вояс</text:span>)» <text:span text:style-name="T60">дыркадся республиканскӧй торъя мога уджтас</text:span><text:span text:style-name="T62">ын (</text:span><text:span text:style-name="T60">водзӧ тайӧ </text:span><text:span text:style-name="T62">пункт</text:span><text:span text:style-name="T60">ын</text:span><text:span text:style-name="T62"> – </text:span><text:span text:style-name="T60">Уджтас</text:span><text:span text:style-name="T62">):</text:span></text:p>
      <text:p text:style-name="P93"><text:span text:style-name="T60">У</text:span><text:span text:style-name="T54">джтас </text:span><text:span text:style-name="T62">паспорт</text:span><text:span text:style-name="T54">ын</text:span><text:span text:style-name="T62">:</text:span></text:p>
      <text:p text:style-name="P85">«Уджтас сьӧм<text:span text:style-name="T61">ӧн могмӧдан мында да источникъяс</text:span>» <text:span text:style-name="T62">да «Уджтасса торъя мога индикаторъяс (петкӧдласъяс)» </text:span>позиция<text:span text:style-name="T62">яс</text:span> гижны тадзи:</text:p>
      <text:p text:style-name="P159">«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Уджтас сьӧм<text:span text:style-name="T61">ӧн могмӧдан мында да источникъяс </text:span></text:p>
          </table:table-cell>
          <table:table-cell table:style-name="Таблица6.B1" office:value-type="string">
            <text:p text:style-name="P140"><text:span text:style-name="T61">У</text:span>джтас збыльмӧдӧм вылӧ кол<text:span text:style-name="T61">ӧ</text:span> <text:s/>262 137,7 <text:s/>сюрс шайт, сы лыдын <text:s/>вояс серти:</text:p>
            <text:p text:style-name="P161">2012 <text:span text:style-name="T63">во</text:span> – 129 432,7<text:span text:style-name="T63">сюрс шайт</text:span>; </text:p>
            <text:p text:style-name="P140"><text:span text:style-name="T61">2013 </text:span><text:span text:style-name="T63">во</text:span><text:span text:style-name="T61"> – 132 705,0 </text:span><text:span text:style-name="T63">сюрс шайт</text:span><text:span text:style-name="T61">; </text:span></text:p>
            <text:p text:style-name="P143">Уджтас сьӧмӧн могмӧдӧм артавсьӧ федеральнӧй сьӧмкуд тшӧт весьтӧ да Коми Республикалӧн республиканскӧй сьӧмкуд тшӧт весьтӧ, <text:span text:style-name="T84">федеральнӧй сьӧмкудйысь сьӧм — 70 104,7 сюрс шайт, </text:span>сы лыдын:</text:p>
            <text:p text:style-name="P14">2012 <text:span text:style-name="T61">во</text:span> – <text:s/>25 705,7 сюрс шайт;</text:p>
            <text:p text:style-name="P14">2013 во – <text:s/>44 399,0 <text:s text:c="3"/>сюрс шайт;</text:p>
            <text:p text:style-name="P144">Коми Республикалӧн республиканскӧй сьӧмкуд тшӧт весьтӧ 192 033,0 <text:s/>сюрс шайт, сы лыдын:</text:p>
            <text:p text:style-name="P161"><text:soft-page-break/>2012 <text:span text:style-name="T63">во</text:span> – 103 727,0 <text:span text:style-name="T63"><text:s/>сюрс шайт</text:span>;</text:p>
            <text:p text:style-name="P162">2013 <text:span text:style-name="T63">во</text:span> – 88 306,0 <text:s/><text:span text:style-name="T63"><text:s/>сюрс шайт</text:span></text:p>
          </table:table-cell>
        </table:table-row>
      </table:table>
      <text:p text:style-name="P9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"><text:span text:style-name="T63">Уджтаслӧн торъя мога индикаторъяс </text:span><text:s/>(п<text:span text:style-name="T63">еткӧдласъяс</text:span>) </text:p>
          </table:table-cell>
          <table:table-cell table:style-name="Таблица7.B1" office:value-type="string">
            <text:p text:style-name="P10">граждан<text:span text:style-name="T63">а</text:span>, <text:span text:style-name="T63">том</text:span> сем<text:span text:style-name="T63">ья да</text:span> <text:span text:style-name="T63">том</text:span> специалист <text:span text:style-name="T63">лыд</text:span>, <text:span text:style-name="T63">кодъяс олӧны сиктын, кодъяс босьтісны </text:span><text:s/>социальн<text:span text:style-name="T63">ӧй мынтӧмсӧ оланін </text:span><text:s text:c="2"/>стр<text:span text:style-name="T63">ӧ</text:span>ит<text:span text:style-name="T63">ӧм либӧ ньӧбӧм вылӧ</text:span>;</text:p>
            <text:p text:style-name="P10">пос<text:span text:style-name="T63">ё</text:span>л<text:span text:style-name="T63">о</text:span>к<text:span text:style-name="T63">пытшса биару провод кузьта, мый нюжӧдӧма биару мыйтакӧ нюжӧдӧм сиктса олан пунктъясын, быд во</text:span>;</text:p>
            <text:p text:style-name="P161"><text:span text:style-name="T63">ва провод кузьта, мый нюжӧдӧма <text:s/>сиктса олан пунктъясын, быд во</text:span>; </text:p>
            <text:p text:style-name="P163">федеральн<text:span text:style-name="T64">ӧй сьӧмкудйысь освоитӧм сьӧмлӧн удельнӧй сьӧкта, мый сетӧма сиктын социальнӧй юкӧнса объектъяс стрӧитӧм вылӧ</text:span></text:p>
          </table:table-cell>
        </table:table-row>
      </table:table>
      <text:p text:style-name="P106">».</text:p>
      <text:p text:style-name="P87">15. <text:span text:style-name="T64">Уджтас дорӧ 2 содтӧдын</text:span>:</text:p>
      <text:p text:style-name="P79"><text:span text:style-name="T64">8</text:span> граф<text:span text:style-name="T64">аын</text:span> «<text:span text:style-name="T64">Канму уджтас</text:span>» пози<text:span text:style-name="T64">цияын</text:span> «1 318 805,1», «1 168 582,8», «142 646,9» <text:span text:style-name="T64">да</text:span> «7 575,5» <text:span text:style-name="T64">лыдпасъяс лӧсялӧмӧн вежны </text:span>«1 500 667,8», «1 344 467,6», «148 034,9» <text:span text:style-name="T64">да </text:span><text:s/>«8 165,3» <text:span text:style-name="T64">лыдпасъясӧн</text:span>;</text:p>
      <text:p text:style-name="P79"><text:s text:c="2"/>«<text:span text:style-name="T64">1 уджтасув</text:span>» <text:span text:style-name="T64">да</text:span> « 1.1 <text:span text:style-name="T64">медшӧр</text:span> мероприятие» <text:span text:style-name="T64">позицияяс гижны тадзи</text:span>:</text:p>
      <text:p text:style-name="P79"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F" table:number-columns-repeated="2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35"><text:s/>1 <text:span text:style-name="T64">уджтасув</text:span></text:p>
          </table:table-cell>
          <table:table-cell table:style-name="Таблица8.A1" table:number-rows-spanned="3" office:value-type="string">
            <text:p text:style-name="P35">«<text:span text:style-name="T64">Скӧт видзӧм сӧвмӧдӧм</text:span>»</text:p>
          </table:table-cell>
          <table:table-cell table:style-name="Таблица8.A1" office:value-type="string">
            <text:p text:style-name="P54">Ставыс</text:p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62">349 738,9</text:p>
          </table:table-cell>
          <table:table-cell table:style-name="Таблица8.D1" office:value-type="string">
            <text:p text:style-name="P56">287 767,1</text:p>
          </table:table-cell>
          <table:table-cell table:style-name="Таблица8.J1" office:value-type="string">
            <text:p text:style-name="P56">283 557,1</text:p>
          </table:table-cell>
        </table:table-row>
        <table:table-row table:style-name="Таблица8.1">
          <table:covered-table-cell/>
          <table:covered-table-cell/>
          <table:table-cell table:style-name="Таблица8.A1" table:number-rows-spanned="2" office:value-type="string">
            <text:p text:style-name="P165"><text:span text:style-name="T64">Коми Республикаса видз-му овмӧс да сёян-юан м</text:span>инистерство <text:s/></text:p>
          </table:table-cell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35">260 00 00</text:p>
          </table:table-cell>
          <table:table-cell table:style-name="Таблица8.D1" office:value-type="string">
            <text:p text:style-name="P35">244</text:p>
          </table:table-cell>
          <table:table-cell table:style-name="Таблица8.D1" office:value-type="string">
            <text:p text:style-name="P46">3 608,0</text:p>
          </table:table-cell>
          <table:table-cell table:style-name="Таблица8.D1" office:value-type="string">
            <text:p text:style-name="P46">2 868,0</text:p>
          </table:table-cell>
          <table:table-cell table:style-name="Таблица8.J1" office:value-type="string">
            <text:p text:style-name="P46">3 608,0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35">810</text:p>
          </table:table-cell>
          <table:table-cell table:style-name="Таблица8.D1" office:value-type="string">
            <text:p text:style-name="P46">346 130,9</text:p>
          </table:table-cell>
          <table:table-cell table:style-name="Таблица8.D1" office:value-type="string">
            <text:p text:style-name="P46">284 899,1</text:p>
          </table:table-cell>
          <table:table-cell table:style-name="Таблица8.J1" office:value-type="string">
            <text:p text:style-name="P46">279 949,1</text:p>
          </table:table-cell>
        </table:table-row>
        <table:table-row table:style-name="Таблица8.4">
          <table:table-cell table:style-name="Таблица8.A1" table:number-rows-spanned="4" office:value-type="string">
            <text:p text:style-name="P35"><text:s/>1.1 <text:soft-page-break/><text:span text:style-name="T64">медшӧр <text:s/>мероприятие</text:span></text:p>
          </table:table-cell>
          <table:table-cell table:style-name="Таблица8.A1" table:number-rows-spanned="4" office:value-type="string">
            <text:p text:style-name="P35">«<text:span text:style-name="T64">Скӧт </text:span><text:soft-page-break/><text:span text:style-name="T64">видзӧмын торъя отрасльяслы отсӧг сетӧм</text:span>» </text:p>
          </table:table-cell>
          <table:table-cell table:style-name="Таблица8.A1" table:number-rows-spanned="4" office:value-type="string">
            <text:p text:style-name="P166"><text:span text:style-name="T64">Коми </text:span><text:soft-page-break/><text:span text:style-name="T64">Республикаса видз-му овмӧс да сёян-юан м</text:span>инистерство <text:s/></text:p>
            <text:p text:style-name="P73"/>
          </table:table-cell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35">81<text:soft-page-break/>0</text:p>
          </table:table-cell>
          <table:table-cell table:style-name="Таблица8.D1" office:value-type="string">
            <text:p text:style-name="P46">54 806,2</text:p>
          </table:table-cell>
          <table:table-cell table:style-name="Таблица8.D1" office:value-type="string">
            <text:p text:style-name="P46">38 326,1</text:p>
          </table:table-cell>
          <table:table-cell table:style-name="Таблица8.J1" office:value-type="string">
            <text:p text:style-name="P46">38 326,1</text:p>
          </table:table-cell>
        </table:table-row>
        <table:table-row table:style-name="Таблица8.5">
          <table:covered-table-cell/>
          <table:covered-table-cell/>
          <table:covered-table-cell/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35">260 00 00</text:p>
          </table:table-cell>
          <table:table-cell table:style-name="Таблица8.D1" office:value-type="string">
            <text:p text:style-name="P35">810</text:p>
          </table:table-cell>
          <table:table-cell table:style-name="Таблица8.D1" office:value-type="string">
            <text:p text:style-name="P46">38 326,1</text:p>
          </table:table-cell>
          <table:table-cell table:style-name="Таблица8.D1" office:value-type="string">
            <text:p text:style-name="P46">38 326,1</text:p>
          </table:table-cell>
          <table:table-cell table:style-name="Таблица8.J1" office:value-type="string">
            <text:p text:style-name="P46">38 326,1</text:p>
          </table:table-cell>
        </table:table-row>
        <table:table-row table:style-name="Таблица8.6">
          <table:covered-table-cell/>
          <table:covered-table-cell/>
          <table:covered-table-cell/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35">260 20 00</text:p>
          </table:table-cell>
          <table:table-cell table:style-name="Таблица8.D1" office:value-type="string">
            <text:p text:style-name="P35">810</text:p>
          </table:table-cell>
          <table:table-cell table:style-name="Таблица8.D1" office:value-type="string">
            <text:p text:style-name="P46">4 282,1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J1" office:value-type="string">
            <text:p text:style-name="P46">0,0</text:p>
          </table:table-cell>
        </table:table-row>
        <table:table-row table:style-name="Таблица8.5">
          <table:covered-table-cell/>
          <table:covered-table-cell/>
          <table:covered-table-cell/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35">260 21 00</text:p>
          </table:table-cell>
          <table:table-cell table:style-name="Таблица8.G7" office:value-type="string">
            <text:p text:style-name="P35">810</text:p>
          </table:table-cell>
          <table:table-cell table:style-name="Таблица8.G7" office:value-type="string">
            <text:p text:style-name="P46">12 198,0</text:p>
          </table:table-cell>
          <table:table-cell table:style-name="Таблица8.G7" office:value-type="string">
            <text:p text:style-name="P46">0,0</text:p>
          </table:table-cell>
          <table:table-cell table:style-name="Таблица8.J7" office:value-type="string">
            <text:p text:style-name="P46">0,0</text:p>
          </table:table-cell>
        </table:table-row>
        <table:table-row table:style-name="Таблица8.8">
          <table:table-cell table:style-name="Таблица8.A8" table:number-columns-spanned="10" office:value-type="string">
            <text:p text:style-name="P16">»;</text:p>
            <text:p text:style-name="P171"><text:s/>«1.3 <text:span text:style-name="T65">медшӧр</text:span> мероприятие» позици<text:span text:style-name="T65">я гижны тадзи</text:span>:</text:p>
            <text:p text:style-name="P17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8">
          <table:table-cell table:style-name="Таблица8.A1" table:number-rows-spanned="4" office:value-type="string">
            <text:p text:style-name="P48"><text:span text:style-name="T7">1.3 медшӧр</text:span><text:span text:style-name="T1"> мероприятие </text:span></text:p>
          </table:table-cell>
          <table:table-cell table:style-name="Таблица8.A1" table:number-rows-spanned="4" office:value-type="string">
            <text:p text:style-name="P35">«Племенн<text:span text:style-name="T65">ӧй скӧт видзӧмлы отсӧг сетӧм</text:span>» </text:p>
          </table:table-cell>
          <table:table-cell table:style-name="Таблица8.A1" table:number-rows-spanned="4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45"/>
          </table:table-cell>
          <table:table-cell table:style-name="Таблица8.D1" office:value-type="string">
            <text:p text:style-name="P46">42 874,7</text:p>
          </table:table-cell>
          <table:table-cell table:style-name="Таблица8.D1" office:value-type="string">
            <text:p text:style-name="P46">28 073,0</text:p>
          </table:table-cell>
          <table:table-cell table:style-name="Таблица8.J1" office:value-type="string">
            <text:p text:style-name="P46">28 073,0</text:p>
          </table:table-cell>
        </table:table-row>
        <table:table-row table:style-name="Таблица8.10">
          <table:covered-table-cell/>
          <table:covered-table-cell/>
          <table:covered-table-cell/>
          <table:table-cell table:style-name="Таблица8.D1" office:value-type="string">
            <text:p text:style-name="P35">882</text:p>
          </table:table-cell>
          <table:table-cell table:style-name="Таблица8.D1" office:value-type="string">
            <text:p text:style-name="P35"><text:s/>04 05</text:p>
          </table:table-cell>
          <table:table-cell table:style-name="Таблица8.D1" office:value-type="string">
            <text:p text:style-name="P35">260 00 00</text:p>
          </table:table-cell>
          <table:table-cell table:style-name="Таблица8.D1" office:value-type="string">
            <text:p text:style-name="P35">244</text:p>
          </table:table-cell>
          <table:table-cell table:style-name="Таблица8.D1" office:value-type="string">
            <text:p text:style-name="P46">400,0</text:p>
          </table:table-cell>
          <table:table-cell table:style-name="Таблица8.D1" office:value-type="string">
            <text:p text:style-name="P46">400,0</text:p>
          </table:table-cell>
          <table:table-cell table:style-name="Таблица8.J1" office:value-type="string">
            <text:p text:style-name="P46">400,0</text:p>
          </table:table-cell>
        </table:table-row>
        <table:table-row table:style-name="Таблица8.11">
          <table:covered-table-cell/>
          <table:covered-table-cell/>
          <table:covered-table-cell/>
          <table:table-cell table:style-name="Таблица8.G7" office:value-type="string">
            <text:p text:style-name="P35">882</text:p>
          </table:table-cell>
          <table:table-cell table:style-name="Таблица8.G7" office:value-type="string">
            <text:p text:style-name="P35"><text:s/>04 05</text:p>
          </table:table-cell>
          <table:table-cell table:style-name="Таблица8.G7" office:value-type="string">
            <text:p text:style-name="P35">260 00 00</text:p>
          </table:table-cell>
          <table:table-cell table:style-name="Таблица8.G7" office:value-type="string">
            <text:p text:style-name="P35">810</text:p>
          </table:table-cell>
          <table:table-cell table:style-name="Таблица8.G7" office:value-type="string">
            <text:p text:style-name="P46">27 673,0</text:p>
          </table:table-cell>
          <table:table-cell table:style-name="Таблица8.G7" office:value-type="string">
            <text:p text:style-name="P46">27 673,0</text:p>
          </table:table-cell>
          <table:table-cell table:style-name="Таблица8.J7" office:value-type="string">
            <text:p text:style-name="P46">27 673,0</text:p>
          </table:table-cell>
        </table:table-row>
        <table:table-row table:style-name="Таблица8.12">
          <table:covered-table-cell/>
          <table:covered-table-cell/>
          <table:covered-table-cell/>
          <table:table-cell table:style-name="Таблица8.G7" office:value-type="string">
            <text:p text:style-name="P35">882</text:p>
          </table:table-cell>
          <table:table-cell table:style-name="Таблица8.G7" office:value-type="string">
            <text:p text:style-name="P35"><text:s/>04 05</text:p>
          </table:table-cell>
          <table:table-cell table:style-name="Таблица8.G7" office:value-type="string">
            <text:p text:style-name="P35">260 13 00</text:p>
          </table:table-cell>
          <table:table-cell table:style-name="Таблица8.G7" office:value-type="string">
            <text:p text:style-name="P35">810</text:p>
          </table:table-cell>
          <table:table-cell table:style-name="Таблица8.G7" office:value-type="string">
            <text:p text:style-name="P46">14 801,7</text:p>
          </table:table-cell>
          <table:table-cell table:style-name="Таблица8.G7" office:value-type="string">
            <text:p text:style-name="P46">0,0</text:p>
          </table:table-cell>
          <table:table-cell table:style-name="Таблица8.J7" office:value-type="string">
            <text:p text:style-name="P46">0,0</text:p>
          </table:table-cell>
        </table:table-row>
      </table:table>
      <text:p text:style-name="P106">»;</text:p>
      <text:p text:style-name="P99">«1.5 <text:s/><text:span text:style-name="T65">медшӧр</text:span> мероприятие» <text:span text:style-name="T65">позицияысь 8 графаын </text:span><text:s/>«27 850,0» <text:span text:style-name="T65">лыдпас вежны </text:span><text:s/>«57 850,0» <text:span text:style-name="T65">лыдпасӧн</text:span>;</text:p>
      <text:p text:style-name="P99"><text:s/>«<text:span text:style-name="T65">2 уджтасув</text:span>», «2.1 <text:span text:style-name="T65">медшӧр</text:span> мероприятие» позици<text:span text:style-name="T65">яяс гижны тадзи</text:span>:</text:p>
      <text:p text:style-name="P79"><text:s/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F"/>
        <table:table-column table:style-name="Таблица9.J"/>
        <table:table-row table:style-name="Таблица9.1">
          <table:table-cell table:style-name="Таблица9.A1" table:number-rows-spanned="3" office:value-type="string">
            <text:p text:style-name="P35"><text:s/>2 <text:span text:style-name="T65">уджтасув</text:span></text:p>
          </table:table-cell>
          <table:table-cell table:style-name="Таблица9.A1" table:number-rows-spanned="3" office:value-type="string">
            <text:p text:style-name="P35">«<text:span text:style-name="T65">Быдмӧг вӧдитӧм сӧвмӧдӧм</text:span>» </text:p>
          </table:table-cell>
          <table:table-cell table:style-name="Таблица9.A1" office:value-type="string">
            <text:p text:style-name="P58">Ставыс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62">157 236,9</text:p>
          </table:table-cell>
          <table:table-cell table:style-name="Таблица9.D1" office:value-type="string">
            <text:p text:style-name="P56">132 089,0</text:p>
          </table:table-cell>
          <table:table-cell table:style-name="Таблица9.J1" office:value-type="string">
            <text:p text:style-name="P56">121 649,0</text:p>
          </table:table-cell>
        </table:table-row>
        <table:table-row table:style-name="Таблица9.2">
          <table:covered-table-cell/>
          <table:covered-table-cell/>
          <table:table-cell table:style-name="Таблица9.C2" table:number-rows-spanned="2" office:value-type="string">
            <text:p text:style-name="P48"><text:span text:style-name="T47">Коми Республикаса видз-му овмӧс да сёян-юан м</text:span><text:span text:style-name="T45">инистер</text:span><text:span text:style-name="T45">ство</text:span> </text:p>
          </table:table-cell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244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D2" office:value-type="string">
            <text:p text:style-name="P46">200,0</text:p>
          </table:table-cell>
          <table:table-cell table:style-name="Таблица9.J2" office:value-type="string">
            <text:p text:style-name="P46">200,0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45"/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157 236,9</text:p>
          </table:table-cell>
          <table:table-cell table:style-name="Таблица9.D2" office:value-type="string">
            <text:p text:style-name="P46">131 889,0</text:p>
          </table:table-cell>
          <table:table-cell table:style-name="Таблица9.J2" office:value-type="string">
            <text:p text:style-name="P46">121 449,0</text:p>
          </table:table-cell>
        </table:table-row>
        <table:table-row table:style-name="Таблица9.4">
          <table:table-cell table:style-name="Таблица9.A1" table:number-rows-spanned="4" office:value-type="string">
            <text:p text:style-name="P49"><text:s/>2.1 <text:s/><text:soft-page-break/><text:span text:style-name="T48">медшӧр</text:span><text:span text:style-name="T45"> мероприятие</text:span></text:p>
          </table:table-cell>
          <table:table-cell table:style-name="Таблица9.A1" table:number-rows-spanned="4" office:value-type="string">
            <text:p text:style-name="P35">«<text:span text:style-name="T66">Медшӧр </text:span><text:soft-page-break/><text:span text:style-name="T66">видз-му овмӧс культураяс сӧвмӧдӧм</text:span>»</text:p>
          </table:table-cell>
          <table:table-cell table:style-name="Таблица9.A1" table:number-rows-spanned="4" office:value-type="string">
            <text:p text:style-name="P167"><text:span text:style-name="T64">Коми </text:span><text:soft-page-break/><text:span text:style-name="T64">Республикаса видз-му овмӧс да сёян-юан м</text:span>инистерство</text:p>
          </table:table-cell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35">81<text:soft-page-break/>0</text:p>
          </table:table-cell>
          <table:table-cell table:style-name="Таблица9.D1" office:value-type="string">
            <text:p text:style-name="P46">17 709,6</text:p>
          </table:table-cell>
          <table:table-cell table:style-name="Таблица9.D1" office:value-type="string">
            <text:p text:style-name="P46">10 704,0</text:p>
          </table:table-cell>
          <table:table-cell table:style-name="Таблица9.J1" office:value-type="string">
            <text:p text:style-name="P46">10 264,0</text:p>
          </table:table-cell>
        </table:table-row>
        <table:table-row table:style-name="Таблица9.5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00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11 144,0</text:p>
          </table:table-cell>
          <table:table-cell table:style-name="Таблица9.D1" office:value-type="string">
            <text:p text:style-name="P46">10 704,0</text:p>
          </table:table-cell>
          <table:table-cell table:style-name="Таблица9.J1" office:value-type="string">
            <text:p text:style-name="P46">10 264,0</text:p>
          </table:table-cell>
        </table:table-row>
        <table:table-row table:style-name="Таблица9.6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09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502,8</text:p>
          </table:table-cell>
          <table:table-cell table:style-name="Таблица9.D1" office:value-type="string">
            <text:p text:style-name="P46">0,0</text:p>
          </table:table-cell>
          <table:table-cell table:style-name="Таблица9.J1" office:value-type="string">
            <text:p text:style-name="P46">0,0</text:p>
          </table:table-cell>
        </table:table-row>
        <table:table-row table:style-name="Таблица9.7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10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6 062,8</text:p>
          </table:table-cell>
          <table:table-cell table:style-name="Таблица9.D1" office:value-type="string">
            <text:p text:style-name="P46">0,0</text:p>
          </table:table-cell>
          <table:table-cell table:style-name="Таблица9.J1" office:value-type="string">
            <text:p text:style-name="P46">0,0</text:p>
          </table:table-cell>
        </table:table-row>
        <table:table-row table:style-name="Таблица9.8">
          <table:table-cell table:style-name="Таблица9.A8" table:number-columns-spanned="10" office:value-type="string">
            <text:p text:style-name="P16">»;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9">
          <table:table-cell table:style-name="Таблица9.A9" table:number-columns-spanned="10" office:value-type="string">
            <text:p text:style-name="P176"/>
            <text:p text:style-name="P171"/>
            <text:p text:style-name="P171"/>
            <text:p text:style-name="P172">« 2.4 <text:span text:style-name="T65">медшӧр</text:span> мероприятие» <text:span text:style-name="T66">п</text:span>озици<text:span text:style-name="T66">я гижны тадзи</text:span>:</text:p>
            <text:p text:style-name="P9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0">
          <table:table-cell table:style-name="Таблица9.A1" table:number-rows-spanned="3" office:value-type="string">
            <text:p text:style-name="P49"><text:s/>2.4 <text:span text:style-name="T48">медшӧр</text:span><text:span text:style-name="T45"> мероприятие</text:span></text:p>
          </table:table-cell>
          <table:table-cell table:style-name="Таблица9.A1" table:number-rows-spanned="3" office:value-type="string">
            <text:p text:style-name="P35">«<text:span text:style-name="T66">Мулысь вын бурмӧдӧм да видз-му овмӧс оборотӧ </text:span><text:s text:c="2"/><text:span text:style-name="T66">видз-му овмӧс угоддьӧяс пыртӧм</text:span>» </text:p>
          </table:table-cell>
          <table:table-cell table:style-name="Таблица9.A1" table:number-rows-spanned="3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41 272,0</text:p>
          </table:table-cell>
          <table:table-cell table:style-name="Таблица9.D1" office:value-type="string">
            <text:p text:style-name="P46">36 489,0</text:p>
          </table:table-cell>
          <table:table-cell table:style-name="Таблица9.J1" office:value-type="string">
            <text:p text:style-name="P46">36 489,0</text:p>
          </table:table-cell>
        </table:table-row>
        <table:table-row table:style-name="Таблица9.11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00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35 389,0</text:p>
          </table:table-cell>
          <table:table-cell table:style-name="Таблица9.D1" office:value-type="string">
            <text:p text:style-name="P46">36 489,0</text:p>
          </table:table-cell>
          <table:table-cell table:style-name="Таблица9.J1" office:value-type="string">
            <text:p text:style-name="P46">36 489,0</text:p>
          </table:table-cell>
        </table:table-row>
        <table:table-row table:style-name="Таблица9.11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12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5 883,0</text:p>
          </table:table-cell>
          <table:table-cell table:style-name="Таблица9.D1" office:value-type="string">
            <text:p text:style-name="P46">0,0</text:p>
          </table:table-cell>
          <table:table-cell table:style-name="Таблица9.J1" office:value-type="string">
            <text:p text:style-name="P46">0,0</text:p>
          </table:table-cell>
        </table:table-row>
        <table:table-row table:style-name="Таблица9.1">
          <table:table-cell table:style-name="Таблица9.A13" table:number-columns-spanned="10" office:value-type="string">
            <text:p text:style-name="P16">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5" table:number-columns-spanned="10" office:value-type="string">
            <text:p text:style-name="P172">«2.6 <text:span text:style-name="T65">медшӧр</text:span> мероприятие» <text:span text:style-name="T66">п</text:span>озици<text:span text:style-name="T66">я гижны тадзи</text:span>:</text:p>
            <text:p text:style-name="P17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6" table:number-rows-spanned="4" office:value-type="string">
            <text:p text:style-name="P49">2.6 <text:span text:style-name="T48">медшӧр</text:span><text:span text:style-name="T45"> мероприятие</text:span></text:p>
          </table:table-cell>
          <table:table-cell table:style-name="Таблица9.A16" table:number-rows-spanned="4" office:value-type="string">
            <text:p text:style-name="P35">«<text:span text:style-name="T66">Быдмӧг вӧдитӧмын риск чинтӧм</text:span>» <text:s/></text:p>
          </table:table-cell>
          <table:table-cell table:style-name="Таблица9.A16" table:number-rows-spanned="4" office:value-type="string">
            <text:p text:style-name="P170"><text:span text:style-name="T64">Коми Республикаса видз-му </text:span><text:span text:style-name="T65">о</text:span><text:span text:style-name="T64">вмӧсда сёян-юан м</text:span>инистерство</text:p>
          </table:table-cell>
          <table:table-cell table:style-name="Таблица9.D16" office:value-type="string">
            <text:p text:style-name="P35">882</text:p>
          </table:table-cell>
          <table:table-cell table:style-name="Таблица9.D16" office:value-type="string">
            <text:p text:style-name="P35"><text:s/>04 05</text:p>
          </table:table-cell>
          <table:table-cell table:style-name="Таблица9.D16" office:value-type="string">
            <text:p text:style-name="P45"/>
          </table:table-cell>
          <table:table-cell table:style-name="Таблица9.D16" office:value-type="string">
            <text:p text:style-name="P45"/>
          </table:table-cell>
          <table:table-cell table:style-name="Таблица9.D16" office:value-type="string">
            <text:p text:style-name="P46">21 255,3</text:p>
          </table:table-cell>
          <table:table-cell table:style-name="Таблица9.D16" office:value-type="string">
            <text:p text:style-name="P46">7 896,0</text:p>
          </table:table-cell>
          <table:table-cell table:style-name="Таблица9.J16" office:value-type="string">
            <text:p text:style-name="P46">7 896,0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244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D2" office:value-type="string">
            <text:p text:style-name="P46">200,0</text:p>
          </table:table-cell>
          <table:table-cell table:style-name="Таблица9.J2" office:value-type="string">
            <text:p text:style-name="P46">200,0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7 696,0</text:p>
          </table:table-cell>
          <table:table-cell table:style-name="Таблица9.D2" office:value-type="string">
            <text:p text:style-name="P46">7 696,0</text:p>
          </table:table-cell>
          <table:table-cell table:style-name="Таблица9.J2" office:value-type="string">
            <text:p text:style-name="P46">7 696,0</text:p>
          </table:table-cell>
        </table:table-row>
        <table:table-row table:style-name="Таблица9.19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7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13 559,3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J2" office:value-type="string">
            <text:p text:style-name="P46">0,0</text:p>
          </table:table-cell>
        </table:table-row>
        <table:table-row table:style-name="Таблица9.1">
          <table:table-cell table:style-name="Таблица9.A13" table:number-columns-spanned="10" office:value-type="string">
            <text:p text:style-name="P16">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1">
          <table:table-cell table:style-name="Таблица9.A1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table:number-columns-spanned="10" office:value-type="string">
            <text:p text:style-name="P172"><text:s/>«3 <text:span text:style-name="T66">уджтасув</text:span>», «3.1 <text:span text:style-name="T65">медшӧр</text:span> мероприятие», «3.2 <text:span text:style-name="T65">медшӧр</text:span> мероприятие» <text:span text:style-name="T66">п</text:span>озици<text:span text:style-name="T66">яяс гижны тадзи</text:span>:</text:p>
            <text:p text:style-name="P17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4" office:value-type="string">
            <text:p text:style-name="P35"><text:s/>3 <text:span text:style-name="T66">уджтасув</text:span></text:p>
          </table:table-cell>
          <table:table-cell table:style-name="Таблица9.A1" table:number-rows-spanned="4" office:value-type="string">
            <text:p text:style-name="P35">«<text:span text:style-name="T66">Овмӧс нуӧдан ичӧт формаяслы отсӧг сетӧм</text:span>»</text:p>
          </table:table-cell>
          <table:table-cell table:style-name="Таблица9.A1" office:value-type="string">
            <text:p text:style-name="P59">Ставыс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62">116 031,9</text:p>
          </table:table-cell>
          <table:table-cell table:style-name="Таблица9.D1" office:value-type="string">
            <text:p text:style-name="P56">100 008,0</text:p>
          </table:table-cell>
          <table:table-cell table:style-name="Таблица9.J1" office:value-type="string">
            <text:p text:style-name="P56">100 008,0</text:p>
          </table:table-cell>
        </table:table-row>
        <table:table-row table:style-name="Таблица9.19">
          <table:covered-table-cell/>
          <table:covered-table-cell/>
          <table:table-cell table:style-name="Таблица9.C2" table:number-rows-spanned="3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244</text:p>
          </table:table-cell>
          <table:table-cell table:style-name="Таблица9.D2" office:value-type="string">
            <text:p text:style-name="P46">120,0</text:p>
          </table:table-cell>
          <table:table-cell table:style-name="Таблица9.D2" office:value-type="string">
            <text:p text:style-name="P46">40,0</text:p>
          </table:table-cell>
          <table:table-cell table:style-name="Таблица9.J2" office:value-type="string">
            <text:p text:style-name="P46">40,0</text:p>
          </table:table-cell>
        </table:table-row>
        <table:table-row table:style-name="Таблица9.19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521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J2" office:value-type="string">
            <text:p text:style-name="P46">1 500,0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45"/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114 411,9</text:p>
          </table:table-cell>
          <table:table-cell table:style-name="Таблица9.D2" office:value-type="string">
            <text:p text:style-name="P46">98 468,0</text:p>
          </table:table-cell>
          <table:table-cell table:style-name="Таблица9.J2" office:value-type="string">
            <text:p text:style-name="P46">98 468,0</text:p>
          </table:table-cell>
        </table:table-row>
        <table:table-row table:style-name="Таблица9.19">
          <table:table-cell table:style-name="Таблица9.C2" table:number-rows-spanned="5" office:value-type="string">
            <text:p text:style-name="P49"><text:s text:c="2"/>3.1 <text:span text:style-name="T48">медшӧр</text:span><text:span text:style-name="T45"> мероприятие</text:span></text:p>
          </table:table-cell>
          <table:table-cell table:style-name="Таблица9.C2" table:number-rows-spanned="5" office:value-type="string">
            <text:p text:style-name="P35">«<text:span text:style-name="T66">К</text:span>рестьян<text:span text:style-name="T66">ин </text:span>(фермер) <text:span text:style-name="T66">овмӧсъяслы отсӧг сетӧм</text:span>» </text:p>
          </table:table-cell>
          <table:table-cell table:style-name="Таблица9.C2" table:number-rows-spanned="5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45"/>
          </table:table-cell>
          <table:table-cell table:style-name="Таблица9.D2" office:value-type="string">
            <text:p text:style-name="P45"/>
          </table:table-cell>
          <table:table-cell table:style-name="Таблица9.D2" office:value-type="string">
            <text:p text:style-name="P46">91 781,8</text:p>
          </table:table-cell>
          <table:table-cell table:style-name="Таблица9.D2" office:value-type="string">
            <text:p text:style-name="P46">81 960,0</text:p>
          </table:table-cell>
          <table:table-cell table:style-name="Таблица9.J2" office:value-type="string">
            <text:p text:style-name="P46">81 960,0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521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J2" office:value-type="string">
            <text:p text:style-name="P46">1 500,0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80 460,0</text:p>
          </table:table-cell>
          <table:table-cell table:style-name="Таблица9.D2" office:value-type="string">
            <text:p text:style-name="P46">80 460,0</text:p>
          </table:table-cell>
          <table:table-cell table:style-name="Таблица9.J2" office:value-type="string">
            <text:p text:style-name="P46">80 460,0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28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2 651,8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J2" office:value-type="string">
            <text:p text:style-name="P46">0,0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29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7 170,0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J2" office:value-type="string">
            <text:p text:style-name="P46">0,0</text:p>
          </table:table-cell>
        </table:table-row>
        <table:table-row table:style-name="Таблица9.32">
          <table:table-cell table:style-name="Таблица9.A1" table:number-rows-spanned="3" office:value-type="string">
            <text:p text:style-name="P49"><text:s text:c="2"/>3.2 <text:span text:style-name="T48">медшӧр</text:span><text:span text:style-name="T45"> мероприятие</text:span></text:p>
          </table:table-cell>
          <table:table-cell table:style-name="Таблица9.A1" table:number-rows-spanned="3" office:value-type="string">
            <text:p text:style-name="P35">«<text:span text:style-name="T66">Му да сьӧм ресурсъясӧн овмӧс нуӧдан ичӧт формаяслы отсӧг сетӧм</text:span>»</text:p>
          </table:table-cell>
          <table:table-cell table:style-name="Таблица9.A1" table:number-rows-spanned="3" office:value-type="string">
            <text:p text:style-name="P48"> <text:span text:style-name="T47">Коми Республикаса видз-му овмӧс да сёян-юан м</text:span><text:span text:style-name="T45">инистерство</text:span></text:p>
          </table:table-cell>
          <table:table-cell table:style-name="Таблица9.D16" office:value-type="string">
            <text:p text:style-name="P35">882</text:p>
          </table:table-cell>
          <table:table-cell table:style-name="Таблица9.D16" office:value-type="string">
            <text:p text:style-name="P35"><text:s/>04 05</text:p>
          </table:table-cell>
          <table:table-cell table:style-name="Таблица9.D16" office:value-type="string">
            <text:p text:style-name="P45"/>
          </table:table-cell>
          <table:table-cell table:style-name="Таблица9.D16" office:value-type="string">
            <text:p text:style-name="P35">810</text:p>
          </table:table-cell>
          <table:table-cell table:style-name="Таблица9.D16" office:value-type="string">
            <text:p text:style-name="P46">7 110,1</text:p>
          </table:table-cell>
          <table:table-cell table:style-name="Таблица9.D16" office:value-type="string">
            <text:p text:style-name="P46">908,0</text:p>
          </table:table-cell>
          <table:table-cell table:style-name="Таблица9.J16" office:value-type="string">
            <text:p text:style-name="P46">908,0</text:p>
          </table:table-cell>
        </table:table-row>
        <table:table-row table:style-name="Таблица9.3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908,0</text:p>
          </table:table-cell>
          <table:table-cell table:style-name="Таблица9.D2" office:value-type="string">
            <text:p text:style-name="P46">908,0</text:p>
          </table:table-cell>
          <table:table-cell table:style-name="Таблица9.J2" office:value-type="string">
            <text:p text:style-name="P46">908,0</text:p>
          </table:table-cell>
        </table:table-row>
        <table:table-row table:style-name="Таблица9.34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30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6 202,1</text:p>
          </table:table-cell>
          <table:table-cell table:style-name="Таблица9.D1" office:value-type="string">
            <text:p text:style-name="P46">0,0</text:p>
          </table:table-cell>
          <table:table-cell table:style-name="Таблица9.J1" office:value-type="string">
            <text:p text:style-name="P46">0,0</text:p>
          </table:table-cell>
        </table:table-row>
        <table:table-row table:style-name="Таблица9.1">
          <table:table-cell table:style-name="Таблица9.A14" table:number-columns-spanned="10" office:value-type="string">
            <text:p text:style-name="P19">»;</text:p>
            <text:p text:style-name="P175"><text:s/>«<text:span text:style-name="T66">3.4 </text:span><text:span text:style-name="T65">медшӧр</text:span> мероприятие» <text:span text:style-name="T66">да «4 уджтасув» п</text:span>озици<text:span text:style-name="T66">яяс гижны тадзи</text:span>:</text:p>
            <text:p text:style-name="P174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6">
          <table:table-cell table:style-name="Таблица9.D1" table:number-rows-spanned="3" office:value-type="string">
            <text:p text:style-name="P41"><text:s/>3.4 <text:span text:style-name="T48">медшӧр</text:span><text:span text:style-name="T45"> </text:span><text:soft-page-break/><text:span text:style-name="T45">мероприятие</text:span></text:p>
          </table:table-cell>
          <table:table-cell table:style-name="Таблица9.D1" table:number-rows-spanned="3" office:value-type="string">
            <text:p text:style-name="P39">«<text:span text:style-name="T67">Овмӧс нуӧдан </text:span><text:soft-page-break/><text:span text:style-name="T67">ичӧт формаяслы материально-техническӧй ресурсъясӧн да вӧчан прӧдукция иналӧмӧн отсалӧм</text:span>»</text:p>
          </table:table-cell>
          <table:table-cell table:style-name="Таблица9.D1" table:number-rows-spanned="3" office:value-type="string">
            <text:p text:style-name="P168"><text:span text:style-name="T64">Коми </text:span><text:soft-page-break/><text:span text:style-name="T64">Республикаса видз-му овмӧс да сёян-юан м</text:span>инистерство</text:p>
          </table:table-cell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04 05</text:p>
          </table:table-cell>
          <table:table-cell table:style-name="Таблица9.D1" office:value-type="string">
            <text:p text:style-name="P35">260 00 00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6">17 000,0</text:p>
          </table:table-cell>
          <table:table-cell table:style-name="Таблица9.D1" office:value-type="string">
            <text:p text:style-name="P46">17 000,0</text:p>
          </table:table-cell>
          <table:table-cell table:style-name="Таблица9.J1" office:value-type="string">
            <text:p text:style-name="P46">17 000,0</text:p>
          </table:table-cell>
        </table:table-row>
        <table:table-row table:style-name="Таблица9.3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244</text:p>
          </table:table-cell>
          <table:table-cell table:style-name="Таблица9.D2" office:value-type="string">
            <text:p text:style-name="P46">80,0</text:p>
          </table:table-cell>
          <table:table-cell table:style-name="Таблица9.D2" office:value-type="string">
            <text:p text:style-name="P46">0,0</text:p>
          </table:table-cell>
          <table:table-cell table:style-name="Таблица9.J2" office:value-type="string">
            <text:p text:style-name="P46">0,0</text:p>
          </table:table-cell>
        </table:table-row>
        <table:table-row table:style-name="Таблица9.32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16 920,0</text:p>
          </table:table-cell>
          <table:table-cell table:style-name="Таблица9.D2" office:value-type="string">
            <text:p text:style-name="P46">17 000,0</text:p>
          </table:table-cell>
          <table:table-cell table:style-name="Таблица9.J2" office:value-type="string">
            <text:p text:style-name="P46">17 000,0</text:p>
          </table:table-cell>
        </table:table-row>
        <table:table-row table:style-name="Таблица9.1">
          <table:table-cell table:style-name="Таблица9.A1" table:number-rows-spanned="4" office:value-type="string">
            <text:p text:style-name="P35"><text:s/>4 <text:span text:style-name="T67">уджтасув</text:span></text:p>
          </table:table-cell>
          <table:table-cell table:style-name="Таблица9.A1" table:number-rows-spanned="4" office:value-type="string">
            <text:p text:style-name="P35">«<text:span text:style-name="T67">Сёян прӧдукция производство сӧвмӧдӧм да рынокӧн веськӧдлӧм</text:span>»</text:p>
          </table:table-cell>
          <table:table-cell table:style-name="Таблица9.A1" office:value-type="string">
            <text:p text:style-name="P60">Ставыс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62">373 822,9</text:p>
          </table:table-cell>
          <table:table-cell table:style-name="Таблица9.D1" office:value-type="string">
            <text:p text:style-name="P56">375 879,5</text:p>
          </table:table-cell>
          <table:table-cell table:style-name="Таблица9.J1" office:value-type="string">
            <text:p text:style-name="P56">390 329,2</text:p>
          </table:table-cell>
        </table:table-row>
        <table:table-row table:style-name="Таблица9.40">
          <table:covered-table-cell/>
          <table:covered-table-cell/>
          <table:table-cell table:style-name="Таблица9.C2" table:number-rows-spanned="3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244</text:p>
          </table:table-cell>
          <table:table-cell table:style-name="Таблица9.D2" office:value-type="string">
            <text:p text:style-name="P46">1 410,0</text:p>
          </table:table-cell>
          <table:table-cell table:style-name="Таблица9.D2" office:value-type="string">
            <text:p text:style-name="P46">1 410,0</text:p>
          </table:table-cell>
          <table:table-cell table:style-name="Таблица9.J2" office:value-type="string">
            <text:p text:style-name="P46">1 410,0</text:p>
          </table:table-cell>
        </table:table-row>
        <table:table-row table:style-name="Таблица9.4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35">260 00 00</text:p>
          </table:table-cell>
          <table:table-cell table:style-name="Таблица9.D2" office:value-type="string">
            <text:p text:style-name="P35">521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D2" office:value-type="string">
            <text:p text:style-name="P46">1 500,0</text:p>
          </table:table-cell>
          <table:table-cell table:style-name="Таблица9.J2" office:value-type="string">
            <text:p text:style-name="P46">1 500,0</text:p>
          </table:table-cell>
        </table:table-row>
        <table:table-row table:style-name="Таблица9.41">
          <table:covered-table-cell/>
          <table:covered-table-cell/>
          <table:covered-table-cell/>
          <table:table-cell table:style-name="Таблица9.D2" office:value-type="string">
            <text:p text:style-name="P35">882</text:p>
          </table:table-cell>
          <table:table-cell table:style-name="Таблица9.D2" office:value-type="string">
            <text:p text:style-name="P35"><text:s/>04 05</text:p>
          </table:table-cell>
          <table:table-cell table:style-name="Таблица9.D2" office:value-type="string">
            <text:p text:style-name="P45"/>
          </table:table-cell>
          <table:table-cell table:style-name="Таблица9.D2" office:value-type="string">
            <text:p text:style-name="P35">810</text:p>
          </table:table-cell>
          <table:table-cell table:style-name="Таблица9.D2" office:value-type="string">
            <text:p text:style-name="P46">370 912,9</text:p>
          </table:table-cell>
          <table:table-cell table:style-name="Таблица9.D2" office:value-type="string">
            <text:p text:style-name="P46">372 969,5</text:p>
          </table:table-cell>
          <table:table-cell table:style-name="Таблица9.J2" office:value-type="string">
            <text:p text:style-name="P46">387 419,2</text:p>
          </table:table-cell>
        </table:table-row>
        <table:table-row table:style-name="Таблица9.1">
          <table:table-cell table:style-name="Таблица9.A13" table:number-columns-spanned="10" office:value-type="string">
            <text:p text:style-name="P19">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4">
          <table:table-cell table:style-name="Таблица9.A9" table:number-columns-spanned="10" office:value-type="string">
            <text:p text:style-name="P173">«4.3 <text:span text:style-name="T69">медшӧр</text:span><text:span text:style-name="T68"> мероприятие»</text:span><text:span text:style-name="T70"> п</text:span><text:span text:style-name="T68">озици</text:span><text:span text:style-name="T70">я гижны тадзи</text:span><text:span text:style-name="T68">:</text:span></text:p>
            <text:p text:style-name="P17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4">
          <table:table-cell table:style-name="Таблица9.A16" table:number-rows-spanned="3" office:value-type="string">
            <text:p text:style-name="P50"><text:s text:c="2"/>4.3 <text:span text:style-name="T48">медшӧр</text:span><text:span text:style-name="T45"> мероприятие</text:span></text:p>
          </table:table-cell>
          <table:table-cell table:style-name="Таблица9.A16" table:number-rows-spanned="3" office:value-type="string">
            <text:p text:style-name="P35">«<text:span text:style-name="T72">Видз-му овмӧс прӧдукциялӧн, сырьёлӧн да сёян-юанлӧн республиканскӧй рынокӧн</text:span><text:span text:style-name="T71"> </text:span><text:span text:style-name="T72">веськӧдлӧм» </text:span></text:p>
          </table:table-cell>
          <table:table-cell table:style-name="Таблица9.A16" table:number-rows-spanned="3" office:value-type="string">
            <text:p text:style-name="P167"><text:span text:style-name="T64">Коми Республикаса видз-му овмӧс да сёян-юан </text:span><text:span text:style-name="T64">м</text:span>инистерство</text:p>
          </table:table-cell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45"/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326 944,9</text:p>
          </table:table-cell>
          <table:table-cell table:style-name="Таблица9.D1" office:value-type="string">
            <text:p text:style-name="P46">330 054,5</text:p>
          </table:table-cell>
          <table:table-cell table:style-name="Таблица9.J1" office:value-type="string">
            <text:p text:style-name="P46">345 004,2</text:p>
          </table:table-cell>
        </table:table-row>
        <table:table-row table:style-name="Таблица9.46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00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318 173,5</text:p>
          </table:table-cell>
          <table:table-cell table:style-name="Таблица9.D1" office:value-type="string">
            <text:p text:style-name="P46">330 054,5</text:p>
          </table:table-cell>
          <table:table-cell table:style-name="Таблица9.J1" office:value-type="string">
            <text:p text:style-name="P46">345 004,2</text:p>
          </table:table-cell>
        </table:table-row>
        <table:table-row table:style-name="Таблица9.47">
          <table:covered-table-cell/>
          <table:covered-table-cell/>
          <table:covered-table-cell/>
          <table:table-cell table:style-name="Таблица9.D1" office:value-type="string">
            <text:p text:style-name="P35">882</text:p>
          </table:table-cell>
          <table:table-cell table:style-name="Таблица9.D1" office:value-type="string">
            <text:p text:style-name="P35"><text:s/>04 05</text:p>
          </table:table-cell>
          <table:table-cell table:style-name="Таблица9.D1" office:value-type="string">
            <text:p text:style-name="P35">260 14 00</text:p>
          </table:table-cell>
          <table:table-cell table:style-name="Таблица9.D1" office:value-type="string">
            <text:p text:style-name="P35">810</text:p>
          </table:table-cell>
          <table:table-cell table:style-name="Таблица9.D1" office:value-type="string">
            <text:p text:style-name="P46">8 771,4</text:p>
          </table:table-cell>
          <table:table-cell table:style-name="Таблица9.D1" office:value-type="string">
            <text:p text:style-name="P46">0,0</text:p>
          </table:table-cell>
          <table:table-cell table:style-name="Таблица9.J1" office:value-type="string">
            <text:p text:style-name="P46">0,0</text:p>
          </table:table-cell>
        </table:table-row>
      </table:table>
      <text:p text:style-name="P106">»;</text:p>
      <text:p text:style-name="P87">«5 <text:span text:style-name="T71">уджтасув</text:span>» <text:span text:style-name="T71">позицияса 8 графаын</text:span> «122 368,5» <text:span text:style-name="T71">да</text:span> «122 368,5» <text:span text:style-name="T71">лыдпасъяс лӧсялӧмӧн вежны </text:span><text:s/>«127 756,5» <text:span text:style-name="T84">да</text:span> «127 756,5» <text:span text:style-name="T71">лыдпасъясӧн</text:span>;</text:p>
      <text:p text:style-name="P94">«5.1 <text:span text:style-name="T65">медшӧр</text:span> мероприятие» <text:span text:style-name="T71">позицияса 8 графаын </text:span><text:s/>«119 578,9» <text:span text:style-name="T71">да</text:span> «2 789,6» <text:soft-page-break/><text:span text:style-name="T71">лыдпасъяс лӧсялӧмӧн вежны </text:span><text:s/>«120 085,9» и «7 670,6» <text:span text:style-name="T71">лыдпасъясӧн</text:span>;</text:p>
      <text:p text:style-name="P95">«6 <text:span text:style-name="T73">уджтасув</text:span>» <text:span text:style-name="T71">позицияса 8 графаын </text:span>«151 933,0» <text:span text:style-name="T73">да</text:span> «131 654,6» <text:span text:style-name="T71">лыдпасъяс лӧсялӧмӧн вежны </text:span><text:s/>«154 455,0» <text:span text:style-name="T84">да</text:span> «134 176,6» <text:span text:style-name="T71">лыдпасъясӧн</text:span>;</text:p>
      <text:p text:style-name="P95"><text:s/>«6.1<text:span text:style-name="T65">медшӧр</text:span> мероприятие» <text:span text:style-name="T71">позицияса 8 графаын </text:span><text:s text:c="2"/>«151 153,0», «20 437,5», «17 155,1», «220,0», «434,7», «2 627,7», «41 240,6», «358,2», «6 827,5», «416,9», «35,0», «9 898,5», «5 949,4», «896,3», «3 024,3», «1 615,1» <text:span text:style-name="T73">да</text:span> «260,0» <text:span text:style-name="T71">лыдпасъяс лӧсялӧмӧн вежны </text:span><text:s/>«153 675,0», «23 265,1», «19 673,2», «299,5», «589,1», «2 703,3», «41 275,6», «393,2», «6 521,9», «146,3», «0,0», «9 863,5», «4 684,1», «1 069,6», «4 081,3», «1 523,2» <text:span text:style-name="T84">да</text:span> «351,9» <text:span text:style-name="T73">лыдпасъясӧн</text:span>;</text:p>
      <text:p text:style-name="P87"><text:s/>«<text:span text:style-name="T73">Дыркадся </text:span><text:s/>республиканск<text:span text:style-name="T73">ӧй торъя мога уджтас</text:span>» <text:span text:style-name="T73">позиция гижны тадзи</text:span>:</text:p>
      <text:p text:style-name="P15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A"/>
        <table:table-column table:style-name="Таблица10.D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6" office:value-type="string">
            <text:p text:style-name="P42"><text:span text:style-name="T49">Дыркадся </text:span><text:span text:style-name="T45"><text:s/>республиканск</text:span><text:span text:style-name="T49">ӧй торъя мога уджтас</text:span><text:span text:style-name="T9"> </text:span><text:s/></text:p>
          </table:table-cell>
          <table:table-cell table:style-name="Таблица10.A1" table:number-rows-spanned="6" office:value-type="string">
            <text:p text:style-name="P35">«Коми <text:span text:style-name="T73">Республикаын кӧр видзӧм сӧвмӧдӧм </text:span>(2011 – 2015 <text:span text:style-name="T73">вояс</text:span>)»</text:p>
          </table:table-cell>
          <table:table-cell table:style-name="Таблица10.A1" office:value-type="string">
            <text:p text:style-name="P61">Ставыс</text:p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62">53 325,8</text:p>
          </table:table-cell>
          <table:table-cell table:style-name="Таблица10.A1" office:value-type="string">
            <text:p text:style-name="P56">50 875,5</text:p>
          </table:table-cell>
          <table:table-cell table:style-name="Таблица10.J1" office:value-type="string">
            <text:p text:style-name="P56">50 875,5</text:p>
          </table:table-cell>
        </table:table-row>
        <table:table-row table:style-name="Таблица10.2">
          <table:covered-table-cell/>
          <table:covered-table-cell/>
          <table:table-cell table:style-name="Таблица10.A1" table:number-rows-spanned="3" office:value-type="string">
            <text:p text:style-name="P167"><text:span text:style-name="T64">Коми Республикаса видз-му овмӧс да сёян-юан м</text:span>инистерство</text:p>
          </table:table-cell>
          <table:table-cell table:style-name="Таблица10.D2" office:value-type="string">
            <text:p text:style-name="P35">882</text:p>
          </table:table-cell>
          <table:table-cell table:style-name="Таблица10.D2" office:value-type="string">
            <text:p text:style-name="P35">04 05</text:p>
          </table:table-cell>
          <table:table-cell table:style-name="Таблица10.D2" office:value-type="string">
            <text:p text:style-name="P35">260 17 00</text:p>
          </table:table-cell>
          <table:table-cell table:style-name="Таблица10.G2" office:value-type="string">
            <text:p text:style-name="P35">810</text:p>
          </table:table-cell>
          <table:table-cell table:style-name="Таблица10.G2" office:value-type="string">
            <text:p text:style-name="P46">6 620,5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35">882</text:p>
          </table:table-cell>
          <table:table-cell table:style-name="Таблица10.D2" office:value-type="string">
            <text:p text:style-name="P35">04 05</text:p>
          </table:table-cell>
          <table:table-cell table:style-name="Таблица10.D2" office:value-type="string">
            <text:p text:style-name="P35">522 41 00</text:p>
          </table:table-cell>
          <table:table-cell table:style-name="Таблица10.G2" office:value-type="string">
            <text:p text:style-name="P35">244</text:p>
          </table:table-cell>
          <table:table-cell table:style-name="Таблица10.G2" office:value-type="string">
            <text:p text:style-name="P46">390,0</text:p>
          </table:table-cell>
          <table:table-cell table:style-name="Таблица10.G2" office:value-type="string">
            <text:p text:style-name="P46">400,0</text:p>
          </table:table-cell>
          <table:table-cell table:style-name="Таблица10.J2" office:value-type="string">
            <text:p text:style-name="P46">400,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35">882</text:p>
          </table:table-cell>
          <table:table-cell table:style-name="Таблица10.D2" office:value-type="string">
            <text:p text:style-name="P35">04 05</text:p>
          </table:table-cell>
          <table:table-cell table:style-name="Таблица10.D2" office:value-type="string">
            <text:p text:style-name="P35">522 41 00</text:p>
          </table:table-cell>
          <table:table-cell table:style-name="Таблица10.G2" office:value-type="string">
            <text:p text:style-name="P35">810</text:p>
          </table:table-cell>
          <table:table-cell table:style-name="Таблица10.G2" office:value-type="string">
            <text:p text:style-name="P46">38 150,0</text:p>
          </table:table-cell>
          <table:table-cell table:style-name="Таблица10.G2" office:value-type="string">
            <text:p text:style-name="P46">42 900,0</text:p>
          </table:table-cell>
          <table:table-cell table:style-name="Таблица10.J2" office:value-type="string">
            <text:p text:style-name="P46">42 900,0</text:p>
          </table:table-cell>
        </table:table-row>
        <table:table-row table:style-name="Таблица10.1">
          <table:covered-table-cell/>
          <table:covered-table-cell/>
          <table:table-cell table:style-name="Таблица10.C5" table:number-rows-spanned="2" office:value-type="string">
            <text:p text:style-name="P51"><text:s/><text:span text:style-name="T47">Коми Республикаса </text:span><text:s/>национальн<text:span text:style-name="T73">ӧ</text:span>й политик<text:span text:style-name="T73">а</text:span> <text:s/></text:p>
            <text:p text:style-name="P169"><text:span text:style-name="T64">м</text:span>инистерство</text:p>
            <text:p text:style-name="P35"/>
            <text:p text:style-name="P35"/>
          </table:table-cell>
          <table:table-cell table:style-name="Таблица10.D2" office:value-type="string">
            <text:p text:style-name="P35">851</text:p>
          </table:table-cell>
          <table:table-cell table:style-name="Таблица10.D2" office:value-type="string">
            <text:p text:style-name="P35">01 13</text:p>
          </table:table-cell>
          <table:table-cell table:style-name="Таблица10.D2" office:value-type="string">
            <text:p text:style-name="P35">527 00 00</text:p>
          </table:table-cell>
          <table:table-cell table:style-name="Таблица10.G2" office:value-type="string">
            <text:p text:style-name="P35">244</text:p>
          </table:table-cell>
          <table:table-cell table:style-name="Таблица10.G2" office:value-type="string">
            <text:p text:style-name="P46">589,8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35">851</text:p>
          </table:table-cell>
          <table:table-cell table:style-name="Таблица10.D2" office:value-type="string">
            <text:p text:style-name="P35">04 05</text:p>
          </table:table-cell>
          <table:table-cell table:style-name="Таблица10.D2" office:value-type="string">
            <text:p text:style-name="P35">522 41 00</text:p>
          </table:table-cell>
          <table:table-cell table:style-name="Таблица10.G2" office:value-type="string">
            <text:p text:style-name="P35">244</text:p>
          </table:table-cell>
          <table:table-cell table:style-name="Таблица10.G2" office:value-type="string">
            <text:p text:style-name="P46">7 575,5</text:p>
          </table:table-cell>
          <table:table-cell table:style-name="Таблица10.G2" office:value-type="string">
            <text:p text:style-name="P46">7 575,5</text:p>
          </table:table-cell>
          <table:table-cell table:style-name="Таблица10.J2" office:value-type="string">
            <text:p text:style-name="P46">7 575,5</text:p>
          </table:table-cell>
        </table:table-row>
        <table:table-row table:style-name="Таблица10.7">
          <table:table-cell table:style-name="Таблица10.A1" table:number-rows-spanned="6" office:value-type="string">
            <text:p text:style-name="P43"><text:span text:style-name="T49">Дыркадся </text:span><text:span text:style-name="T45"><text:s/>республ</text:span><text:span text:style-name="T45">иканск</text:span><text:span text:style-name="T49">ӧй торъя </text:span><text:soft-page-break/><text:span text:style-name="T49">мога уджтас</text:span></text:p>
          </table:table-cell>
          <table:table-cell table:style-name="Таблица10.A1" table:number-rows-spanned="6" office:value-type="string">
            <text:p text:style-name="P35">«С<text:span text:style-name="T74">икт с</text:span>оциальн<text:span text:style-name="T74">ӧя <text:s/>сӧвмӧдӧм</text:span> (2012 – 2013 <text:span text:style-name="T74">вояс</text:span>)»</text:p>
          </table:table-cell>
          <table:table-cell table:style-name="Таблица10.A1" office:value-type="string">
            <text:p text:style-name="P61">Ставыс</text:p>
          </table:table-cell>
          <table:table-cell table:style-name="Таблица10.D2" office:value-type="string">
            <text:p text:style-name="P45"/>
          </table:table-cell>
          <table:table-cell table:style-name="Таблица10.D2" office:value-type="string">
            <text:p text:style-name="P45"/>
          </table:table-cell>
          <table:table-cell table:style-name="Таблица10.D2" office:value-type="string">
            <text:p text:style-name="P45"/>
          </table:table-cell>
          <table:table-cell table:style-name="Таблица10.D2" office:value-type="string">
            <text:p text:style-name="P45"/>
          </table:table-cell>
          <table:table-cell table:style-name="Таблица10.D2" office:value-type="string">
            <text:p text:style-name="P56">132 705,0</text:p>
          </table:table-cell>
          <table:table-cell table:style-name="Таблица10.D2" office:value-type="string">
            <text:p text:style-name="P56">0,0</text:p>
          </table:table-cell>
          <table:table-cell table:style-name="Таблица10.J7" office:value-type="string">
            <text:p text:style-name="P56">0,0</text:p>
          </table:table-cell>
        </table:table-row>
        <table:table-row table:style-name="Таблица10.8">
          <table:covered-table-cell/>
          <table:covered-table-cell/>
          <table:table-cell table:style-name="Таблица10.C8" table:number-rows-spanned="5" office:value-type="string">
            <text:p text:style-name="P48"><text:span text:style-name="T47">Коми Республикас</text:span><text:span text:style-name="T47">а видз-му </text:span><text:soft-page-break/><text:span text:style-name="T47">овмӧс да сёян-юан м</text:span><text:span text:style-name="T45">инистерство</text:span></text:p>
          </table:table-cell>
          <table:table-cell table:style-name="Таблица10.G2" office:value-type="string">
            <text:p text:style-name="P35">882</text:p>
          </table:table-cell>
          <table:table-cell table:style-name="Таблица10.G2" office:value-type="string">
            <text:p text:style-name="P35">05 02</text:p>
          </table:table-cell>
          <table:table-cell table:style-name="Таблица10.G2" office:value-type="string">
            <text:p text:style-name="P35">100 11 99</text:p>
          </table:table-cell>
          <table:table-cell table:style-name="Таблица10.G2" office:value-type="string">
            <text:p text:style-name="P35">523</text:p>
          </table:table-cell>
          <table:table-cell table:style-name="Таблица10.G2" office:value-type="string">
            <text:p text:style-name="P46">15 700,0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8">
          <table:covered-table-cell/>
          <table:covered-table-cell/>
          <table:covered-table-cell/>
          <table:table-cell table:style-name="Таблица10.G2" office:value-type="string">
            <text:p text:style-name="P35">882</text:p>
          </table:table-cell>
          <table:table-cell table:style-name="Таблица10.G2" office:value-type="string">
            <text:p text:style-name="P35">05 02</text:p>
          </table:table-cell>
          <table:table-cell table:style-name="Таблица10.G2" office:value-type="string">
            <text:p text:style-name="P35">522 46 00</text:p>
          </table:table-cell>
          <table:table-cell table:style-name="Таблица10.G2" office:value-type="string">
            <text:p text:style-name="P35">523</text:p>
          </table:table-cell>
          <table:table-cell table:style-name="Таблица10.G2" office:value-type="string">
            <text:p text:style-name="P46">37 758,3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8">
          <table:covered-table-cell/>
          <table:covered-table-cell/>
          <table:covered-table-cell/>
          <table:table-cell table:style-name="Таблица10.G2" office:value-type="string">
            <text:p text:style-name="P35">882</text:p>
          </table:table-cell>
          <table:table-cell table:style-name="Таблица10.G2" office:value-type="string">
            <text:p text:style-name="P35">07 02</text:p>
          </table:table-cell>
          <table:table-cell table:style-name="Таблица10.G2" office:value-type="string">
            <text:p text:style-name="P35">100 11 99</text:p>
          </table:table-cell>
          <table:table-cell table:style-name="Таблица10.G2" office:value-type="string">
            <text:p text:style-name="P35">523</text:p>
          </table:table-cell>
          <table:table-cell table:style-name="Таблица10.G2" office:value-type="string">
            <text:p text:style-name="P46">11 800,0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8">
          <table:covered-table-cell/>
          <table:covered-table-cell/>
          <table:covered-table-cell/>
          <table:table-cell table:style-name="Таблица10.G2" office:value-type="string">
            <text:p text:style-name="P35">882</text:p>
          </table:table-cell>
          <table:table-cell table:style-name="Таблица10.G2" office:value-type="string">
            <text:p text:style-name="P35">10 03</text:p>
          </table:table-cell>
          <table:table-cell table:style-name="Таблица10.G2" office:value-type="string">
            <text:p text:style-name="P35">100 11 99</text:p>
          </table:table-cell>
          <table:table-cell table:style-name="Таблица10.G2" office:value-type="string">
            <text:p text:style-name="P35">322</text:p>
          </table:table-cell>
          <table:table-cell table:style-name="Таблица10.G2" office:value-type="string">
            <text:p text:style-name="P46">16 899,0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  <table:table-row table:style-name="Таблица10.12">
          <table:covered-table-cell/>
          <table:covered-table-cell/>
          <table:covered-table-cell/>
          <table:table-cell table:style-name="Таблица10.G2" office:value-type="string">
            <text:p text:style-name="P35">882</text:p>
          </table:table-cell>
          <table:table-cell table:style-name="Таблица10.G2" office:value-type="string">
            <text:p text:style-name="P35">10 03</text:p>
          </table:table-cell>
          <table:table-cell table:style-name="Таблица10.G2" office:value-type="string">
            <text:p text:style-name="P35">522 46 00</text:p>
          </table:table-cell>
          <table:table-cell table:style-name="Таблица10.G2" office:value-type="string">
            <text:p text:style-name="P35">322</text:p>
          </table:table-cell>
          <table:table-cell table:style-name="Таблица10.G2" office:value-type="string">
            <text:p text:style-name="P46">50 547,7</text:p>
          </table:table-cell>
          <table:table-cell table:style-name="Таблица10.G2" office:value-type="string">
            <text:p text:style-name="P46">0,0</text:p>
          </table:table-cell>
          <table:table-cell table:style-name="Таблица10.J2" office:value-type="string">
            <text:p text:style-name="P46">0,0</text:p>
          </table:table-cell>
        </table:table-row>
      </table:table>
      <text:p text:style-name="P177">».</text:p>
      <text:p text:style-name="P87">16. <text:span text:style-name="T74">Уджтас дорӧ 3 содтӧдын</text:span>:</text:p>
      <text:p text:style-name="P100">«<text:span text:style-name="T74">Канму уджтас</text:span>» <text:span text:style-name="T74">позицияса 4 графаын</text:span> «1 324 861,1», «1 318 805,1», «494,9» <text:span text:style-name="T75">да</text:span> «6 056,0» <text:span text:style-name="T71">лыдпасъяс лӧсялӧмӧн вежны </text:span><text:s/>«1 507 863,2», «1 500 667,8», «134 189,2» <text:span text:style-name="T75">да</text:span> «7 195,4» <text:span text:style-name="T71">лыдпасъяс</text:span><text:span text:style-name="T74">ӧн</text:span>;</text:p>
      <text:p text:style-name="P100"><text:s/>«<text:span text:style-name="T74">ставыс</text:span>», «<text:span text:style-name="T74">Коми Р</text:span><text:span text:style-name="T84">е</text:span><text:span text:style-name="T74">спубликаса республиканскӧй сьӧмкуд</text:span>» <text:span text:style-name="T74">да </text:span><text:s/>«- <text:span text:style-name="T74">на пиысь </text:span>федеральн<text:span text:style-name="T74">ӧй сьӧмкуд тшӧт весьтӧ</text:span>» <text:span text:style-name="T74">позицияясувса 4 графаын </text:span><text:s/>«1 <text:span text:style-name="T74">уджтасув</text:span>» позици<text:span text:style-name="T74">яысь </text:span><text:s/>«288 457,1», «288 457,1» <text:span text:style-name="T75">да</text:span> «0,0» <text:span text:style-name="T71">лыдпасъяс лӧсялӧмӧн вежны </text:span><text:s/>«349 738,9», «349 738,9» <text:span text:style-name="T75">да</text:span> «31 281,8» <text:span text:style-name="T71">лыдпасъяс</text:span><text:span text:style-name="T74">ӧн</text:span>;</text:p>
      <text:p text:style-name="P101">«1.1 <text:span text:style-name="T64">медшӧр</text:span> мероприятие» <text:span text:style-name="T74">позицияса 4 графаын </text:span><text:s/>«38 326,1», «38 326,1» <text:span text:style-name="T75">да</text:span> «0,0» <text:s/><text:span text:style-name="T71">лыдпасъяс лӧсялӧмӧн вежны <text:s/></text:span><text:s/>«54 806,2», «54 806,2» <text:s/><text:span text:style-name="T75">да</text:span> «16 480,1» <text:span text:style-name="T71">лыдпасъяс</text:span><text:span text:style-name="T74">ӧн</text:span>;</text:p>
      <text:p text:style-name="P101">«1.3 <text:span text:style-name="T64">медшӧр</text:span> мероприятие» <text:span text:style-name="T74">позицияса 4 графаын</text:span>:</text:p>
      <text:p text:style-name="P101">«28 073,0» <text:span text:style-name="T75">да</text:span> «28 073,0» <text:span text:style-name="T71">лыдпасъяс лӧсялӧмӧн вежны </text:span><text:s/>«42 874,7» <text:span text:style-name="T75">да</text:span> «42 874,7» <text:span text:style-name="T71">лыдпасъяс</text:span><text:span text:style-name="T74">ӧн</text:span>;</text:p>
      <text:p text:style-name="P101">«- <text:span text:style-name="T74">на пиысь </text:span>федеральн<text:span text:style-name="T74">ӧй сьӧмкуд тшӧт весьтӧ</text:span>» <text:span text:style-name="T75">позицияулын содтыны </text:span><text:s/>«14 801,7» <text:span text:style-name="T75">лыдпас</text:span>;</text:p>
      <text:p text:style-name="P101"><text:s/>«1.5 <text:span text:style-name="T64">медшӧр</text:span> мероприятие» <text:span text:style-name="T74">позицияса 4 графаын</text:span> «27 850,0» <text:span text:style-name="T75">да</text:span> «27 850,0» <text:span text:style-name="T71">лыдпасъяс лӧсялӧмӧн вежны </text:span><text:s/>«57 850,0» <text:span text:style-name="T75">да</text:span> «57 850,0» <text:span text:style-name="T71">лыдпасъяс</text:span><text:span text:style-name="T74">ӧн</text:span>;</text:p>
      <text:p text:style-name="P119"><text:span text:style-name="T1">«</text:span><text:span text:style-name="T10">ставыс</text:span><text:span text:style-name="T1">», «</text:span><text:span text:style-name="T10">Коми Р</text:span><text:span text:style-name="T12">е</text:span><text:span text:style-name="T10">спубликаса республиканскӧй сьӧмкуд</text:span><text:span text:style-name="T1">» </text:span><text:span text:style-name="T10">да </text:span><text:span text:style-name="T1"><text:s/>«- </text:span><text:span text:style-name="T10">на пиысь </text:span><text:span text:style-name="T1">федеральн</text:span><text:span text:style-name="T10">ӧй сьӧмкуд тшӧт весьтӧ</text:span><text:span text:style-name="T1">» </text:span><text:span text:style-name="T10">позицияясувса 4 графаын «</text:span><text:span text:style-name="T11">2</text:span><text:span text:style-name="T10"> уджтасув» позицияысь <text:s/></text:span><text:span text:style-name="T1">«131 229,0», «131 229,0» </text:span><text:span text:style-name="T15">да</text:span><text:span text:style-name="T1"> «0,0» </text:span><text:span text:style-name="T8">лыдпасъяс лӧсялӧмӧн вежны <text:s/></text:span><text:span text:style-name="T1"><text:s text:c="3"/>«157 236,9», «157 236,9» <text:s/></text:span><text:span text:style-name="T11">да</text:span><text:span text:style-name="T1"> «26 007,9» </text:span><text:span text:style-name="T8">лыдпасъяс</text:span><text:span text:style-name="T10">ӧн</text:span><text:span text:style-name="T1">;</text:span></text:p>
      <text:p text:style-name="P102"><text:s/>«2.1 <text:span text:style-name="T64">медшӧр</text:span> мероприятие» <text:span text:style-name="T74">позицияса 4 графаын</text:span> <text:s/>«11 144,0», «11 144,0» <text:span text:style-name="T76">да</text:span> «0,0» <text:span text:style-name="T71">лыдпасъяс лӧсялӧмӧн вежны </text:span><text:s/>«17 709,6», «17 709,6» <text:span text:style-name="T76">да</text:span> «6 565,6» <text:span text:style-name="T71">лыдпасъяс</text:span><text:span text:style-name="T74">ӧн</text:span>;</text:p>
      <text:p text:style-name="P102"><text:soft-page-break/><text:s/>«2.<text:span text:style-name="T76">4</text:span> <text:span text:style-name="T64">медшӧр</text:span> мероприятие» <text:span text:style-name="T74">позицияса 4 графаын</text:span>:</text:p>
      <text:p text:style-name="P101">«35 189,0» <text:span text:style-name="T76">да</text:span> «35 189,0» <text:span text:style-name="T71">лыдпасъяс лӧсялӧмӧн вежны </text:span><text:s/>«41 272,0» <text:span text:style-name="T76">да</text:span> «41 272,0» <text:span text:style-name="T71">лыдпасъяс</text:span><text:span text:style-name="T74">ӧн</text:span>;</text:p>
      <text:p text:style-name="P102">«-<text:span text:style-name="T74">на пиысь </text:span>федеральн<text:span text:style-name="T74">ӧй сьӧмкуд тшӧт весьтӧ</text:span>» <text:span text:style-name="T74">позицияу</text:span><text:span text:style-name="T76">лын</text:span><text:span text:style-name="T74"> </text:span><text:span text:style-name="T76">содтыны </text:span><text:s text:c="2"/>«5 883,0» <text:span text:style-name="T71">лыдпас</text:span>;</text:p>
      <text:p text:style-name="P102"><text:s/>«2.<text:span text:style-name="T76">6</text:span> <text:span text:style-name="T64">медшӧр</text:span> мероприятие» <text:span text:style-name="T74">позицияса 4 графаын</text:span> «7 896,0», «7 896,0» <text:span text:style-name="T76">да</text:span> «0,0» <text:span text:style-name="T71">лыдпасъяс лӧсялӧмӧн вежны </text:span><text:s/>«21 255,3», «21 255,3» <text:span text:style-name="T76">да</text:span> «13 559,3» <text:span text:style-name="T71">лыдпасъяс</text:span><text:span text:style-name="T74">ӧн</text:span>;</text:p>
      <text:p text:style-name="P102">«<text:span text:style-name="T74">ставыс</text:span>», «<text:span text:style-name="T74">Коми Р</text:span><text:span text:style-name="T76">е</text:span><text:span text:style-name="T74">спубликаса республиканскӧй сьӧмкуд</text:span>» <text:span text:style-name="T74">да </text:span><text:s/>«- <text:span text:style-name="T74">на пиысь </text:span>федеральн<text:span text:style-name="T74">ӧй сьӧмкуд тшӧт весьтӧ</text:span>» <text:span text:style-name="T74">позицияясувса 4 графаын «</text:span><text:span text:style-name="T76">3</text:span><text:span text:style-name="T74"> уджтасув» позицияысь</text:span> «101 508,0», «100 008,0» <text:span text:style-name="T76">да</text:span> «0,0» <text:span text:style-name="T71">лыдпасъяс лӧсялӧмӧн вежны </text:span><text:s/>«117 531,9», «116 031,9» <text:span text:style-name="T76">да</text:span> «16 023,9» <text:span text:style-name="T71">лыдпасъяс</text:span><text:span text:style-name="T74">ӧн</text:span>;</text:p>
      <text:p text:style-name="P102">«<text:span text:style-name="T76">3.1</text:span> <text:span text:style-name="T64">медшӧр</text:span> мероприятие» <text:span text:style-name="T74">позицияса 4 графаын </text:span><text:s/>«83 460,0», «81 960,0» <text:span text:style-name="T76">да</text:span> «0,0» <text:span text:style-name="T71">лыдпасъяс лӧсялӧмӧн вежны </text:span><text:s/>«93 281,9», «91 781,9» <text:span text:style-name="T76">да</text:span> «9 821,8» <text:span text:style-name="T71">лыдпасъяс</text:span><text:span text:style-name="T74">ӧн</text:span>;</text:p>
      <text:p text:style-name="P102">«<text:span text:style-name="T76">3.2</text:span> <text:span text:style-name="T64">медшӧр</text:span> мероприятие» <text:span text:style-name="T74">позицияса 4 графаын </text:span><text:s/>«908,0», «908,0» <text:span text:style-name="T76">да</text:span> «0,0» <text:span text:style-name="T71">лыдпасъяс лӧсялӧмӧн вежны </text:span><text:s/>«7 110,1», «7 110,1» <text:span text:style-name="T76">да</text:span> «6 202,1» <text:span text:style-name="T71">лыдпасъяс</text:span><text:span text:style-name="T74">ӧн</text:span>;</text:p>
      <text:p text:style-name="P102">«<text:span text:style-name="T74">ставыс</text:span>», «<text:span text:style-name="T74">Коми Р</text:span><text:span text:style-name="T76">е</text:span><text:span text:style-name="T74">спубликаса республиканскӧй сьӧмкуд</text:span>» <text:span text:style-name="T74">да </text:span><text:s/>«- <text:span text:style-name="T74">на пиысь </text:span>федеральн<text:span text:style-name="T74">ӧй сьӧмкуд тшӧт весьтӧ</text:span>» <text:span text:style-name="T74">позицияясувса 4 графаын «</text:span><text:span text:style-name="T76">4</text:span><text:span text:style-name="T74"> уджтасув» позицияысь</text:span> «366 551,5», «365 051,5» <text:span text:style-name="T76">да</text:span> «0,0» <text:span text:style-name="T71">лыдпасъяс лӧсялӧмӧн вежны </text:span>«375 322,9», «373 822,9» <text:span text:style-name="T84">да</text:span> «8 771,4» <text:span text:style-name="T71">лыдпасъяс</text:span><text:span text:style-name="T74">ӧн</text:span>;</text:p>
      <text:p text:style-name="P102">«<text:span text:style-name="T76">4.3</text:span> <text:span text:style-name="T64">медшӧр</text:span> мероприятие» <text:span text:style-name="T74">позицияса 4 графаын</text:span> «318 173,5», «318 173,5» <text:span text:style-name="T76">да</text:span> «0,0» <text:span text:style-name="T76">лыдпасъяс лӧсялӧмӧн вежны </text:span><text:s/>«326 944,9», «326 944,9» <text:span text:style-name="T76">да</text:span> «8 771,4» <text:span text:style-name="T71">лыдпасъяс</text:span><text:span text:style-name="T74">ӧн</text:span>;</text:p>
      <text:p text:style-name="P102"><text:span text:style-name="T74">«</text:span><text:span text:style-name="T76">5</text:span><text:span text:style-name="T74"> уджтасув» позицияысь</text:span> <text:span text:style-name="T74"><text:s/>4 графаын</text:span> «122 368,5» <text:span text:style-name="T76">да</text:span> «122 368,5» <text:span text:style-name="T71">лыдпасъяс лӧсялӧмӧн вежны </text:span><text:s/>«127 756,5» <text:span text:style-name="T76">да</text:span> «127 756,5» <text:span text:style-name="T71">лыдпасъяс</text:span><text:span text:style-name="T74">ӧн</text:span>;</text:p>
      <text:p text:style-name="P102">«<text:span text:style-name="T76">5.1</text:span> <text:span text:style-name="T64">медшӧр</text:span> мероприятие» <text:span text:style-name="T74">позицияса 4 графаын</text:span> <text:s text:c="2"/>«122 368,5» <text:span text:style-name="T76">да</text:span> «122 368,5» <text:span text:style-name="T71">лыдпасъяс лӧсялӧмӧн вежны </text:span><text:s/>«127 756,5» <text:span text:style-name="T76">да</text:span> «127 756,5» <text:span text:style-name="T71">лыдпасъяс</text:span><text:span text:style-name="T74">ӧн</text:span>;</text:p>
      <text:p text:style-name="P102"><text:soft-page-break/><text:span text:style-name="T74">«</text:span><text:span text:style-name="T76">6</text:span><text:span text:style-name="T74"> уджтасув» позицияысь</text:span> <text:span text:style-name="T74"><text:s/>4 графаын </text:span><text:s/>«151 933,0» <text:span text:style-name="T76">да</text:span> «151 933,0» <text:span text:style-name="T71">лыдпасъяс лӧсялӧмӧн вежны </text:span>«154 455,0» <text:span text:style-name="T76">да</text:span> «154 455,0» <text:span text:style-name="T71">лыдпасъяс</text:span><text:span text:style-name="T74">ӧн</text:span>;</text:p>
      <text:p text:style-name="P103">«<text:span text:style-name="T77">6</text:span><text:span text:style-name="T76">.1</text:span> <text:span text:style-name="T64">медшӧр</text:span> мероприятие» <text:span text:style-name="T74">позицияса 4 графаын</text:span> <text:s text:c="2"/>«151 153,0» <text:span text:style-name="T77">да</text:span> «151 153,0» <text:span text:style-name="T71">лыдпасъяс лӧсялӧмӧн вежны <text:s/></text:span><text:s/>«153 675,0» <text:span text:style-name="T77">да</text:span> «153 675,0» <text:span text:style-name="T71">лыдпасъяс</text:span><text:span text:style-name="T74">ӧн</text:span>;</text:p>
      <text:p text:style-name="P103">«<text:span text:style-name="T77">6</text:span><text:span text:style-name="T76">.</text:span><text:span text:style-name="T77">4</text:span> <text:span text:style-name="T64">медшӧр</text:span> мероприятие» <text:span text:style-name="T74">позицияса </text:span><text:span text:style-name="T77">да </text:span><text:span text:style-name="T74">«</text:span><text:span text:style-name="T77">6</text:span><text:span text:style-name="T76">.</text:span><text:span text:style-name="T77">5</text:span><text:span text:style-name="T74"> </text:span><text:span text:style-name="T64">медшӧр</text:span><text:span text:style-name="T74"> мероприятие» позиция</text:span><text:span text:style-name="T74">са </text:span><text:span text:style-name="T77">1 </text:span><text:span text:style-name="T74">графаын</text:span> «<text:span text:style-name="T77">6</text:span><text:span text:style-name="T76">.</text:span><text:span text:style-name="T77">4</text:span> <text:span text:style-name="T64">медшӧр</text:span> мероприятие»<text:span text:style-name="T74"> </text:span><text:span text:style-name="T77">да </text:span><text:span text:style-name="T74">«</text:span><text:span text:style-name="T77">6</text:span><text:span text:style-name="T76">.</text:span><text:span text:style-name="T77">5</text:span><text:span text:style-name="T74"> </text:span><text:span text:style-name="T64">медшӧр</text:span><text:span text:style-name="T74"> мероприятие»</text:span> <text:s/><text:span text:style-name="T77">кывъяс</text:span><text:span text:style-name="T71"> лӧсялӧмӧн вежны </text:span><text:s/>«<text:span text:style-name="T77">6</text:span><text:span text:style-name="T76">.</text:span><text:span text:style-name="T77">2</text:span> <text:span text:style-name="T64">медшӧр</text:span> мероприятие» <text:span text:style-name="T77">да</text:span> «<text:span text:style-name="T77">6</text:span><text:span text:style-name="T76">.</text:span><text:span text:style-name="T77">3</text:span> <text:span text:style-name="T64">медшӧр</text:span> мероприятие» <text:span text:style-name="T77">кывъясӧн</text:span>;</text:p>
      <text:p text:style-name="P103">«ДРЦП» <text:s/><text:span text:style-name="T74">позицияса </text:span><text:span text:style-name="T77">1</text:span><text:span text:style-name="T74"> графаын</text:span> «ДРЦП» <text:span text:style-name="T77">кывъяс</text:span><text:span text:style-name="T71"> вежны </text:span><text:s/>«Д<text:span text:style-name="T77">ыркадся </text:span><text:s/>республиканск<text:span text:style-name="T77">ӧй торъя мога уджтас</text:span>» <text:span text:style-name="T77">кывъясӧн</text:span>;</text:p>
      <text:p text:style-name="P103"><text:s/>«<text:span text:style-name="T77">Коми Республикаын кӧр видзӧм сӧвмӧдӧм </text:span><text:s/>(2011-2015 <text:span text:style-name="T84">вояс</text:span>)» ДРЦП» <text:span text:style-name="T74">позицияса 4 графаын</text:span> <text:s text:c="2"/>«46 115,5», «46 115,5» <text:span text:style-name="T77">да</text:span> «0,0» <text:span text:style-name="T71">лыдпасъяс лӧсялӧмӧн вежны </text:span><text:s/>«53 325,8», «53 325,8» <text:span text:style-name="T84">да</text:span> «7 210,3» <text:span text:style-name="T71">лыдпасъяс</text:span><text:span text:style-name="T74">ӧн</text:span>;</text:p>
      <text:p text:style-name="P104">«С<text:span text:style-name="T78">икт с</text:span>оциальн<text:span text:style-name="T78">ӧя сӧвмӧдӧм</text:span> (2012-2013 <text:span text:style-name="T78">вояс</text:span>)» ДРЦП» <text:span text:style-name="T74">позицияса 4 графаын</text:span>:</text:p>
      <text:p text:style-name="P101"><text:s/>«81 103,7», «78 047,7» <text:span text:style-name="T78">да</text:span> «3 056,0» <text:span text:style-name="T71">лыдпасъяс лӧсялӧмӧн вежны <text:s/></text:span><text:s/>«136 900,4», «132 705,0» <text:span text:style-name="T84">да</text:span> «4 195,4» <text:span text:style-name="T71">лыдпасъяс</text:span><text:span text:style-name="T74">ӧн</text:span>;</text:p>
      <text:p text:style-name="P104">«- <text:span text:style-name="T74">на пиысь </text:span>федеральн<text:span text:style-name="T74">ӧй сьӧмкуд тшӧт весьтӧ</text:span>» позици<text:span text:style-name="T78">яулын</text:span> <text:span text:style-name="T78">содтыны </text:span><text:s/>«44 399,0» <text:span text:style-name="T71">лыдпас</text:span>.</text:p>
      <text:p text:style-name="P79">17. <text:span text:style-name="T78">Уджтас дорӧ 4 содтӧдын</text:span>:</text:p>
      <text:p text:style-name="P120"><text:span text:style-name="T18"><text:s/>«Коми Республикаын видз-му овмӧс сӧвмӧдӧм </text:span><text:span text:style-name="T22">да</text:span><text:span text:style-name="T18"> видз-му овмӧс прӧдукция, сырьё да сёян-юан рынокӧ</text:span><text:span text:style-name="T22">н</text:span><text:span text:style-name="T18"> веськӧдлӧм, чери овмӧс комплекс сӧвмӧдӧм» Коми Республикаса канму уджтас» </text:span><text:span text:style-name="T19">да «С</text:span><text:span text:style-name="T21">икт с</text:span><text:span text:style-name="T19">оциальн</text:span><text:span text:style-name="T21">ӧя сӧвмӧдӧм</text:span><text:span text:style-name="T19"> (2012-2013 </text:span><text:span text:style-name="T21">вояс</text:span><text:span text:style-name="T19">)» д</text:span><text:span text:style-name="T20">ыркадся </text:span><text:span text:style-name="T19"><text:s/>республиканск</text:span><text:span text:style-name="T20">ӧй торъя мога уджтас</text:span><text:span text:style-name="T19">» </text:span><text:span text:style-name="T1">позици</text:span><text:span text:style-name="T13">яяс гижны тадзи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 table:number-columns-repeated="3"/>
        <table:table-column table:style-name="Таблица11.J"/>
        <table:table-row table:style-name="Таблица11.1"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122"><text:span text:style-name="T50">«Коми Республикаын видз-му овмӧс сӧвмӧдӧм </text:span><text:span text:style-name="T51">да</text:span><text:span text:style-name="T50"> видз-му овмӧс </text:span><text:soft-page-break/><text:span text:style-name="T50">прӧдукция, сырьё да сёян-юан рынокӧ</text:span><text:span text:style-name="T51">н</text:span><text:span text:style-name="T50"> веськӧдлӧм, чери овмӧс комплекс</text:span><text:span text:style-name="T18"> </text:span><text:span text:style-name="T50">сӧвмӧдӧм» Коми Республикаса канму уджтас</text:span>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J1" office:value-type="string">
            <text:p text:style-name="P35"> </text:p>
          </table:table-cell>
        </table:table-row>
        <table:table-row table:style-name="Таблица11.2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<text:span text:style-name="T79">Уджтасса </text:span><text:s/>объект<text:span text:style-name="T79">ъяс серти ставыс</text:span>: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69 453,7 <text:s text:c="2"/></text:p>
          </table:table-cell>
          <table:table-cell table:style-name="Таблица11.A2" office:value-type="string">
            <text:p text:style-name="P46"><text:s text:c="4"/>33 890,0 <text:s text:c="2"/></text:p>
          </table:table-cell>
          <table:table-cell table:style-name="Таблица11.J2" office:value-type="string">
            <text:p text:style-name="P46"><text:s text:c="6"/>35 170,0 <text:s text:c="2"/></text:p>
          </table:table-cell>
        </table:table-row>
        <table:table-row table:style-name="Таблица11.3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сы лыдын источникъяс серти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4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46">27 50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able:table-row table:style-name="Таблица11.5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- <text:span text:style-name="T79">Коми Республикаса </text:span><text:s/>республиканск<text:span text:style-name="T79">ӧй</text:span> <text:span text:style-name="T79">сьӧмкуд тшӧт весьтӧ</text:span>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37 758,3 <text:s text:c="2"/></text:p>
          </table:table-cell>
          <table:table-cell table:style-name="Таблица11.A2" office:value-type="string">
            <text:p text:style-name="P46"><text:s/>29 400,0</text:p>
          </table:table-cell>
          <table:table-cell table:style-name="Таблица11.J2" office:value-type="string">
            <text:p text:style-name="P46"><text:s text:c="6"/>31 500,0 <text:s text:c="2"/></text:p>
          </table:table-cell>
        </table:table-row>
        <table:table-row table:style-name="Таблица11.6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- <text:s/>мест<text:span text:style-name="T79">авывса сьӧмкудъяс тшӧт весьтӧ</text:span> 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4 195,4 <text:s text:c="2"/></text:p>
          </table:table-cell>
          <table:table-cell table:style-name="Таблица11.A2" office:value-type="string">
            <text:p text:style-name="P46"><text:s text:c="6"/>4 490,0 <text:s text:c="2"/></text:p>
          </table:table-cell>
          <table:table-cell table:style-name="Таблица11.J2" office:value-type="string">
            <text:p text:style-name="P46"><text:s text:c="8"/>3 670,0 <text:s text:c="2"/></text:p>
          </table:table-cell>
        </table:table-row>
        <table:table-row table:style-name="Таблица11.7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- <text:span text:style-name="T79">сьӧмкудӧ пырттӧм <text:s/>сьӧм тшӧт весьтӧ</text:span>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<text:s text:c="15"/>- <text:s text:c="4"/></text:p>
          </table:table-cell>
          <table:table-cell table:style-name="Таблица11.A2" office:value-type="string">
            <text:p text:style-name="P46"><text:s text:c="16"/>- <text:s text:c="4"/></text:p>
          </table:table-cell>
          <table:table-cell table:style-name="Таблица11.J2" office:value-type="string">
            <text:p text:style-name="P46"><text:s text:c="18"/>- <text:s text:c="4"/></text:p>
          </table:table-cell>
        </table:table-row>
        <table:table-row table:style-name="Таблица11.8">
          <table:table-cell table:style-name="Таблица11.A2" office:value-type="string">
            <text:p text:style-name="P68">I</text:p>
          </table:table-cell>
          <table:table-cell table:style-name="Таблица11.A2" office:value-type="string">
            <text:p text:style-name="P75"><text:span text:style-name="T38">«С</text:span><text:span text:style-name="T39">икт с</text:span><text:span text:style-name="T38">оциальн</text:span><text:span text:style-name="T39">ӧя сӧвмӧдӧм</text:span><text:span text:style-name="T38"> (2012-2013 </text:span><text:span text:style-name="T39">вояс</text:span><text:span text:style-name="T38">)» д</text:span><text:span text:style-name="T40">ыркадся </text:span><text:span text:style-name="T38"><text:s/>республиканск</text:span><text:span text:style-name="T40">ӧй торъя мога уджтас</text:span> 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9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<text:span text:style-name="T79">Уджтасса </text:span><text:s/>объект<text:span text:style-name="T79">ъяс серти ставыс</text:span>: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69 453,7 <text:s text:c="2"/></text:p>
          </table:table-cell>
          <table:table-cell table:style-name="Таблица11.A2" office:value-type="string">
            <text:p text:style-name="P46"><text:s text:c="17"/>- <text:s text:c="4"/></text:p>
          </table:table-cell>
          <table:table-cell table:style-name="Таблица11.J2" office:value-type="string">
            <text:p text:style-name="P46"><text:s text:c="18"/>- <text:s text:c="4"/></text:p>
          </table:table-cell>
        </table:table-row>
        <text:soft-page-break/>
        <table:table-row table:style-name="Таблица11.10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сы лыдын источникъяс серти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4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46">27 50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able:table-row table:style-name="Таблица11.12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- <text:span text:style-name="T79">Коми Республикаса </text:span><text:s/>республиканск<text:span text:style-name="T79">ӧй</text:span> <text:span text:style-name="T79">сьӧмкуд тшӧт весьтӧ</text:span>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37 758,3 <text:s text:c="2"/></text:p>
          </table:table-cell>
          <table:table-cell table:style-name="Таблица11.A2" office:value-type="string">
            <text:p text:style-name="P46"><text:s text:c="17"/>- <text:s text:c="4"/></text:p>
          </table:table-cell>
          <table:table-cell table:style-name="Таблица11.J2" office:value-type="string">
            <text:p text:style-name="P46"><text:s text:c="18"/>- <text:s text:c="4"/></text:p>
          </table:table-cell>
        </table:table-row>
        <table:table-row table:style-name="Таблица11.13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- <text:s/>мест<text:span text:style-name="T79">авывса сьӧмкудъяс тшӧт весьтӧ</text:span> 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4 195,4 <text:s text:c="2"/></text:p>
          </table:table-cell>
          <table:table-cell table:style-name="Таблица11.A2" office:value-type="string">
            <text:p text:style-name="P46"><text:s text:c="17"/>- <text:s text:c="4"/></text:p>
          </table:table-cell>
          <table:table-cell table:style-name="Таблица11.J2" office:value-type="string">
            <text:p text:style-name="P46"><text:s text:c="18"/>- <text:s text:c="4"/></text:p>
          </table:table-cell>
        </table:table-row>
        <table:table-row table:style-name="Таблица11.14"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- <text:span text:style-name="T79">сьӧмкудӧ пырттӧм <text:s/>сьӧм тшӧт весьтӧ</text:span>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46"><text:s text:c="15"/>- <text:s text:c="4"/></text:p>
          </table:table-cell>
          <table:table-cell table:style-name="Таблица11.A1" office:value-type="string">
            <text:p text:style-name="P46"><text:s text:c="17"/>- <text:s text:c="4"/></text:p>
          </table:table-cell>
          <table:table-cell table:style-name="Таблица11.J1" office:value-type="string">
            <text:p text:style-name="P46"><text:s text:c="18"/>- <text:s text:c="4"/></text:p>
          </table:table-cell>
        </table:table-row>
        <table:table-row table:style-name="Таблица11.10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Оланін да коммунальнӧй овмӧс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16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Коммунальн<text:span text:style-name="T79">ӧй</text:span> <text:span text:style-name="T79">овмӧс</text:span>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17">
          <table:table-cell table:style-name="Таблица11.A2" office:value-type="string">
            <text:p text:style-name="P56"> </text:p>
          </table:table-cell>
          <table:table-cell table:style-name="Таблица11.A2" office:value-type="string">
            <text:p text:style-name="P69"><text:s/>"Сыктывд<text:span text:style-name="T79">ін</text:span>" муниципальн<text:span text:style-name="T79">ӧй</text:span> район<text:span text:style-name="T79">с</text:span>а <text:s/>муниципальн<text:span text:style-name="T79">ӧй</text:span> <text:span text:style-name="T79">юкӧн </text:span>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J2" office:value-type="string">
            <text:p text:style-name="P56"> </text:p>
          </table:table-cell>
        </table:table-row>
        <table:table-row table:style-name="Таблица11.18"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39">Сыктывд<text:span text:style-name="T79">ін</text:span> район<text:span text:style-name="T79">с</text:span>а Выльгорт <text:span text:style-name="T79">сиктын Д. Каликова, Чапаев, Пушкин уличаясті, Биологическӧй уличкостті </text:span><text:span text:style-name="T80">олан </text:span><text:span text:style-name="T80">керкаяс дорӧ биару провод </text:span><text:soft-page-break/><text:span text:style-name="T80">нюжӧдӧм</text:span></text:p>
          </table:table-cell>
          <table:table-cell table:style-name="Таблица11.A1" office:value-type="string">
            <text:p text:style-name="P36">5,7 км</text:p>
          </table:table-cell>
          <table:table-cell table:style-name="Таблица11.A1" office:value-type="string">
            <text:p text:style-name="P36">2012-2013</text:p>
          </table:table-cell>
          <table:table-cell table:style-name="Таблица11.A1" office:value-type="string">
            <text:p text:style-name="P39"><text:span text:style-name="T80">Эм</text:span>; <text:span text:style-name="T80">вӧчан во</text:span>- 2009, <text:span text:style-name="T80">бур кывкӧртӧд сетан во</text:span>- 2010, <text:span text:style-name="T80">вынсьӧд</text:span><text:span text:style-name="T80">ан во</text:span>- 2010 </text:p>
          </table:table-cell>
          <table:table-cell table:style-name="Таблица11.A1" office:value-type="string">
            <text:p text:style-name="P46"><text:s/>41 183,7</text:p>
          </table:table-cell>
          <table:table-cell table:style-name="Таблица11.A1" office:value-type="string">
            <text:p text:style-name="P46"><text:s/>37 400,0 <text:s text:c="2"/></text:p>
          </table:table-cell>
          <table:table-cell table:style-name="Таблица11.A1" office:value-type="string">
            <text:p text:style-name="P46">37 400,0 <text:s text:c="2"/></text:p>
          </table:table-cell>
          <table:table-cell table:style-name="Таблица11.A1" office:value-type="string">
            <text:p text:style-name="P46">-</text:p>
          </table:table-cell>
          <table:table-cell table:style-name="Таблица11.J1" office:value-type="string">
            <text:p text:style-name="P46">-</text:p>
          </table:table-cell>
        </table:table-row>
        <table:table-row table:style-name="Таблица11.19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сы лыдын источникъяс серти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4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67"/>
          </table:table-cell>
          <table:table-cell table:style-name="Таблица11.A2" office:value-type="string">
            <text:p text:style-name="P46">12 40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able:table-row table:style-name="Таблица11.4"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52">- <text:span text:style-name="T79">Коми Республикаса </text:span><text:s/>республиканск<text:span text:style-name="T79">ӧй</text:span> <text:span text:style-name="T79">сьӧмкуд тшӧт весьтӧ</text:span>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46"><text:s text:c="3"/>22 500,0 <text:s text:c="2"/></text:p>
          </table:table-cell>
          <table:table-cell table:style-name="Таблица11.A1" office:value-type="string">
            <text:p text:style-name="P46">-</text:p>
          </table:table-cell>
          <table:table-cell table:style-name="Таблица11.J1" office:value-type="string">
            <text:p text:style-name="P46">- </text:p>
          </table:table-cell>
        </table:table-row>
        <table:table-row table:style-name="Таблица11.22"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52">- <text:s/>мест<text:span text:style-name="T79">авывса сьӧмкудъяс тшӧт весьтӧ</text:span> 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<text:s text:c="5"/>2 500,0<text:span text:style-name="T23"> <text:s text:c="2"/></text:span>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23"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35">- <text:span text:style-name="T79">сьӧмкудӧ пырттӧм <text:s/>сьӧм тшӧт весьтӧ</text:span>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<text:s text:c="15"/>- 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24">
          <table:table-cell table:style-name="Таблица11.A2" office:value-type="string">
            <text:p text:style-name="P56"> </text:p>
          </table:table-cell>
          <table:table-cell table:style-name="Таблица11.A2" office:value-type="string">
            <text:p text:style-name="P69"><text:s/>"<text:span text:style-name="T80">Чилим</text:span>д<text:span text:style-name="T79">ін</text:span>" муниципальн<text:span text:style-name="T79">ӧй</text:span> район<text:span text:style-name="T79">с</text:span>а <text:s/>муниципальн<text:span text:style-name="T79">ӧй</text:span> <text:span text:style-name="T79">юкӧн </text:span></text:p>
          </table:table-cell>
          <table:table-cell table:style-name="Таблица11.A2" office:value-type="string">
            <text:p text:style-name="P57"> </text:p>
          </table:table-cell>
          <table:table-cell table:style-name="Таблица11.A2" office:value-type="string">
            <text:p text:style-name="P57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J2" office:value-type="string">
            <text:p text:style-name="P56"> </text:p>
          </table:table-cell>
        </table:table-row>
        <table:table-row table:style-name="Таблица11.25"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35"><text:s/>Чукчин <text:span text:style-name="T80">грездын ва провод</text:span></text:p>
          </table:table-cell>
          <table:table-cell table:style-name="Таблица11.A2" office:value-type="string">
            <text:p text:style-name="P36">6,17 км</text:p>
          </table:table-cell>
          <table:table-cell table:style-name="Таблица11.A2" office:value-type="string">
            <text:p text:style-name="P36">2010-2013</text:p>
          </table:table-cell>
          <table:table-cell table:style-name="Таблица11.A2" office:value-type="string">
            <text:p text:style-name="P44"><text:span text:style-name="T80">Эм</text:span>; <text:span text:style-name="T80">вӧчан во</text:span>- 20<text:span text:style-name="T80">1</text:span>0, <text:span text:style-name="T80">бур кывкӧртӧд сетан во</text:span>- 201<text:span text:style-name="T80">1</text:span>, <text:span text:style-name="T80">вынсьӧдан во</text:span>- 201<text:span text:style-name="T80">1</text:span> </text:p>
          </table:table-cell>
          <table:table-cell table:style-name="Таблица11.A2" office:value-type="string">
            <text:p text:style-name="P46">24 414,5 <text:s text:c="2"/></text:p>
          </table:table-cell>
          <table:table-cell table:style-name="Таблица11.A2" office:value-type="string">
            <text:p text:style-name="P46"><text:s/>19 047,8 <text:s text:c="2"/></text:p>
          </table:table-cell>
          <table:table-cell table:style-name="Таблица11.A2" office:value-type="string">
            <text:p text:style-name="P46">19 047,8 <text:s text:c="2"/>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26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52"><text:span text:style-name="T79">сы лыдын </text:span><text:soft-page-break/><text:span text:style-name="T79">источникъяс серти</text:span>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27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6">3 30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27"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52">- <text:span text:style-name="T79">Коми Республикаса </text:span><text:s/>республиканск<text:span text:style-name="T79">ӧй</text:span> <text:span text:style-name="T79">сьӧмкуд тшӧт весьтӧ</text:span>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<text:s text:c="5"/>14 173,0 <text:s text:c="2"/>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29"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52">- <text:s/>мест<text:span text:style-name="T79">авывса сьӧмкудъяс тшӧт весьтӧ</text:span> 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1 574,8 <text:s text:c="2"/>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 </text:p>
          </table:table-cell>
        </table:table-row>
        <table:table-row table:style-name="Таблица11.30">
          <table:table-cell table:style-name="Таблица11.A1" office:value-type="string">
            <text:p text:style-name="P46"> </text:p>
          </table:table-cell>
          <table:table-cell table:style-name="Таблица11.A1" office:value-type="string">
            <text:p text:style-name="P35">- <text:span text:style-name="T79">сьӧмкудӧ пырттӧм <text:s/>сьӧм тшӧт весьтӧ</text:span>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46"><text:s text:c="15"/>- <text:s text:c="4"/></text:p>
          </table:table-cell>
          <table:table-cell table:style-name="Таблица11.A1" office:value-type="string">
            <text:p text:style-name="P46">-</text:p>
          </table:table-cell>
          <table:table-cell table:style-name="Таблица11.J1" office:value-type="string">
            <text:p text:style-name="P46">- </text:p>
          </table:table-cell>
        </table:table-row>
        <table:table-row table:style-name="Таблица11.24"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70"><text:s/>"<text:span text:style-name="T80">Кулӧм</text:span>д<text:span text:style-name="T79">ін</text:span>" муниципальн<text:span text:style-name="T79">ӧй</text:span> район<text:span text:style-name="T79">с</text:span>а <text:s/>муниципальн<text:span text:style-name="T79">ӧй</text:span> <text:span text:style-name="T79">юкӧн </text:span></text:p>
          </table:table-cell>
          <table:table-cell table:style-name="Таблица11.A2" office:value-type="string">
            <text:p text:style-name="P57"> </text:p>
          </table:table-cell>
          <table:table-cell table:style-name="Таблица11.A2" office:value-type="string">
            <text:p text:style-name="P57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5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A2" office:value-type="string">
            <text:p text:style-name="P56"> </text:p>
          </table:table-cell>
          <table:table-cell table:style-name="Таблица11.J2" office:value-type="string">
            <text:p text:style-name="P56"> </text:p>
          </table:table-cell>
        </table:table-row>
        <table:table-row table:style-name="Таблица11.25"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35">Пузла <text:span text:style-name="T80">грездын ва провод</text:span></text:p>
          </table:table-cell>
          <table:table-cell table:style-name="Таблица11.A1" office:value-type="string">
            <text:p text:style-name="P36">0,5 км</text:p>
          </table:table-cell>
          <table:table-cell table:style-name="Таблица11.A1" office:value-type="string">
            <text:p text:style-name="P36">2013</text:p>
          </table:table-cell>
          <table:table-cell table:style-name="Таблица11.A1" office:value-type="string">
            <text:p text:style-name="P44"><text:span text:style-name="T80">Эм</text:span>; <text:span text:style-name="T80">вӧчан во</text:span>- 20<text:span text:style-name="T80">12</text:span>, <text:span text:style-name="T80">бур кывкӧртӧд сетан во</text:span>- 201<text:span text:style-name="T80">2</text:span>, <text:span text:style-name="T80">вынсьӧдан во</text:span>- 201<text:span text:style-name="T80">3</text:span> </text:p>
          </table:table-cell>
          <table:table-cell table:style-name="Таблица11.A1" office:value-type="string">
            <text:p text:style-name="P46"><text:s text:c="2"/>1 205,9 <text:s text:c="2"/></text:p>
          </table:table-cell>
          <table:table-cell table:style-name="Таблица11.A1" office:value-type="string">
            <text:p text:style-name="P46">1 205,9 <text:s text:c="2"/></text:p>
          </table:table-cell>
          <table:table-cell table:style-name="Таблица11.A1" office:value-type="string">
            <text:p text:style-name="P46">1 205,9 <text:s text:c="2"/></text:p>
          </table:table-cell>
          <table:table-cell table:style-name="Таблица11.A1" office:value-type="string">
            <text:p text:style-name="P46"><text:s text:c="15"/>- <text:s text:c="4"/></text:p>
          </table:table-cell>
          <table:table-cell table:style-name="Таблица11.J1" office:value-type="string">
            <text:p text:style-name="P46">- <text:s text:c="4"/></text:p>
          </table:table-cell>
        </table:table-row>
        <table:table-row table:style-name="Таблица11.26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сы лыдын источникъяс серти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27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6">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ext:soft-page-break/>
        <table:table-row table:style-name="Таблица11.27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52">- <text:span text:style-name="T79">Коми Республикаса </text:span><text:s/>республиканск<text:span text:style-name="T79">ӧй</text:span> <text:span text:style-name="T79">сьӧмкуд тшӧт весьтӧ</text:span>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1 085,3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able:table-row table:style-name="Таблица11.29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52">- <text:s/>мест<text:span text:style-name="T79">авывса сьӧмкудъяс тшӧт весьтӧ</text:span> 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6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120,6 <text:s text:c="2"/>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  <table:table-row table:style-name="Таблица11.30"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35">- <text:span text:style-name="T79">сьӧмкудӧ пырттӧм <text:s/>сьӧм тшӧт весьтӧ</text:span>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6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35"> </text:p>
          </table:table-cell>
          <table:table-cell table:style-name="Таблица11.A1" office:value-type="string">
            <text:p text:style-name="P46"><text:s text:c="15"/>- <text:s text:c="4"/></text:p>
          </table:table-cell>
          <table:table-cell table:style-name="Таблица11.A1" office:value-type="string">
            <text:p text:style-name="P46">-</text:p>
          </table:table-cell>
          <table:table-cell table:style-name="Таблица11.J1" office:value-type="string">
            <text:p text:style-name="P46">-</text:p>
          </table:table-cell>
        </table:table-row>
        <table:table-row table:style-name="Таблица11.38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71">Велӧдчӧм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J2" office:value-type="string">
            <text:p text:style-name="P47"/>
          </table:table-cell>
        </table:table-row>
        <table:table-row table:style-name="Таблица11.29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71">Ӧтувъя велӧдчӧм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J2" office:value-type="string">
            <text:p text:style-name="P47"/>
          </table:table-cell>
        </table:table-row>
        <table:table-row table:style-name="Таблица11.40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70"><text:s/>"<text:span text:style-name="T80">Мыл</text:span>д<text:span text:style-name="T79">ін</text:span>" муниципальн<text:span text:style-name="T79">ӧй</text:span> район<text:span text:style-name="T79">с</text:span>а <text:s/>муниципальн<text:span text:style-name="T79">ӧй</text:span> <text:span text:style-name="T79">юкӧн </text:span>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J2" office:value-type="string">
            <text:p text:style-name="P47"/>
          </table:table-cell>
        </table:table-row>
        <table:table-row table:style-name="Таблица11.25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<text:span text:style-name="T81">Мылдін районса Якша скп. 180 места вылӧ шӧр общеобразовательнӧй школа 20 морт вылӧ <text:s/>школабердса интернатӧн с</text:span>тр<text:span text:style-name="T81">ӧ</text:span>ит<text:span text:style-name="T81">ӧм</text:span> </text:p>
          </table:table-cell>
          <table:table-cell table:style-name="Таблица11.A2" office:value-type="string">
            <text:p text:style-name="P36">180</text:p>
          </table:table-cell>
          <table:table-cell table:style-name="Таблица11.A2" office:value-type="string">
            <text:p text:style-name="P36">2013</text:p>
          </table:table-cell>
          <table:table-cell table:style-name="Таблица11.A2" office:value-type="string">
            <text:p text:style-name="P71">Эм</text:p>
          </table:table-cell>
          <table:table-cell table:style-name="Таблица11.A2" office:value-type="string">
            <text:p text:style-name="P77">381 719,7</text:p>
          </table:table-cell>
          <table:table-cell table:style-name="Таблица11.A2" office:value-type="string">
            <text:p text:style-name="P46">373 264,0</text:p>
          </table:table-cell>
          <table:table-cell table:style-name="Таблица11.A2" office:value-type="string">
            <text:p text:style-name="P46">11 800,0 <text:s text:c="2"/></text:p>
          </table:table-cell>
          <table:table-cell table:style-name="Таблица11.A2" office:value-type="string">
            <text:p text:style-name="P46"><text:s text:c="15"/>- <text:s text:c="4"/></text:p>
          </table:table-cell>
          <table:table-cell table:style-name="Таблица11.J2" office:value-type="string">
            <text:p text:style-name="P46">- <text:s text:c="4"/></text:p>
          </table:table-cell>
        </table:table-row>
        <table:table-row table:style-name="Таблица11.26"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64">сы лыдын источникъяс серти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35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A2" office:value-type="string">
            <text:p text:style-name="P46"> </text:p>
          </table:table-cell>
          <table:table-cell table:style-name="Таблица11.J2" office:value-type="string">
            <text:p text:style-name="P46"> </text:p>
          </table:table-cell>
        </table:table-row>
        <table:table-row table:style-name="Таблица11.27">
          <table:table-cell table:style-name="Таблица11.A2" office:value-type="string">
            <text:p text:style-name="P65"/>
          </table:table-cell>
          <table:table-cell table:style-name="Таблица11.A2" office:value-type="string">
            <text:p text:style-name="P35">- <text:s/>федеральн<text:span text:style-name="T79">ӧй сьӧмкуд тшӧт весьтӧ</text:span></text:p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6">11 800,0</text:p>
          </table:table-cell>
          <table:table-cell table:style-name="Таблица11.A2" office:value-type="string">
            <text:p text:style-name="P46">-</text:p>
          </table:table-cell>
          <table:table-cell table:style-name="Таблица11.J2" office:value-type="string">
            <text:p text:style-name="P46">-</text:p>
          </table:table-cell>
        </table:table-row>
      </table:table>
      <text:p text:style-name="P106">».</text:p>
      <text:p text:style-name="P79">18. <text:span text:style-name="T81">Уджтас дорӧ 6 содтӧдын</text:span>:</text:p>
      <text:p text:style-name="P121"><text:span text:style-name="T2">«Коми Республика мутасын ветеринарнӧй бур олӧм кутӧм </text:span><text:span text:style-name="T3">могмӧдӧм</text:span><text:span text:style-name="T2">» <text:s text:c="2"/></text:span><text:span text:style-name="T3">5 уджтасув» юкӧдын</text:span><text:span text:style-name="T2"> </text:span><text:span text:style-name="T1"><text:s/>5.1 - 5.13 позици</text:span><text:span text:style-name="T14">яяс киритны</text:span><text:span text:style-name="T1">.</text:span></text:p>
      <text:p text:style-name="P105"><text:soft-page-break/>19. <text:span text:style-name="T81">Уджтас дорӧ 7 содтӧдын</text:span>:</text:p>
      <text:p text:style-name="P124"><text:span text:style-name="T25">1) </text:span><text:span text:style-name="T30">«Коми Республика мутасын ветеринарнӧй бур олӧм кутӧм </text:span><text:span text:style-name="T31">могмӧдӧм</text:span><text:span text:style-name="T30">» <text:s text:c="2"/></text:span><text:span text:style-name="T31">5 уджтасув» юкӧдын</text:span><text:span text:style-name="T24"> </text:span><text:span text:style-name="T32">1 </text:span><text:span text:style-name="T24">позици</text:span><text:span text:style-name="T32">я гижны тадзи</text:span><text:span text:style-name="T24">:</text:span></text:p>
      <text:p text:style-name="P127">«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3"/>
        <table:table-column table:style-name="Таблица12.H"/>
        <table:table-column table:style-name="Таблица12.E" table:number-columns-repeated="2"/>
        <table:table-column table:style-name="Таблица12.D"/>
        <table:table-column table:style-name="Таблица12.E"/>
        <table:table-column table:style-name="Таблица12.M"/>
        <table:table-row table:style-name="Таблица12.1">
          <table:table-cell table:style-name="Таблица12.A1" office:value-type="string">
            <text:list xml:id="list1706420109593107358" text:style-name="WW8Num5">
              <text:list-item>
                <text:p text:style-name="P183"/>
              </text:list-item>
            </text:list>
          </table:table-cell>
          <table:table-cell table:style-name="Таблица12.B1" office:value-type="string">
            <text:p text:style-name="P35"><text:span text:style-name="T81">П</text:span>ункт, неблагополучн<text:span text:style-name="T81">ӧй</text:span> пункт <text:span text:style-name="T81">лыд</text:span> <text:span text:style-name="T81">пемӧсъяслӧн </text:span><text:s text:c="2"/>заразн<text:span text:style-name="T81">ӧй висьӧмъяс кузя</text:span>, <text:span text:style-name="T81">бурдӧдӧмъяслӧн во чӧжӧн</text:span> </text:p>
          </table:table-cell>
          <table:table-cell table:style-name="Таблица12.A1" office:value-type="string">
            <text:p text:style-name="P36">единиц<text:span text:style-name="T81">а</text:span></text:p>
          </table:table-cell>
          <table:table-cell table:style-name="Таблица12.A1" office:value-type="string">
            <text:p text:style-name="P36">6</text:p>
          </table:table-cell>
          <table:table-cell table:style-name="Таблица12.A1" office:value-type="string">
            <text:p text:style-name="P36">4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2</text:p>
          </table:table-cell>
          <table:table-cell table:style-name="Таблица12.M1" office:value-type="string">
            <text:p text:style-name="P36">2</text:p>
          </table:table-cell>
        </table:table-row>
      </table:table>
      <text:p text:style-name="P131">»;</text:p>
      <text:p text:style-name="P125"><text:span text:style-name="T25">2)</text:span><text:span text:style-name="T35"> </text:span><text:span text:style-name="T25">«Коми Республикаын аквакультура да чери видзӧм сӧвмӧдӧм (2012 – 2015 вояс)» дыркадся республиканскӧй торъя мога уджтас» </text:span><text:span text:style-name="T28">юкӧдын</text:span><text:span text:style-name="T24">:</text:span></text:p>
      <text:p text:style-name="P128">а) <text:span text:style-name="T82">1 </text:span>позици<text:span text:style-name="T82">яса 6, 7 да 8 графаясын</text:span> <text:s/>«307», «322» <text:span text:style-name="T82">да</text:span> «335» <text:span text:style-name="T82">лыдпасъяс лӧсялӧмӧн вежны</text:span> «300», «310» <text:span text:style-name="T82">да</text:span> «320» <text:span text:style-name="T71">лыдпасъяс</text:span><text:span text:style-name="T74">ӧн</text:span>;</text:p>
      <text:p text:style-name="P129">б) <text:span text:style-name="T82">2 </text:span>позици<text:span text:style-name="T82">яса 6, 7 да 8 графаясын</text:span> <text:s/>«191», «206» <text:span text:style-name="T83">да</text:span> «210» <text:span text:style-name="T82">лыдпасъяс лӧсялӧмӧн вежны </text:span><text:s/>«184», «190» <text:span text:style-name="T83">да</text:span> «200» <text:span text:style-name="T71">лыдпасъяс</text:span><text:span text:style-name="T74">ӧн</text:span>;</text:p>
      <text:p text:style-name="P127">в) <text:span text:style-name="T82">4</text:span> позици<text:span text:style-name="T82">яын</text:span>:</text:p>
      <text:p text:style-name="P127"><text:span text:style-name="T82">2 да 3 </text:span>граф<text:span text:style-name="T82">аяс гижны тадзи</text:span>:</text:p>
      <text:p text:style-name="P123"><text:span text:style-name="T25">«</text:span><text:span text:style-name="T28">Вылын производительностя уджалан местаяс лӧсьӧдӧм да выльмӧдӧм</text:span><text:span text:style-name="T25">» </text:span><text:span text:style-name="T28">да</text:span><text:span text:style-name="T25"> «единиц</text:span><text:span text:style-name="T28">аяс</text:span><text:span text:style-name="T25">»;</text:span></text:p>
      <text:p text:style-name="P125"><text:span text:style-name="T25">4, 6, 7 </text:span><text:span text:style-name="T28">да</text:span><text:span text:style-name="T25"> 8 </text:span><text:span text:style-name="T28">графаясын </text:span><text:span text:style-name="T25"><text:s/>«1,1», «1,9», «2,0» </text:span><text:span text:style-name="T29">да</text:span><text:span text:style-name="T25"> «2,0» </text:span><text:span text:style-name="T26">лыдпасъяс лӧсялӧмӧн вежны </text:span><text:span text:style-name="T25"><text:s/>«-» </text:span><text:span text:style-name="T29">пасӧн да</text:span><text:span text:style-name="T25"> «5», «10» </text:span><text:span text:style-name="T29">да</text:span><text:span text:style-name="T25"> «30» </text:span><text:span text:style-name="T26">лыдпасъяс</text:span><text:span text:style-name="T27">ӧн</text:span><text:span text:style-name="T25">;</text:span></text:p>
      <text:p text:style-name="P130">г) <text:span text:style-name="T83">5 позицияса </text:span><text:s/>6, 7 <text:span text:style-name="T83">да</text:span> 8 <text:span text:style-name="T82">графаясын </text:span><text:s/>«900», «1200» <text:span text:style-name="T83">да</text:span> «1200» <text:span text:style-name="T71">лыдпасъяс лӧсялӧмӧн вежны </text:span><text:s text:c="2"/>«375», «415» <text:span text:style-name="T83">да</text:span> «500» <text:span text:style-name="T71">лыдпасъяс</text:span><text:span text:style-name="T74">ӧн</text:span>;</text:p>
      <text:p text:style-name="P130">д) <text:span text:style-name="T83">6 позицияса </text:span><text:s/>7 <text:span text:style-name="T83">да</text:span> 8 <text:span text:style-name="T82">графаясын </text:span><text:s/>«30,0» <text:span text:style-name="T83">да</text:span> «30» <text:span text:style-name="T71">лыдпасъяс лӧсялӧмӧн вежны </text:span>«25,0» <text:span text:style-name="T85">да</text:span> «27,5» <text:span text:style-name="T71">лыдпасъяс</text:span><text:span text:style-name="T74">ӧн</text:span>;</text:p>
      <text:p text:style-name="P126"><text:span text:style-name="T25">3) «Сикт социальнӧя сӧвмӧдӧм <text:s/>(2012 – 2013 вояс)» дыркадся </text:span><text:span text:style-name="T25">республиканскӧй торъя мога уджтас» </text:span><text:span text:style-name="T29">юкӧдын</text:span><text:span text:style-name="T24">:</text:span></text:p>
      <text:p text:style-name="P130"><text:soft-page-break/><text:span text:style-name="T83">1 позицияса </text:span><text:s/><text:span text:style-name="T83">5</text:span> <text:span text:style-name="T83">да</text:span> <text:span text:style-name="T83">6</text:span> <text:span text:style-name="T82">графаясын</text:span> <text:s/>«168» <text:span text:style-name="T83">да</text:span> «47» <text:span text:style-name="T71">лыдпасъяс лӧсялӧмӧн вежны </text:span><text:s/>«162» <text:span text:style-name="T83">да</text:span> «68» <text:span text:style-name="T71">лыдпасъяс</text:span><text:span text:style-name="T74">ӧн</text:span>;</text:p>
      <text:p text:style-name="P130"><text:span text:style-name="T83">2 позицияса </text:span><text:s text:c="2"/><text:span text:style-name="T83">6</text:span> <text:span text:style-name="T82">графаын</text:span> <text:s/>«4,0» <text:s/><text:span text:style-name="T71">лыдпас <text:s/>вежны </text:span><text:s/>«5,8» <text:span text:style-name="T71">лыдпас</text:span><text:span text:style-name="T74">ӧн</text:span>;</text:p>
      <text:p text:style-name="P130"><text:span text:style-name="T83">3 позицияса </text:span><text:s text:c="2"/><text:span text:style-name="T83">6</text:span> <text:span text:style-name="T82">графаын</text:span> <text:s text:c="2"/>«3,0» <text:span text:style-name="T71">лыдпас вежны </text:span><text:s/>«2,4» <text:span text:style-name="T71">лыдпас</text:span><text:span text:style-name="T74">ӧн</text:span>;</text:p>
      <text:p text:style-name="P127"><text:span text:style-name="T83">содтыны татшӧм сюрӧса выль </text:span><text:s/>позиция<text:span text:style-name="T83">яс</text:span>:</text:p>
      <text:p text:style-name="P127">«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A"/>
        <table:table-column table:style-name="Таблица13.F"/>
        <table:table-column table:style-name="Таблица13.A"/>
        <table:table-column table:style-name="Таблица13.H" table:number-columns-repeated="2"/>
        <table:table-column table:style-name="Таблица13.J"/>
        <table:table-column table:style-name="Таблица13.K"/>
        <table:table-column table:style-name="Таблица13.A"/>
        <table:table-column table:style-name="Таблица13.M"/>
        <table:table-row table:style-name="Таблица13.1">
          <table:table-cell table:style-name="Таблица13.A1" table:number-columns-spanned="13" office:value-type="string">
            <text:p text:style-name="P179"><text:span text:style-name="T33">5 </text:span><text:span text:style-name="T34">мог</text:span><text:span text:style-name="T33">. С</text:span><text:span text:style-name="T34">иктын социальнӧй юкӧнса объектъяс стрӧитны отсалӧ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80">4</text:p>
          </table:table-cell>
          <table:table-cell table:style-name="Таблица13.A2" office:value-type="string">
            <text:p text:style-name="P181">С<text:span text:style-name="T83">иктын социальнӧй юкӧнса объектъяс стрӧитӧм вылӧ федеральнӧй сьӧмкудйысь освоитӧм сьӧмысь удельнӧй сьӧкта</text:span></text:p>
          </table:table-cell>
          <table:table-cell table:style-name="Таблица13.A2" office:value-type="string">
            <text:p text:style-name="P180">пр<text:span text:style-name="T83">ӧчентъяс</text:span>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100,0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2" office:value-type="string">
            <text:p text:style-name="P180">-</text:p>
          </table:table-cell>
          <table:table-cell table:style-name="Таблица13.A1" office:value-type="string">
            <text:p text:style-name="P180">-</text:p>
          </table:table-cell>
        </table:table-row>
      </table:table>
      <text:p text:style-name="P131">».</text:p>
      <text:p text:style-name="P80">20. <text:span text:style-name="T83">Уджтас дорӧ 8 содтӧд гижны тайӧ вежсьӧмъяс дорӧ индӧм содтӧдын сетӧм серти.</text:span></text:p>
      <text:p text:style-name="P184">«Коми Республикаын видз-му овмӧс сӧвмӧдӧм <text:span text:style-name="T85">да</text:span> видз-му овмӧс прӧдукция, </text:p>
      <text:p text:style-name="P30">сырьё да сёян-юан рынокӧ<text:span text:style-name="T85">н</text:span> веськӧдлӧм, чери овмӧс комплекс сӧвмӧдӧм»</text:p>
      <text:p text:style-name="P30"><text:s/>Коми Республикаса канму уджтас вынсьӧдӧм йылысь» </text:p>
      <text:p text:style-name="P30">Коми Республикаса Веськӧдлан котырлӧн 2012 во кӧч тӧлысь 28 лунся</text:p>
      <text:p text:style-name="P17"><text:span text:style-name="T36"><text:s/>424 №-а шуӧмӧ пыртӧм вежсьӧмъяс </text:span><text:span text:style-name="T37">дорӧ</text:span></text:p>
      <text:p text:style-name="P31">СОДТӦД</text:p>
      <text:p text:style-name="P30">«Коми Республикаын видз-му овмӧс сӧвмӧдӧм <text:span text:style-name="T85">да</text:span> видз-му овмӧс прӧдукция, </text:p>
      <text:p text:style-name="P30">сырьё да сёян-юан рынокӧ<text:span text:style-name="T85">н</text:span> веськӧдлӧм, чери овмӧс комплекс сӧвмӧдӧм»</text:p>
      <text:p text:style-name="P18"><text:span text:style-name="T36"><text:s/>Коми Республикаса канму уджтас </text:span><text:span text:style-name="T37">дорӧ</text:span></text:p>
      <text:p text:style-name="P32">8 СОДТӦД</text:p>
      <text:p text:style-name="P21"/>
      <text:p text:style-name="P22"/>
      <text:p text:style-name="P28"/>
      <text:p text:style-name="P23">Канму уджтас серти Коми Республикаса канму учреждениеясӧн </text:p>
      <text:p text:style-name="P23">канму услуга (удж) вӧчӧм вылӧ канму заданиеяс<text:span text:style-name="T85">са </text:span></text:p>
      <text:p text:style-name="P24">ӧтувтӧм петкӧдласъяслӧн</text:p>
      <text:p text:style-name="P27">ПРОГНОЗ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column table:style-name="Таблица14.G"/>
        <table:table-column table:style-name="Таблица14.H"/>
        <table:table-header-rows>
          <text:soft-page-break/>
          <table:table-row table:style-name="Таблица14.1">
            <table:table-cell table:style-name="Таблица14.A1" table:number-rows-spanned="2" office:value-type="string">
              <text:p text:style-name="P38"><text:span text:style-name="T44">Уджтасув, </text:span><text:s/>услуг<text:span text:style-name="T44">а</text:span> (<text:span text:style-name="T44">удж), </text:span></text:p>
              <text:p text:style-name="P72">услуга мында петкӧдлас ним</text:p>
              <text:p text:style-name="P36"/>
              <text:p text:style-name="P36"/>
            </table:table-cell>
            <table:table-cell table:style-name="Таблица14.A1" table:number-rows-spanned="2" office:value-type="string">
              <text:p text:style-name="P36"><text:span text:style-name="T44">Мурталан е</text:span>диница </text:p>
            </table:table-cell>
            <table:table-cell table:style-name="Таблица14.A1" table:number-columns-spanned="3" office:value-type="string">
              <text:p text:style-name="P38"><text:span text:style-name="T44">Услуга мында петкӧдласлӧн з</text:span>начение </text:p>
            </table:table-cell>
            <table:covered-table-cell/>
            <table:covered-table-cell/>
            <table:table-cell table:style-name="Таблица14.F1" table:number-columns-spanned="3" office:value-type="string">
              <text:p text:style-name="P74"><text:span text:style-name="T44">Канму услуга (удж) вӧчӧм вылӧ Коми Республикаса республиканскӧй сьӧмкудлӧн рӧ</text:span>с<text:span text:style-name="T44">к</text:span>од, </text:p>
              <text:p text:style-name="P76">сюрс шайт</text:p>
            </table:table-cell>
            <table:covered-table-cell/>
            <table:covered-table-cell/>
          </table:table-row>
        </table:table-header-rows>
        <table:table-row table:style-name="Таблица14.2">
          <table:covered-table-cell/>
          <table:covered-table-cell/>
          <table:table-cell table:style-name="Таблица14.C2" office:value-type="string">
            <text:p text:style-name="P36">2013 <text:span text:style-name="T44">во</text:span></text:p>
          </table:table-cell>
          <table:table-cell table:style-name="Таблица14.C2" office:value-type="string">
            <text:p text:style-name="P36">2014 <text:span text:style-name="T44">во</text:span></text:p>
          </table:table-cell>
          <table:table-cell table:style-name="Таблица14.C2" office:value-type="string">
            <text:p text:style-name="P36">2015<text:span text:style-name="T44">во</text:span></text:p>
          </table:table-cell>
          <table:table-cell table:style-name="Таблица14.C2" office:value-type="string">
            <text:p text:style-name="P36">2013 <text:span text:style-name="T44">во</text:span></text:p>
          </table:table-cell>
          <table:table-cell table:style-name="Таблица14.C2" office:value-type="string">
            <text:p text:style-name="P36">2014 <text:span text:style-name="T44">во</text:span></text:p>
          </table:table-cell>
          <table:table-cell table:style-name="Таблица14.H2" office:value-type="string">
            <text:p text:style-name="P36">2015 <text:span text:style-name="T44">во</text:span></text:p>
          </table:table-cell>
        </table:table-row>
      </table:table>
      <text:p text:style-name="P7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column table:style-name="Таблица15.G"/>
        <table:table-column table:style-name="Таблица15.H"/>
        <table:table-header-rows>
          <table:table-row table:style-name="Таблица15.1">
            <table:table-cell table:style-name="Таблица15.A1" office:value-type="string">
              <text:p text:style-name="P36">1</text:p>
            </table:table-cell>
            <table:table-cell table:style-name="Таблица15.A1" office:value-type="string">
              <text:p text:style-name="P36">2</text:p>
            </table:table-cell>
            <table:table-cell table:style-name="Таблица15.A1" office:value-type="string">
              <text:p text:style-name="P36">3</text:p>
            </table:table-cell>
            <table:table-cell table:style-name="Таблица15.A1" office:value-type="string">
              <text:p text:style-name="P36">4</text:p>
            </table:table-cell>
            <table:table-cell table:style-name="Таблица15.A1" office:value-type="string">
              <text:p text:style-name="P36">5</text:p>
            </table:table-cell>
            <table:table-cell table:style-name="Таблица15.A1" office:value-type="string">
              <text:p text:style-name="P36">6</text:p>
            </table:table-cell>
            <table:table-cell table:style-name="Таблица15.A1" office:value-type="string">
              <text:p text:style-name="P36">7</text:p>
            </table:table-cell>
            <table:table-cell table:style-name="Таблица15.H1" office:value-type="string">
              <text:p text:style-name="P36">8</text:p>
            </table:table-cell>
          </table:table-row>
        </table:table-header-rows>
        <table:table-row table:style-name="Таблица15.1">
          <table:table-cell table:style-name="Таблица15.A2" table:number-columns-spanned="8" office:value-type="string">
            <text:p text:style-name="P38"><text:span text:style-name="T45">«Коми Республика мутасын ветеринарнӧй бур олӧм кутӧм» <text:s/></text:span><text:span text:style-name="T46">5 </text:span><text:span text:style-name="T45">уджтасу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8" office:value-type="string">
            <text:p text:style-name="P36"><text:s/>5.1 <text:span text:style-name="T85">м</text:span><text:span text:style-name="T44">едшӧр</text:span> мероприятие «<text:span text:style-name="T44">Коми Республикаса канму ветеринарнӧй учреждениеясӧн канму услуга сетӧм (удж вӧчӧм)»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A4" office:value-type="string">
            <text:p text:style-name="P35"><text:span text:style-name="T44">У</text:span>слуг<text:span text:style-name="T44">а</text:span> (<text:span text:style-name="T44">удж</text:span>) <text:span text:style-name="T44">ним да сылӧн сюрӧс</text:span>:<text:line-break/>1. <text:span text:style-name="T44">Л</text:span>абораторн<text:span text:style-name="T44">ӧй туялӧмъяс могысь</text:span> <text:span text:style-name="T44">пробаяс бӧрйӧм</text:span></text:p>
          </table:table-cell>
          <table:table-cell table:style-name="Таблица15.A4" office:value-type="string">
            <text:p text:style-name="P37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41 414,1</text:p>
          </table:table-cell>
          <table:table-cell table:style-name="Таблица15.A4" office:value-type="string">
            <text:p text:style-name="P36">42 484,5</text:p>
          </table:table-cell>
          <table:table-cell table:style-name="Таблица15.H4" office:value-type="string">
            <text:p text:style-name="P36">43 562,2</text:p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<text:s/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H1" office:value-type="string">
            <text:p text:style-name="P37"/>
          </table:table-cell>
        </table:table-row>
        <table:table-row table:style-name="Таблица15.1">
          <table:table-cell table:style-name="Таблица15.A6" office:value-type="string">
            <text:p text:style-name="P35"><text:s/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  <table:table-row table:style-name="Таблица15.7">
          <table:table-cell table:style-name="Таблица15.A4" office:value-type="string">
            <text:p text:style-name="P53"><text:span text:style-name="T44">У</text:span>слуг<text:span text:style-name="T44">а</text:span> (<text:span text:style-name="T44">удж</text:span>) <text:span text:style-name="T44">ним да сылӧн сюрӧс</text:span>:<text:line-break/>2. <text:span text:style-name="T52">Пемӧсъяслӧн заразнӧй да абу заразнӧй уна сикас висьӧмысь ӧлӧдана да бырӧдана обработкаяс нуӧдӧм да вакцинация, </text:span><text:s/><text:span text:style-name="T52">скӧт видзӧм ветеринарӧн могмӧдан планъяс олӧмӧ пӧртӧм</text:span> </text:p>
          </table:table-cell>
          <table:table-cell table:style-name="Таблица15.A4" office:value-type="string">
            <text:p text:style-name="P37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35 500,3</text:p>
          </table:table-cell>
          <table:table-cell table:style-name="Таблица15.A4" office:value-type="string">
            <text:p text:style-name="P36">36 435,9</text:p>
          </table:table-cell>
          <table:table-cell table:style-name="Таблица15.H4" office:value-type="string">
            <text:p text:style-name="P36">37 372,6</text:p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H1" office:value-type="string">
            <text:p text:style-name="P37"/>
          </table:table-cell>
        </table:table-row>
        <table:table-row table:style-name="Таблица15.1">
          <table:table-cell table:style-name="Таблица15.A6" office:value-type="string">
            <text:p text:style-name="P53"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  <table:table-row table:style-name="Таблица15.10">
          <table:table-cell table:style-name="Таблица15.A4" office:value-type="string">
            <text:p text:style-name="P53"><text:span text:style-name="T44">У</text:span>слуг<text:span text:style-name="T44">а</text:span> (<text:span text:style-name="T44">удж</text:span>) <text:span text:style-name="T44">ним да сылӧн сюрӧс</text:span>:<text:line-break/>3. <text:span text:style-name="T52">Скӧт видзан жыръясын д</text:span>езинфекция </text:p>
          </table:table-cell>
          <table:table-cell table:style-name="Таблица15.A4" office:value-type="string">
            <text:p text:style-name="P37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5 604,9</text:p>
          </table:table-cell>
          <table:table-cell table:style-name="Таблица15.A4" office:value-type="string">
            <text:p text:style-name="P36">6 532,9</text:p>
          </table:table-cell>
          <table:table-cell table:style-name="Таблица15.H4" office:value-type="string">
            <text:p text:style-name="P36">7 450,7</text:p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H1" office:value-type="string">
            <text:p text:style-name="P37"/>
          </table:table-cell>
        </table:table-row>
        <table:table-row table:style-name="Таблица15.1">
          <table:table-cell table:style-name="Таблица15.A6" office:value-type="string">
            <text:p text:style-name="P53"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  <text:soft-page-break/>
        <table:table-row table:style-name="Таблица15.7">
          <table:table-cell table:style-name="Таблица15.A4" office:value-type="string">
            <text:p text:style-name="P53"><text:span text:style-name="T44">У</text:span>слуг<text:span text:style-name="T44">а</text:span> (<text:span text:style-name="T44">удж</text:span>) <text:span text:style-name="T44">ним да сылӧн сюрӧс</text:span>:<text:line-break/>4. <text:span text:style-name="T52">З</text:span>аразн<text:span text:style-name="T52">ӧй висьӧмъяслы </text:span><text:s/><text:span text:style-name="T52">д</text:span>иагностика <text:s/>ветеринарно-санитарн<text:span text:style-name="T52">ӧ</text:span>й экспертиз<text:span text:style-name="T52">а дырйи, мый лоӧ </text:span><text:s/>подконтрольн<text:span text:style-name="T52">ӧ</text:span>й<text:span text:style-name="T52">ӧн</text:span> пр<text:span text:style-name="T52">ӧ</text:span>дукци<text:span text:style-name="T52">ялӧн канму </text:span><text:s text:c="2"/>ветеринарн<text:span text:style-name="T52">ӧй дӧзьӧрлы</text:span>, <text:span text:style-name="T52">мый нуӧдсьӧ сьӧмкуд тшӧт весьтӧ </text:span></text:p>
          </table:table-cell>
          <table:table-cell table:style-name="Таблица15.A4" office:value-type="string">
            <text:p text:style-name="P37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178">926,9</text:p>
          </table:table-cell>
          <table:table-cell table:style-name="Таблица15.A4" office:value-type="string">
            <text:p text:style-name="P178">938,2</text:p>
          </table:table-cell>
          <table:table-cell table:style-name="Таблица15.H4" office:value-type="string">
            <text:p text:style-name="P178">951,3</text:p>
            <text:p text:style-name="P178"/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H1" office:value-type="string">
            <text:p text:style-name="P37"/>
          </table:table-cell>
        </table:table-row>
        <table:table-row table:style-name="Таблица15.1">
          <table:table-cell table:style-name="Таблица15.A6" office:value-type="string">
            <text:p text:style-name="P53"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  <table:table-row table:style-name="Таблица15.1">
          <table:table-cell table:style-name="Таблица15.A6" office:value-type="string">
            <text:p text:style-name="P53"><text:span text:style-name="T44">У</text:span>слуг<text:span text:style-name="T44">а</text:span> (<text:span text:style-name="T44">удж</text:span>) <text:span text:style-name="T44">ним да сылӧн сюрӧс</text:span>:<text:line-break/>5. <text:span text:style-name="T52">Пемӧсъяслӧн заразнӧй да абу заразнӧй уна сикас висьӧмысь ӧлӧдана да бырӧдана диагностическӧй туялӧмъяс <text:s/>нуӧдӧм да вакцинация, </text:span><text:s/><text:span text:style-name="T52">скӧт видзӧм ветеринарӧн могмӧдан планъяс олӧмӧ пӧртӧм</text:span> </text:p>
          </table:table-cell>
          <table:table-cell table:style-name="Таблица15.A6" office:value-type="string">
            <text:p text:style-name="P37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9 810,7</text:p>
          </table:table-cell>
          <table:table-cell table:style-name="Таблица15.A4" office:value-type="string">
            <text:p text:style-name="P36">10 116,0</text:p>
          </table:table-cell>
          <table:table-cell table:style-name="Таблица15.H4" office:value-type="string">
            <text:p text:style-name="P36">10 421,3</text:p>
            <text:p text:style-name="P36"/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H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6" office:value-type="string">
            <text:p text:style-name="P53"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  <table:table-row table:style-name="Таблица15.1">
          <table:table-cell table:style-name="Таблица15.A6" office:value-type="string">
            <text:p text:style-name="P53"><text:span text:style-name="T44">У</text:span>слуг<text:span text:style-name="T44">а</text:span> (<text:span text:style-name="T44">удж</text:span>) <text:span text:style-name="T44">ним да сылӧн сюрӧс</text:span>:<text:line-break/>6. <text:span text:style-name="T53">Сьӧмкуд учреждениеяслӧн коланлун вылӧ сёян-юан качество бӧрся </text:span><text:s/><text:span text:style-name="T53">л</text:span>абораторн<text:span text:style-name="T53">ӧй туялӧмъяс</text:span> </text:p>
          </table:table-cell>
          <table:table-cell table:style-name="Таблица15.A6" office:value-type="string">
            <text:p text:style-name="P66"/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507,0</text:p>
          </table:table-cell>
          <table:table-cell table:style-name="Таблица15.A4" office:value-type="string">
            <text:p text:style-name="P36">0</text:p>
          </table:table-cell>
          <table:table-cell table:style-name="Таблица15.H4" office:value-type="string">
            <text:p text:style-name="P36">0</text:p>
            <text:p text:style-name="P36"/>
          </table:table-cell>
        </table:table-row>
        <table:table-row table:style-name="Таблица15.1">
          <table:table-cell table:style-name="Таблица15.A4" office:value-type="string">
            <text:p text:style-name="P53"><text:span text:style-name="T52">У</text:span>слуг<text:span text:style-name="T52">а </text:span><text:span text:style-name="T44">мында петкӧдлас</text:span>:</text:p>
          </table:table-cell>
          <table:table-cell table:style-name="Таблица15.A4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37"/>
          </table:table-cell>
          <table:table-cell table:style-name="Таблица15.H1" office:value-type="string">
            <text:p text:style-name="P37"/>
          </table:table-cell>
        </table:table-row>
        <table:table-row table:style-name="Таблица15.1">
          <table:table-cell table:style-name="Таблица15.A6" office:value-type="string">
            <text:p text:style-name="P53">план <text:span text:style-name="T52">дорӧ %</text:span></text:p>
          </table:table-cell>
          <table:table-cell table:style-name="Таблица15.A6" office:value-type="string">
            <text:p text:style-name="P36">%</text:p>
          </table:table-cell>
          <table:table-cell table:style-name="Таблица15.A4" office:value-type="string">
            <text:p text:style-name="P36">100</text:p>
          </table:table-cell>
          <table:table-cell table:style-name="Таблица15.A4" office:value-type="string">
            <text:p text:style-name="P36">-</text:p>
          </table:table-cell>
          <table:table-cell table:style-name="Таблица15.A4" office:value-type="string">
            <text:p text:style-name="P36">-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A4" office:value-type="string">
            <text:p text:style-name="P36">Х</text:p>
          </table:table-cell>
          <table:table-cell table:style-name="Таблица15.H4" office:value-type="string">
            <text:p text:style-name="P36">Х</text:p>
          </table:table-cell>
        </table:table-row>
      </table:table>
      <text:p text:style-name="P107">».</text:p>
      <text:p text:style-name="P112">Попова Н.А. <text:s/>33912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size="22pt" style:font-size-asian="22pt" style:font-name-complex="SchoolBoo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cm" fo:margin-right="2.50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7-15T08:48:27</meta:creation-date>
    <meta:generator>LibreOffice/4.0.3.3$Linux_x86 LibreOffice_project/0eaa50a932c8f2199a615e1eb30f7ac74279539</meta:generator>
    <dc:date>2013-12-25T10:31:15</dc:date>
    <dc:creator>Natasha Vorobjeva</dc:creator>
    <meta:editing-duration>PT1H9M55S</meta:editing-duration>
    <meta:editing-cycles>12</meta:editing-cycles>
    <meta:printed-by>Nina Popova</meta:printed-by>
    <meta:print-date>2013-07-18T09:49:17</meta:print-date>
    <meta:document-statistic meta:table-count="16" meta:image-count="0" meta:object-count="0" meta:page-count="35" meta:paragraph-count="1269" meta:word-count="6066" meta:character-count="40668" meta:non-whitespace-character-count="33900"/>
  </office:meta>
</office:document-meta>
</file>