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799cm" style:auto-text-indent="false"/>
      <style:text-properties fo:font-size="14pt" fo:language="kpv" fo:country="RU" fo:font-weight="normal" officeooo:paragraph-rsid="0016f72f" style:font-size-asian="12.25pt" style:font-weight-asian="normal" style:font-size-complex="14pt" style:font-weight-complex="normal"/>
    </style:style>
    <style:style style:name="P2" style:family="paragraph" style:parent-style-name="Standard">
      <style:paragraph-properties fo:margin-left="0cm" fo:margin-right="0cm" fo:text-align="justify" style:justify-single-word="false" fo:text-indent="0.799cm" style:auto-text-indent="false"/>
      <style:text-properties fo:font-size="14pt" fo:language="kpv" fo:country="RU" fo:font-weight="normal" officeooo:rsid="0016f72f" officeooo:paragraph-rsid="0016f72f" style:font-size-asian="12.25pt" style:font-weight-asian="normal" style:font-size-complex="14pt" style:font-weight-complex="normal"/>
    </style:style>
    <style:style style:name="P3" style:family="paragraph" style:parent-style-name="Text_20_body">
      <style:paragraph-properties fo:margin-left="0cm" fo:margin-right="0cm" fo:text-align="justify" style:justify-single-word="false" fo:text-indent="0.743cm" style:auto-text-indent="false"/>
      <style:text-properties fo:font-size="14pt" fo:language="kpv" fo:country="RU"/>
    </style:style>
    <style:style style:name="P4" style:family="paragraph" style:parent-style-name="Text_20_body">
      <style:paragraph-properties fo:margin-left="0cm" fo:margin-right="0cm" fo:text-align="justify" style:justify-single-word="false" fo:text-indent="0.743cm" style:auto-text-indent="false"/>
      <style:text-properties fo:language="kpv" fo:country="RU"/>
    </style:style>
    <style:style style:name="P5" style:family="paragraph" style:parent-style-name="Text_20_body">
      <style:paragraph-properties fo:margin-left="0cm" fo:margin-right="0cm" fo:text-align="justify" style:justify-single-word="false" fo:text-indent="0.743cm" style:auto-text-indent="false"/>
      <style:text-properties fo:language="kpv" fo:country="RU" officeooo:paragraph-rsid="0016f72f"/>
    </style:style>
    <style:style style:name="P6" style:family="paragraph" style:parent-style-name="Text_20_body">
      <style:paragraph-properties fo:margin-left="0cm" fo:margin-right="0cm" fo:text-align="justify" style:justify-single-word="false" fo:text-indent="0.743cm" style:auto-text-indent="false"/>
      <style:text-properties fo:language="kpv" fo:country="RU" officeooo:paragraph-rsid="001748eb"/>
    </style:style>
    <style:style style:name="P7" style:family="paragraph" style:parent-style-name="Standard">
      <style:paragraph-properties fo:margin-left="0cm" fo:margin-right="0cm" fo:text-align="justify" style:justify-single-word="false" fo:text-indent="0.743cm" style:auto-text-indent="false"/>
      <style:text-properties fo:font-size="10pt" fo:language="kpv" fo:country="RU" fo:font-weight="normal" officeooo:rsid="001748eb" officeooo:paragraph-rsid="001748eb" style:font-size-asian="10pt" style:font-weight-asian="normal" style:font-size-complex="10pt" style:font-weight-complex="normal"/>
    </style:style>
    <style:style style:name="P8" style:family="paragraph" style:parent-style-name="Standard">
      <style:paragraph-properties fo:margin-left="0cm" fo:margin-right="0cm" fo:text-align="justify" style:justify-single-word="false" fo:text-indent="0.743cm" style:auto-text-indent="false"/>
      <style:text-properties fo:font-size="10pt" fo:language="kpv" fo:country="RU" fo:font-weight="normal" officeooo:rsid="001a2cb7" officeooo:paragraph-rsid="001a2cb7" style:font-size-asian="10pt" style:font-weight-asian="normal" style:font-size-complex="10pt" style:font-weight-complex="normal"/>
    </style:style>
    <style:style style:name="P9" style:family="paragraph" style:parent-style-name="Standard">
      <style:paragraph-properties fo:margin-left="0cm" fo:margin-right="0cm" fo:text-align="justify" style:justify-single-word="false" fo:text-indent="0.743cm" style:auto-text-indent="false"/>
      <style:text-properties fo:font-size="14pt" fo:language="kpv" fo:country="RU" fo:font-weight="normal" officeooo:rsid="0016f72f" officeooo:paragraph-rsid="0016f72f" style:font-size-asian="12.25pt" style:font-weight-asian="normal" style:font-size-complex="14pt" style:font-weight-complex="normal"/>
    </style:style>
    <style:style style:name="P10" style:family="paragraph" style:parent-style-name="Text_20_body">
      <style:paragraph-properties fo:text-align="end" style:justify-single-word="false"/>
      <style:text-properties fo:language="kpv" fo:country="RU" officeooo:paragraph-rsid="0016f72f"/>
    </style:style>
    <style:style style:name="P11" style:family="paragraph" style:parent-style-name="Text_20_body">
      <style:paragraph-properties fo:text-align="center" style:justify-single-word="false"/>
      <style:text-properties fo:font-size="14pt" fo:language="kpv" fo:country="RU" fo:font-weight="bold" officeooo:rsid="00155d2e" officeooo:paragraph-rsid="00155d2e" style:font-size-asian="12.25pt" style:font-weight-asian="bold" style:font-size-complex="14pt" style:font-weight-complex="bold"/>
    </style:style>
    <style:style style:name="P12" style:family="paragraph" style:parent-style-name="Text_20_body">
      <style:paragraph-properties fo:text-align="end" style:justify-single-word="false"/>
      <style:text-properties fo:font-size="14pt" fo:language="kpv" fo:country="RU" fo:font-weight="normal" officeooo:rsid="0016f72f" officeooo:paragraph-rsid="0016f72f" style:font-size-asian="12.25pt" style:font-weight-asian="normal" style:font-size-complex="14pt" style:font-weight-complex="normal"/>
    </style:style>
    <style:style style:name="P13" style:family="paragraph" style:parent-style-name="Text_20_body">
      <style:paragraph-properties fo:margin-left="0cm" fo:margin-right="0cm" fo:text-align="center" style:justify-single-word="false" fo:text-indent="1.251cm" style:auto-text-indent="false"/>
      <style:text-properties fo:font-size="14pt" fo:language="kpv" fo:country="RU" fo:font-weight="normal" officeooo:paragraph-rsid="0016f72f" style:font-size-asian="12.25pt" style:font-weight-asian="normal" style:font-size-complex="14pt" style:font-weight-complex="normal"/>
    </style:style>
    <style:style style:name="P14" style:family="paragraph" style:parent-style-name="Text_20_body">
      <style:paragraph-properties fo:margin-left="0cm" fo:margin-right="0cm" fo:text-align="end" style:justify-single-word="false" fo:text-indent="1.251cm" style:auto-text-indent="false"/>
      <style:text-properties fo:language="kpv" fo:country="RU"/>
    </style:style>
    <style:style style:name="P15" style:family="paragraph" style:parent-style-name="Text_20_body">
      <style:paragraph-properties fo:margin-left="0cm" fo:margin-right="0cm" fo:text-align="justify" style:justify-single-word="false" fo:text-indent="0.723cm" style:auto-text-indent="false"/>
      <style:text-properties fo:language="kpv" fo:country="RU" officeooo:paragraph-rsid="001748eb"/>
    </style:style>
    <style:style style:name="P16" style:family="paragraph" style:parent-style-name="Text_20_body">
      <style:paragraph-properties fo:margin-left="0cm" fo:margin-right="0cm" fo:text-align="justify" style:justify-single-word="false" fo:text-indent="0.704cm" style:auto-text-indent="false"/>
      <style:text-properties fo:font-size="14pt" fo:language="kpv" fo:country="RU" officeooo:paragraph-rsid="001748eb"/>
    </style:style>
    <style:style style:name="P17" style:family="paragraph" style:parent-style-name="Standard">
      <style:paragraph-properties fo:text-align="center" style:justify-single-word="false"/>
      <style:text-properties fo:font-size="14pt" fo:language="kpv" fo:country="RU" fo:font-weight="bold" officeooo:rsid="00155d2e" officeooo:paragraph-rsid="00155d2e" style:font-size-asian="12.25pt" style:font-weight-asian="bold" style:font-size-complex="14pt" style:font-weight-complex="bold"/>
    </style:style>
    <style:style style:name="P18" style:family="paragraph" style:parent-style-name="Standard">
      <style:paragraph-properties fo:text-align="justify" style:justify-single-word="false"/>
      <style:text-properties fo:font-size="14pt" fo:language="kpv" fo:country="RU" fo:font-weight="normal" officeooo:rsid="0016f72f" officeooo:paragraph-rsid="0016f72f" style:font-size-asian="12.25pt" style:font-weight-asian="normal" style:font-size-complex="14pt" style:font-weight-complex="normal"/>
    </style:style>
    <style:style style:name="P19" style:family="paragraph" style:parent-style-name="Text_20_body">
      <style:paragraph-properties fo:margin-left="0cm" fo:margin-right="0cm" fo:text-align="center" style:justify-single-word="false" fo:text-indent="0cm" style:auto-text-indent="false"/>
      <style:text-properties fo:language="kpv" fo:country="RU" fo:font-weight="bold" officeooo:rsid="0016f72f" officeooo:paragraph-rsid="0016f72f" style:font-weight-asian="bold" style:font-weight-complex="bold"/>
    </style:style>
    <style:style style:name="P20" style:family="paragraph" style:parent-style-name="Standard">
      <style:paragraph-properties fo:text-align="center" style:justify-single-word="false"/>
      <style:text-properties fo:font-size="14pt" fo:language="kpv" fo:country="RU" fo:font-weight="bold" officeooo:rsid="00155d2e" officeooo:paragraph-rsid="00155d2e" style:font-size-asian="12.25pt" style:font-weight-asian="bold" style:font-size-complex="14pt" style:font-weight-complex="bold"/>
    </style:style>
    <style:style style:name="P21" style:family="paragraph" style:parent-style-name="Standard">
      <style:paragraph-properties fo:text-align="justify" style:justify-single-word="false"/>
      <style:text-properties fo:font-size="14pt" fo:language="kpv" fo:country="RU" fo:font-weight="normal" officeooo:rsid="00155d2e" officeooo:paragraph-rsid="00155d2e" style:font-size-asian="12.25pt" style:font-weight-asian="normal" style:font-size-complex="14pt" style:font-weight-complex="normal"/>
    </style:style>
    <style:style style:name="P22" style:family="paragraph" style:parent-style-name="Standard">
      <style:paragraph-properties fo:text-align="justify" style:justify-single-word="false"/>
      <style:text-properties fo:font-size="14pt" fo:language="kpv" fo:country="RU" fo:font-weight="normal" officeooo:rsid="0016f72f" officeooo:paragraph-rsid="0016f72f" style:font-size-asian="12.25pt" style:font-weight-asian="normal" style:font-size-complex="14pt" style:font-weight-complex="normal"/>
    </style:style>
    <style:style style:name="T1" style:family="text">
      <style:text-properties officeooo:rsid="00155d2e"/>
    </style:style>
    <style:style style:name="T2" style:family="text">
      <style:text-properties officeooo:rsid="0016f72f"/>
    </style:style>
    <style:style style:name="T3" style:family="text">
      <style:text-properties fo:font-size="14pt"/>
    </style:style>
    <style:style style:name="T4" style:family="text">
      <style:text-properties fo:font-size="14pt" officeooo:rsid="0016f72f"/>
    </style:style>
    <style:style style:name="T5" style:family="text">
      <style:text-properties fo:font-size="14pt" officeooo:rsid="001748eb"/>
    </style:style>
    <style:style style:name="T6" style:family="text">
      <style:text-properties fo:font-size="14pt" officeooo:rsid="0016f72f" style:language-asian="zxx" style:country-asian="none" style:language-complex="zxx" style:country-complex="none"/>
    </style:style>
    <style:style style:name="T7" style:family="text">
      <style:text-properties fo:font-size="14pt" officeooo:rsid="001748eb" style:language-asian="zxx" style:country-asian="none" style:language-complex="zxx" style:country-complex="none"/>
    </style:style>
    <style:style style:name="T8" style:family="text">
      <style:text-properties fo:font-size="14pt" officeooo:rsid="001b03de" style:language-asian="zxx" style:country-asian="none" style:language-complex="zxx" style:country-complex="none"/>
    </style:style>
    <style:style style:name="T9" style:family="text">
      <style:text-properties fo:font-size="14pt" officeooo:rsid="0016f72f" fo:background-color="transparent"/>
    </style:style>
    <style:style style:name="T10" style:family="text">
      <style:text-properties fo:font-size="14pt" officeooo:rsid="001748eb" fo:background-color="transparent"/>
    </style:style>
    <style:style style:name="T11" style:family="text">
      <style:text-properties fo:font-size="14pt" officeooo:rsid="001a2cb7" fo:background-color="transparent"/>
    </style:style>
    <style:style style:name="T12" style:family="text">
      <style:text-properties fo:font-size="14pt" officeooo:rsid="001b03de" fo:background-color="transparent"/>
    </style:style>
    <style:style style:name="T13" style:family="text">
      <style:text-properties fo:font-size="14pt" officeooo:rsid="001a2cb7"/>
    </style:style>
    <style:style style:name="T14" style:family="text">
      <style:text-properties fo:font-size="14pt" officeooo:rsid="001a93e6"/>
    </style:style>
    <style:style style:name="T15" style:family="text">
      <style:text-properties fo:font-size="14pt" officeooo:rsid="001b03de"/>
    </style:style>
    <style:style style:name="T16" style:family="text">
      <style:text-properties style:font-name="Times New Roman1" fo:font-size="14pt" officeooo:rsid="0016f72f"/>
    </style:style>
    <style:style style:name="T17" style:family="text">
      <style:text-properties style:font-name="Times New Roman1" fo:font-size="14pt" officeooo:rsid="001a93e6"/>
    </style:style>
    <style:style style:name="T18" style:family="text">
      <style:text-properties style:font-name="Times New Roman1" fo:font-size="14pt" officeooo:rsid="001b9ee5"/>
    </style:style>
    <style:style style:name="T19" style:family="text">
      <style:text-properties officeooo:rsid="001748eb"/>
    </style:style>
    <style:style style:name="T20" style:family="text">
      <style:text-properties officeooo:rsid="001a2cb7"/>
    </style:style>
    <style:style style:name="T21" style:family="text">
      <style:text-properties officeooo:rsid="001b03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КОМИ РЕСПУБЛИКАСА <text:s/>ВЕСЬКӦДЛАН КОТЫРЛӦН ШУӦМ</text:p>
      <text:p text:style-name="P17"/>
      <text:p text:style-name="P17"/>
      <text:p text:style-name="P11">Донъяс (тарифъяс) ладмӧдӧм бӧрся дінмуса канму контроль (дӧзьӧр) олӧмӧ пӧртан юкӧнын Коми Республикаса Веськӧдлан котырлӧн ӧткымын шуӧмӧ вежсьӧмъяс пыртӧм йылысь</text:p>
      <text:p text:style-name="P21"/>
      <text:p text:style-name="P2">Коми Республикаса Веськӧдлан котыр шуис:</text:p>
      <text:p text:style-name="P1"><text:span text:style-name="T2">1. Пыртны д</text:span><text:span text:style-name="T1">онъяс (тарифъяс) ладмӧдӧм бӧрся дінмуса канму контроль (дӧзьӧр) олӧмӧ пӧртан юкӧнын Коми Республикаса Веськӧдлан котырлӧн ӧткымын шуӧмӧ </text:span><text:span text:style-name="T2">содтӧдын индӧм серти </text:span><text:span text:style-name="T1">вежсьӧмъяс.</text:span></text:p>
      <text:p text:style-name="P2">2. Тайӧ шуӧмыс вынсялӧ сійӧс примитан лунсянь.</text:p>
      <text:p text:style-name="P2"/>
      <text:p text:style-name="P18"/>
      <text:p text:style-name="P18"/>
      <text:p text:style-name="P18">Коми Республикаса Юралысь <text:tab/><text:tab/><text:tab/><text:tab/><text:tab/><text:tab/><text:tab/>В. Гайзер</text:p>
      <text:p text:style-name="P18"/>
      <text:p text:style-name="P18">Сыктывкар</text:p>
      <text:p text:style-name="P18">2013 вося лӧддза-номъя тӧлысь 28 лунся</text:p>
      <text:p text:style-name="P18">222 №</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2">Коми Республикаса Веськӧдлан котырлӧн</text:p>
      <text:p text:style-name="P12">2013 во лӧддза-номъя тӧлысь 28 лунся <text:s/>222 №-а шуӧм дорӧ</text:p>
      <text:p text:style-name="P12">СОДТӦД</text:p>
      <text:p text:style-name="P12"/>
      <text:p text:style-name="P12"/>
      <text:p text:style-name="P10"/>
      <text:p text:style-name="P13"><text:span text:style-name="T1">Донъяс (тарифъяс) ладмӧдӧм бӧрся дінмуса канму контроль (дӧзьӧр) олӧмӧ пӧртан юкӧнын Коми Республикаса Веськӧдлан котырлӧн ӧткымын шуӧмӧ </text:span><text:span text:style-name="T2">пыртӧм</text:span></text:p>
      <text:p text:style-name="P19">ВЕЖСЬӦМЪЯС</text:p>
      <text:p text:style-name="P14"> </text:p>
      <text:p text:style-name="P5"><text:span text:style-name="T4">1.</text:span><text:span text:style-name="T16">«Коммунальнӧй комплексын тарифъяс да содтӧдъяс ладмӧдан юкӧнын дінмуса канму контроль (дӧзьӧр) олӧмӧ пӧртан </text:span><text:span text:style-name="T18">п</text:span><text:span text:style-name="T16">ӧрадок вынсьӧдӧм йылысь» Коми Республикаса Веськӧдлан котырлӧн 2012 во кӧч тӧлысь 18 лунся 393 №-а шуӧмын:</text:span><text:span text:style-name="T4"> </text:span></text:p>
      <text:p text:style-name="P5"> <text:span text:style-name="T16">«Коммунальнӧй комплексын тарифъяс да содтӧдъяс ладмӧдан юкӧнын дінмуса канму контроль (дӧзьӧр) олӧмӧ пӧртан </text:span><text:span text:style-name="T17">п</text:span><text:span text:style-name="T16">ӧрадокын, мый вынсьӧдӧма шуӧмӧн (содтӧд):</text:span></text:p>
      <text:p text:style-name="P5"><text:span text:style-name="T4">13 пункт</text:span><text:span text:style-name="T15">са </text:span><text:span text:style-name="T4">16 </text:span><text:span text:style-name="T6">пу</text:span><text:span text:style-name="T7">н</text:span><text:span text:style-name="T6">к</text:span><text:span text:style-name="T7">ту</text:span><text:span text:style-name="T8">лын</text:span><text:span text:style-name="T4"> </text:span><text:span text:style-name="T9"><text:s/>«</text:span><text:span text:style-name="T12">(</text:span><text:span text:style-name="T10">индӧм </text:span><text:span text:style-name="T11">лоӧмторъяс</text:span><text:span text:style-name="T10"> </text:span><text:span text:style-name="T5">урчитӧм лунсянь 3 рабочӧй лунысь оз сёрджык</text:span><text:span text:style-name="T15">)</text:span><text:span text:style-name="T5">» кывъяс вежны «(но индӧм </text:span><text:span text:style-name="T13">лоӧмторъяс</text:span><text:span text:style-name="T5"> урчитан здуксянь 24 часысь оз сёрджык)» кывъясӧн.</text:span></text:p>
      <text:p text:style-name="P4"><text:span text:style-name="T5">2. </text:span><text:span text:style-name="T3">«Шоныдӧн могмӧдан юкӧнын донъяс (тарифъяс) ладмӧдан юкӧнын донъяс (тарифъяс) индӧм, вежӧм да вӧдитчӧм подулалӧмын дінмуса канму контроль (дӧзьӧр) олӧмӧ пӧртан пӧрадок вынсьӧдӧм йылысь» Коми Республикаса Веськӧдлан котырлӧн 2012 во кӧч тӧлысь 21 лунся 398 №-а шуӧмын:</text:span></text:p>
      <text:p text:style-name="P6"><text:span text:style-name="T3">Шоныдӧн могмӧдан юкӧнын донъяс (тарифъяс) ладмӧдан юкӧнын донъяс (тарифъяс) индӧм, вежӧм да вӧдитчӧмсӧ подулалӧмын дінмуса канму контроль (дӧзьӧр) олӧмӧ пӧртан пӧрадок</text:span><text:span text:style-name="T5">ын, мый вынсьӧдӧма шуӧмӧн (содтӧд):</text:span></text:p>
      <text:p text:style-name="P16"><text:span text:style-name="T19">13 пунктса 16 пункту</text:span><text:span text:style-name="T21">лын</text:span><text:span text:style-name="T19"> <text:s/>«(индӧм </text:span><text:span text:style-name="T20">лоӧмторъяс</text:span><text:span text:style-name="T19"> урчитан лунсянь 3 уджалан лунысь оз сёрджык)» кывъяс вежны «(но индӧ</text:span><text:span text:style-name="T21">м</text:span><text:span text:style-name="T19"> </text:span><text:span text:style-name="T20">лоӧмторъяс</text:span><text:span text:style-name="T19"> урчитан здуксянь 24 </text:span><text:span text:style-name="T21">час</text:span><text:span text:style-name="T19">ысь оз сёрджык») кывъясӧн.</text:span></text:p>
      <text:p text:style-name="P4"><text:span text:style-name="T5">3. </text:span><text:span text:style-name="T3">«Энергия видзтӧм да энергетическӧй эффективносьт кыпӧдӧм йылысь оланпастэчас корӧмъясӧ кутчысьӧмын дінмуса канму контроль (дӧзьӧр) олӧмӧ пӧртан пӧрадок вынсьӧдӧм йылысь» Коми Республикаса Веськӧдлан котырлӧн 2012 во кӧч тӧлысь 26 лунся 405 №-а шуӧмын:</text:span></text:p>
      <text:p text:style-name="P15"><text:span text:style-name="T3">Энергия видзтӧм да энергетическӧй эффективносьт кыпӧдӧм йылысь оланпастэчас корӧмъясӧ кутчысьӧмын дінмуса канму контроль (дӧзьӧр) олӧмӧ </text:span><text:soft-page-break/><text:span text:style-name="T3">пӧртан пӧрадок</text:span><text:span text:style-name="T5">ын, мый вынсь</text:span><text:span text:style-name="T14">ӧ</text:span><text:span text:style-name="T5">дӧма шуӧмӧн (содтӧд):</text:span></text:p>
      <text:p text:style-name="P15"><text:span text:style-name="T5">11 пунт</text:span><text:span text:style-name="T15">са</text:span><text:span text:style-name="T5"> 2 пунктув</text:span><text:span text:style-name="T15">лӧн</text:span><text:span text:style-name="T5"> «р» пунктулын («индӧм </text:span><text:span text:style-name="T13">лоӧмторъяс</text:span><text:span text:style-name="T5"> урчитӧм лунсянь 3 рабочӧй лунсянь оз сёрджык)» кывъяс вежны («но индӧм </text:span><text:span text:style-name="T13">лоӧмторъяс</text:span><text:span text:style-name="T5"> урчитан здуксянь <text:s/>24 часысь оз сёрджык)» кывъясӧн. </text:span></text:p>
      <text:p text:style-name="P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Матвеева Л. - 2288 пас.</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1M32S</meta:editing-duration>
    <meta:editing-cycles>9</meta:editing-cycles>
    <meta:generator>LibreOffice/4.0.3.3$Linux_x86 LibreOffice_project/0eaa50a932c8f2199a615e1eb30f7ac74279539</meta:generator>
    <dc:date>2013-08-29T15:37:43</dc:date>
    <dc:creator>Lubov Matveeva</dc:creator>
    <meta:printed-by>Lubov Matveeva</meta:printed-by>
    <meta:print-date>2013-08-29T15:36:23</meta:print-date>
    <meta:document-statistic meta:table-count="0" meta:image-count="0" meta:object-count="0" meta:page-count="3" meta:paragraph-count="25" meta:word-count="353" meta:character-count="2654" meta:non-whitespace-character-count="2309"/>
    <meta:user-defined meta:name="Info 1"/>
    <meta:user-defined meta:name="Info 2"/>
    <meta:user-defined meta:name="Info 3"/>
    <meta:user-defined meta:name="Info 4"/>
  </office:meta>
</office:document-meta>
</file>