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6cm"/>
    </style:style>
    <style:style style:name="co2" style:family="table-column">
      <style:table-column-properties fo:break-before="auto" style:column-width="6.796cm"/>
    </style:style>
    <style:style style:name="co3" style:family="table-column">
      <style:table-column-properties fo:break-before="auto" style:column-width="8.587cm"/>
    </style:style>
    <style:style style:name="co4" style:family="table-column">
      <style:table-column-properties fo:break-before="auto" style:column-width="5.369cm"/>
    </style:style>
    <style:style style:name="co5" style:family="table-column">
      <style:table-column-properties fo:break-before="auto" style:column-width="2.21cm"/>
    </style:style>
    <style:style style:name="co6" style:family="table-column">
      <style:table-column-properties fo:break-before="auto" style:column-width="2.769cm"/>
    </style:style>
    <style:style style:name="co7" style:family="table-column">
      <style:table-column-properties fo:break-before="auto" style:column-width="2.545cm"/>
    </style:style>
    <style:style style:name="co8" style:family="table-column">
      <style:table-column-properties fo:break-before="auto" style:column-width="2.685cm"/>
    </style:style>
    <style:style style:name="co9" style:family="table-column">
      <style:table-column-properties fo:break-before="auto" style:column-width="2.265cm"/>
    </style:style>
    <style:style style:name="co10" style:family="table-column">
      <style:table-column-properties fo:break-before="auto" style:column-width="3.133cm"/>
    </style:style>
    <style:style style:name="co11" style:family="table-column">
      <style:table-column-properties fo:break-before="auto" style:column-width="2.489cm"/>
    </style:style>
    <style:style style:name="co12" style:family="table-column">
      <style:table-column-properties fo:break-before="auto" style:column-width="1.79cm"/>
    </style:style>
    <style:style style:name="co13"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1.446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72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9.499cm" fo:break-before="auto" style:use-optimal-row-height="false"/>
    </style:style>
    <style:style style:name="ro9" style:family="table-row">
      <style:table-row-properties style:row-height="5.689cm" fo:break-before="auto" style:use-optimal-row-height="false"/>
    </style:style>
    <style:style style:name="ro10" style:family="table-row">
      <style:table-row-properties style:row-height="7.858cm" fo:break-before="auto" style:use-optimal-row-height="false"/>
    </style:style>
    <style:style style:name="ro11" style:family="table-row">
      <style:table-row-properties style:row-height="5.741cm" fo:break-before="auto" style:use-optimal-row-height="false"/>
    </style:style>
    <style:style style:name="ro12" style:family="table-row">
      <style:table-row-properties style:row-height="3.916cm" fo:break-before="auto" style:use-optimal-row-height="false"/>
    </style:style>
    <style:style style:name="ro13" style:family="table-row">
      <style:table-row-properties style:row-height="3.969cm" fo:break-before="auto" style:use-optimal-row-height="false"/>
    </style:style>
    <style:style style:name="ro14" style:family="table-row">
      <style:table-row-properties style:row-height="5.08cm" fo:break-before="auto" style:use-optimal-row-height="false"/>
    </style:style>
    <style:style style:name="ro15" style:family="table-row">
      <style:table-row-properties style:row-height="4.657cm" fo:break-before="auto" style:use-optimal-row-height="false"/>
    </style:style>
    <style:style style:name="ro16" style:family="table-row">
      <style:table-row-properties style:row-height="5.106cm" fo:break-before="auto" style:use-optimal-row-height="false"/>
    </style:style>
    <style:style style:name="ro17" style:family="table-row">
      <style:table-row-properties style:row-height="4.445cm" fo:break-before="auto" style:use-optimal-row-height="false"/>
    </style:style>
    <style:style style:name="ro18" style:family="table-row">
      <style:table-row-properties style:row-height="6.191cm" fo:break-before="auto" style:use-optimal-row-height="false"/>
    </style:style>
    <style:style style:name="ro19" style:family="table-row">
      <style:table-row-properties style:row-height="3.334cm" fo:break-before="auto" style:use-optimal-row-height="false"/>
    </style:style>
    <style:style style:name="ro20" style:family="table-row">
      <style:table-row-properties style:row-height="6.668cm" fo:break-before="auto" style:use-optimal-row-height="false"/>
    </style:style>
    <style:style style:name="ro21" style:family="table-row">
      <style:table-row-properties style:row-height="3.069cm" fo:break-before="auto" style:use-optimal-row-height="false"/>
    </style:style>
    <style:style style:name="ro22" style:family="table-row">
      <style:table-row-properties style:row-height="2.884cm" fo:break-before="auto" style:use-optimal-row-height="false"/>
    </style:style>
    <style:style style:name="ro23" style:family="table-row">
      <style:table-row-properties style:row-height="2.699cm" fo:break-before="auto" style:use-optimal-row-height="false"/>
    </style:style>
    <style:style style:name="ro24" style:family="table-row">
      <style:table-row-properties style:row-height="3.016cm" fo:break-before="auto" style:use-optimal-row-height="false"/>
    </style:style>
    <style:style style:name="ro25" style:family="table-row">
      <style:table-row-properties style:row-height="3.201cm" fo:break-before="auto" style:use-optimal-row-height="false"/>
    </style:style>
    <style:style style:name="ro26" style:family="table-row">
      <style:table-row-properties style:row-height="3.651cm" fo:break-before="auto" style:use-optimal-row-height="false"/>
    </style:style>
    <style:style style:name="ro27" style:family="table-row">
      <style:table-row-properties style:row-height="2.858cm" fo:break-before="auto" style:use-optimal-row-height="false"/>
    </style:style>
    <style:style style:name="ro28" style:family="table-row">
      <style:table-row-properties style:row-height="2.223cm" fo:break-before="auto" style:use-optimal-row-height="false"/>
    </style:style>
    <style:style style:name="ro29" style:family="table-row">
      <style:table-row-properties style:row-height="1.482cm" fo:break-before="auto" style:use-optimal-row-height="false"/>
    </style:style>
    <style:style style:name="ro30" style:family="table-row">
      <style:table-row-properties style:row-height="4.048cm" fo:break-before="auto" style:use-optimal-row-height="false"/>
    </style:style>
    <style:style style:name="ro31" style:family="table-row">
      <style:table-row-properties style:row-height="1.693cm" fo:break-before="auto" style:use-optimal-row-height="false"/>
    </style:style>
    <style:style style:name="ro32" style:family="table-row">
      <style:table-row-properties style:row-height="5.001cm" fo:break-before="auto" style:use-optimal-row-height="false"/>
    </style:style>
    <style:style style:name="ro33" style:family="table-row">
      <style:table-row-properties style:row-height="8.599cm" fo:break-before="auto" style:use-optimal-row-height="false"/>
    </style:style>
    <style:style style:name="ro34" style:family="table-row">
      <style:table-row-properties style:row-height="8.387cm" fo:break-before="auto" style:use-optimal-row-height="false"/>
    </style:style>
    <style:style style:name="ro35" style:family="table-row">
      <style:table-row-properties style:row-height="7.461cm" fo:break-before="auto" style:use-optimal-row-height="false"/>
    </style:style>
    <style:style style:name="ro36" style:family="table-row">
      <style:table-row-properties style:row-height="6.271cm" fo:break-before="auto" style:use-optimal-row-height="false"/>
    </style:style>
    <style:style style:name="ro37" style:family="table-row">
      <style:table-row-properties style:row-height="1.535cm" fo:break-before="auto" style:use-optimal-row-height="false"/>
    </style:style>
    <style:style style:name="ro38" style:family="table-row">
      <style:table-row-properties style:row-height="1.879cm" fo:break-before="auto" style:use-optimal-row-height="false"/>
    </style:style>
    <style:style style:name="ro39" style:family="table-row">
      <style:table-row-properties style:row-height="4.101cm" fo:break-before="auto" style:use-optimal-row-height="false"/>
    </style:style>
    <style:style style:name="ro40" style:family="table-row">
      <style:table-row-properties style:row-height="1.402cm" fo:break-before="auto" style:use-optimal-row-height="false"/>
    </style:style>
    <style:style style:name="ro41" style:family="table-row">
      <style:table-row-properties style:row-height="1.376cm" fo:break-before="auto" style:use-optimal-row-height="false"/>
    </style:style>
    <style:style style:name="ro42" style:family="table-row">
      <style:table-row-properties style:row-height="4.075cm" fo:break-before="auto" style:use-optimal-row-height="false"/>
    </style:style>
    <style:style style:name="ro43" style:family="table-row">
      <style:table-row-properties style:row-height="4.392cm" fo:break-before="auto" style:use-optimal-row-height="false"/>
    </style:style>
    <style:style style:name="ro44" style:family="table-row">
      <style:table-row-properties style:row-height="4.286cm" fo:break-before="auto" style:use-optimal-row-height="false"/>
    </style:style>
    <style:style style:name="ro45" style:family="table-row">
      <style:table-row-properties style:row-height="3.545cm" fo:break-before="auto" style:use-optimal-row-height="false"/>
    </style:style>
    <style:style style:name="ro46" style:family="table-row">
      <style:table-row-properties style:row-height="1.217cm" fo:break-before="auto" style:use-optimal-row-height="false"/>
    </style:style>
    <style:style style:name="ro47" style:family="table-row">
      <style:table-row-properties style:row-height="4.26cm" fo:break-before="auto" style:use-optimal-row-height="false"/>
    </style:style>
    <style:style style:name="ro48" style:family="table-row">
      <style:table-row-properties style:row-height="5.212cm" fo:break-before="auto" style:use-optimal-row-height="false"/>
    </style:style>
    <style:style style:name="ro49" style:family="table-row">
      <style:table-row-properties style:row-height="5.768cm" fo:break-before="auto" style:use-optimal-row-height="false"/>
    </style:style>
    <style:style style:name="ro50" style:family="table-row">
      <style:table-row-properties style:row-height="7.673cm" fo:break-before="auto" style:use-optimal-row-height="false"/>
    </style:style>
    <style:style style:name="ro51" style:family="table-row">
      <style:table-row-properties style:row-height="4.419cm" fo:break-before="auto" style:use-optimal-row-height="false"/>
    </style:style>
    <style:style style:name="ro52" style:family="table-row">
      <style:table-row-properties style:row-height="4.842cm" fo:break-before="auto" style:use-optimal-row-height="false"/>
    </style:style>
    <style:style style:name="ro53" style:family="table-row">
      <style:table-row-properties style:row-height="5.265cm" fo:break-before="auto" style:use-optimal-row-height="false"/>
    </style:style>
    <style:style style:name="ro54" style:family="table-row">
      <style:table-row-properties style:row-height="3.493cm" fo:break-before="auto" style:use-optimal-row-height="false"/>
    </style:style>
    <style:style style:name="ro55" style:family="table-row">
      <style:table-row-properties style:row-height="0.953cm" fo:break-before="auto" style:use-optimal-row-height="false"/>
    </style:style>
    <style:style style:name="ro56" style:family="table-row">
      <style:table-row-properties style:row-height="0.661cm" fo:break-before="auto" style:use-optimal-row-height="false"/>
    </style:style>
    <style:style style:name="ta1" style:family="table" style:master-page-name="PageStyle_5f_24.06.2013г.">
      <style:table-properties table:display="true" style:writing-mode="lr-tb"/>
    </style:style>
    <number:text-style style:name="N100">
      <number:text-content/>
    </number:text-style>
    <style:style style:name="ce1" style:family="table-cell" style:parent-style-name="Default">
      <style:table-cell-properties fo:padding="0.071cm"/>
    </style:style>
    <style:style style:name="ce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2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5pt" fo:font-style="normal" fo:text-shadow="none" style:text-underline-style="none" fo:font-weight="normal" style:font-size-asian="9.5pt" style:font-style-asian="normal" style:font-weight-asian="normal" style:font-name-complex="Times New Roman1" style:font-size-complex="9.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2pt solid #1a1a1a"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wrap" fo:border="0.2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1" fo:font-size="9.5pt" fo:font-style="normal" fo:text-shadow="none" style:text-underline-style="none" fo:font-weight="normal" style:font-size-asian="9.5pt" style:font-style-asian="normal" style:font-weight-asian="normal" style:font-name-complex="Times New Roman1" style:font-size-complex="9.5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2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2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2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9" style:family="table-cell" style:parent-style-name="Default">
      <style:table-cell-properties style:glyph-orientation-vertical="0" fo:border-bottom="0.2pt solid #1a1a1a" style:diagonal-bl-tr="none" style:diagonal-tl-br="none" style:text-align-source="fix" style:repeat-content="false" fo:background-color="transparent" fo:wrap-option="wrap" fo:border-left="0.2pt solid #1a1a1a" style:direction="ltr" fo:padding="0.071cm" fo:border-right="0.2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9pt" fo:font-style="normal" fo:text-shadow="none" style:text-underline-style="none" fo:font-weight="bold" style:font-name-asian="Times New Roman" style:font-size-asian="9pt" style:font-style-asian="normal" style:font-weight-asian="bold" style:font-name-complex="Tahoma" style:font-size-complex="9pt" style:language-complex="en" style:country-complex="US"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2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9pt" fo:font-style="normal" fo:text-shadow="none" style:text-underline-style="none" fo:font-weight="bold" style:font-name-asian="Times New Roman" style:font-size-asian="9pt" style:font-style-asian="normal" style:font-weight-asian="bold" style:font-name-complex="Tahoma" style:font-size-complex="9pt" style:language-complex="en" style:country-complex="US"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2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2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2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ahoma" style:font-size-complex="10pt" style:language-complex="en" style:country-complex="US" style:font-style-complex="normal" style:font-weight-complex="normal"/>
    </style:style>
    <style:style style:name="ce17" style:family="table-cell" style:parent-style-name="Default">
      <style:table-cell-properties style:glyph-orientation-vertical="0" fo:border-bottom="0.2pt solid #1a1a1a" style:diagonal-bl-tr="none" style:diagonal-tl-br="none" style:text-align-source="fix" style:repeat-content="false" fo:wrap-option="wrap" fo:border-left="none" style:direction="ltr" fo:padding="0.071cm" fo:border-right="none" style:rotation-angle="0" style:rotation-align="none" style:shrink-to-fit="false" fo:border-top="0.2pt solid #1a1a1a" style:vertical-align="middle" style:vertical-justify="auto"/>
      <style:paragraph-properties fo:text-align="center" css3t:text-justify="auto" fo:margin-left="0cm" style:writing-mode="page"/>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2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19" style:family="table-cell" style:parent-style-name="Default">
      <style:table-cell-properties style:glyph-orientation-vertical="0" fo:border-bottom="0.2pt solid #1a1a1a" style:diagonal-bl-tr="none" style:diagonal-tl-br="none" style:text-align-source="fix" style:repeat-content="false" fo:background-color="transparent" fo:wrap-option="wrap" fo:border-left="0.2pt solid #1a1a1a" style:direction="ltr" fo:padding="0.071cm" fo:border-right="0.2pt solid #1a1a1a" style:rotation-angle="0" style:rotation-align="none" style:shrink-to-fit="false" fo:border-top="none" style:vertical-align="middle" style:vertical-justify="auto"/>
      <style:paragraph-properties fo:text-align="center"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2pt solid #1a1a1a"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2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2pt solid #1a1a1a" style:direction="ltr" fo:padding="0.071cm" style:rotation-angle="0" style:rotation-align="none" style:shrink-to-fit="false" style:vertical-align="top" style:vertical-justify="auto"/>
      <style:paragraph-properties css3t:text-justify="auto" fo:margin-left="0cm" style:writing-mode="page"/>
      <style:text-properties fo:color="#333333"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2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2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2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name-asian="DejaVu Sans" style:font-size-asian="9pt" style:font-style-asian="normal" style:font-weight-asian="normal" style:font-name-complex="Times New Roman1"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2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2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ahoma" style:font-size-complex="9pt" style:language-complex="en" style:country-complex="US" style:font-style-complex="normal" style:font-weight-complex="normal"/>
    </style:style>
    <style:style style:name="ce28" style:family="table-cell" style:parent-style-name="Default" style:data-style-name="N147">
      <style:table-cell-properties style:glyph-orientation-vertical="0" style:diagonal-bl-tr="none" style:diagonal-tl-br="none" style:text-align-source="fix" style:repeat-content="false" fo:background-color="transparent" fo:wrap-option="wrap" fo:border="0.2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9" style:family="table-cell" style:parent-style-name="Default" style:data-style-name="N147">
      <style:table-cell-properties style:glyph-orientation-vertical="0" style:diagonal-bl-tr="none" style:diagonal-tl-br="none" style:text-align-source="fix" style:repeat-content="false" fo:background-color="transparent" fo:wrap-option="wrap" fo:border="0.2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0" style:family="table-cell" style:parent-style-name="Default" style:data-style-name="N147">
      <style:table-cell-properties style:glyph-orientation-vertical="0" style:diagonal-bl-tr="none" style:diagonal-tl-br="none" style:text-align-source="value-type" style:repeat-content="false" fo:background-color="transparent" fo:wrap-option="wrap" fo:border="0.2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1" style:family="table-cell" style:parent-style-name="Default" style:data-style-name="N147">
      <style:table-cell-properties fo:padding="0.071cm"/>
    </style:style>
    <style:style style:name="ce32"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wrap" fo:border="0.2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3" style:family="table-cell" style:parent-style-name="Default" style:data-style-name="N147">
      <style:table-cell-properties style:glyph-orientation-vertical="0" style:diagonal-bl-tr="none" style:diagonal-tl-br="none" style:text-align-source="fix" style:repeat-content="false" fo:wrap-option="wrap" fo:border="0.2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font-name="Times New Roman" fo:language="kpv" fo:country="RU" fo:font-weight="bold" style:font-name-asian="Times New Roman" style:language-asian="ar" style:country-asian="SA" style:font-weight-asian="bold" style:language-complex="ar" style:country-complex="SA" style:font-weight-complex="bold"/>
    </style:style>
    <style:style style:name="ce3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3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fo:font-size="7pt" style:font-size-asian="7pt" style:font-name-complex="Tahoma" style:font-size-complex="7pt"/>
    </style:style>
    <style:style style:name="ce3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font-name-complex="Tahoma"/>
    </style:style>
    <style:style style:name="ce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font-name="Times New Roman"/>
    </style:style>
    <style:style style:name="ce4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style>
    <style:style style:name="ce41" style:family="table-cell" style:parent-style-name="Default">
      <style:table-cell-properties style:glyph-orientation-vertical="0" style:text-align-source="fix" style:repeat-content="false" fo:wrap-option="wrap" fo:border="none" style:direction="ltr" fo:padding="0.071cm" style:rotation-angle="0" style:rotation-align="none" style:shrink-to-fit="true" style:vertical-align="top" style:vertical-justify="auto"/>
      <style:paragraph-properties fo:text-align="end" css3t:text-justify="auto" fo:margin-left="0cm" style:writing-mode="page"/>
    </style:style>
    <style:style style:name="ce4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font-name="Times New Roman" fo:font-size="7pt" fo:language="kpv" fo:country="RU" fo:font-weight="bold" style:font-name-asian="Times New Roman" style:font-size-asian="7pt" style:language-asian="ar" style:country-asian="SA" style:font-weight-asian="bold" style:font-name-complex="Tahoma" style:font-size-complex="7pt" style:language-complex="ar" style:country-complex="SA" style:font-weight-complex="bold"/>
    </style:style>
    <style:style style:name="ce4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end" css3t:text-justify="auto" fo:margin-left="0cm" style:writing-mode="page"/>
    </style:style>
    <style:style style:name="ce44" style:family="table-cell" style:parent-style-name="Default">
      <style:table-cell-properties style:glyph-orientation-vertical="0" style:text-align-source="fix" style:repeat-content="false" fo:wrap-option="wrap" style:direction="ltr" fo:padding="0.071cm" style:rotation-angle="0" style:rotation-align="none" style:shrink-to-fit="true" style:vertical-align="top" style:vertical-justify="auto"/>
      <style:paragraph-properties fo:text-align="end" css3t:text-justify="auto" fo:margin-left="0cm" style:writing-mode="page"/>
    </style:style>
    <style:style style:name="ce4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style:font-name="Times New Roman" fo:font-size="6pt" style:font-size-asian="6pt" style:font-name-complex="Tahoma" style:font-size-complex="6pt"/>
    </style:style>
    <style:style style:name="ce46" style:family="table-cell" style:parent-style-name="Default">
      <style:table-cell-properties style:glyph-orientation-vertical="0" fo:border-bottom="0.2pt solid #1a1a1a" style:diagonal-bl-tr="none" style:diagonal-tl-br="none" style:text-align-source="fix" style:repeat-content="false" fo:wrap-option="wrap" fo:border-left="none" style:direction="ltr" fo:padding="0.071cm" fo:border-right="0.2pt solid #1a1a1a" style:rotation-angle="0" style:rotation-align="none" style:shrink-to-fit="false" fo:border-top="0.2pt solid #1a1a1a" style:vertical-align="middle" style:vertical-justify="auto"/>
      <style:paragraph-properties fo:text-align="center" css3t:text-justify="auto" fo:margin-left="0cm" style:writing-mode="page"/>
    </style:style>
    <style:style style:name="ce4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2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2pt solid #1a1a1a"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T1" style:family="text">
      <style:text-properties style:font-name="Times New Roman" fo:font-size="12pt" style:font-name-asian="Times New Roman" style:font-size-asian="12pt" style:language-asian="ar" style:country-asian="SA"/>
    </style:style>
    <style:style style:name="T2" style:family="text">
      <style:text-properties style:use-window-font-color="true" style:font-name="Times New Roman" fo:font-size="8pt" fo:language="en" fo:country="US" fo:font-weight="bold" style:font-name-asian="Times New Roman" style:font-size-asian="8pt" style:language-asian="zh" style:country-asian="CN" style:font-weight-asian="bold" style:font-size-complex="8pt" style:font-weight-complex="bold"/>
    </style:style>
    <style:style style:name="T3" style:family="text">
      <style:text-properties style:font-name="Times New Roman" fo:font-size="8pt" style:font-name-asian="Times New Roman" style:font-size-asian="8pt" style:font-size-complex="8pt"/>
    </style:style>
    <style:style style:name="T4" style:family="text">
      <style:text-properties style:use-window-font-color="true" style:font-name="Times New Roman" fo:font-size="9pt" fo:language="en" fo:country="US" style:font-name-asian="Times New Roman" style:font-size-asian="9pt" style:language-asian="zh" style:country-asian="CN" style:font-size-complex="9pt"/>
    </style:style>
    <style:style style:name="T5" style:family="text">
      <style:text-properties style:use-window-font-color="true" style:font-name="Times New Roman" fo:font-size="9pt" fo:language="ru" fo:country="RU" style:font-name-asian="Times New Roman" style:font-size-asian="9pt" style:language-asian="zh" style:country-asian="CN" style:font-size-complex="9pt"/>
    </style:style>
    <style:style style:name="T6" style:family="text">
      <style:text-properties fo:font-size="9pt" style:font-size-asian="9pt" style:font-size-complex="9pt"/>
    </style:style>
    <style:style style:name="T7" style:family="text">
      <style:text-properties style:use-window-font-color="true" fo:font-size="9pt" fo:language="en" fo:country="US" fo:font-weight="bold" style:font-name-asian="Times New Roman" style:font-size-asian="9pt" style:language-asian="zh" style:country-asian="CN" style:font-weight-asian="bold" style:font-size-complex="9pt" style:font-weight-complex="bold"/>
    </style:style>
    <style:style style:name="T8" style:family="text">
      <style:text-properties style:use-window-font-color="true" fo:font-size="9pt" fo:language="ru" fo:country="RU" fo:font-weight="bold" style:font-name-asian="Times New Roman" style:font-size-asian="9pt" style:language-asian="zh" style:country-asian="CN" style:font-weight-asian="bold" style:font-size-complex="9pt" style:font-weight-complex="bold"/>
    </style:style>
    <style:style style:name="T9" style:family="text">
      <style:text-properties style:use-window-font-color="true" fo:font-size="9pt" fo:language="en" fo:country="US" style:font-name-asian="Times New Roman" style:font-size-asian="9pt" style:language-asian="zh" style:country-asian="CN" style:font-weight-asian="bold" style:font-size-complex="9pt" style:font-weight-complex="bold"/>
    </style:style>
    <style:style style:name="T10" style:family="text">
      <style:text-properties style:use-window-font-color="true" fo:font-size="9pt" fo:language="ru" fo:country="RU" style:font-name-asian="Times New Roman" style:font-size-asian="9pt" style:language-asian="zh" style:country-asian="CN" style:font-weight-asian="bold" style:font-size-complex="9pt" style:font-weight-complex="bold"/>
    </style:style>
    <style:style style:name="T11" style:family="text">
      <style:text-properties fo:color="#000000" fo:font-size="9pt" fo:language="ru" fo:country="RU" fo:font-weight="bold" style:font-name-asian="Times New Roman" style:font-size-asian="9pt" style:language-asian="zh" style:country-asian="CN" style:font-weight-asian="bold" style:font-size-complex="9pt" style:font-weight-complex="bold"/>
    </style:style>
    <style:style style:name="T12" style:family="text">
      <style:text-properties style:use-window-font-color="true" style:font-name="Times New Roman" fo:font-size="9pt" fo:language="en" fo:country="US" fo:font-weight="bold" style:font-name-asian="Times New Roman" style:font-size-asian="9pt" style:language-asian="zh" style:country-asian="CN" style:font-weight-asian="bold" style:font-size-complex="9pt" style:font-weight-complex="bold"/>
    </style:style>
    <style:style style:name="T13" style:family="text">
      <style:text-properties style:use-window-font-color="true" style:font-name="Times New Roman" fo:font-size="9pt" fo:language="ru" fo:country="RU" fo:font-weight="bold" style:font-name-asian="Times New Roman" style:font-size-asian="9pt" style:language-asian="zh" style:country-asian="CN" style:font-weight-asian="bold" style:font-size-complex="9pt" style:font-weight-complex="bold"/>
    </style:style>
    <style:style style:name="T14" style:family="text">
      <style:text-properties fo:color="#000000" style:font-name="Times New Roman" fo:font-size="9pt" fo:language="ru" fo:country="RU" style:font-name-asian="Times New Roman" style:font-size-asian="9pt" style:language-asian="ar" style:country-asian="SA" style:font-size-complex="9pt"/>
    </style:style>
    <style:style style:name="T15" style:family="text">
      <style:text-properties fo:color="#000000" style:text-outline="false" style:text-line-through-styl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T16" style:family="text">
      <style:text-properties fo:font-size="9pt" style:font-name-asian="DejaVu Sans" style:font-size-asian="9pt" style:font-name-complex="Times New Roman1" style:font-size-complex="9pt"/>
    </style:style>
    <style:style style:name="T17" style:family="text">
      <style:text-properties style:use-window-font-color="true" style:font-name="Times New Roman" fo:font-size="9pt" fo:language="ru" fo:country="RU" style:font-name-asian="Times New Roman" style:font-size-asian="9pt" style:language-asian="ar" style:country-asian="SA" style:font-size-complex="9pt"/>
    </style:style>
    <style:style style:name="T18" style:family="text">
      <style:text-properties style:font-name-asian="DejaVu Sans" style:font-name-complex="Times New Roman1"/>
    </style:style>
    <style:style style:name="T19" style:family="text">
      <style:text-properties style:use-window-font-color="true" fo:font-size="14pt" fo:language="kpv" fo:country="RU" style:font-name-asian="Times New Roman" style:font-size-asian="14pt" style:language-asian="ar" style:country-asian="SA" style:font-weight-asian="bold" style:font-size-complex="14pt" style:language-complex="ar" style:country-complex="SA" style:font-weight-complex="bold"/>
    </style:style>
    <style:style style:name="T20" style:family="text">
      <style:text-properties style:use-window-font-color="true" fo:font-size="9pt" fo:language="kpv" fo:country="RU" style:font-name-asian="Times New Roman" style:font-size-asian="9pt" style:language-asian="ar" style:country-asian="SA" style:font-weight-asian="bold" style:font-size-complex="9pt" style:language-complex="ar" style:country-complex="SA" style:font-weight-complex="bold"/>
    </style:style>
    <style:style style:name="T21" style:family="text">
      <style:text-properties style:use-window-font-color="true" fo:font-size="7pt" fo:language="kpv" fo:country="RU" style:font-name-asian="Times New Roman" style:font-size-asian="7pt" style:language-asian="ar" style:country-asian="SA" style:font-weight-asian="bold" style:font-size-complex="7pt" style:language-complex="ar" style:country-complex="SA" style:font-weight-complex="bold"/>
    </style:style>
    <style:style style:name="T22" style:family="text">
      <style:text-properties style:use-window-font-color="true" style:font-name="Times New Roman" fo:font-size="7pt" fo:language="kpv" fo:country="RU" style:font-name-asian="Times New Roman" style:font-size-asian="7pt" style:language-asian="ar" style:country-asian="SA" style:font-weight-asian="bold" style:font-size-complex="7pt" style:language-complex="ar" style:country-complex="SA" style:font-weight-complex="bold"/>
    </style:style>
    <style:style style:name="T23" style:family="text">
      <style:text-properties fo:color="#000000" style:font-name="Times New Roman" fo:font-size="7pt" fo:language="kpv" fo:country="RU" style:font-name-asian="Times New Roman" style:font-size-asian="7pt" style:language-asian="ar" style:country-asian="SA" style:font-weight-asian="bold" style:font-size-complex="7pt" style:language-complex="ar" style:country-complex="SA" style:font-weight-complex="bold"/>
    </style:style>
    <style:style style:name="T24" style:family="text">
      <style:text-properties fo:color="#000000" fo:font-size="7pt" fo:language="kpv" fo:country="RU" style:font-name-asian="Times New Roman" style:font-size-asian="7pt" style:language-asian="ar" style:country-asian="SA" style:font-weight-asian="bold" style:font-size-complex="7pt" style:language-complex="ar" style:country-complex="SA" style:font-weight-complex="bold"/>
    </style:style>
    <style:style style:name="T25" style:family="text">
      <style:text-properties style:use-window-font-color="true" style:font-name="Times New Roman" fo:language="kpv" fo:country="RU" fo:font-weight="bold" style:font-name-asian="Times New Roman" style:font-size-asian="7pt" style:language-asian="ar" style:country-asian="SA" style:font-weight-asian="bold" style:font-size-complex="7pt" style:language-complex="ar" style:country-complex="SA" style:font-weight-complex="bold"/>
    </style:style>
    <style:style style:name="T26" style:family="text">
      <style:text-properties style:use-window-font-color="true" style:font-name="Times New Roman" fo:font-size="6pt" fo:language="kpv" fo:country="RU" fo:font-weight="bold" style:font-name-asian="Times New Roman" style:font-size-asian="6pt" style:language-asian="ar" style:country-asian="SA" style:font-weight-asian="bold" style:font-size-complex="6pt" style:language-complex="ar" style:country-complex="SA" style:font-weight-complex="bold"/>
    </style:style>
    <style:style style:name="T27" style:family="text">
      <style:text-properties style:font-name="Times New Roman" fo:font-size="6pt" style:font-size-asian="6pt" style:font-size-complex="6pt"/>
    </style:style>
    <style:style style:name="T28" style:family="text">
      <style:text-properties fo:font-size="6pt" style:font-size-asian="6pt" style:font-size-complex="6pt"/>
    </style:style>
    <style:style style:name="T29" style:family="text">
      <style:text-properties style:use-window-font-color="true" style:font-name="Times New Roman" fo:font-size="7pt" fo:language="kpv" fo:country="RU" fo:font-weight="bold" style:font-name-asian="Times New Roman" style:font-size-asian="7pt" style:language-asian="ar" style:country-asian="SA" style:font-weight-asian="bold" style:font-size-complex="7pt" style:language-complex="ar" style:country-complex="SA" style:font-weight-complex="bold"/>
    </style:style>
    <style:style style:name="T30" style:family="text">
      <style:text-properties fo:font-size="7pt" style:font-size-asian="7pt" style:font-size-complex="7pt"/>
    </style:style>
    <style:style style:name="T31" style:family="text">
      <style:text-properties fo:font-size="12pt"/>
    </style:style>
    <style:style style:name="T32" style:family="text">
      <style:text-properties fo:color="#000000" fo:language="kpv" fo:country="RU" fo:font-weight="bold" style:font-name-asian="Times New Roman" style:font-size-asian="6pt" style:language-asian="ar" style:country-asian="SA" style:font-weight-asian="bold" style:font-size-complex="6pt" style:language-complex="ar" style:country-complex="SA" style:font-weight-complex="bold"/>
    </style:style>
    <style:style style:name="T33" style:family="text">
      <style:text-properties style:font-size-asian="6pt" style:font-size-complex="6pt"/>
    </style:style>
  </office:automatic-styles>
  <office:body>
    <office:spreadsheet>
      <table:calculation-settings table:case-sensitive="false" table:automatic-find-labels="false" table:use-regular-expressions="false"/>
      <table:table table:name="24.06.2013г."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number-columns-repeated="1009" table:default-cell-style-name="Default"/>
        <table:table-row table:style-name="ro1">
          <table:table-cell table:number-columns-repeated="1024"/>
        </table:table-row>
        <table:table-row table:style-name="ro1">
          <table:table-cell table:number-columns-repeated="7"/>
          <table:table-cell table:style-name="ce34" office:value-type="string" table:number-columns-spanned="5" table:number-rows-spanned="1">
            <text:p><text:span text:style-name="T19"><text:s text:c="18"/></text:span><text:span text:style-name="T20"><text:s text:c="53"/></text:span><text:span text:style-name="T21"><text:s/></text:span><text:span text:style-name="T22">«Аскиа олöм вöсна <text:s text:c="2"/>(2011-2013 вояс)» семьяын </text:span><text:span text:style-name="T23">лёк</text:span><text:span text:style-name="T24"> </text:span><text:span text:style-name="T21"><text:s/></text:span></text:p>
          </table:table-cell>
          <table:covered-table-cell table:number-columns-repeated="4" table:style-name="ce36"/>
          <table:table-cell table:number-columns-repeated="1012"/>
        </table:table-row>
        <table:table-row table:style-name="ro1">
          <table:table-cell table:number-columns-repeated="7"/>
          <table:table-cell table:style-name="ce35" table:number-columns-repeated="2"/>
          <table:table-cell table:style-name="ce42" office:value-type="string" table:number-columns-spanned="3" table:number-rows-spanned="1">
            <text:p>олöмысь да социальнöй сиротствоысь öлöдöм кузя </text:p>
          </table:table-cell>
          <table:covered-table-cell table:number-columns-repeated="2" table:style-name="ce43"/>
          <table:table-cell table:number-columns-repeated="1012"/>
        </table:table-row>
        <table:table-row table:style-name="ro1">
          <table:table-cell table:number-columns-repeated="7"/>
          <table:table-cell table:style-name="ce35"/>
          <table:table-cell table:style-name="ce37" office:value-type="string" table:number-columns-spanned="4" table:number-rows-spanned="1">
            <text:p><text:span text:style-name="T25"><text:s text:c="37"/></text:span><text:span text:style-name="T26"><text:s text:c="36"/></text:span><text:span text:style-name="T26">Коми Республикаса уджтас вынсьöдöм йылысь»</text:span><text:span text:style-name="T27"> <text:s text:c="2"/></text:span><text:span text:style-name="T28"><text:s text:c="14"/></text:span></text:p>
          </table:table-cell>
          <table:covered-table-cell table:number-columns-repeated="3" table:style-name="ce43"/>
          <table:table-cell table:number-columns-repeated="1012"/>
        </table:table-row>
        <table:table-row table:style-name="ro1">
          <table:table-cell table:number-columns-repeated="7"/>
          <table:table-cell table:style-name="ce35" table:number-columns-repeated="3"/>
          <table:table-cell table:style-name="ce45" office:value-type="string" table:number-columns-spanned="2" table:number-rows-spanned="1">
            <text:p><text:span text:style-name="T32">Коми Республикаса Веськӧдлан котырлӧн</text:span><text:span text:style-name="T33"> <text:s text:c="3"/></text:span></text:p>
          </table:table-cell>
          <table:covered-table-cell table:style-name="ce43"/>
          <table:table-cell table:number-columns-repeated="1012"/>
        </table:table-row>
        <table:table-row table:style-name="ro1">
          <table:table-cell table:number-columns-repeated="7"/>
          <table:table-cell table:style-name="ce35"/>
          <table:table-cell table:style-name="ce38" office:value-type="string" table:number-columns-spanned="4" table:number-rows-spanned="1">
            <text:p><text:span text:style-name="T29"><text:s text:c="61"/></text:span><text:span text:style-name="T29">2011 во урасьӧм тӧлысь 28 лунся 32 №-а шуӧм дорӧ</text:span><text:span text:style-name="T30"> <text:s text:c="3"/></text:span><text:span text:style-name="T31"><text:s text:c="11"/></text:span></text:p>
          </table:table-cell>
          <table:covered-table-cell table:number-columns-repeated="3" table:style-name="ce43"/>
          <table:table-cell table:number-columns-repeated="1012"/>
        </table:table-row>
        <table:table-row table:style-name="ro1">
          <table:table-cell table:number-columns-repeated="7"/>
          <table:table-cell table:style-name="ce35"/>
          <table:table-cell table:style-name="ce39" office:value-type="string" table:number-columns-spanned="4" table:number-rows-spanned="1">
            <text:p>СОДТӦД</text:p>
          </table:table-cell>
          <table:covered-table-cell table:number-columns-repeated="3" table:style-name="ce43"/>
          <table:table-cell table:number-columns-repeated="1012"/>
        </table:table-row>
        <table:table-row table:style-name="ro1">
          <table:table-cell table:number-columns-repeated="7"/>
          <table:table-cell table:style-name="ce35"/>
          <table:table-cell table:style-name="ce40" office:value-type="string" table:number-columns-spanned="4" table:number-rows-spanned="1">
            <text:p><text:s text:c="32"/></text:p>
          </table:table-cell>
          <table:covered-table-cell table:number-columns-repeated="3" table:style-name="ce43"/>
          <table:table-cell table:number-columns-repeated="1012"/>
        </table:table-row>
        <table:table-row table:style-name="ro1">
          <table:table-cell table:number-columns-repeated="7"/>
          <table:table-cell table:style-name="ce35"/>
          <table:table-cell table:style-name="ce41" office:value-type="string" table:number-columns-spanned="4" table:number-rows-spanned="1">
            <text:p><text:s text:c="16"/></text:p>
          </table:table-cell>
          <table:covered-table-cell table:number-columns-repeated="3" table:style-name="ce44"/>
          <table:table-cell table:number-columns-repeated="1012"/>
        </table:table-row>
        <table:table-row table:style-name="ro1">
          <table:table-cell table:number-columns-repeated="7"/>
          <table:table-cell table:style-name="ce35" table:number-columns-repeated="3"/>
          <table:table-cell/>
          <table:table-cell table:style-name="ce36"/>
          <table:table-cell table:number-columns-repeated="1012"/>
        </table:table-row>
        <table:table-row table:style-name="ro1">
          <table:table-cell table:number-columns-repeated="7"/>
          <table:table-cell table:style-name="ce35" table:number-columns-repeated="5"/>
          <table:table-cell table:number-columns-repeated="1012"/>
        </table:table-row>
        <table:table-row table:style-name="ro2">
          <table:table-cell table:style-name="ce2" office:value-type="string" table:number-columns-spanned="12" table:number-rows-spanned="1">
            <text:p><text:span text:style-name="T1"/></text:p>
            <text:p><text:span text:style-name="T1"/></text:p>
            <text:p><text:span text:style-name="T2">III</text:span><text:span text:style-name="T3">. Уджтас мероприятиеяс система, Уджтас мероприятиеяс сьöмöн могмöдан ыджда да виччысяна бӧртасъяс</text:span></text:p>
          </table:table-cell>
          <table:covered-table-cell table:number-columns-repeated="11" table:style-name="ce15"/>
          <table:table-cell table:number-columns-repeated="1012"/>
        </table:table-row>
        <table:table-row table:style-name="ro3">
          <table:table-cell table:style-name="ce3" office:value-type="string" table:number-columns-spanned="1" table:number-rows-spanned="3">
            <text:p>Д/в№</text:p>
          </table:table-cell>
          <table:table-cell table:style-name="ce16" office:value-type="string" table:number-columns-spanned="1" table:number-rows-spanned="3">
            <text:p>Мероприятие ним</text:p>
          </table:table-cell>
          <table:table-cell table:style-name="ce3" office:value-type="string" table:number-columns-spanned="1" table:number-rows-spanned="3">
            <text:p>Виччысяна бӧртасъяс</text:p>
          </table:table-cell>
          <table:table-cell table:style-name="ce3" office:value-type="string" table:number-columns-spanned="1" table:number-rows-spanned="3">
            <text:p>Збыльмӧдысьяс</text:p>
          </table:table-cell>
          <table:table-cell table:style-name="ce3" office:value-type="string" table:number-columns-spanned="1" table:number-rows-spanned="3">
            <text:p>Збыльмӧдан кад</text:p>
          </table:table-cell>
          <table:table-cell table:style-name="ce27" office:value-type="string" table:number-columns-spanned="7" table:number-rows-spanned="1">
            <text:p>Сьöмöн могмöдан ыджда (шайт) сьöмöн могмöдан источникъяс индöмöн</text:p>
          </table:table-cell>
          <table:covered-table-cell table:number-columns-repeated="6" table:style-name="ce3"/>
          <table:table-cell table:number-columns-repeated="1012"/>
        </table:table-row>
        <table:table-row table:style-name="ro4">
          <table:covered-table-cell table:number-columns-repeated="2" table:style-name="ce4"/>
          <table:covered-table-cell table:number-columns-repeated="3" table:style-name="ce3"/>
          <table:table-cell table:style-name="ce3" office:value-type="string" table:number-columns-spanned="1" table:number-rows-spanned="2">
            <text:p>ставыс</text:p>
          </table:table-cell>
          <table:table-cell table:style-name="ce3" office:value-type="string" table:number-columns-spanned="2" table:number-rows-spanned="1">
            <text:p>2011 во</text:p>
          </table:table-cell>
          <table:covered-table-cell table:style-name="ce3"/>
          <table:table-cell table:style-name="ce3" office:value-type="string" table:number-columns-spanned="2" table:number-rows-spanned="1">
            <text:p>2012 во</text:p>
          </table:table-cell>
          <table:covered-table-cell table:style-name="ce3"/>
          <table:table-cell table:style-name="ce3" office:value-type="string" table:number-columns-spanned="2" table:number-rows-spanned="1">
            <text:p>2013 во</text:p>
          </table:table-cell>
          <table:covered-table-cell table:style-name="ce3"/>
          <table:table-cell table:number-columns-repeated="1012"/>
        </table:table-row>
        <table:table-row table:style-name="ro5">
          <table:covered-table-cell table:number-columns-repeated="2" table:style-name="ce4"/>
          <table:covered-table-cell table:number-columns-repeated="4" table:style-name="ce3"/>
          <table:table-cell table:style-name="ce3" office:value-type="string">
            <text:p>Коми Республикаса сьӧмкуд</text:p>
          </table:table-cell>
          <table:table-cell table:style-name="ce3" office:value-type="string">
            <text:p>Фондлӧн сьӧм</text:p>
          </table:table-cell>
          <table:table-cell table:style-name="ce3" office:value-type="string">
            <text:p>Коми Республикаса сьӧмкуд</text:p>
          </table:table-cell>
          <table:table-cell table:style-name="ce3" office:value-type="string">
            <text:p>Фондлӧн сьӧм</text:p>
          </table:table-cell>
          <table:table-cell table:style-name="ce3" office:value-type="string">
            <text:p>Коми Республикаса сьӧмкуд</text:p>
          </table:table-cell>
          <table:table-cell table:style-name="ce3" office:value-type="string">
            <text:p>Фондлӧн сьӧм</text:p>
          </table:table-cell>
          <table:table-cell table:number-columns-repeated="1012"/>
        </table:table-row>
        <table:table-row table:style-name="ro6">
          <table:table-cell table:style-name="ce5"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cell table:number-columns-repeated="1012"/>
        </table:table-row>
        <table:table-row table:style-name="ro7">
          <table:table-cell table:style-name="ce6" office:value-type="string" table:number-columns-spanned="12" table:number-rows-spanned="1">
            <text:p><text:span text:style-name="T4">I</text:span><text:span text:style-name="T5"> юкöд. Семьяын лёк оласногысь öлöдöм. </text:span><text:span text:style-name="T6">Социальнöя лёка олысь семьяясöс да челядьöс реабилитируйтöм</text:span></text:p>
          </table:table-cell>
          <table:covered-table-cell table:number-columns-repeated="10" table:style-name="ce17"/>
          <table:covered-table-cell table:style-name="ce46"/>
          <table:table-cell table:style-name="ce48"/>
          <table:table-cell table:number-columns-repeated="1011"/>
        </table:table-row>
        <table:table-row table:style-name="ro8">
          <table:table-cell table:style-name="ce7" office:value-type="string">
            <text:p>1.</text:p>
          </table:table-cell>
          <table:table-cell table:style-name="ce7" office:value-type="string">
            <text:p>Социальнӧй лёк оласнога семьяяслысь, бать-мамлысь, кодъяс оз колана ногӧн збыльмӧдны ассьыныс могъяссӧ челядьӧс быдтӧм, велӧдӧм да видзӧм кузя ӧтувъя мыччӧдъяс банк лӧсьӧдӧм да нуӧдӧм, тыр арлыдтӧмъясӧс дӧзьӧртӧг кольӧмысь да инӧд торкалӧмысь ӧлӧдан системалӧн колана <text:s/>субъектъяс <text:s/>костын <text:s/>оперативнӧй <text:s/>юӧрӧн вежласьӧм</text:p>
          </table:table-cell>
          <table:table-cell table:style-name="ce7" office:value-type="string">
            <text:p>Ньӧбасны да сувтӧдасны олысьяслы социальнӧй отсӧг сетан юкӧнын Коми Республикаса канму сьӧмкуд <text:s/>41 учреждениеын уджтасса прӧдукт. <text:s/>Торъя мога группалӧн окталуныс петкӧдчас сыын, медым ас кадӧ сетны социальнӧй отсӧг лёк оласнога семьяясысь, а сідзжӧ семьяясысь, кӧні бать-мамыс оз колана ногӧн збыльмӧдны ассьыныс могъяссӧ челядьӧс быдтӧм, велӧдӧм да видзӧм серти, тыр арлыдтӧмъяслы (тыр арлыдтӧмъясӧс дзӧзьӧртӧг кольӧмысь инӧд торкалӧмысь ӧлӧдан системалӧн колана субъектъяс костын <text:s/>юӧрӧн оперативнӧя вежласян подув вылын). Уджтасса прӧдукт отсӧгӧн лӧсьӧдасны ӧтувъя юӧр сетан петкӧдланін лёк оласнога семьяяс водзджык тӧдмалӧм могысь да тыр арлыдтӧмъясӧс да индӧм категория семьяясӧс учётӧ босьтӧм могысь. Индӧм категория челядьӧс да семьяясӧс учётӧ босьтан да на бӧрся <text:s/>видзӧдан системасӧ бурмӧдасны, сы лыдын тыр арлыдтӧмъясӧс дӧзьӧртӧг кольӧмысь да инӧд торкалӧмъясысь <text:s/>ӧлӧдан субъектъяс найӧс <text:s/>кык пӧвста <text:s/>учётысь киритасны <text:s text:c="2"/></text:p>
          </table:table-cell>
          <table:table-cell table:style-name="ce7" office:value-type="string">
            <text:p>«Социальнӧй технологияяс сӧвмӧдан дінму шӧрин» Коми Республикаса канму сьӧмкуд учреждение <text:s/>(водзӧ - <text:s/>«Социальнӧй технологияяс сӧвмӧдан дінму шӧрин» КР КСУ ) (сёрнитчӧмӧн), олысьяслы социальнӧй отсӧг сетан юкӧнын Коми Республикаса канму сьӧмкуд учреждениеяс (сёрнитчӧмӧн) </text:p>
          </table:table-cell>
          <table:table-cell table:style-name="ce7" office:value-type="string">
            <text:p>2011-2013</text:p>
          </table:table-cell>
          <table:table-cell table:style-name="ce28" table:formula="of:=SUM([.G18:.L18])" office:value-type="float" office:value="4392000">
            <text:p>4 392 000,0</text:p>
          </table:table-cell>
          <table:table-cell table:style-name="ce28" office:value-type="float" office:value="3613000">
            <text:p>3 613 000,0</text:p>
          </table:table-cell>
          <table:table-cell table:style-name="ce28" office:value-type="float" office:value="779000">
            <text:p>779 000,0</text:p>
          </table:table-cell>
          <table:table-cell table:number-columns-repeated="4" table:style-name="ce28" office:value-type="float" office:value="0">
            <text:p>0,0</text:p>
          </table:table-cell>
          <table:table-cell table:number-columns-repeated="1012"/>
        </table:table-row>
        <table:table-row table:style-name="ro9">
          <table:table-cell table:style-name="ce7" office:value-type="string">
            <text:p>2.</text:p>
          </table:table-cell>
          <table:table-cell table:style-name="ce7" office:value-type="string">
            <text:p>«Регыдъя <text:s/>социальнӧй отсӧг» эновтны позьтӧм <text:s/>отсӧг вылӧ мунысь <text:s/>ведомствокостса служба лӧсьӧдӧм («Социальнӧй технологияяс сӧвмӧдан дінму шӧрин» КР КСУ подув вылын)</text:p>
          </table:table-cell>
          <table:table-cell table:style-name="ce7" office:value-type="string">
            <text:p>Социальнӧй лёк оласнога семьяясын олысь да семьяясын, кӧні бать-мамыс оз колана ногӧн збыльмӧдны ассьыныс могъяссӧ челядьӧс быдтӧм, велӧдӧм да видзӧм серти, олысь тыр арлыдтӧмъяслы сетасны эновтны позьтӧм отсӧг <text:s/>(тыр арлыдтӧмъяслы торъя учреждение, йӧзлысь <text:s/>дзоньвидзалун видзан учреждение да мук. пыртӧм) — 150 абу этшаджык <text:s/>тыр арлыдтӧмъясӧс. Ас кадӧ да кыдз позьӧ ӧдйӧджык кутасны тӧдмавны челядьӧс жаль тӧдтӧг видзӧм йылысь да мукӧд лёкторъяс йылысь да кутасны на вылӧ вочавидзны <text:s/></text:p>
          </table:table-cell>
          <table:table-cell table:style-name="ce7" office:value-type="string">
            <text:p>«Социальнӧй технологияяс сӧвмӧдан дінму шӧрин» КР КСУ (сёрнитчӧмӧн), йӧзлысь дзоньвидзалун видзан, йӧзӧс велӧдан органъяс да учреждениеяс (сёрнитчӧмӧн), тыр арлыдтӧмъяслӧн <text:s/>делӧяс серти да налысь инӧдъяс дорйӧм кузя мутас комиссияяс <text:s/>(сёрнитчӧмӧн), олысьяслы социальнӧй отсӧг сетан юкӧнын Коми Республикаса канму сьӧмкуд учреждениеяс (сёрнитчӧмӧн) </text:p>
          </table:table-cell>
          <table:table-cell table:style-name="ce7" office:value-type="string">
            <text:p>2011-2013</text:p>
          </table:table-cell>
          <table:table-cell table:style-name="ce28" table:formula="of:=SUM([.G19:.L19])" office:value-type="float" office:value="1411000">
            <text:p>1 411 000,0</text:p>
          </table:table-cell>
          <table:table-cell table:style-name="ce28" office:value-type="float" office:value="1352000">
            <text:p>1 352 000,0</text:p>
          </table:table-cell>
          <table:table-cell table:style-name="ce28" office:value-type="float" office:value="59000">
            <text:p>59 000,0</text:p>
          </table:table-cell>
          <table:table-cell table:number-columns-repeated="4" table:style-name="ce28" office:value-type="float" office:value="0">
            <text:p>0,0</text:p>
          </table:table-cell>
          <table:table-cell table:number-columns-repeated="1012"/>
        </table:table-row>
        <table:table-row table:style-name="ro10">
          <table:table-cell table:style-name="ce7" office:value-type="string">
            <text:p>3.</text:p>
          </table:table-cell>
          <table:table-cell table:style-name="ce7" office:value-type="string">
            <text:p>«Ылі олан пунктъясӧ социальнӧй экспедицияяс» технология збыльмӧдӧм (Семьялы да челядьлы социальнӧй отсӧг сетан Сыктывкарса шӧрин» Коми Республикаса государственнӧй учреждение (водзӧ - («Семьялы да челядьлы социальнӧй отсӧг сетан Сыктывкарса шӧрин» КР КСУ), «Олысьяслы социальнӧй <text:s/>отсӧг сетан юкӧнын <text:s/>Печора карса канму услуга сетан шӧрин» Коми Республикаса канму сьӧмкуд учреждение, «Семьялы да челядьлы Ухта карса социальнӧй отсӧг сетан <text:s/>шӧрин» Коми Республикаса канму сьӧмкуд учреждение подув вылын (водзӧ - «Семьялы да челядьлы социальнӧй отсӧг сетан Ухта карса шӧрин» КР КСУ) </text:p>
          </table:table-cell>
          <table:table-cell table:style-name="ce7" office:value-type="string">
            <text:p>Социальнӧй да лёк оласнога <text:s/>семьяяслы да бать-мамлы, кодъяс оз колана ногӧн збыльмӧдны ассьыныс могъяссӧ челядьӧс быдтӧм, велӧдӧм да видзӧм серти, кодъяс олӧны сьӧкыда воӧдчан ылі олан пунктъясын, сетасны социальнӧй-инӧда, социально-педагогическӧй да социально-психологическӧй да социально-экономическӧй <text:s/>услугаяс (вонас 2 сюрсысь оз этшаджык мортлы). Планируйтӧны мӧдӧдны социальнӧй удж серти специалитъясӧс, социальнӧй педагогъясӧс, психологъясӧс (педагог-психологъясӧс). Сьӧкыда воӧдчан ылі олан пунктъясӧ ведомствокостса ветлӧмъясыс сетасны бурджык профилактическӧй отсӧг <text:s/>социальнӧй лёк оласнога семьяяслы </text:p>
          </table:table-cell>
          <table:table-cell table:style-name="ce7" office:value-type="string">
            <text:p>«Социальнӧй технологияяс сӧвмӧдан дінму шӧрин» КР КСУ (сёрнитчӧмӧн), олысьяслы социальнӧй отсӧг сетан юкӧнын Коми Республикаса канму сьӧмкуд учреждениеяс (сёрнитчӧмӧн), йӧзлысь дзоньвидзалун видзан, йӧзӧс велӧдан органъяс да учреждениеяс (сёрнитчӧмӧн), тыр арлыдтӧмъяслӧн <text:s/>делӧяс серти да налысь инӧдъяс дорйӧм кузя мутас комиссияяс <text:s/>(сёрнитчӧмӧн) </text:p>
          </table:table-cell>
          <table:table-cell table:style-name="ce7" office:value-type="string">
            <text:p>2011-2013</text:p>
          </table:table-cell>
          <table:table-cell table:style-name="ce28" table:formula="of:=SUM([.G20:.L20])" office:value-type="float" office:value="4507700">
            <text:p>4 507 700,0</text:p>
          </table:table-cell>
          <table:table-cell table:style-name="ce28" office:value-type="float" office:value="2709700">
            <text:p>2 709 700,0</text:p>
          </table:table-cell>
          <table:table-cell table:style-name="ce28" office:value-type="float" office:value="1798000">
            <text:p>1 798 000,0</text:p>
          </table:table-cell>
          <table:table-cell table:number-columns-repeated="4" table:style-name="ce28" office:value-type="float" office:value="0">
            <text:p>0,0</text:p>
          </table:table-cell>
          <table:table-cell table:number-columns-repeated="1012"/>
        </table:table-row>
        <table:table-row table:style-name="ro11">
          <table:table-cell table:style-name="ce7" office:value-type="string">
            <text:p>4.</text:p>
          </table:table-cell>
          <table:table-cell table:style-name="ce7" office:value-type="string">
            <text:p>«Социальнӧй поликлиника» технология збыльмӧдӧм, мый веськӧдӧма социальнӧя лёк оласнога семьяяслы да бать-мамлы, кодъяс оз колана ногӧн збыльмӧдны ассьыныс могъяссӧ челядь быдтӧм, велӧдӧм да видзӧм кузя, комплекса социальнӧй отсӧг сетӧм вылӧ да найӧс реабилитируйтӧм вылӧ («Семьялы <text:s/>да челядьлы Сыктывкарса социальнӧй отсӧг сетан шӧрин» КР КСУ подув вылын)</text:p>
          </table:table-cell>
          <table:table-cell table:style-name="ce7" office:value-type="string">
            <text:p>Кутасны уджавны 50-ысь абу этшаджык <text:s/>лёк оласнога семьякӧд. 7 прӧчет вылӧ содас социальнӧй лёк оласнога семья лыдыс, кодъясӧс киритасны учётысь оласног бурмӧдӧм вӧсна, воддза вонас учётысь киритӧм семьяяс лыд серти. <text:s/>Котыртасны семьяын лёк оласногысь ӧлӧдӧм кузя ведомствокостса бур уджалан модель, мый отсӧгӧн лоӧ позянлун уджавны лёк оласнога быд торъя семьякӧд сы могысь, медым семьяын лӧсьӧдны условиеяс, мый отсӧгӧн семья ёнмас да кутас ачыс сӧвмыны да помас — бура кутас збыльмӧдны ассьыс медшӧр функцияяссӧ <text:s/></text:p>
          </table:table-cell>
          <table:table-cell table:style-name="ce7" office:value-type="string">
            <text:p><text:s/>«Социальнӧй технологияяс сӧвмӧдан дінму шӧрин» КР КСУ (сёрнитчӧмӧн), ГБУ РК «Семьялы да челядьлы Сыктывкарса <text:s/>социальнӧй отсӧг сетан шӧрин» КР КСУ (сёрнитчӧмӧн)</text:p>
          </table:table-cell>
          <table:table-cell table:style-name="ce7" office:value-type="string">
            <text:p>2011-2013</text:p>
          </table:table-cell>
          <table:table-cell table:style-name="ce28" table:formula="of:=SUM([.G21:.L21])" office:value-type="float" office:value="12801400">
            <text:p>12 801 400,0</text:p>
          </table:table-cell>
          <table:table-cell table:style-name="ce28" office:value-type="float" office:value="12710400">
            <text:p>12 710 400,0</text:p>
          </table:table-cell>
          <table:table-cell table:style-name="ce28" office:value-type="float" office:value="91000">
            <text:p>91 000,0</text:p>
          </table:table-cell>
          <table:table-cell table:number-columns-repeated="4" table:style-name="ce28" office:value-type="float" office:value="0">
            <text:p>0,0</text:p>
          </table:table-cell>
          <table:table-cell table:number-columns-repeated="1012"/>
        </table:table-row>
        <table:table-row table:style-name="ro12">
          <table:table-cell table:style-name="ce7" office:value-type="string">
            <text:p>5.</text:p>
          </table:table-cell>
          <table:table-cell table:style-name="ce7" office:value-type="string">
            <text:p>Бать-мамӧс да <text:s/>кагаӧс бура да <text:s/>кывкутӧмӧн овны ышӧдӧм могысь <text:s/>«Позитив» технология збыльмӧдӧм, мый отсалас колана ногӧн гӧгӧрвоны <text:s/>челядь да бать-мам костын йитӧдъяссӧ да чинтас тыр арлыдтӧмъясӧс жальтӧг видзӧмсӧ (Семьялы да челядьлы Ухта карса социальнӧй отсӧг сетан шӧрин» КР КСУ) </text:p>
          </table:table-cell>
          <table:table-cell table:style-name="ce7" office:value-type="string">
            <text:p>Нуӧдасны реабилитационнӧй мероприятиеяс социальнӧя лёк оласнога семьяяслы да бать-мамлы, кодъяс оз колана ногӧн збыльмӧдны ассьыныс могъяссӧ челядьӧс быдтӧм, велӧдӧм да видзӧм серти (60 мортысь оз этшаджык, сы лыдын 30 тыр арлыдтӧмлы). Став йӧз лыд серти 90 прӧчентысь оз этшаджык вермасны кутны асьнысӧ лёка петкӧдлӧмысь </text:p>
          </table:table-cell>
          <table:table-cell table:style-name="ce7" office:value-type="string">
            <text:p><text:s/>«Социальнӧй технологияяс сӧвмӧдан дінму шӧрин» КР КСУ (сёрнитчӧмӧн), «Семьялы да челядьлы Ухтаса социальнӧй отсӧг сетан шӧрин» КР КСУ (сёрнитчӧмӧн) </text:p>
          </table:table-cell>
          <table:table-cell table:style-name="ce7" office:value-type="string">
            <text:p>2011-2013</text:p>
          </table:table-cell>
          <table:table-cell table:style-name="ce28" table:formula="of:=SUM([.G22:.L22])" office:value-type="float" office:value="1543300">
            <text:p>1 543 300,0</text:p>
          </table:table-cell>
          <table:table-cell table:style-name="ce28" office:value-type="float" office:value="939000">
            <text:p>939 000,0</text:p>
          </table:table-cell>
          <table:table-cell table:style-name="ce28" office:value-type="float" office:value="106300">
            <text:p>106 300,0</text:p>
          </table:table-cell>
          <table:table-cell table:style-name="ce28" office:value-type="float" office:value="0">
            <text:p>0,0</text:p>
          </table:table-cell>
          <table:table-cell table:style-name="ce28" office:value-type="float" office:value="249000">
            <text:p>249 000,0</text:p>
          </table:table-cell>
          <table:table-cell table:style-name="ce28" office:value-type="float" office:value="0">
            <text:p>0,0</text:p>
          </table:table-cell>
          <table:table-cell table:style-name="ce28" office:value-type="float" office:value="249000">
            <text:p>249 000,0</text:p>
          </table:table-cell>
          <table:table-cell table:number-columns-repeated="1012"/>
        </table:table-row>
        <table:table-row table:style-name="ro13">
          <table:table-cell table:style-name="ce7" office:value-type="string">
            <text:p>6.</text:p>
          </table:table-cell>
          <table:table-cell table:style-name="ce7" office:value-type="string">
            <text:p>Военнӧй да айму дорӧ муслун чужтысь туйвизя мероприятиеяс отсӧгӧн <text:s/>социальнӧй лёк оласнога семьяяслысь тыр арлыдтӧмъясӧс <text:s/>ышӧдӧм (Семьялы да челядьлы Сыктывкарса социальнӧй отсӧг сетан шӧрин» КР КСУ подув вылын)</text:p>
          </table:table-cell>
          <table:table-cell table:style-name="ce7" office:value-type="string">
            <text:p>Быд во социальнӧй лёк оласнога семьяясысь 50-ысь абу этшаджык тыр арлыдтӧмӧс велӧдасны, кыдзи позьӧ вывті сьӧкыддырйи <text:s/>асьтӧ кутны, бур оласногӧн <text:s/>овны, вын-эбӧс <text:s/>бурмӧдны. Мероприятиеясын учтаствуйтысь пиысь мӧдысь инӧд торкавны мунасны воддза во серти 20 прӧчент вылӧ этшаджыкӧн </text:p>
          </table:table-cell>
          <table:table-cell table:style-name="ce7" office:value-type="string">
            <text:p>«Социальнӧй технологияяс сӧвмӧдан дінму шӧрин» КР КСУ (сёрнитчӧмӧн), <text:s/>«Семьялы да челядьлы Сыктывкарса социальнӧй отсӧг сетан шӧрин» КР КСУ <text:s/>(сёрнитчӧмӧн)</text:p>
          </table:table-cell>
          <table:table-cell table:style-name="ce7" office:value-type="string">
            <text:p>2011-2013</text:p>
          </table:table-cell>
          <table:table-cell table:style-name="ce28" table:formula="of:=SUM([.G23:.L23])" office:value-type="float" office:value="316800">
            <text:p>316 800,0</text:p>
          </table:table-cell>
          <table:table-cell table:style-name="ce28" office:value-type="float" office:value="92000">
            <text:p>92 000,0</text:p>
          </table:table-cell>
          <table:table-cell table:style-name="ce28" office:value-type="float" office:value="224800">
            <text:p>224 800,0</text:p>
          </table:table-cell>
          <table:table-cell table:number-columns-repeated="4" table:style-name="ce28" office:value-type="float" office:value="0">
            <text:p>0,0</text:p>
          </table:table-cell>
          <table:table-cell table:number-columns-repeated="1012"/>
        </table:table-row>
        <table:table-row table:style-name="ro14">
          <table:table-cell table:style-name="ce7" office:value-type="string">
            <text:p>7.</text:p>
          </table:table-cell>
          <table:table-cell table:style-name="ce7" office:value-type="string">
            <text:p>Социальнӧй лёк оласнога <text:s/>семьяясысь тыр арлыдтӧмъясӧс <text:s/>социальнӧя реабилитируйтӧм вылӧ <text:s/>веськӧдӧм «Ӧткодь-ӧткодьлы» <text:s/>технология зыбыльмӧдӧм («Олысьяслы социальнӧй отсӧг сетан юкӧнын Луздор районса канму услуга сетан шӧрин» Коми Республикаса канму сьӧмкуд учреждение подув вылын)</text:p>
          </table:table-cell>
          <table:table-cell table:style-name="ce7" office:value-type="string">
            <text:p>Лӧсьӧдасны социальнӧй лёк оласнога семьяяслӧн тыр арлыдтӧмъяс лыдысь 20 морта волонтёръяс актив. Волонтёръясӧн котыртӧм профилактическӧй мероприятиеяссӧ нуӧдасны социальнӧй лёк оласнога семьяясысь 1 сюрсысь абу этшаджык тыр арлыдтӧмлы</text:p>
          </table:table-cell>
          <table:table-cell table:style-name="ce7" office:value-type="string">
            <text:p>«Социальнӧй технологияяс сӧвмӧдан дінму шӧрин» КР КСУ (сёрнитчӧмӧн), «Олысьяслы социальнӧй отсӧг сетан юкӧнын Луздор районса канму услуга сетан шӧрин» Коми Республикаса канму сьӧмкуд учреждение (сёрнитчӧмӧн) </text:p>
          </table:table-cell>
          <table:table-cell table:style-name="ce7" office:value-type="string">
            <text:p>2011-2012</text:p>
          </table:table-cell>
          <table:table-cell table:style-name="ce28" table:formula="of:=SUM([.G24:.L24])" office:value-type="float" office:value="1283500">
            <text:p>1 283 500,0</text:p>
          </table:table-cell>
          <table:table-cell table:style-name="ce28" office:value-type="float" office:value="1023500">
            <text:p>1 023 500,0</text:p>
          </table:table-cell>
          <table:table-cell table:style-name="ce28" office:value-type="float" office:value="260000">
            <text:p>260 000,0</text:p>
          </table:table-cell>
          <table:table-cell table:number-columns-repeated="4" table:style-name="ce28" office:value-type="float" office:value="0">
            <text:p>0,0</text:p>
          </table:table-cell>
          <table:table-cell table:number-columns-repeated="1012"/>
        </table:table-row>
        <table:table-row table:style-name="ro15">
          <table:table-cell table:style-name="ce7" office:value-type="string">
            <text:p>8.</text:p>
          </table:table-cell>
          <table:table-cell table:style-name="ce7" office:value-type="string">
            <text:p>Батьлун да мамлун дорӧ позитивнӧй видзӧдлас чужтӧм, дзоньвидзалунлы колана сёян юалӧмъяс кузя <text:s/>йӧзӧс бурджыка юӧртӧм, дзоньвидза кагаӧс быдтӧм могысь Челядьлы да челядясьны <text:s/>отсасян <text:s/>учреждениеясын «Бать-мам школалысь», дзоньвидза кага кабинетъяслысь <text:s/>удж котыртӧм <text:s/>(Коми Республикаса йӧзлысь дзоньвидзалун видзӧм могысь учреждениеяслӧн подув вылын)</text:p>
          </table:table-cell>
          <table:table-cell table:style-name="ce7" office:value-type="string">
            <text:p>Быд во профилактическӧй мероприятиеяссӧ нуӧдасны 20 сюрсысь абу этшаджык мортлы. Быд во кутасны восьтны 8 выль «Бать-мамлысь школа», дзоньвидза кагалы кабинет </text:p>
          </table:table-cell>
          <table:table-cell table:style-name="ce7" office:value-type="string">
            <text:p>«Социальнӧй технологияяс сӧвмӧдан дінму шӧрин» КР КСУ (сёрнитчӧмӧн), Коми Республикаса йӧзлысь дзоньвидзалун видзан учреждениеяс (сёрнитчӧмӧн)</text:p>
          </table:table-cell>
          <table:table-cell table:style-name="ce7" office:value-type="string">
            <text:p>2011-2013</text:p>
          </table:table-cell>
          <table:table-cell table:style-name="ce28" table:formula="of:=SUM([.G25:.L25])" office:value-type="float" office:value="1608000">
            <text:p>1 608 000,0</text:p>
          </table:table-cell>
          <table:table-cell table:style-name="ce28" office:value-type="float" office:value="200000">
            <text:p>200 000,0</text:p>
          </table:table-cell>
          <table:table-cell table:style-name="ce28" office:value-type="float" office:value="496000">
            <text:p>496 000,0</text:p>
          </table:table-cell>
          <table:table-cell table:style-name="ce28" office:value-type="float" office:value="0">
            <text:p>0,0</text:p>
          </table:table-cell>
          <table:table-cell table:style-name="ce28" office:value-type="float" office:value="456000">
            <text:p>456 000,0</text:p>
          </table:table-cell>
          <table:table-cell table:style-name="ce28" office:value-type="float" office:value="0">
            <text:p>0,0</text:p>
          </table:table-cell>
          <table:table-cell table:style-name="ce28" office:value-type="float" office:value="456000">
            <text:p>456 000,0</text:p>
          </table:table-cell>
          <table:table-cell table:number-columns-repeated="1012"/>
        </table:table-row>
        <table:table-row table:style-name="ro16">
          <table:table-cell table:style-name="ce7" office:value-type="string">
            <text:p>9.</text:p>
          </table:table-cell>
          <table:table-cell table:style-name="ce7" office:value-type="string">
            <text:p>«Риск группаса» нӧбасьысь нывбабаяслы <text:s text:c="2"/>да кага чужӧм бӧрын медводдза вонас <text:s/>мамъяслысь <text:s/>социальнӧй отсӧг <text:s/>служба, а сідзжӧ мамлысь тӧдчанлунсӧ кыпӧдӧм, кага чужтыны да <text:s/>челядьӧс водзӧ быдтыны эмоциональнӧя дасьтысьӧм, пузчужӧм кага бӧрся <text:s/>видзӧдны <text:s/>тӧдӧмлунъяс сетӧм, челядьӧс <text:s/>быдтыны отсӧг сетӧм <text:s/>могысь медико-социальнӧй отсӧг сетан <text:s/>кабинетъяс лӧсьӧдӧм Коми Республикаса <text:s/>йӧзлысь дзоньвидзалун видзан учреждениеяслӧн подув вылын </text:p>
          </table:table-cell>
          <table:table-cell table:style-name="ce7" office:value-type="string">
            <text:p>Уджтас збыльмӧдан кадколастӧ восьтасны 23 бурдӧдан да висьӧмъясысь ӧлӧдан усреждениеясын кабинетъяс. Воддза во серти мамлӧн лоӧмысь ӧткажитчӧмыс чинас 10 прӧчент вылӧ. Пикӧ воӧм семьяяслы сетасны эновтны позьтӧм отсӧг (вонас 2600-ысь оз этшаджык мортлы)</text:p>
          </table:table-cell>
          <table:table-cell table:style-name="ce25" office:value-type="string">
            <text:p>«Социальнӧй технологияяс сӧвмӧдан дінму шӧрин» КР КСУ (сёрнитчӧмӧн), Коми Республикаса йӧзлысь дзоньвидзалун видзан учреждениеяс (сёрнитчӧмӧн)</text:p>
          </table:table-cell>
          <table:table-cell table:style-name="ce7" office:value-type="string">
            <text:p>2011-2013</text:p>
          </table:table-cell>
          <table:table-cell table:style-name="ce28" table:formula="of:=SUM([.G26:.L26])" office:value-type="float" office:value="5229000">
            <text:p>5 229 000,0</text:p>
          </table:table-cell>
          <table:table-cell table:style-name="ce28" office:value-type="float" office:value="2880000">
            <text:p>2 880 000,0</text:p>
          </table:table-cell>
          <table:table-cell table:style-name="ce28" office:value-type="float" office:value="1091000">
            <text:p>1 091 000,0</text:p>
          </table:table-cell>
          <table:table-cell table:style-name="ce28" office:value-type="float" office:value="0">
            <text:p>0,0</text:p>
          </table:table-cell>
          <table:table-cell table:style-name="ce28" office:value-type="float" office:value="333000">
            <text:p>333 000,0</text:p>
          </table:table-cell>
          <table:table-cell table:style-name="ce28" office:value-type="float" office:value="0">
            <text:p>0,0</text:p>
          </table:table-cell>
          <table:table-cell table:style-name="ce28" office:value-type="float" office:value="925000">
            <text:p>925 000,0</text:p>
          </table:table-cell>
          <table:table-cell table:number-columns-repeated="1012"/>
        </table:table-row>
        <table:table-row table:style-name="ro17">
          <table:table-cell table:style-name="ce7" office:value-type="string">
            <text:p>10.</text:p>
          </table:table-cell>
          <table:table-cell table:style-name="ce7" office:value-type="string">
            <text:p><text:s/>«Колыбелька» служба котыртӧм, мый отсӧгӧн кутасны сетны отсӧг «риск группаса» семьяясысь мамъяслы кага виччысигӧн <text:s/>да кага чужӧм бӧрын <text:s/>медводдза вонас («Олысьяслы социальнӧй отсӧг сетан юкӧнын <text:s/>Воркута карса канму услуга сетан шӧрин» Коми Республикаса <text:s/>канму сьӧмкуд учреждение подув вылын) <text:s/></text:p>
          </table:table-cell>
          <table:table-cell table:style-name="ce7" office:value-type="string">
            <text:p>Участвуйтысьяс костын мамӧн лоны некод оз ӧткажитчы (100 прӧчент). Кыптас мамлӧн тӧдчанлуныс, нывбабаяс эмоциональнӧя лоны дасьӧсь кага чужтыны да челядьӧс быдтыны, сетасны тӧдӧмлунъяс пузчужӧм кага бӧрся видзӧдӧмын, кутасны отсавны челядьӧс быдтӧмын </text:p>
          </table:table-cell>
          <table:table-cell table:style-name="ce7" office:value-type="string">
            <text:p>«Социальнӧй технологияяс сӧвмӧдан дінму шӧрин» КР КСУ (сёрнитчӧмӧн), <text:s/>«Олысьяслы социальнӧй отсӧг сетан юкӧнын Воркута карса <text:s/>канму услуга сетан шӧрин» Коми Республикаса канму сьӧмкуд учреждение (сёрнитчӧмӧн)</text:p>
          </table:table-cell>
          <table:table-cell table:style-name="ce7" office:value-type="string">
            <text:p>2011-2013</text:p>
          </table:table-cell>
          <table:table-cell table:style-name="ce28" table:formula="of:=SUM([.G27:.L27])" office:value-type="float" office:value="651200">
            <text:p>651 200,0</text:p>
          </table:table-cell>
          <table:table-cell table:style-name="ce28" office:value-type="float" office:value="496400">
            <text:p>496 400,0</text:p>
          </table:table-cell>
          <table:table-cell table:style-name="ce28" office:value-type="float" office:value="76800">
            <text:p>76 800,0</text:p>
          </table:table-cell>
          <table:table-cell table:style-name="ce28" office:value-type="float" office:value="0">
            <text:p>0,0</text:p>
          </table:table-cell>
          <table:table-cell table:style-name="ce28" office:value-type="float" office:value="39000">
            <text:p>39 000,0</text:p>
          </table:table-cell>
          <table:table-cell table:style-name="ce28" office:value-type="float" office:value="0">
            <text:p>0,0</text:p>
          </table:table-cell>
          <table:table-cell table:style-name="ce28" office:value-type="float" office:value="39000">
            <text:p>39 000,0</text:p>
          </table:table-cell>
          <table:table-cell table:number-columns-repeated="1012"/>
        </table:table-row>
        <table:table-row table:style-name="ro18">
          <table:table-cell table:style-name="ce7" office:value-type="string">
            <text:p>11.</text:p>
          </table:table-cell>
          <table:table-cell table:style-name="ce7" office:value-type="string">
            <text:p>Социальнӧй лёк оласнога <text:s/>семьяясын олысь да семьяясын, кӧні <text:s/>бать-мамыс <text:s/>оз колана ногӧн збыльмӧдны <text:s/>ассьыныс могъяссӧ <text:s/>челядьӧс быдтӧм, <text:s/>велӧдӧм да видзӧм кузя, олысь <text:s/>тыр арлыдтӧмъяс серти коррекционно- психологическӧй да реабилитируйтан <text:s/>удж нуӧдӧм кузя <text:s/>аканьяса театр <text:s/>отсӧгӧн «Театр, коді бурдӧдӧ» арт-технология збыльмӧдӧм (<text:span text:style-name="T14">«Тыр арлыдтöмъяслы Печора</text:span><text:span text:style-name="T6"> карса социальнöй реабилитируйтан шöрин» Коми Республикаса </text:span><text:span text:style-name="T14">канму сьöмкуд учреждение подув вылын) </text:span><text:span text:style-name="T6"><text:s/></text:span></text:p>
          </table:table-cell>
          <table:table-cell table:style-name="ce7" office:value-type="string">
            <text:p>Вонас социальнӧй лёк оласнога семьяясын олысь да семьяясын, кӧні бать-мамыс оз колана ногӧн збыльмӧдны ассьыс могъяссӧ челядьӧс быдтӧм, велӧдӧм да видзӧм серти, олысь 85-ысь абу этшаджык тыр арлыдтӧмлы нуӧдасны социальнӧй компетентносьт (падъявтӧмлун, асьнысӧ вылӧ донъялӧмлун, йӧзкӧд лосялӧмлун) кыпӧдӧм вылӧ тӧдӧмлунъяс сетӧм кузя реабилитируйтан мероприятиеяс</text:p>
          </table:table-cell>
          <table:table-cell table:style-name="ce26" office:value-type="string">
            <text:p><text:span text:style-name="T6">«Социальнӧй технологияяс сӧвмӧдан дінму шӧрин» КР КСУ (сёрнитчӧмӧн), </text:span><text:span text:style-name="T17">«Тыр арлыдтöмъяслы Печора</text:span><text:span text:style-name="T6"> карса социальнöй реабилитируйтан шöрин» Коми Республикаса </text:span></text:p>
            <text:p><text:span text:style-name="T17">канму сьöмкуд учреждение</text:span><text:span text:style-name="T6"> <text:s text:c="2"/></text:span><text:s text:c="10"/>(сёрнитчӧмӧн)</text:p>
          </table:table-cell>
          <table:table-cell table:style-name="ce7" office:value-type="string">
            <text:p>2011-2013</text:p>
          </table:table-cell>
          <table:table-cell table:style-name="ce28" table:formula="of:=SUM([.G28:.L28])" office:value-type="float" office:value="590800">
            <text:p>590 800,0</text:p>
          </table:table-cell>
          <table:table-cell table:style-name="ce28" office:value-type="float" office:value="524700">
            <text:p>524 700,0</text:p>
          </table:table-cell>
          <table:table-cell table:style-name="ce28" office:value-type="float" office:value="27500">
            <text:p>27 500,0</text:p>
          </table:table-cell>
          <table:table-cell table:style-name="ce28" office:value-type="float" office:value="0">
            <text:p>0,0</text:p>
          </table:table-cell>
          <table:table-cell table:style-name="ce28" office:value-type="float" office:value="35700">
            <text:p>35 700,0</text:p>
          </table:table-cell>
          <table:table-cell table:style-name="ce28" office:value-type="float" office:value="0">
            <text:p>0,0</text:p>
          </table:table-cell>
          <table:table-cell table:style-name="ce28" office:value-type="float" office:value="2900">
            <text:p>2 900,0</text:p>
          </table:table-cell>
          <table:table-cell table:number-columns-repeated="1012"/>
        </table:table-row>
        <table:table-row table:style-name="ro19">
          <table:table-cell table:style-name="ce7" office:value-type="string">
            <text:p>12.</text:p>
          </table:table-cell>
          <table:table-cell table:style-name="ce7" office:value-type="string">
            <text:p>Кагаӧс быдтысь семьяяслы, кодъяс быдтӧны омӧль дзоньвидзалуна челядьӧс, да вермытӧм челядьӧс (омӧль дзоньвидзалуна челядьӧс) быдтысь семьяяслы семьяясӧн шойччӧмсӧ котыртӧм <text:s/></text:p>
          </table:table-cell>
          <table:table-cell table:style-name="ce7" office:value-type="string">
            <text:p>Котыртасны семьяясын шойччӧм 150 мортлы <text:s/>сэтшӧм семьяясысь, кодъяс быдтӧны омӧль дзоньвидзалуна челядьӧс да вермытӧм челядьӧс. Бурмас дзоньвидзалуныс да челядь да бать-мам костын йитӧдъясыс </text:p>
          </table:table-cell>
          <table:table-cell table:style-name="ce7" office:value-type="string">
            <text:p><text:span text:style-name="T6">«Социальнӧй технологияяс сӧвмӧдан дінму шӧрин» КР КСУ (сёрнитчӧмӧн), олысьяслы социальнӧй отсӧг сетан юкӧнын Коми Республикаса канму сьӧмкуд учреждение</text:span> (сёрнитчӧмӧн)</text:p>
          </table:table-cell>
          <table:table-cell table:style-name="ce26" office:value-type="float" office:value="2011">
            <text:p>2011</text:p>
          </table:table-cell>
          <table:table-cell table:style-name="ce28" table:formula="of:=SUM([.G29:.L29])" office:value-type="float" office:value="4200000">
            <text:p>4 200 000,0</text:p>
          </table:table-cell>
          <table:table-cell table:style-name="ce28" office:value-type="float" office:value="0">
            <text:p>0,0</text:p>
          </table:table-cell>
          <table:table-cell table:style-name="ce28" office:value-type="float" office:value="4200000">
            <text:p>4 200 000,0</text:p>
          </table:table-cell>
          <table:table-cell table:number-columns-repeated="4" table:style-name="ce28" office:value-type="float" office:value="0">
            <text:p>0,0</text:p>
          </table:table-cell>
          <table:table-cell table:number-columns-repeated="1012"/>
        </table:table-row>
        <table:table-row table:style-name="ro20">
          <table:table-cell table:style-name="ce7" office:value-type="string">
            <text:p>13.</text:p>
          </table:table-cell>
          <table:table-cell table:style-name="ce7" office:value-type="string">
            <text:p>Пикӧ воӧм челядьлысь да томуловлысь дзоньвидзалун бурмӧдӧм челядьлы дзоньвидзалун бурмӧдан <text:s/>лагеръяс подув вылын, <text:s/>сы лыдын «Дзескӧдӧм позянлуна челядьлы да томуловлы И.П. Морозов нима республиканскӧй <text:s/>реабилитируйтан шӧрин» Коми Республикаса канму сьӧмкуд учреждение подув вылын </text:p>
          </table:table-cell>
          <table:table-cell table:style-name="ce7" office:value-type="string">
            <text:p>Бурмӧдасны дзоньвидзалуннысӧ вонас 7-сянь 15 арӧсӧдз арлыда став тыр арлыдтӧм лыд серти 86 прӧчентысь оз этшаджык <text:s/>пикӧ воӧм тыр арлыдтӧмъяслысь дзоньвидзалун бурмӧдан лагеръяс подув вылын, сы лыдын <text:s/>«Дзескӧдӧм позянлуна челядьлы да томуловлы И.П. Морозов нима республиканскӧй <text:s/>реабилитируйтан шӧрин» Коми Республикаса канму сьӧмкуд учреждение подув вылын пикӧ воӧм 50 тыр арлыдтӧм </text:p>
          </table:table-cell>
          <table:table-cell table:style-name="ce7" office:value-type="string">
            <text:p>Коми Республикаса йӧзӧс велӧдан министерство, Коми Республикаса йӧзлысь дзоньвидзалун видзан министерство, <text:s/>Коми Республикаса йӧзлы отсӧг сетан агентство, Коми Республикаса <text:s/>спорт да мортӧс ёнмӧдан агентство, «Дзескӧдӧм позянлуна челядьлы да томуловлы И.П. Морозов нима республиканскӧй <text:s/>реабилитируйтан шӧрин» Коми Республикаса канму сьӧмкуд учреждение (сёрнитчӧмӧн)</text:p>
          </table:table-cell>
          <table:table-cell table:style-name="ce26" office:value-type="float" office:value="2011">
            <text:p>2011</text:p>
          </table:table-cell>
          <table:table-cell table:style-name="ce28" table:formula="of:=SUM([.G30:.L30])" office:value-type="float" office:value="421179000">
            <text:p>421 179 000,0</text:p>
          </table:table-cell>
          <table:table-cell table:style-name="ce28" office:value-type="float" office:value="421179000">
            <text:p>421 179 000,0</text:p>
          </table:table-cell>
          <table:table-cell table:number-columns-repeated="5" table:style-name="ce28" office:value-type="float" office:value="0">
            <text:p>0,0</text:p>
          </table:table-cell>
          <table:table-cell table:number-columns-repeated="1012"/>
        </table:table-row>
        <table:table-row table:style-name="ro21">
          <table:table-cell table:style-name="ce7" office:value-type="string">
            <text:p>14.</text:p>
          </table:table-cell>
          <table:table-cell table:style-name="ce7" office:value-type="string">
            <text:p>Пикӧ воӧм семьяяскӧд да челядькӧд <text:s/>уджалан проектъяслы конкурсъяс котыртӧм</text:p>
          </table:table-cell>
          <table:table-cell table:style-name="ce7" office:value-type="string">
            <text:p><text:s/>Пикӧ воӧм семьяяскӧд да челядькӧд медбур уджалан практикъяссӧ тӧдмалӧм да отсӧг сетӧм <text:s/>(10 проектысь абу этшаджык)</text:p>
          </table:table-cell>
          <table:table-cell table:style-name="ce25" office:value-type="string">
            <text:p>Коми Республикаса йӧзлы отсӧг сетан агентство, олысьяслы социальнӧй отсӧг сетан юкӧнын Коми Республикаса канму сьӧмкуд учреждениеяс (сёрнитчӧмӧн)</text:p>
          </table:table-cell>
          <table:table-cell table:style-name="ce7" office:value-type="string">
            <text:p>2011-2013</text:p>
          </table:table-cell>
          <table:table-cell table:style-name="ce28" table:formula="of:=SUM([.G31:.L31])" office:value-type="float" office:value="3989600">
            <text:p>3 989 600,0</text:p>
          </table:table-cell>
          <table:table-cell table:style-name="ce32" office:value-type="float" office:value="1420000">
            <text:p>1 420 000,0</text:p>
          </table:table-cell>
          <table:table-cell table:style-name="ce32" office:value-type="float" office:value="0">
            <text:p>0,0</text:p>
          </table:table-cell>
          <table:table-cell table:style-name="ce32" office:value-type="float" office:value="1312200">
            <text:p>1 312 200,0</text:p>
          </table:table-cell>
          <table:table-cell table:style-name="ce32" office:value-type="float" office:value="0">
            <text:p>0,0</text:p>
          </table:table-cell>
          <table:table-cell table:style-name="ce32" office:value-type="float" office:value="1257400">
            <text:p>1 257 400,0</text:p>
          </table:table-cell>
          <table:table-cell table:style-name="ce32" office:value-type="float" office:value="0">
            <text:p>0,0</text:p>
          </table:table-cell>
          <table:table-cell table:number-columns-repeated="1012"/>
        </table:table-row>
        <table:table-row table:style-name="ro22">
          <table:table-cell table:style-name="ce7" office:value-type="string">
            <text:p>15.</text:p>
          </table:table-cell>
          <table:table-cell table:style-name="ce7" office:value-type="string">
            <text:p>«Дӧверие телефон» <text:s/>сутки чӧж дон босьттӧг республиканскӧй служба <text:s/>уджалӧм (сы лыдын <text:s/>челядьлы дӧверие телефон став Россиялы ӧти номерӧн) </text:p>
          </table:table-cell>
          <table:table-cell table:style-name="ce7" office:value-type="string">
            <text:p>Коми Республикаса олысьяслы эновтны позьтӧм психологическӧй отсӧг сетасны вонас 8 сюрс мортысь оз этшаджыклы </text:p>
          </table:table-cell>
          <table:table-cell table:style-name="ce7" office:value-type="string">
            <text:p>Коми Республикаса йӧзлы отсӧг сетан агентство, <text:s/><text:span text:style-name="T6">«Социальнӧй технологияяс сӧвмӧдан дінму шӧрин» КР КСУ (сёрнитчӧмӧн)</text:span></text:p>
          </table:table-cell>
          <table:table-cell table:style-name="ce7" office:value-type="string">
            <text:p>2011-2013</text:p>
          </table:table-cell>
          <table:table-cell table:style-name="ce28" table:formula="of:=SUM([.G32:.L32])" office:value-type="float" office:value="240000">
            <text:p>240 000,0</text:p>
          </table:table-cell>
          <table:table-cell table:style-name="ce28" office:value-type="float" office:value="80000">
            <text:p>80 000,0</text:p>
          </table:table-cell>
          <table:table-cell table:style-name="ce28" office:value-type="float" office:value="0">
            <text:p>0,0</text:p>
          </table:table-cell>
          <table:table-cell table:style-name="ce28" office:value-type="float" office:value="80000">
            <text:p>80 000,0</text:p>
          </table:table-cell>
          <table:table-cell table:style-name="ce28" office:value-type="float" office:value="0">
            <text:p>0,0</text:p>
          </table:table-cell>
          <table:table-cell table:style-name="ce28" office:value-type="float" office:value="80000">
            <text:p>80 000,0</text:p>
          </table:table-cell>
          <table:table-cell table:style-name="ce28" office:value-type="float" office:value="0">
            <text:p>0,0</text:p>
          </table:table-cell>
          <table:table-cell table:number-columns-repeated="1012"/>
        </table:table-row>
        <table:table-row table:style-name="ro23">
          <table:table-cell table:style-name="ce7" office:value-type="string">
            <text:p>16.</text:p>
          </table:table-cell>
          <table:table-cell table:style-name="ce7" office:value-type="string">
            <text:p>«Школаӧ туй» республикаснкӧй акция нуӧдӧм (кӧч тӧлысь 1 лун) </text:p>
          </table:table-cell>
          <table:table-cell table:style-name="ce7" office:value-type="string">
            <text:p>Лӧсьӧдасны пикӧ воӧм школаӧ медводдзаысь мунысьяслы школьнӧй портфельяс, школьнӧй кӧлуй наборъяс </text:p>
          </table:table-cell>
          <table:table-cell table:style-name="ce7" office:value-type="string">
            <text:p>Коми Республикаса йӧзлы отсӧг сетан агентство, олысьяслы социальнӧй отсӧг сетан юкӧнын Коми Республикаса канму сьӧмкуд учреждениеяс (сёрнитчӧмӧн)</text:p>
          </table:table-cell>
          <table:table-cell table:style-name="ce7" office:value-type="string">
            <text:p>2011-2013</text:p>
          </table:table-cell>
          <table:table-cell table:style-name="ce28" table:formula="of:=SUM([.G33:.L33])" office:value-type="float" office:value="6600000">
            <text:p>6 600 000,0</text:p>
          </table:table-cell>
          <table:table-cell table:style-name="ce32" office:value-type="float" office:value="200000">
            <text:p>200 000,0</text:p>
          </table:table-cell>
          <table:table-cell table:style-name="ce28" office:value-type="float" office:value="0">
            <text:p>0,0</text:p>
          </table:table-cell>
          <table:table-cell table:style-name="ce32" office:value-type="float" office:value="3200000">
            <text:p>3 200 000,0</text:p>
          </table:table-cell>
          <table:table-cell table:style-name="ce28" office:value-type="float" office:value="0">
            <text:p>0,0</text:p>
          </table:table-cell>
          <table:table-cell table:style-name="ce32" office:value-type="float" office:value="3200000">
            <text:p>3 200 000,0</text:p>
          </table:table-cell>
          <table:table-cell table:style-name="ce28" office:value-type="float" office:value="0">
            <text:p>0,0</text:p>
          </table:table-cell>
          <table:table-cell table:number-columns-repeated="1012"/>
        </table:table-row>
        <table:table-row table:style-name="ro24">
          <table:table-cell table:style-name="ce7" office:value-type="string">
            <text:p>17.</text:p>
          </table:table-cell>
          <table:table-cell table:style-name="ce7" office:value-type="string">
            <text:p>Пикӧ воӧм челядьлы выльвося <text:s/>республиканскӧй утренникъяс нуӧдӧм </text:p>
          </table:table-cell>
          <table:table-cell table:style-name="ce7" office:value-type="string">
            <text:p>Пикӧ воӧм 100-ысь <text:s/>абу этшаджык тыр арлыдтӧмлы <text:s/></text:p>
          </table:table-cell>
          <table:table-cell table:style-name="ce25" office:value-type="string">
            <text:p>Коми Республикаса йӧзлы отсӧг сетан агентство, олысьяслы социальнӧй отсӧг сетан юкӧнын Коми Республикаса канму сьӧмкуд учреждениеяс (сёрнитчӧмӧн)</text:p>
          </table:table-cell>
          <table:table-cell table:style-name="ce7" office:value-type="string">
            <text:p>2011-2013</text:p>
          </table:table-cell>
          <table:table-cell table:style-name="ce28" table:formula="of:=SUM([.G34:.L34])" office:value-type="float" office:value="189000">
            <text:p>189 000,0</text:p>
          </table:table-cell>
          <table:table-cell table:style-name="ce28" office:value-type="float" office:value="63000">
            <text:p>63 000,0</text:p>
          </table:table-cell>
          <table:table-cell table:style-name="ce28" office:value-type="float" office:value="0">
            <text:p>0,0</text:p>
          </table:table-cell>
          <table:table-cell table:style-name="ce28" office:value-type="float" office:value="63000">
            <text:p>63 000,0</text:p>
          </table:table-cell>
          <table:table-cell table:style-name="ce28" office:value-type="float" office:value="0">
            <text:p>0,0</text:p>
          </table:table-cell>
          <table:table-cell table:style-name="ce28" office:value-type="float" office:value="63000">
            <text:p>63 000,0</text:p>
          </table:table-cell>
          <table:table-cell table:style-name="ce28" office:value-type="float" office:value="0">
            <text:p>0,0</text:p>
          </table:table-cell>
          <table:table-cell table:number-columns-repeated="1012"/>
        </table:table-row>
        <table:table-row table:style-name="ro24">
          <table:table-cell table:style-name="ce7" office:value-type="string">
            <text:p>18.</text:p>
          </table:table-cell>
          <table:table-cell table:style-name="ce7" office:value-type="string">
            <text:p>«Виртуальнӧй психолог» ӧтуввез-форум» <text:s/>технология збыльмӧдӧм, мый серти лоӧ позяна паськыдджыка сетны социально-психологическӧй услугаяссӧ, сы лыдын <text:span text:style-name="T15"><text:s/>оnline консультируйтӧмӧн </text:span><text:s/></text:p>
          </table:table-cell>
          <table:table-cell table:style-name="ce7" office:value-type="string">
            <text:p>Паськӧдасны «Ӧтуввезӧн» вӧдитчӧмӧн пикӧ воӧм гражданалы <text:s/>психологическӧй отсӧг сетан сикасъяссӧ <text:s/>(быд тӧлысь сайтсӧ видзӧдӧны 100-ысь оз этшаджык клиент) </text:p>
          </table:table-cell>
          <table:table-cell table:style-name="ce25" office:value-type="string">
            <text:p>«Социальнӧй технологияяс сӧвмӧдан дінму шӧрин» КР КСУ (сёрнитчӧмӧн)</text:p>
          </table:table-cell>
          <table:table-cell table:style-name="ce7" office:value-type="string">
            <text:p>2011-2013</text:p>
          </table:table-cell>
          <table:table-cell table:style-name="ce28" table:formula="of:=SUM([.G35:.L35])" office:value-type="float" office:value="61900">
            <text:p>61 900,0</text:p>
          </table:table-cell>
          <table:table-cell table:style-name="ce28" office:value-type="float" office:value="61900">
            <text:p>61 900,0</text:p>
          </table:table-cell>
          <table:table-cell table:number-columns-repeated="5" table:style-name="ce28" office:value-type="float" office:value="0">
            <text:p>0,0</text:p>
          </table:table-cell>
          <table:table-cell table:number-columns-repeated="1012"/>
        </table:table-row>
        <table:table-row table:style-name="ro25">
          <table:table-cell table:style-name="ce7" office:value-type="string">
            <text:p>19.</text:p>
          </table:table-cell>
          <table:table-cell table:style-name="ce7" office:value-type="string">
            <text:p>Семьяясын лёк оласногысь, челядьӧс бать-мам дӧзьӧртӧг кольӧмысь да социальнӧй бать-мамтӧмлунысь ӧлӧдӧм <text:s/>кузя проектъяслы канмусянь отсӧг сетӧм, мый збыльмӧдӧны Коми Республикаса нывбабаяслӧн ӧтйӧза котыръяс</text:p>
          </table:table-cell>
          <table:table-cell table:style-name="ce7" office:value-type="string">
            <text:p>Збыльмӧдасны семьяын лёк оласногысь, челядьӧс бать-мам дӧзьӧртӧг кольӧмысь да социальнӧй бать-мамтӧмлунысь ӧлӧдӧм кузя 4-ысь оз этшаджык <text:s/>проект </text:p>
          </table:table-cell>
          <table:table-cell table:style-name="ce7" office:value-type="string">
            <text:p><text:span text:style-name="T18">Коми Республикаса йӧзлы отсӧг сетан агентство, Коми Республикаса аньяслӧн ӧтйӧза котыр</text:span> <text:s/>(сёрнитчӧмӧн)</text:p>
          </table:table-cell>
          <table:table-cell table:style-name="ce7" office:value-type="string">
            <text:p>2011-2013</text:p>
          </table:table-cell>
          <table:table-cell table:style-name="ce28" table:formula="of:=SUM([.G36:.L36])" office:value-type="float" office:value="6603000">
            <text:p>6 603 000,0</text:p>
          </table:table-cell>
          <table:table-cell table:style-name="ce28" office:value-type="float" office:value="2201000">
            <text:p>2 201 000,0</text:p>
          </table:table-cell>
          <table:table-cell table:style-name="ce28" office:value-type="float" office:value="0">
            <text:p>0,0</text:p>
          </table:table-cell>
          <table:table-cell table:style-name="ce28" office:value-type="float" office:value="2201000">
            <text:p>2 201 000,0</text:p>
          </table:table-cell>
          <table:table-cell table:style-name="ce28" office:value-type="float" office:value="0">
            <text:p>0,0</text:p>
          </table:table-cell>
          <table:table-cell table:style-name="ce28" office:value-type="float" office:value="2201000">
            <text:p>2 201 000,0</text:p>
          </table:table-cell>
          <table:table-cell table:style-name="ce28" office:value-type="float" office:value="0">
            <text:p>0,0</text:p>
          </table:table-cell>
          <table:table-cell table:number-columns-repeated="1012"/>
        </table:table-row>
        <table:table-row table:style-name="ro26">
          <table:table-cell table:style-name="ce7" office:value-type="string">
            <text:p>20.</text:p>
          </table:table-cell>
          <table:table-cell table:style-name="ce7" office:value-type="string">
            <text:p>«Ориентир» автоматизируйтӧм экспрессориентация» профориентационнӧй система <text:s/>серти бать-мамтӧм челядьлы да бать-мам дӧзьӧртӧг кольӧм челядьлы велӧдан учреждениеясын урокъяс бӧрын удж котыртӧм кузя технология збыльмӧдӧм</text:p>
          </table:table-cell>
          <table:table-cell table:style-name="ce7" office:value-type="string">
            <text:p>Профориентационнӧй мероприятиеяссӧ нуӧдасны бать-мамтӧм челядьлы да бать-мам дӧзьӧртӧг кольӧм челядьлы велӧдан учреждениеяса став быдтасъяс лыд серти 20 прӧчент тыр арлыдтӧмъяслы </text:p>
          </table:table-cell>
          <table:table-cell table:style-name="ce7" office:value-type="string">
            <text:p><text:span text:style-name="T16">«Социальнӧй технологияяс сӧвмӧдан дінму шӧрин» КР КСУ (сёрнитчӧмӧн)</text:span>,бать-мамтӧм челядьлы да бать-мам дӧзьӧртӧг кольӧм челядьлы Коми Республикаса велӧдан учреждениеяс (сёрнитчӧмӧн) <text:s/></text:p>
          </table:table-cell>
          <table:table-cell table:style-name="ce26" office:value-type="float" office:value="2013">
            <text:p>2013</text:p>
          </table:table-cell>
          <table:table-cell table:style-name="ce28" table:formula="of:=SUM([.G37:.L37])" office:value-type="float" office:value="0">
            <text:p>0,0</text:p>
          </table:table-cell>
          <table:table-cell table:number-columns-repeated="6" table:style-name="ce28" office:value-type="float" office:value="0">
            <text:p>0,0</text:p>
          </table:table-cell>
          <table:table-cell table:number-columns-repeated="1012"/>
        </table:table-row>
        <table:table-row table:style-name="ro27">
          <table:table-cell table:style-name="ce7" office:value-type="string">
            <text:p>21.</text:p>
          </table:table-cell>
          <table:table-cell table:style-name="ce7" office:value-type="string">
            <text:p>18 арӧсӧдз нывъяслы, а сідзжӧ пикӧ воӧм нывбабаяслы планируйттӧм нӧбасьӧм йылысь быдӧнлы торъя консультация нуӧдӧм</text:p>
          </table:table-cell>
          <table:table-cell table:style-name="ce7" office:value-type="string">
            <text:p>Вонас 2 сюрсысь оз этшаджык нывбабалы </text:p>
          </table:table-cell>
          <table:table-cell table:style-name="ce7" office:value-type="string">
            <text:p>Коми Республикаса йӧзлысь дзоньвидзалун видзан учреждениеяс (сёрнитчӧмӧн) </text:p>
          </table:table-cell>
          <table:table-cell table:style-name="ce7" office:value-type="string">
            <text:p>2011-2013</text:p>
          </table:table-cell>
          <table:table-cell table:style-name="ce28" table:formula="of:=SUM([.G38:.L38])" office:value-type="float" office:value="300000">
            <text:p>300 000,0</text:p>
          </table:table-cell>
          <table:table-cell table:style-name="ce28" office:value-type="float" office:value="300000">
            <text:p>300 000,0</text:p>
          </table:table-cell>
          <table:table-cell table:number-columns-repeated="5" table:style-name="ce28" office:value-type="float" office:value="0">
            <text:p>0,0</text:p>
          </table:table-cell>
          <table:table-cell table:number-columns-repeated="1012"/>
        </table:table-row>
        <table:table-row table:style-name="ro28">
          <table:table-cell table:style-name="ce7" office:value-type="string">
            <text:p>22.</text:p>
          </table:table-cell>
          <table:table-cell table:style-name="ce7" office:value-type="string">
            <text:p>Пикӧ воӧм мамъяслы, кодъяс кӧсйӧны кольны <text:s/>каганысӧ, быдӧнлы торъя консультация нуӧдӧм <text:s text:c="2"/></text:p>
          </table:table-cell>
          <table:table-cell table:style-name="ce7" office:value-type="string">
            <text:p>Вонас 50-ысь оз этшаджык нывбабалы</text:p>
          </table:table-cell>
          <table:table-cell table:style-name="ce7" office:value-type="string">
            <text:p>Коми Республикаса йӧзлысь дзоньвидзалун видзан учреждениеяс (сёрнитчӧмӧн) </text:p>
          </table:table-cell>
          <table:table-cell table:style-name="ce7" office:value-type="string">
            <text:p>2011-2013</text:p>
          </table:table-cell>
          <table:table-cell table:style-name="ce28" table:formula="of:=SUM([.G39:.L39])" office:value-type="float" office:value="11040000">
            <text:p>11 040 000,0</text:p>
          </table:table-cell>
          <table:table-cell table:style-name="ce28" office:value-type="float" office:value="11040000">
            <text:p>11 040 000,0</text:p>
          </table:table-cell>
          <table:table-cell table:number-columns-repeated="5" table:style-name="ce28" office:value-type="float" office:value="0">
            <text:p>0,0</text:p>
          </table:table-cell>
          <table:table-cell table:number-columns-repeated="1012"/>
        </table:table-row>
        <table:table-row table:style-name="ro23">
          <table:table-cell table:style-name="ce7" office:value-type="string">
            <text:p>23.</text:p>
          </table:table-cell>
          <table:table-cell table:style-name="ce7" office:value-type="string">
            <text:p>Пикӧ воӧм тыр арлыдтӧмъяс костын психоактивнӧй да наркотическӧй веществоясӧн аслыныс лёктор вӧчан юалӧмъяс кузя <text:s/>консультируйтан <text:s/>удж нуӧдӧм </text:p>
          </table:table-cell>
          <table:table-cell table:style-name="ce7" office:value-type="string">
            <text:p>Вонас 2 сюрс да 500-ысь оз этшаджык тыр арлыдтӧмлы</text:p>
          </table:table-cell>
          <table:table-cell table:style-name="ce25" office:value-type="string">
            <text:p>Коми Республикаса йӧзлысь дзоньвидзалун видзан учреждениеяс (сёрнитчӧмӧн) </text:p>
          </table:table-cell>
          <table:table-cell table:style-name="ce7" office:value-type="string">
            <text:p>2011-2013</text:p>
          </table:table-cell>
          <table:table-cell table:style-name="ce28" table:formula="of:=SUM([.G40:.L40])" office:value-type="float" office:value="0">
            <text:p>0,0</text:p>
          </table:table-cell>
          <table:table-cell table:number-columns-repeated="6" table:style-name="ce28" office:value-type="float" office:value="0">
            <text:p>0,0</text:p>
          </table:table-cell>
          <table:table-cell table:number-columns-repeated="1012"/>
        </table:table-row>
        <table:table-row table:style-name="ro6">
          <table:table-cell table:style-name="ce8"/>
          <table:table-cell table:style-name="ce18" office:value-type="string">
            <text:p><text:s/>I юқӧд серти ставыс </text:p>
          </table:table-cell>
          <table:table-cell table:style-name="ce8" table:number-columns-repeated="3"/>
          <table:table-cell table:style-name="ce29" table:formula="of:=SUM([.G41:.L41])" office:value-type="float" office:value="488737200">
            <text:p>488 737 200,0</text:p>
          </table:table-cell>
          <table:table-cell table:style-name="ce29" table:formula="of:=SUM([.G18:.G40])" office:value-type="float" office:value="463085600">
            <text:p>463 085 600,0</text:p>
          </table:table-cell>
          <table:table-cell table:style-name="ce29" table:formula="of:=SUM([.H18:.H40])" office:value-type="float" office:value="9209400">
            <text:p>9 209 400,0</text:p>
          </table:table-cell>
          <table:table-cell table:style-name="ce29" table:formula="of:=SUM([.I18:.I40])" office:value-type="float" office:value="6856200">
            <text:p>6 856 200,0</text:p>
          </table:table-cell>
          <table:table-cell table:style-name="ce29" table:formula="of:=SUM([.J18:.J40])" office:value-type="float" office:value="1112700">
            <text:p>1 112 700,0</text:p>
          </table:table-cell>
          <table:table-cell table:style-name="ce29" table:formula="of:=SUM([.K18:.K40])" office:value-type="float" office:value="6801400">
            <text:p>6 801 400,0</text:p>
          </table:table-cell>
          <table:table-cell table:style-name="ce29" table:formula="of:=SUM([.L18:.L40])" office:value-type="float" office:value="1671900">
            <text:p>1 671 900,0</text:p>
          </table:table-cell>
          <table:table-cell table:number-columns-repeated="1012"/>
        </table:table-row>
        <table:table-row table:style-name="ro29">
          <table:table-cell table:style-name="ce9" office:value-type="string" table:number-columns-spanned="12" table:number-rows-spanned="1">
            <text:p><text:span text:style-name="T7">II</text:span><text:span text:style-name="T8"> юкöд. Бать-мамтöм челядьöс да бать-мам дöзьöртöг кольöм челядьöс семьяясö босьтан формаяс сöвмöдöм. Кагаöс босьтöм семьяяслы профессиональнöй отсöг сетан система сöвмöдöм</text:span></text:p>
          </table:table-cell>
          <table:covered-table-cell table:number-columns-repeated="11" table:style-name="ce19"/>
          <table:table-cell table:style-name="ce48"/>
          <table:table-cell table:number-columns-repeated="1011"/>
        </table:table-row>
        <table:table-row table:style-name="ro30">
          <table:table-cell table:style-name="ce7" office:value-type="string">
            <text:p>24.</text:p>
          </table:table-cell>
          <table:table-cell table:style-name="ce7" office:value-type="string">
            <text:p>Кага босьтысь семьяяслы <text:s/>уджсикасса <text:s/>отсӧг сетан система лӧсьӧдӧм (кагаӧс босьтысь семьяяслы отсӧг сетан службаяс) сы лыдын: <text:s/></text:p>
          </table:table-cell>
          <table:table-cell table:style-name="ce7" office:value-type="string">
            <text:p>Коми Республикаын быд муниципальнӧй юкӧнын лӧсьӧдасны кагаӧс босьтысь семьялы отсӧг сетан службаяс </text:p>
          </table:table-cell>
          <table:table-cell table:style-name="ce7" office:value-type="string">
            <text:p><text:span text:style-name="T18">Коми Республикаса йӧзлы отсӧг сетан агентство</text:span>,<text:span text:style-name="T16">«Социальнӧй технологияяс сӧвмӧдан дінму шӧрин» КР КСУ (сёрнитчӧмӧн), олысьяслы социальнӧй отсӧг сетан юкӧнын Коми Республикаса канму сьӧмкуд учреждениеяс (сёрнитчӧмӧн) </text:span></text:p>
          </table:table-cell>
          <table:table-cell table:style-name="ce26" office:value-type="string">
            <text:p>2011-2013</text:p>
          </table:table-cell>
          <table:table-cell table:style-name="ce30" table:number-columns-repeated="7"/>
          <table:table-cell table:number-columns-repeated="1012"/>
        </table:table-row>
        <table:table-row table:style-name="ro31">
          <table:table-cell table:style-name="ce7" office:value-type="string">
            <text:p>24.1.</text:p>
          </table:table-cell>
          <table:table-cell table:style-name="ce7" office:value-type="string">
            <text:p>Кагаӧс босьтысь семьяяслы <text:s/>отсӧг сетан <text:s/>службаяслысь уджсӧ инӧда подулалӧм</text:p>
          </table:table-cell>
          <table:table-cell table:style-name="ce7" office:value-type="string">
            <text:p>Кагаӧс босьтысь семьяяслы отсӧг сетан службаяслысь уджсӧ стӧча пасъяслӧны, урчитӧны да вайӧдӧны колана ногӧдз</text:p>
          </table:table-cell>
          <table:table-cell table:style-name="ce25" office:value-type="string">
            <text:p>Коми Республикаса йӧзлы отсӧг сетан агентство</text:p>
          </table:table-cell>
          <table:table-cell table:style-name="ce26" office:value-type="float" office:value="2011">
            <text:p>2011</text:p>
          </table:table-cell>
          <table:table-cell table:number-columns-repeated="7" table:style-name="ce28" office:value-type="float" office:value="0">
            <text:p>0,0</text:p>
          </table:table-cell>
          <table:table-cell table:number-columns-repeated="1012"/>
        </table:table-row>
        <table:table-row table:style-name="ro32">
          <table:table-cell table:style-name="ce7" office:value-type="string">
            <text:p>24.2.</text:p>
          </table:table-cell>
          <table:table-cell table:style-name="ce7" office:value-type="string">
            <text:p>Коми Республикаса йӧзӧс социальнӧя могмӧдан учреждениеяс подув вылын кагаӧс босьтысь семьяяслы отсӧг сетан 21 служба лӧсьӧдӧм </text:p>
          </table:table-cell>
          <table:table-cell table:style-name="ce7" office:value-type="string">
            <text:p>Олысьяслы социальнӧй отсӧг сетан юкӧнын Коми Республикаса канму сьӧмкуд учреждениеяслӧн подув вылын кага босьтысь семьяяслы лӧсьӧдасны отсӧг сетан 21 служба. Кагаӧс босьтысь 100 семьяысь оз этшаджыклы. Ылі олан пунктъясӧ ветласны кагаӧс босьтысь семьяяслы отсӧг сетан службаса специалистъяс сы могысь, медым кагаӧс босьтысь семьялы, кодъяс олӧны Коми Республикаса ылі олан пунктъясын, сетӧны уджсикаса отсӧг (кагаӧс босьтысь 50 семьяысь оз этшаджыклы). <text:s/></text:p>
          </table:table-cell>
          <table:table-cell table:style-name="ce7" office:value-type="string">
            <text:p><text:span text:style-name="T18">Коми Республикаса йӧзлы отсӧг сетан агентство</text:span>, <text:span text:style-name="T16">«Социальнӧй технологияяс сӧвмӧдан дінму шӧрин» КР КСУ (сёрнитчӧмӧн), олысьяслы социальнӧй отсӧг сетан юкӧнын Коми Республикаса канму сьӧмкуд учреждениеяс (сёрнитчӧмӧн) </text:span></text:p>
          </table:table-cell>
          <table:table-cell table:style-name="ce26" office:value-type="float" office:value="2011">
            <text:p>2011</text:p>
          </table:table-cell>
          <table:table-cell table:style-name="ce28" table:formula="of:=SUM([.G45:.L45])" office:value-type="float" office:value="5029000">
            <text:p>5 029 000,0</text:p>
          </table:table-cell>
          <table:table-cell table:style-name="ce28" office:value-type="float" office:value="0">
            <text:p>0,0</text:p>
          </table:table-cell>
          <table:table-cell table:style-name="ce28" office:value-type="float" office:value="5029000">
            <text:p>5 029 000,0</text:p>
          </table:table-cell>
          <table:table-cell table:number-columns-repeated="4" table:style-name="ce28" office:value-type="float" office:value="0">
            <text:p>0,0</text:p>
          </table:table-cell>
          <table:table-cell table:number-columns-repeated="1012"/>
        </table:table-row>
        <table:table-row table:style-name="ro33">
          <table:table-cell table:style-name="ce7" office:value-type="string">
            <text:p>25.</text:p>
          </table:table-cell>
          <table:table-cell table:style-name="ce7" office:value-type="string">
            <text:p>Кагаӧс босьтысь семьяяслы социальнӧй отсӧг сетӧм, сы <text:s/>лыдын: приёмнӧй бать-мамӧс (батьӧс либӧ мамӧс) сьӧмӧн ошкӧм; бать-мамтӧм челядьӧс да бать-мам дӧзьӧртӧг кольӧм <text:s/>челядьӧс видзӧм вылӧ быдтӧлысся сьӧм дорӧ <text:s/>содтӧд сьӧм <text:s/>шоныдӧн, биӧн могмӧдӧм вылӧ, оланін быдлунъя дзоньталӧм вылӧ, мебель ньӧбӧм вылӧ да бытӧвӧй услугаясысь <text:s/>мынтысьӧм вылӧ; кагаӧс пи (ныв) <text:s/>пыдди босьтӧм вылӧ ӧтчыдысь <text:s/>мынтан сьӧм; шӧр тшупӧда да вылыс тшупӧда уджсикасӧ <text:s/>велӧдан учреждениеясӧ велӧдчыны пырӧм вылӧ дасьтысян курсъясысь рӧскод бергӧдӧм; карса, карбердса, сиктын районпытшса <text:s/>транспортӧн ветлӧм вылӧ (такси кындзи) туйысь быд тӧлысь сьӧм мынтӧм</text:p>
          </table:table-cell>
          <table:table-cell table:style-name="ce7" office:value-type="string">
            <text:p>Бать-мамтӧм челядьлӧн да бать-мам дӧзьӧртӧг кольӧм челядьлӧн, кодъясӧс сетӧмаӧсь Россия Федерацияса гражданалӧн семьяясӧ быдтӧм вылӧ, пайыс содӧ, бать-мам дӧзьӧртӧг кольӧм челядьлӧн лыд серти, вӧлі тӧдмалӧма во чӧжӧн <text:s/>(2011 во – 71,1 прӧчент, 2012 во - 74,9 прӧчент, 2013 во – 77,8 прӧчент). Кагаӧс босьтысь семьяяслӧн материальнӧй положениеыс бурмис</text:p>
          </table:table-cell>
          <table:table-cell table:style-name="ce7" office:value-type="string">
            <text:p><text:span text:style-name="T18">Коми Республикаса йӧзлы отсӧг сетан агентство</text:span>, тӧрасян да тӧждысян органъяс</text:p>
          </table:table-cell>
          <table:table-cell table:style-name="ce26" office:value-type="string">
            <text:p>2011-2013</text:p>
          </table:table-cell>
          <table:table-cell table:style-name="ce28" table:formula="of:=SUM([.G46:.L46])" office:value-type="float" office:value="1099425200">
            <text:p>1 099 425 200,0</text:p>
          </table:table-cell>
          <table:table-cell table:style-name="ce28" office:value-type="float" office:value="340422600">
            <text:p>340 422 600,0</text:p>
          </table:table-cell>
          <table:table-cell table:style-name="ce28" office:value-type="float" office:value="0">
            <text:p>0,0</text:p>
          </table:table-cell>
          <table:table-cell table:style-name="ce28" office:value-type="float" office:value="365561400">
            <text:p>365 561 400,0</text:p>
          </table:table-cell>
          <table:table-cell table:style-name="ce28" office:value-type="float" office:value="0">
            <text:p>0,0</text:p>
          </table:table-cell>
          <table:table-cell table:style-name="ce28" office:value-type="float" office:value="393441200">
            <text:p>393 441 200,0</text:p>
          </table:table-cell>
          <table:table-cell table:style-name="ce28" office:value-type="float" office:value="0">
            <text:p>0,0</text:p>
          </table:table-cell>
          <table:table-cell table:number-columns-repeated="1012"/>
        </table:table-row>
        <table:table-row table:style-name="ro34">
          <table:table-cell table:style-name="ce7" office:value-type="string">
            <text:p>26.</text:p>
          </table:table-cell>
          <table:table-cell table:style-name="ce7" office:value-type="string">
            <text:p>«Мӧд шанс» технология збыльмӧдӧм, мый серти бать-мамтӧм челядьлы да бать-мам дӧзьӧртӧг кольӧм челядьлы велӧдан учреждениеясын быдмысь <text:s/>челядьлысь, кодъясӧс бать-мамыс колисны либӧ налӧн бать-мамлысь <text:s/>босьтісны бать-мамлун инӧдсӧ, бать-мамсӧ корсьӧны, бать-мамыслысь тӧдмалӧны социальнӧй статуссӧ да положениесӧ, донъялӧны, позьӧ-ӧ бӧр сетны налы бать-мамлун инӧдсӧ. Мероприятие комплекс нуӧдӧм, мый веськӧдӧма <text:s/>кагаӧс чужан семьяӧ бергӧдӧм вылӧ (уджӧн могмӧдӧм, алкогольысь кодируйтӧм да мук.), Кулӧмдін, Изьва да Сыктывдін районъяслӧн <text:s/>йӧзӧс социальнӧя могмӧдан учреждениеяс подув вылын <text:s/></text:p>
          </table:table-cell>
          <table:table-cell table:style-name="ce7" office:value-type="string">
            <text:p>Бать-мамтӧм челядьлы да бать-мам дӧзьӧртӧг кольӧм челядьлы велӧдан учреждениеясысь петысьяслӧн <text:s/>лыдыс, кодъясӧс лоӧ бӧр бергӧдӧма чужан семьяясӧ, содас. Быд во 15 мортысь оз этшаджык. Челядь лыдыс, кодъясӧс бӧр бергӧдасны чужан семьяӧ бать-мамлун инӧд бӧр сетӧмкӧд йитӧдын, содас 20 прӧчент вылӧ воддза во серти </text:p>
          </table:table-cell>
          <table:table-cell table:style-name="ce7" office:value-type="string">
            <text:p><text:span text:style-name="T18">Коми Республикаса йӧзлы отсӧг сетан агентство</text:span>, <text:span text:style-name="T16">«Социальнӧй технологияяс сӧвмӧдан дінму шӧрин» КР КСУ (сёрнитчӧмӧн), йӧзлысь дзоньвидзалун видзан учреждениеяс</text:span> <text:s/>(сёрнитчӧмӧн), Коми Республикаса йӧзӧс уджӧн могмӧдӧмӧн веськӧдланін </text:p>
          </table:table-cell>
          <table:table-cell table:style-name="ce7" office:value-type="string">
            <text:p>2011-2013</text:p>
          </table:table-cell>
          <table:table-cell table:style-name="ce28" table:formula="of:=SUM([.G47:.L47])" office:value-type="float" office:value="355000">
            <text:p>355 000,0</text:p>
          </table:table-cell>
          <table:table-cell table:style-name="ce28" office:value-type="float" office:value="0">
            <text:p>0,0</text:p>
          </table:table-cell>
          <table:table-cell table:style-name="ce28" office:value-type="float" office:value="280000">
            <text:p>280 000,0</text:p>
          </table:table-cell>
          <table:table-cell table:style-name="ce28" office:value-type="float" office:value="0">
            <text:p>0,0</text:p>
          </table:table-cell>
          <table:table-cell table:style-name="ce28" office:value-type="float" office:value="75000">
            <text:p>75 000,0</text:p>
          </table:table-cell>
          <table:table-cell table:number-columns-repeated="2" table:style-name="ce28" office:value-type="float" office:value="0">
            <text:p>0,0</text:p>
          </table:table-cell>
          <table:table-cell table:number-columns-repeated="1012"/>
        </table:table-row>
        <table:table-row table:style-name="ro35">
          <table:table-cell table:style-name="ce7" office:value-type="string">
            <text:p>27.</text:p>
          </table:table-cell>
          <table:table-cell table:style-name="ce7" office:value-type="string">
            <text:p>Сы могысь, медым быдӧн вермис тӧдмасьны абу гуся юӧрӧ пырысь челядь йылысь, кодъясӧс колӧ овмӧдны семьяясӧ, ӧтувъя юӧртан да коммуникация технологияяс збыльмӧдӧм</text:p>
          </table:table-cell>
          <table:table-cell table:style-name="ce7" office:value-type="string">
            <text:p>Вонас лӧсьӧдасны 50 кага вылӧ видеопаспортъяс либӧ 3 во чӧжӧн 150 паспорт, кутасны нуӧдны челядь йылысь, кодъясӧс колӧ овмӧдны семьяясӧ, 10 телепередача, лӧсьӧдасны web-сайт</text:p>
          </table:table-cell>
          <table:table-cell table:style-name="ce7" office:value-type="string">
            <text:p><text:span text:style-name="T18">Коми Республикаса йӧзлы отсӧг сетан агентство</text:span>, Коми Республикаса йӧзӧс велӧдан министерство, <text:span text:style-name="T16">«Социальнӧй технологияяс сӧвмӧдан дінму шӧрин» КР КСУ (сёрнитчӧмӧн), бать-мамтӧм челядьлы да бать-мам дӧзьӧртӧг кольӧм челядьлы Коми Республикаса велӧдан учреждениеяс (сёрнитчӧмӧн) <text:s/></text:span><text:s/></text:p>
          </table:table-cell>
          <table:table-cell table:style-name="ce7" office:value-type="string">
            <text:p>2011-2013</text:p>
          </table:table-cell>
          <table:table-cell table:style-name="ce28" table:formula="of:=SUM([.G48:.L48])" office:value-type="float" office:value="940000">
            <text:p>940 000,0</text:p>
          </table:table-cell>
          <table:table-cell table:style-name="ce28" office:value-type="float" office:value="130000">
            <text:p>130 000,0</text:p>
          </table:table-cell>
          <table:table-cell table:style-name="ce28" office:value-type="float" office:value="550000">
            <text:p>550 000,0</text:p>
          </table:table-cell>
          <table:table-cell table:style-name="ce28" office:value-type="float" office:value="130000">
            <text:p>130 000,0</text:p>
          </table:table-cell>
          <table:table-cell table:style-name="ce28" office:value-type="float" office:value="0">
            <text:p>0,0</text:p>
          </table:table-cell>
          <table:table-cell table:style-name="ce28" office:value-type="float" office:value="130000">
            <text:p>130 000,0</text:p>
          </table:table-cell>
          <table:table-cell table:style-name="ce28" office:value-type="float" office:value="0">
            <text:p>0,0</text:p>
          </table:table-cell>
          <table:table-cell table:number-columns-repeated="1012"/>
        </table:table-row>
        <table:table-row table:style-name="ro36">
          <table:table-cell table:style-name="ce7" office:value-type="string">
            <text:p>28.</text:p>
          </table:table-cell>
          <table:table-cell table:style-name="ce7" office:value-type="string">
            <text:p>Гражданалы, кодъяс кӧсйӧны босьтны бать-мамтӧм челядьӧс, психологическӧя консультируйтан службаяс лӧсьӧдӧм сы могысь, медым лӧсьӧдӧны «бать-мам» вылӧ кандидатъяслы кагакӧд да бурдӧдан <text:s/>да профилактическӧй учреждениеясса специалистъяскӧд тӧдмасьӧм да сёрнитӧм вылӧ бур условиеяс водзӧ вылӧ кагаӧс семьяӧ устроитӧм, ӧта-мӧдныскӧд варовитны бур атмосфера лӧсьӧдӧм вылӧ да сетны <text:s/>отсӧг больничаса персоналӧн «бать-мам лоысьяслы» Коми Республикаса йӧзлысь дзоньвидзалун видзан учреждениеяс подув вылын </text:p>
          </table:table-cell>
          <table:table-cell table:style-name="ce7" office:value-type="string">
            <text:p>Восьтасны 3 кабинет. Быд во кутасны консультируйтны 50-ысь оз этшаджык кандидатӧс. Кольӧм челядьӧс да пикӧ воӧм челядьӧс да Коми Республикаса бурдӧдан да профилактическӧй учреждениеясын лоысь челядьӧс могмӧдасны паськӧм комплектӧн да ас бӧрся дӧзьӧритӧм вылӧ наборъясӧн. Быд во 30-ысь абу этшаджык мортӧс </text:p>
          </table:table-cell>
          <table:table-cell table:style-name="ce7" office:value-type="string">
            <text:p><text:span text:style-name="T16">«Социальнӧй технологияяс сӧвмӧдан дінму шӧрин» КР КСУ (сёрнитчӧмӧн), Коми Республикаса йӧзлысь дзоньвидзалун видзан учреждениеяс</text:span> <text:s/>(сёрнитчӧмӧн)</text:p>
          </table:table-cell>
          <table:table-cell table:style-name="ce7" office:value-type="string">
            <text:p>2011-2013</text:p>
          </table:table-cell>
          <table:table-cell table:style-name="ce28" table:formula="of:=SUM([.G49:.L49])" office:value-type="float" office:value="2100000">
            <text:p>2 100 000,0</text:p>
          </table:table-cell>
          <table:table-cell table:style-name="ce28" office:value-type="float" office:value="1080000">
            <text:p>1 080 000,0</text:p>
          </table:table-cell>
          <table:table-cell table:style-name="ce28" office:value-type="float" office:value="249000">
            <text:p>249 000,0</text:p>
          </table:table-cell>
          <table:table-cell table:style-name="ce28" office:value-type="float" office:value="0">
            <text:p>0,0</text:p>
          </table:table-cell>
          <table:table-cell table:style-name="ce28" office:value-type="float" office:value="441000">
            <text:p>441 000,0</text:p>
          </table:table-cell>
          <table:table-cell table:style-name="ce28" office:value-type="float" office:value="0">
            <text:p>0,0</text:p>
          </table:table-cell>
          <table:table-cell table:style-name="ce28" office:value-type="float" office:value="330000">
            <text:p>330 000,0</text:p>
          </table:table-cell>
          <table:table-cell table:number-columns-repeated="1012"/>
        </table:table-row>
        <table:table-row table:style-name="ro37">
          <table:table-cell table:style-name="ce7"/>
          <table:table-cell table:style-name="ce18" office:value-type="string">
            <text:p><text:s/>II юкӧд серти ставыс</text:p>
          </table:table-cell>
          <table:table-cell table:style-name="ce7" table:number-columns-repeated="3"/>
          <table:table-cell table:style-name="ce29" table:formula="of:=SUM([.F43:.F49])" office:value-type="float" office:value="1107849200">
            <text:p>1 107 849 200,0</text:p>
          </table:table-cell>
          <table:table-cell table:style-name="ce29" table:formula="of:=SUM([.G43:.G49])" office:value-type="float" office:value="341632600">
            <text:p>341 632 600,0</text:p>
          </table:table-cell>
          <table:table-cell table:style-name="ce29" table:formula="of:=SUM([.H43:.H49])" office:value-type="float" office:value="6108000">
            <text:p>6 108 000,0</text:p>
          </table:table-cell>
          <table:table-cell table:style-name="ce29" table:formula="of:=SUM([.I43:.I49])" office:value-type="float" office:value="365691400">
            <text:p>365 691 400,0</text:p>
          </table:table-cell>
          <table:table-cell table:style-name="ce29" table:formula="of:=SUM([.J43:.J49])" office:value-type="float" office:value="516000">
            <text:p>516 000,0</text:p>
          </table:table-cell>
          <table:table-cell table:style-name="ce29" table:formula="of:=SUM([.K43:.K49])" office:value-type="float" office:value="393571200">
            <text:p>393 571 200,0</text:p>
          </table:table-cell>
          <table:table-cell table:style-name="ce29" table:formula="of:=SUM([.L43:.L49])" office:value-type="float" office:value="330000">
            <text:p>330 000,0</text:p>
          </table:table-cell>
          <table:table-cell table:number-columns-repeated="1012"/>
        </table:table-row>
        <table:table-row table:style-name="ro38">
          <table:table-cell table:style-name="ce10" office:value-type="string" table:number-columns-spanned="12" table:number-rows-spanned="1">
            <text:p><text:span text:style-name="T9">III</text:span><text:span text:style-name="T10"> юкöд. Мöд пöвста социальнöй бать-мамтöмлунысь öлöдöм, мый вермас лоны интернат сяма учреждениеяс помалысьясöн олöмын оз öткодя овмöдчöм вöсна</text:span></text:p>
          </table:table-cell>
          <table:covered-table-cell table:number-columns-repeated="11" table:style-name="ce20"/>
          <table:table-cell table:style-name="ce49"/>
          <table:table-cell table:number-columns-repeated="1011"/>
        </table:table-row>
        <table:table-row table:style-name="ro12">
          <table:table-cell table:style-name="ce11" office:value-type="string">
            <text:p>29.</text:p>
          </table:table-cell>
          <table:table-cell table:style-name="ce7" office:value-type="string">
            <text:p>Бать-мамтӧм челядь да бать-мам дӧзьӧртӧг кольӧм челядь лыдысь олан жыръясӧн могмӧдӧм кузя меставывса асвеськӧдлан органъяскӧд йитӧд кутӧм </text:p>
          </table:table-cell>
          <table:table-cell table:style-name="ce7" office:value-type="string">
            <text:p>Олӧмын велалӧм могысь лӧсьӧдасны бур условиеяс торъя благоустроитӧм жыр сетӧмӧн бать-мамтӧм челядь да бать-мам дӧзьӧртӧг кольӧм челядь лыдысь йӧзлы. Чинас бать-мамтӧм челядь да бать-мам дӧзьӧртӧг кольӧм челядь лыдысь граждана лыд, кодъяс сулалӧны <text:s/>кыдзи олан жырйын нуждайтчысьяс <text:s/></text:p>
          </table:table-cell>
          <table:table-cell table:style-name="ce25" office:value-type="string">
            <text:p>Коми Республикаса йӧзлы отсӧг сетан агентство, тӧрасян да тӧждысян органъяс</text:p>
          </table:table-cell>
          <table:table-cell table:style-name="ce7" office:value-type="string">
            <text:p>2011-2013</text:p>
          </table:table-cell>
          <table:table-cell table:number-columns-repeated="7" table:style-name="ce28" office:value-type="float" office:value="0">
            <text:p>0,0</text:p>
          </table:table-cell>
          <table:table-cell table:number-columns-repeated="1012"/>
        </table:table-row>
        <table:table-row table:style-name="ro39">
          <table:table-cell table:style-name="ce7" office:value-type="string">
            <text:p>30.</text:p>
          </table:table-cell>
          <table:table-cell table:style-name="ce7" office:value-type="string">
            <text:p>Бать-мамтӧм челядьлы да бать-мам дӧзьӧртӧг кольӧм челядьлы велӧдан учреждениеясын на лыдын йӧзкӧд бать-мамтӧм челядькӧд да бать-мам дӧзьӧртӧг кольӧм челядькӧд удж кузя «Челядь керкаысь верстьӧ олӧмӧ» уджтас збыльмӧдӧм (сёрнитӧмъяс цикл, тренингъяс, юридическӧй отсӧг) <text:s/></text:p>
          </table:table-cell>
          <table:table-cell table:style-name="ce7" office:value-type="string">
            <text:p>Содас «Челядьлӧн керкаысь верстьӧ олӧмӧ» уджтасӧ пыртӧм бать-мамтӧм <text:s/>челядь да бать-мам дӧзьӧртӧг кольӧм челядь лыдысь йӧзыс, бура овмӧдасны <text:s/>(уджӧн могмӧдӧм, оланін сетӧм, регистрируйтӧм, юридическӧй <text:s/>отсӧг да мук.) </text:p>
          </table:table-cell>
          <table:table-cell table:style-name="ce7" office:value-type="string">
            <text:p><text:span text:style-name="T16">«Социальнӧй технологияяс сӧвмӧдан дінму шӧрин» КР КСУ (сёрнитчӧмӧн), бать-мамтӧм челядьлы да бать-мам дӧзьӧртӧг кольӧм челядьлы Коми Республикаса велӧдан учреждениеяс (сёрнитчӧмӧн) <text:s/></text:span><text:s/></text:p>
          </table:table-cell>
          <table:table-cell table:style-name="ce7" office:value-type="string">
            <text:p>2011-2013</text:p>
          </table:table-cell>
          <table:table-cell table:number-columns-repeated="7" table:style-name="ce28" office:value-type="float" office:value="0">
            <text:p>0,0</text:p>
          </table:table-cell>
          <table:table-cell table:number-columns-repeated="1012"/>
        </table:table-row>
        <table:table-row table:style-name="ro17">
          <table:table-cell table:style-name="ce7" office:value-type="string">
            <text:p>31.</text:p>
          </table:table-cell>
          <table:table-cell table:style-name="ce7" office:value-type="string">
            <text:p>Сыктывдін районса Зеленеч <text:s/>сиктын олан керка подув вылын бать-мамтӧм челядьлы да бать-мамтӧм кольӧм челядьлы <text:s/>велӧдан учреждениеясса выпускникъясӧс интернат бӧрын <text:s/>овмӧдан служба лӧсьӧдӧм (уджӧн могмӧдӧм, оланін сетӧм, регистрируйтӧм, юридической отсӧг да мук.) </text:p>
          </table:table-cell>
          <table:table-cell table:style-name="ce7" office:value-type="string">
            <text:p>Сы могысь, медым бать-мамтӧм челядь да бать-мам дӧзьӧртӧг кольӧм челядь лыдысь йӧз, кодъяслы сетӧмаӧсь оланін Сыктывдін районлӧн Зеленеч сиктса <text:s/>олан керкаын, бура овмӧдасны, бур условиеяс лӧсьӧдасны налы отсӧг сетасны. 200 мортысь абу этшаджыклы</text:p>
          </table:table-cell>
          <table:table-cell table:style-name="ce7" office:value-type="string">
            <text:p><text:span text:style-name="T16">«Социальнӧй технологияяс сӧвмӧдан дінму шӧрин» КР КСУ (сёрнитчӧмӧн), «Олысьяслы социальнӧй отсӧг сетан юкӧнын Сыктывдін районса канму услуга сетан шӧрин» Коми Республикаса канму сьӧмкуд учреждение</text:span> (сёрнитчӧмӧн)</text:p>
          </table:table-cell>
          <table:table-cell table:style-name="ce7" office:value-type="string">
            <text:p>2012-2013</text:p>
          </table:table-cell>
          <table:table-cell table:number-columns-repeated="7" table:style-name="ce28" office:value-type="float" office:value="0">
            <text:p>0,0</text:p>
          </table:table-cell>
          <table:table-cell table:number-columns-repeated="1012"/>
        </table:table-row>
        <table:table-row table:style-name="ro40">
          <table:table-cell table:style-name="ce8"/>
          <table:table-cell table:style-name="ce18" office:value-type="string">
            <text:p><text:s/>III юкӧд серти ставыс </text:p>
          </table:table-cell>
          <table:table-cell table:style-name="ce8" table:number-columns-repeated="3"/>
          <table:table-cell table:style-name="ce29" table:formula="of:=SUM([.F52:.F54])" office:value-type="float" office:value="0">
            <text:p>0,0</text:p>
          </table:table-cell>
          <table:table-cell table:style-name="ce29" table:formula="of:=SUM([.G52:.G54])" office:value-type="float" office:value="0">
            <text:p>0,0</text:p>
          </table:table-cell>
          <table:table-cell table:style-name="ce29" table:formula="of:=SUM([.H52:.H54])" office:value-type="float" office:value="0">
            <text:p>0,0</text:p>
          </table:table-cell>
          <table:table-cell table:style-name="ce29" table:formula="of:=SUM([.I52:.I54])" office:value-type="float" office:value="0">
            <text:p>0,0</text:p>
          </table:table-cell>
          <table:table-cell table:style-name="ce29" table:formula="of:=SUM([.J52:.J54])" office:value-type="float" office:value="0">
            <text:p>0,0</text:p>
          </table:table-cell>
          <table:table-cell table:style-name="ce29" table:formula="of:=SUM([.K52:.K54])" office:value-type="float" office:value="0">
            <text:p>0,0</text:p>
          </table:table-cell>
          <table:table-cell table:style-name="ce29" table:formula="of:=SUM([.L52:.L54])" office:value-type="float" office:value="0">
            <text:p>0,0</text:p>
          </table:table-cell>
          <table:table-cell table:number-columns-repeated="1012"/>
        </table:table-row>
        <table:table-row table:style-name="ro41">
          <table:table-cell table:style-name="ce10" office:value-type="string" table:number-columns-spanned="12" table:number-rows-spanned="1">
            <text:p><text:span text:style-name="T7">IV</text:span><text:span text:style-name="T8"> юкöд. Челядя семья институтъяссö, <text:s/>семьяяслысь </text:span><text:span text:style-name="T11">базöвöй</text:span><text:span text:style-name="T8"> тöдчанлунсö ёнмöдöм, семьялысь челядь быдтан вынйöрсö кыпöдöм</text:span></text:p>
          </table:table-cell>
          <table:covered-table-cell table:number-columns-repeated="11" table:style-name="ce20"/>
          <table:table-cell table:style-name="ce50"/>
          <table:table-cell table:number-columns-repeated="1011"/>
        </table:table-row>
        <table:table-row table:style-name="ro42">
          <table:table-cell table:style-name="ce7" office:value-type="string">
            <text:p>32.</text:p>
          </table:table-cell>
          <table:table-cell table:style-name="ce7" office:value-type="string">
            <text:p>Войтыркостса семья лун серти мероприятиеяс котыртӧм, сы лыдын Коми Республикаса <text:s/>Веськӧдлан котырлысь премия сетӧм, Коми Республикаса Веськӧдлан котырлӧн премияясӧн донъялӧм уна челядя медбур семьяяслы кыпыд приём котыртӧм</text:p>
          </table:table-cell>
          <table:table-cell table:style-name="ce7" office:value-type="string">
            <text:p>Кыпӧдасны статуссӧ уна челядя семьяяслысь, паськӧдасны семьялысь тӧдчанлунсӧ </text:p>
          </table:table-cell>
          <table:table-cell table:style-name="ce7" office:value-type="string">
            <text:p><text:span text:style-name="T18">Коми Республикаса йӧзлы отсӧг сетан агентство, </text:span><text:span text:style-name="T16">«Социальнӧй технологияяс сӧвмӧдан дінму шӧрин» КР КСУ (сёрнитчӧмӧн), олысьяслы социальнӧй отсӧг сетан юкӧнын Коми Республикаса канму сьӧмкуд учреждениеяс </text:span>(сёрнитчӧмӧн)</text:p>
          </table:table-cell>
          <table:table-cell table:style-name="ce7" office:value-type="string">
            <text:p>2011-2013</text:p>
          </table:table-cell>
          <table:table-cell table:style-name="ce28" table:formula="of:=SUM([.G57:.L57])" office:value-type="float" office:value="1053300">
            <text:p>1 053 300,0</text:p>
          </table:table-cell>
          <table:table-cell table:style-name="ce28" office:value-type="float" office:value="366200">
            <text:p>366 200,0</text:p>
          </table:table-cell>
          <table:table-cell table:style-name="ce28" office:value-type="float" office:value="0">
            <text:p>0,0</text:p>
          </table:table-cell>
          <table:table-cell table:style-name="ce28" office:value-type="float" office:value="320900">
            <text:p>320 900,0</text:p>
          </table:table-cell>
          <table:table-cell table:style-name="ce28" office:value-type="float" office:value="0">
            <text:p>0,0</text:p>
          </table:table-cell>
          <table:table-cell table:style-name="ce28" office:value-type="float" office:value="366200">
            <text:p>366 200,0</text:p>
          </table:table-cell>
          <table:table-cell table:style-name="ce28" office:value-type="float" office:value="0">
            <text:p>0,0</text:p>
          </table:table-cell>
          <table:table-cell table:number-columns-repeated="1012"/>
        </table:table-row>
        <table:table-row table:style-name="ro13">
          <table:table-cell table:style-name="ce7" office:value-type="string">
            <text:p>33.</text:p>
          </table:table-cell>
          <table:table-cell table:style-name="ce7" office:value-type="string">
            <text:p>Семья, радейтчӧм да веськыдлун серти мероприятиеяс котыртӧм, сы лыдын сэтшӧм семьяясӧс ыдждӧдлӧм, кодъяс нималісны граждана костын кыдзи зумыд семьяяс, кӧні олӧны ӧта-мӧднысӧ радейтӧмӧн <text:s/>да ылӧдчытӧг, кодъяс быдтісны обществолы бур челядьӧс</text:p>
          </table:table-cell>
          <table:table-cell table:style-name="ce7" office:value-type="string">
            <text:p>Кыпӧдасны челядя бур семьялысь <text:s/>статуссӧ, семьялысь тӧдчанлунсӧ, семьяын быдтысьӧмлысь бур опытсӧ паськӧдасны, пыдди кутасны пуктыны <text:s/>Коми Республикаса медбур семьяяс</text:p>
          </table:table-cell>
          <table:table-cell table:style-name="ce7" office:value-type="string">
            <text:p><text:span text:style-name="T18">Коми Республикаса йӧзлы отсӧг сетан агентство, </text:span><text:span text:style-name="T16">«Социальнӧй технологияяс сӧвмӧдан дінму шӧрин» КР КСУ (сёрнитчӧмӧн),олысьяслы социальнӧй отсӧг сетан юкӧнын Коми Республикаса канму сьӧмкуд учреждениеяс </text:span><text:span text:style-name="T18">(сёрнитчӧмӧн)</text:span></text:p>
          </table:table-cell>
          <table:table-cell table:style-name="ce7" office:value-type="string">
            <text:p>2011-2013</text:p>
          </table:table-cell>
          <table:table-cell table:style-name="ce28" table:formula="of:=SUM([.G58:.L58])" office:value-type="float" office:value="340300">
            <text:p>340 300,0</text:p>
          </table:table-cell>
          <table:table-cell table:style-name="ce28" office:value-type="float" office:value="195000">
            <text:p>195 000,0</text:p>
          </table:table-cell>
          <table:table-cell table:style-name="ce28" office:value-type="float" office:value="0">
            <text:p>0,0</text:p>
          </table:table-cell>
          <table:table-cell table:style-name="ce28" office:value-type="float" office:value="95300">
            <text:p>95 300,0</text:p>
          </table:table-cell>
          <table:table-cell table:style-name="ce28" office:value-type="float" office:value="0">
            <text:p>0,0</text:p>
          </table:table-cell>
          <table:table-cell table:style-name="ce28" office:value-type="float" office:value="50000">
            <text:p>50 000,0</text:p>
          </table:table-cell>
          <table:table-cell table:style-name="ce28" office:value-type="float" office:value="0">
            <text:p>0,0</text:p>
          </table:table-cell>
          <table:table-cell table:number-columns-repeated="1012"/>
        </table:table-row>
        <table:table-row table:style-name="ro43">
          <table:table-cell table:style-name="ce7" office:value-type="string">
            <text:p>34.</text:p>
          </table:table-cell>
          <table:table-cell table:style-name="ce7" office:value-type="string">
            <text:p>Мамлун серти мероприятиеяс котыртӧм, сы лыдын мамъясӧс, кодъяс быдтісны бур челядьӧс, бура нуӧдӧны уджсикаса да ӧтйӧза удж, ыдждӧдлӧм, кагаӧс босьтысь семьяяс костын республиканскӧй конкурс котыртӧм да нуӧдӧм <text:s/></text:p>
          </table:table-cell>
          <table:table-cell table:style-name="ce7" office:value-type="string">
            <text:p>Кыпӧдасны нывбаба-мам статус, мамлунлысь тӧдчанлунсӧ, йӧзкотырын кутасны пыдди пуктыны <text:s/>нывбабалысь тӧдчанлунсӧ </text:p>
          </table:table-cell>
          <table:table-cell table:style-name="ce7" office:value-type="string">
            <text:p><text:span text:style-name="T18">Коми Республикаса йӧзлы отсӧг сетан агентство, </text:span><text:span text:style-name="T16">«Социальнӧй технологияяс сӧвмӧдан дінму шӧрин» КР КСУ (сёрнитчӧмӧн),олысьяслы социальнӧй отсӧг сетан юкӧнын Коми Республикаса канму сьӧмкуд учреждениеяс </text:span><text:span text:style-name="T18">(сёрнитчӧмӧн)</text:span></text:p>
          </table:table-cell>
          <table:table-cell table:style-name="ce7" office:value-type="string">
            <text:p>2011-2013</text:p>
          </table:table-cell>
          <table:table-cell table:style-name="ce28" table:formula="of:=SUM([.G59:.L59])" office:value-type="float" office:value="470000">
            <text:p>470 000,0</text:p>
          </table:table-cell>
          <table:table-cell table:style-name="ce28" office:value-type="float" office:value="120000">
            <text:p>120 000,0</text:p>
          </table:table-cell>
          <table:table-cell table:style-name="ce28" office:value-type="float" office:value="0">
            <text:p>0,0</text:p>
          </table:table-cell>
          <table:table-cell table:style-name="ce28" office:value-type="float" office:value="170000">
            <text:p>170 000,0</text:p>
          </table:table-cell>
          <table:table-cell table:style-name="ce28" office:value-type="float" office:value="0">
            <text:p>0,0</text:p>
          </table:table-cell>
          <table:table-cell table:style-name="ce28" office:value-type="float" office:value="180000">
            <text:p>180 000,0</text:p>
          </table:table-cell>
          <table:table-cell table:style-name="ce28" office:value-type="float" office:value="0">
            <text:p>0,0</text:p>
          </table:table-cell>
          <table:table-cell table:number-columns-repeated="1012"/>
        </table:table-row>
        <table:table-row table:style-name="ro44">
          <table:table-cell table:style-name="ce7" office:value-type="string">
            <text:p>35.</text:p>
          </table:table-cell>
          <table:table-cell table:style-name="ce7" office:value-type="string">
            <text:p>«Социальнӧй доминанта» республиканскӧй конкурс нуӧдӧм</text:p>
          </table:table-cell>
          <table:table-cell table:style-name="ce7" office:value-type="string">
            <text:p>Кыпӧдасны социальнӧй уджалысьлысь удж тӧдчанлунсӧ. Кыпӧдасны социальнӧя могмӧдан учреждениеясса специалистъяслысь уджсикас серти тӧдӧмлунъяссӧ</text:p>
          </table:table-cell>
          <table:table-cell table:style-name="ce7" office:value-type="string">
            <text:p><text:span text:style-name="T18">Коми Республикаса йӧзлы отсӧг сетан агентство, </text:span><text:span text:style-name="T16">«Социальнӧй технологияяс сӧвмӧдан дінму шӧрин» КР КСУ (сёрнитчӧмӧн), олысьяслы социальнӧй отсӧг сетан юкӧнын Коми Республикаса канму сьӧмкуд учреждениеяс </text:span><text:span text:style-name="T18">(сёрнитчӧмӧн)</text:span></text:p>
          </table:table-cell>
          <table:table-cell table:style-name="ce26" office:value-type="float" office:value="2012">
            <text:p>2012</text:p>
          </table:table-cell>
          <table:table-cell table:style-name="ce28" table:formula="of:=SUM([.G60:.L60])" office:value-type="float" office:value="173500">
            <text:p>173 500,0</text:p>
          </table:table-cell>
          <table:table-cell table:number-columns-repeated="2" table:style-name="ce28" office:value-type="float" office:value="0">
            <text:p>0,0</text:p>
          </table:table-cell>
          <table:table-cell table:style-name="ce28" office:value-type="float" office:value="173500">
            <text:p>173 500,0</text:p>
          </table:table-cell>
          <table:table-cell table:number-columns-repeated="3" table:style-name="ce28" office:value-type="float" office:value="0">
            <text:p>0,0</text:p>
          </table:table-cell>
          <table:table-cell table:number-columns-repeated="1012"/>
        </table:table-row>
        <table:table-row table:style-name="ro42">
          <table:table-cell table:style-name="ce7" office:value-type="string">
            <text:p>36.</text:p>
          </table:table-cell>
          <table:table-cell table:style-name="ce7" office:value-type="string">
            <text:p>«Супербать!» республиканскӧй конкурс <text:s text:c="5"/>нуӧдӧм</text:p>
          </table:table-cell>
          <table:table-cell table:style-name="ce7" office:value-type="string">
            <text:p>Олӧмын батьлысь кыпӧдасны тӧдчанлунсӧ, <text:s/>челядь да бать-мам костын «бать-кага» йитӧдъяссӧ ёнмӧдасны да бурмӧдасны </text:p>
          </table:table-cell>
          <table:table-cell table:style-name="ce25" office:value-type="string">
            <text:p><text:span text:style-name="T18">Коми Республикаса йӧзлы отсӧг сетан агентство, </text:span><text:span text:style-name="T16">«Социальнӧй технологияяс сӧвмӧдан дінму шӧрин» КР КСУ (сёрнитчӧмӧн), олысьяслы социальнӧй отсӧг сетан юкӧнын Коми Республикаса канму сьӧмкуд учреждениеяс </text:span><text:span text:style-name="T18">(сёрнитчӧмӧн)</text:span></text:p>
          </table:table-cell>
          <table:table-cell table:style-name="ce26" office:value-type="float" office:value="2013">
            <text:p>2013</text:p>
          </table:table-cell>
          <table:table-cell table:style-name="ce28" table:formula="of:=SUM([.G61:.L61])" office:value-type="float" office:value="187500">
            <text:p>187 500,0</text:p>
          </table:table-cell>
          <table:table-cell table:number-columns-repeated="4" table:style-name="ce28" office:value-type="float" office:value="0">
            <text:p>0,0</text:p>
          </table:table-cell>
          <table:table-cell table:style-name="ce28" office:value-type="float" office:value="187500">
            <text:p>187 500,0</text:p>
          </table:table-cell>
          <table:table-cell table:style-name="ce28" office:value-type="float" office:value="0">
            <text:p>0,0</text:p>
          </table:table-cell>
          <table:table-cell table:number-columns-repeated="1012"/>
        </table:table-row>
        <table:table-row table:style-name="ro45">
          <table:table-cell table:style-name="ce7" office:value-type="string">
            <text:p>37.</text:p>
          </table:table-cell>
          <table:table-cell table:style-name="ce7" office:value-type="string">
            <text:p>Социальнӧй лёк оласнога семьяяслы, кодъяс олӧны ылі олан пунктъясын, «Семейнӧй киноклуб» технология збыльмӧдӧм </text:p>
          </table:table-cell>
          <table:table-cell table:style-name="ce7" office:value-type="string">
            <text:p>Кинофильмъяс отсӧгӧн семьялӧн тӧдчанлун йылысь <text:s/>да традиционнӧй семьялӧн принципъяс йылысь юӧртасны, ылі олан пунктъясын олысь челядьӧс да томуловӧс <text:s/>велӧдасны овны. Ылі олан <text:s/>пунктъясын социальнӧя лёк оласнога семьяясысь 2 сюрс мортысь абу этшаджык мортлы <text:s/></text:p>
          </table:table-cell>
          <table:table-cell table:style-name="ce7" office:value-type="string">
            <text:p>«Комикиновидеопрокат» Коми Республикаса асшӧрлуна учреждение <text:s/>(сёрнитчӧмӧн), <text:span text:style-name="T16">«Социальнӧй технологияяс сӧвмӧдан дінму шӧрин» КР КСУ (сёрнитчӧмӧн)</text:span></text:p>
          </table:table-cell>
          <table:table-cell table:style-name="ce7" office:value-type="string">
            <text:p>2011-2013</text:p>
          </table:table-cell>
          <table:table-cell table:style-name="ce28" table:formula="of:=SUM([.G62:.L62])" office:value-type="float" office:value="355900">
            <text:p>355 900,0</text:p>
          </table:table-cell>
          <table:table-cell table:style-name="ce28" office:value-type="float" office:value="255900">
            <text:p>255 900,0</text:p>
          </table:table-cell>
          <table:table-cell table:style-name="ce28" office:value-type="float" office:value="100000">
            <text:p>100 000,0</text:p>
          </table:table-cell>
          <table:table-cell table:number-columns-repeated="4" table:style-name="ce28" office:value-type="float" office:value="0">
            <text:p>0,0</text:p>
          </table:table-cell>
          <table:table-cell table:number-columns-repeated="1012"/>
        </table:table-row>
        <table:table-row table:style-name="ro46">
          <table:table-cell table:style-name="ce7"/>
          <table:table-cell table:style-name="ce21" office:value-type="string">
            <text:p><text:s/>IV юкӧд серти ставыс</text:p>
          </table:table-cell>
          <table:table-cell table:style-name="ce24" table:number-columns-repeated="3"/>
          <table:table-cell table:style-name="ce29" table:formula="of:=SUM([.F57:.F62])" office:value-type="float" office:value="2580500">
            <text:p>2 580 500,0</text:p>
          </table:table-cell>
          <table:table-cell table:style-name="ce29" table:formula="of:=SUM([.G57:.G62])" office:value-type="float" office:value="937100">
            <text:p>937 100,0</text:p>
          </table:table-cell>
          <table:table-cell table:style-name="ce29" table:formula="of:=SUM([.H57:.H62])" office:value-type="float" office:value="100000">
            <text:p>100 000,0</text:p>
          </table:table-cell>
          <table:table-cell table:style-name="ce29" table:formula="of:=SUM([.I57:.I62])" office:value-type="float" office:value="759700">
            <text:p>759 700,0</text:p>
          </table:table-cell>
          <table:table-cell table:style-name="ce29" table:formula="of:=SUM([.J57:.J62])" office:value-type="float" office:value="0">
            <text:p>0,0</text:p>
          </table:table-cell>
          <table:table-cell table:style-name="ce29" table:formula="of:=SUM([.K57:.K62])" office:value-type="float" office:value="783700">
            <text:p>783 700,0</text:p>
          </table:table-cell>
          <table:table-cell table:style-name="ce29" table:formula="of:=SUM([.L57:.L62])" office:value-type="float" office:value="0">
            <text:p>0,0</text:p>
          </table:table-cell>
          <table:table-cell table:style-name="ce48"/>
          <table:table-cell table:number-columns-repeated="1011"/>
        </table:table-row>
        <table:table-row table:style-name="ro41">
          <table:table-cell table:style-name="ce9" office:value-type="string" table:number-columns-spanned="12" table:number-rows-spanned="1">
            <text:p><text:span text:style-name="T12">V</text:span><text:span text:style-name="T13"> юкöд. Семьяын лёк оласногысь да социальнöй бать-мамтöмлунысь öлöдöм кузя юöртана да методика боксянь удж нуöдöм. Специалистъяслысь квалификация (уджсикасын кужанлун) кыпӧдӧм</text:span></text:p>
          </table:table-cell>
          <table:covered-table-cell table:number-columns-repeated="11" table:style-name="ce19"/>
          <table:table-cell table:style-name="ce48"/>
          <table:table-cell table:number-columns-repeated="1011"/>
        </table:table-row>
        <table:table-row table:style-name="ro47">
          <table:table-cell table:style-name="ce7" office:value-type="string">
            <text:p>38.</text:p>
          </table:table-cell>
          <table:table-cell table:style-name="ce7" office:value-type="string">
            <text:p>Республикаса олысьяслы, сы лыдын гражданалы, кодъяс кӧсйӧны быдтыны бать-мамтӧм челядьӧс, семьяяслы, кодъяс босьтісны социальнӧй лёк оласнога семьяясысь <text:s/>челядьӧс, а сідзжӧ бать-мамтӧм челядькӧд да бать-мам дӧзьӧртӧг кольӧм челядькӧд уджалысь специалистъяслы юӧртан пространство лӧсьӧдӧм </text:p>
          </table:table-cell>
          <table:table-cell table:style-name="ce7" office:value-type="string">
            <text:p>Лӧсьӧдасны ӧтуввез-сайт. Йӧзӧс социальнӧя могмӧдан учреждениеясӧн сетӧм социальнӧй услугаяслӧн сикасъяс <text:s/>йылысь, семьяын лёк оласног да социальнӧй сиротство венӧм кузя технологияяс, методикаяс да удж сикасъяс йылысь юӧртасны торъя мог серти йӧз группаяслы <text:s/></text:p>
          </table:table-cell>
          <table:table-cell table:style-name="ce25" office:value-type="string">
            <text:p>«Социальнӧй технологияяс сӧвмӧдан дінму шӧрин» КР КСУ (сёрнитчӧмӧн)</text:p>
          </table:table-cell>
          <table:table-cell table:style-name="ce7" office:value-type="string">
            <text:p>2011-2013</text:p>
          </table:table-cell>
          <table:table-cell table:style-name="ce28" table:formula="of:=SUM([.G65:.L65])" office:value-type="float" office:value="112200">
            <text:p>112 200,0</text:p>
          </table:table-cell>
          <table:table-cell table:style-name="ce28" office:value-type="float" office:value="77000">
            <text:p>77 000,0</text:p>
          </table:table-cell>
          <table:table-cell table:style-name="ce28" office:value-type="float" office:value="18400">
            <text:p>18 400,0</text:p>
          </table:table-cell>
          <table:table-cell table:style-name="ce28" office:value-type="float" office:value="0">
            <text:p>0,0</text:p>
          </table:table-cell>
          <table:table-cell table:style-name="ce28" office:value-type="float" office:value="8400">
            <text:p>8 400,0</text:p>
          </table:table-cell>
          <table:table-cell table:style-name="ce28" office:value-type="float" office:value="0">
            <text:p>0,0</text:p>
          </table:table-cell>
          <table:table-cell table:style-name="ce28" office:value-type="float" office:value="8400">
            <text:p>8 400,0</text:p>
          </table:table-cell>
          <table:table-cell table:number-columns-repeated="1012"/>
        </table:table-row>
        <table:table-row table:style-name="ro14">
          <table:table-cell table:style-name="ce7" office:value-type="string">
            <text:p>39.</text:p>
          </table:table-cell>
          <table:table-cell table:style-name="ce7" office:value-type="string">
            <text:p>Олысьяслы социальнӧй отсӧг сетан юкӧнын Коми Республикаса канму сьӧмкуд учреждениеяс подув вылын бать-мамтӧм челядькӧд да бать-мам дӧзьӧртӧг кольӧм челядькӧд уджалысь специалитъясӧс семьяын лёк оласногысь да социальнӧй батьтӧм-мамтӧмлунысь ӧлӧдӧм кузя инновационнӧя уджалӧм серти ведомствокостса семинар цикл <text:s/>котыртӧм </text:p>
          </table:table-cell>
          <table:table-cell table:style-name="ce7" office:value-type="string">
            <text:p>Быд во семьяяскӧд да челядькӧд уджалысь 145-ысь абу этшаджык специалистӧс велӧдасны семьялы да челядьлы отсӧг сетӧм серти <text:s/>выль удж технологияясӧ </text:p>
          </table:table-cell>
          <table:table-cell table:style-name="ce25" office:value-type="string">
            <text:p>«Социальнӧй технологияяс сӧвмӧдан дінму шӧрин» КР КСУ (сёрнитчӧмӧн)</text:p>
          </table:table-cell>
          <table:table-cell table:style-name="ce7" office:value-type="string">
            <text:p>2011-2013</text:p>
          </table:table-cell>
          <table:table-cell table:style-name="ce28" table:formula="of:=SUM([.G66:.L66])" office:value-type="float" office:value="818275">
            <text:p>818 275,0</text:p>
          </table:table-cell>
          <table:table-cell table:style-name="ce28" office:value-type="float" office:value="25600">
            <text:p>25 600,0</text:p>
          </table:table-cell>
          <table:table-cell table:style-name="ce28" office:value-type="float" office:value="792675">
            <text:p>792 675,0</text:p>
          </table:table-cell>
          <table:table-cell table:number-columns-repeated="4" table:style-name="ce28" office:value-type="float" office:value="0">
            <text:p>0,0</text:p>
          </table:table-cell>
          <table:table-cell table:number-columns-repeated="1012"/>
        </table:table-row>
        <table:table-row table:style-name="ro48">
          <table:table-cell table:style-name="ce7" office:value-type="string">
            <text:p>40.</text:p>
          </table:table-cell>
          <table:table-cell table:style-name="ce7" office:value-type="string">
            <text:p>Россия Федерацияса вылыс тшупӧда велӧдан заведениеяс да Россия Федерацияса йӧзӧс социальнӧя могмӧдан водзӧ сӧвмысь учреждениеяс подув вылын семьяын лёк оласног да социальнӧй бать-мамтӧмлун венӧм <text:s/>серти <text:s/>бать-мамтӧм челядькӧд <text:s/>да бать-мам дӧзьӧртӧг кольӧм челядькӧд уджалысь специалистъяслы ветлана велӧдӧмлӧн инновационнӧй удж технологияяс сетӧм </text:p>
          </table:table-cell>
          <table:table-cell table:style-name="ce7" office:value-type="string">
            <text:p>Семьяяскӧд да челядькӧд уджалысь 103-ысь абу <text:s/>этшаджык специалистӧс велӧдасны (сы лыдын олысьяслы социальнӧй отсӧг сетан юқӧнын Коми Республикаса канму сьӧмкуд учреждениеясса 60 специалистӧс, тӧрасьӧм да тӧждысьӧм серти юалӧмъяс решитысь 28 специалистӧс, йӧзӧс велӧдан учреждениеясса 10 специалистӧс, йӧзлысь дзоньвидзалун <text:s/>видзан учреждениеяса 5 специалистӧс) выль технологияясӧ <text:s/></text:p>
          </table:table-cell>
          <table:table-cell table:style-name="ce7" office:value-type="string">
            <text:p><text:span text:style-name="T16">«Социальнӧй технологияяс сӧвмӧдан дінму шӧрин» КР КСУ (сёрнитчӧмӧн)</text:span>, йӧзлысь дзоньвидзалун видзан, йӧзӧс велӧдан учреждениеяс, олысьяслы социальнӧй отсӧг сетан юкӧнын Коми Республикаса канму сьӧмкуд учреждениеяс (сёрнитчӧмӧн) <text:s/></text:p>
          </table:table-cell>
          <table:table-cell table:style-name="ce7" office:value-type="string">
            <text:p>2011-2013</text:p>
          </table:table-cell>
          <table:table-cell table:style-name="ce28" table:formula="of:=SUM([.G67:.L67])" office:value-type="float" office:value="4449000">
            <text:p>4 449 000,0</text:p>
          </table:table-cell>
          <table:table-cell table:style-name="ce28" office:value-type="float" office:value="0">
            <text:p>0,0</text:p>
          </table:table-cell>
          <table:table-cell table:style-name="ce28" office:value-type="float" office:value="4449000">
            <text:p>4 449 000,0</text:p>
          </table:table-cell>
          <table:table-cell table:number-columns-repeated="4" table:style-name="ce28" office:value-type="float" office:value="0">
            <text:p>0,0</text:p>
          </table:table-cell>
          <table:table-cell table:number-columns-repeated="1012"/>
        </table:table-row>
        <table:table-row table:style-name="ro49">
          <table:table-cell table:style-name="ce7" office:value-type="string">
            <text:p>41.</text:p>
          </table:table-cell>
          <table:table-cell table:style-name="ce7" office:value-type="string">
            <text:p>Бать-мамтӧм челядькӧд бать-мам дӧзьӧртӧг кольӧм челядькӧд уджалысь специалистъяслы дистационнӧя велӧдӧм котыртӧм да уджын отсӧг сетӧм «<text:span text:style-name="T16">Социальнӧй технологияяс сӧвмӧдан дінму шӧрин» КР КСУ подув вылын </text:span><text:s/></text:p>
          </table:table-cell>
          <table:table-cell table:style-name="ce7" office:value-type="string">
            <text:p>Бать-мам челядькӧд да бать-мам дзӧзьӧртӧг кольӧм челядькӧд уджалысь специалистъяслы ӧтуввез пыр online режимын котыртасны мытшӧдтӧг консультируйтан <text:s/>да велӧдан среда. Олысьяслы социальнӧй отсӧг сетан юкӧнын Коми Республикаса канму сьӧмкуд 41 учреждениеса 300-ысь абу этшаджык индӧм специалистлы. <text:s/>Специалистъясӧс дистанционнӧя велӧдӧмын <text:s/>бурлуныс петкӧдчас сыын, мый республикалӧн торъя олан пунктъясса олысьяс вермасны босьтны <text:s/>бурджык да уна <text:s/>сикас социальнӧй <text:s/>отсӧг </text:p>
          </table:table-cell>
          <table:table-cell table:style-name="ce7" office:value-type="string">
            <text:p><text:span text:style-name="T16">«Социальнӧй технологияяс сӧвмӧдан дінму шӧрин» КР КСУ (сёрнитчӧмӧн)</text:span><text:span text:style-name="T18">,</text:span></text:p>
          </table:table-cell>
          <table:table-cell table:style-name="ce7" office:value-type="string">
            <text:p>2011-2013</text:p>
          </table:table-cell>
          <table:table-cell table:style-name="ce28" table:formula="of:=SUM([.G68:.L68])" office:value-type="float" office:value="2838700">
            <text:p>2 838 700,0</text:p>
          </table:table-cell>
          <table:table-cell table:style-name="ce28" office:value-type="float" office:value="39000">
            <text:p>39 000,0</text:p>
          </table:table-cell>
          <table:table-cell table:style-name="ce28" office:value-type="float" office:value="1740600">
            <text:p>1 740 600,0</text:p>
          </table:table-cell>
          <table:table-cell table:style-name="ce28" office:value-type="float" office:value="0">
            <text:p>0,0</text:p>
          </table:table-cell>
          <table:table-cell table:style-name="ce28" office:value-type="float" office:value="605500">
            <text:p>605 500,0</text:p>
          </table:table-cell>
          <table:table-cell table:style-name="ce28" office:value-type="float" office:value="0">
            <text:p>0,0</text:p>
          </table:table-cell>
          <table:table-cell table:style-name="ce28" office:value-type="float" office:value="453600">
            <text:p>453 600,0</text:p>
          </table:table-cell>
          <table:table-cell table:number-columns-repeated="1012"/>
        </table:table-row>
        <table:table-row table:style-name="ro50">
          <table:table-cell table:style-name="ce7" office:value-type="string">
            <text:p>42.</text:p>
          </table:table-cell>
          <table:table-cell table:style-name="ce7" office:value-type="string">
            <text:p>Коми Республикаса йӧзлы социальнӧй отсӧг сетан системаын сетевӧй практическӧй психология служба котыртӧм </text:p>
          </table:table-cell>
          <table:table-cell table:style-name="ce7" office:value-type="string">
            <text:p>Коми Республикаса йӧзлы социальнӧй отсӧг сетан системаын лӧсьӧдасны практическӧй психология служба специалистъяслысь <text:s/>8 методическӧй ӧтувысь удж, нуӧдасны велӧдан семинаръяс да котыртасны <text:s/>психологъяслы да педагог-психологъяслы 1 республиканскӧй методическӧй ӧтув. 55-ысь абу этшаджык специалистлы уджын методика боксянь сетасны отсӧг да координируйтасны налысь уджсӧ. Социально-психологическӧй <text:s/>услугаяс паськӧдӧмыс да налӧн качество бурмӧдӧмыс, сы лыдын диагностика инструментарийясӧн, бура лӧсялас челядья семьялы. Семьяяслы да челядьлы вонас сетны 120 сюрсысь абу этшаджык социально-психологическӧй услуга. Компьютернӧй психологическӧй диагностикаӧ ньӧбасны 3 тшупӧдӧн (вонас — Коми Республикаса йӧзӧс социальнӧя могмӧдан 14 учреждениелы)</text:p>
          </table:table-cell>
          <table:table-cell table:style-name="ce7" office:value-type="string">
            <text:p><text:span text:style-name="T16">«Социальнӧй технологияяс сӧвмӧдан дінму шӧрин» КР КСУ (сёрнитчӧмӧн)</text:span>, олысьяслы социальнӧй отсӧг сетан юкӧнын Коми Республикаса канму сьӧмкуд учреждениеяс (сёрнитчӧмӧн) <text:s text:c="2"/></text:p>
          </table:table-cell>
          <table:table-cell table:style-name="ce7" office:value-type="string">
            <text:p>2011-2013</text:p>
          </table:table-cell>
          <table:table-cell table:style-name="ce28" table:formula="of:=SUM([.G69:.L69])" office:value-type="float" office:value="5700400">
            <text:p>5 700 400,0</text:p>
          </table:table-cell>
          <table:table-cell table:style-name="ce28" office:value-type="float" office:value="162400">
            <text:p>162 400,0</text:p>
          </table:table-cell>
          <table:table-cell table:style-name="ce28" office:value-type="float" office:value="1678000">
            <text:p>1 678 000,0</text:p>
          </table:table-cell>
          <table:table-cell table:style-name="ce28" office:value-type="float" office:value="0">
            <text:p>0,0</text:p>
          </table:table-cell>
          <table:table-cell table:style-name="ce28" office:value-type="float" office:value="1678000">
            <text:p>1 678 000,0</text:p>
          </table:table-cell>
          <table:table-cell table:style-name="ce28" office:value-type="float" office:value="0">
            <text:p>0,0</text:p>
          </table:table-cell>
          <table:table-cell table:style-name="ce28" office:value-type="float" office:value="2182000">
            <text:p>2 182 000,0</text:p>
          </table:table-cell>
          <table:table-cell table:number-columns-repeated="1012"/>
        </table:table-row>
        <table:table-row table:style-name="ro51">
          <table:table-cell table:style-name="ce7" office:value-type="string">
            <text:p>43.</text:p>
          </table:table-cell>
          <table:table-cell table:style-name="ce22" office:value-type="string">
            <text:p>Пикӧ воӧм семьяяскӧд да челядькӧд уджалысь специалистъясӧс <text:s/>уджтасъяс серти, мый веськӧдӧма челядь да томулов костын лёкӧ сетчӧмысь ӧлӧдӧм вылӧ, велӧдӧм («Риск группаса челядь да томулов» Баренцев Евро-Арктическӧй регионса уджтас серти)</text:p>
          </table:table-cell>
          <table:table-cell table:style-name="ce7" office:value-type="string">
            <text:p>Семьяяскӧд да челядькӧд уджалысь специалистъяслысь кыпӧдасны квалификациясӧ, тӧдмӧдасны уджын инновация формаясӧн</text:p>
          </table:table-cell>
          <table:table-cell table:style-name="ce7" office:value-type="string">
            <text:p>Коми Республикаса йӧзлы отсӧг сетан агентство, олысьяслы социальнӧй отсӧг сетан юкӧнын Коми Республикаса канму сьӧмкуд учреждениеяс (сёрнитчӧмӧн) <text:s text:c="2"/></text:p>
          </table:table-cell>
          <table:table-cell table:style-name="ce7" office:value-type="string">
            <text:p>2011-2012</text:p>
          </table:table-cell>
          <table:table-cell table:style-name="ce28" table:formula="of:=SUM([.G70:.L70])" office:value-type="float" office:value="8700">
            <text:p>8 700,0</text:p>
          </table:table-cell>
          <table:table-cell table:style-name="ce28" office:value-type="float" office:value="8700">
            <text:p>8 700,0</text:p>
          </table:table-cell>
          <table:table-cell table:number-columns-repeated="5" table:style-name="ce28" office:value-type="float" office:value="0">
            <text:p>0,0</text:p>
          </table:table-cell>
          <table:table-cell table:number-columns-repeated="1012"/>
        </table:table-row>
        <table:table-row table:style-name="ro52">
          <table:table-cell table:style-name="ce7" office:value-type="string">
            <text:p>44.</text:p>
          </table:table-cell>
          <table:table-cell table:style-name="ce7" office:value-type="string">
            <text:p>Пикӧ воӧм семьяяскӧд да челядькӧд уджалысь специалистъяслы Коми Республикаса муниципальнӧй юкӧнъясӧ ветлан бригадаясын методика боксянь отсӧг сетӧм <text:s/></text:p>
          </table:table-cell>
          <table:table-cell table:style-name="ce7" office:value-type="string">
            <text:p>Коми Республикаса муниципальнӧй юкӧн мутасын, кытчӧ мӧдӧдӧны ветлан бригадаяс, специалистъяслы сетасны методика боксянь отсӧг, <text:s/>олысьяслы социальнӧй отсӧг сетан юкӧнын Коми Республикаса канму сьӧмкуд учреждениеясын 80 прӧчент специалистлысь кыпӧдасны уджсикас серти тӧдӧмлуннъяссӧ</text:p>
          </table:table-cell>
          <table:table-cell table:style-name="ce25" office:value-type="string">
            <text:p>«Социальнӧй технологияяс сӧвмӧдан дінму шӧрин» КР КСУ (сёрнитчӧмӧн)</text:p>
          </table:table-cell>
          <table:table-cell table:style-name="ce7" office:value-type="string">
            <text:p>2011-2013</text:p>
          </table:table-cell>
          <table:table-cell table:style-name="ce28" table:formula="of:=SUM([.G71:.L71])" office:value-type="float" office:value="22700">
            <text:p>22 700,0</text:p>
          </table:table-cell>
          <table:table-cell table:style-name="ce28" office:value-type="float" office:value="22700">
            <text:p>22 700,0</text:p>
          </table:table-cell>
          <table:table-cell table:number-columns-repeated="5" table:style-name="ce28" office:value-type="float" office:value="0">
            <text:p>0,0</text:p>
          </table:table-cell>
          <table:table-cell table:number-columns-repeated="1012"/>
        </table:table-row>
        <table:table-row table:style-name="ro53">
          <table:table-cell table:style-name="ce7" office:value-type="string">
            <text:p>45.</text:p>
          </table:table-cell>
          <table:table-cell table:style-name="ce7" office:value-type="string">
            <text:p>Семьяын лёк оласногысь, челядьӧс дӧзьӧртӧг <text:s/>кольӧмысь да <text:s/>социальнӧй бать-мамтӧмлунысь ӧлӧдӧм серти методика боксянь вӧзйӧмъяс, сборникъяс, <text:s/>справка да юӧр сетан материалъяс, синводзса агитация средствояс да мукӧд печать издание, а сидзжӧ юӧртан материалъяс (социальнӧй видеороликъяс, баннеръяс, полиграфическӧй продукция) лӧсьӧдӧм да олысьяс да семьяяскӧд да челядькӧд уджалысь специалистъяс костын разӧдӧм</text:p>
          </table:table-cell>
          <table:table-cell table:style-name="ce7" office:value-type="string">
            <text:p>Пикӧ воӧм челядя семьяяскӧд да челядькӧд уджалысь специалистъяслы уджын отсаласны методика боксянь. Вонас 30 сборникысь абу этшаджык (методика боксянь вӧзйӧм, пособие да мук.) да 60 сикасысь <text:s/>абу этшаджык буклет (памятка, флаер да мукӧд <text:s/>печать прӧдукция) лэдзӧм </text:p>
          </table:table-cell>
          <table:table-cell table:style-name="ce7" office:value-type="string">
            <text:p><text:span text:style-name="T18">Коми Республикаса йӧзлы отсӧг сетан агентство, Коми Республикаса йӧзлысь дзоньвидзалун видзан министерство</text:span>, Коми Республикаса йӧзӧс велӧдан министерство, олысьяслы социальнӧй отсӧг сетан, Коми Республикаса йӧзлысь дзоньвидзалун видзан, йӧзӧс велӧдан юкӧнын Коми Республикаса канму сьӧмкуд учреждениеяс <text:s/>(сёрнитчӧмӧн)</text:p>
          </table:table-cell>
          <table:table-cell table:style-name="ce7" office:value-type="string">
            <text:p>2011-2013</text:p>
          </table:table-cell>
          <table:table-cell table:style-name="ce28" table:formula="of:=SUM([.G72:.L72])" office:value-type="float" office:value="162400">
            <text:p>162 400,0</text:p>
          </table:table-cell>
          <table:table-cell table:style-name="ce28" office:value-type="float" office:value="162400">
            <text:p>162 400,0</text:p>
          </table:table-cell>
          <table:table-cell table:number-columns-repeated="5" table:style-name="ce28" office:value-type="float" office:value="0">
            <text:p>0,0</text:p>
          </table:table-cell>
          <table:table-cell table:number-columns-repeated="1012"/>
        </table:table-row>
        <table:table-row table:style-name="ro9">
          <table:table-cell table:style-name="ce7" office:value-type="string">
            <text:p>46.</text:p>
          </table:table-cell>
          <table:table-cell table:style-name="ce7" office:value-type="string">
            <text:p>Йӧзӧс юӧртан средствояс пыр да Коми Республикаса олӧмӧ пӧртысь власьт органъяслӧн, Коми Республикаса канму учреждениеяслӧн официальнӧй сайтын Уджтасса мероприятиеяс збыльмӧдӧм йылысь да лёк оласногысь, челядьӧс дӧзьӧртӧг кольӧмысь да социальнӧй бать-мамтӧмлунысь ӧлӧдӧм серти дзӧзьӧртӧг кольӧм да тыр арлыдтӧмъяслӧн инӧд торкалӧмъяслысь ӧлӧдан система субъектъяслӧн удж йылысь юӧртӧм </text:p>
          </table:table-cell>
          <table:table-cell table:style-name="ce7" office:value-type="string">
            <text:p>Семьяяскӧд да челядькӧд уджалысь учреждениеяслӧн <text:s/>удж йылысь, а сідзжӧ <text:s/>Уджтас збыльмӧданног йылысь <text:s/>да бӧртасъяс йылысь паськыда тӧдмӧдасны республикаса олысьясӧс</text:p>
          </table:table-cell>
          <table:table-cell table:style-name="ce7" office:value-type="string">
            <text:p><text:span text:style-name="T18">Коми Республикаса йӧзлы отсӧг сетан агентство, Коми Республикаса йӧзӧс велӧдан министерство</text:span>, Коми Республикаса йӧзлысь дзоньвидзалун видзан минситерство, олысьяслы социальнӧй отсӧг сетан, Коми Республикаса йӧзлысь дзоньвидзалун видзан, йӧзӧс велӧдан юкӧнын Коми Республикаса канму сьӧмкуд учреждениеяс (сёрнитчӧмӧн)</text:p>
          </table:table-cell>
          <table:table-cell table:style-name="ce7" office:value-type="string">
            <text:p>2011-2013</text:p>
          </table:table-cell>
          <table:table-cell table:style-name="ce28" table:formula="of:=SUM([.G73:.L73])" office:value-type="float" office:value="0">
            <text:p>0,0</text:p>
          </table:table-cell>
          <table:table-cell table:number-columns-repeated="6" table:style-name="ce28" office:value-type="float" office:value="0">
            <text:p>0,0</text:p>
          </table:table-cell>
          <table:table-cell table:number-columns-repeated="1012"/>
        </table:table-row>
        <table:table-row table:style-name="ro54">
          <table:table-cell table:style-name="ce7" office:value-type="string">
            <text:p>47.</text:p>
          </table:table-cell>
          <table:table-cell table:style-name="ce7" office:value-type="string">
            <text:p>Дӧзьӧртӧг кольӧмысь да социальнӧй бать-мамтӧмлунысь ӧлӧдӧм серти, семья, сы лыдын кага босьтысь семья пыдди пуктӧм кыпӧдӧм кузя юӧртана удж нуӧдӧм</text:p>
          </table:table-cell>
          <table:table-cell table:style-name="ce7" office:value-type="string">
            <text:p>Челядьӧс дӧзьӧртӧг кольӧм да социальнӧй бать-мамтӧмлун мытшӧдъяс решитӧм вылӧ ышӧдасны республикаса олысьясӧс, семья дорӧ, сы лыдын кага босьтысь семья дорӧ чужтасны <text:s/>позитивнӧй видзӧдлас, кыпӧдасны семьялысь нравственнӧй тӧдчанлунсӧ </text:p>
          </table:table-cell>
          <table:table-cell table:style-name="ce7" office:value-type="string">
            <text:p><text:span text:style-name="T18">Коми Республикаса йӧзлы отсӧг сетан агентство, олысьяслы социальнӧй отсӧг сетан, Коми Республикаса йӧзлысь дзоньвидзалун видзан, йӧзӧс велӧдан юкӧнын Коми Республикаса канму сьӧмкуд учреждение <text:s/>(сёрнитчӧмӧн)</text:span> </text:p>
          </table:table-cell>
          <table:table-cell table:style-name="ce7" office:value-type="string">
            <text:p>2011-2013</text:p>
          </table:table-cell>
          <table:table-cell table:style-name="ce28" table:formula="of:=SUM([.G74:.L74])" office:value-type="float" office:value="315000">
            <text:p>315 000,0</text:p>
          </table:table-cell>
          <table:table-cell table:style-name="ce28" office:value-type="float" office:value="105000">
            <text:p>105 000,0</text:p>
          </table:table-cell>
          <table:table-cell table:style-name="ce28" office:value-type="float" office:value="0">
            <text:p>0,0</text:p>
          </table:table-cell>
          <table:table-cell table:style-name="ce28" office:value-type="float" office:value="105000">
            <text:p>105 000,0</text:p>
          </table:table-cell>
          <table:table-cell table:style-name="ce28" office:value-type="string">
            <text:p> 0,0</text:p>
          </table:table-cell>
          <table:table-cell table:style-name="ce28" office:value-type="float" office:value="105000">
            <text:p>105 000,0</text:p>
          </table:table-cell>
          <table:table-cell table:style-name="ce28" office:value-type="float" office:value="0">
            <text:p>0,0</text:p>
          </table:table-cell>
          <table:table-cell table:number-columns-repeated="1012"/>
        </table:table-row>
        <table:table-row table:style-name="ro55">
          <table:table-cell table:style-name="ce7"/>
          <table:table-cell table:style-name="ce18" office:value-type="string">
            <text:p><text:s/>V юкӧд серти ставыс</text:p>
          </table:table-cell>
          <table:table-cell table:style-name="ce24" table:number-columns-repeated="3"/>
          <table:table-cell table:style-name="ce29" table:formula="of:=SUM([.G75:.L75])" office:value-type="float" office:value="14427375">
            <text:p>14 427 375,0</text:p>
          </table:table-cell>
          <table:table-cell table:style-name="ce29" table:formula="of:=SUM([.G65:.G74])" office:value-type="float" office:value="602800">
            <text:p>602 800,0</text:p>
          </table:table-cell>
          <table:table-cell table:style-name="ce29" table:formula="of:=SUM([.H65:.H74])" office:value-type="float" office:value="8678675">
            <text:p>8 678 675,0</text:p>
          </table:table-cell>
          <table:table-cell table:style-name="ce29" table:formula="of:=SUM([.I65:.I74])" office:value-type="float" office:value="105000">
            <text:p>105 000,0</text:p>
          </table:table-cell>
          <table:table-cell table:style-name="ce29" table:formula="of:=SUM([.J65:.J74])" office:value-type="float" office:value="2291900">
            <text:p>2 291 900,0</text:p>
          </table:table-cell>
          <table:table-cell table:style-name="ce29" table:formula="of:=SUM([.K65:.K74])" office:value-type="float" office:value="105000">
            <text:p>105 000,0</text:p>
          </table:table-cell>
          <table:table-cell table:style-name="ce29" table:formula="of:=SUM([.L65:.L74])" office:value-type="float" office:value="2644000">
            <text:p>2 644 000,0</text:p>
          </table:table-cell>
          <table:table-cell table:style-name="ce51"/>
          <table:table-cell table:number-columns-repeated="1011"/>
        </table:table-row>
        <table:table-row table:style-name="ro55">
          <table:table-cell table:style-name="ce12"/>
          <table:table-cell table:style-name="ce23" office:value-type="string">
            <text:p>Уджтас кузя ставыс</text:p>
          </table:table-cell>
          <table:table-cell table:style-name="ce12" table:number-columns-repeated="3"/>
          <table:table-cell table:style-name="ce29" table:formula="of:=SUM([.G76:.L76])" office:value-type="float" office:value="1613594275">
            <text:p>1 613 594 275,0</text:p>
          </table:table-cell>
          <table:table-cell table:style-name="ce33" table:formula="of:=SUM([.G41];[.G50];[.G55];[.G63];[.G75])" office:value-type="float" office:value="806258100">
            <text:p>806 258 100,0</text:p>
          </table:table-cell>
          <table:table-cell table:style-name="ce33" table:formula="of:=SUM([.H41];[.H50];[.H55];[.H63];[.H75])" office:value-type="float" office:value="24096075">
            <text:p>24 096 075,0</text:p>
          </table:table-cell>
          <table:table-cell table:style-name="ce33" table:formula="of:=SUM([.I41];[.I50];[.I55];[.I63];[.I75])" office:value-type="float" office:value="373412300">
            <text:p>373 412 300,0</text:p>
          </table:table-cell>
          <table:table-cell table:style-name="ce33" table:formula="of:=SUM([.J41];[.J50];[.J55];[.J63];[.J75])" office:value-type="float" office:value="3920600">
            <text:p>3 920 600,0</text:p>
          </table:table-cell>
          <table:table-cell table:style-name="ce33" table:formula="of:=SUM([.K41];[.K50];[.K55];[.K63];[.K75])" office:value-type="float" office:value="401261300">
            <text:p>401 261 300,0</text:p>
          </table:table-cell>
          <table:table-cell table:style-name="ce33" table:formula="of:=SUM([.L41];[.L50];[.L55];[.L63];[.L75])" office:value-type="float" office:value="4645900">
            <text:p>4 645 900,0</text:p>
          </table:table-cell>
          <table:table-cell table:style-name="ce48"/>
          <table:table-cell table:number-columns-repeated="1011"/>
        </table:table-row>
        <table:table-row table:style-name="ro56">
          <table:table-cell table:style-name="ce13" table:number-columns-repeated="11"/>
          <table:table-cell table:style-name="ce47" office:value-type="string">
            <text:p>".</text:p>
          </table:table-cell>
          <table:table-cell table:style-name="ce13"/>
          <table:table-cell table:number-columns-repeated="1011"/>
        </table:table-row>
        <table:table-row table:style-name="ro56">
          <table:table-cell table:style-name="ce14"/>
          <table:table-cell table:number-columns-repeated="1023"/>
        </table:table-row>
        <table:table-row table:style-name="ro1">
          <table:table-cell table:number-columns-repeated="5"/>
          <table:table-cell table:style-name="ce31"/>
          <table:table-cell table:number-columns-repeated="1018"/>
        </table:table-row>
        <table:table-row table:style-name="ro1" table:number-rows-repeated="1048496">
          <table:table-cell table:number-columns-repeated="1024"/>
        </table:table-row>
        <table:table-row table:style-name="ro1">
          <table:table-cell table:number-columns-repeated="1024"/>
        </table:table-row>
      </table:table>
      <table:named-expressions>
        <table:named-expression table:name="SHARED_FORMULA_5_18_5_18_0" table:base-cell-address="$'24.06.2013г.'.$F$19" table:expression="SUM([.G19:.L19])"/>
        <table:named-expression table:name="SHARED_FORMULA_5_49_5_49_0" table:base-cell-address="$'24.06.2013г.'.$F$50" table:expression="SUM([.F43:.F49])"/>
        <table:named-expression table:name="SHARED_FORMULA_5_56_5_56_0" table:base-cell-address="$'24.06.2013г.'.$F$57" table:expression="SUM([.G57:.L57])"/>
        <table:named-expression table:name="SHARED_FORMULA_5_65_5_65_0" table:base-cell-address="$'24.06.2013г.'.$F$66" table:expression="SUM([.G66:.L66])"/>
        <table:named-expression table:name="SHARED_FORMULA_6_40_6_40_0" table:base-cell-address="$'24.06.2013г.'.$G$41" table:expression="SUM([.G18:.G40])"/>
        <table:named-expression table:name="SHARED_FORMULA_6_54_6_54_0" table:base-cell-address="$'24.06.2013г.'.$G$55" table:expression="SUM([.G52:.G54])"/>
        <table:named-expression table:name="SHARED_FORMULA_6_62_6_62_0" table:base-cell-address="$'24.06.2013г.'.$G$63" table:expression="SUM([.G57:.G62])"/>
        <table:named-expression table:name="SHARED_FORMULA_6_74_6_74_0" table:base-cell-address="$'24.06.2013г.'.$G$75" table:expression="SUM([.G65:.G74])"/>
        <table:named-expression table:name="SHARED_FORMULA_6_75_6_75_0" table:base-cell-address="$'24.06.2013г.'.$G$76" table:expression="SUM([.G41];[.G50];[.G55];[.G63];[.G7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Cyr" svg:font-family="'Arial Cyr'"/>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р.</number:text>
    </number:number-style>
    <number:number-style style:name="N109">
      <number:text>-</number:text>
      <number:number number:decimal-places="0" number:min-integer-digits="1" number:grouping="true"/>
      <number:text>р.</number:text>
      <style:map style:condition="value()&gt;=0" style:apply-style-name="N109P0"/>
    </number:number-style>
    <number:number-style style:name="N110P0" style:volatile="true">
      <number:number number:decimal-places="0" number:min-integer-digits="1" number:grouping="true"/>
      <number:text>р.</number:text>
    </number:number-style>
    <number:number-style style:name="N110">
      <style:text-properties fo:color="#ff0000"/>
      <number:text>-</number:text>
      <number:number number:decimal-places="0" number:min-integer-digits="1" number:grouping="true"/>
      <number:text>р.</number:text>
      <style:map style:condition="value()&gt;=0" style:apply-style-name="N110P0"/>
    </number:number-style>
    <number:number-style style:name="N112P0" style:volatile="true">
      <number:number number:decimal-places="2" number:min-integer-digits="1" number:grouping="true"/>
      <number:text>р.</number:text>
    </number:number-style>
    <number:number-style style:name="N112">
      <number:text>-</number:text>
      <number:number number:decimal-places="2" number:min-integer-digits="1" number:grouping="true"/>
      <number:text>р.</number:text>
      <style:map style:condition="value()&gt;=0" style:apply-style-name="N112P0"/>
    </number:number-style>
    <number:number-style style:name="N113P0" style:volatile="true">
      <number:number number:decimal-places="2" number:min-integer-digits="1" number:grouping="true"/>
      <number:text>р.</number:text>
    </number:number-style>
    <number:number-style style:name="N113">
      <style:text-properties fo:color="#ff0000"/>
      <number:text>-</number:text>
      <number:number number:decimal-places="2" number:min-integer-digits="1" number:grouping="true"/>
      <number:text>р.</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fill-character> </number:fill-character>
      <number:number number:decimal-places="0" number:min-integer-digits="1" number:grouping="true"/>
      <number:text>    </number:text>
    </number:number-style>
    <number:number-style style:name="N121P1" style:volatile="true">
      <number:text>-</number:text>
      <number:fill-character> </number:fill-character>
      <number:number number: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0" number:min-integer-digits="1" number:grouping="true"/>
      <number:text>р. </number:text>
    </number:number-style>
    <number:number-style style:name="N125P1" style:volatile="true">
      <number:text>-</number:text>
      <number:fill-character> </number:fill-character>
      <number:number number:decimal-places="0" number:min-integer-digits="1" number:grouping="true"/>
      <number:text>р. </number:text>
    </number:number-style>
    <number:number-style style:name="N125P2" style:volatile="true">
      <number:text> </number:text>
      <number:fill-character> </number:fill-character>
      <number:text>-р.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integer-digits="1" number:grouping="true"/>
      <number:text>    </number:text>
    </number:number-style>
    <number:number-style style:name="N129P1" style:volatile="true">
      <number:text>-</number:text>
      <number:fill-character> </number:fill-character>
      <number:number number:decimal-places="2" number:min-integer-digits="1" number:grouping="true"/>
      <number:text>    </number:text>
    </number:number-style>
    <number:number-style style:name="N129P2" style:volatile="true">
      <number:text> </number:text>
      <number:fill-character> </number: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integer-digits="1" number:grouping="true"/>
      <number:text>р. </number:text>
    </number:number-style>
    <number:number-style style:name="N133P1" style:volatile="true">
      <number:text>-</number:text>
      <number:fill-character> </number:fill-character>
      <number:number number:decimal-places="2" number:min-integer-digits="1" number:grouping="true"/>
      <number:text>р. </number:text>
    </number:number-style>
    <number:number-style style:name="N133P2" style:volatile="true">
      <number:text> </number:text>
      <number:fill-character> </number:fill-character>
      <number:text>-</number:text>
      <number:number number:decimal-places="0" number:min-integer-digits="0"/>
      <number:text>р.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Да</number:text>
    </number:number-style>
    <number:number-style style:name="N139P1" style:volatile="true">
      <number:text>Да</number:text>
    </number:number-style>
    <number:number-style style:name="N139">
      <number:text>Нет</number:text>
      <style:map style:condition="value()&gt;0" style:apply-style-name="N139P0"/>
      <style:map style:condition="value()&lt;0" style:apply-style-name="N139P1"/>
    </number:number-style>
    <number:number-style style:name="N141P0" style:volatile="true">
      <number:text>Истина</number:text>
    </number:number-style>
    <number:number-style style:name="N141P1" style:volatile="true">
      <number:text>Истина</number:text>
    </number:number-style>
    <number:number-style style:name="N141">
      <number:text>Ложь</number:text>
      <style:map style:condition="value()&gt;0" style:apply-style-name="N141P0"/>
      <style:map style:condition="value()&lt;0" style:apply-style-name="N141P1"/>
    </number:number-style>
    <number:number-style style:name="N143P0" style:volatile="true">
      <number:text>Вкл</number:text>
    </number:number-style>
    <number:number-style style:name="N143P1" style:volatile="true">
      <number:text>Вкл</number:text>
    </number:number-style>
    <number:number-style style:name="N143">
      <number:text>Выкл</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0" number:min-integer-digits="3" number:grouping="true"/>
      <number:text> </number:text>
    </number:currency-style>
    <number:currency-style style:name="N145">
      <style:text-properties fo:color="#ff0000"/>
      <number:text>(</number:text>
      <number:currency-symbol>€</number:currency-symbol>
      <number:text> </number:text>
      <number:number number:decimal-places="0" number:min-integer-digits="3" number:grouping="true"/>
      <number:text>)</number:text>
      <style:map style:condition="value()&gt;=0" style:apply-style-name="N145P0"/>
    </number:currency-style>
    <number:number-style style:name="N146">
      <number:number number:decimal-places="1" number:min-integer-digits="1"/>
    </number:number-style>
    <number:number-style style:name="N147">
      <number:number number:decimal-places="1" number:min-integer-digits="1" number:grouping="true"/>
    </number:number-style>
    <number:currency-style style:name="N148P0" style:volatile="true">
      <number:number number:decimal-places="2" number:min-integer-digits="1" number:grouping="true"/>
      <number:text> </number:text>
      <number:currency-symbol number:language="ru" number:country="RU">руб.</number:currency-symbol>
    </number:currency-style>
    <number:currency-style style:name="N14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48P0"/>
    </number:currency-style>
    <style:style style:name="Default" style:family="table-cell">
      <style:table-cell-properties fo:padding="0.071cm" style:rotation-align="none"/>
      <style:text-properties style:font-name="Arial Cyr" style:font-name-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45cm" fo:margin-bottom="1.321cm" fo:margin-left="1.067cm" fo:margin-right="0.432cm" style:first-page-number="continue" style:scale-to="65%" style:writing-mode="lr-tb"/>
      <style:header-style>
        <style:header-footer-properties fo:min-height="0.75cm" fo:margin-left="0.833cm" fo:margin-right="1.468cm" fo:margin-bottom="0cm"/>
      </style:header-style>
      <style:footer-style>
        <style:header-footer-properties fo:min-height="0.75cm" fo:margin-left="0.833cm" fo:margin-right="1.468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5">00.00.0000</text:date>, <text:time style:data-style-name="N2" text:time-value="0000-00-00T13:06:29">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24.06.2013г." style:display-name="PageStyle_24.06.2013г."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t;user&gt;</meta:initial-creator>
    <meta:creation-date>2012-07-12T13:44:13</meta:creation-date>
    <dc:creator>Lubov Matveeva</dc:creator>
    <dc:date>2014-05-15T17:24:46</dc:date>
    <meta:print-date>2013-08-06T11:09:06</meta:print-date>
    <meta:generator>LibreOffice/4.0.3.3$Linux_x86 LibreOffice_project/0eaa50a932c8f2199a615e1eb30f7ac74279539</meta:generator>
    <meta:editing-duration>PT17H38M5S</meta:editing-duration>
    <meta:editing-cycles>78</meta:editing-cycles>
    <meta:document-statistic meta:table-count="1" meta:cell-count="672" meta:object-count="0"/>
  </office:meta>
</office:document-meta>
</file>