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er">
      <style:paragraph-properties fo:margin-left="0cm" fo:margin-right="0.635cm" fo:text-indent="0cm" style:auto-text-indent="false"/>
      <style:text-properties fo:font-size="11pt" style:font-size-asian="11pt" style:font-size-complex="11pt"/>
    </style:style>
    <style:style style:name="P2" style:family="paragraph" style:parent-style-name="Footer">
      <style:paragraph-properties fo:margin-left="0cm" fo:margin-right="0.635cm" fo:text-indent="0cm" style:auto-text-indent="false"/>
      <style:text-properties fo:font-size="11pt" style:font-size-asian="11pt" style:font-size-complex="11pt"/>
    </style:style>
    <style:style style:name="P3" style:family="paragraph" style:parent-style-name="Footer">
      <style:paragraph-properties fo:text-align="end" style:justify-single-word="false"/>
    </style:style>
    <style:style style:name="P4" style:family="paragraph" style:parent-style-name="Standard">
      <style:paragraph-properties fo:line-height="150%" fo:text-align="center" style:justify-single-word="false" style:text-autospace="none"/>
      <style:text-properties fo:font-size="13pt" officeooo:paragraph-rsid="000f5038" style:font-size-asian="13pt" style:font-size-complex="13pt"/>
    </style:style>
    <style:style style:name="P5" style:family="paragraph" style:parent-style-name="Standard">
      <style:paragraph-properties fo:line-height="150%" fo:text-align="center" style:justify-single-word="false" style:text-autospace="none"/>
      <style:text-properties fo:font-size="13pt" officeooo:paragraph-rsid="000f531b" style:font-size-asian="13pt" style:font-size-complex="13pt"/>
    </style:style>
    <style:style style:name="P6" style:family="paragraph" style:parent-style-name="Standard">
      <style:paragraph-properties fo:line-height="150%" fo:text-align="center" style:justify-single-word="false"/>
      <style:text-properties fo:font-size="13pt" officeooo:paragraph-rsid="000f5038" style:font-size-asian="13pt" style:font-size-complex="13pt"/>
    </style:style>
    <style:style style:name="P7" style:family="paragraph" style:parent-style-name="Standard">
      <style:paragraph-properties fo:line-height="150%" fo:text-align="justify" style:justify-single-word="false" style:text-autospace="none"/>
      <style:text-properties fo:font-size="13pt" officeooo:paragraph-rsid="000f5038" style:font-size-asian="13pt" style:font-size-complex="13pt"/>
    </style:style>
    <style:style style:name="P8" style:family="paragraph" style:parent-style-name="Standard">
      <style:paragraph-properties fo:line-height="150%" style:text-autospace="none"/>
      <style:text-properties fo:font-size="13pt" officeooo:paragraph-rsid="000f5038" style:font-size-asian="13pt" style:font-size-complex="13pt"/>
    </style:style>
    <style:style style:name="P9" style:family="paragraph" style:parent-style-name="Standard">
      <style:paragraph-properties fo:line-height="150%" fo:text-align="end" style:justify-single-word="false" style:text-autospace="none"/>
      <style:text-properties fo:font-size="13pt" officeooo:paragraph-rsid="000f5038" style:font-size-asian="13pt" style:font-size-complex="13pt"/>
    </style:style>
    <style:style style:name="P10" style:family="paragraph" style:parent-style-name="Standard">
      <style:paragraph-properties fo:line-height="150%"/>
      <style:text-properties fo:font-size="13pt" officeooo:paragraph-rsid="000f5038" style:font-size-asian="13pt" style:font-size-complex="13pt"/>
    </style:style>
    <style:style style:name="P11" style:family="paragraph" style:parent-style-name="Standard">
      <style:paragraph-properties fo:line-height="150%" fo:text-align="end" style:justify-single-word="false" style:text-autospace="none"/>
      <style:text-properties fo:font-size="13pt" officeooo:rsid="000f5038" officeooo:paragraph-rsid="000f5038" style:font-size-asian="13pt" style:font-size-complex="13pt"/>
    </style:style>
    <style:style style:name="P12" style:family="paragraph" style:parent-style-name="Standard">
      <style:paragraph-properties fo:line-height="150%" fo:text-align="end" style:justify-single-word="false" style:text-autospace="none"/>
      <style:text-properties fo:font-size="13pt" officeooo:paragraph-rsid="000f5038" style:font-size-asian="13pt" style:font-size-complex="13pt" style:font-weight-complex="bold"/>
    </style:style>
    <style:style style:name="P13" style:family="paragraph" style:parent-style-name="Standard">
      <style:paragraph-properties fo:line-height="150%" fo:text-align="center" style:justify-single-word="false"/>
      <style:text-properties fo:font-size="13pt" fo:font-weight="bold" officeooo:paragraph-rsid="000f5038" style:font-size-asian="13pt" style:font-weight-asian="bold" style:font-size-complex="13pt"/>
    </style:style>
    <style:style style:name="P14" style:family="paragraph" style:parent-style-name="Standard">
      <style:paragraph-properties fo:line-height="150%" fo:text-align="center" style:justify-single-word="false" style:text-autospace="none"/>
      <style:text-properties fo:font-size="13pt" fo:font-weight="normal" officeooo:rsid="000f5038" officeooo:paragraph-rsid="000f531b" style:font-size-asian="13pt" style:font-weight-asian="normal" style:font-size-complex="13pt" style:font-weight-complex="normal"/>
    </style:style>
    <style:style style:name="P15" style:family="paragraph" style:parent-style-name="Standard">
      <style:paragraph-properties fo:line-height="150%" fo:text-align="center" style:justify-single-word="false" style:text-autospace="none"/>
      <style:text-properties fo:font-size="16pt" fo:font-weight="bold" officeooo:rsid="000f5038" officeooo:paragraph-rsid="000f531b" style:font-size-asian="16pt" style:font-weight-asian="bold" style:font-size-complex="16pt" style:font-weight-complex="bold"/>
    </style:style>
    <style:style style:name="P16" style:family="paragraph" style:parent-style-name="Standard">
      <style:paragraph-properties fo:margin-left="0cm" fo:margin-right="0cm" fo:line-height="150%" fo:text-align="center" style:justify-single-word="false" fo:text-indent="1.251cm" style:auto-text-indent="false"/>
      <style:text-properties fo:font-size="13pt" officeooo:paragraph-rsid="000f5038" style:font-size-asian="13pt" style:font-size-complex="13pt"/>
    </style:style>
    <style:style style:name="P17" style:family="paragraph" style:parent-style-name="Standard">
      <style:paragraph-properties fo:margin-left="0cm" fo:margin-right="0cm" fo:line-height="150%" fo:text-align="end" style:justify-single-word="false" fo:text-indent="1.251cm" style:auto-text-indent="false" style:text-autospace="none"/>
      <style:text-properties fo:font-size="13pt" officeooo:paragraph-rsid="000f5038" style:font-size-asian="13pt" style:font-size-complex="13pt"/>
    </style:style>
    <style:style style:name="P18"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0f5038" style:font-size-asian="13pt" style:font-size-complex="13pt"/>
    </style:style>
    <style:style style:name="P19"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0f531b" style:font-size-asian="13pt" style:font-size-complex="13pt"/>
    </style:style>
    <style:style style:name="P20"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1139e8" style:font-size-asian="13pt" style:font-size-complex="13pt"/>
    </style:style>
    <style:style style:name="P21"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15ac91" style:font-size-asian="13pt" style:font-size-complex="13pt"/>
    </style:style>
    <style:style style:name="P22"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17a9a5" style:font-size-asian="13pt" style:font-size-complex="13pt"/>
    </style:style>
    <style:style style:name="P23"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1f2029" style:font-size-asian="13pt" style:font-size-complex="13pt"/>
    </style:style>
    <style:style style:name="P24"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20573a" style:font-size-asian="13pt" style:font-size-complex="13pt"/>
    </style:style>
    <style:style style:name="P25" style:family="paragraph" style:parent-style-name="Standard">
      <style:paragraph-properties fo:margin-left="0cm" fo:margin-right="0cm" fo:line-height="150%" fo:text-indent="1.251cm" style:auto-text-indent="false"/>
      <style:text-properties fo:font-size="13pt" officeooo:paragraph-rsid="000f5038" style:font-size-asian="13pt" style:font-size-complex="13pt"/>
    </style:style>
    <style:style style:name="P26"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rsid="0013e097" officeooo:paragraph-rsid="0013e097" style:font-size-asian="13pt" style:font-size-complex="13pt"/>
    </style:style>
    <style:style style:name="P27"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rsid="0013e097" officeooo:paragraph-rsid="00151495" style:font-size-asian="13pt" style:font-size-complex="13pt"/>
    </style:style>
    <style:style style:name="P28"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rsid="0013e097" officeooo:paragraph-rsid="00156d59" style:font-size-asian="13pt" style:font-size-complex="13pt"/>
    </style:style>
    <style:style style:name="P29"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rsid="0013e097" officeooo:paragraph-rsid="0020573a" style:font-size-asian="13pt" style:font-size-complex="13pt"/>
    </style:style>
    <style:style style:name="P30"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rsid="0013e097" officeooo:paragraph-rsid="0021b994" style:font-size-asian="13pt" style:font-size-complex="13pt"/>
    </style:style>
    <style:style style:name="P31" style:family="paragraph" style:parent-style-name="Standard">
      <style:paragraph-properties fo:margin-left="0cm" fo:margin-right="0cm" fo:line-height="150%" fo:text-align="justify" style:justify-single-word="false" fo:text-indent="1.251cm" style:auto-text-indent="false" style:text-autospace="none"/>
      <style:text-properties fo:font-size="13pt" fo:font-weight="normal" officeooo:rsid="0010a413" officeooo:paragraph-rsid="0010a413" style:font-size-asian="13pt" style:font-weight-asian="normal" style:font-size-complex="13pt" style:font-weight-complex="normal"/>
    </style:style>
    <style:style style:name="P32" style:family="paragraph" style:parent-style-name="Standard">
      <style:paragraph-properties fo:margin-left="0cm" fo:margin-right="0cm" fo:line-height="150%" fo:text-align="justify" style:justify-single-word="false" fo:text-indent="1.251cm" style:auto-text-indent="false" style:text-autospace="none"/>
      <style:text-properties officeooo:paragraph-rsid="001139e8"/>
    </style:style>
    <style:style style:name="P33" style:family="paragraph" style:parent-style-name="Standard">
      <style:paragraph-properties fo:margin-left="0cm" fo:margin-right="0cm" fo:line-height="150%" fo:text-align="justify" style:justify-single-word="false" fo:text-indent="1.251cm" style:auto-text-indent="false" style:text-autospace="none"/>
      <style:text-properties officeooo:paragraph-rsid="00117e59"/>
    </style:style>
    <style:style style:name="P34" style:family="paragraph" style:parent-style-name="Standard">
      <style:paragraph-properties fo:margin-left="0cm" fo:margin-right="0cm" fo:line-height="150%" fo:text-align="justify" style:justify-single-word="false" fo:text-indent="1.251cm" style:auto-text-indent="false" style:text-autospace="none"/>
      <style:text-properties officeooo:paragraph-rsid="00120525"/>
    </style:style>
    <style:style style:name="P35" style:family="paragraph" style:parent-style-name="Standard">
      <style:paragraph-properties fo:margin-left="0cm" fo:margin-right="0cm" fo:line-height="150%" fo:text-align="justify" style:justify-single-word="false" fo:text-indent="1.251cm" style:auto-text-indent="false" style:text-autospace="none"/>
      <style:text-properties officeooo:paragraph-rsid="0013e097"/>
    </style:style>
    <style:style style:name="P36" style:family="paragraph" style:parent-style-name="Standard">
      <style:paragraph-properties fo:margin-left="0cm" fo:margin-right="0cm" fo:line-height="150%" fo:text-align="justify" style:justify-single-word="false" fo:text-indent="1.251cm" style:auto-text-indent="false" style:text-autospace="none"/>
      <style:text-properties officeooo:paragraph-rsid="00156d59"/>
    </style:style>
    <style:style style:name="P37" style:family="paragraph" style:parent-style-name="Standard">
      <style:paragraph-properties fo:margin-left="0cm" fo:margin-right="0cm" fo:line-height="150%" fo:text-align="justify" style:justify-single-word="false" fo:text-indent="1.251cm" style:auto-text-indent="false" style:text-autospace="none"/>
      <style:text-properties officeooo:paragraph-rsid="001ad2db"/>
    </style:style>
    <style:style style:name="P38" style:family="paragraph" style:parent-style-name="Standard">
      <style:paragraph-properties fo:margin-left="0cm" fo:margin-right="0cm" fo:line-height="150%" fo:text-align="justify" style:justify-single-word="false" fo:text-indent="1.251cm" style:auto-text-indent="false" style:text-autospace="none"/>
      <style:text-properties officeooo:paragraph-rsid="001c214c"/>
    </style:style>
    <style:style style:name="P39" style:family="paragraph" style:parent-style-name="Standard">
      <style:paragraph-properties fo:margin-left="0cm" fo:margin-right="0cm" fo:line-height="150%" fo:text-align="justify" style:justify-single-word="false" fo:text-indent="1.249cm" style:auto-text-indent="false" style:text-autospace="none"/>
      <style:text-properties fo:font-size="13pt" officeooo:rsid="0013e097" officeooo:paragraph-rsid="0021b994" style:font-size-asian="13pt" style:font-size-complex="13pt"/>
    </style:style>
    <style:style style:name="P40" style:family="paragraph" style:parent-style-name="Standard">
      <style:paragraph-properties fo:margin-left="0cm" fo:margin-right="0cm" fo:line-height="150%" fo:text-align="justify" style:justify-single-word="false" fo:text-indent="1.249cm" style:auto-text-indent="false" style:text-autospace="none"/>
      <style:text-properties fo:font-size="13pt" officeooo:rsid="0013e097" officeooo:paragraph-rsid="0023804c" style:font-size-asian="13pt" style:font-size-complex="13pt"/>
    </style:style>
    <style:style style:name="P41" style:family="paragraph" style:parent-style-name="Standard" style:master-page-name="Преобразование_20_2">
      <style:paragraph-properties fo:line-height="150%" fo:text-align="center" style:justify-single-word="false" style:page-number="auto"/>
      <style:text-properties fo:font-size="13pt" officeooo:paragraph-rsid="000f5038" style:font-size-asian="13pt" style:font-size-complex="13pt"/>
    </style:style>
    <style:style style:name="P42"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rsid="00151495" officeooo:paragraph-rsid="00151495" style:font-size-asian="13pt" style:font-size-complex="13pt"/>
    </style:style>
    <style:style style:name="P43"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rsid="0015ac91" officeooo:paragraph-rsid="0015ac91" style:font-size-asian="13pt" style:font-size-complex="13pt"/>
    </style:style>
    <style:style style:name="P44"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rsid="0017a9a5" officeooo:paragraph-rsid="0017a9a5" style:font-size-asian="13pt" style:font-size-complex="13pt"/>
    </style:style>
    <style:style style:name="P45"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rsid="001d43d3" officeooo:paragraph-rsid="001d43d3" style:font-size-asian="13pt" style:font-size-complex="13pt"/>
    </style:style>
    <style:style style:name="P46" style:family="paragraph" style:parent-style-name="Standard">
      <style:paragraph-properties fo:margin-left="0cm" fo:margin-right="0cm" fo:line-height="150%" fo:text-align="justify" style:justify-single-word="false" fo:text-indent="1.251cm" style:auto-text-indent="false" style:text-autospace="none"/>
      <style:text-properties style:font-name="Times New Roman" fo:font-size="13pt" officeooo:rsid="001ad2db" officeooo:paragraph-rsid="001ad2db" style:font-size-asian="13pt" style:font-name-complex="Times New Roman" style:font-size-complex="13pt"/>
    </style:style>
    <style:style style:name="P47" style:family="paragraph" style:parent-style-name="Standard">
      <style:paragraph-properties fo:margin-left="0cm" fo:margin-right="0cm" fo:line-height="150%" fo:text-align="justify" style:justify-single-word="false" fo:text-indent="1.251cm" style:auto-text-indent="false" style:text-autospace="none"/>
      <style:text-properties style:font-name="Times New Roman" fo:font-size="13pt" officeooo:rsid="001c214c" officeooo:paragraph-rsid="001c214c" style:font-size-asian="13pt" style:font-name-complex="Times New Roman" style:font-size-complex="13pt"/>
    </style:style>
    <style:style style:name="P48" style:family="paragraph" style:parent-style-name="Standard">
      <style:paragraph-properties fo:margin-left="0cm" fo:margin-right="0cm" fo:line-height="150%" fo:text-align="justify" style:justify-single-word="false" fo:text-indent="1.251cm" style:auto-text-indent="false" style:text-autospace="none"/>
      <style:text-properties fo:color="#000000" fo:font-size="13pt" officeooo:rsid="001f2029" officeooo:paragraph-rsid="001f2029" style:font-size-asian="13pt" style:font-size-complex="13pt"/>
    </style:style>
    <style:style style:name="P49" style:family="paragraph" style:parent-style-name="Standard">
      <style:paragraph-properties fo:margin-left="0cm" fo:margin-right="0cm" fo:line-height="150%" fo:text-align="justify" style:justify-single-word="false" fo:text-indent="1.251cm" style:auto-text-indent="false" style:text-autospace="none"/>
      <style:text-properties fo:color="#000000" fo:font-size="13pt" officeooo:rsid="0020573a" officeooo:paragraph-rsid="0020573a" style:font-size-asian="13pt" style:font-size-complex="13pt"/>
    </style:style>
    <style:style style:name="P50" style:family="paragraph" style:parent-style-name="Standard">
      <style:paragraph-properties fo:margin-left="0cm" fo:margin-right="0cm" fo:line-height="150%" fo:text-align="justify" style:justify-single-word="false" fo:text-indent="1.251cm" style:auto-text-indent="false" style:text-autospace="none"/>
      <style:text-properties fo:color="#000000" fo:font-size="13pt" officeooo:rsid="0021b994" officeooo:paragraph-rsid="0021b994" style:font-size-asian="13pt" style:font-size-complex="13pt"/>
    </style:style>
    <style:style style:name="P51" style:family="paragraph" style:parent-style-name="Standard">
      <style:paragraph-properties fo:margin-left="0cm" fo:margin-right="0cm" fo:line-height="150%" fo:text-align="justify" style:justify-single-word="false" fo:text-indent="1.249cm" style:auto-text-indent="false" style:text-autospace="none"/>
      <style:text-properties fo:color="#000000" fo:font-size="13pt" officeooo:rsid="0021b994" officeooo:paragraph-rsid="0021b994" style:font-size-asian="13pt" style:font-size-complex="13pt"/>
    </style:style>
    <style:style style:name="P52" style:family="paragraph" style:parent-style-name="Standard">
      <style:paragraph-properties fo:margin-left="0cm" fo:margin-right="0cm" fo:line-height="150%" fo:text-align="justify" style:justify-single-word="false" fo:text-indent="1.249cm" style:auto-text-indent="false" style:text-autospace="none"/>
      <style:text-properties fo:color="#000000" fo:font-size="13pt" officeooo:rsid="00226c32" officeooo:paragraph-rsid="00226c32" style:font-size-asian="13pt" style:font-size-complex="13pt"/>
    </style:style>
    <style:style style:name="P53" style:family="paragraph" style:parent-style-name="Standard">
      <style:paragraph-properties fo:line-height="150%"/>
      <style:text-properties fo:font-size="13pt" officeooo:rsid="0023804c" officeooo:paragraph-rsid="0023804c" style:font-size-asian="13pt" style:font-size-complex="13pt"/>
    </style:style>
    <style:style style:name="T1" style:family="text">
      <style:text-properties fo:font-size="13pt" style:font-size-asian="13pt" style:font-size-complex="13pt"/>
    </style:style>
    <style:style style:name="T2" style:family="text">
      <style:text-properties fo:font-size="13pt" officeooo:rsid="001139e8" style:font-size-asian="13pt" style:font-size-complex="13pt"/>
    </style:style>
    <style:style style:name="T3" style:family="text">
      <style:text-properties fo:font-size="13pt" officeooo:rsid="00117e59" style:font-size-asian="13pt" style:font-size-complex="13pt"/>
    </style:style>
    <style:style style:name="T4" style:family="text">
      <style:text-properties fo:font-size="13pt" officeooo:rsid="00120525" style:font-size-asian="13pt" style:font-size-complex="13pt"/>
    </style:style>
    <style:style style:name="T5" style:family="text">
      <style:text-properties fo:font-size="13pt" officeooo:rsid="0013e097" style:font-size-asian="13pt" style:font-size-complex="13pt"/>
    </style:style>
    <style:style style:name="T6" style:family="text">
      <style:text-properties fo:font-size="13pt" officeooo:rsid="00156d59" style:font-size-asian="13pt" style:font-size-complex="13pt"/>
    </style:style>
    <style:style style:name="T7" style:family="text">
      <style:text-properties fo:font-size="13pt" officeooo:rsid="0015ac91" style:font-size-asian="13pt" style:font-size-complex="13pt"/>
    </style:style>
    <style:style style:name="T8" style:family="text">
      <style:text-properties fo:font-size="13pt" officeooo:rsid="0023976c" style:font-size-asian="13pt" style:font-size-complex="13pt"/>
    </style:style>
    <style:style style:name="T9" style:family="text">
      <style:text-properties fo:font-size="13pt" fo:language="en" fo:country="US" style:font-size-asian="13pt" style:font-size-complex="13pt"/>
    </style:style>
    <style:style style:name="T10" style:family="text">
      <style:text-properties style:font-name="Times New Roman" officeooo:rsid="0017a9a5" style:font-name-complex="Times New Roman"/>
    </style:style>
    <style:style style:name="T11" style:family="text">
      <style:text-properties style:font-name="Times New Roman" officeooo:rsid="0023976c" style:font-name-complex="Times New Roman"/>
    </style:style>
    <style:style style:name="T12" style:family="text">
      <style:text-properties style:font-name="Times New Roman" fo:font-size="13pt" officeooo:rsid="0017a9a5" style:font-size-asian="13pt" style:font-name-complex="Times New Roman" style:font-size-complex="13pt"/>
    </style:style>
    <style:style style:name="T13" style:family="text">
      <style:text-properties style:font-name="Times New Roman" fo:font-size="13pt" officeooo:rsid="00194593" style:font-size-asian="13pt" style:font-name-complex="Times New Roman" style:font-size-complex="13pt"/>
    </style:style>
    <style:style style:name="T14" style:family="text">
      <style:text-properties style:font-name="Times New Roman" fo:font-size="13pt" officeooo:rsid="001ad2db" style:font-size-asian="13pt" style:font-name-complex="Times New Roman" style:font-size-complex="13pt"/>
    </style:style>
    <style:style style:name="T15" style:family="text">
      <style:text-properties style:font-name="Times New Roman" fo:font-size="13pt" officeooo:rsid="001c214c" style:font-size-asian="13pt" style:font-name-complex="Times New Roman" style:font-size-complex="13pt"/>
    </style:style>
    <style:style style:name="T16" style:family="text">
      <style:text-properties style:font-name="Times New Roman" fo:font-size="13pt" officeooo:rsid="001d43d3" style:font-size-asian="13pt" style:font-name-complex="Times New Roman" style:font-size-complex="13pt"/>
    </style:style>
    <style:style style:name="T17" style:family="text">
      <style:text-properties style:font-name="Times New Roman" fo:font-size="13pt" officeooo:rsid="0023976c" style:font-size-asian="13pt" style:font-name-complex="Times New Roman" style:font-size-complex="13pt"/>
    </style:style>
    <style:style style:name="T18" style:family="text">
      <style:text-properties fo:color="#000000" officeooo:rsid="001f2029"/>
    </style:style>
    <style:style style:name="T19" style:family="text">
      <style:text-properties fo:color="#000000" officeooo:rsid="000f5038"/>
    </style:style>
    <style:style style:name="T20" style:family="text">
      <style:text-properties fo:color="#000000" officeooo:rsid="001139e8"/>
    </style:style>
    <style:style style:name="T21" style:family="text">
      <style:text-properties fo:color="#000000" officeooo:rsid="0010a413"/>
    </style:style>
    <style:style style:name="T22" style:family="text">
      <style:text-properties fo:color="#000000" officeooo:rsid="0020573a"/>
    </style:style>
    <style:style style:name="T23" style:family="text">
      <style:text-properties fo:color="#000000" officeooo:rsid="0021b994"/>
    </style:style>
    <style:style style:name="T24" style:family="text">
      <style:text-properties fo:color="#000000" officeooo:rsid="00226c32"/>
    </style:style>
    <style:style style:name="T25" style:family="text">
      <style:text-properties fo:color="#000000" officeooo:rsid="0023804c"/>
    </style:style>
    <style:style style:name="T26" style:family="text">
      <style:text-properties officeooo:rsid="000f5038"/>
    </style:style>
    <style:style style:name="T27" style:family="text">
      <style:text-properties fo:font-weight="normal" style:font-weight-asian="normal" style:font-weight-complex="normal"/>
    </style:style>
    <style:style style:name="T28" style:family="text">
      <style:text-properties fo:font-weight="normal" officeooo:rsid="000f5038" style:font-weight-asian="normal" style:font-weight-complex="normal"/>
    </style:style>
    <style:style style:name="T29" style:family="text">
      <style:text-properties fo:font-weight="normal" officeooo:rsid="000f531b" style:font-weight-asian="normal" style:font-weight-complex="normal"/>
    </style:style>
    <style:style style:name="T30" style:family="text">
      <style:text-properties officeooo:rsid="0010a413"/>
    </style:style>
    <style:style style:name="T31" style:family="text">
      <style:text-properties officeooo:rsid="001139e8"/>
    </style:style>
    <style:style style:name="T32" style:family="text">
      <style:text-properties officeooo:rsid="00151495"/>
    </style:style>
    <style:style style:name="T33" style:family="text">
      <style:text-properties officeooo:rsid="00156d59"/>
    </style:style>
    <style:style style:name="T34" style:family="text">
      <style:text-properties officeooo:rsid="00117e59"/>
    </style:style>
    <style:style style:name="T35" style:family="text">
      <style:text-properties officeooo:rsid="0015ac91"/>
    </style:style>
    <style:style style:name="T36" style:family="text">
      <style:text-properties officeooo:rsid="0017a9a5"/>
    </style:style>
    <style:style style:name="T37" style:family="text">
      <style:text-properties officeooo:rsid="001d43d3"/>
    </style:style>
    <style:style style:name="T38" style:family="text">
      <style:text-properties officeooo:rsid="001e61cc"/>
    </style:style>
    <style:style style:name="T39" style:family="text">
      <style:text-properties officeooo:rsid="001f2029"/>
    </style:style>
    <style:style style:name="T40" style:family="text">
      <style:text-properties officeooo:rsid="00246f86"/>
    </style:style>
    <style:style style:name="T41"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КОМИ РЕСПУБЛИКАСА ВЕСЬКÖДЛАН КОТЫРЛÖН</text:p>
      <text:p text:style-name="P6">ШУÖМ</text:p>
      <text:p text:style-name="P16"/>
      <text:p text:style-name="P13">«Оланiн кыпöдöм либö ньöбöм вылö гражданаöн кредитнöй организацияясын босьтöм кредитъясысь прöчентъяс мынтöм кузя рöскод юкöн вештöм вылö компенсация ногöн социальнöй мынтöмъяс вичмöдан пöрадок йылысь» <text:span text:style-name="T26">Коми Республикаса Веськӧдлан котырлӧн <text:s/>2012 во косму тӧлысь 3 лунся 116 №-а шуӧмӧ вежсьӧмъяс пыртӧм йылысь</text:span></text:p>
      <text:p text:style-name="P17"/>
      <text:p text:style-name="P18">Коми Республикаса Веськöдлан котыр шуис:</text:p>
      <text:p text:style-name="P18">1. <text:span text:style-name="T26">Пыртны «</text:span>Оланiн кыпöдöм либö ньöбöм вылö гражданаöн кредитнöй организацияясын босьтöм кредитъясысь прöчентъяс мынтöм кузя рöскод юкöн вештöм вылö компенсация ногöн социальнöй мынтöмъяс вичмöдан пöрадок <text:span text:style-name="T26">йылысь» </text:span><text:span text:style-name="T27"><text:s/></text:span><text:span text:style-name="T28">Коми Республикаса Веськӧдлан котырлӧн <text:s/>2012 во косму тӧлысь 3 лунся 116 №-а шуӧмӧ вежсьӧмъяс </text:span>содтöдын индöм серти.</text:p>
      <text:p text:style-name="P18"><text:span text:style-name="T26">2</text:span>. Тайö шуöмыс вынсялö сiйöс официальнöя йöзöдöмсянь дас лун бöрын <text:span text:style-name="T26">да инмӧ инӧда йитӧдъяс вылӧ, кутшӧмъяс лоисны 2013 вося ода-кора тӧлысь 31 лунсянь</text:span>.</text:p>
      <text:p text:style-name="P18"/>
      <text:p text:style-name="P18"/>
      <text:p text:style-name="P18"/>
      <text:p text:style-name="P7">Коми Республикаса Юралысь <text:s text:c="71"/>В. Гайзер</text:p>
      <text:p text:style-name="P7"/>
      <text:p text:style-name="P7">Сыктывкар</text:p>
      <text:p text:style-name="P7">201<text:span text:style-name="T26">3</text:span> вося <text:span text:style-name="T26">моз</text:span> тöлысь <text:span text:style-name="T26">1</text:span>3 лун</text:p>
      <text:p text:style-name="P7"><text:span text:style-name="T26">304</text:span> №</text:p>
      <text:p text:style-name="P8"/>
      <text:p text:style-name="P8"/>
      <text:p text:style-name="P8"/>
      <text:p text:style-name="P9"><text:soft-page-break/>Коми Республикаса Веськöдлан котырлöн</text:p>
      <text:p text:style-name="P9">201<text:span text:style-name="T26">3</text:span> во <text:span text:style-name="T26">моз</text:span> тöлысь <text:span text:style-name="T26">1</text:span>3 лун<text:span text:style-name="T26">ся 304</text:span> №-а шуöм <text:span text:style-name="T26">дорӧ </text:span></text:p>
      <text:p text:style-name="P11">СОДТӦД</text:p>
      <text:p text:style-name="P4"/>
      <text:p text:style-name="P4"/>
      <text:p text:style-name="P5"><text:span text:style-name="T26">«</text:span>Оланiн кыпöдöм либö ньöбöм вылö гражданаöн кредитнöй организацияясын босьтöм кредитъясысь прöчентъяс мынтöм кузя рöскод юкöн вештöм вылö компенсация ногöн социальнöй мынтöмъяс вичмöдан пöрадок <text:span text:style-name="T26">йылысь» </text:span><text:span text:style-name="T27"><text:s/></text:span></text:p>
      <text:p text:style-name="P14">Коми Республикаса Веськӧдлан котырлӧн </text:p>
      <text:p text:style-name="P5"><text:span text:style-name="T28"><text:s/>2012 во косму тӧлысь 3 лунся 116 №-а шуӧмӧ </text:span><text:span text:style-name="T29">пыртӧм </text:span></text:p>
      <text:p text:style-name="P15"><text:s/>вежсьӧмъяс </text:p>
      <text:p text:style-name="P4"/>
      <text:p text:style-name="P19"><text:span text:style-name="T26">«</text:span>Оланiн кыпöдöм либö ньöбöм вылö гражданаöн кредитнöй организацияясын босьтöм кредитъясысь прöчентъяс мынтöм кузя рöскод юкöн вештöм вылö компенсация ногöн социальнöй мынтöмъяс вичмöдан пöрадок <text:span text:style-name="T26">йылысь» </text:span><text:span text:style-name="T27"><text:s/></text:span><text:span text:style-name="T28">Коми Республикаса Веськӧдлан котырлӧн <text:s/>2012 во косму тӧлысь 3 лунся 116 №-а шуӧм</text:span><text:span text:style-name="T29">ын:</text:span></text:p>
      <text:p text:style-name="P31">1. Шуӧмлысь ним гижны тадзи:</text:p>
      <text:p text:style-name="P20"><text:span text:style-name="T26">«</text:span><text:span text:style-name="T1">Оланiн кыпöдöм либö ньöбöм вылö гражданаöн кредитнöй </text:span><text:span text:style-name="T30">сёрнитчӧмъяс серти либӧ торъя мога </text:span><text:span text:style-name="T1"><text:s/></text:span><text:span text:style-name="T31">заём </text:span><text:span text:style-name="T30">сёрнитчӧмъяс серти </text:span><text:span text:style-name="T1">босьтöм кредитъясысь </text:span><text:span text:style-name="T31">либӧ </text:span><text:span text:style-name="T30"><text:s/>торъя мога </text:span><text:span text:style-name="T31"><text:s/>заёмъясысь <text:s text:c="2"/></text:span><text:span text:style-name="T1">прöчентъяс мынтöм кузя рöскод юкöн вештöм вылö компенсация ногöн социальнöй мынтöмъяс вичмöдан пöрадок </text:span><text:span text:style-name="T26">йылысь». </text:span></text:p>
      <text:p text:style-name="P32"><text:span text:style-name="T1">2. </text:span><text:span text:style-name="T2">1 да 2 пунктъяс гижны тадзи:</text:span></text:p>
      <text:p text:style-name="P20"><text:span text:style-name="T26">«</text:span><text:span text:style-name="T31">1. Вынсьӧдны </text:span><text:span text:style-name="T2">Оланiн кыпöдöм либö ньöбöм вылö гражданаöн кредитнöй </text:span><text:span text:style-name="T30">сёрнитчӧмъяс серти либӧ торъя мога </text:span><text:span text:style-name="T2"><text:s/></text:span><text:span text:style-name="T31">заём </text:span><text:span text:style-name="T30">сёрнитчӧмъяс серти </text:span><text:span text:style-name="T2">босьтöм кредитъясысь </text:span><text:span text:style-name="T31">либӧ </text:span><text:span text:style-name="T30"><text:s/>торъя мога </text:span><text:span text:style-name="T31"><text:s/>заёмъясысь <text:s text:c="2"/></text:span><text:span text:style-name="T2">прöчентъяс мынтöм кузя рöскод юкöн вештöм вылö компенсация ногöн социальнöй мынтöмъяс вичмöдан пöрадок </text:span><text:span text:style-name="T31">содтӧдын индӧм серти.</text:span></text:p>
      <text:p text:style-name="P33"><text:span text:style-name="T2">Тайӧ Пӧрадоклӧн выныс паськалӧ кредитнӧй сёрнитчӧм, торъя мога заём </text:span><text:soft-page-break/><text:span text:style-name="T2">сёрнитчӧм, мый кырымалӧны гражданакӧд кредитнӧй организацияяс, организацияяс, кодъяс оланпас серти да учредитан документъяс серти вермӧны кырымавны гражданакӧд <text:s text:c="2"/>торъя мога заём сёрнитчӧмъяс, кодъяс лӧсялӧны </text:span><text:span text:style-name="T3">Р</text:span><text:span text:style-name="T2">оссия Федерацияса оланпастэчас серти </text:span><text:span text:style-name="T3">оланін ипотечнӧй кредитуйтан сёрнитчӧмъяс дорӧ корӧмъяслы, (водзӧ — </text:span><text:span text:style-name="T2">организацияяс, </text:span><text:span text:style-name="T3">кодъяс </text:span><text:span text:style-name="T2">вермӧны кырымавны гражданакӧд <text:s text:c="2"/>торъя мога заём сёрнитчӧмъяс</text:span><text:span text:style-name="T3">) оланін стрӧитӧм либӧ ньӧбӧм вылӧ кредитъяс, торъя мога заёмъяс сетӧм вылӧ 2012 вося тӧвшӧр тӧлысь 1 лунсянь ӧшым тӧлысь 31 лунӧдз.</text:span></text:p>
      <text:p text:style-name="P33"><text:span text:style-name="T3">2. Индыны, мый Коми Республикаса республиканскӧй сьӧмкудйысь бергӧдасны гражданалӧн збыль вӧчӧм рӧскодысь 2/3 юкӧнсӧ <text:s/>оланін стрӧитӧм либӧ ньӧбӧм вылӧ кредитъясӧн, торъя мога заёмъясӧн вӧдитчӧмысь, мый босьтӧма <text:s/></text:span><text:span text:style-name="T2">кредитнӧй организацияяс</text:span><text:span text:style-name="T3">ысь</text:span><text:span text:style-name="T2">, организацияяс</text:span><text:span text:style-name="T3">ысь, <text:s/>кодъяс </text:span><text:span text:style-name="T2">вермӧны кырымавны гражданакӧд <text:s text:c="2"/>торъя мога заём сёрнитчӧмъяс </text:span><text:span text:style-name="T3">(водзӧ — социальнӧй мынтӧмъяс), </text:span><text:span text:style-name="T8">н</text:span><text:span text:style-name="T3">о оз унджык <text:s/>сійӧ сьӧм мындаысь, мый арталӧма <text:s/>Россия Федерацияса шӧр банклӧн рефинансируйтан 2/3 ӧнія ставкаысь лӧсялана финансӧвӧй во вылӧ тайӧ могъяс вылӧ </text:span><text:span text:style-name="T8">К</text:span><text:span text:style-name="T3">оми Республикаса республиканскӧй сьӧмкудйын торйӧдӧм мында.</text:span></text:p>
      <text:p text:style-name="P34"><text:span text:style-name="T3">Социальнöй мынтöм</text:span><text:span text:style-name="T4">лысь ыдждасӧ арталӧны прӧчента ставка серти, мый индӧ </text:span><text:span text:style-name="T2">кредитнӧй организация, организация</text:span><text:span text:style-name="T3">, <text:s/>код</text:span><text:span text:style-name="T4">і</text:span><text:span text:style-name="T3"> </text:span><text:span text:style-name="T2">вермӧ кырымавны торъя мога заём сёрнитчӧм </text:span><text:span text:style-name="T3">кредит</text:span><text:span text:style-name="T4">ӧн</text:span><text:span text:style-name="T3">, торъя мога заём</text:span><text:span text:style-name="T4">ӧн вӧдитчӧмысь кредитнӧй сёрнитчӧм, </text:span><text:span text:style-name="T2"><text:s/>торъя мога заём сёрнитчӧм </text:span><text:span text:style-name="T4">кырымалігӧн. </text:span></text:p>
      <text:p text:style-name="P34"><text:span text:style-name="T3">Социальнöй мынтöм</text:span><text:span text:style-name="T4">лысь ыдждасӧ позьӧ выльысь артавны, <text:s/></text:span><text:span text:style-name="T2">кредитнӧй организация, организация</text:span><text:span text:style-name="T3">, <text:s/>код</text:span><text:span text:style-name="T4">і</text:span><text:span text:style-name="T3"> </text:span><text:span text:style-name="T2">вермӧ кырымавны торъя мога заём сёрнитчӧм, </text:span><text:span text:style-name="T4">вежӧ кӧ кредитӧн либӧ торъя мога заёмӧн вӧдитчӧмысь прӧчента ставкасӧ либӧ вежсьӧ </text:span><text:span text:style-name="T3">Россия Федерацияса шӧр банклӧн рефинансируйтан ставка.».</text:span></text:p>
      <text:p text:style-name="P35"><text:span text:style-name="T4">3. <text:s/>Оланiн кыпöдöм либö ньöбöм вылö гражданаöн кредитнöй организацияясын босьтöм кредитъясысь прöчентъяс мынтöм кузя рöскод юкöн вештöм вылö компенсация ногöн социальнöй мынтöмъяс вичмöдан пöрадок</text:span><text:span text:style-name="T5">ын, мый вынсьӧдӧма шуӧмӧн (содтӧд), (водзӧ — Пӧрадок):</text:span></text:p>
      <text:p text:style-name="P26"/>
      <text:p text:style-name="P27"><text:soft-page-break/>1) содтӧдлысь нимсӧ <text:span text:style-name="T32">гижны тадзи:</text:span></text:p>
      <text:p text:style-name="P27"><text:s/><text:span text:style-name="T26">«</text:span><text:span text:style-name="T31">Оланiн кыпöдöм либö ньöбöм вылö гражданаöн кредитнöй </text:span><text:span text:style-name="T30">сёрнитчӧмъяс серти либӧ торъя мога </text:span><text:span text:style-name="T31"><text:s/>заём </text:span><text:span text:style-name="T30">сёрнитчӧмъяс серти </text:span><text:span text:style-name="T31">босьтöм кредитъясысь либӧ </text:span><text:span text:style-name="T30"><text:s/>торъя мога </text:span><text:span text:style-name="T31"><text:s/>заёмъясысь <text:s text:c="2"/>прöчентъяс мынтöм кузя рöскод юкöн вештöм вылö компенсация ногöн социальнöй мынтöмъяс вичмöдан пöрадок»;</text:span></text:p>
      <text:p text:style-name="P42">2) 1 да 2 пунктъяс гижны тадзи:</text:p>
      <text:p text:style-name="P28"><text:span text:style-name="T32">«1. Тайӧ Пӧрадокыс индӧ, кыдзи </text:span><text:span text:style-name="T33">сетсьӧ о</text:span><text:span text:style-name="T31">ланiн кыпöдöм либö ньöбöм вылö </text:span><text:span text:style-name="T30"><text:s/></text:span><text:span text:style-name="T31">босьтöм кредитъясысь либӧ </text:span><text:span text:style-name="T30"><text:s/>торъя мога </text:span><text:span text:style-name="T31"><text:s/>заёмъясысь <text:s text:c="2"/>прöчентъяс мынтöм кузя рöскод юкöн вештöм вылö компенсация ногöн социальнöй мынтöмъяс <text:s/></text:span><text:span text:style-name="T33">Коми Республикаса республиканскӧй сьӧмкудйысь сьӧм, мый босьтӧны граждана </text:span><text:span text:style-name="T31">кредитнӧй организацияяс</text:span><text:span text:style-name="T33">ысь</text:span><text:span text:style-name="T31">, организацияяс</text:span><text:span text:style-name="T33">ысь</text:span><text:span text:style-name="T31">, кодъяс оланпас серти да учредитан документъяс серти вермӧны кырымавны гражданакӧд <text:s text:c="2"/>торъя мога заём сёрнитчӧмъяс, кодъяс лӧсялӧны </text:span><text:span text:style-name="T34">Р</text:span><text:span text:style-name="T31">оссия Федерацияса оланпастэчас серти </text:span><text:span text:style-name="T34">оланін ипотечнӧй кредитуйтан сёрнитчӧмъяс дорӧ корӧмъяслы, </text:span><text:span text:style-name="T33"><text:s/>(водзӧ лӧсялӧмӧн — социальнӧй мынтӧмъяс, <text:s/></text:span><text:span text:style-name="T31">торъя мога заём сёрнитчӧмъяс </text:span><text:span text:style-name="T33">кырымалӧм вылӧ инӧда </text:span><text:span text:style-name="T31">организацияяс</text:span><text:span text:style-name="T33">).</text:span></text:p>
      <text:p text:style-name="P36"><text:span text:style-name="T6">2. </text:span><text:span text:style-name="T1">Социальнöй мынтöмъяс вермасны босьтны граждана, кодъяс 2012 вося тöвшöр тöлысь 1 лунсянь öшым тöлысь 31 лунöдз кырымалiсны кредитнöй организациякöд, </text:span><text:span text:style-name="T8">торъя мога сёрнитчӧм кырымалӧм вылӧ инӧда организациякӧд </text:span><text:span text:style-name="T1"><text:s/>Коми Республика мутасын оланiн кыпöдöм либö ньöбöм вылö сьöм босьтöм могысь кредитнöй сёрнитчöм <text:s/></text:span><text:span text:style-name="T6">либӧ торъя мога заём сёрнитчӧм </text:span><text:span text:style-name="T1">(водзö – кредитнöй сёрнитчöм, </text:span><text:span text:style-name="T6">торъя мога заём сёрнитчӧм</text:span><text:span text:style-name="T1">) да кредитнöй сёрнитчöм, </text:span><text:span text:style-name="T6">торъя мога заём сёрнитчӧм</text:span><text:span text:style-name="T1"> кырымалігкежлö сулал</text:span><text:span text:style-name="T9">i</text:span><text:span text:style-name="T1">сны учёт вылын да 2005 вося рака тöлысь 1 лунöдз урчитöм пöрадок серти лыддьысисны олан условиеяс бурмöдны колысьяслöн лыдын, либö 2005 вося рака тöлысь 1 лун бöрын Россия Федерацияса оланiн кодексöн урчитöм пöрадок серти вöліны социальнöй медалан сёрнитчöмъяс серти сетан олан жыръяс</text:span><text:span text:style-name="T6">л</text:span><text:span text:style-name="T8">ысь</text:span><text:span text:style-name="T6"> условиеяс</text:span><text:span text:style-name="T1"> бурмӧдны колысьясöн, да найӧс босьтöма социальнöй медалан сёрнитчöмъяс серти сетан олан жыръясын колысьяслöн учёт</text:span><text:span text:style-name="T8">ӧ</text:span><text:span text:style-name="T1"> <text:s/>либö су</text:span><text:span text:style-name="T7">втӧдӧма</text:span><text:span text:style-name="T1"> «Оланiн кыпöдöм либö ньöбöм вылö социальнöй мынтöмъяс </text:span><text:soft-page-break/><text:span text:style-name="T1">йылысь» Коми Республикаса Оланпаслöн 1 статьяса 1 пункт серти олан условиеяс бурмöдöм могысь олан</text:span><text:span text:style-name="T9">i</text:span><text:span text:style-name="T1">н кыпöдöм либö ньöбöм вылö субсидияяс (социальнöй мынтöмъяс) босьтан учёт выл</text:span><text:span text:style-name="T7">ӧ</text:span><text:span text:style-name="T1">.</text:span></text:p>
      <text:p text:style-name="P18">Та дырйи социальнöй мынтöм вичмöдсьö сэк, кор социальнöй мынтöмъяс босьтны кöсйысь гражданинлöн тöлысся шöркодь чöжöсыс (либö гражданинлöн да мукöд мортлöн, кодлысь чöжöссö вöлi лыддьöма кредитлысь ыдждасö арталiгöн да кодӧс кредитнöй сёрнитчöмö пыртöма созаёмщик моз (водзö – созаёмщикъяс), öтувъя тöлысся шöркодь чöжöсыс оз ло 45 сюрс шайтысь унджык.</text:p>
      <text:p text:style-name="P18">Тöлысся шöркодь чöжöс артавсьö гражданинöн (созаёмщикъясöн) чöжöсъяс йылысь сетöм юöр вылö мыджсьöмöн кредитнöй организацияяслöн гражданинлы (созаёмщикъяслы) вичмöдан кредит ыджда арталан методика серти.»;</text:p>
      <text:p text:style-name="P43">3) 3 пунктын:</text:p>
      <text:p text:style-name="P21"><text:span text:style-name="T35">а) медводдза абзацын да 1 пунктулын «кредитнӧй сёрнитчӧм» кывъяс бӧрын лӧсялана вежлӧгын содтыссьӧны «либӧ </text:span><text:span text:style-name="T33">торъя мога заём сёрнитчӧм</text:span><text:span text:style-name="T35">» кывъяс лӧсялана вежлӧгын;</text:span></text:p>
      <text:p text:style-name="P43">б) 2 пунктулын:</text:p>
      <text:p text:style-name="P22"><text:span text:style-name="T35">«</text:span><text:span text:style-name="T36">кредитнӧй организациясянь</text:span><text:span text:style-name="T35">» </text:span><text:span text:style-name="T36">кывъяс бӧрын содтыны «либӧ </text:span><text:span text:style-name="T31">организация</text:span><text:span text:style-name="T36">сянь</text:span><text:span text:style-name="T31">, код</text:span><text:span text:style-name="T36">і</text:span><text:span text:style-name="T31"> вермӧ кырымавны <text:s/>торъя мога заём сёрнитчӧмъяс,</text:span><text:span text:style-name="T36">» кывъяс;</text:span></text:p>
      <text:p text:style-name="P44">«кредит» кыв пыдди гижны «лӧсялӧмӧн кредит либӧ торъя мога заём» кывъяс;</text:p>
      <text:p text:style-name="P37"><text:span text:style-name="T10">4) </text:span><text:span text:style-name="T11">8 пунктса 1 пунктулын </text:span><text:span text:style-name="T10">«</text:span><text:span text:style-name="T11">кредитнӧй </text:span><text:span text:style-name="T12">организацияын оланiн кыпöдöм либö ньöбöм вылö босьтöм кредит» </text:span><text:span text:style-name="T13">кывъяс </text:span><text:span text:style-name="T14">пыдди гижны</text:span><text:span text:style-name="T13"> «</text:span><text:span text:style-name="T12">кредит </text:span><text:span text:style-name="T14">либӧ торъя мога заём, мый босьтӧма лӧсялӧмӧн кредитнӧй организацияын либӧ организацияын, кодлӧн эм инӧд кырымавны торъя мога заём сёрнитчӧм,</text:span><text:span text:style-name="T13">» </text:span><text:span text:style-name="T14">кывъяс;</text:span></text:p>
      <text:p text:style-name="P46">5) 10 пунктын:</text:p>
      <text:p text:style-name="P46">а) медводдза да мӧд абзацъясын:</text:p>
      <text:p text:style-name="P38"><text:span text:style-name="T12"><text:s/>«кредитнöй организацияяс» </text:span><text:span text:style-name="T15">кывъяс дорӧ лӧсял</text:span><text:span text:style-name="T17">а</text:span><text:span text:style-name="T15">на вежлӧгын содтыны лӧсялана вежлӧгын «организацияяс, кодъяслӧн эм инӧд торъя мога заём сёрнитчӧмъяс кырымалӧм вылӧ» кывъяс;</text:span></text:p>
      <text:p text:style-name="P47"><text:soft-page-break/>«кредитъяс» кыв бӧрын лӧсялана вежлӧгын <text:s/>содтыны «, торъя мога заёмъяс» кывъяс;</text:p>
      <text:p text:style-name="P38"><text:span text:style-name="T15">б) мӧд абзацын </text:span><text:span text:style-name="T12"><text:s/>«кредитнöй организацияяс» </text:span><text:span text:style-name="T15">кывъяс дорӧ лӧсял</text:span><text:span text:style-name="T16">а</text:span><text:span text:style-name="T15">на вежлӧгын содтыны лӧсялана вежлӧгын «организацияяс, кодъяслӧн эм инӧд торъя мога заём сёрнитчӧмъяс кырымалӧм вылӧ» кывъяс;</text:span></text:p>
      <text:p text:style-name="P45">в) коймӧд абзацын:</text:p>
      <text:p text:style-name="P23"><text:span text:style-name="T37">«</text:span><text:span text:style-name="T38">кредитнӧй организация</text:span><text:span text:style-name="T37">» </text:span><text:span text:style-name="T38">кывъяс <text:s/></text:span><text:span text:style-name="T39">дорӧ лӧсялана вежлӧгын <text:s/>содтыны «либӧ организация, кодлӧн эм инӧд торъя мога заём сёрнитчӧм кырымалӧм вылӧ» кывъяс;</text:span></text:p>
      <text:p text:style-name="P23"><text:span text:style-name="T38">«</text:span><text:span text:style-name="T39">кредит</text:span><text:span text:style-name="T38">» </text:span><text:span text:style-name="T39">кыв </text:span><text:span text:style-name="T38">пыдди г</text:span><text:span text:style-name="T39">и</text:span><text:span text:style-name="T38">жны <text:s/>«лӧсялана кредит либӧ либӧ торъя мога заём» кывъяс;</text:span></text:p>
      <text:p text:style-name="P23"><text:span text:style-name="T38"><text:s/></text:span><text:span text:style-name="T39">г) нёльӧд абзацын «кредитнӧй (ипотечнӧй) организацияяс» кывъяс дорӧ содтыны «, организацияяс, кодъяслӧн эм инӧд торъя мога заём сёрнитчӧм кырымалӧм вылӧ» кывъяс;</text:span></text:p>
      <text:p text:style-name="P23"><text:span text:style-name="T39">6) 12 пунктын </text:span><text:span text:style-name="T38">«</text:span><text:span text:style-name="T39">кредит</text:span><text:span text:style-name="T38">» </text:span><text:span text:style-name="T39">кыв дорӧ содтыны </text:span><text:span text:style-name="T38"><text:s/>«, торъя мога заём» кывъяс;</text:span></text:p>
      <text:p text:style-name="P48">7) Пӧрадок дорӧ 1 содтӧдын:</text:p>
      <text:p text:style-name="P48">а) гриф гижны тадзи:</text:p>
      <text:p text:style-name="P24"><text:span text:style-name="T18">«</text:span><text:span text:style-name="T20">Оланiн кыпöдöм либö ньöбöм вылö гражданаöн кредитнöй </text:span><text:span text:style-name="T21">сёрнитчӧмъяс серти либӧ торъя мога </text:span><text:span text:style-name="T20"><text:s/>заём </text:span><text:span text:style-name="T21">сёрнитчӧмъяс серти </text:span><text:span text:style-name="T20">босьтöм кредитъясысь либӧ </text:span><text:span text:style-name="T21"><text:s/>торъя мога </text:span><text:span text:style-name="T20"><text:s/>заёмъясысь <text:s text:c="2"/>прöчентъяс мынтöм кузя рöскод юкöн вештöм вылö компенсация ногöн социальнöй мынтöмъяс вичмöдан пöрадок </text:span><text:span text:style-name="T22">дорӧ 1 содтӧд</text:span><text:span text:style-name="T18">»;</text:span></text:p>
      <text:p text:style-name="P49">б) запрос нимсӧ гижны тадзи:</text:p>
      <text:p text:style-name="P29"><text:span text:style-name="T22"><text:s/></text:span><text:span text:style-name="T19">«</text:span><text:span text:style-name="T20">Оланiн кыпöдöм либö ньöбöм вылö гражданаöн кредитнöй </text:span><text:span text:style-name="T21">сёрнитчӧмъяс серти либӧ торъя мога </text:span><text:span text:style-name="T20"><text:s/>заём </text:span><text:span text:style-name="T21">сёрнитчӧмъяс серти </text:span><text:span text:style-name="T20">босьтöм кредитъясысь либӧ </text:span><text:span text:style-name="T21"><text:s/>торъя мога </text:span><text:span text:style-name="T20"><text:s/>заёмъясысь <text:s text:c="2"/>прöчентъяс мынтöм кузя рöскод юкöн вештöм вылö компенсация ногöн социальнöй мынтöмъяс вичмöд</text:span><text:span text:style-name="T22">ӧм йылысь запрос</text:span><text:span text:style-name="T20">»;</text:span></text:p>
      <text:p text:style-name="P49">в) медводдза абзацын:</text:p>
      <text:p text:style-name="P29"><text:span text:style-name="T22">«кредит» кыв дорӧ лӧс</text:span><text:span text:style-name="T23">я</text:span><text:span text:style-name="T22">лана вежлӧгын содтыны «торъя мога заём (коланасӧ визьнитны)» кывъяс лӧсялана вежлӧгын;</text:span></text:p>
      <text:p text:style-name="P29"><text:span text:style-name="T22">«кредитнӧй организация» кывъяс дорӧ лӧсялана вежлӧгын содтыны </text:span><text:soft-page-break/><text:span text:style-name="T22">«организация, кодлы сетӧма инӧд кырымавны торъя мога заём сёрнитчӧм»;</text:span></text:p>
      <text:p text:style-name="P29"><text:span text:style-name="T22">содтыны «</text:span><text:span text:style-name="T23">---------во «----» лунся ----№-а торъя мога заём сёрнитчӧм (коланасӧ визьнитны)» кывъяс;</text:span></text:p>
      <text:p text:style-name="P30"><text:span text:style-name="T23">г) коймӧд абзацын </text:span><text:span text:style-name="T22">«кредит» кыв дорӧ лӧс</text:span><text:span text:style-name="T23">я</text:span><text:span text:style-name="T22">лана вежлӧгын содтыны «торъя мога заём (коланасӧ визьнитны)» кывъяс лӧсялана вежлӧгын;</text:span></text:p>
      <text:p text:style-name="P50">д) нёльӧд абзац гижны тадзи:</text:p>
      <text:p text:style-name="P39"><text:span text:style-name="T23">«</text:span><text:span text:style-name="T20">Оланiн кыпöдöм либö ньöбöм вылö гражданаöн кредитнöй </text:span><text:span text:style-name="T21">сёрнитчӧмъяс серти либӧ торъя мога </text:span><text:span text:style-name="T20"><text:s/>заём </text:span><text:span text:style-name="T21">сёрнитчӧмъяс серти </text:span><text:span text:style-name="T20">босьтöм кредитъясысь либӧ </text:span><text:span text:style-name="T21"><text:s/>торъя мога </text:span><text:span text:style-name="T20"><text:s/>заёмъясысь <text:s text:c="2"/>прöчентъяс мынтöм кузя рöскод юкöн вештöм вылö компенсация ногöн социальнöй мынтöмъяс вичмöдан пöрадок </text:span><text:span text:style-name="T23">йылысь» Коми Республикаса Веськӧдлан котырлӧн <text:s/>2012 во косму тöлысь 3 лунся 116 №-а шуöмöн тöдмаси.»;</text:span></text:p>
      <text:p text:style-name="P51">е) витӧд-ӧкмысӧд абзацъяс киритны;</text:p>
      <text:p text:style-name="P51">8) Пӧрадок дорӧ 2 содтӧдын:</text:p>
      <text:p text:style-name="P51">а) гриф гижны тадзи:</text:p>
      <text:p text:style-name="P39"><text:span text:style-name="T23">«</text:span><text:span text:style-name="T20">Оланiн кыпöдöм либö ньöбöм вылö гражданаöн кредитнöй </text:span><text:span text:style-name="T21">сёрнитчӧмъяс серти либӧ торъя мога </text:span><text:span text:style-name="T20"><text:s/>заём </text:span><text:span text:style-name="T21">сёрнитчӧмъяс серти </text:span><text:span text:style-name="T20">босьтöм кредитъясысь либӧ </text:span><text:span text:style-name="T21"><text:s/>торъя мога </text:span><text:span text:style-name="T20"><text:s/>заёмъясысь <text:s text:c="2"/>прöчентъяс мынтöм кузя рöскод юкöн вештöм вылö компенсация ногöн социальнöй мынтöмъяс вичмöдан пöрадок </text:span><text:span text:style-name="T23">дорӧ 2 содтӧд»;</text:span></text:p>
      <text:p text:style-name="P51">б) Рӧштшӧт нимсӧ гижны тадзи:</text:p>
      <text:p text:style-name="P39"><text:span text:style-name="T23">«</text:span><text:span text:style-name="T20">Оланiн кыпöдöм либö ньöбöм вылö гражданаöн кредитнöй </text:span><text:span text:style-name="T21">сёрнитчӧмъяс серти либӧ торъя мога </text:span><text:span text:style-name="T20"><text:s/>заём </text:span><text:span text:style-name="T21">сёрнитчӧмъяс серти </text:span><text:span text:style-name="T20">босьтöм кредитъясысь либӧ </text:span><text:span text:style-name="T21"><text:s/>торъя мога </text:span><text:span text:style-name="T20"><text:s/>заёмъясысь <text:s text:c="2"/>прöчентъяс мынтöм кузя рöскод юкöн вештöм вылö компенсация ногöн социальнöй мынтöмъяс </text:span><text:span text:style-name="T23">мында арталӧм рӧштшӧт»;</text:span></text:p>
      <text:p text:style-name="P51">в) таблицаын:</text:p>
      <text:p text:style-name="P39"><text:span text:style-name="T23">2 графаӧ содтыны «(</text:span><text:span text:style-name="T21">торъя мога </text:span><text:span text:style-name="T20"><text:s/>заём </text:span><text:span text:style-name="T21">сёрнитчӧм</text:span><text:span text:style-name="T23">)» кывъяс;</text:span></text:p>
      <text:p text:style-name="P39"><text:span text:style-name="T23">5 графаӧ содтыны <text:s/>«(</text:span><text:span text:style-name="T21">торъя мога </text:span><text:span text:style-name="T20"><text:s/>заём</text:span><text:span text:style-name="T23">)» кывъяс;</text:span></text:p>
      <text:p text:style-name="P51">6 графа гижны тадзи:</text:p>
      <text:p text:style-name="P39"><text:span text:style-name="T23">«</text:span><text:span text:style-name="T24">Кредитнӧй сёрнитчӧм (заём сёрнитчӧм) серти кредит (торъя мога заём) вештан кад</text:span><text:span text:style-name="T23">»;:</text:span></text:p>
      <text:p text:style-name="P52"><text:soft-page-break/>7 графаын «кредит» кыв дорӧ содтыны «(торъя мога заём)» кывъяс;</text:p>
      <text:p text:style-name="P40"><text:span text:style-name="T24">13 графаын «</text:span><text:span text:style-name="T25">к</text:span><text:span text:style-name="T24">редитнӧй сёрнитчӧм» </text:span><text:span text:style-name="T25">кывъяс дорӧ содтыны </text:span><text:span text:style-name="T24"><text:s/>«(заём сёрнитчӧм)» </text:span><text:span text:style-name="T25">кывъяс;</text:span></text:p>
      <text:p text:style-name="P40"><text:span text:style-name="T25">15 графаӧ содтыны «</text:span><text:span text:style-name="T24">(торъя мога заём)» </text:span><text:span text:style-name="T25">кывъяс.</text:span></text:p>
      <text:p text:style-name="P18"/>
      <text:p text:style-name="P25"/>
      <text:p text:style-name="P10"/>
      <text:p text:style-name="P53">Христофорова Л.П. 96<text:span text:style-name="T40">44</text:span> п.з.</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3pt" fo:language="ru" fo:country="RU" style:font-name-asian="Times New Roman" style:font-size-asian="13pt" style:language-asian="zh" style:country-asian="CN" style:font-name-complex="Arial" style:font-size-complex="13pt" style:language-complex="ar" style:country-complex="SA" fo:hyphenate="false" fo:hyphenation-remain-char-count="2" fo:hyphenation-push-char-count="2"/>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Cell" style:family="paragraph">
      <style:paragraph-properties fo:orphans="0" fo:widows="0" fo:hyphenation-ladder-count="no-limit"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indent="0cm" style:auto-text-indent="false"/>
      <style:text-properties fo:font-size="11pt" style:font-size-asian="11pt" style:font-size-complex="11pt"/>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0.635cm" fo:text-indent="0cm" style:auto-text-indent="false"/>
      <style:text-properties fo:font-size="11pt" style:font-size-asian="11pt" style:font-size-complex="11pt"/>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501cm" fo:margin-right="2.501cm" style:writing-mode="lr-tb" style:layout-grid-color="#c0c0c0" style:layout-grid-lines="54" style:layout-grid-base-height="0.4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501cm" fo:margin-left="0cm" fo:margin-right="0cm" fo:margin-top="1.402cm" style:dynamic-spacing="true"/>
      </style:footer-style>
    </style:page-layout>
    <style:page-layout style:name="Mpm3">
      <style:page-layout-properties fo:page-width="29.7cm" fo:page-height="21.001cm" style:num-format="1" style:print-orientation="landscape" fo:margin-top="0cm" fo:margin-bottom="0cm" fo:margin-left="0.501cm" fo:margin-right="0.6cm" style:writing-mode="lr-tb" style:layout-grid-color="#c0c0c0" style:layout-grid-lines="3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2cm"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master-page style:name="Преобразование_20_2" style:display-name="Преобразование 2" style:page-layout-name="Mpm2">
      <style:header>
        <text:p text:style-name="MP1"/>
      </style:header>
      <style:footer>
        <text:p text:style-name="MP2"><text:page-number text:select-page="current">8</text:page-number></text:p>
        <text:p text:style-name="Footer"/>
      </style:footer>
    </style:master-page>
    <style:master-page style:name="Преобразование_20_1" style:display-name="Преобразование 1" style:page-layout-name="Mpm3">
      <style:header>
        <text:p text:style-name="MP1"/>
      </style:header>
      <style:footer>
        <text:p text:style-name="MP3"><draw:frame draw:style-name="Mfr1" draw:name="Врезка2" text:anchor-type="char" svg:x="28.922cm" svg:y="0.002cm" svg:width="0.176cm" svg:height="0.406cm" draw:z-index="0"><draw:text-box><text:p text:style-name="Footer"><text:span text:style-name="Page_20_Number"><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3-08-28T15:08:14</meta:creation-date>
    <meta:generator>LibreOffice/4.0.3.3$Linux_x86 LibreOffice_project/0eaa50a932c8f2199a615e1eb30f7ac74279539</meta:generator>
    <dc:date>2013-08-30T10:28:03</dc:date>
    <dc:creator>Nina Popova</dc:creator>
    <meta:editing-duration>P0D</meta:editing-duration>
    <meta:editing-cycles>3</meta:editing-cycles>
    <meta:printed-by>Nina Popova</meta:printed-by>
    <meta:print-date>2013-08-30T10:23:45</meta:print-date>
    <meta:document-statistic meta:table-count="0" meta:image-count="0" meta:object-count="0" meta:page-count="8" meta:paragraph-count="79" meta:word-count="1464" meta:character-count="11204" meta:non-whitespace-character-count="9644"/>
  </office:meta>
</office:document-meta>
</file>