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atangChe" svg:font-family="BatangChe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2" style:family="table">
      <style:table-properties style:width="17.521cm" table:align="left" style:writing-mode="lr-tb"/>
    </style:style>
    <style:style style:name="Таблица2.A" style:family="table-column">
      <style:table-column-properties style:column-width="4.514cm"/>
    </style:style>
    <style:style style:name="Таблица2.B" style:family="table-column">
      <style:table-column-properties style:column-width="13.0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521cm" table:align="left" style:writing-mode="lr-tb"/>
    </style:style>
    <style:style style:name="Таблица3.A" style:family="table-column">
      <style:table-column-properties style:column-width="4.778cm"/>
    </style:style>
    <style:style style:name="Таблица3.B" style:family="table-column">
      <style:table-column-properties style:column-width="12.74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87cm" fo:margin-left="-0.199cm" table:align="left" style:writing-mode="lr-tb"/>
    </style:style>
    <style:style style:name="Таблица4.A" style:family="table-column">
      <style:table-column-properties style:column-width="5.182cm"/>
    </style:style>
    <style:style style:name="Таблица4.B" style:family="table-column">
      <style:table-column-properties style:column-width="11.688cm"/>
    </style:style>
    <style:style style:name="Таблица4.1" style:family="table-row">
      <style:table-row-properties style:min-row-height="4.223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 style:master-page-name="Преобразование_20_1">
      <style:table-properties style:width="28.194cm" fo:margin-left="-0.191cm" style:page-number="auto" table:align="left" style:writing-mode="lr-tb"/>
    </style:style>
    <style:style style:name="Таблица5.A" style:family="table-column">
      <style:table-column-properties style:column-width="8.192cm"/>
    </style:style>
    <style:style style:name="Таблица5.B" style:family="table-column">
      <style:table-column-properties style:column-width="0.168cm"/>
    </style:style>
    <style:style style:name="Таблица5.C" style:family="table-column">
      <style:table-column-properties style:column-width="1.833cm"/>
    </style:style>
    <style:style style:name="Таблица5.D" style:family="table-column">
      <style:table-column-properties style:column-width="18.00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28.441cm" table:align="center" style:writing-mode="lr-tb"/>
    </style:style>
    <style:style style:name="Таблица6.A" style:family="table-column">
      <style:table-column-properties style:column-width="1.984cm"/>
    </style:style>
    <style:style style:name="Таблица6.B" style:family="table-column">
      <style:table-column-properties style:column-width="7.2cm"/>
    </style:style>
    <style:style style:name="Таблица6.C" style:family="table-column">
      <style:table-column-properties style:column-width="2.499cm"/>
    </style:style>
    <style:style style:name="Таблица6.D" style:family="table-column">
      <style:table-column-properties style:column-width="1.238cm"/>
    </style:style>
    <style:style style:name="Таблица6.E" style:family="table-column">
      <style:table-column-properties style:column-width="1cm"/>
    </style:style>
    <style:style style:name="Таблица6.F" style:family="table-column">
      <style:table-column-properties style:column-width="1.499cm"/>
    </style:style>
    <style:style style:name="Таблица6.G" style:family="table-column">
      <style:table-column-properties style:column-width="1.411cm"/>
    </style:style>
    <style:style style:name="Таблица6.H" style:family="table-column">
      <style:table-column-properties style:column-width="1.833cm"/>
    </style:style>
    <style:style style:name="Таблица6.I" style:family="table-column">
      <style:table-column-properties style:column-width="1.75cm"/>
    </style:style>
    <style:style style:name="Таблица6.K" style:family="table-column">
      <style:table-column-properties style:column-width="1.169cm"/>
    </style:style>
    <style:style style:name="Таблица6.L" style:family="table-column">
      <style:table-column-properties style:column-width="1.251cm"/>
    </style:style>
    <style:style style:name="Таблица6.M" style:family="table-column">
      <style:table-column-properties style:column-width="1.249cm"/>
    </style:style>
    <style:style style:name="Таблица6.O" style:family="table-column">
      <style:table-column-properties style:column-width="1.356cm"/>
    </style:style>
    <style:style style:name="Таблица6.1" style:family="table-row">
      <style:table-row-properties style:min-row-height="1.074cm" fo:keep-together="always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94cm" fo:keep-together="auto"/>
    </style:style>
    <style:style style:name="Таблица6.3" style:family="table-row">
      <style:table-row-properties style:min-row-height="0.58cm" fo:keep-together="auto"/>
    </style:style>
    <style:style style:name="Таблица6.4" style:family="table-row">
      <style:table-row-properties style:min-row-height="0.58cm" fo:keep-together="always"/>
    </style:style>
    <style:style style:name="Таблица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5" style:family="table-row">
      <style:table-row-properties style:min-row-height="0.123cm" fo:keep-together="always"/>
    </style:style>
    <style:style style:name="Таблица6.7" style:family="table-row">
      <style:table-row-properties style:min-row-height="1.565cm" fo:keep-together="always"/>
    </style:style>
    <style:style style:name="Таблица6.O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8" style:family="table-row">
      <style:table-row-properties style:min-row-height="0.259cm" fo:keep-together="always"/>
    </style:style>
    <style:style style:name="Таблица6.9" style:family="table-row">
      <style:table-row-properties style:min-row-height="0.624cm" fo:keep-together="always"/>
    </style:style>
    <style:style style:name="Таблица7" style:family="table" style:master-page-name="Преобразование_20_2">
      <style:table-properties style:width="28.194cm" fo:margin-left="-0.191cm" style:page-number="auto" table:align="left" style:writing-mode="lr-tb"/>
    </style:style>
    <style:style style:name="Таблица7.A" style:family="table-column">
      <style:table-column-properties style:column-width="8.192cm"/>
    </style:style>
    <style:style style:name="Таблица7.B" style:family="table-column">
      <style:table-column-properties style:column-width="0.168cm"/>
    </style:style>
    <style:style style:name="Таблица7.C" style:family="table-column">
      <style:table-column-properties style:column-width="2.334cm"/>
    </style:style>
    <style:style style:name="Таблица7.D" style:family="table-column">
      <style:table-column-properties style:column-width="17.50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28.496cm" table:align="center" style:writing-mode="lr-tb"/>
    </style:style>
    <style:style style:name="Таблица8.A" style:family="table-column">
      <style:table-column-properties style:column-width="1.579cm"/>
    </style:style>
    <style:style style:name="Таблица8.B" style:family="table-column">
      <style:table-column-properties style:column-width="5.364cm"/>
    </style:style>
    <style:style style:name="Таблица8.C" style:family="table-column">
      <style:table-column-properties style:column-width="7.535cm"/>
    </style:style>
    <style:style style:name="Таблица8.D" style:family="table-column">
      <style:table-column-properties style:column-width="1.75cm"/>
    </style:style>
    <style:style style:name="Таблица8.K" style:family="table-column">
      <style:table-column-properties style:column-width="1.769cm"/>
    </style:style>
    <style:style style:name="Таблица8.1" style:family="table-row">
      <style:table-row-properties style:min-row-height="0.811cm" fo:keep-together="always"/>
    </style:style>
    <style:style style:name="Таблица8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Таблица8.D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Таблица8.2" style:family="table-row">
      <style:table-row-properties style:min-row-height="0.575cm" fo:keep-together="always"/>
    </style:style>
    <style:style style:name="Таблица8.3" style:family="table-row">
      <style:table-row-properties style:min-row-height="0.443cm" fo:keep-together="always"/>
    </style:style>
    <style:style style:name="Таблица8.G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Таблица8.K3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Таблица8.4" style:family="table-row">
      <style:table-row-properties style:min-row-height="0.478cm" fo:keep-together="always"/>
    </style:style>
    <style:style style:name="Таблица8.5" style:family="table-row">
      <style:table-row-properties style:min-row-height="0.349cm" fo:keep-together="always"/>
    </style:style>
    <style:style style:name="Таблица8.11" style:family="table-row">
      <style:table-row-properties style:min-row-height="0.526cm" fo:keep-together="always"/>
    </style:style>
    <style:style style:name="Таблица9" style:family="table" style:master-page-name="Первое_20_преобразование_20_3">
      <style:table-properties style:width="15.69cm" style:page-number="9" table:align="right" style:writing-mode="lr-tb"/>
    </style:style>
    <style:style style:name="Таблица9.A" style:family="table-column">
      <style:table-column-properties style:column-width="15.6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" style:family="table">
      <style:table-properties style:width="16.882cm" fo:margin-left="-0.191cm" table:align="left" style:writing-mode="lr-tb"/>
    </style:style>
    <style:style style:name="Таблица10.A" style:family="table-column">
      <style:table-column-properties style:column-width="6.359cm"/>
    </style:style>
    <style:style style:name="Таблица10.B" style:family="table-column">
      <style:table-column-properties style:column-width="4.256cm"/>
    </style:style>
    <style:style style:name="Таблица10.C" style:family="table-column">
      <style:table-column-properties style:column-width="6.26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" style:family="table">
      <style:table-properties style:width="18.203cm" table:align="center" style:writing-mode="lr-tb"/>
    </style:style>
    <style:style style:name="Таблица11.A" style:family="table-column">
      <style:table-column-properties style:column-width="1.191cm"/>
    </style:style>
    <style:style style:name="Таблица11.B" style:family="table-column">
      <style:table-column-properties style:column-width="4.135cm"/>
    </style:style>
    <style:style style:name="Таблица11.C" style:family="table-column">
      <style:table-column-properties style:column-width="3.094cm"/>
    </style:style>
    <style:style style:name="Таблица11.D" style:family="table-column">
      <style:table-column-properties style:column-width="3.808cm"/>
    </style:style>
    <style:style style:name="Таблица11.E" style:family="table-column">
      <style:table-column-properties style:column-width="2.856cm"/>
    </style:style>
    <style:style style:name="Таблица11.F" style:family="table-column">
      <style:table-column-properties style:column-width="3.12cm"/>
    </style:style>
    <style:style style:name="Таблица11.1" style:family="table-row">
      <style:table-row-properties style:min-row-height="1.27cm" fo:keep-together="always"/>
    </style:style>
    <style:style style:name="Таблица1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1.F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1.2" style:family="table-row">
      <style:table-row-properties style:min-row-height="0.423cm" fo:keep-together="always"/>
    </style:style>
    <style:style style:name="Таблица1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1.F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1.3" style:family="table-row">
      <style:table-row-properties style:min-row-height="0.635cm" fo:keep-together="always"/>
    </style:style>
    <style:style style:name="Таблица11.8" style:family="table-row">
      <style:table-row-properties style:min-row-height="1.058cm" fo:keep-together="always"/>
    </style:style>
    <style:style style:name="Таблица12" style:family="table">
      <style:table-properties style:width="18.283cm" table:align="center" style:writing-mode="lr-tb"/>
    </style:style>
    <style:style style:name="Таблица12.A" style:family="table-column">
      <style:table-column-properties style:column-width="4.288cm"/>
    </style:style>
    <style:style style:name="Таблица12.B" style:family="table-column">
      <style:table-column-properties style:column-width="3.81cm"/>
    </style:style>
    <style:style style:name="Таблица12.C" style:family="table-column">
      <style:table-column-properties style:column-width="4.763cm"/>
    </style:style>
    <style:style style:name="Таблица12.D" style:family="table-column">
      <style:table-column-properties style:column-width="5.422cm"/>
    </style:style>
    <style:style style:name="Таблица12.1" style:family="table-row">
      <style:table-row-properties style:min-row-height="1.058cm" fo:keep-together="always"/>
    </style:style>
    <style:style style:name="Таблица1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2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2.2" style:family="table-row">
      <style:table-row-properties style:min-row-height="0.423cm" fo:keep-together="always"/>
    </style:style>
    <style:style style:name="Таблица13" style:family="table">
      <style:table-properties style:width="17.944cm" fo:margin-left="-0.191cm" table:align="left" style:writing-mode="lr-tb"/>
    </style:style>
    <style:style style:name="Таблица13.A" style:family="table-column">
      <style:table-column-properties style:column-width="8.44cm"/>
    </style:style>
    <style:style style:name="Таблица13.B" style:family="table-column">
      <style:table-column-properties style:column-width="9.504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" style:family="table">
      <style:table-properties style:width="26.469cm" fo:margin-left="-0.199cm" table:align="left" style:writing-mode="lr-tb"/>
    </style:style>
    <style:style style:name="Таблица14.A" style:family="table-column">
      <style:table-column-properties style:column-width="3.69cm"/>
    </style:style>
    <style:style style:name="Таблица14.B" style:family="table-column">
      <style:table-column-properties style:column-width="5.253cm"/>
    </style:style>
    <style:style style:name="Таблица14.C" style:family="table-column">
      <style:table-column-properties style:column-width="4.999cm"/>
    </style:style>
    <style:style style:name="Таблица14.D" style:family="table-column">
      <style:table-column-properties style:column-width="2.503cm"/>
    </style:style>
    <style:style style:name="Таблица14.E" style:family="table-column">
      <style:table-column-properties style:column-width="2cm"/>
    </style:style>
    <style:style style:name="Таблица14.F" style:family="table-column">
      <style:table-column-properties style:column-width="2.249cm"/>
    </style:style>
    <style:style style:name="Таблица14.G" style:family="table-column">
      <style:table-column-properties style:column-width="2.746cm"/>
    </style:style>
    <style:style style:name="Таблица14.H" style:family="table-column">
      <style:table-column-properties style:column-width="3.029cm"/>
    </style:style>
    <style:style style:name="Таблица14.1" style:family="table-row">
      <style:table-row-properties style:min-row-height="0.423cm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4.2" style:family="table-row">
      <style:table-row-properties style:min-row-height="3.884cm" fo:keep-together="auto"/>
    </style:style>
    <style:style style:name="Таблица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25.58cm" fo:margin-left="-0.191cm" table:align="left" style:writing-mode="lr-tb"/>
    </style:style>
    <style:style style:name="Таблица15.A" style:family="table-column">
      <style:table-column-properties style:column-width="12.79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officeooo:paragraph-rsid="000bf07b"/>
    </style:style>
    <style:style style:name="P3" style:family="paragraph" style:parent-style-name="Standard">
      <style:paragraph-properties fo:text-align="center" style:justify-single-word="false" fo:orphans="0" fo:widows="0"/>
      <style:text-properties officeooo:paragraph-rsid="000bf07b"/>
    </style:style>
    <style:style style:name="P4" style:family="paragraph" style:parent-style-name="Standard">
      <style:paragraph-properties fo:text-align="center" style:justify-single-word="false" style:text-autospace="none"/>
      <style:text-properties officeooo:paragraph-rsid="000bf07b"/>
    </style:style>
    <style:style style:name="P5" style:family="paragraph" style:parent-style-name="Standard">
      <style:paragraph-properties fo:text-align="center" style:justify-single-word="false" style:text-autospace="none"/>
      <style:text-properties officeooo:paragraph-rsid="003bf77b"/>
    </style:style>
    <style:style style:name="P6" style:family="paragraph" style:parent-style-name="Standard">
      <style:paragraph-properties fo:text-align="center" style:justify-single-word="false" style:text-autospace="none"/>
      <style:text-properties officeooo:paragraph-rsid="003dddef"/>
    </style:style>
    <style:style style:name="P7" style:family="paragraph" style:parent-style-name="Standard">
      <style:paragraph-properties fo:text-align="center" style:justify-single-word="false"/>
      <style:text-properties officeooo:paragraph-rsid="000bf07b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0bf07b" style:font-size-asian="14pt" style:language-asian="ar" style:country-asian="SA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0e12ce" style:font-size-asian="14pt" style:language-asian="ar" style:country-asian="SA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16b5a2" style:font-size-asian="14pt" style:language-asian="ar" style:country-asian="SA" style:font-size-complex="14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4pt" officeooo:paragraph-rsid="000bf07b" style:font-size-asian="14pt" style:language-asian="ar" style:country-asian="SA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officeooo:paragraph-rsid="001301f0" style:font-size-asian="14pt" style:language-asian="ar" style:country-asian="SA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paragraph-rsid="000bf07b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016b5a2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paragraph-rsid="0017ecfc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officeooo:paragraph-rsid="001bb920" style:font-size-asian="14pt" style:font-size-complex="14pt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4pt" officeooo:paragraph-rsid="000bf07b" style:font-size-asian="14pt" style:font-size-complex="14pt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4pt" officeooo:paragraph-rsid="00270ad0" style:font-size-asian="14pt" style:font-size-complex="14pt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14pt" officeooo:paragraph-rsid="003a46ab" style:font-size-asian="14pt" style:font-size-complex="14pt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4pt" officeooo:paragraph-rsid="003dddef" style:font-size-asian="14pt" style:font-size-complex="14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fo:font-size="14pt" officeooo:paragraph-rsid="000bf07b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officeooo:paragraph-rsid="000c1837" style:font-size-asian="14pt" style:font-size-complex="14pt"/>
    </style:style>
    <style:style style:name="P23" style:family="paragraph" style:parent-style-name="Standard">
      <style:paragraph-properties fo:orphans="0" fo:widows="0" style:text-autospace="none"/>
      <style:text-properties fo:font-size="14pt" officeooo:paragraph-rsid="000bf07b" style:font-size-asian="14pt" style:font-size-complex="14pt"/>
    </style:style>
    <style:style style:name="P24" style:family="paragraph" style:parent-style-name="Standard">
      <style:paragraph-properties style:text-autospace="none"/>
      <style:text-properties fo:font-size="14pt" officeooo:paragraph-rsid="000bf07b" style:font-size-asian="14pt" style:font-size-complex="14pt"/>
    </style:style>
    <style:style style:name="P25" style:family="paragraph" style:parent-style-name="Standard">
      <style:text-properties fo:font-size="14pt" officeooo:paragraph-rsid="000bf07b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officeooo:paragraph-rsid="000bf07b" style:font-size-asian="14pt" style:language-asian="ar" style:country-asian="SA" style:font-weight-asian="bold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officeooo:paragraph-rsid="001abd0d" style:font-size-asian="14pt" style:language-asian="ar" style:country-asian="SA" style:font-weight-asian="bold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officeooo:paragraph-rsid="001f2a4e" style:font-size-asian="14pt" style:language-asian="ar" style:country-asian="SA" style:font-weight-asian="bold" style:font-size-complex="14pt"/>
    </style:style>
    <style:style style:name="P29" style:family="paragraph" style:parent-style-name="Standard">
      <style:paragraph-properties fo:text-align="center" style:justify-single-word="false" fo:orphans="0" fo:widows="0"/>
      <style:text-properties fo:font-size="14pt" fo:font-weight="bold" officeooo:paragraph-rsid="000bf07b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fo:font-size="14pt" fo:font-weight="bold" officeooo:paragraph-rsid="00337324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0bf07b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3dddef" style:font-size-asian="14pt" style:font-weight-asian="bold" style:font-size-complex="14pt"/>
    </style:style>
    <style:style style:name="P33" style:family="paragraph" style:parent-style-name="Standard">
      <style:paragraph-properties fo:line-height="150%" fo:text-align="center" style:justify-single-word="false"/>
      <style:text-properties fo:font-size="14pt" fo:font-weight="bold" officeooo:paragraph-rsid="000c1837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fo:font-size="14pt" fo:font-weight="bold" officeooo:rsid="003a46ab" officeooo:paragraph-rsid="003a46ab" style:font-size-asian="14pt" style:font-weight-asian="bold" style:font-size-complex="14pt"/>
    </style:style>
    <style:style style:name="P35" style:family="paragraph" style:parent-style-name="Standard">
      <style:paragraph-properties fo:line-height="150%" fo:text-align="end" style:justify-single-word="false"/>
      <style:text-properties fo:font-size="14pt" fo:font-weight="normal" officeooo:rsid="000e12ce" officeooo:paragraph-rsid="000e12ce" style:font-size-asian="14pt" style:language-asian="ar" style:country-asian="SA" style:font-weight-asian="normal" style:font-size-complex="14pt" style:font-weight-complex="normal"/>
    </style:style>
    <style:style style:name="P36" style:family="paragraph" style:parent-style-name="Standard">
      <style:paragraph-properties fo:line-height="150%" fo:text-align="end" style:justify-single-word="false"/>
      <style:text-properties fo:font-size="14pt" fo:font-weight="normal" officeooo:rsid="000e12ce" officeooo:paragraph-rsid="001301f0" style:font-size-asian="14pt" style:language-asian="ar" style:country-asian="SA" style:font-weight-asian="normal" style:font-size-complex="14pt" style:font-weight-complex="normal"/>
    </style:style>
    <style:style style:name="P37" style:family="paragraph" style:parent-style-name="Standard">
      <style:paragraph-properties fo:line-height="150%" fo:text-align="center" style:justify-single-word="false"/>
      <style:text-properties fo:font-size="14pt" fo:font-weight="normal" officeooo:rsid="000e12ce" officeooo:paragraph-rsid="000e12ce" style:font-size-asian="14pt" style:language-asian="ar" style:country-asian="SA" style:font-weight-asian="normal" style:font-size-complex="14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4pt" fo:font-weight="normal" officeooo:rsid="000e12ce" officeooo:paragraph-rsid="000e12ce" style:font-size-asian="14pt" style:language-asian="ar" style:country-asian="SA" style:font-weight-asian="normal" style:font-size-complex="14pt" style:font-weight-complex="normal"/>
    </style:style>
    <style:style style:name="P39" style:family="paragraph" style:parent-style-name="Standard">
      <style:paragraph-properties fo:line-height="150%" fo:text-align="end" style:justify-single-word="false"/>
      <style:text-properties fo:font-size="14pt" fo:font-weight="normal" officeooo:rsid="001301f0" officeooo:paragraph-rsid="001301f0" style:font-size-asian="14pt" style:language-asian="ar" style:country-asian="SA" style:font-weight-asian="normal" style:font-size-complex="14pt" style:font-weight-complex="normal"/>
    </style:style>
    <style:style style:name="P40" style:family="paragraph" style:parent-style-name="Standard">
      <style:paragraph-properties fo:text-align="end" style:justify-single-word="false"/>
      <style:text-properties fo:font-size="14pt" fo:font-weight="normal" officeooo:rsid="001301f0" officeooo:paragraph-rsid="001301f0" style:font-size-asian="14pt" style:language-asian="ar" style:country-asian="SA" style:font-weight-asian="normal" style:font-size-complex="14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4pt" fo:font-weight="normal" officeooo:paragraph-rsid="001f2a4e" style:font-size-asian="14pt" style:language-asian="ar" style:country-asian="SA" style:font-weight-asian="normal" style:font-size-complex="14pt" style:font-weight-complex="normal"/>
    </style:style>
    <style:style style:name="P42" style:family="paragraph" style:parent-style-name="Standard">
      <style:paragraph-properties fo:text-align="justify" style:justify-single-word="false" fo:orphans="0" fo:widows="0" style:text-autospace="none"/>
      <style:text-properties officeooo:paragraph-rsid="000bf07b"/>
    </style:style>
    <style:style style:name="P43" style:family="paragraph" style:parent-style-name="Standard">
      <style:paragraph-properties fo:text-align="justify" style:justify-single-word="false" fo:orphans="0" fo:widows="0" style:text-autospace="none"/>
      <style:text-properties officeooo:paragraph-rsid="0034b2e1"/>
    </style:style>
    <style:style style:name="P44" style:family="paragraph" style:parent-style-name="Standard">
      <style:paragraph-properties fo:text-align="justify" style:justify-single-word="false" fo:orphans="0" fo:widows="0" style:text-autospace="none"/>
      <style:text-properties officeooo:paragraph-rsid="0036dd8c"/>
    </style:style>
    <style:style style:name="P45" style:family="paragraph" style:parent-style-name="Standard">
      <style:paragraph-properties fo:text-align="justify" style:justify-single-word="false" fo:orphans="0" fo:widows="0" style:text-autospace="none"/>
      <style:text-properties officeooo:paragraph-rsid="003886e0"/>
    </style:style>
    <style:style style:name="P46" style:family="paragraph" style:parent-style-name="Standard">
      <style:paragraph-properties fo:text-align="justify" style:justify-single-word="false" style:text-autospace="none"/>
      <style:text-properties officeooo:paragraph-rsid="003bf77b"/>
    </style:style>
    <style:style style:name="P47" style:family="paragraph" style:parent-style-name="Standard">
      <style:paragraph-properties fo:text-align="justify" style:justify-single-word="false" style:text-autospace="none"/>
      <style:text-properties officeooo:paragraph-rsid="003dddef"/>
    </style:style>
    <style:style style:name="P48" style:family="paragraph" style:parent-style-name="Standard">
      <style:paragraph-properties fo:text-align="justify" style:justify-single-word="false" style:text-autospace="none"/>
      <style:text-properties officeooo:paragraph-rsid="003eec19"/>
    </style:style>
    <style:style style:name="P49" style:family="paragraph" style:parent-style-name="Standard">
      <style:paragraph-properties fo:text-align="justify" style:justify-single-word="false"/>
      <style:text-properties officeooo:paragraph-rsid="000bf07b"/>
    </style:style>
    <style:style style:name="P50" style:family="paragraph" style:parent-style-name="Standard">
      <style:paragraph-properties fo:text-align="justify" style:justify-single-word="false"/>
      <style:text-properties officeooo:paragraph-rsid="000e12ce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12pt" officeooo:paragraph-rsid="000bf07b" style:font-size-asian="12pt" style:language-asian="ar" style:country-asian="SA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size="12pt" officeooo:paragraph-rsid="000bf07b" style:font-size-asian="12pt" style:language-asian="ar" style:country-asian="SA" style:font-size-complex="12pt"/>
    </style:style>
    <style:style style:name="P53" style:family="paragraph" style:parent-style-name="Standard">
      <style:paragraph-properties style:text-autospace="none" style:snap-to-layout-grid="false"/>
      <style:text-properties fo:font-size="12pt" officeooo:paragraph-rsid="000bf07b" style:font-size-asian="12pt" style:font-size-complex="12pt"/>
    </style:style>
    <style:style style:name="P54" style:family="paragraph" style:parent-style-name="Standard">
      <style:paragraph-properties style:text-autospace="none"/>
      <style:text-properties fo:font-size="12pt" officeooo:paragraph-rsid="000bf07b" style:font-size-asian="12pt" style:font-size-complex="12pt"/>
    </style:style>
    <style:style style:name="P55" style:family="paragraph" style:parent-style-name="Standard">
      <style:paragraph-properties style:text-autospace="none"/>
      <style:text-properties fo:font-size="12pt" officeooo:paragraph-rsid="003dddef" style:font-size-asian="12pt" style:font-size-complex="12pt"/>
    </style:style>
    <style:style style:name="P56" style:family="paragraph" style:parent-style-name="Standard">
      <style:paragraph-properties fo:text-align="center" style:justify-single-word="false" style:text-autospace="none" style:snap-to-layout-grid="false"/>
      <style:text-properties fo:font-size="12pt" officeooo:paragraph-rsid="000bf07b" style:font-size-asian="12pt" style:font-size-complex="12pt"/>
    </style:style>
    <style:style style:name="P57" style:family="paragraph" style:parent-style-name="Standard">
      <style:paragraph-properties fo:text-align="center" style:justify-single-word="false" style:text-autospace="none"/>
      <style:text-properties fo:font-size="12pt" officeooo:paragraph-rsid="000bf07b" style:font-size-asian="12pt" style:font-size-complex="12pt"/>
    </style:style>
    <style:style style:name="P58" style:family="paragraph" style:parent-style-name="Standard">
      <style:paragraph-properties fo:text-align="justify" style:justify-single-word="false" style:text-autospace="none"/>
      <style:text-properties fo:font-size="12pt" officeooo:paragraph-rsid="000bf07b" style:font-size-asian="12pt" style:font-size-complex="12pt"/>
    </style:style>
    <style:style style:name="P59" style:family="paragraph" style:parent-style-name="Standard">
      <style:paragraph-properties fo:text-align="end" style:justify-single-word="false" fo:orphans="0" fo:widows="0" style:text-autospace="none"/>
      <style:text-properties officeooo:paragraph-rsid="000bf07b"/>
    </style:style>
    <style:style style:name="P60" style:family="paragraph" style:parent-style-name="Standard">
      <style:paragraph-properties fo:text-align="end" style:justify-single-word="false"/>
      <style:text-properties officeooo:paragraph-rsid="000bf07b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8pt" officeooo:paragraph-rsid="000bf07b" style:font-size-asian="8pt" style:language-asian="ar" style:country-asian="SA" style:font-size-complex="8pt"/>
    </style:style>
    <style:style style:name="P62" style:family="paragraph" style:parent-style-name="Standard">
      <style:paragraph-properties fo:text-align="center" style:justify-single-word="false" fo:orphans="0" fo:widows="0" style:snap-to-layout-grid="false"/>
      <style:text-properties fo:font-size="8pt" officeooo:paragraph-rsid="000bf07b" style:font-size-asian="8pt" style:language-asian="ar" style:country-asian="SA" style:font-size-complex="8pt"/>
    </style:style>
    <style:style style:name="P63" style:family="paragraph" style:parent-style-name="Standard">
      <style:paragraph-properties fo:text-align="center" style:justify-single-word="false" fo:orphans="0" fo:widows="0"/>
      <style:text-properties fo:font-size="8pt" officeooo:paragraph-rsid="000bf07b" style:font-size-asian="8pt" style:language-asian="ar" style:country-asian="SA" style:font-size-complex="8pt"/>
    </style:style>
    <style:style style:name="P64" style:family="paragraph" style:parent-style-name="Standard">
      <style:paragraph-properties fo:text-align="center" style:justify-single-word="false" fo:orphans="0" fo:widows="0"/>
      <style:text-properties fo:font-size="8pt" officeooo:rsid="0021fa03" officeooo:paragraph-rsid="0021fa03" style:font-size-asian="8pt" style:language-asian="ar" style:country-asian="SA" style:font-size-complex="8pt"/>
    </style:style>
    <style:style style:name="P65" style:family="paragraph" style:parent-style-name="Standard">
      <style:paragraph-properties fo:text-align="center" style:justify-single-word="false" fo:orphans="0" fo:widows="0"/>
      <style:text-properties fo:font-size="13pt" fo:font-weight="bold" officeooo:paragraph-rsid="000bf07b" style:font-size-asian="13pt" style:font-weight-asian="bold" style:font-size-complex="13pt"/>
    </style:style>
    <style:style style:name="P66" style:family="paragraph" style:parent-style-name="Standard">
      <style:paragraph-properties fo:text-align="center" style:justify-single-word="false" fo:orphans="0" fo:widows="0" style:snap-to-layout-grid="false"/>
      <style:text-properties officeooo:paragraph-rsid="000bf07b" style:language-asian="ar" style:country-asian="SA"/>
    </style:style>
    <style:style style:name="P67" style:family="paragraph" style:parent-style-name="Standard">
      <style:paragraph-properties fo:text-align="center" style:justify-single-word="false" fo:orphans="0" fo:widows="0"/>
      <style:text-properties officeooo:paragraph-rsid="000bf07b" style:language-asian="ar" style:country-asian="SA"/>
    </style:style>
    <style:style style:name="P68" style:family="paragraph" style:parent-style-name="Standard">
      <style:paragraph-properties fo:text-align="center" style:justify-single-word="false" fo:orphans="0" fo:widows="0"/>
      <style:text-properties officeooo:paragraph-rsid="0014d8b8" style:language-asian="ar" style:country-asian="SA"/>
    </style:style>
    <style:style style:name="P69" style:family="paragraph" style:parent-style-name="Standard">
      <style:paragraph-properties fo:text-align="center" style:justify-single-word="false" fo:orphans="0" fo:widows="0"/>
      <style:text-properties officeooo:paragraph-rsid="0021fa03" style:language-asian="ar" style:country-asian="SA"/>
    </style:style>
    <style:style style:name="P70" style:family="paragraph" style:parent-style-name="Standard">
      <style:paragraph-properties fo:text-align="center" style:justify-single-word="false" fo:orphans="0" fo:widows="0"/>
      <style:text-properties officeooo:paragraph-rsid="00220028" style:language-asian="ar" style:country-asian="SA"/>
    </style:style>
    <style:style style:name="P71" style:family="paragraph" style:parent-style-name="Standard">
      <style:paragraph-properties fo:orphans="0" fo:widows="0" style:snap-to-layout-grid="false"/>
      <style:text-properties officeooo:paragraph-rsid="000bf07b" style:language-asian="ar" style:country-asian="SA"/>
    </style:style>
    <style:style style:name="P72" style:family="paragraph" style:parent-style-name="Standard">
      <style:paragraph-properties fo:orphans="0" fo:widows="0"/>
      <style:text-properties officeooo:paragraph-rsid="000bf07b" style:language-asian="ar" style:country-asian="SA"/>
    </style:style>
    <style:style style:name="P73" style:family="paragraph" style:parent-style-name="Standard">
      <style:paragraph-properties fo:orphans="0" fo:widows="0"/>
      <style:text-properties officeooo:paragraph-rsid="0021fa03" style:language-asian="ar" style:country-asian="SA"/>
    </style:style>
    <style:style style:name="P74" style:family="paragraph" style:parent-style-name="Standard">
      <style:paragraph-properties fo:orphans="0" fo:widows="0"/>
      <style:text-properties officeooo:paragraph-rsid="0023ffe6" style:language-asian="ar" style:country-asian="SA"/>
    </style:style>
    <style:style style:name="P75" style:family="paragraph" style:parent-style-name="Standard">
      <style:paragraph-properties fo:text-align="end" style:justify-single-word="false" fo:orphans="0" fo:widows="0" style:snap-to-layout-grid="false"/>
      <style:text-properties officeooo:paragraph-rsid="000bf07b" style:language-asian="ar" style:country-asian="SA"/>
    </style:style>
    <style:style style:name="P76" style:family="paragraph" style:parent-style-name="Standard">
      <style:paragraph-properties fo:text-align="end" style:justify-single-word="false" fo:orphans="0" fo:widows="0"/>
      <style:text-properties officeooo:paragraph-rsid="000bf07b" style:language-asian="ar" style:country-asian="SA"/>
    </style:style>
    <style:style style:name="P77" style:family="paragraph" style:parent-style-name="Standard">
      <style:paragraph-properties fo:orphans="0" fo:widows="0"/>
      <style:text-properties officeooo:rsid="0014e2ac" officeooo:paragraph-rsid="0014e2ac" style:language-asian="ar" style:country-asian="SA"/>
    </style:style>
    <style:style style:name="P78" style:family="paragraph" style:parent-style-name="Standard">
      <style:paragraph-properties fo:text-align="center" style:justify-single-word="false" fo:orphans="0" fo:widows="0"/>
      <style:text-properties officeooo:rsid="0014e2ac" officeooo:paragraph-rsid="0021fa03" style:language-asian="ar" style:country-asian="SA"/>
    </style:style>
    <style:style style:name="P79" style:family="paragraph" style:parent-style-name="Standard">
      <style:paragraph-properties fo:text-align="center" style:justify-single-word="false" fo:orphans="0" fo:widows="0"/>
      <style:text-properties officeooo:rsid="00220028" officeooo:paragraph-rsid="000bf07b" style:language-asian="ar" style:country-asian="SA"/>
    </style:style>
    <style:style style:name="P80" style:family="paragraph" style:parent-style-name="Standard">
      <style:paragraph-properties fo:orphans="0" fo:widows="0"/>
      <style:text-properties officeooo:rsid="002571ba" officeooo:paragraph-rsid="000bf07b" style:language-asian="ar" style:country-asian="SA"/>
    </style:style>
    <style:style style:name="P81" style:family="paragraph" style:parent-style-name="Standard">
      <style:paragraph-properties fo:text-align="end" style:justify-single-word="false" fo:orphans="0" fo:widows="0"/>
      <style:text-properties fo:letter-spacing="-0.035cm" officeooo:paragraph-rsid="000bf07b" style:language-asian="ar" style:country-asian="SA"/>
    </style:style>
    <style:style style:name="P82" style:family="paragraph" style:parent-style-name="Standard">
      <style:paragraph-properties fo:text-align="center" style:justify-single-word="false" fo:orphans="0" fo:widows="0"/>
      <style:text-properties fo:letter-spacing="-0.035cm" officeooo:paragraph-rsid="000bf07b" style:language-asian="ar" style:country-asian="SA"/>
    </style:style>
    <style:style style:name="P83" style:family="paragraph" style:parent-style-name="Standard">
      <style:paragraph-properties fo:orphans="0" fo:widows="0" style:text-autospace="none" style:snap-to-layout-grid="false"/>
      <style:text-properties officeooo:paragraph-rsid="000bf07b"/>
    </style:style>
    <style:style style:name="P84" style:family="paragraph" style:parent-style-name="Standard">
      <style:paragraph-properties fo:orphans="0" fo:widows="0" style:text-autospace="none"/>
      <style:text-properties officeooo:paragraph-rsid="000bf07b"/>
    </style:style>
    <style:style style:name="P85" style:family="paragraph" style:parent-style-name="Standard">
      <style:paragraph-properties fo:orphans="0" fo:widows="0" style:text-autospace="none"/>
      <style:text-properties officeooo:paragraph-rsid="00337324"/>
    </style:style>
    <style:style style:name="P86" style:family="paragraph" style:parent-style-name="Standard">
      <style:paragraph-properties fo:orphans="0" fo:widows="0" style:text-autospace="none"/>
      <style:text-properties officeooo:paragraph-rsid="0034b2e1"/>
    </style:style>
    <style:style style:name="P87" style:family="paragraph" style:parent-style-name="Standard">
      <style:paragraph-properties fo:text-align="end" style:justify-single-word="false"/>
      <style:text-properties fo:letter-spacing="-0.011cm" officeooo:paragraph-rsid="000bf07b"/>
    </style:style>
    <style:style style:name="P88" style:family="paragraph" style:parent-style-name="Standard">
      <style:paragraph-properties fo:text-align="center" style:justify-single-word="false" fo:orphans="0" fo:widows="0" style:snap-to-layout-grid="false"/>
      <style:text-properties fo:letter-spacing="-0.011cm" officeooo:paragraph-rsid="000bf07b" style:language-asian="ar" style:country-asian="SA"/>
    </style:style>
    <style:style style:name="P89" style:family="paragraph" style:parent-style-name="Standard">
      <style:paragraph-properties fo:orphans="0" fo:widows="0" style:text-autospace="none"/>
      <style:text-properties fo:font-weight="bold" officeooo:paragraph-rsid="000bf07b" style:font-weight-asian="bold"/>
    </style:style>
    <style:style style:name="P90" style:family="paragraph" style:parent-style-name="Standard">
      <style:paragraph-properties style:text-autospace="none"/>
      <style:text-properties officeooo:paragraph-rsid="000bf07b"/>
    </style:style>
    <style:style style:name="P91" style:family="paragraph" style:parent-style-name="Standard">
      <style:paragraph-properties style:text-autospace="none"/>
      <style:text-properties officeooo:paragraph-rsid="003dddef"/>
    </style:style>
    <style:style style:name="P92" style:family="paragraph" style:parent-style-name="Standard">
      <style:text-properties officeooo:paragraph-rsid="000bf07b"/>
    </style:style>
    <style:style style:name="P93" style:family="paragraph" style:parent-style-name="Standard">
      <style:paragraph-properties fo:line-height="150%" fo:text-align="end" style:justify-single-word="false"/>
      <style:text-properties fo:font-weight="normal" officeooo:paragraph-rsid="001301f0" style:font-weight-asian="normal" style:font-weight-complex="normal"/>
    </style:style>
    <style:style style:name="P94" style:family="paragraph" style:parent-style-name="Standard">
      <style:paragraph-properties fo:line-height="150%" fo:text-align="end" style:justify-single-word="false"/>
      <style:text-properties officeooo:paragraph-rsid="001301f0"/>
    </style:style>
    <style:style style:name="P95" style:family="paragraph" style:parent-style-name="Standard">
      <style:paragraph-properties fo:text-align="justify" style:justify-single-word="false" fo:orphans="0" fo:widows="0"/>
      <style:text-properties officeooo:paragraph-rsid="002571ba" style:font-name-asian="BatangChe" style:language-asian="ar" style:country-asian="SA"/>
    </style:style>
    <style:style style:name="P96" style:family="paragraph" style:parent-style-name="Standard">
      <style:paragraph-properties fo:text-align="center" style:justify-single-word="false" style:text-autospace="none"/>
      <style:text-properties officeooo:rsid="003a46ab" officeooo:paragraph-rsid="003a46ab"/>
    </style:style>
    <style:style style:name="P97" style:family="paragraph" style:parent-style-name="Standard">
      <style:paragraph-properties fo:text-align="justify" style:justify-single-word="false" style:text-autospace="none"/>
      <style:text-properties officeooo:rsid="003bf77b" officeooo:paragraph-rsid="000bf07b"/>
    </style:style>
    <style:style style:name="P98" style:family="paragraph" style:parent-style-name="Standard">
      <style:paragraph-properties fo:text-align="justify" style:justify-single-word="false" style:text-autospace="none"/>
      <style:text-properties officeooo:rsid="003bf77b" officeooo:paragraph-rsid="003eec19"/>
    </style:style>
    <style:style style:name="P99" style:family="paragraph" style:parent-style-name="Standard">
      <style:paragraph-properties fo:text-align="center" style:justify-single-word="false" style:text-autospace="none"/>
      <style:text-properties officeooo:rsid="003dddef" officeooo:paragraph-rsid="003dddef"/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bf07b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11636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28b4c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6b5a2"/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f2a4e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officeooo:paragraph-rsid="0028060e"/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officeooo:paragraph-rsid="0028d0c6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bf07b" style:font-size-asian="14pt" style:language-asian="ar" style:country-asian="SA" style:font-size-complex="14pt"/>
    </style:style>
    <style:style style:name="P10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10764" style:font-size-asian="14pt" style:language-asian="ar" style:country-asian="SA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11636" style:font-size-asian="14pt" style:language-asian="ar" style:country-asian="SA" style:font-size-complex="14pt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8b4c" style:font-size-asian="14pt" style:language-asian="ar" style:country-asian="SA"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6b5a2" style:font-size-asian="14pt" style:language-asian="ar" style:country-asian="SA" style:font-size-complex="14pt"/>
    </style:style>
    <style:style style:name="P1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abd0d" style:font-size-asian="14pt" style:language-asian="ar" style:country-asian="SA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f2a4e" style:font-size-asian="14pt" style:language-asian="ar" style:country-asian="SA" style:font-size-complex="14pt"/>
    </style:style>
    <style:style style:name="P114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officeooo:paragraph-rsid="000bf07b" style:font-size-asian="14pt" style:language-asian="ar" style:country-asian="SA" style:font-size-complex="14pt"/>
    </style:style>
    <style:style style:name="P1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fo:font-size="14pt" officeooo:paragraph-rsid="000bf07b" style:font-size-asian="14pt" style:font-size-complex="14pt"/>
    </style:style>
    <style:style style:name="P1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fo:font-size="14pt" officeooo:paragraph-rsid="003032e9" style:font-size-asian="14pt" style:font-size-complex="14pt"/>
    </style:style>
    <style:style style:name="P1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bf07b" style:font-size-asian="14pt" style:font-size-complex="14pt"/>
    </style:style>
    <style:style style:name="P1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officeooo:paragraph-rsid="000bf07b" style:font-size-asian="14pt" style:language-asian="ar" style:country-asian="SA" style:font-weight-asian="bold" style:font-size-complex="14pt"/>
    </style:style>
    <style:style style:name="P1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officeooo:paragraph-rsid="000f814a" style:font-size-asian="14pt" style:language-asian="ar" style:country-asian="SA" style:font-weight-asian="bold" style:font-size-complex="14pt"/>
    </style:style>
    <style:style style:name="P120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fo:font-size="14pt" fo:font-weight="bold" officeooo:paragraph-rsid="00220028" style:font-size-asian="14pt" style:language-asian="ar" style:country-asian="SA" style:font-weight-asian="bold" style:font-size-complex="14pt"/>
    </style:style>
    <style:style style:name="P1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font-size="14pt" officeooo:paragraph-rsid="000bf07b" style:font-size-asian="14pt" style:font-size-complex="14pt"/>
    </style:style>
    <style:style style:name="P1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font-size="14pt" officeooo:paragraph-rsid="0029c0ae" style:font-size-asian="14pt" style:font-size-complex="14pt"/>
    </style:style>
    <style:style style:name="P1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font-size="14pt" officeooo:paragraph-rsid="002bb995" style:font-size-asian="14pt" style:font-size-complex="14pt"/>
    </style:style>
    <style:style style:name="P1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font-size="14pt" officeooo:paragraph-rsid="002cf320" style:font-size-asian="14pt" style:font-size-complex="14pt"/>
    </style:style>
    <style:style style:name="P1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font-size="14pt" officeooo:rsid="0029c0ae" officeooo:paragraph-rsid="0029c0ae" style:font-size-asian="14pt" style:font-size-complex="14pt"/>
    </style:style>
    <style:style style:name="P1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officeooo:paragraph-rsid="002d624a"/>
    </style:style>
    <style:style style:name="P1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officeooo:paragraph-rsid="003032e9"/>
    </style:style>
    <style:style style:name="P1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bf07b" style:font-size-asian="14pt" style:font-size-complex="14pt"/>
    </style:style>
    <style:style style:name="P12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0bf07b" style:font-size-asian="14pt" style:font-size-complex="14pt"/>
    </style:style>
    <style:style style:name="P13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0f814a" style:font-size-asian="14pt" style:font-size-complex="14pt"/>
    </style:style>
    <style:style style:name="P13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1f2a4e" style:font-size-asian="14pt" style:font-size-complex="14pt"/>
    </style:style>
    <style:style style:name="P13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5022b3" style:font-size-asian="14pt" style:font-size-complex="14pt"/>
    </style:style>
    <style:style style:name="P13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5022b3"/>
    </style:style>
    <style:style style:name="P134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  <style:text-properties fo:font-size="14pt" officeooo:paragraph-rsid="000bf07b" style:font-size-asian="14pt" style:font-size-complex="14pt"/>
    </style:style>
    <style:style style:name="P135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  <style:text-properties fo:font-size="14pt" officeooo:paragraph-rsid="0031cf96" style:font-size-asian="14pt" style:font-size-complex="14pt"/>
    </style:style>
    <style:style style:name="P136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  <style:text-properties fo:font-size="14pt" officeooo:paragraph-rsid="0042cfd7" style:font-size-asian="14pt" style:font-size-complex="14pt"/>
    </style:style>
    <style:style style:name="P137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  <style:text-properties fo:font-size="14pt" officeooo:paragraph-rsid="00447939" style:font-size-asian="14pt" style:font-size-complex="14pt"/>
    </style:style>
    <style:style style:name="P138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  <style:text-properties fo:font-size="14pt" officeooo:paragraph-rsid="0046e86a" style:font-size-asian="14pt" style:font-size-complex="14pt"/>
    </style:style>
    <style:style style:name="P139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  <style:text-properties fo:font-size="14pt" officeooo:paragraph-rsid="0048944e" style:font-size-asian="14pt" style:font-size-complex="14pt"/>
    </style:style>
    <style:style style:name="P140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  <style:text-properties fo:font-size="14pt" officeooo:paragraph-rsid="004f9b51" style:font-size-asian="14pt" style:font-size-complex="14pt"/>
    </style:style>
    <style:style style:name="P141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  <style:text-properties fo:font-size="14pt" officeooo:paragraph-rsid="005022b3" style:font-size-asian="14pt" style:font-size-complex="14pt"/>
    </style:style>
    <style:style style:name="P142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fo:font-size="14pt" officeooo:paragraph-rsid="000bf07b" style:font-size-asian="14pt" style:font-size-complex="14pt"/>
    </style:style>
    <style:style style:name="P143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fo:font-size="14pt" officeooo:paragraph-rsid="004f9b51" style:font-size-asian="14pt" style:font-size-complex="14pt"/>
    </style:style>
    <style:style style:name="P144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font-size="14pt" officeooo:paragraph-rsid="0046e86a" style:font-size-asian="14pt" style:font-size-complex="14pt"/>
    </style:style>
    <style:style style:name="P145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font-size="14pt" officeooo:paragraph-rsid="0047ab24" style:font-size-asian="14pt" style:font-size-complex="14pt"/>
    </style:style>
    <style:style style:name="P146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font-size="14pt" officeooo:paragraph-rsid="0048944e" style:font-size-asian="14pt" style:font-size-complex="14pt"/>
    </style:style>
    <style:style style:name="P147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font-size="14pt" officeooo:paragraph-rsid="004899a0" style:font-size-asian="14pt" style:font-size-complex="14pt"/>
    </style:style>
    <style:style style:name="P148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font-size="14pt" officeooo:paragraph-rsid="004de425" style:font-size-asian="14pt" style:font-size-complex="14pt"/>
    </style:style>
    <style:style style:name="P14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17ecfc" style:font-size-asian="14pt" style:font-size-complex="14pt"/>
    </style:style>
    <style:style style:name="P150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officeooo:paragraph-rsid="0017ecfc" style:font-size-asian="14pt" style:font-size-complex="14pt"/>
    </style:style>
    <style:style style:name="P15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1f2a4e" style:font-size-asian="14pt" style:font-size-complex="14pt"/>
    </style:style>
    <style:style style:name="P15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officeooo:paragraph-rsid="000c1837" style:font-size-asian="14pt" style:font-size-complex="14pt"/>
    </style:style>
    <style:style style:name="P15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fo:font-weight="normal" officeooo:paragraph-rsid="000c1837" style:font-size-asian="14pt" style:font-weight-asian="normal" style:font-size-complex="14pt" style:font-weight-complex="normal"/>
    </style:style>
    <style:style style:name="P15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fo:font-weight="normal" officeooo:paragraph-rsid="000e12ce" style:font-size-asian="14pt" style:font-weight-asian="normal" style:font-size-complex="14pt" style:font-weight-complex="normal"/>
    </style:style>
    <style:style style:name="P155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font-size="14pt" fo:font-weight="normal" officeooo:paragraph-rsid="000e12ce" style:font-size-asian="14pt" style:font-weight-asian="normal" style:font-size-complex="14pt" style:font-weight-complex="normal"/>
    </style:style>
    <style:style style:name="P156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font-size="14pt" fo:font-weight="normal" officeooo:rsid="000e12ce" officeooo:paragraph-rsid="000e12ce" style:font-size-asian="14pt" style:language-asian="ar" style:country-asian="SA" style:font-weight-asian="normal" style:font-size-complex="14pt" style:font-weight-complex="normal"/>
    </style:style>
    <style:style style:name="P15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fo:font-weight="normal" officeooo:rsid="000e12ce" officeooo:paragraph-rsid="000e12ce" style:font-size-asian="14pt" style:language-asian="ar" style:country-asian="SA" style:font-weight-asian="normal" style:font-size-complex="14pt" style:font-weight-complex="normal"/>
    </style:style>
    <style:style style:name="P158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font-size="14pt" fo:font-weight="bold" officeooo:rsid="000e12ce" officeooo:paragraph-rsid="000e12ce" style:font-size-asian="14pt" style:language-asian="ar" style:country-asian="SA" style:font-weight-asian="bold" style:font-size-complex="14pt" style:font-weight-complex="bold"/>
    </style:style>
    <style:style style:name="P159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  <style:text-properties officeooo:paragraph-rsid="000bf07b"/>
    </style:style>
    <style:style style:name="P160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  <style:text-properties officeooo:paragraph-rsid="003032e9"/>
    </style:style>
    <style:style style:name="P161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  <style:text-properties officeooo:paragraph-rsid="0041ac69"/>
    </style:style>
    <style:style style:name="P162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  <style:text-properties officeooo:paragraph-rsid="00447939"/>
    </style:style>
    <style:style style:name="P16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font-size="14pt" officeooo:paragraph-rsid="003032e9" style:font-size-asian="14pt" style:font-size-complex="14pt"/>
    </style:style>
    <style:style style:name="P16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font-size="14pt" officeooo:paragraph-rsid="004ba75a" style:font-size-asian="14pt" style:font-size-complex="14pt"/>
    </style:style>
    <style:style style:name="P16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font-size="14pt" officeooo:paragraph-rsid="004cf4ff" style:font-size-asian="14pt" style:font-size-complex="14pt"/>
    </style:style>
    <style:style style:name="P16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  <style:text-properties fo:font-size="14pt" officeooo:paragraph-rsid="000bf07b" style:font-size-asian="14pt" style:font-size-complex="14pt"/>
    </style:style>
    <style:style style:name="P16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  <style:text-properties officeooo:paragraph-rsid="003032e9"/>
    </style:style>
    <style:style style:name="P168" style:family="paragraph" style:parent-style-name="Standard">
      <style:paragraph-properties fo:margin-left="0cm" fo:margin-right="1.349cm" fo:text-align="end" style:justify-single-word="false" fo:orphans="0" fo:widows="0" fo:text-indent="1.251cm" style:auto-text-indent="false"/>
      <style:text-properties fo:font-size="14pt" officeooo:paragraph-rsid="000bf07b" style:font-size-asian="14pt" style:language-asian="ar" style:country-asian="SA" style:font-size-complex="14pt"/>
    </style:style>
    <style:style style:name="P169" style:family="paragraph" style:parent-style-name="Standard">
      <style:paragraph-properties fo:margin-top="0.212cm" fo:margin-bottom="0.212cm" style:contextual-spacing="false" fo:orphans="0" fo:widows="0" style:snap-to-layout-grid="false"/>
      <style:text-properties officeooo:paragraph-rsid="000bf07b" style:language-asian="ar" style:country-asian="SA"/>
    </style:style>
    <style:style style:name="P170" style:family="paragraph" style:parent-style-name="Standard">
      <style:paragraph-properties fo:margin-top="0.212cm" fo:margin-bottom="0.212cm" style:contextual-spacing="false" fo:orphans="0" fo:widows="0"/>
      <style:text-properties officeooo:paragraph-rsid="000bf07b" style:language-asian="ar" style:country-asian="SA"/>
    </style:style>
    <style:style style:name="P171" style:family="paragraph" style:parent-style-name="Standard">
      <style:paragraph-properties fo:margin-top="0.212cm" fo:margin-bottom="0.212cm" style:contextual-spacing="false" fo:text-align="center" style:justify-single-word="false" fo:orphans="0" fo:widows="0" style:snap-to-layout-grid="false"/>
      <style:text-properties officeooo:paragraph-rsid="000bf07b" style:language-asian="ar" style:country-asian="SA"/>
    </style:style>
    <style:style style:name="P172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officeooo:paragraph-rsid="000bf07b" style:language-asian="ar" style:country-asian="SA"/>
    </style:style>
    <style:style style:name="P173" style:family="paragraph" style:parent-style-name="Standard">
      <style:paragraph-properties fo:margin-top="0.212cm" fo:margin-bottom="0.212cm" style:contextual-spacing="false" fo:text-align="end" style:justify-single-word="false" fo:orphans="0" fo:widows="0"/>
      <style:text-properties officeooo:paragraph-rsid="000bf07b" style:language-asian="ar" style:country-asian="SA"/>
    </style:style>
    <style:style style:name="P174" style:family="paragraph" style:parent-style-name="Standard">
      <style:paragraph-properties fo:margin-top="0.212cm" fo:margin-bottom="0.212cm" style:contextual-spacing="false" fo:orphans="0" fo:widows="0"/>
      <style:text-properties officeooo:rsid="0023ffe6" officeooo:paragraph-rsid="0023ffe6" style:language-asian="ar" style:country-asian="SA"/>
    </style:style>
    <style:style style:name="P175" style:family="paragraph" style:parent-style-name="Standard">
      <style:paragraph-properties fo:margin-left="0cm" fo:margin-right="1.349cm" fo:text-align="end" style:justify-single-word="false" fo:orphans="0" fo:widows="0" fo:text-indent="0cm" style:auto-text-indent="false"/>
      <style:text-properties officeooo:paragraph-rsid="000bf07b"/>
    </style:style>
    <style:style style:name="P176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fo:font-size="14pt" officeooo:paragraph-rsid="000bf07b" style:font-size-asian="14pt" style:font-size-complex="14pt"/>
    </style:style>
    <style:style style:name="P177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fo:font-size="14pt" officeooo:paragraph-rsid="003dddef" style:font-size-asian="14pt" style:font-size-complex="14pt"/>
    </style:style>
    <style:style style:name="P178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fo:font-size="14pt" officeooo:paragraph-rsid="000bf07b" style:font-size-asian="14pt" style:font-size-complex="14pt"/>
    </style:style>
    <style:style style:name="P179" style:family="paragraph" style:parent-style-name="Standard">
      <style:paragraph-properties fo:margin-left="0.751cm" fo:margin-right="0cm" fo:text-align="center" style:justify-single-word="false" fo:orphans="0" fo:widows="0" fo:text-indent="0cm" style:auto-text-indent="false" style:text-autospace="none"/>
      <style:text-properties officeooo:paragraph-rsid="000bf07b"/>
    </style:style>
    <style:style style:name="P180" style:family="paragraph" style:parent-style-name="Standard">
      <style:paragraph-properties fo:margin-left="0cm" fo:margin-right="0cm" fo:orphans="0" fo:widows="0" fo:text-indent="1.501cm" style:auto-text-indent="false" style:text-autospace="none"/>
      <style:text-properties officeooo:paragraph-rsid="000bf07b"/>
    </style:style>
    <style:style style:name="P181" style:family="paragraph" style:parent-style-name="Standard">
      <style:paragraph-properties fo:margin-left="0cm" fo:margin-right="0cm" fo:text-align="center" style:justify-single-word="false" fo:orphans="0" fo:widows="0" fo:text-indent="1.386cm" style:auto-text-indent="false" style:text-autospace="none"/>
      <style:text-properties officeooo:paragraph-rsid="000bf07b"/>
    </style:style>
    <style:style style:name="P182" style:family="paragraph" style:parent-style-name="Standard">
      <style:paragraph-properties fo:margin-left="0cm" fo:margin-right="0cm" fo:text-indent="0.062cm" style:auto-text-indent="false" style:text-autospace="none"/>
      <style:text-properties fo:font-size="12pt" officeooo:paragraph-rsid="000bf07b" style:font-size-asian="12pt" style:font-size-complex="12pt"/>
    </style:style>
    <style:style style:name="P183" style:family="paragraph" style:parent-style-name="Standard">
      <style:paragraph-properties fo:margin-left="0cm" fo:margin-right="0cm" fo:text-indent="0.062cm" style:auto-text-indent="false" style:text-autospace="none"/>
      <style:text-properties fo:font-size="12pt" officeooo:paragraph-rsid="003dddef" style:font-size-asian="12pt" style:font-size-complex="12pt"/>
    </style:style>
    <style:style style:name="P184" style:family="paragraph" style:parent-style-name="Standard">
      <style:paragraph-properties fo:margin-left="1cm" fo:margin-right="0cm" fo:margin-top="0cm" fo:margin-bottom="0cm" style:contextual-spacing="true" fo:text-align="justify" style:justify-single-word="false" fo:text-indent="0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font-size="14pt" officeooo:paragraph-rsid="000bf07b" style:font-size-asian="14pt" style:font-size-complex="14pt"/>
    </style:style>
    <style:style style:name="P185" style:family="paragraph" style:parent-style-name="Standard">
      <style:paragraph-properties fo:margin-left="1cm" fo:margin-right="0cm" fo:margin-top="0cm" fo:margin-bottom="0cm" style:contextual-spacing="true" fo:text-indent="0cm" style:auto-text-indent="false" style:text-autospace="none">
        <style:tab-stops>
          <style:tab-stop style:position="0cm"/>
        </style:tab-stops>
      </style:paragraph-properties>
      <style:text-properties fo:font-size="14pt" officeooo:paragraph-rsid="000bf07b" style:font-size-asian="14pt" style:font-size-complex="14pt"/>
    </style:style>
    <style:style style:name="P186" style:family="paragraph" style:parent-style-name="Standard">
      <style:paragraph-properties fo:margin-left="0cm" fo:margin-right="0cm" fo:line-height="150%" fo:text-align="justify" style:justify-single-word="false" fo:text-indent="0.958cm" style:auto-text-indent="false"/>
      <style:text-properties fo:font-size="14pt" fo:font-weight="bold" officeooo:paragraph-rsid="000c1837" style:font-name-asian="Times New Roman" style:font-size-asian="14pt" style:font-weight-asian="bold" style:font-name-complex="Times New Roman" style:font-size-complex="14pt" style:font-weight-complex="bold"/>
    </style:style>
    <style:style style:name="P187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fo:font-size="14pt" officeooo:paragraph-rsid="000c1837" style:font-size-asian="14pt" style:font-size-complex="14pt"/>
    </style:style>
    <style:style style:name="P188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fo:font-size="14pt" fo:font-weight="normal" officeooo:paragraph-rsid="000c1837" style:font-size-asian="14pt" style:font-weight-asian="normal" style:font-size-complex="14pt" style:font-weight-complex="normal"/>
    </style:style>
    <style:style style:name="P189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officeooo:paragraph-rsid="000c1837"/>
    </style:style>
    <style:style style:name="P190" style:family="paragraph" style:parent-style-name="Standard">
      <style:paragraph-properties fo:margin-left="0.159cm" fo:margin-right="0cm" fo:margin-top="0.423cm" fo:margin-bottom="0cm" style:contextual-spacing="false" fo:text-align="justify" style:justify-single-word="false" fo:text-indent="-0.635cm" style:auto-text-indent="false" style:text-autospace="none">
        <style:tab-stops>
          <style:tab-stop style:position="1.752cm"/>
        </style:tab-stops>
      </style:paragraph-properties>
      <style:text-properties fo:font-size="14pt" officeooo:paragraph-rsid="0027c9a8" style:font-size-asian="14pt" style:font-size-complex="14pt"/>
    </style:style>
    <style:style style:name="P191" style:family="paragraph" style:parent-style-name="Standard">
      <style:paragraph-properties fo:margin-left="1.251cm" fo:margin-right="0cm" fo:margin-top="0cm" fo:margin-bottom="0cm" style:contextual-spacing="true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fo:font-size="14pt" officeooo:paragraph-rsid="003032e9" style:font-size-asian="14pt" style:font-size-complex="14pt"/>
    </style:style>
    <style:style style:name="P192" style:family="paragraph" style:parent-style-name="Standard">
      <style:paragraph-properties fo:margin-left="9.001cm" fo:margin-right="0cm" fo:text-align="end" style:justify-single-word="false" fo:text-indent="-9.001cm" style:auto-text-indent="false" fo:break-before="page" style:text-autospace="none"/>
      <style:text-properties officeooo:paragraph-rsid="00337324"/>
    </style:style>
    <style:style style:name="P193" style:family="paragraph" style:parent-style-name="Standard">
      <style:paragraph-properties fo:margin-left="9.001cm" fo:margin-right="0cm" fo:text-align="end" style:justify-single-word="false" fo:text-indent="-9.001cm" style:auto-text-indent="false" fo:break-before="page" style:text-autospace="none"/>
      <style:text-properties officeooo:paragraph-rsid="003886e0"/>
    </style:style>
    <style:style style:name="P194" style:family="paragraph" style:parent-style-name="Standard">
      <style:paragraph-properties fo:margin-left="9.001cm" fo:margin-right="0cm" fo:text-align="end" style:justify-single-word="false" fo:text-indent="-9.001cm" style:auto-text-indent="false" style:text-autospace="none"/>
      <style:text-properties officeooo:paragraph-rsid="00337324"/>
    </style:style>
    <style:style style:name="P195" style:family="paragraph" style:parent-style-name="Standard">
      <style:paragraph-properties fo:margin-left="9.001cm" fo:margin-right="0cm" fo:text-align="end" style:justify-single-word="false" fo:text-indent="-9.001cm" style:auto-text-indent="false" style:text-autospace="none"/>
      <style:text-properties officeooo:paragraph-rsid="003dddef"/>
    </style:style>
    <style:style style:name="P196" style:family="paragraph" style:parent-style-name="Standard">
      <style:paragraph-properties fo:margin-left="9.001cm" fo:margin-right="0cm" fo:text-align="end" style:justify-single-word="false" fo:text-indent="-9.001cm" style:auto-text-indent="false" style:text-autospace="none"/>
      <style:text-properties fo:font-size="14pt" officeooo:paragraph-rsid="00337324" style:font-size-asian="14pt" style:font-size-complex="14pt"/>
    </style:style>
    <style:style style:name="P197" style:family="paragraph" style:parent-style-name="Standard">
      <style:paragraph-properties fo:margin-left="9.001cm" fo:margin-right="0cm" fo:text-align="end" style:justify-single-word="false" fo:text-indent="-9.001cm" style:auto-text-indent="false" style:text-autospace="none"/>
      <style:text-properties fo:font-size="14pt" officeooo:paragraph-rsid="003886e0" style:font-size-asian="14pt" style:font-size-complex="14pt"/>
    </style:style>
    <style:style style:name="P198" style:family="paragraph" style:parent-style-name="Standard">
      <style:paragraph-properties fo:margin-left="9.001cm" fo:margin-right="0cm" fo:text-align="end" style:justify-single-word="false" fo:text-indent="-9.001cm" style:auto-text-indent="false" style:text-autospace="none"/>
      <style:text-properties fo:font-size="14pt" officeooo:paragraph-rsid="003dddef" style:font-size-asian="14pt" style:font-size-complex="14pt"/>
    </style:style>
    <style:style style:name="P199" style:family="paragraph" style:parent-style-name="Standard">
      <style:paragraph-properties fo:margin-left="7.502cm" fo:margin-right="0cm" fo:text-align="end" style:justify-single-word="false" fo:text-indent="0cm" style:auto-text-indent="false"/>
      <style:text-properties fo:font-size="14pt" officeooo:paragraph-rsid="000bf07b" style:font-size-asian="14pt" style:font-size-complex="14pt"/>
    </style:style>
    <style:style style:name="P200" style:family="paragraph" style:parent-style-name="Standard">
      <style:paragraph-properties fo:margin-left="14.252cm" fo:margin-right="0cm" fo:text-align="center" style:justify-single-word="false" fo:text-indent="0cm" style:auto-text-indent="false"/>
      <style:text-properties fo:font-size="14pt" fo:font-weight="normal" officeooo:rsid="00337324" officeooo:paragraph-rsid="003dddef" style:font-size-asian="14pt" style:language-asian="ar" style:country-asian="SA" style:font-weight-asian="normal" style:font-size-complex="14pt" style:font-weight-complex="normal"/>
    </style:style>
    <style:style style:name="P201" style:family="paragraph" style:parent-style-name="Standard">
      <style:paragraph-properties fo:margin-left="9.001cm" fo:margin-right="0cm" fo:text-align="end" style:justify-single-word="false" fo:text-indent="0cm" style:auto-text-indent="false" style:text-autospace="none"/>
      <style:text-properties fo:font-size="14pt" officeooo:paragraph-rsid="000bf07b" style:font-size-asian="14pt" style:font-size-complex="14pt"/>
    </style:style>
    <style:style style:name="P202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font-size="14pt" officeooo:rsid="0046e86a" officeooo:paragraph-rsid="0046e86a" style:font-size-asian="14pt" style:font-size-complex="14pt"/>
    </style:style>
    <style:style style:name="P203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font-size="14pt" officeooo:rsid="004de425" officeooo:paragraph-rsid="000bf07b" style:font-size-asian="14pt" style:font-size-complex="14pt"/>
    </style:style>
    <style:style style:name="P204" style:family="paragraph" style:parent-style-name="Standard" style:list-style-name="WW8Num20">
      <style:paragraph-properties fo:orphans="0" fo:widows="0" style:text-autospace="none"/>
      <style:text-properties officeooo:paragraph-rsid="000bf07b"/>
    </style:style>
    <style:style style:name="P205" style:family="paragraph" style:parent-style-name="Standard" style:master-page-name="Первое_20_преобразование_20_4">
      <style:paragraph-properties fo:margin-left="9.001cm" fo:margin-right="0cm" fo:text-align="end" style:justify-single-word="false" fo:text-indent="-9.001cm" style:auto-text-indent="false" style:page-number="1" fo:break-before="page" style:text-autospace="none"/>
      <style:text-properties officeooo:paragraph-rsid="003dddef"/>
    </style:style>
    <style:style style:name="P206" style:family="paragraph" style:parent-style-name="Standard">
      <style:paragraph-properties fo:margin-left="9.001cm" fo:margin-right="0cm" fo:text-align="start" style:justify-single-word="false" fo:text-indent="0cm" style:auto-text-indent="false" style:text-autospace="none"/>
      <style:text-properties fo:font-size="14pt" officeooo:rsid="005022b3" officeooo:paragraph-rsid="005022b3" style:font-size-asian="14pt" style:font-size-complex="14pt"/>
    </style:style>
    <style:style style:name="P2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508ba9" style:font-size-asian="14pt" style:language-asian="ar" style:country-asian="SA" style:font-size-complex="14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style:font-size-asian="14pt" style:language-asian="ar" style:country-asian="SA" style:font-size-complex="14pt" text:display="none"/>
    </style:style>
    <style:style style:name="T3" style:family="text">
      <style:text-properties fo:font-size="14pt" officeooo:rsid="00111636" style:font-size-asian="14pt" style:language-asian="ar" style:country-asian="SA" style:font-size-complex="14pt" text:display="none"/>
    </style:style>
    <style:style style:name="T4" style:family="text">
      <style:text-properties fo:font-size="14pt" officeooo:rsid="000e12ce" style:font-size-asian="14pt" style:language-asian="ar" style:country-asian="SA" style:font-size-complex="14pt"/>
    </style:style>
    <style:style style:name="T5" style:family="text">
      <style:text-properties fo:font-size="14pt" officeooo:rsid="00111636" style:font-size-asian="14pt" style:language-asian="ar" style:country-asian="SA" style:font-size-complex="14pt"/>
    </style:style>
    <style:style style:name="T6" style:family="text">
      <style:text-properties fo:font-size="14pt" officeooo:rsid="00128b4c" style:font-size-asian="14pt" style:language-asian="ar" style:country-asian="SA" style:font-size-complex="14pt"/>
    </style:style>
    <style:style style:name="T7" style:family="text">
      <style:text-properties fo:font-size="14pt" officeooo:rsid="001301f0" style:font-size-asian="14pt" style:language-asian="ar" style:country-asian="SA" style:font-size-complex="14pt"/>
    </style:style>
    <style:style style:name="T8" style:family="text">
      <style:text-properties fo:font-size="14pt" officeooo:rsid="0016b5a2" style:font-size-asian="14pt" style:language-asian="ar" style:country-asian="SA" style:font-size-complex="14pt"/>
    </style:style>
    <style:style style:name="T9" style:family="text">
      <style:text-properties fo:font-size="14pt" officeooo:rsid="001abd0d" style:font-size-asian="14pt" style:language-asian="ar" style:country-asian="SA" style:font-size-complex="14pt"/>
    </style:style>
    <style:style style:name="T10" style:family="text">
      <style:text-properties fo:font-size="14pt" officeooo:rsid="001bb920" style:font-size-asian="14pt" style:language-asian="ar" style:country-asian="SA" style:font-size-complex="14pt"/>
    </style:style>
    <style:style style:name="T11" style:family="text">
      <style:text-properties fo:font-size="14pt" officeooo:rsid="001f2a4e" style:font-size-asian="14pt" style:language-asian="ar" style:country-asian="SA" style:font-size-complex="14pt"/>
    </style:style>
    <style:style style:name="T12" style:family="text">
      <style:text-properties fo:font-size="14pt" officeooo:rsid="0027c9a8" style:font-size-asian="14pt" style:language-asian="ar" style:country-asian="SA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0f814a" style:font-size-asian="14pt" style:font-size-complex="14pt"/>
    </style:style>
    <style:style style:name="T15" style:family="text">
      <style:text-properties fo:font-size="14pt" officeooo:rsid="001bb920" style:font-size-asian="14pt" style:font-size-complex="14pt"/>
    </style:style>
    <style:style style:name="T16" style:family="text">
      <style:text-properties fo:font-size="14pt" officeooo:rsid="001d9fd3" style:font-size-asian="14pt" style:font-size-complex="14pt"/>
    </style:style>
    <style:style style:name="T17" style:family="text">
      <style:text-properties fo:font-size="14pt" officeooo:rsid="0027c9a8" style:font-size-asian="14pt" style:font-size-complex="14pt"/>
    </style:style>
    <style:style style:name="T18" style:family="text">
      <style:text-properties fo:font-size="14pt" officeooo:rsid="00270ad0" style:font-size-asian="14pt" style:font-size-complex="14pt"/>
    </style:style>
    <style:style style:name="T19" style:family="text">
      <style:text-properties fo:font-size="14pt" officeooo:rsid="0028060e" style:font-size-asian="14pt" style:font-size-complex="14pt"/>
    </style:style>
    <style:style style:name="T20" style:family="text">
      <style:text-properties fo:font-size="14pt" officeooo:rsid="0028d0c6" style:font-size-asian="14pt" style:font-size-complex="14pt"/>
    </style:style>
    <style:style style:name="T21" style:family="text">
      <style:text-properties fo:font-size="14pt" officeooo:rsid="002cf320" style:font-size-asian="14pt" style:font-size-complex="14pt"/>
    </style:style>
    <style:style style:name="T22" style:family="text">
      <style:text-properties fo:font-size="14pt" officeooo:rsid="002d624a" style:font-size-asian="14pt" style:font-size-complex="14pt"/>
    </style:style>
    <style:style style:name="T23" style:family="text">
      <style:text-properties fo:font-size="14pt" officeooo:rsid="002d8b52" style:font-size-asian="14pt" style:font-size-complex="14pt"/>
    </style:style>
    <style:style style:name="T24" style:family="text">
      <style:text-properties fo:font-size="14pt" officeooo:rsid="002e47e8" style:font-size-asian="14pt" style:font-size-complex="14pt"/>
    </style:style>
    <style:style style:name="T25" style:family="text">
      <style:text-properties fo:font-size="14pt" officeooo:rsid="003032e9" style:font-size-asian="14pt" style:font-size-complex="14pt"/>
    </style:style>
    <style:style style:name="T26" style:family="text">
      <style:text-properties fo:font-size="14pt" officeooo:rsid="0041ac69" style:font-size-asian="14pt" style:font-size-complex="14pt"/>
    </style:style>
    <style:style style:name="T27" style:family="text">
      <style:text-properties fo:font-size="14pt" officeooo:rsid="00447939" style:font-size-asian="14pt" style:font-size-complex="14pt"/>
    </style:style>
    <style:style style:name="T28" style:family="text">
      <style:text-properties fo:font-size="14pt" officeooo:rsid="004899a0" style:font-size-asian="14pt" style:font-size-complex="14pt"/>
    </style:style>
    <style:style style:name="T29" style:family="text">
      <style:text-properties fo:font-size="14pt" officeooo:rsid="005022b3" style:font-size-asian="14pt" style:font-size-complex="14pt"/>
    </style:style>
    <style:style style:name="T30" style:family="text">
      <style:text-properties fo:font-size="14pt" officeooo:rsid="004f9b51" style:font-size-asian="14pt" style:font-size-complex="14pt"/>
    </style:style>
    <style:style style:name="T31" style:family="text">
      <style:text-properties fo:font-size="14pt" officeooo:rsid="00508ba9" style:font-size-asian="14pt" style:font-size-complex="14pt"/>
    </style:style>
    <style:style style:name="T32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size="14pt" fo:font-weight="normal" officeooo:rsid="000c1837" style:font-name-asian="Times New Roman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36" style:family="text">
      <style:text-properties fo:font-size="14pt" fo:font-weight="normal" officeooo:rsid="001301f0" style:font-size-asian="14pt" style:language-asian="ar" style:country-asian="SA" style:font-weight-asian="normal" style:font-size-complex="14pt" style:font-weight-complex="normal"/>
    </style:style>
    <style:style style:name="T37" style:family="text">
      <style:text-properties fo:font-size="14pt" fo:font-weight="normal" officeooo:rsid="000e12ce" style:font-size-asian="14pt" style:language-asian="ar" style:country-asian="SA" style:font-weight-asian="normal" style:font-size-complex="14pt" style:font-weight-complex="normal"/>
    </style:style>
    <style:style style:name="T38" style:family="text">
      <style:text-properties fo:font-size="14pt" fo:font-weight="normal" officeooo:rsid="0021fa03" style:font-size-asian="14pt" style:language-asian="ar" style:country-asian="SA" style:font-weight-asian="normal" style:font-size-complex="14pt" style:font-weight-complex="normal"/>
    </style:style>
    <style:style style:name="T39" style:family="text">
      <style:text-properties fo:font-size="14pt" fo:font-weight="normal" officeooo:rsid="002571ba" style:font-size-asian="14pt" style:language-asian="ar" style:country-asian="SA" style:font-weight-asian="normal" style:font-size-complex="14pt" style:font-weight-complex="normal"/>
    </style:style>
    <style:style style:name="T40" style:family="text">
      <style:text-properties fo:font-size="14pt" fo:font-weight="normal" officeooo:rsid="0027c9a8" style:font-size-asian="14pt" style:language-asian="ar" style:country-asian="SA" style:font-weight-asian="normal" style:font-size-complex="14pt" style:font-weight-complex="normal"/>
    </style:style>
    <style:style style:name="T41" style:family="text">
      <style:text-properties fo:font-size="14pt" fo:font-weight="normal" officeooo:rsid="0028060e" style:font-size-asian="14pt" style:language-asian="ar" style:country-asian="SA" style:font-weight-asian="normal" style:font-size-complex="14pt" style:font-weight-complex="normal"/>
    </style:style>
    <style:style style:name="T42" style:family="text">
      <style:text-properties fo:font-size="14pt" fo:font-weight="normal" officeooo:rsid="001a121c" style:font-size-asian="14pt" style:language-asian="ar" style:country-asian="SA" style:font-weight-asian="normal" style:font-size-complex="14pt" style:font-weight-complex="normal"/>
    </style:style>
    <style:style style:name="T43" style:family="text">
      <style:text-properties fo:font-size="14pt" fo:font-weight="normal" officeooo:rsid="0028d0c6" style:font-size-asian="14pt" style:language-asian="ar" style:country-asian="SA" style:font-weight-asian="normal" style:font-size-complex="14pt" style:font-weight-complex="normal"/>
    </style:style>
    <style:style style:name="T44" style:family="text">
      <style:text-properties fo:font-size="14pt" fo:font-weight="normal" officeooo:rsid="002d624a" style:font-size-asian="14pt" style:language-asian="ar" style:country-asian="SA" style:font-weight-asian="normal" style:font-size-complex="14pt" style:font-weight-complex="normal"/>
    </style:style>
    <style:style style:name="T45" style:family="text">
      <style:text-properties fo:font-size="14pt" fo:font-weight="normal" officeooo:rsid="003032e9" style:font-size-asian="14pt" style:language-asian="ar" style:country-asian="SA" style:font-weight-asian="normal" style:font-size-complex="14pt" style:font-weight-complex="normal"/>
    </style:style>
    <style:style style:name="T46" style:family="text">
      <style:text-properties fo:font-size="14pt" fo:font-weight="normal" officeooo:rsid="001abd0d" style:font-size-asian="14pt" style:language-asian="ar" style:country-asian="SA" style:font-weight-asian="normal" style:font-size-complex="14pt" style:font-weight-complex="normal"/>
    </style:style>
    <style:style style:name="T47" style:family="text">
      <style:text-properties fo:font-size="14pt" fo:font-weight="normal" officeooo:rsid="00270ad0" style:font-size-asian="14pt" style:language-asian="ar" style:country-asian="SA" style:font-weight-asian="normal" style:font-size-complex="14pt" style:font-weight-complex="normal"/>
    </style:style>
    <style:style style:name="T48" style:family="text">
      <style:text-properties fo:font-size="14pt" fo:font-weight="normal" officeooo:rsid="00337324" style:font-size-asian="14pt" style:language-asian="ar" style:country-asian="SA" style:font-weight-asian="normal" style:font-size-complex="14pt" style:font-weight-complex="normal"/>
    </style:style>
    <style:style style:name="T49" style:family="text">
      <style:text-properties fo:font-size="14pt" fo:font-weight="normal" officeooo:rsid="003dddef" style:font-size-asian="14pt" style:language-asian="ar" style:country-asian="SA" style:font-weight-asian="normal" style:font-size-complex="14pt" style:font-weight-complex="normal"/>
    </style:style>
    <style:style style:name="T50" style:family="text">
      <style:text-properties fo:font-size="14pt" fo:font-weight="bold" officeooo:rsid="00270ad0" style:font-size-asian="14pt" style:language-asian="ar" style:country-asian="SA" style:font-weight-asian="bold" style:font-size-complex="14pt"/>
    </style:style>
    <style:style style:name="T51" style:family="text">
      <style:text-properties text:display="none"/>
    </style:style>
    <style:style style:name="T52" style:family="text">
      <style:text-properties style:language-asian="ar" style:country-asian="SA"/>
    </style:style>
    <style:style style:name="T53" style:family="text">
      <style:text-properties officeooo:rsid="000e12ce" style:language-asian="ar" style:country-asian="SA"/>
    </style:style>
    <style:style style:name="T54" style:family="text">
      <style:text-properties officeooo:rsid="000c1837" style:language-asian="ar" style:country-asian="SA"/>
    </style:style>
    <style:style style:name="T55" style:family="text">
      <style:text-properties officeooo:rsid="0016b5a2" style:language-asian="ar" style:country-asian="SA"/>
    </style:style>
    <style:style style:name="T56" style:family="text">
      <style:text-properties officeooo:rsid="000f814a" style:language-asian="ar" style:country-asian="SA"/>
    </style:style>
    <style:style style:name="T57" style:family="text">
      <style:text-properties officeooo:rsid="001bb920" style:language-asian="ar" style:country-asian="SA"/>
    </style:style>
    <style:style style:name="T58" style:family="text">
      <style:text-properties officeooo:rsid="001abd0d" style:language-asian="ar" style:country-asian="SA"/>
    </style:style>
    <style:style style:name="T59" style:family="text">
      <style:text-properties officeooo:rsid="001f2a4e" style:language-asian="ar" style:country-asian="SA"/>
    </style:style>
    <style:style style:name="T60" style:family="text">
      <style:text-properties fo:color="#000000" fo:font-size="14pt" style:text-underline-style="none" style:font-size-asian="14pt" style:font-size-complex="14pt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0c1837" style:font-weight-asian="normal" style:font-weight-complex="normal"/>
    </style:style>
    <style:style style:name="T63" style:family="text">
      <style:text-properties fo:font-weight="normal" officeooo:rsid="000e12ce" style:font-weight-asian="normal" style:font-weight-complex="normal"/>
    </style:style>
    <style:style style:name="T64" style:family="text">
      <style:text-properties fo:font-weight="normal" officeooo:rsid="001301f0" style:font-weight-asian="normal" style:font-weight-complex="normal"/>
    </style:style>
    <style:style style:name="T65" style:family="text">
      <style:text-properties fo:font-weight="normal" officeooo:rsid="0034b2e1" style:font-weight-asian="normal" style:font-weight-complex="normal"/>
    </style:style>
    <style:style style:name="T66" style:family="text">
      <style:text-properties fo:font-weight="normal" style:font-name-asian="Times New Roman" style:font-weight-asian="normal" style:font-name-complex="Times New Roman" style:font-weight-complex="normal"/>
    </style:style>
    <style:style style:name="T67" style:family="text">
      <style:text-properties fo:font-weight="normal" style:language-asian="ar" style:country-asian="SA" style:font-weight-asian="normal" style:font-weight-complex="normal"/>
    </style:style>
    <style:style style:name="T68" style:family="text">
      <style:text-properties fo:font-weight="normal" officeooo:rsid="001a121c" style:language-asian="ar" style:country-asian="SA" style:font-weight-asian="normal" style:font-weight-complex="normal"/>
    </style:style>
    <style:style style:name="T69" style:family="text">
      <style:text-properties fo:font-weight="normal" officeooo:rsid="001abd0d" style:language-asian="ar" style:country-asian="SA" style:font-weight-asian="normal" style:font-weight-complex="normal"/>
    </style:style>
    <style:style style:name="T70" style:family="text">
      <style:text-properties fo:font-weight="normal" officeooo:rsid="00270ad0" style:language-asian="ar" style:country-asian="SA" style:font-weight-asian="normal" style:font-weight-complex="normal"/>
    </style:style>
    <style:style style:name="T71" style:family="text">
      <style:text-properties fo:font-weight="normal" officeooo:rsid="0027c9a8" style:language-asian="ar" style:country-asian="SA" style:font-weight-asian="normal" style:font-weight-complex="normal"/>
    </style:style>
    <style:style style:name="T72" style:family="text">
      <style:text-properties fo:font-weight="normal" officeooo:rsid="002d624a" style:language-asian="ar" style:country-asian="SA" style:font-weight-asian="normal" style:font-weight-complex="normal"/>
    </style:style>
    <style:style style:name="T73" style:family="text">
      <style:text-properties fo:font-weight="normal" officeooo:rsid="003032e9" style:language-asian="ar" style:country-asian="SA" style:font-weight-asian="normal" style:font-weight-complex="normal"/>
    </style:style>
    <style:style style:name="T74" style:family="text">
      <style:text-properties fo:font-weight="normal" officeooo:rsid="00337324" style:language-asian="ar" style:country-asian="SA" style:font-weight-asian="normal" style:font-weight-complex="normal"/>
    </style:style>
    <style:style style:name="T75" style:family="text">
      <style:text-properties fo:font-weight="normal" officeooo:rsid="0036dd8c" style:language-asian="ar" style:country-asian="SA" style:font-weight-asian="normal" style:font-weight-complex="normal"/>
    </style:style>
    <style:style style:name="T76" style:family="text">
      <style:text-properties fo:font-weight="normal" officeooo:rsid="003886e0" style:language-asian="ar" style:country-asian="SA" style:font-weight-asian="normal" style:font-weight-complex="normal"/>
    </style:style>
    <style:style style:name="T77" style:family="text">
      <style:text-properties fo:font-weight="normal" officeooo:rsid="003a46ab" style:language-asian="ar" style:country-asian="SA" style:font-weight-asian="normal" style:font-weight-complex="normal"/>
    </style:style>
    <style:style style:name="T78" style:family="text">
      <style:text-properties officeooo:rsid="000c1837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3dddef" style:font-weight-asian="bold"/>
    </style:style>
    <style:style style:name="T82" style:family="text">
      <style:text-properties fo:font-weight="bold" officeooo:rsid="00508ba9" style:font-weight-asian="bold"/>
    </style:style>
    <style:style style:name="T83" style:family="text">
      <style:text-properties fo:font-weight="bold" officeooo:rsid="00270ad0" style:language-asian="ar" style:country-asian="SA" style:font-weight-asian="bold"/>
    </style:style>
    <style:style style:name="T84" style:family="text">
      <style:text-properties officeooo:rsid="000e12ce"/>
    </style:style>
    <style:style style:name="T85" style:family="text">
      <style:text-properties officeooo:rsid="000f814a"/>
    </style:style>
    <style:style style:name="T86" style:family="text">
      <style:text-properties officeooo:rsid="00110764"/>
    </style:style>
    <style:style style:name="T87" style:family="text">
      <style:text-properties officeooo:rsid="00111636"/>
    </style:style>
    <style:style style:name="T88" style:family="text">
      <style:text-properties officeooo:rsid="00128b4c"/>
    </style:style>
    <style:style style:name="T89" style:family="text">
      <style:text-properties officeooo:rsid="001301f0"/>
    </style:style>
    <style:style style:name="T90" style:family="text">
      <style:text-properties officeooo:rsid="0014d8b8"/>
    </style:style>
    <style:style style:name="T91" style:family="text">
      <style:text-properties officeooo:rsid="0014e2ac"/>
    </style:style>
    <style:style style:name="T92" style:family="text">
      <style:text-properties officeooo:rsid="0016b5a2"/>
    </style:style>
    <style:style style:name="T93" style:family="text">
      <style:text-properties officeooo:rsid="0017ecfc"/>
    </style:style>
    <style:style style:name="T94" style:family="text">
      <style:text-properties officeooo:rsid="001a121c"/>
    </style:style>
    <style:style style:name="T95" style:family="text">
      <style:text-properties officeooo:rsid="001abd0d"/>
    </style:style>
    <style:style style:name="T96" style:family="text">
      <style:text-properties officeooo:rsid="001bb920"/>
    </style:style>
    <style:style style:name="T97" style:family="text">
      <style:text-properties officeooo:rsid="001d9fd3"/>
    </style:style>
    <style:style style:name="T98" style:family="text">
      <style:text-properties officeooo:rsid="001f2a4e"/>
    </style:style>
    <style:style style:name="T99" style:family="text">
      <style:text-properties officeooo:rsid="00206bdc"/>
    </style:style>
    <style:style style:name="T100" style:family="text">
      <style:text-properties officeooo:rsid="0021fa03"/>
    </style:style>
    <style:style style:name="T101" style:family="text">
      <style:text-properties officeooo:rsid="00220028"/>
    </style:style>
    <style:style style:name="T102" style:family="text">
      <style:text-properties officeooo:rsid="0023ffe6"/>
    </style:style>
    <style:style style:name="T103" style:family="text">
      <style:text-properties officeooo:rsid="002571ba"/>
    </style:style>
    <style:style style:name="T104" style:family="text">
      <style:text-properties officeooo:rsid="00270ad0"/>
    </style:style>
    <style:style style:name="T105" style:family="text">
      <style:text-properties fo:font-size="18pt" fo:font-weight="bold" officeooo:rsid="00270ad0" style:font-size-asian="18pt" style:language-asian="ar" style:country-asian="SA" style:font-weight-asian="bold" style:font-size-complex="18pt" style:font-weight-complex="bold"/>
    </style:style>
    <style:style style:name="T106" style:family="text">
      <style:text-properties officeooo:rsid="0027c9a8"/>
    </style:style>
    <style:style style:name="T107" style:family="text">
      <style:text-properties officeooo:rsid="0028d0c6"/>
    </style:style>
    <style:style style:name="T108" style:family="text">
      <style:text-properties officeooo:rsid="0029c0ae"/>
    </style:style>
    <style:style style:name="T109" style:family="text">
      <style:text-properties officeooo:rsid="002bb995"/>
    </style:style>
    <style:style style:name="T110" style:family="text">
      <style:text-properties officeooo:rsid="002cf320"/>
    </style:style>
    <style:style style:name="T111" style:family="text">
      <style:text-properties officeooo:rsid="003032e9"/>
    </style:style>
    <style:style style:name="T112" style:family="text">
      <style:text-properties officeooo:rsid="0031cf96"/>
    </style:style>
    <style:style style:name="T113" style:family="text">
      <style:text-properties officeooo:rsid="00337324"/>
    </style:style>
    <style:style style:name="T114" style:family="text">
      <style:text-properties officeooo:rsid="0034b2e1"/>
    </style:style>
    <style:style style:name="T115" style:family="text">
      <style:text-properties officeooo:rsid="00361492"/>
    </style:style>
    <style:style style:name="T116" style:family="text">
      <style:text-properties officeooo:rsid="0036dd8c"/>
    </style:style>
    <style:style style:name="T117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18" style:family="text">
      <style:text-properties fo:font-size="12pt" fo:font-weight="normal" officeooo:rsid="001a121c" style:font-size-asian="12pt" style:language-asian="ar" style:country-asian="SA" style:font-weight-asian="normal" style:font-size-complex="12pt" style:font-weight-complex="normal"/>
    </style:style>
    <style:style style:name="T119" style:family="text">
      <style:text-properties fo:font-size="12pt" fo:font-weight="normal" officeooo:rsid="0036dd8c" style:font-size-asian="12pt" style:language-asian="ar" style:country-asian="SA" style:font-weight-asian="normal" style:font-size-complex="12pt" style:font-weight-complex="normal"/>
    </style:style>
    <style:style style:name="T120" style:family="text">
      <style:text-properties fo:font-size="12pt" fo:font-weight="normal" officeooo:rsid="003886e0" style:font-size-asian="12pt" style:language-asian="ar" style:country-asian="SA" style:font-weight-asian="normal" style:font-size-complex="12pt" style:font-weight-complex="normal"/>
    </style:style>
    <style:style style:name="T121" style:family="text">
      <style:text-properties fo:font-size="12pt" fo:font-weight="normal" officeooo:rsid="003a46ab" style:font-size-asian="12pt" style:language-asian="ar" style:country-asian="SA" style:font-weight-asian="normal" style:font-size-complex="12pt" style:font-weight-complex="normal"/>
    </style:style>
    <style:style style:name="T122" style:family="text">
      <style:text-properties fo:font-size="12pt" fo:font-weight="normal" officeooo:rsid="003bf77b" style:font-size-asian="12pt" style:language-asian="ar" style:country-asian="SA" style:font-weight-asian="normal" style:font-size-complex="12pt" style:font-weight-complex="normal"/>
    </style:style>
    <style:style style:name="T123" style:family="text">
      <style:text-properties fo:font-size="12pt" fo:font-weight="normal" officeooo:rsid="001abd0d" style:font-size-asian="12pt" style:language-asian="ar" style:country-asian="SA" style:font-weight-asian="normal" style:font-size-complex="12pt" style:font-weight-complex="normal"/>
    </style:style>
    <style:style style:name="T124" style:family="text">
      <style:text-properties fo:font-size="12pt" style:font-size-asian="12pt" style:font-size-complex="12pt"/>
    </style:style>
    <style:style style:name="T125" style:family="text">
      <style:text-properties officeooo:rsid="003886e0"/>
    </style:style>
    <style:style style:name="T126" style:family="text">
      <style:text-properties officeooo:rsid="003a46ab"/>
    </style:style>
    <style:style style:name="T127" style:family="text">
      <style:text-properties officeooo:rsid="003bf77b"/>
    </style:style>
    <style:style style:name="T128" style:family="text">
      <style:text-properties officeooo:rsid="003dddef"/>
    </style:style>
    <style:style style:name="T129" style:family="text">
      <style:text-properties officeooo:rsid="003eec19"/>
    </style:style>
    <style:style style:name="T130" style:family="text">
      <style:text-properties officeooo:rsid="0041ac69"/>
    </style:style>
    <style:style style:name="T131" style:family="text">
      <style:text-properties officeooo:rsid="0042cfd7"/>
    </style:style>
    <style:style style:name="T132" style:family="text">
      <style:text-properties officeooo:rsid="00447939"/>
    </style:style>
    <style:style style:name="T133" style:family="text">
      <style:text-properties officeooo:rsid="0045d0ce"/>
    </style:style>
    <style:style style:name="T134" style:family="text">
      <style:text-properties officeooo:rsid="0046e86a"/>
    </style:style>
    <style:style style:name="T135" style:family="text">
      <style:text-properties officeooo:rsid="0047ab24"/>
    </style:style>
    <style:style style:name="T136" style:family="text">
      <style:text-properties officeooo:rsid="0048944e"/>
    </style:style>
    <style:style style:name="T137" style:family="text">
      <style:text-properties officeooo:rsid="004899a0"/>
    </style:style>
    <style:style style:name="T138" style:family="text">
      <style:text-properties officeooo:rsid="004a18ea"/>
    </style:style>
    <style:style style:name="T139" style:family="text">
      <style:text-properties officeooo:rsid="004ba75a"/>
    </style:style>
    <style:style style:name="T140" style:family="text">
      <style:text-properties officeooo:rsid="004cf4ff"/>
    </style:style>
    <style:style style:name="T141" style:family="text">
      <style:text-properties officeooo:rsid="004de425"/>
    </style:style>
    <style:style style:name="T142" style:family="text">
      <style:text-properties officeooo:rsid="004ee413"/>
    </style:style>
    <style:style style:name="T143" style:family="text">
      <style:text-properties officeooo:rsid="004f9b51"/>
    </style:style>
    <style:style style:name="T144" style:family="text">
      <style:text-properties officeooo:rsid="005022b3"/>
    </style:style>
    <style:style style:name="T145" style:family="text">
      <style:text-properties officeooo:rsid="00508b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2">КОМИ РЕСПУБЛИКАСА ВЕСЬКӦДЛАН КОТЫРЛӦН</text:p>
      <text:p text:style-name="P22">ШУӦМ</text:p>
      <text:p text:style-name="P22"/>
      <text:p text:style-name="P33"/>
      <text:p text:style-name="P33">«<text:span text:style-name="T78">Промышленносьт сӧвмӧдӧм» </text:span><text:s/>Коми Республикаса канму уджтас <text:s/>йылысь» Коми Республикаса Веськӧдлан котырлӧн 2012 во кӧч тӧлысь 28 лунся 4<text:span text:style-name="T78">19</text:span> №-а шуӧмӧ вежсьӧмъяс пыртӧм <text:s/>йылысь <text:s/></text:p>
      <text:p text:style-name="P186"><text:s/></text:p>
      <text:p text:style-name="P153">Коми Республикаса Веськӧдлан котыр шуис:</text:p>
      <text:p text:style-name="P152"><text:span text:style-name="T61">1. Пыртны «</text:span><text:span text:style-name="T62">Промышленносьт сӧвмӧдӧм» </text:span><text:span text:style-name="T61"><text:s/>Коми Республикаса канму уджтас <text:s/>йылысь» Коми Республикаса Веськӧдлан котырлӧн 2012 во кӧч тӧлысь 28 лунся 4</text:span><text:span text:style-name="T62">19</text:span><text:span text:style-name="T61"> №-а шуӧмӧ</text:span><text:span text:style-name="T80"> </text:span><text:span text:style-name="T61">вежсьӧмъяс содтӧдын индӧм </text:span><text:span text:style-name="T62">серти</text:span><text:span text:style-name="T61">.</text:span></text:p>
      <text:p text:style-name="P153">2. Тайӧ шуӧмыс вынсялӧ сійӧс примитан лунсянь.</text:p>
      <text:p text:style-name="P153"/>
      <text:p text:style-name="P187"><text:span text:style-name="T66"><text:s text:c="2"/></text:span><text:span text:style-name="T61">Коми Республикаса Юралысь <text:s text:c="64"/>В.Гайзер</text:span></text:p>
      <text:p text:style-name="P188"/>
      <text:p text:style-name="P187"><text:span text:style-name="T66"><text:s text:c="16"/></text:span><text:span text:style-name="T61">Сыктывкар</text:span></text:p>
      <text:p text:style-name="P187"><text:span text:style-name="T66"><text:s text:c="16"/></text:span><text:span text:style-name="T61">2013 вося </text:span><text:span text:style-name="T62">моз</text:span><text:span text:style-name="T61"> <text:s/>тӧлысь 1</text:span><text:span text:style-name="T62">5</text:span><text:span text:style-name="T61"> лун</text:span></text:p>
      <text:p text:style-name="P189"><text:span text:style-name="T32"><text:s text:c="15"/></text:span><text:span text:style-name="T33">309</text:span><text:span text:style-name="T34"> №</text:span></text:p>
      <text:p text:style-name="P188"/>
      <text:p text:style-name="P188"/>
      <text:p text:style-name="P188"/>
      <text:p text:style-name="P18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5"><text:soft-page-break/>Коми Республикаса Веськӧдлан котырлӧн</text:p>
      <text:p text:style-name="P35"><text:s/>2013 во моз тӧлысь 15 лунся 309 №-а шуӧм дорӧ</text:p>
      <text:p text:style-name="P35">СОДТӦД</text:p>
      <text:p text:style-name="P37"/>
      <text:p text:style-name="P155"><text:span text:style-name="T53">«</text:span><text:span text:style-name="T54">Промышленносьт сӧвмӧдӧм» </text:span></text:p>
      <text:p text:style-name="P156"><text:s/>Коми Республикаса канму уджтас <text:s/>йылысь» </text:p>
      <text:p text:style-name="P156">Коми Республикаса Веськӧдлан котырлӧн 2012 во кӧч тӧлысь 28 лунся </text:p>
      <text:p text:style-name="P155"><text:span text:style-name="T53">4</text:span><text:span text:style-name="T54">19</text:span><text:span text:style-name="T53"> №-а шуӧмӧ пыртӧм</text:span></text:p>
      <text:p text:style-name="P158">ВЕЖСЬӦМЪЯС</text:p>
      <text:p text:style-name="P154"><text:span text:style-name="T53">«</text:span><text:span text:style-name="T54">Промышленносьт сӧвмӧдӧм» </text:span><text:span text:style-name="T53"><text:s/>Коми Республикаса канму уджтас <text:s/>йылысь» Коми Республикаса Веськӧдлан котырлӧн 2012 во кӧч тӧлысь 28 лунся 4</text:span><text:span text:style-name="T54">19</text:span><text:span text:style-name="T53"> №-а шуӧмын:</text:span></text:p>
      <text:p text:style-name="P154"><text:span text:style-name="T53">«</text:span><text:span text:style-name="T54">Промышленносьт сӧвмӧдӧм» </text:span><text:span text:style-name="T53"><text:s/>Коми Республикаса канму уджтасын, мый вынсьӧдӧма <text:s/>шуӧмӧн (содтӧд), (водзӧ — Уджтас):</text:span></text:p>
      <text:p text:style-name="P157">1) Уджтасса паспортысь «Уджтасса сьӧмкуд ассигнованиеяс мында» стрӧка гижны тадзи:</text:p>
      <text:p text:style-name="P157">«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8">Уджтасса сьӧмкуд ассигнованиеяс мында </text:p>
          </table:table-cell>
          <table:table-cell table:style-name="Таблица2.B1" office:value-type="string">
            <text:p text:style-name="P49"><text:span text:style-name="T4">Уджтас вылӧ сетӧма сьӧм</text:span><text:span text:style-name="T1"> </text:span><text:span text:style-name="T2">138699,279+20000+2300+1527,9=</text:span><text:span text:style-name="T51"> </text:span><text:span text:style-name="T1">162527,179 </text:span><text:span text:style-name="T4">сюрс шайт</text:span><text:span text:style-name="T1">, </text:span><text:span text:style-name="T4">сы лыдын Уджтас збыльмӧдан вояс серти</text:span><text:span text:style-name="T1">:</text:span></text:p>
            <text:p text:style-name="P50"><text:span text:style-name="T1">2013 </text:span><text:span text:style-name="T4">во</text:span><text:span text:style-name="T1"> – </text:span><text:span text:style-name="T2">48096,236+20000+2300+1527,9=</text:span><text:span text:style-name="T51"> </text:span><text:span text:style-name="T1">71924,136 </text:span><text:span text:style-name="T4">сюрс шайт </text:span><text:span text:style-name="T1">;</text:span></text:p>
            <text:p text:style-name="P9">2014 <text:span text:style-name="T84">во</text:span> – 45229,595 <text:span text:style-name="T84">сюрс шайт</text:span>;</text:p>
            <text:p text:style-name="P9">2015 <text:span text:style-name="T84">во</text:span> – 45373,448 <text:span text:style-name="T84">сюрс шайт</text:span>. </text:p>
            <text:p text:style-name="P8"><text:span text:style-name="T84">Уджтас сьӧмӧн могмӧдан ӧшмӧс</text:span>: <text:span text:style-name="T84">Коми Республикаса республиканскӧй сьӧмкуд</text:span></text:p>
          </table:table-cell>
        </table:table-row>
      </table:table>
      <text:p text:style-name="P114">»;</text:p>
      <text:p text:style-name="P100"><text:span text:style-name="T1">2) </text:span><text:span text:style-name="T13">«</text:span><text:span text:style-name="T14">Промышленносьт сӧвмӧдан юкӧнын Коми Республикаын канму политика збыльмӧдан верктуйяс да шӧр могъяс</text:span><text:span text:style-name="T13">. </text:span><text:span text:style-name="T14">Коми Республикаса промышленносьт сӧвмӧдан юкӧнын прогноз</text:span><text:span text:style-name="T13">» </text:span><text:span text:style-name="T14">2 юкӧдса кызь витӧд абзац гижны тадзи</text:span><text:span text:style-name="T13">: </text:span></text:p>
      <text:p text:style-name="P128">«<text:span text:style-name="T85">2020 вояс кадколастӧдз Коми Республика социально-экономическӧя сӧвмӧдан шӧр могъяс шедӧдӧм вылӧ условиеяс лӧсьӧдӧм</text:span>.»;</text:p>
      <text:p text:style-name="P117">3) <text:s/>«<text:span text:style-name="T85">Уджтасса медшӧр мероприятиеяслӧн лыддьӧг</text:span>» <text:span text:style-name="T85">4 юкӧдса медводдза абзац гижны тадзи</text:span>: </text:p>
      <text:p text:style-name="P130">««<text:span text:style-name="T85">2020 вояс кадколастӧдз Коми Республика социально-экономическӧя сӧвмӧдан стратегиялӧн шӧр могъяс да могъяс серти лӧсьӧдӧм да пыртӧм Уджтасса да уджтасувъясса медшӧр мероприятиеяслӧн туйвизьясӧн лоӧны</text:span>:»;</text:p>
      <text:p text:style-name="P107"><text:soft-page-break/>4) «<text:span text:style-name="T85">Уджтас сьӧмӧн могмӧдӧм</text:span>» <text:span text:style-name="T85">8 юкӧд гижны тадзи</text:span>:</text:p>
      <text:p text:style-name="P107"/>
      <text:p text:style-name="P107"/>
      <text:p text:style-name="P119">«8. <text:span text:style-name="T85">Уджтас сьӧмӧн могмӧдӧм</text:span></text:p>
      <text:p text:style-name="P118"/>
      <text:p text:style-name="P108">1. <text:span text:style-name="T85">Уджтасса </text:span>мероприяти<text:span text:style-name="T85">еяс збыльмӧдсьӧны </text:span><text:s/><text:span text:style-name="T85">Коми Республикаса республиканскӧй сьӧмкуд тшӧт весьтӧ</text:span>. <text:s/>2013 – 2015 <text:span text:style-name="T85">вояс вылӧ Уджтас сьӧмӧн могмӧдӧм вылӧ Коми Республикаса республиканскӧй сьӧмкуд тшӧт весьтӧ ставнас артавсьӧ </text:span><text:s/>162527,179 <text:span text:style-name="T86">сюрс шайт</text:span>.</text:p>
      <text:p text:style-name="P109"><text:span text:style-name="T87">У</text:span><text:span text:style-name="T85">джтас сьӧмӧн могмӧдӧм</text:span><text:span text:style-name="T87">ыс вояс серти:</text:span></text:p>
      <text:p text:style-name="P107">2013 <text:span text:style-name="T87">во</text:span> – 71924,136 <text:span text:style-name="T87">сюрс шайт</text:span>;</text:p>
      <text:p text:style-name="P207">2014 <text:span text:style-name="T87">во</text:span> – <text:span text:style-name="T145">45229,595 сюрс шайт;</text:span></text:p>
      <text:p text:style-name="P207"><text:span text:style-name="T145">2015 во - </text:span>45373,448 <text:span text:style-name="T87">сюрс шайт</text:span>.</text:p>
      <text:p text:style-name="P107">2.«<text:span text:style-name="T87">П</text:span>ромышленн<text:span text:style-name="T87">ӧй</text:span> производств<text:span text:style-name="T87">о сӧвмӧдӧм</text:span>» <text:span text:style-name="T87">1 уджтасув сьӧмӧн могмӧдӧм мындаыс вояс серти</text:span>:</text:p>
      <text:p text:style-name="P101"><text:span text:style-name="T5">ставыс <text:s/></text:span><text:span text:style-name="T3">ставысста <text:s/>ст</text:span><text:span text:style-name="T1">31850 </text:span><text:span text:style-name="T5">сюрс шайт</text:span><text:span text:style-name="T1">, </text:span><text:span text:style-name="T5">сы лыдын</text:span><text:span text:style-name="T1">:</text:span></text:p>
      <text:p text:style-name="P100"><text:span text:style-name="T1">2013 </text:span><text:span text:style-name="T5">во</text:span><text:span text:style-name="T1"> – </text:span><text:span text:style-name="T2">5750+20000+2300=</text:span><text:span text:style-name="T1">28050 </text:span><text:span text:style-name="T5">сюрс шайт</text:span><text:span text:style-name="T1">;</text:span></text:p>
      <text:p text:style-name="P107">2014 <text:span text:style-name="T87">во</text:span> – <text:s text:c="2"/>1900 <text:span text:style-name="T87">сюрс шайт</text:span>;</text:p>
      <text:p text:style-name="P107">2015 <text:span text:style-name="T87">во</text:span> – <text:s text:c="2"/>1900 <text:span text:style-name="T87">сюрс шайт</text:span>.</text:p>
      <text:p text:style-name="P110">3. <text:s/>«<text:span text:style-name="T88">П</text:span>ромышленн<text:span text:style-name="T88">ӧй</text:span> производств<text:span text:style-name="T88">олысь</text:span> производственн<text:span text:style-name="T88">ӧ</text:span>й <text:span text:style-name="T88">да</text:span> инновационн<text:span text:style-name="T88">ӧ</text:span>й инфраструктур<text:span text:style-name="T88">а сӧвмӧдӧм</text:span>» <text:span text:style-name="T88">2 уджтасув сӧвмӧдӧм вылӧ </text:span>2013 - 2015 <text:span text:style-name="T88">воясын </text:span><text:span text:style-name="T85">Коми Республикаса республиканскӧй сьӧмкуд</text:span><text:span text:style-name="T88">йысь сьӧм торйӧдны абу артыштӧма</text:span>.</text:p>
      <text:p text:style-name="P110">4. «<text:span text:style-name="T88">Уджтас збыльмӧдӧмсӧ могмӧдӧм</text:span>» <text:span text:style-name="T88">3 </text:span><text:span text:style-name="T87">уджтасув сьӧмӧн могмӧдӧм мындаыс вояс серти</text:span>:</text:p>
      <text:p text:style-name="P102"><text:span text:style-name="T6">ставыс</text:span><text:span text:style-name="T1"> </text:span><text:span text:style-name="T3">ставыс ставыс </text:span><text:span text:style-name="T1">130677,179 </text:span><text:span text:style-name="T6">сюрс шайт</text:span><text:span text:style-name="T1">, </text:span><text:span text:style-name="T6">сы лыдын</text:span><text:span text:style-name="T1">:</text:span></text:p>
      <text:p text:style-name="P102"><text:span text:style-name="T1">2013 </text:span><text:span text:style-name="T6">во</text:span><text:span text:style-name="T1"> – </text:span><text:span text:style-name="T2">42346,236 +1527,9= </text:span><text:span text:style-name="T1">43874,136 </text:span><text:span text:style-name="T6">сюрс шайт</text:span><text:span text:style-name="T1">;</text:span></text:p>
      <text:p text:style-name="P110">2014 <text:span text:style-name="T88">во</text:span> – 43329,595 <text:span text:style-name="T88">сюрс шайт</text:span>;</text:p>
      <text:p text:style-name="P110">2015 <text:span text:style-name="T88">во</text:span> – 43473,448 <text:span text:style-name="T88">сюрс шайт </text:span>.</text:p>
      <text:p text:style-name="P110">5. <text:span text:style-name="T85">Коми Республикаса республиканскӧй сьӧмкуд</text:span><text:span text:style-name="T88">йысь сьӧм тшӧт весьтӧ Уджтас збыльмӧдӧмсӧ сьӧмӧн могмӧдӧм петкӧдлӧма Уджтас дорӧ 5 содтӧдын.</text:span></text:p>
      <text:p text:style-name="P107">6. <text:span text:style-name="T92">Коми Республикаса республиканскӧй сьӧмкудлысь (федеральнӧй сьӧмкудйысь сьӧм арталӧмӧн), канмуса небюджетнӧй фонд </text:span><text:span text:style-name="T145">сьӧмкудъяс</text:span><text:span text:style-name="T92">лысь, меставывса сьӧмкудъяслысь да юридическӧй </text:span><text:span text:style-name="T145">кывкутысь</text:span><text:span text:style-name="T92">яслысь рӧскод ресурсӧн могмӧдӧмсӧ да прогнознӧй (справочнӧй) донъялӧмсӧ Коми Республикаса канму уджтасса шӧр могъяс збыльмӧдӧм вылӧ <text:s/>вайӧдӧма Уджтас дорӧ </text:span><text:s/>6 <text:span text:style-name="T92">содтӧдын</text:span>.»;</text:p>
      <text:p text:style-name="P107">5) <text:s/>«<text:span text:style-name="T92">П</text:span>ромышленн<text:span text:style-name="T92">ӧй</text:span> производств<text:span text:style-name="T92">о сӧвмӧдӧм</text:span>» <text:span text:style-name="T92">1 уджтасулын </text:span>(<text:span text:style-name="T92">водзӧ </text:span>- <text:span text:style-name="T92">уджтасув</text:span>):</text:p>
      <text:p text:style-name="P107">а) <text:span text:style-name="T92">уджтасувса паспортысь</text:span>«<text:span text:style-name="T92">Уджтасувса сьӧмкуд ассигнованиеяс</text:span> <text:span text:style-name="T92">мында</text:span>» стр<text:span text:style-name="T92">ӧ</text:span>к<text:span text:style-name="T92">а</text:span> <text:span text:style-name="T92">гижны тадзи</text:span>:</text:p>
      <text:p text:style-name="P107">«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"><text:span text:style-name="T92">Уджтасувса сьӧмкуд ассигнованиеяс</text:span> <text:span text:style-name="T92">мында </text:span><text:s text:c="2"/></text:p>
          </table:table-cell>
          <table:table-cell table:style-name="Таблица3.B1" office:value-type="string">
            <text:p text:style-name="P49"><text:span text:style-name="T8">Уджтасув сьӧмӧн могмӧдан мында</text:span><text:span text:style-name="T1"> </text:span><text:span text:style-name="T2">5750+20000+2300+1900+1900=</text:span><text:span text:style-name="T1">31850 </text:span><text:span text:style-name="T8">сюрс шайт</text:span><text:span text:style-name="T1">, <text:s/></text:span><text:span text:style-name="T8">сы лыдын уджтасув сьӧмӧн могмӧдӧм кузя вояс серти</text:span><text:span text:style-name="T1">:</text:span></text:p>
            <text:p text:style-name="P49"><text:span text:style-name="T1">2013 </text:span><text:span text:style-name="T8">во</text:span><text:span text:style-name="T1"> – </text:span><text:span text:style-name="T2">5750+20000+2300=</text:span><text:span text:style-name="T1">28050 </text:span><text:span text:style-name="T8">сюрс шайт</text:span><text:span text:style-name="T1">;</text:span></text:p>
            <text:p text:style-name="P10"><text:soft-page-break/>2014 <text:span text:style-name="T92">во</text:span> – <text:s text:c="2"/>1900 <text:span text:style-name="T92">сюрс шайт</text:span>;</text:p>
            <text:p text:style-name="P10">2015 <text:span text:style-name="T92">во</text:span> – <text:s text:c="2"/>1900 <text:span text:style-name="T92">сюрс шайт</text:span>.</text:p>
            <text:p text:style-name="P8"><text:span text:style-name="T93">Уджтасув сьӧмӧн могмӧдан и</text:span>сточник<text:span text:style-name="T93">ъяс</text:span> – <text:span text:style-name="T93">Коми Республикаса республиканскӧй сьӧмкудйысь сьӧм</text:span></text:p>
          </table:table-cell>
        </table:table-row>
      </table:table>
      <text:p text:style-name="P114">»;</text:p>
      <text:p text:style-name="P107">б) <text:s/>«<text:span text:style-name="T93">Уджтасувса медшӧр мероприятиеяслӧн х</text:span>арактеристика» <text:span text:style-name="T93">3 юкӧдса 1.1.3 пунктӧ содтыны татшӧм абзацъяс</text:span>:</text:p>
      <text:p text:style-name="P107">«<text:span text:style-name="T94">Овмӧс нуӧдысь</text:span> субъект<text:span text:style-name="T94">ъяслы </text:span><text:s/><text:span text:style-name="T94">ломтас</text:span> гранул<text:span text:style-name="T94">аяс</text:span>, <text:span text:style-name="T94">ломтысян</text:span> брикет<text:span text:style-name="T94">ъяс да</text:span> <text:span text:style-name="T94">ломтысян чаг вӧчӧм вылӧ рӧскод юкӧн компенсируйтӧм могысь</text:span> <text:span text:style-name="T94">отсӧгыс </text:span><text:span text:style-name="T95">сетсьӧ субсидияясӧн Коми Республикаса Веськӧдлан котырлӧн урчитӧм пӧрадок серти</text:span>.</text:p>
      <text:p text:style-name="P112"><text:span text:style-name="T94">Овмӧс нуӧдысь</text:span> субъект<text:span text:style-name="T94">ъяслы </text:span><text:s/><text:span text:style-name="T94">ломтас</text:span> гранул<text:span text:style-name="T94">аяс</text:span>, <text:span text:style-name="T94">ломтысян</text:span> брикет<text:span text:style-name="T94">ъяс да</text:span> <text:span text:style-name="T94">ломтысян чаг вӧчӧм вылӧ рӧскод юкӧн компенсируйтӧм могысь</text:span><text:span text:style-name="T95"> Коми Республикаса республиканскӧй сьӧмкуд тшӧт весьтӧ субсидияясӧн </text:span><text:span text:style-name="T94">отсӧг </text:span><text:span text:style-name="T95">сет</text:span><text:span text:style-name="T104">ан</text:span><text:span text:style-name="T95"> </text:span><text:span text:style-name="T104">пӧрадок </text:span><text:span text:style-name="T95">Уджтас дорӧ 7 содтӧдын индӧм серти.</text:span></text:p>
      <text:p text:style-name="P107"><text:span text:style-name="T95">Таысь кындзи, </text:span><text:s/>промышленн<text:span text:style-name="T95">ӧй</text:span> предприяти<text:span text:style-name="T95">еяслы вӧр ресурсӧн бурджыка вӧдитчыны отсалӧм могысь</text:span> <text:s/><text:span text:style-name="T95">артыштӧма лӧсьӧдны Коми Республикаса олан пунктъяс шоныдӧн могмӧдан системаяс бурмӧдӧм кузя </text:span><text:s/>технико-экономическ<text:span text:style-name="T95">ӧй</text:span> <text:span text:style-name="T95">подулалӧмъяс</text:span> <text:span text:style-name="T95">ломтас пыдди вӧр колясӧн, ломтысян гранулаясӧн да </text:span><text:s/><text:span text:style-name="T95">ломтысян брикетъясӧн вӧдитчӧмӧн</text:span>.»;</text:p>
      <text:p text:style-name="P107">в) <text:s/>«<text:span text:style-name="T95">Уджтасув сьӧмӧн могмӧдӧм</text:span>» <text:span text:style-name="T95">6 юкӧд гижны тадзи</text:span>:</text:p>
      <text:p text:style-name="P26"/>
      <text:p text:style-name="P27">«6. <text:span text:style-name="T95">Уджтасув сьӧмӧн могмӧдӧм</text:span></text:p>
      <text:p text:style-name="P26"/>
      <text:p text:style-name="P112">2013 – 2015 <text:span text:style-name="T85">вояс вылӧ </text:span><text:span text:style-name="T95">у</text:span><text:span text:style-name="T85">джтас</text:span><text:span text:style-name="T95">ув</text:span><text:span text:style-name="T85"> сьӧмӧн могмӧдӧм вылӧ Коми Республикаса республиканскӧй сьӧмкуд тшӧт весьтӧ ставнас артавсьӧ <text:s/></text:span><text:span text:style-name="T95">сьӧмкудйысь та мында сьӧм</text:span>:</text:p>
      <text:p text:style-name="P103"><text:span text:style-name="T9">ставнас</text:span><text:span text:style-name="T1"> </text:span><text:span text:style-name="T2">5750+20000+2300+1900+1900=</text:span><text:span text:style-name="T1">31850 </text:span><text:span text:style-name="T8">сюрс шайт</text:span><text:span text:style-name="T1">, </text:span><text:span text:style-name="T9">сы лыдын</text:span><text:span text:style-name="T1">:</text:span></text:p>
      <text:p text:style-name="P103"><text:span text:style-name="T1">2013 </text:span><text:span text:style-name="T10">во</text:span><text:span text:style-name="T1"> – </text:span><text:span text:style-name="T2">5750+20000+2300=</text:span><text:span text:style-name="T1">28050 </text:span><text:span text:style-name="T8">сюрс шайт</text:span><text:span text:style-name="T1">;</text:span></text:p>
      <text:p text:style-name="P111">2014 <text:span text:style-name="T96">во</text:span> – 1900 <text:span text:style-name="T92">сюрс шайт</text:span>;</text:p>
      <text:p text:style-name="P111">2015 <text:span text:style-name="T96">во</text:span> – 1900 <text:span text:style-name="T92">сюрс шайт</text:span>.»;</text:p>
      <text:p text:style-name="P117">6) <text:s/>«<text:span text:style-name="T96">Уджтас збыльмӧдны могмӧдӧм</text:span>» <text:span text:style-name="T96">3 уджтасулын </text:span>(<text:span text:style-name="T96">водзӧ</text:span> - <text:span text:style-name="T96">уджтасув</text:span>):</text:p>
      <text:p text:style-name="P117">а) <text:span text:style-name="T96">Уджтасу</text:span><text:span text:style-name="T145">в паспорт</text:span><text:span text:style-name="T96">ысь</text:span>«<text:span text:style-name="T96">Сьӧмкуд ассигнованиеяс мында</text:span>» <text:span text:style-name="T96">стрӧка гижны тадзи</text:span>:</text:p>
      <text:p text:style-name="P117">«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3"><text:span text:style-name="T96">Сьӧмкуд ассигнованиеяс мында</text:span> </text:p>
          </table:table-cell>
          <table:table-cell table:style-name="Таблица4.B1" office:value-type="string">
            <text:p text:style-name="P16"><text:span text:style-name="T56">Коми Республикаса республиканскӧй сьӧмкуд тшӧт весьтӧ </text:span><text:span text:style-name="T57">уджтасув олӧмӧ пӧртӧм могысь сьӧмкуд ассигнование мында</text:span>:</text:p>
            <text:p text:style-name="P14"><text:span text:style-name="T96">ставнас</text:span> 130677,179 <text:span text:style-name="T55">сюрс шайт</text:span>, <text:span text:style-name="T96">сы лыдын</text:span>:</text:p>
            <text:p text:style-name="P14">2013 <text:span text:style-name="T96">во</text:span> – 43874,136 <text:span text:style-name="T55">сюрс шайт</text:span>;</text:p>
            <text:p text:style-name="P14">2014 <text:span text:style-name="T96">во</text:span> – 43329, 595 <text:span text:style-name="T55">сюрс шайт</text:span>;</text:p>
            <text:p text:style-name="P15">2015 <text:span text:style-name="T96">во</text:span> – 43473,448 <text:span text:style-name="T55">сюрс шайт</text:span></text:p>
          </table:table-cell>
        </table:table-row>
      </table:table>
      <text:p text:style-name="P49"><text:span text:style-name="T13"><text:s text:c="75"/></text:span><text:span text:style-name="T13"><text:s text:c="54"/>»;</text:span></text:p>
      <text:p text:style-name="P100"><text:span text:style-name="T13">б) <text:s/>«</text:span><text:span text:style-name="T15">Уджтасув олӧмӧ пӧртан юкӧнын Коми Республикаын збыльмӧдан канму политикалӧн верктуйяс, шӧр могъяс да могъяс шедӧдӧмын шӧр могъяс, </text:span><text:soft-page-break/><text:span text:style-name="T15">могъяс да петкӧдласъяс (индикаторъяс), </text:span><text:span text:style-name="T16">уджтасувлысь бӧръя виччысяна медшӧр шедӧдӧмторъяс уджтасув збыльмӧдан кадколастъяс да контрольнӧй этапъяс <text:s/>опишитӧм» 2 юкӧдса медводдза абзац <text:s/>гижны тадзи:</text:span></text:p>
      <text:p text:style-name="P129">«<text:span text:style-name="T97">2020 вося кадколастӧдз Коми Республика социально-экономическӧя сӧвмӧдан </text:span><text:span text:style-name="T98">стратегияын индӧм положениеяс серти уджтасув збыльмӧдан юкӧнын Коми Республикаса канму политикалӧн </text:span><text:span text:style-name="T97">медшӧр верктуйясӧн </text:span><text:span text:style-name="T98">лоӧны</text:span>:»;</text:p>
      <text:p text:style-name="P113">в) <text:s/>«<text:span text:style-name="T95">Уджтасув сьӧмӧн могмӧдӧм</text:span>» <text:span text:style-name="T95">6 юкӧд гижны тадзи</text:span>:</text:p>
      <text:p text:style-name="P28"/>
      <text:p text:style-name="P41">«6. <text:span text:style-name="T95">Уджтасув сьӧмӧн могмӧдӧм</text:span></text:p>
      <text:p text:style-name="P28"/>
      <text:p text:style-name="P131"><text:span text:style-name="T59">У</text:span><text:span text:style-name="T56">джтас</text:span><text:span text:style-name="T58">ув</text:span><text:span text:style-name="T56"> сьӧмӧн могмӧдӧм вылӧ Коми Республикаса республиканскӧй сьӧмкуд тшӧт весьтӧ ставнас артавсьӧ <text:s/></text:span><text:span text:style-name="T58"><text:s/>та мында </text:span><text:span text:style-name="T59">сьӧмкуд ассигнование</text:span><text:span text:style-name="T52">:</text:span></text:p>
      <text:p text:style-name="P151"><text:span text:style-name="T98">ставнас </text:span>130677,179 <text:s/><text:span text:style-name="T55">сюрс шайт</text:span>, <text:span text:style-name="T98">сы лыдын</text:span>:</text:p>
      <text:p text:style-name="P149">2013 <text:span text:style-name="T98">во</text:span> – 43874,136 <text:span text:style-name="T55">сюрс шайт</text:span>;</text:p>
      <text:p text:style-name="P149">2014 <text:span text:style-name="T98">во</text:span> – 43329, 595 <text:span text:style-name="T55">сюрс шайт</text:span>;</text:p>
      <text:p text:style-name="P150">2015 <text:span text:style-name="T98">во</text:span> – 43473,448 <text:span text:style-name="T55">сюрс шайт</text:span>.»;</text:p>
      <text:p text:style-name="P113">7) <text:span text:style-name="T98">Уджтас дорӧ </text:span>«<text:span text:style-name="T85">Коми Республикаса республиканскӧй сьӧмкуд тшӧт весьтӧ </text:span><text:span text:style-name="T98">Уджтас сьӧмӧн могмӧдӧм</text:span> (<text:span text:style-name="T98">сюрс шайт</text:span>)» <text:span text:style-name="T98">5 содтӧд гижны <text:s/>тайӧ вежсьӧмъяс дорӧ 1 содтӧдын индӧм серти</text:span>;</text:p>
      <text:p text:style-name="P113">8) <text:span text:style-name="T98">Уджтас дорӧ </text:span>«<text:span text:style-name="T92">Коми Республикаса республиканскӧй сьӧмкуд</text:span><text:span text:style-name="T98">й</text:span><text:span text:style-name="T92">ысь <text:s/>рӧскод ресурсӧн могмӧдӧм да прогнознӧй (справочнӧй) донъялӧм </text:span><text:span text:style-name="T98">(сюрс шайт)»</text:span><text:span text:style-name="T92"> </text:span><text:s/>6 <text:span text:style-name="T92">содтӧд </text:span><text:span text:style-name="T98">гижны тайӧ вежсьӧмъяс дорӧ 2 содтӧд серти</text:span>;</text:p>
      <text:p text:style-name="P104"><text:span text:style-name="T1">9) </text:span><text:span text:style-name="T11">Уджтасӧ содтыны 7 содтӧд тайӧ вежсьӧмъяс дорӧ 3 содтӧд серти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2" office:value-type="string">
            <text:p text:style-name="P51"/>
            <text:p text:style-name="P52"/>
          </table:table-cell>
          <table:covered-table-cell/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93"><text:span text:style-name="T4">«</text:span><text:span text:style-name="T7">Промышленносьт сӧвмӧдӧм</text:span><text:span text:style-name="T4">»</text:span></text:p>
            <text:p text:style-name="P39">Коми Республикаса канму уджтас йылысь»</text:p>
            <text:p text:style-name="P36">Коми Республикаса Веськӧдлан котырлӧн</text:p>
            <text:p text:style-name="P93"><text:span text:style-name="T4"><text:s/>201</text:span><text:span text:style-name="T7">2</text:span><text:span text:style-name="T4"> во </text:span><text:span text:style-name="T7">кӧч</text:span><text:span text:style-name="T4"> тӧлысь </text:span><text:span text:style-name="T7">28</text:span><text:span text:style-name="T4"> лунся </text:span><text:span text:style-name="T7">41</text:span><text:span text:style-name="T4">9 №-а шуӧм</text:span><text:span text:style-name="T7">ӧ пыртӧм вежсьӧмъяс дорӧ</text:span></text:p>
            <text:p text:style-name="P94"><text:span text:style-name="T36">1 </text:span><text:span text:style-name="T37">СОДТӦД</text:span><text:span text:style-name="T1"> 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61"/>
          </table:table-cell>
          <table:covered-table-cell/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table:number-columns-spanned="2" office:value-type="string">
            <text:p text:style-name="P51"/>
          </table:table-cell>
          <table:covered-table-cell/>
          <table:table-cell table:style-name="Таблица5.A1" office:value-type="string">
            <text:p text:style-name="P12">«<text:span text:style-name="T64">Промышленносьт сӧвмӧдӧм</text:span><text:span text:style-name="T63">»</text:span></text:p>
            <text:p text:style-name="P40">Коми Республикаса канму уджтас дорӧ</text:p>
            <text:p text:style-name="P40">5 СОДТӦД </text:p>
          </table:table-cell>
        </table:table-row>
      </table:table>
      <text:p text:style-name="P65"/>
      <text:p text:style-name="P65"/>
      <text:p text:style-name="P29"><text:s/><text:span text:style-name="T89">Коми Республикаса </text:span>республиканск<text:span text:style-name="T89">ӧй сьӧмкуд тшӧт весьтӧ</text:span> <text:s/><text:span text:style-name="T89">Уджтас сьӧмӧн могмӧдӧм </text:span>(<text:span text:style-name="T89">сюрс шайт</text:span>)<text:bookmark text:name="OLE_LINK3"/><text:bookmark text:name="OLE_LINK4"/></text:p>
      <text:p text:style-name="P2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 table:number-columns-repeated="2"/>
        <table:table-column table:style-name="Таблица6.K"/>
        <table:table-column table:style-name="Таблица6.L"/>
        <table:table-column table:style-name="Таблица6.M"/>
        <table:table-column table:style-name="Таблица6.L"/>
        <table:table-column table:style-name="Таблица6.O"/>
        <table:table-row table:style-name="Таблица6.1">
          <table:table-cell table:style-name="Таблица6.A1" table:number-rows-spanned="2" office:value-type="string">
            <text:p text:style-name="P67">Статус</text:p>
          </table:table-cell>
          <table:table-cell table:style-name="Таблица6.A1" table:number-rows-spanned="2" office:value-type="string">
            <text:p text:style-name="P68"><text:span text:style-name="T89">Канму уджтас</text:span><text:span text:style-name="T90">лӧн, к</text:span><text:span text:style-name="T89">анму уджтас</text:span><text:span text:style-name="T90">са уджтасувлӧн</text:span><text:span text:style-name="T89"> ним</text:span></text:p>
          </table:table-cell>
          <table:table-cell table:style-name="Таблица6.A1" table:number-rows-spanned="2" office:value-type="string">
            <text:p text:style-name="P67"><text:span text:style-name="T90">Кывкутысь збыльмӧдысь, </text:span><text:s/><text:span text:style-name="T90">мӧд збыльмӧдысьяс</text:span>, заказчик-координатор</text:p>
          </table:table-cell>
          <table:table-cell table:style-name="Таблица6.A1" table:number-columns-spanned="4" office:value-type="string">
            <text:p text:style-name="P67"><text:span text:style-name="T91">Сьӧмкуд</text:span> классификаци<text:span text:style-name="T89">я код</text:span></text:p>
          </table:table-cell>
          <table:covered-table-cell/>
          <table:covered-table-cell/>
          <table:covered-table-cell/>
          <table:table-cell table:style-name="Таблица6.H1" table:number-columns-spanned="8" office:value-type="string">
            <text:p text:style-name="P67">Р<text:span text:style-name="T89">ӧскод</text:span> (<text:span text:style-name="T89">сюрс шайт</text:span>), <text:span text:style-name="T89">воя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covered-table-cell/>
          <table:covered-table-cell/>
          <table:covered-table-cell/>
          <table:table-cell table:style-name="Таблица6.A1" office:value-type="string">
            <text:p text:style-name="P67">ГРБС</text:p>
          </table:table-cell>
          <table:table-cell table:style-name="Таблица6.A1" office:value-type="string">
            <text:p text:style-name="P67">Рз,<text:line-break/>Пр</text:p>
          </table:table-cell>
          <table:table-cell table:style-name="Таблица6.A1" office:value-type="string">
            <text:p text:style-name="P67">ЦЦСР</text:p>
          </table:table-cell>
          <table:table-cell table:style-name="Таблица6.A1" office:value-type="string">
            <text:p text:style-name="P67">ВВР</text:p>
          </table:table-cell>
          <table:table-cell table:style-name="Таблица6.A1" office:value-type="string">
            <text:p text:style-name="P67">2013</text:p>
          </table:table-cell>
          <table:table-cell table:style-name="Таблица6.A1" office:value-type="string">
            <text:p text:style-name="P3">2014</text:p>
          </table:table-cell>
          <table:table-cell table:style-name="Таблица6.A1" office:value-type="string">
            <text:p text:style-name="P3">2015</text:p>
          </table:table-cell>
          <table:table-cell table:style-name="Таблица6.A1" office:value-type="string">
            <text:p text:style-name="P3">2016</text:p>
          </table:table-cell>
          <table:table-cell table:style-name="Таблица6.A1" office:value-type="string">
            <text:p text:style-name="P3">2017</text:p>
          </table:table-cell>
          <table:table-cell table:style-name="Таблица6.A1" office:value-type="string">
            <text:p text:style-name="P3">2018</text:p>
          </table:table-cell>
          <table:table-cell table:style-name="Таблица6.A1" office:value-type="string">
            <text:p text:style-name="P3">2019</text:p>
          </table:table-cell>
          <table:table-cell table:style-name="Таблица6.H1" office:value-type="string">
            <text:p text:style-name="P3">2020</text:p>
          </table:table-cell>
        </table:table-row>
        <table:table-row table:style-name="Таблица6.3">
          <table:table-cell table:style-name="Таблица6.A1" office:value-type="string">
            <text:p text:style-name="P67">1</text:p>
          </table:table-cell>
          <table:table-cell table:style-name="Таблица6.A1" office:value-type="string">
            <text:p text:style-name="P67">2</text:p>
          </table:table-cell>
          <table:table-cell table:style-name="Таблица6.A1" office:value-type="string">
            <text:p text:style-name="P67">3</text:p>
          </table:table-cell>
          <table:table-cell table:style-name="Таблица6.A1" office:value-type="string">
            <text:p text:style-name="P67">4</text:p>
          </table:table-cell>
          <table:table-cell table:style-name="Таблица6.A1" office:value-type="string">
            <text:p text:style-name="P67">5</text:p>
          </table:table-cell>
          <table:table-cell table:style-name="Таблица6.A1" office:value-type="string">
            <text:p text:style-name="P67">6</text:p>
          </table:table-cell>
          <table:table-cell table:style-name="Таблица6.A1" office:value-type="string">
            <text:p text:style-name="P67">7</text:p>
          </table:table-cell>
          <table:table-cell table:style-name="Таблица6.A1" office:value-type="string">
            <text:p text:style-name="P67">8</text:p>
          </table:table-cell>
          <table:table-cell table:style-name="Таблица6.A1" office:value-type="string">
            <text:p text:style-name="P67">9</text:p>
          </table:table-cell>
          <table:table-cell table:style-name="Таблица6.A1" office:value-type="string">
            <text:p text:style-name="P67">10</text:p>
          </table:table-cell>
          <table:table-cell table:style-name="Таблица6.A1" office:value-type="string">
            <text:p text:style-name="P67">11</text:p>
          </table:table-cell>
          <table:table-cell table:style-name="Таблица6.A1" office:value-type="string">
            <text:p text:style-name="P67">12</text:p>
          </table:table-cell>
          <table:table-cell table:style-name="Таблица6.A1" office:value-type="string">
            <text:p text:style-name="P67">13</text:p>
          </table:table-cell>
          <table:table-cell table:style-name="Таблица6.A1" office:value-type="string">
            <text:p text:style-name="P67">14</text:p>
          </table:table-cell>
          <table:table-cell table:style-name="Таблица6.H1" office:value-type="string">
            <text:p text:style-name="P67">15</text:p>
          </table:table-cell>
        </table:table-row>
        <table:table-row table:style-name="Таблица6.4">
          <table:table-cell table:style-name="Таблица6.A4" office:value-type="string">
            <text:p text:style-name="P72">ГП</text:p>
          </table:table-cell>
          <table:table-cell table:style-name="Таблица6.A4" office:value-type="string">
            <text:p text:style-name="P72"><text:span text:style-name="T91">П</text:span>ромышленнос<text:span text:style-name="T91">ьт сӧвмӧдӧм</text:span></text:p>
          </table:table-cell>
          <table:table-cell table:style-name="Таблица6.A4" office:value-type="string">
            <text:p text:style-name="P78">КР</text:p>
            <text:p text:style-name="P69"><text:span text:style-name="T100">промышленносьт </text:span><text:span text:style-name="T91"><text:s/>м</text:span>ин<text:span text:style-name="T100">истерство</text:span></text:p>
          </table:table-cell>
          <table:table-cell table:style-name="Таблица6.A4" office:value-type="string">
            <text:p text:style-name="P63">839</text:p>
          </table:table-cell>
          <table:table-cell table:style-name="Таблица6.A4" office:value-type="string">
            <text:p text:style-name="P66"/>
          </table:table-cell>
          <table:table-cell table:style-name="Таблица6.A4" office:value-type="string">
            <text:p text:style-name="P66"/>
          </table:table-cell>
          <table:table-cell table:style-name="Таблица6.A4" office:value-type="string">
            <text:p text:style-name="P66"/>
          </table:table-cell>
          <table:table-cell table:style-name="Таблица6.A1" office:value-type="string">
            <text:p text:style-name="P81">71924,136</text:p>
          </table:table-cell>
          <table:table-cell table:style-name="Таблица6.A1" office:value-type="string">
            <text:p text:style-name="P81">45229,595</text:p>
          </table:table-cell>
          <table:table-cell table:style-name="Таблица6.A1" office:value-type="string">
            <text:p text:style-name="P81">45373,448</text:p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H1" office:value-type="string">
            <text:p text:style-name="P66"/>
          </table:table-cell>
        </table:table-row>
        <text:soft-page-break/>
        <table:table-row table:style-name="Таблица6.5">
          <table:table-cell table:style-name="Таблица6.A4" office:value-type="string">
            <text:p text:style-name="P72">ПП1</text:p>
          </table:table-cell>
          <table:table-cell table:style-name="Таблица6.A4" office:value-type="string">
            <text:p text:style-name="P72"><text:span text:style-name="T91">П</text:span>ромышленн<text:span text:style-name="T91">ӧй</text:span> производств<text:span text:style-name="T91">о сӧвмӧдӧм</text:span> </text:p>
          </table:table-cell>
          <table:table-cell table:style-name="Таблица6.A4" office:value-type="string">
            <text:p text:style-name="P78">КР</text:p>
            <text:p text:style-name="P69"><text:span text:style-name="T100">промышленносьт </text:span><text:span text:style-name="T91"><text:s/>мин</text:span><text:span text:style-name="T100">истерство</text:span><text:span text:style-name="T91"> </text:span><text:s/></text:p>
          </table:table-cell>
          <table:table-cell table:style-name="Таблица6.A4" office:value-type="string">
            <text:p text:style-name="P66"/>
          </table:table-cell>
          <table:table-cell table:style-name="Таблица6.A4" office:value-type="string">
            <text:p text:style-name="P66"/>
          </table:table-cell>
          <table:table-cell table:style-name="Таблица6.A4" office:value-type="string">
            <text:p text:style-name="P66"/>
          </table:table-cell>
          <table:table-cell table:style-name="Таблица6.A4" office:value-type="string">
            <text:p text:style-name="P66"/>
          </table:table-cell>
          <table:table-cell table:style-name="Таблица6.A1" office:value-type="string">
            <text:p text:style-name="P81">28050,000</text:p>
          </table:table-cell>
          <table:table-cell table:style-name="Таблица6.A1" office:value-type="string">
            <text:p text:style-name="P81">1900,000</text:p>
          </table:table-cell>
          <table:table-cell table:style-name="Таблица6.A1" office:value-type="string">
            <text:p text:style-name="P76">1900,000</text:p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H1" office:value-type="string">
            <text:p text:style-name="P66"/>
          </table:table-cell>
        </table:table-row>
        <table:table-row table:style-name="Таблица6.5">
          <table:table-cell table:style-name="Таблица6.A4" office:value-type="string">
            <text:p text:style-name="P72">1.1.3. <text:span text:style-name="T91">медшӧр мероприятие</text:span></text:p>
          </table:table-cell>
          <table:table-cell table:style-name="Таблица6.A4" office:value-type="string">
            <text:p text:style-name="P72"><text:span text:style-name="T91">Вӧр ресурс</text:span><text:span text:style-name="T145">ӧн</text:span><text:span text:style-name="T91"> тӧлкӧ</text:span><text:span text:style-name="T145">н</text:span><text:span text:style-name="T91"> вӧдитчыны </text:span>промышленн<text:span text:style-name="T91">ӧй</text:span> предприяти<text:span text:style-name="T91">еяслы отсалӧм</text:span></text:p>
          </table:table-cell>
          <table:table-cell table:style-name="Таблица6.A4" office:value-type="string">
            <text:p text:style-name="P69"><text:span text:style-name="T100">КР промышленносьт </text:span><text:span text:style-name="T91"><text:s/>м</text:span>ин<text:span text:style-name="T100">истерство</text:span></text:p>
          </table:table-cell>
          <table:table-cell table:style-name="Таблица6.A4" office:value-type="string">
            <text:p text:style-name="P63"/>
          </table:table-cell>
          <table:table-cell table:style-name="Таблица6.A4" office:value-type="string">
            <text:p text:style-name="P63"/>
          </table:table-cell>
          <table:table-cell table:style-name="Таблица6.A4" office:value-type="string">
            <text:p text:style-name="P63"/>
          </table:table-cell>
          <table:table-cell table:style-name="Таблица6.A4" office:value-type="string">
            <text:p text:style-name="P67"/>
          </table:table-cell>
          <table:table-cell table:style-name="Таблица6.A4" office:value-type="string">
            <text:p text:style-name="P81"/>
          </table:table-cell>
          <table:table-cell table:style-name="Таблица6.A4" office:value-type="string">
            <text:p text:style-name="P81"/>
          </table:table-cell>
          <table:table-cell table:style-name="Таблица6.A4" office:value-type="string">
            <text:p text:style-name="P76"/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H1" office:value-type="string">
            <text:p text:style-name="P66"/>
          </table:table-cell>
        </table:table-row>
        <table:table-row table:style-name="Таблица6.7">
          <table:table-cell table:style-name="Таблица6.A4" office:value-type="string">
            <text:p text:style-name="P72"><text:span text:style-name="T91">1.4.</text:span>2.</text:p>
            <text:p text:style-name="P77">медшӧр мероприятие</text:p>
          </table:table-cell>
          <table:table-cell table:style-name="Таблица6.A4" office:value-type="string">
            <text:p text:style-name="P72"><text:span text:style-name="T99">Республика мутасын промышленнӧй производство сӧвмӧмсӧ </text:span><text:s/>инвестиционн<text:span text:style-name="T99">ӧ</text:span>й <text:span text:style-name="T99">боксянь </text:span><text:span text:style-name="T100">яръюгыдӧн вӧчӧм</text:span></text:p>
          </table:table-cell>
          <table:table-cell table:style-name="Таблица6.A4" office:value-type="string">
            <text:p text:style-name="P69"><text:span text:style-name="T91">КР </text:span><text:span text:style-name="T100">промышленносьт </text:span><text:span text:style-name="T91"><text:s/>мин</text:span><text:span text:style-name="T100">истерство</text:span> </text:p>
          </table:table-cell>
          <table:table-cell table:style-name="Таблица6.A4" office:value-type="string">
            <text:p text:style-name="P63">839</text:p>
          </table:table-cell>
          <table:table-cell table:style-name="Таблица6.A4" office:value-type="string">
            <text:p text:style-name="P63">0113</text:p>
          </table:table-cell>
          <table:table-cell table:style-name="Таблица6.A4" office:value-type="string">
            <text:p text:style-name="P63">0920300</text:p>
          </table:table-cell>
          <table:table-cell table:style-name="Таблица6.A4" office:value-type="string">
            <text:p text:style-name="P63">244</text:p>
          </table:table-cell>
          <table:table-cell table:style-name="Таблица6.A4" office:value-type="string">
            <text:p text:style-name="P81">5750,000</text:p>
          </table:table-cell>
          <table:table-cell table:style-name="Таблица6.A4" office:value-type="string">
            <text:p text:style-name="P81">1900,000</text:p>
          </table:table-cell>
          <table:table-cell table:style-name="Таблица6.A4" office:value-type="string">
            <text:p text:style-name="P76">1900,000</text:p>
          </table:table-cell>
          <table:table-cell table:style-name="Таблица6.A4" office:value-type="string">
            <text:p text:style-name="P66"/>
          </table:table-cell>
          <table:table-cell table:style-name="Таблица6.A4" office:value-type="string">
            <text:p text:style-name="P66"/>
          </table:table-cell>
          <table:table-cell table:style-name="Таблица6.A4" office:value-type="string">
            <text:p text:style-name="P66"/>
          </table:table-cell>
          <table:table-cell table:style-name="Таблица6.A4" office:value-type="string">
            <text:p text:style-name="P66"/>
          </table:table-cell>
          <table:table-cell table:style-name="Таблица6.O7" office:value-type="string">
            <text:p text:style-name="P66"/>
          </table:table-cell>
        </table:table-row>
        <table:table-row table:style-name="Таблица6.8">
          <table:table-cell table:style-name="Таблица6.A4" office:value-type="string">
            <text:p text:style-name="P72">ПП2</text:p>
          </table:table-cell>
          <table:table-cell table:style-name="Таблица6.A4" office:value-type="string">
            <text:p text:style-name="P73"><text:span text:style-name="T99"><text:s/></text:span><text:span text:style-name="T100">П</text:span><text:span text:style-name="T99">ромышленнӧй производство</text:span><text:span text:style-name="T100">лысь</text:span></text:p>
            <text:p text:style-name="P73">производственн<text:span text:style-name="T100">ӧ</text:span>й <text:span text:style-name="T100">да</text:span> инновационн<text:span text:style-name="T100">ӧ</text:span>й инфраструктур<text:span text:style-name="T100">а сӧвмӧдӧм</text:span></text:p>
            <text:p text:style-name="P72"/>
            <text:p text:style-name="P72"/>
          </table:table-cell>
          <table:table-cell table:style-name="Таблица6.A4" office:value-type="string">
            <text:p text:style-name="P69"><text:span text:style-name="T91">КР </text:span><text:span text:style-name="T100">промышленносьт </text:span><text:span text:style-name="T91"><text:s/>мин</text:span><text:span text:style-name="T100">истерство</text:span></text:p>
          </table:table-cell>
          <table:table-cell table:style-name="Таблица6.A4" office:value-type="string">
            <text:p text:style-name="P62"/>
          </table:table-cell>
          <table:table-cell table:style-name="Таблица6.A4" office:value-type="string">
            <text:p text:style-name="P62"/>
          </table:table-cell>
          <table:table-cell table:style-name="Таблица6.A4" office:value-type="string">
            <text:p text:style-name="P62"/>
          </table:table-cell>
          <table:table-cell table:style-name="Таблица6.A4" office:value-type="string">
            <text:p text:style-name="P62"/>
          </table:table-cell>
          <table:table-cell table:style-name="Таблица6.A4" office:value-type="string">
            <text:p text:style-name="P82">-</text:p>
          </table:table-cell>
          <table:table-cell table:style-name="Таблица6.A4" office:value-type="string">
            <text:p text:style-name="P82">-</text:p>
          </table:table-cell>
          <table:table-cell table:style-name="Таблица6.A4" office:value-type="string">
            <text:p text:style-name="P67">-</text:p>
          </table:table-cell>
          <table:table-cell table:style-name="Таблица6.A4" office:value-type="string">
            <text:p text:style-name="P66"/>
          </table:table-cell>
          <table:table-cell table:style-name="Таблица6.A4" office:value-type="string">
            <text:p text:style-name="P66"/>
          </table:table-cell>
          <table:table-cell table:style-name="Таблица6.A4" office:value-type="string">
            <text:p text:style-name="P66"/>
          </table:table-cell>
          <table:table-cell table:style-name="Таблица6.A4" office:value-type="string">
            <text:p text:style-name="P66"/>
          </table:table-cell>
          <table:table-cell table:style-name="Таблица6.O7" office:value-type="string">
            <text:p text:style-name="P66"/>
          </table:table-cell>
        </table:table-row>
        <table:table-row table:style-name="Таблица6.9">
          <table:table-cell table:style-name="Таблица6.A4" table:number-rows-spanned="6" office:value-type="string">
            <text:p text:style-name="P72">ПП3</text:p>
          </table:table-cell>
          <table:table-cell table:style-name="Таблица6.A4" table:number-rows-spanned="6" office:value-type="string">
            <text:p text:style-name="P72"><text:span text:style-name="T100">Уджтас збыльмӧдны могмӧдӧм </text:span><text:s/></text:p>
          </table:table-cell>
          <table:table-cell table:style-name="Таблица6.A4" table:number-rows-spanned="6" office:value-type="string">
            <text:p text:style-name="P69"><text:span text:style-name="T91">КР </text:span><text:span text:style-name="T100">промышленносьт </text:span><text:span text:style-name="T91"><text:s/>мин</text:span><text:span text:style-name="T100">истерство</text:span><text:span text:style-name="T91"> </text:span></text:p>
          </table:table-cell>
          <table:table-cell table:style-name="Таблица6.A4" office:value-type="string">
            <text:p text:style-name="P63">839</text:p>
          </table:table-cell>
          <table:table-cell table:style-name="Таблица6.A4" office:value-type="string">
            <text:p text:style-name="P63">0401</text:p>
          </table:table-cell>
          <table:table-cell table:style-name="Таблица6.A4" office:value-type="string">
            <text:p text:style-name="P63">0020400</text:p>
          </table:table-cell>
          <table:table-cell table:style-name="Таблица6.A4" office:value-type="string">
            <text:p text:style-name="P63">121</text:p>
          </table:table-cell>
          <table:table-cell table:style-name="Таблица6.A4" office:value-type="string">
            <text:p text:style-name="P81">31903,427</text:p>
          </table:table-cell>
          <table:table-cell table:style-name="Таблица6.A4" office:value-type="string">
            <text:p text:style-name="P81">32724,208</text:p>
          </table:table-cell>
          <table:table-cell table:style-name="Таблица6.A4" office:value-type="string">
            <text:p text:style-name="P81">32724,208</text:p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H1" office:value-type="string">
            <text:p text:style-name="P66"/>
          </table:table-cell>
        </table:table-row>
        <table:table-row table:style-name="Таблица6.9">
          <table:covered-table-cell/>
          <table:covered-table-cell/>
          <table:covered-table-cell/>
          <table:table-cell table:style-name="Таблица6.A4" office:value-type="string">
            <text:p text:style-name="P63">839</text:p>
          </table:table-cell>
          <table:table-cell table:style-name="Таблица6.A4" office:value-type="string">
            <text:p text:style-name="P63">0401</text:p>
          </table:table-cell>
          <table:table-cell table:style-name="Таблица6.A4" office:value-type="string">
            <text:p text:style-name="P63">0020400</text:p>
          </table:table-cell>
          <table:table-cell table:style-name="Таблица6.A4" office:value-type="string">
            <text:p text:style-name="P63">122</text:p>
          </table:table-cell>
          <table:table-cell table:style-name="Таблица6.A4" office:value-type="string">
            <text:p text:style-name="P81">400,946</text:p>
          </table:table-cell>
          <table:table-cell table:style-name="Таблица6.A4" office:value-type="string">
            <text:p text:style-name="P81">511,795</text:p>
          </table:table-cell>
          <table:table-cell table:style-name="Таблица6.A4" office:value-type="string">
            <text:p text:style-name="P81">525,906</text:p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H1" office:value-type="string">
            <text:p text:style-name="P66"/>
          </table:table-cell>
        </table:table-row>
        <table:table-row table:style-name="Таблица6.9">
          <table:covered-table-cell/>
          <table:covered-table-cell/>
          <table:covered-table-cell/>
          <table:table-cell table:style-name="Таблица6.A4" office:value-type="string">
            <text:p text:style-name="P63">839</text:p>
          </table:table-cell>
          <table:table-cell table:style-name="Таблица6.A4" office:value-type="string">
            <text:p text:style-name="P63">0401</text:p>
          </table:table-cell>
          <table:table-cell table:style-name="Таблица6.A4" office:value-type="string">
            <text:p text:style-name="P63">0020400</text:p>
          </table:table-cell>
          <table:table-cell table:style-name="Таблица6.A4" office:value-type="string">
            <text:p text:style-name="P63">244</text:p>
          </table:table-cell>
          <table:table-cell table:style-name="Таблица6.A4" office:value-type="string">
            <text:p text:style-name="P81">946,300</text:p>
          </table:table-cell>
          <table:table-cell table:style-name="Таблица6.A4" office:value-type="string">
            <text:p text:style-name="P81">1 004,500</text:p>
          </table:table-cell>
          <table:table-cell table:style-name="Таблица6.A4" office:value-type="string">
            <text:p text:style-name="P81">1 115,700</text:p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H1" office:value-type="string">
            <text:p text:style-name="P66"/>
          </table:table-cell>
        </table:table-row>
        <table:table-row table:style-name="Таблица6.9">
          <table:covered-table-cell/>
          <table:covered-table-cell/>
          <table:covered-table-cell/>
          <table:table-cell table:style-name="Таблица6.A4" office:value-type="string">
            <text:p text:style-name="P63">839</text:p>
          </table:table-cell>
          <table:table-cell table:style-name="Таблица6.A4" office:value-type="string">
            <text:p text:style-name="P63">0401</text:p>
          </table:table-cell>
          <table:table-cell table:style-name="Таблица6.A4" office:value-type="string">
            <text:p text:style-name="P63">4520400</text:p>
          </table:table-cell>
          <table:table-cell table:style-name="Таблица6.A4" office:value-type="string">
            <text:p text:style-name="P63">242</text:p>
          </table:table-cell>
          <table:table-cell table:style-name="Таблица6.A4" office:value-type="string">
            <text:p text:style-name="P81">106,000</text:p>
          </table:table-cell>
          <table:table-cell table:style-name="Таблица6.A4" office:value-type="string">
            <text:p text:style-name="P81">100,00</text:p>
          </table:table-cell>
          <table:table-cell table:style-name="Таблица6.A4" office:value-type="string">
            <text:p text:style-name="P81">30,000</text:p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H1" office:value-type="string">
            <text:p text:style-name="P66"/>
          </table:table-cell>
        </table:table-row>
        <table:table-row table:style-name="Таблица6.9">
          <table:covered-table-cell/>
          <table:covered-table-cell/>
          <table:covered-table-cell/>
          <table:table-cell table:style-name="Таблица6.A4" office:value-type="string">
            <text:p text:style-name="P63">839</text:p>
          </table:table-cell>
          <table:table-cell table:style-name="Таблица6.A4" office:value-type="string">
            <text:p text:style-name="P63">0401</text:p>
          </table:table-cell>
          <table:table-cell table:style-name="Таблица6.A4" office:value-type="string">
            <text:p text:style-name="P63">4520400</text:p>
          </table:table-cell>
          <table:table-cell table:style-name="Таблица6.A4" office:value-type="string">
            <text:p text:style-name="P63">244</text:p>
          </table:table-cell>
          <table:table-cell table:style-name="Таблица6.A4" office:value-type="string">
            <text:p text:style-name="P81">10517,463</text:p>
          </table:table-cell>
          <table:table-cell table:style-name="Таблица6.A4" office:value-type="string">
            <text:p text:style-name="P81">8 989,092</text:p>
          </table:table-cell>
          <table:table-cell table:style-name="Таблица6.A4" office:value-type="string">
            <text:p text:style-name="P81">9 077,634</text:p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H1" office:value-type="string">
            <text:p text:style-name="P66"/>
          </table:table-cell>
        </table:table-row>
        <table:table-row table:style-name="Таблица6.9">
          <table:covered-table-cell/>
          <table:covered-table-cell/>
          <table:covered-table-cell/>
          <table:table-cell table:style-name="Таблица6.A1" table:number-columns-spanned="4" office:value-type="string">
            <text:p text:style-name="P64">ставыс</text:p>
          </table:table-cell>
          <table:covered-table-cell/>
          <table:covered-table-cell/>
          <table:covered-table-cell/>
          <table:table-cell table:style-name="Таблица6.A4" office:value-type="string">
            <text:p text:style-name="P81">43874,136</text:p>
          </table:table-cell>
          <table:table-cell table:style-name="Таблица6.A4" office:value-type="string">
            <text:p text:style-name="P81">43329,595</text:p>
          </table:table-cell>
          <table:table-cell table:style-name="Таблица6.A4" office:value-type="string">
            <text:p text:style-name="P81">43473,448</text:p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6"/>
          </table:table-cell>
          <table:table-cell table:style-name="Таблица6.H1" office:value-type="string">
            <text:p text:style-name="P66"/>
          </table:table-cell>
        </table:table-row>
      </table:table>
      <text:p text:style-name="P168">»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columns-spanned="2" office:value-type="string">
            <text:p text:style-name="P51"/>
          </table:table-cell>
          <table:covered-table-cell/>
          <table:table-cell table:style-name="Таблица7.A1" office:value-type="string">
            <text:p text:style-name="P51"/>
          </table:table-cell>
          <table:table-cell table:style-name="Таблица7.A1" office:value-type="string">
            <text:p text:style-name="P93"><text:span text:style-name="T4">«</text:span><text:span text:style-name="T7">Промышленносьт сӧвмӧдӧм</text:span><text:span text:style-name="T4">»</text:span></text:p>
            <text:p text:style-name="P39">Коми Республикаса канму уджтас йылысь»</text:p>
            <text:p text:style-name="P36">Коми Республикаса Веськӧдлан котырлӧн</text:p>
            <text:p text:style-name="P93"><text:span text:style-name="T4"><text:s/>201</text:span><text:span text:style-name="T7">2</text:span><text:span text:style-name="T4"> во </text:span><text:span text:style-name="T7">кӧч</text:span><text:span text:style-name="T4"> тӧлысь </text:span><text:span text:style-name="T7">28</text:span><text:span text:style-name="T4"> лунся </text:span><text:span text:style-name="T7">41</text:span><text:span text:style-name="T4">9 №-а шуӧм</text:span><text:span text:style-name="T7">ӧ пыртӧм вежсьӧмъяс дорӧ</text:span></text:p>
            <text:p text:style-name="P94"><text:span text:style-name="T38">2</text:span><text:span text:style-name="T36"> </text:span><text:span text:style-name="T37">СОДТӦД</text:span><text:span text:style-name="T1"> </text:span>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61"/>
          </table:table-cell>
          <table:covered-table-cell/>
          <table:table-cell table:style-name="Таблица7.A1" office:value-type="string">
            <text:p text:style-name="P61"/>
          </table:table-cell>
          <table:table-cell table:style-name="Таблица7.A1" office:value-type="string">
            <text:p text:style-name="P11"/>
          </table:table-cell>
        </table:table-row>
        <table:table-row table:style-name="Таблица7.1">
          <table:table-cell table:style-name="Таблица7.A1" office:value-type="string">
            <text:p text:style-name="P51"/>
          </table:table-cell>
          <table:table-cell table:style-name="Таблица7.A1" table:number-columns-spanned="2" office:value-type="string">
            <text:p text:style-name="P51"/>
          </table:table-cell>
          <table:covered-table-cell/>
          <table:table-cell table:style-name="Таблица7.A1" office:value-type="string">
            <text:p text:style-name="P12">«<text:span text:style-name="T64">Промышленносьт сӧвмӧдӧм</text:span><text:span text:style-name="T63">»</text:span></text:p>
            <text:p text:style-name="P40">Коми Республикаса канму уджтас дорӧ</text:p>
            <text:p text:style-name="P40"><text:span text:style-name="T100">6</text:span> СОДТӦД </text:p>
          </table:table-cell>
        </table:table-row>
      </table:table>
      <text:p text:style-name="P120"><text:span text:style-name="T92">Коми Республикаса канму уджтас</text:span><text:span text:style-name="T100">лысь</text:span><text:span text:style-name="T92"> шӧр могъяс збыльмӧдӧм вылӧ Коми Республикаса республиканскӧй сьӧмкудлысь (федеральнӧй сьӧмкудйысь сьӧм арталӧмӧн), канмуса небюджетнӧй фондысь </text:span><text:span text:style-name="T100">сьӧмкудъяслысь</text:span><text:span text:style-name="T92">, меставывса сьӧмкудъяслысь да юридическӧй </text:span><text:span text:style-name="T145">кывкутысь</text:span><text:span text:style-name="T92">яслысь рӧскод ресурсӧн могмӧдӧм да прогнознӧй (справочнӧй) донъялӧм</text:span></text:p>
      <text:p text:style-name="P120"><text:span text:style-name="T92"><text:s/></text:span><text:span text:style-name="T101">(сюрс шайт)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 table:number-columns-repeated="7"/>
        <table:table-column table:style-name="Таблица8.K"/>
        <table:table-row table:style-name="Таблица8.1">
          <table:table-cell table:style-name="Таблица8.A1" table:number-rows-spanned="2" office:value-type="string">
            <text:p text:style-name="P67">Статус</text:p>
          </table:table-cell>
          <table:table-cell table:style-name="Таблица8.A1" table:number-rows-spanned="2" office:value-type="string">
            <text:p text:style-name="P70"><text:span text:style-name="T89">Канму уджтас</text:span><text:span text:style-name="T90">лӧн, к</text:span><text:span text:style-name="T89">анму уджтас</text:span><text:span text:style-name="T90">са уджтасувлӧн, </text:span><text:span text:style-name="T101">медшӧр мероприятиелӧн</text:span><text:span text:style-name="T89"> ним</text:span></text:p>
          </table:table-cell>
          <table:table-cell table:style-name="Таблица8.A1" table:number-rows-spanned="2" office:value-type="string">
            <text:p text:style-name="P79">Сьӧмӧн могмӧдан источник</text:p>
          </table:table-cell>
          <table:table-cell table:style-name="Таблица8.D1" table:number-columns-spanned="8" office:value-type="string">
            <text:p text:style-name="P67"><text:s/><text:span text:style-name="T102">Рӧ</text:span>с<text:span text:style-name="T102">к</text:span>од <text:span text:style-name="T102">донъялӧм</text:span> (<text:span text:style-name="T102">сюрс шайт</text:span>), <text:span text:style-name="T102">воя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covered-table-cell/>
          <table:covered-table-cell/>
          <table:covered-table-cell/>
          <table:table-cell table:style-name="Таблица8.A1" office:value-type="string">
            <text:p text:style-name="P67">2013</text:p>
          </table:table-cell>
          <table:table-cell table:style-name="Таблица8.A1" office:value-type="string">
            <text:p text:style-name="P3">2014</text:p>
          </table:table-cell>
          <table:table-cell table:style-name="Таблица8.A1" office:value-type="string">
            <text:p text:style-name="P3">2015</text:p>
          </table:table-cell>
          <table:table-cell table:style-name="Таблица8.A1" office:value-type="string">
            <text:p text:style-name="P3">2016</text:p>
          </table:table-cell>
          <table:table-cell table:style-name="Таблица8.A1" office:value-type="string">
            <text:p text:style-name="P3">2017</text:p>
          </table:table-cell>
          <table:table-cell table:style-name="Таблица8.A1" office:value-type="string">
            <text:p text:style-name="P3">2018</text:p>
          </table:table-cell>
          <table:table-cell table:style-name="Таблица8.A1" office:value-type="string">
            <text:p text:style-name="P3">2019</text:p>
          </table:table-cell>
          <table:table-cell table:style-name="Таблица8.D1" office:value-type="string">
            <text:p text:style-name="P3">2020</text:p>
          </table:table-cell>
        </table:table-row>
        <table:table-row table:style-name="Таблица8.3">
          <table:table-cell table:style-name="Таблица8.A1" office:value-type="string">
            <text:p text:style-name="P67">1</text:p>
          </table:table-cell>
          <table:table-cell table:style-name="Таблица8.A1" office:value-type="string">
            <text:p text:style-name="P67">2</text:p>
          </table:table-cell>
          <table:table-cell table:style-name="Таблица8.A1" office:value-type="string">
            <text:p text:style-name="P67">3</text:p>
          </table:table-cell>
          <table:table-cell table:style-name="Таблица8.A1" office:value-type="string">
            <text:p text:style-name="P67">4</text:p>
          </table:table-cell>
          <table:table-cell table:style-name="Таблица8.A1" office:value-type="string">
            <text:p text:style-name="P67">5</text:p>
          </table:table-cell>
          <table:table-cell table:style-name="Таблица8.A1" office:value-type="string">
            <text:p text:style-name="P67">6</text:p>
          </table:table-cell>
          <table:table-cell table:style-name="Таблица8.G3" office:value-type="string">
            <text:p text:style-name="P67">7</text:p>
          </table:table-cell>
          <table:table-cell table:style-name="Таблица8.G3" office:value-type="string">
            <text:p text:style-name="P67">8</text:p>
          </table:table-cell>
          <table:table-cell table:style-name="Таблица8.G3" office:value-type="string">
            <text:p text:style-name="P67">9</text:p>
          </table:table-cell>
          <table:table-cell table:style-name="Таблица8.G3" office:value-type="string">
            <text:p text:style-name="P67">10</text:p>
          </table:table-cell>
          <table:table-cell table:style-name="Таблица8.K3" office:value-type="string">
            <text:p text:style-name="P67">11</text:p>
          </table:table-cell>
        </table:table-row>
        <table:table-row table:style-name="Таблица8.4">
          <table:table-cell table:style-name="Таблица8.G3" table:number-rows-spanned="3" office:value-type="string">
            <text:p text:style-name="P72">ГП</text:p>
          </table:table-cell>
          <table:table-cell table:style-name="Таблица8.G3" table:number-rows-spanned="3" office:value-type="string">
            <text:p text:style-name="P72"><text:span text:style-name="T102">П</text:span>ромышленнос<text:span text:style-name="T102">ь</text:span>т <text:span text:style-name="T102">сӧвмӧдӧм</text:span> </text:p>
          </table:table-cell>
          <table:table-cell table:style-name="Таблица8.G3" office:value-type="string">
            <text:p text:style-name="P174">Ставнас</text:p>
          </table:table-cell>
          <table:table-cell table:style-name="Таблица8.A1" office:value-type="string">
            <text:p text:style-name="P87">117294,136</text:p>
          </table:table-cell>
          <table:table-cell table:style-name="Таблица8.A1" office:value-type="string">
            <text:p text:style-name="P60">45229,595</text:p>
          </table:table-cell>
          <table:table-cell table:style-name="Таблица8.A1" office:value-type="string">
            <text:p text:style-name="P60">45373,448</text:p>
          </table:table-cell>
          <table:table-cell table:style-name="Таблица8.G3" office:value-type="string">
            <text:p text:style-name="P66"/>
          </table:table-cell>
          <table:table-cell table:style-name="Таблица8.G3" office:value-type="string">
            <text:p text:style-name="P88"/>
          </table:table-cell>
          <table:table-cell table:style-name="Таблица8.G3" office:value-type="string">
            <text:p text:style-name="P66"/>
          </table:table-cell>
          <table:table-cell table:style-name="Таблица8.G3" office:value-type="string">
            <text:p text:style-name="P66"/>
          </table:table-cell>
          <table:table-cell table:style-name="Таблица8.K3" office:value-type="string">
            <text:p text:style-name="P66"/>
          </table:table-cell>
        </table:table-row>
        <table:table-row table:style-name="Таблица8.5">
          <table:covered-table-cell/>
          <table:covered-table-cell/>
          <table:table-cell table:style-name="Таблица8.G3" office:value-type="string">
            <text:p text:style-name="P72"><text:s/>Коми <text:span text:style-name="T102">Республикаса республиканскӧй сьӧмкуд</text:span></text:p>
          </table:table-cell>
          <table:table-cell table:style-name="Таблица8.A1" office:value-type="string">
            <text:p text:style-name="P60">71924,136</text:p>
          </table:table-cell>
          <table:table-cell table:style-name="Таблица8.A1" office:value-type="string">
            <text:p text:style-name="P60">45229,595</text:p>
          </table:table-cell>
          <table:table-cell table:style-name="Таблица8.A1" office:value-type="string">
            <text:p text:style-name="P60">45373,448</text:p>
          </table:table-cell>
          <table:table-cell table:style-name="Таблица8.G3" office:value-type="string">
            <text:p text:style-name="P66"/>
          </table:table-cell>
          <table:table-cell table:style-name="Таблица8.G3" office:value-type="string">
            <text:p text:style-name="P66"/>
          </table:table-cell>
          <table:table-cell table:style-name="Таблица8.G3" office:value-type="string">
            <text:p text:style-name="P66"/>
          </table:table-cell>
          <table:table-cell table:style-name="Таблица8.G3" office:value-type="string">
            <text:p text:style-name="P66"/>
          </table:table-cell>
          <table:table-cell table:style-name="Таблица8.K3" office:value-type="string">
            <text:p text:style-name="P66"/>
          </table:table-cell>
        </table:table-row>
        <table:table-row table:style-name="Таблица8.5">
          <table:covered-table-cell/>
          <table:covered-table-cell/>
          <table:table-cell table:style-name="Таблица8.A1" office:value-type="string">
            <text:p text:style-name="P170"><text:span text:style-name="T102">ю</text:span>ридическ<text:span text:style-name="T102">ӧй кывкутысьяс</text:span> </text:p>
          </table:table-cell>
          <table:table-cell table:style-name="Таблица8.A1" office:value-type="string">
            <text:p text:style-name="P60">46000,000</text:p>
          </table:table-cell>
          <table:table-cell table:style-name="Таблица8.A1" office:value-type="string">
            <text:p text:style-name="P7">-</text:p>
          </table:table-cell>
          <table:table-cell table:style-name="Таблица8.A1" office:value-type="string">
            <text:p text:style-name="P7">-</text:p>
          </table:table-cell>
          <table:table-cell table:style-name="Таблица8.A1" office:value-type="string">
            <text:p text:style-name="P66"/>
          </table:table-cell>
          <table:table-cell table:style-name="Таблица8.A1" office:value-type="string">
            <text:p text:style-name="P66"/>
          </table:table-cell>
          <table:table-cell table:style-name="Таблица8.A1" office:value-type="string">
            <text:p text:style-name="P66"/>
          </table:table-cell>
          <table:table-cell table:style-name="Таблица8.A1" office:value-type="string">
            <text:p text:style-name="P66"/>
          </table:table-cell>
          <table:table-cell table:style-name="Таблица8.D1" office:value-type="string">
            <text:p text:style-name="P66"/>
          </table:table-cell>
        </table:table-row>
        <table:table-row table:style-name="Таблица8.5">
          <table:table-cell table:style-name="Таблица8.G3" table:number-rows-spanned="3" office:value-type="string">
            <text:p text:style-name="P72">ПП 1 </text:p>
          </table:table-cell>
          <table:table-cell table:style-name="Таблица8.G3" table:number-rows-spanned="3" office:value-type="string">
            <text:p text:style-name="P74"><text:span text:style-name="T102">П</text:span>ромышленн<text:span text:style-name="T102">ӧй </text:span>производств<text:span text:style-name="T102">о</text:span> <text:span text:style-name="T102">сӧвмӧдӧм</text:span></text:p>
          </table:table-cell>
          <table:table-cell table:style-name="Таблица8.G3" office:value-type="string">
            <text:p text:style-name="P174">Ставнас</text:p>
          </table:table-cell>
          <table:table-cell table:style-name="Таблица8.A1" office:value-type="string">
            <text:p text:style-name="P60">74050,000</text:p>
          </table:table-cell>
          <table:table-cell table:style-name="Таблица8.A1" office:value-type="string">
            <text:p text:style-name="P60">1900,000</text:p>
          </table:table-cell>
          <table:table-cell table:style-name="Таблица8.A1" office:value-type="string">
            <text:p text:style-name="P60">1900,000</text:p>
          </table:table-cell>
          <table:table-cell table:style-name="Таблица8.A1" office:value-type="string">
            <text:p text:style-name="P75"/>
          </table:table-cell>
          <table:table-cell table:style-name="Таблица8.A1" office:value-type="string">
            <text:p text:style-name="P75"/>
          </table:table-cell>
          <table:table-cell table:style-name="Таблица8.A1" office:value-type="string">
            <text:p text:style-name="P75"/>
          </table:table-cell>
          <table:table-cell table:style-name="Таблица8.A1" office:value-type="string">
            <text:p text:style-name="P75"/>
          </table:table-cell>
          <table:table-cell table:style-name="Таблица8.D1" office:value-type="string">
            <text:p text:style-name="P75"/>
          </table:table-cell>
        </table:table-row>
        <table:table-row table:style-name="Таблица8.5">
          <table:covered-table-cell/>
          <table:covered-table-cell/>
          <table:table-cell table:style-name="Таблица8.G3" office:value-type="string">
            <text:p text:style-name="P72"><text:s/>Коми <text:span text:style-name="T102">Республикаса республиканскӧй сьӧмкуд</text:span></text:p>
          </table:table-cell>
          <table:table-cell table:style-name="Таблица8.A1" office:value-type="string">
            <text:p text:style-name="P60">28050,000</text:p>
          </table:table-cell>
          <table:table-cell table:style-name="Таблица8.A1" office:value-type="string">
            <text:p text:style-name="P60">1900,000</text:p>
          </table:table-cell>
          <table:table-cell table:style-name="Таблица8.A1" office:value-type="string">
            <text:p text:style-name="P60">1900,000</text:p>
          </table:table-cell>
          <table:table-cell table:style-name="Таблица8.G3" office:value-type="string">
            <text:p text:style-name="P71"/>
          </table:table-cell>
          <table:table-cell table:style-name="Таблица8.G3" office:value-type="string">
            <text:p text:style-name="P71"/>
          </table:table-cell>
          <table:table-cell table:style-name="Таблица8.G3" office:value-type="string">
            <text:p text:style-name="P71"/>
          </table:table-cell>
          <table:table-cell table:style-name="Таблица8.G3" office:value-type="string">
            <text:p text:style-name="P71"/>
          </table:table-cell>
          <table:table-cell table:style-name="Таблица8.K3" office:value-type="string">
            <text:p text:style-name="P71"/>
          </table:table-cell>
        </table:table-row>
        <table:table-row table:style-name="Таблица8.5">
          <table:covered-table-cell/>
          <table:covered-table-cell/>
          <table:table-cell table:style-name="Таблица8.A1" office:value-type="string">
            <text:p text:style-name="P170"><text:span text:style-name="T102">ю</text:span>ридическ<text:span text:style-name="T102">ӧй кывкутысьяс</text:span> </text:p>
          </table:table-cell>
          <table:table-cell table:style-name="Таблица8.A1" office:value-type="string">
            <text:p text:style-name="P60">46000,000</text:p>
          </table:table-cell>
          <table:table-cell table:style-name="Таблица8.A1" office:value-type="string">
            <text:p text:style-name="P7">-</text:p>
          </table:table-cell>
          <table:table-cell table:style-name="Таблица8.A1" office:value-type="string">
            <text:p text:style-name="P7">-</text:p>
          </table:table-cell>
          <table:table-cell table:style-name="Таблица8.A1" office:value-type="string">
            <text:p text:style-name="P171"/>
          </table:table-cell>
          <table:table-cell table:style-name="Таблица8.G3" office:value-type="string">
            <text:p text:style-name="P71"/>
          </table:table-cell>
          <table:table-cell table:style-name="Таблица8.G3" office:value-type="string">
            <text:p text:style-name="P71"/>
          </table:table-cell>
          <table:table-cell table:style-name="Таблица8.G3" office:value-type="string">
            <text:p text:style-name="P71"/>
          </table:table-cell>
          <table:table-cell table:style-name="Таблица8.K3" office:value-type="string">
            <text:p text:style-name="P71"/>
          </table:table-cell>
        </table:table-row>
        <table:table-row table:style-name="Таблица8.5">
          <table:table-cell table:style-name="Таблица8.G3" office:value-type="string">
            <text:p text:style-name="P72">ПП2</text:p>
          </table:table-cell>
          <table:table-cell table:style-name="Таблица8.G3" office:value-type="string">
            <text:p text:style-name="P95"><text:span text:style-name="T102">П</text:span>ромышленн<text:span text:style-name="T102">ӧй </text:span>производств<text:span text:style-name="T102">о</text:span><text:span text:style-name="T103">лысь производственнӧй да <text:s/>инновационнӧй инфраструктура </text:span><text:s/><text:span text:style-name="T102">сӧвмӧдӧм</text:span></text:p>
          </table:table-cell>
          <table:table-cell table:style-name="Таблица8.A1" office:value-type="string">
            <text:p text:style-name="P67">-</text:p>
          </table:table-cell>
          <table:table-cell table:style-name="Таблица8.A1" office:value-type="string">
            <text:p text:style-name="P67">-</text:p>
          </table:table-cell>
          <table:table-cell table:style-name="Таблица8.A1" office:value-type="string">
            <text:p text:style-name="P67">-</text:p>
          </table:table-cell>
          <table:table-cell table:style-name="Таблица8.A1" office:value-type="string">
            <text:p text:style-name="P67">-</text:p>
          </table:table-cell>
          <table:table-cell table:style-name="Таблица8.A1" office:value-type="string">
            <text:p text:style-name="P66"/>
          </table:table-cell>
          <table:table-cell table:style-name="Таблица8.G3" office:value-type="string">
            <text:p text:style-name="P71"/>
          </table:table-cell>
          <table:table-cell table:style-name="Таблица8.G3" office:value-type="string">
            <text:p text:style-name="P71"/>
          </table:table-cell>
          <table:table-cell table:style-name="Таблица8.G3" office:value-type="string">
            <text:p text:style-name="P71"/>
          </table:table-cell>
          <table:table-cell table:style-name="Таблица8.K3" office:value-type="string">
            <text:p text:style-name="P71"/>
          </table:table-cell>
        </table:table-row>
        <table:table-row table:style-name="Таблица8.11">
          <table:table-cell table:style-name="Таблица8.G3" table:number-rows-spanned="2" office:value-type="string">
            <text:p text:style-name="P72">ПП 3</text:p>
          </table:table-cell>
          <table:table-cell table:style-name="Таблица8.G3" table:number-rows-spanned="2" office:value-type="string">
            <text:p text:style-name="P80">Уджтас сӧвмӧдны могмӧдӧм </text:p>
          </table:table-cell>
          <table:table-cell table:style-name="Таблица8.G3" office:value-type="string">
            <text:p text:style-name="P174">Ставнас</text:p>
          </table:table-cell>
          <table:table-cell table:style-name="Таблица8.G3" office:value-type="string">
            <text:p text:style-name="P173">43874,136</text:p>
          </table:table-cell>
          <table:table-cell table:style-name="Таблица8.G3" office:value-type="string">
            <text:p text:style-name="P172">43329,595</text:p>
          </table:table-cell>
          <table:table-cell table:style-name="Таблица8.G3" office:value-type="string">
            <text:p text:style-name="P172">43473,448</text:p>
          </table:table-cell>
          <table:table-cell table:style-name="Таблица8.G3" office:value-type="string">
            <text:p text:style-name="P71"/>
          </table:table-cell>
          <table:table-cell table:style-name="Таблица8.G3" office:value-type="string">
            <text:p text:style-name="P71"/>
          </table:table-cell>
          <table:table-cell table:style-name="Таблица8.G3" office:value-type="string">
            <text:p text:style-name="P71"/>
          </table:table-cell>
          <table:table-cell table:style-name="Таблица8.G3" office:value-type="string">
            <text:p text:style-name="P71"/>
          </table:table-cell>
          <table:table-cell table:style-name="Таблица8.K3" office:value-type="string">
            <text:p text:style-name="P71"/>
          </table:table-cell>
        </table:table-row>
        <table:table-row table:style-name="Таблица8.5">
          <table:covered-table-cell/>
          <table:covered-table-cell/>
          <table:table-cell table:style-name="Таблица8.G3" office:value-type="string">
            <text:p text:style-name="P72"><text:s/>Коми <text:span text:style-name="T102">Республикаса республиканскӧй сьӧмкуд</text:span></text:p>
          </table:table-cell>
          <table:table-cell table:style-name="Таблица8.A1" office:value-type="string">
            <text:p text:style-name="P76">43874,136</text:p>
          </table:table-cell>
          <table:table-cell table:style-name="Таблица8.A1" office:value-type="string">
            <text:p text:style-name="P76">43329,595</text:p>
          </table:table-cell>
          <table:table-cell table:style-name="Таблица8.A1" office:value-type="string">
            <text:p text:style-name="P76">43473,448</text:p>
          </table:table-cell>
          <table:table-cell table:style-name="Таблица8.G3" office:value-type="string">
            <text:p text:style-name="P71"/>
          </table:table-cell>
          <table:table-cell table:style-name="Таблица8.G3" office:value-type="string">
            <text:p text:style-name="P71"/>
          </table:table-cell>
          <table:table-cell table:style-name="Таблица8.G3" office:value-type="string">
            <text:p text:style-name="P71"/>
          </table:table-cell>
          <table:table-cell table:style-name="Таблица8.G3" office:value-type="string">
            <text:p text:style-name="P71"/>
          </table:table-cell>
          <table:table-cell table:style-name="Таблица8.K3" office:value-type="string">
            <text:p text:style-name="P71"/>
          </table:table-cell>
        </table:table-row>
        <table:table-row table:style-name="Таблица8.5">
          <table:table-cell table:style-name="Таблица8.G3" office:value-type="string">
            <text:p text:style-name="P169"/>
          </table:table-cell>
          <table:table-cell table:style-name="Таблица8.G3" office:value-type="string">
            <text:p text:style-name="P169"/>
          </table:table-cell>
          <table:table-cell table:style-name="Таблица8.A1" office:value-type="string">
            <text:p text:style-name="P170"><text:span text:style-name="T102">ю</text:span>ридическ<text:span text:style-name="T102">ӧй кывкутысьяс</text:span> </text:p>
          </table:table-cell>
          <table:table-cell table:style-name="Таблица8.A1" office:value-type="string">
            <text:p text:style-name="P7">-</text:p>
          </table:table-cell>
          <table:table-cell table:style-name="Таблица8.A1" office:value-type="string">
            <text:p text:style-name="P7">-</text:p>
          </table:table-cell>
          <table:table-cell table:style-name="Таблица8.A1" office:value-type="string">
            <text:p text:style-name="P7">-</text:p>
          </table:table-cell>
          <table:table-cell table:style-name="Таблица8.G3" office:value-type="string">
            <text:p text:style-name="P169"/>
          </table:table-cell>
          <table:table-cell table:style-name="Таблица8.G3" office:value-type="string">
            <text:p text:style-name="P169"/>
          </table:table-cell>
          <table:table-cell table:style-name="Таблица8.G3" office:value-type="string">
            <text:p text:style-name="P169"/>
          </table:table-cell>
          <table:table-cell table:style-name="Таблица8.G3" office:value-type="string">
            <text:p text:style-name="P169"/>
          </table:table-cell>
          <table:table-cell table:style-name="Таблица8.K3" office:value-type="string">
            <text:p text:style-name="P169"/>
          </table:table-cell>
        </table:table-row>
      </table:table>
      <text:p text:style-name="P175">».</text:p>
      <text:p text:style-name="P175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93"><text:span text:style-name="T4">«</text:span><text:span text:style-name="T7">Промышленносьт сӧвмӧдӧм</text:span><text:span text:style-name="T4">»</text:span></text:p>
            <text:p text:style-name="P39">Коми Республикаса канму уджтас йылысь»</text:p>
            <text:p text:style-name="P36">Коми Республикаса Веськӧдлан котырлӧн</text:p>
            <text:p text:style-name="P93"><text:span text:style-name="T4"><text:s/>201</text:span><text:span text:style-name="T7">2</text:span><text:span text:style-name="T4"> во </text:span><text:span text:style-name="T7">кӧч</text:span><text:span text:style-name="T4"> тӧлысь </text:span><text:span text:style-name="T7">28</text:span><text:span text:style-name="T4"> лунся </text:span><text:span text:style-name="T7">41</text:span><text:span text:style-name="T4">9 №-а шуӧм</text:span><text:span text:style-name="T7">ӧ пыртӧм вежсьӧмъяс дорӧ</text:span></text:p>
            <text:p text:style-name="P94"><text:span text:style-name="T39">3</text:span><text:span text:style-name="T36"> </text:span><text:span text:style-name="T37">СОДТӦД</text:span><text:span text:style-name="T1"> </text:span></text:p>
          </table:table-cell>
        </table:table-row>
        <table:table-row table:style-name="Таблица9.1">
          <table:table-cell table:style-name="Таблица9.A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12">«<text:span text:style-name="T64">Промышленносьт сӧвмӧдӧм</text:span><text:span text:style-name="T63">»</text:span></text:p>
            <text:p text:style-name="P40">Коми Республикаса канму уджтас дорӧ</text:p>
            <text:p text:style-name="P40"><text:span text:style-name="T103">7</text:span> СОДТӦД </text:p>
          </table:table-cell>
        </table:table-row>
      </table:table>
      <text:p text:style-name="P25"/>
      <text:p text:style-name="P31"/>
      <text:p text:style-name="P18"><text:span text:style-name="T68">Овмӧс нуӧдысь</text:span><text:span text:style-name="T67"> субъект</text:span><text:span text:style-name="T68">ъяслы </text:span><text:span text:style-name="T67"><text:s/></text:span><text:span text:style-name="T68">ломтас</text:span><text:span text:style-name="T67"> гранул</text:span><text:span text:style-name="T68">аяс</text:span><text:span text:style-name="T67">, </text:span><text:span text:style-name="T68">ломтысян</text:span><text:span text:style-name="T67"> брикет</text:span><text:span text:style-name="T68">ъяс да</text:span><text:span text:style-name="T67"> </text:span><text:span text:style-name="T68">ломтысян чаг вӧчӧм вылӧ рӧскод юкӧн компенсируйтӧм могысь</text:span><text:span text:style-name="T69"> Коми Республикаса республиканскӧй сьӧмкуд тшӧт весьтӧ субсидияясӧн </text:span><text:span text:style-name="T68">отсӧг </text:span><text:span text:style-name="T69">сет</text:span><text:span text:style-name="T70">ан</text:span><text:span text:style-name="T69"> </text:span><text:span text:style-name="T105">пӧрадок</text:span><text:span text:style-name="T83"> </text:span></text:p>
      <text:p text:style-name="P190"><text:span text:style-name="T104"><text:s text:c="11"/></text:span><text:span text:style-name="T106">1. </text:span><text:span text:style-name="T104">Тайӧ </text:span>П<text:span text:style-name="T104">ӧ</text:span>р<text:span text:style-name="T104">а</text:span>док<text:span text:style-name="T104">ыс</text:span> <text:span text:style-name="T104">урчитӧ </text:span><text:s/>правил<text:span text:style-name="T104">ӧяс да </text:span><text:s/>услови<text:span text:style-name="T104">еяс, кыдзи </text:span><text:s text:c="2"/>Коми <text:span text:style-name="T104">Республикаса </text:span><text:span text:style-name="T106">республиканскӧй сьӧмкуд тшӧт весьтӧ сетны</text:span> <text:span text:style-name="T106">овмӧс нуӧдысь </text:span>субъект<text:span text:style-name="T106">ъяслы</text:span> <text:span text:style-name="T68">ломтас</text:span><text:span text:style-name="T67"> гранул</text:span><text:span text:style-name="T68">аяс</text:span><text:span text:style-name="T67">, </text:span><text:span text:style-name="T68">ломтысян</text:span><text:span text:style-name="T67"> брикет</text:span><text:span text:style-name="T68">ъяс да</text:span><text:span text:style-name="T67"> </text:span><text:span text:style-name="T68">ломтысян чаг вӧчӧм</text:span><text:span text:style-name="T71">ысь</text:span><text:span text:style-name="T68"> рӧскод юкӧн компенсируйтӧм </text:span><text:span text:style-name="T71">вылӧ</text:span> субсиди<text:span text:style-name="T106">яяс </text:span>(<text:span text:style-name="T106">водзӧ</text:span> – субсидия).</text:p>
      <text:p text:style-name="P105"><text:span text:style-name="T17">2. С</text:span><text:span text:style-name="T13">убсиди</text:span><text:span text:style-name="T17">ясӧ сетӧны </text:span><text:span text:style-name="T13"><text:s/>Коми </text:span><text:span text:style-name="T18">Республикаса </text:span><text:span text:style-name="T17">республиканскӧй сьӧмкудйын </text:span><text:span text:style-name="T19">лӧсялана финансӧвӧй во вылӧ </text:span><text:span text:style-name="T17">арталӧм сьӧм мында да <text:s/>тшӧт весьтӧ </text:span><text:span text:style-name="T12">«</text:span><text:span text:style-name="T36">Промышленносьт сӧвмӧдӧм</text:span><text:span text:style-name="T37">» </text:span><text:span text:style-name="T40">Коми Республикаса канму уджтас</text:span><text:span text:style-name="T41">лӧн «Промышленнӧй производство сӧвмӧдӧм» уджтасув олӧмӧ пӧртӧм вылӧ.</text:span></text:p>
      <text:p text:style-name="P106"><text:span text:style-name="T17">3. С</text:span><text:span text:style-name="T13">убсиди</text:span><text:span text:style-name="T19">яяссӧ сетӧны </text:span><text:span text:style-name="T13"><text:s/></text:span><text:span text:style-name="T19">овмӧс нуӧдысь субъектъяслы, медым компенсируйтны документӧн эскӧдӧм рӧскод проект збыльмӧдӧм кузя, мый веськӧдӧма </text:span><text:span text:style-name="T13"><text:s/></text:span><text:span text:style-name="T42">ломтас</text:span><text:span text:style-name="T35"> гранул</text:span><text:span text:style-name="T42">аяс</text:span><text:span text:style-name="T35">, </text:span><text:span text:style-name="T42">ломтысян</text:span><text:span text:style-name="T35"> брикет</text:span><text:span text:style-name="T42">ъяс да</text:span><text:span text:style-name="T35"> </text:span><text:span text:style-name="T42">ломтысян чаг вӧч</text:span><text:span text:style-name="T41">ан производство лӧсьӧдӧм вылӧ </text:span><text:span text:style-name="T13">(</text:span><text:span text:style-name="T31">водзӧ</text:span><text:span text:style-name="T13"> – проект), </text:span><text:span text:style-name="T19">мый вӧчӧма </text:span><text:span text:style-name="T13">2012 </text:span><text:span text:style-name="T19">вося тӧвшӧр тӧлысь 1 лунысь абу водзджык да веськӧдӧма сы вылӧ, медым:</text:span></text:p>
      <text:p text:style-name="P106"><text:span text:style-name="T20">1) </text:span><text:span text:style-name="T19">ньӧбны </text:span><text:span text:style-name="T13"><text:s/>технологическ</text:span><text:span text:style-name="T20">ӧй</text:span><text:span text:style-name="T13"> оборудовани</text:span><text:span text:style-name="T20">е</text:span><text:span text:style-name="T13"> </text:span><text:span text:style-name="T42">ломтас</text:span><text:span text:style-name="T35"> гранул</text:span><text:span text:style-name="T42">аяс</text:span><text:span text:style-name="T35">, </text:span><text:span text:style-name="T42">ломтысян</text:span><text:span text:style-name="T35"> брикет</text:span><text:span text:style-name="T42">ъяс да</text:span><text:span text:style-name="T35"> </text:span><text:span text:style-name="T42">ломтысян чаг </text:span><text:span text:style-name="T43">вӧр колясысь да вӧрысь </text:span><text:span text:style-name="T42">вӧч</text:span><text:span text:style-name="T43">ӧм вылӧ;</text:span></text:p>
      <text:p text:style-name="P106"><text:span text:style-name="T43">2) </text:span><text:span text:style-name="T19">ньӧбны </text:span><text:span text:style-name="T13"><text:s/>технологи</text:span><text:span text:style-name="T20">яяс </text:span><text:span text:style-name="T42">ломтас</text:span><text:span text:style-name="T35"> гранул</text:span><text:span text:style-name="T42">аяс</text:span><text:span text:style-name="T35">, </text:span><text:span text:style-name="T42">ломтысян</text:span><text:span text:style-name="T35"> брикет</text:span><text:span text:style-name="T42">ъяс да</text:span><text:span text:style-name="T35"> </text:span><text:span text:style-name="T42">ломтысян чаг </text:span><text:span text:style-name="T43">вӧр колясысь да вӧрысь </text:span><text:span text:style-name="T42">вӧч</text:span><text:span text:style-name="T43">ӧм вылӧ </text:span><text:span text:style-name="T13"><text:s/>(</text:span><text:span text:style-name="T20">сы лыдын </text:span><text:span text:style-name="T13"><text:s text:c="2"/>патент</text:span><text:span text:style-name="T20">ъяс вылӧ инӧдъяс</text:span><text:span text:style-name="T13">, изобретени</text:span><text:span text:style-name="T20">еяс</text:span><text:span text:style-name="T13">, промышленн</text:span><text:span text:style-name="T20">ӧй</text:span><text:span text:style-name="T13"> образ</text:span><text:span text:style-name="T20">е</text:span><text:span text:style-name="T13">ц</text:span><text:span text:style-name="T20">ъяс</text:span><text:span text:style-name="T13">, </text:span><text:span text:style-name="T20">колана </text:span><text:span text:style-name="T13"><text:s/>модел</text:span><text:span text:style-name="T20">ьяс</text:span><text:span text:style-name="T13"> </text:span><text:span text:style-name="T20">вылӧ лицензияяс</text:span><text:span text:style-name="T13">);</text:span></text:p>
      <text:p text:style-name="P106"><text:span text:style-name="T20">3) ньӧбны уджтасса</text:span><text:span text:style-name="T13"> средств</text:span><text:span text:style-name="T20">ояс</text:span><text:span text:style-name="T13"> <text:s/>технологическ</text:span><text:span text:style-name="T20">ӧй</text:span><text:span text:style-name="T13"> оборудовани</text:span><text:span text:style-name="T20">е уджӧдӧм вылӧ, медым </text:span><text:span text:style-name="T43">вӧр колясысь да вӧрысь </text:span><text:span text:style-name="T20">вӧчны </text:span><text:span text:style-name="T13"><text:s/></text:span><text:span text:style-name="T42">ломтас</text:span><text:span text:style-name="T35"> гранул</text:span><text:span text:style-name="T42">аяс</text:span><text:span text:style-name="T35">, </text:span><text:span text:style-name="T42">ломтысян</text:span><text:span text:style-name="T35"> брикет</text:span><text:span text:style-name="T42">ъяс да</text:span><text:span text:style-name="T35"> </text:span><text:span text:style-name="T42">ломтысян чаг</text:span><text:span text:style-name="T13">;</text:span></text:p>
      <text:p text:style-name="P106"><text:span text:style-name="T20">4) велӧдны да выльысь велӧдны </text:span><text:span text:style-name="T42">ломтас</text:span><text:span text:style-name="T43"> гранул</text:span><text:span text:style-name="T42">аяс</text:span><text:span text:style-name="T43">, </text:span><text:span text:style-name="T42">ломтысян</text:span><text:span text:style-name="T43"> брикет</text:span><text:span text:style-name="T42">ъяс да</text:span><text:span text:style-name="T43"> </text:span><text:span text:style-name="T42">ломтысян чаг </text:span><text:span text:style-name="T43">вӧчӧмкӧд йитчӧм уджалысьясӧс</text:span><text:span text:style-name="T13">.</text:span></text:p>
      <text:p text:style-name="P121"><text:span text:style-name="T107">Оз сетны субсидиясӧ овмӧс нуӧдысь субъектъяслы сэк, кор индӧм </text:span><text:s/>р<text:span text:style-name="T107">ӧск</text:span>од <text:span text:style-name="T107">вылӧ </text:span><text:s/>субсиди<text:span text:style-name="T107">яыс</text:span> <text:span text:style-name="T107">сетсьыліс канмусянь отсӧг сетан </text:span><text:span text:style-name="T145">мукӧд </text:span><text:span text:style-name="T107">уджтас серти, мый </text:span><text:soft-page-break/><text:span text:style-name="T107">вылӧ сьӧмыс сетсьӧ </text:span><text:s/>Республики <text:s/>Коми <text:span text:style-name="T107">Республикаса <text:s/>республиканскӧй сьӧмкуд тшӧт весьтӧ</text:span>.</text:p>
      <text:p text:style-name="P122">Субсидия<text:span text:style-name="T107">ыс овмӧс нуӧдысь </text:span><text:s/>субъект<text:span text:style-name="T107">лы сетсьӧ ӧтчыдысь</text:span>.</text:p>
      <text:p text:style-name="P122"><text:span text:style-name="T108">4. </text:span><text:span text:style-name="T107">С</text:span>убсиди<text:span text:style-name="T107">я босьтны вермӧны </text:span>юридическ<text:span text:style-name="T107">ӧй кывкутысьяс </text:span>(<text:span text:style-name="T107">татчӧ оз пырны </text:span><text:span text:style-name="T108">канму</text:span> (муниципальн<text:span text:style-name="T108">ӧй</text:span>) учреждени<text:span text:style-name="T108">еяс</text:span>), <text:span text:style-name="T108">асшӧр уджалысьяс</text:span>, <text:span text:style-name="T108">кодъяс уджалӧны </text:span><text:s/>юридическ<text:span text:style-name="T108">ӧй кывкутысьӧс артмӧдтӧг, кодъясӧс пасйӧма Коми Республика мутасын да ӧттшӧтш лӧсялӧны татшӧм условиеяслы</text:span>:</text:p>
      <text:p text:style-name="P125">1) Россия Федерацияса сьӧмкуд системаса сьӧмкудъясӧ абу нюжӧдӧм уджйӧз вот да мукӧд быть мынтысьӧм серти;</text:p>
      <text:p text:style-name="P123"><text:span text:style-name="T108">2) </text:span><text:span text:style-name="T109">абу нюжӧдӧм уджйӧз Коми </text:span><text:span text:style-name="T107">Республикаса <text:s/>республиканскӧй сьӧмку</text:span><text:span text:style-name="T109">дйысь водзӧсӧн <text:s/>водзті сетлӧм сьӧм серти</text:span>;</text:p>
      <text:p text:style-name="P123"><text:span text:style-name="T109">3) овмӧс нуӧдысь </text:span><text:s/>субъект <text:span text:style-name="T109">серти абу заводитӧма мынтысьны вермытӧмлун, бырӧдӧм да выль ногӧн котыртӧм кузя </text:span>процедур<text:span text:style-name="T109">аяс</text:span>;</text:p>
      <text:p text:style-name="P124"><text:span text:style-name="T109">4) </text:span><text:span text:style-name="T110">абу уджалысьяслы удждон мынтӧм серти уджйӧзыс ӧти тӧлысьысь унджык;</text:span></text:p>
      <text:p text:style-name="P124"><text:span text:style-name="T110">5) <text:s/>Коми Республика мутасын овмӧс нуӧдысь субъектӧн бала збыльмӧдӧм</text:span>;</text:p>
      <text:p text:style-name="P126"><text:span text:style-name="T21">6) </text:span><text:span text:style-name="T13"><text:s/>производств</text:span><text:span text:style-name="T21">олӧн вынйӧрыс </text:span><text:span text:style-name="T22">часӧн</text:span><text:span text:style-name="T13"> 400 кг </text:span><text:span text:style-name="T20"><text:s/></text:span><text:span text:style-name="T42">ломтас</text:span><text:span text:style-name="T43"> гранул</text:span><text:span text:style-name="T42">аяс</text:span><text:span text:style-name="T44">ысь</text:span><text:span text:style-name="T43">, </text:span><text:span text:style-name="T42">ломтысян</text:span><text:span text:style-name="T43"> брикет</text:span><text:span text:style-name="T42">ъяс</text:span><text:span text:style-name="T44">ысь абу этшаджык либӧ </text:span><text:span text:style-name="T13"><text:s/></text:span><text:span text:style-name="T22">часӧн </text:span><text:span text:style-name="T13"><text:s/>1 плотн</text:span><text:span text:style-name="T22">ӧй</text:span><text:span text:style-name="T13"> куб. м </text:span><text:span text:style-name="T42">ломтысян чаг</text:span><text:span text:style-name="T44">ысь абу этшаджык</text:span><text:span text:style-name="T13">.</text:span></text:p>
      <text:p text:style-name="P127"><text:span text:style-name="T22">5. Медым прӧверитны, лӧсялӧны-ӧ овмӧс нуӧдысь субъектӧн сетӧм документъяс субсидия сетан шӧр могъяслы да условиеяслы, Коми Республикаса промышленносьт да транспорт сӧвмӧдан министерство</text:span><text:span text:style-name="T13"> (</text:span><text:span text:style-name="T22">водзӧ</text:span><text:span text:style-name="T13"> – Министерство) </text:span><text:span text:style-name="T22">лӧсьӧдӧ <text:s text:c="2"/></text:span><text:span text:style-name="T42">ломтас</text:span><text:span text:style-name="T44"> гранул</text:span><text:span text:style-name="T42">аяс</text:span><text:span text:style-name="T44">, </text:span><text:span text:style-name="T42">ломтысян</text:span><text:span text:style-name="T44"> брикет</text:span><text:span text:style-name="T42">ъяс да</text:span><text:span text:style-name="T44"> </text:span><text:span text:style-name="T42">ломтысян чаг вӧчӧм</text:span><text:span text:style-name="T40">ысь</text:span><text:span text:style-name="T42"> рӧскод юкӧн компенсируйтӧм </text:span><text:span text:style-name="T44">могысь </text:span><text:span text:style-name="T22"><text:s/>субсиди</text:span><text:span text:style-name="T17">я </text:span><text:span text:style-name="T22">босьтӧм вылӧ заявкаяс видлалӧм кузя к</text:span><text:span text:style-name="T13">омиссия (</text:span><text:span text:style-name="T23">водзӧ</text:span><text:span text:style-name="T13"> – Комиссия). </text:span><text:span text:style-name="T23">Комиссия</text:span><text:span text:style-name="T24">са</text:span><text:span text:style-name="T23"> пырысьясӧс да уджаланарт </text:span><text:span text:style-name="T24">вынсьӧдӧны </text:span><text:span text:style-name="T13">Министерств</text:span><text:span text:style-name="T24">олӧн тшӧктӧдӧн</text:span><text:span text:style-name="T13">, ко</text:span><text:span text:style-name="T24">дӧс меститӧны Министерстволӧн </text:span><text:span text:style-name="T13"><text:s/>официальн</text:span><text:span text:style-name="T24">ӧй</text:span><text:span text:style-name="T13"> сайт</text:span><text:span text:style-name="T24">ын</text:span><text:span text:style-name="T13"> <text:s/>«</text:span><text:span text:style-name="T24">Ӧтуввезлӧн</text:span><text:span text:style-name="T13">» </text:span><text:span text:style-name="T24">юӧртан-</text:span><text:span text:style-name="T13">телекоммуникационной </text:span><text:span text:style-name="T24">везйын </text:span><text:span text:style-name="T13">(</text:span><text:a xlink:type="simple" xlink:href="http://www.minprom.rkomi.ru/"><text:span text:style-name="Internet_20_link"><text:span text:style-name="T60">www.minprom.rkomi.ru</text:span></text:span></text:a><text:span text:style-name="T13">) </text:span><text:span text:style-name="T24">сійӧс вынсьӧдан лунсянь </text:span><text:span text:style-name="T13"><text:s/>5 </text:span><text:span text:style-name="T24">уджалан лун чӧжӧн</text:span><text:span text:style-name="T13">.</text:span></text:p>
      <text:p text:style-name="P127"><text:span text:style-name="T25">6. </text:span><text:span text:style-name="T13">Субсиди</text:span><text:span text:style-name="T25">яяс сетсьӧны овмӧс нуӧдысь </text:span><text:span text:style-name="T13"><text:s/>субъект</text:span><text:span text:style-name="T25">ъяслы</text:span><text:span text:style-name="T13"> </text:span><text:span text:style-name="T22"><text:s/></text:span><text:span text:style-name="T42">ломтас</text:span><text:span text:style-name="T44"> гранул</text:span><text:span text:style-name="T42">аяс</text:span><text:span text:style-name="T44">, </text:span><text:span text:style-name="T42">ломтысян</text:span><text:span text:style-name="T44"> брикет</text:span><text:span text:style-name="T42">ъяс да</text:span><text:span text:style-name="T44"> </text:span><text:span text:style-name="T42">ломтысян чаг вӧчӧм</text:span><text:span text:style-name="T40">ысь </text:span><text:span text:style-name="T13"><text:s/>30% </text:span><text:span text:style-name="T25">мында збыль рӧскодысь, мый индӧма тайӧ Пӧрадоклӧн 3 пунктын, но оз унджык</text:span><text:span text:style-name="T13">:</text:span></text:p>
      <text:p text:style-name="P127"><text:span text:style-name="T25">1)</text:span><text:span text:style-name="T22"> </text:span><text:span text:style-name="T42">ломтас</text:span><text:span text:style-name="T44"> гранул</text:span><text:span text:style-name="T42">аяс</text:span><text:span text:style-name="T44">, </text:span><text:span text:style-name="T42">ломтысян</text:span><text:span text:style-name="T44"> брикет</text:span><text:span text:style-name="T42">ъяс </text:span><text:span text:style-name="T45">вӧчигӧн</text:span><text:span text:style-name="T13">:</text:span></text:p>
      <text:p text:style-name="P115">400-600 кг/час –1000,0 <text:span text:style-name="T111">сюрс шайт</text:span>;</text:p>
      <text:p text:style-name="P116">601-800 кг/час – 1500,0 <text:span text:style-name="T111">сюрс шайт </text:span>;</text:p>
      <text:p text:style-name="P116">801-2000 кг/час – 2000,0 <text:span text:style-name="T111">сюрс шайт</text:span>;</text:p>
      <text:p text:style-name="P116">2000 кг/час<text:span text:style-name="T145">-ысь унджык</text:span> – 4000,0 <text:span text:style-name="T111">сюрс шайт</text:span>; </text:p>
      <text:p text:style-name="P191">2) <text:span text:style-name="T68">ломтысян чаг </text:span><text:span text:style-name="T73">вӧчигӧн</text:span>:</text:p>
      <text:p text:style-name="P116">1-3 плотн<text:span text:style-name="T111">ӧй</text:span> куб. м/час –1000,0 <text:span text:style-name="T111">сюрс шайт</text:span>;</text:p>
      <text:p text:style-name="P116">4-5 плотн<text:span text:style-name="T111">ӧй</text:span> куб. м/час – 1500,0 <text:span text:style-name="T111">сюрс шайт</text:span>;</text:p>
      <text:p text:style-name="P116">5 плотн<text:span text:style-name="T111">ӧй</text:span> куб. м/час<text:span text:style-name="T111">-ысь унджык</text:span> – 2000,0 <text:span text:style-name="T111">сюрс шайт</text:span>.</text:p>
      <text:p text:style-name="P115"/>
      <text:p text:style-name="P115"/>
      <text:p text:style-name="P184">7. <text:span text:style-name="T111">С</text:span>убсиди<text:span text:style-name="T111">я босьтӧм могысь колӧны татшӧм </text:span><text:s/>документ<text:span text:style-name="T111">ъяс</text:span>:</text:p>
      <text:p text:style-name="P163">1) <text:span text:style-name="T68">ломтас</text:span><text:span text:style-name="T72"> гранул</text:span><text:span text:style-name="T68">аяс</text:span><text:span text:style-name="T72">, </text:span><text:span text:style-name="T68">ломтысян</text:span><text:span text:style-name="T72"> брикет</text:span><text:span text:style-name="T68">ъяс да</text:span><text:span text:style-name="T72"> </text:span><text:span text:style-name="T68">ломтысян чаг </text:span><text:span text:style-name="T73">вӧчӧм вылӧ </text:span><text:soft-page-break/><text:span text:style-name="T73">рӧскод юкӧн компенсируйтӧм могысь субсидия босьтӧм вылӧ </text:span>заявка, <text:span text:style-name="T111">кӧні гижӧма тайӧ Пӧрадок дорӧ 1 содтӧдын индӧм форма серти юӧръяс</text:span> <text:s/>(<text:span text:style-name="T111">водзӧ</text:span> – заявка);</text:p>
      <text:p text:style-name="P185">2) учредит<text:span text:style-name="T111">ан</text:span> документ<text:span text:style-name="T111">ъяс</text:span>;</text:p>
      <text:p text:style-name="P167"><text:span text:style-name="T13">3) </text:span><text:span text:style-name="T25">субсидия водзвыв арталан рӧштшӧт, мый сетсьӧ Коми Республикаса республиканскӧй сьӧмкуд тшӧт весьтӧ <text:s/></text:span><text:span text:style-name="T42">ломтас</text:span><text:span text:style-name="T44"> гранул</text:span><text:span text:style-name="T42">аяс</text:span><text:span text:style-name="T44">, </text:span><text:span text:style-name="T42">ломтысян</text:span><text:span text:style-name="T44"> брикет</text:span><text:span text:style-name="T42">ъяс да</text:span><text:span text:style-name="T44"> </text:span><text:span text:style-name="T42">ломтысян чаг </text:span><text:span text:style-name="T45">вӧчӧм вылӧ рӧскод юкӧн компенсируйтӧм вылӧ тайӧ Пӧрадок дорӧ 2 содтӧдын индӧм форма серти</text:span><text:span text:style-name="T13">;</text:span></text:p>
      <text:p text:style-name="P160"><text:span text:style-name="T13">4) документ</text:span><text:span text:style-name="T25">ъяс</text:span><text:span text:style-name="T13">, </text:span><text:span text:style-name="T25">кутшӧмъяс лоӧны подулӧн рӧскод вӧчӧм вылӧ, мыйясӧс индӧма </text:span><text:span text:style-name="T45">тайӧ Пӧрадок дорӧ 3 пунктын, сы лыдын сёрнитчӧмъяс (контрактъяс), тшӧтъяс; </text:span></text:p>
      <text:p text:style-name="P135"><text:s/>документ<text:span text:style-name="T111">ъяс</text:span>, <text:span text:style-name="T112">кутшӧмъяс эскӧдӧны вӧчӧм рӧскодсӧ, мый индӧма </text:span><text:span text:style-name="T73">тайӧ Пӧрадок дорӧ 3 пунктын</text:span> (<text:span text:style-name="T112">мынтысян</text:span> поручени<text:span text:style-name="T112">еяс</text:span> <text:span text:style-name="T112">мынтӧм вӧчӧм йылысь </text:span><text:s/>банк<text:span text:style-name="T112">лӧн пасйӧдӧн,</text:span> касс<text:span text:style-name="T112">ӧ</text:span>в<text:span text:style-name="T112">ӧй</text:span> документ<text:span text:style-name="T112">ъяс</text:span>, <text:span text:style-name="T112">тшӧт</text:span>-фактур<text:span text:style-name="T112">аяс</text:span>, <text:span text:style-name="T112">вӧчӧм уджлӧн актъяс</text:span>);</text:p>
      <text:p text:style-name="P134">5) документ<text:span text:style-name="T112">ъяс</text:span>, <text:span text:style-name="T112">кутшӧмъяс эскӧдӧны Коми Республика мутасын овмӧс нуӧдысь субъектӧн проект олӧмӧ пӧртӧмсӧ</text:span>;</text:p>
      <text:p text:style-name="P166">6) <text:s/><text:span text:style-name="T112">Ю</text:span>ридическ<text:span text:style-name="T112">ӧй кывкутысьяслӧн (асшӧр уджалысьяслӧн) ӧтувъя канму реестрысь</text:span> выписка, <text:span text:style-name="T112">мый вӧчӧма заявка сетан лунӧдз куим тӧлысьысь абу водзджык</text:span>;</text:p>
      <text:p text:style-name="P161"><text:span text:style-name="T13">7) </text:span><text:span text:style-name="T26">Россия Федерацияса ФВС 2013 во тӧвшӧр тӧлысь 21 лунся <text:s text:c="5"/>ММВ-7-12/22@ №-а тшӧктӧдӧн вынсьӧдӧм вот, ӧктас, страхӧвӧй взнос, пеня да вот санкцияяс мынтӧм кузя вот мынтысьӧм вештӧм йылысь </text:span><text:a xlink:type="simple" xlink:href="consultantplus://offline/ref=A26EF332CF2AC0935BC3D60BE2CF5799D41CB3C818F9EABEFC50D6BCDE2773E5566A5AF5560E5DE5xEP"><text:span text:style-name="T13">справк</text:span></text:a><text:span text:style-name="T13">а, </text:span><text:span text:style-name="T26">мый лӧсьӧдсьӧ заявка сетан лунӧдз тӧлысьысь оз водзджык</text:span><text:span text:style-name="T13">;</text:span></text:p>
      <text:p text:style-name="P134">8) <text:span text:style-name="T130">Россия Федерацияса социальнӧя страхуйтан фондлӧн Коми Республикаын дінму юкӧнувлӧн либӧ сылӧн мутас органъяслӧн </text:span>справка, <text:span text:style-name="T131">кыдзи овмӧс нуӧдысь субъект пӧртӧ олӧмӧ социальнӧя быть страхуйтӧм вылӧ страхӧвӧй взнос мынтӧм кузя кӧсйысьӧмъяс</text:span> <text:span text:style-name="T131">недыр кад уджавны вермытӧмлун вылӧ да мамӧн лоӧмкӧд йитӧдын, мый вӧчсьӧ бӧръя отчётнӧй кадколаст вылӧ</text:span>;</text:p>
      <text:p text:style-name="P136">9) <text:span text:style-name="T131">Канму </text:span>учреждени<text:span text:style-name="T131">елӧн</text:span> — <text:span text:style-name="T145">Коми Республикаын </text:span><text:span text:style-name="T131">Россия Федерацияса пенсия фонд юкӧнувлӧн либӧ сылӧн мутас органъяслӧн справка, <text:s text:c="2"/>кыдзи овмӧс нуӧдысь субъект пӧртӧ олӧмӧ быть пенсионнӧя быть страхуйтӧм вылӧ да медицинскӧя быть страхуйтӧм вылӧ страхӧвӧй взносъяс, мый вӧчсьӧ бӧръя отчётнӧй кадколаст вылӧ;</text:span></text:p>
      <text:p text:style-name="P136">10) <text:span text:style-name="T131">Коми Республикаса сьӧм овмӧс министерстволӧн </text:span>справка <text:span text:style-name="T131">сы йылысь, мый сылӧн абу уджйӧз Коми Республикаса республиканскӧй сьӧмкудйысь водзті сетлӧм да бергӧдӧм вылӧ сетлӧм сьӧм серти нюжӧдӧм уджйӧз </text:span><text:span text:style-name="T130">заявка сетан лунӧдз тӧлысьысь оз водзджык</text:span>.</text:p>
      <text:p text:style-name="P136"><text:span text:style-name="T131">Тайӧ пунктса </text:span>1 - 5 пункт<text:span text:style-name="T131">увъясын индӧм документъяссӧ овмӧс нуӧдысь субъект сетӧ </text:span><text:s/>Министерство<text:span text:style-name="T131">ӧ ас кежысь</text:span> <text:span text:style-name="T131">мунан </text:span>финанс<text:span text:style-name="T131">ӧвӧй вося вӧльгым тӧлысь 15 лунысь оз сёрджык</text:span>. <text:span text:style-name="T131">Тайӧ пунктса 6</text:span> - <text:span text:style-name="T131">10</text:span> пункт<text:span text:style-name="T131">увъясын индӧм документъясын юӧръяссӧ корӧны заявка сетан лунсянь 7 уджалан лун чӧжӧн Министерствоӧн, коді <text:s/>босьтӧ документъяссӧ овмӧс нуӧдысь субъектъяссянь, канму органъяслысь да организацияяслысь, кодъяс </text:span><text:span text:style-name="T132">наӧн вӧдитчӧны, индӧм документъяссӧ кӧ овмӧс нуӧдысь субъект эз сет ачыс.</text:span><text:span text:style-name="T131"> </text:span><text:s/></text:p>
      <text:p text:style-name="P162"><text:soft-page-break/><text:span text:style-name="T27">Документъяс воан лунсянь</text:span><text:span text:style-name="T13"> 5 </text:span><text:span text:style-name="T27">уджалан лун чӧжӧн <text:s/></text:span><text:span text:style-name="T13">Министерство </text:span><text:span text:style-name="T27">вӧчӧ документъяслысь копияяс, кутшӧмъясӧс индӧма тайӧ пунктса </text:span><text:span text:style-name="T13"><text:s/>2, 4, 5 <text:s/>пункт</text:span><text:span text:style-name="T27">увъясын</text:span><text:span text:style-name="T13">, </text:span><text:span text:style-name="T27">эскӧдӧ найӧс, </text:span><text:span text:style-name="T13">оформ</text:span><text:span text:style-name="T27">итӧ</text:span><text:span text:style-name="T13"> <text:s/>документ</text:span><text:span text:style-name="T27">ъяс босьтӧм йылысь расписка </text:span><text:span text:style-name="T13"><text:s/></text:span><text:span text:style-name="T27">документъяслысь лыддьӧг да сетан кадпас индӧмӧн да сетӧ индӧм распискасӧ <text:s/>да </text:span><text:span text:style-name="T13">документ </text:span><text:span text:style-name="T27">оригиналъяссӧ</text:span><text:span text:style-name="T13">, </text:span><text:span text:style-name="T27">кутшӧмъясӧс индӧма тайӧ абзацын</text:span><text:span text:style-name="T13">, </text:span><text:span text:style-name="T27">овмӧс нуӧдысь субъектлы аслыс либӧ ыстӧ найӧс пошта пыр овмӧс нуӧдысь субъектлӧн инпас вылӧ индӧм документъяслысь описьсӧ быть вӧчӧмӧн.</text:span></text:p>
      <text:p text:style-name="P137"><text:span text:style-name="T132">Овмӧс нуӧдысь </text:span><text:s/>субъект в<text:span text:style-name="T132">ермӧ сетны документъяслысь эскӧдӧм копияяс, кутшӧмъясӧс индӧма тайӧ пунктса <text:s/>2, 4, 5 <text:s/>пунктувъясын</text:span>.</text:p>
      <text:p text:style-name="P138">8. <text:span text:style-name="T132">Документъяс воан </text:span><text:span text:style-name="T133">кадпас</text:span><text:span text:style-name="T132">сянь</text:span> <text:span text:style-name="T133">30</text:span> <text:span text:style-name="T132">уджалан лун</text:span><text:span text:style-name="T133">ысь оз сёрджык</text:span><text:span text:style-name="T132"> <text:s/></text:span>Министерство пр<text:span text:style-name="T133">ӧ</text:span>вер<text:span text:style-name="T133">итӧ, тырвыйӧ-ӧ став документсӧ (комплектносьтсӧ) сетӧма</text:span>, оформ<text:span text:style-name="T133">итӧма </text:span><text:span text:style-name="T132">овмӧс нуӧдысь субъект, </text:span><text:span text:style-name="T134">кыдзи лӧсялӧны найӧ </text:span>т<text:span text:style-name="T134">айӧ Пӧрадокӧн индӧм корӧмъяслы, </text:span><text:span text:style-name="T132">овмӧс нуӧдысь субъект</text:span><text:span text:style-name="T134">ӧн сетӧм субсидия водзвыв арталӧм рӧштшӧт, кыдзи сійӧ лӧсялӧ водзвыв арталӧм субсидияыс сійӧ корӧмъяслы, кыдзи индӧма </text:span><text:s/><text:span text:style-name="T134">тайӧ</text:span> <text:span text:style-name="T134">Пӧрадоклӧн </text:span><text:s/>3 <text:span text:style-name="T134">да</text:span> 6 <text:span text:style-name="T134">пунктъясын, да вынсьӧдӧ <text:s/>тайӧ Пӧрадоклӧн 3 содтӧдын индӧм форма серти субсидия ыдждалысь рӧштшӧт</text:span>.</text:p>
      <text:p text:style-name="P144">9. <text:span text:style-name="T134">Сэтшӧмтор дырйи, кор тайӧ Пӧрадоклӧн 7 пунктын индӧм документъяслысь сетӧма абу ставсӧ, мый колӧ сетны овмӧс нуӧдысь субъектӧн ас кежысь, </text:span><text:s/>Министерство <text:span text:style-name="T134">ыстӧ </text:span><text:span text:style-name="T132">овмӧс нуӧдысь субъект</text:span><text:span text:style-name="T134">лӧн инпас вылӧ документъяс видлавны ӧткажитӧм йылысь уведомление тырмытӧм документъяслысь лыддьӧгсӧ индӧмӧн Министерствоӧ документъяс воан лунсянь 10 уджалан лун чӧжӧн. </text:span></text:p>
      <text:p text:style-name="P202">Документъяс видлавны ӧткажитӧм йылысь уведомление воӧм бӧрын овмӧс нуӧдысь субъект вермӧ мӧдысь шыӧдчыны субсидия корӧмӧн тайӧ Пӧрадоклӧн 7 пунктын индӧм кадколастӧ.</text:p>
      <text:p text:style-name="P145"><text:span text:style-name="T134">Документъяс воан кадпассянь 11 уджалан лунысь оз сёрджык <text:s/></text:span>Министерство <text:span text:style-name="T134">корӧ ведомствояс костын йитӧд кутӧм серти Коми Республикаса олӧмӧ пӧртысь власьт органъяслысь, кодъяс сетӧны субсидия Коми Республикаса республиканскӧй сьӧмкуд тшӧт весьтӧ юридическӧй кывкутысьяслы да асшӧр уджалысьяслы,</text:span> <text:span text:style-name="T134">овмӧс нуӧдысь субъект</text:span><text:span text:style-name="T135">лы компенсация вылӧ субсидия сетӧм</text:span><text:span text:style-name="T134"> </text:span><text:span text:style-name="T135">йылысь юӧр рӧскод серти, мый индӧма тайӧ Пӧрадоклӧн 3 пунктын, канмусянь отсӧг сетан мукӧд уджтас серти, мый вылӧ сьӧмыс сетсьӧ Коми Республикаса </text:span><text:s/>республиканск<text:span text:style-name="T135">ӧй сьӧмкуд тшӧт весьтӧ</text:span>.</text:p>
      <text:p text:style-name="P146">10. <text:span text:style-name="T136">Т</text:span><text:span text:style-name="T134">айӧ Пӧрадоклӧн </text:span><text:span text:style-name="T136">8</text:span><text:span text:style-name="T134"> пунктын индӧм кадколастӧ</text:span> Министерство <text:span text:style-name="T136">ыстӧ</text:span> <text:span text:style-name="T134">тайӧ Пӧрадоклӧн 7 пунктын индӧм </text:span>документ<text:span text:style-name="T136">ъяссӧ</text:span>, <text:span text:style-name="T134">тайӧ Пӧрадоклӧн </text:span><text:span text:style-name="T136">9</text:span><text:span text:style-name="T134"> пункт</text:span><text:span text:style-name="T136">са коймӧд абзацын индӧм серти босьтӧм юӧрсӧ да вынсьӧдӧм субсидия ыдждасӧ </text:span>Комисси<text:span text:style-name="T136">яӧ</text:span>.</text:p>
      <text:p text:style-name="P139"><text:span text:style-name="T136">Т</text:span><text:span text:style-name="T134">айӧ Пӧрадоклӧн </text:span><text:span text:style-name="T136">7</text:span><text:span text:style-name="T134"> пункт</text:span><text:span text:style-name="T136">са 6-10 пунктувъяс</text:span><text:span text:style-name="T134">ын индӧм </text:span><text:s/>документ<text:span text:style-name="T136">ъяссӧ кӧ </text:span><text:s/><text:span text:style-name="T134">овмӧс нуӧдысь субъект </text:span><text:span text:style-name="T136">эз вай аслас водзмӧстчӧм серти, </text:span><text:s/>Министерство <text:span text:style-name="T136">мӧдӧдӧ </text:span><text:s/>заявк<text:span text:style-name="T136">асӧ да сы дорӧ пуктӧм </text:span><text:s/>документ<text:span text:style-name="T136">ъяссӧ</text:span>, а <text:span text:style-name="T136">сідзжӧ </text:span>документ<text:span text:style-name="T136">ъяссӧ</text:span>, <text:span text:style-name="T136">кутшӧмъяс воисны ведомствояс костын юӧрӧн вежласьӧмӧн тайӧ Пӧрадок <text:s/>серти, <text:s/></text:span>Комисси<text:span text:style-name="T136">яӧ</text:span> <text:span text:style-name="T136">бӧръя коран документ воан лунсянь </text:span><text:s/>3 <text:span text:style-name="T136">уджалан лун чӧжӧн</text:span>.</text:p>
      <text:p text:style-name="P159"><text:span text:style-name="T13">11. </text:span><text:span text:style-name="T28">Документъяслӧн пакет воан кадпассянь 10 уджалан лун чӧжӧн </text:span><text:span text:style-name="T13">Комиссия </text:span><text:span text:style-name="T28">видлалӧ сетӧм документъяссӧ да донъялӧ, лӧсялӧны-ӧ</text:span><text:span text:style-name="T13"> </text:span><text:span text:style-name="T28">(оз лӧсявны-ӧ) </text:span><text:soft-page-break/><text:span text:style-name="T28">овмӧс нуӧдысь субъектыс да сетӧм документъясыс субсидия сетан шӧр могъяслы да условиеяслы. Комиссиялӧн кывкӧртӧдъясыс вӧчсьӧны сёрнигижӧдъясӧн тайӧ пунктӧн урчитӧм кадколастӧ.</text:span></text:p>
      <text:p text:style-name="P147">12. <text:span text:style-name="T137">Комиссия заседаниелӧн сёрнигижӧд подув вылын сійӧс оформитан лунсянь 3 уджалан лун чӧжӧн </text:span>Министерство <text:span text:style-name="T137">примитӧ овмӧс нуӧдысь субъектлы субсидия сетӧм йылысь либӧ сыын ӧткажитӧм йылысь решение.</text:span></text:p>
      <text:p text:style-name="P164">13. <text:span text:style-name="T138">О</text:span><text:span text:style-name="T137">вмӧс нуӧдысь субъект</text:span><text:span text:style-name="T138">лӧн</text:span><text:span text:style-name="T137"> да сетӧм документъяс</text:span><text:span text:style-name="T138">лӧн</text:span><text:span text:style-name="T137"> субсидия сетан шӧр могъяслы да условиеяслы </text:span><text:span text:style-name="T138">лӧсявтӧм йылысь решение Комиссияӧн примитӧм вылӧ да Министерствоӧн субсидия сетны ӧткажитӧм йылысь решение примитӧм вылӧ подулӧн лоӧ</text:span>:</text:p>
      <text:p text:style-name="P165"><text:span text:style-name="T140">1) </text:span><text:span text:style-name="T139">о</text:span><text:span text:style-name="T137">вмӧс нуӧдысь субъект</text:span><text:span text:style-name="T138">лӧн</text:span><text:span text:style-name="T137"> <text:s/></text:span><text:span text:style-name="T139">тайӧ Пӧрадокӧн </text:span><text:span text:style-name="T140">урчитӧм </text:span><text:span text:style-name="T137">субсидия сетан шӧр могъяслы да условиеяслы </text:span><text:span text:style-name="T138">лӧсявтӧм</text:span><text:span text:style-name="T139">лун</text:span>;</text:p>
      <text:p text:style-name="P165"><text:span text:style-name="T140">2) </text:span><text:span text:style-name="T139">о</text:span><text:span text:style-name="T137">вмӧс нуӧдысь субъект</text:span><text:span text:style-name="T138">ӧн <text:s/></text:span><text:span text:style-name="T141">заявкасӧ мунан финансӧвӧй волӧн вӧльгым тӧлысь 15 лун бӧрын сетӧм.</text:span></text:p>
      <text:p text:style-name="P148">14. <text:span text:style-name="T136">Т</text:span><text:span text:style-name="T134">айӧ Пӧрадоклӧн </text:span><text:span text:style-name="T141">12</text:span><text:span text:style-name="T134"> пунктын индӧм </text:span><text:span text:style-name="T141">решение примитан лунсянь <text:s/>3 уджалан лун чӧжӧн </text:span><text:s/>Министерство <text:span text:style-name="T141">мӧдӧдӧ </text:span><text:span text:style-name="T139">о</text:span><text:span text:style-name="T137">вмӧс нуӧдысь субъект</text:span><text:span text:style-name="T138">л</text:span><text:span text:style-name="T141">ы</text:span> <text:s/><text:span text:style-name="T141">сы кузя примитӧм решение йылысь гижӧда </text:span><text:s/>уведомление. </text:p>
      <text:p text:style-name="P203">Примитӧма кӧ субсидия сетӧмын ӧткажитӧм йылысь решение, уведомлениеын индыссьӧны ӧткажитӧмлӧн помкаяс.</text:p>
      <text:p text:style-name="P148"><text:span text:style-name="T141">О</text:span><text:span text:style-name="T137">вмӧс нуӧдысь субъект </text:span><text:span text:style-name="T141">вермӧ мӧдысь шыӧдчыны </text:span><text:s/>Министерство<text:span text:style-name="T141">ӧ, кор примитӧма субсидия сетӧмын ӧткажитӧм йылысь решение, сійӧ помкаяссӧ бырӧдӧм бӧрын, кутшӧмъяс лоисны татшӧм решение примитӧм вылӧ, </text:span><text:span text:style-name="T142">кадколастӧ, кутшӧмӧс индӧма тайӧ Пӧрадоклӧн 7 пунктӧн.</text:span><text:span text:style-name="T141"> </text:span><text:s/></text:p>
      <text:p text:style-name="P142">15. <text:span text:style-name="T142">С</text:span>убсиди<text:span text:style-name="T142">я сетсьӧ сёрнитчӧм подув серти.</text:span> </text:p>
      <text:p text:style-name="P142"><text:span text:style-name="T143">Лоӧ кӧ примитӧма субсидия сетӧм йылысь решение, уведомление дорӧ пуктыссьӧ субсидия сетӧм йылысь сёрнитчӧм, кодӧс кырымалӧма Министерство, кык экземплярын. Овмӧс нуӧдысь субъект бӧр вайӧ Министерствоын кырымалӧм ӧти экземпляр сёрнитчӧмсӧ. </text:span><text:s/></text:p>
      <text:p text:style-name="P143">16. <text:span text:style-name="T141">О</text:span><text:span text:style-name="T137">вмӧс нуӧдысь субъект</text:span><text:span text:style-name="T143">лы субсидиясӧ вуджӧдӧны субсидия сетӧм йылысь сёрнитчӧмын урчитӧм пӧрадок да кадколаст серти. </text:span></text:p>
      <text:p text:style-name="P140"><text:span text:style-name="T143">С</text:span>убсиди<text:span text:style-name="T143">я вуджӧдны дугдӧны субсидия сетӧм йылысь решение</text:span> <text:s/><text:span text:style-name="T143">примитан </text:span>финанс<text:span text:style-name="T143">ӧвӧй волӧн ӧшым тӧлысь 25 лунӧ</text:span>.</text:p>
      <text:p text:style-name="P134">17. <text:span text:style-name="T143">Овмӧс нуӧдысь субъектъяс кывкутӧны юӧръяслӧн да документъяслӧн збыльлун вӧсна, кутшӧмъясӧс сетӧны найӧ </text:span><text:s/>Министерство<text:span text:style-name="T143">ӧ</text:span> <text:s/>субсиди<text:span text:style-name="T143">я босьтӧм могысь</text:span> Росси<text:span text:style-name="T143">я</text:span> Федераци<text:span text:style-name="T143">яса оланпастэчас серти</text:span>.</text:p>
      <text:p text:style-name="P134">18. <text:span text:style-name="T143">Субсидия сетан условиеясӧ, шӧр могъясӧ да пӧрадокӧ кутчысьӧм бӧрся <text:s/>видзӧдӧны </text:span><text:s/>Министерство <text:span text:style-name="T143">да</text:span> <text:span text:style-name="T143">сьӧм овмӧс бӧрся видзӧдысь уполномочитӧм орган</text:span>.</text:p>
      <text:p text:style-name="P141">19. <text:span text:style-name="T143">Субсидия сетӧм йылысь сёрнитчӧмӧн артыштӧм </text:span><text:span text:style-name="T144">случайясын мунан финансӧвӧй воын используйттӧм субсидия коляссӧ овмӧс нуӧдысь субъектӧн колӧ бергӧдны Коми Республикаса </text:span><text:s/>республиканск<text:span text:style-name="T144">ӧ</text:span>й <text:span text:style-name="T144">сьӧмкудйӧ ӧчереднӧй финансӧвӧй волӧн урасьӧм тӧлысь 1 лунӧдз кадколастӧ мынтысян реквизитъяс серти, кутшӧмъясӧс индӧма </text:span><text:s/><text:span text:style-name="T143">субсидия сетӧм йылысь сёрнитчӧм</text:span><text:span text:style-name="T144">ын.</text:span><text:span text:style-name="T143"> </text:span></text:p>
      <text:p text:style-name="P132">20. <text:span text:style-name="T144">Коми Республикаса </text:span><text:s/>республиканск<text:span text:style-name="T144">ӧ</text:span>й <text:span text:style-name="T144">сьӧмкудйысь босьтӧм сьӧм, мый индӧма субсидияяс сетӧм вылӧ, лоӧны торъя могаӧн да найӧс оз позь видзны </text:span><text:soft-page-break/><text:span text:style-name="T144">мӧд сикас могъяс вылӧ.</text:span></text:p>
      <text:p text:style-name="P133"><text:span text:style-name="T29">Овмӧс нуӧдысь субъектъяс торкасны кӧ тайӧ Пӧрадокӧн урчитӧм субсидия босьтан условиеяс, </text:span><text:span text:style-name="T13"><text:s/>субсиди</text:span><text:span text:style-name="T29">я сьӧмсӧ ковмас бергӧдны </text:span><text:span text:style-name="T13"><text:s/></text:span><text:span text:style-name="T29">наӧн налӧн кӧсйӧм серти условиеяс торкӧмсӧ эрдӧдан лунсянь 30 календарнӧй лун чӧжӧн либӧ, ӧткажитчӧм дырйи, ёрд пыр <text:s/>Росси</text:span><text:span text:style-name="T30">я</text:span><text:span text:style-name="T29"> Федераци</text:span><text:span text:style-name="T30">яса оланпастэчас серти. </text:span></text:p>
      <text:p text:style-name="P192"><text:span text:style-name="T42">Овмӧс нуӧдысь</text:span><text:span text:style-name="T35"> субъект</text:span><text:span text:style-name="T42">ъяслы </text:span><text:span text:style-name="T35"><text:s/></text:span><text:span text:style-name="T42">ломтас</text:span><text:span text:style-name="T35"> гранул</text:span><text:span text:style-name="T42">аяс</text:span><text:span text:style-name="T35">, </text:span><text:span text:style-name="T42">ломтысян</text:span><text:span text:style-name="T35"> брикет</text:span><text:span text:style-name="T42">ъяс да</text:span><text:span text:style-name="T35"> </text:span><text:span text:style-name="T42">ломтысян чаг вӧчӧм вылӧ рӧскод юкӧн компенсируйтӧм могысь</text:span><text:span text:style-name="T46"> Коми Республикаса республиканскӧй сьӧмкуд тшӧт весьтӧ субсидияясӧн </text:span><text:span text:style-name="T42">отсӧг </text:span><text:span text:style-name="T46">сет</text:span><text:span text:style-name="T47">ан </text:span><text:span text:style-name="T48">пӧрадок дорӧ </text:span></text:p>
      <text:p text:style-name="P194"><text:span text:style-name="T48">1 СОДТӦД</text:span><text:span text:style-name="T46"> </text:span><text:span text:style-name="T50"><text:s/></text:span></text:p>
      <text:p text:style-name="P196"/>
      <text:p text:style-name="P176"/>
      <text:p text:style-name="P30"><text:span text:style-name="T74">Л</text:span><text:span text:style-name="T68">омтас</text:span><text:span text:style-name="T67"> гранул</text:span><text:span text:style-name="T68">аяс</text:span><text:span text:style-name="T67">, </text:span><text:span text:style-name="T68">ломтысян</text:span><text:span text:style-name="T67"> брикет</text:span><text:span text:style-name="T68">ъяс да</text:span><text:span text:style-name="T67"> </text:span><text:span text:style-name="T68">ломтысян чаг вӧчӧм вылӧ рӧскод юкӧн компенсируйтӧм </text:span><text:span text:style-name="T74">вылӧ</text:span><text:span text:style-name="T68"> <text:s/></text:span><text:span text:style-name="T74">субсидия </text:span><text:span text:style-name="T75">б</text:span><text:span text:style-name="T74">осьтӧм вылӧ</text:span></text:p>
      <text:p text:style-name="P30">ЗАЯВКА</text:p>
      <text:p text:style-name="P21"/>
      <text:p text:style-name="P23"/>
      <text:p text:style-name="P178"><text:span text:style-name="T113">Коми Республикаса промышленносьт да транспорт сӧвмӧдан м</text:span>инистерство<text:span text:style-name="T113">ӧ</text:span> </text:p>
      <text:p text:style-name="P84">____________________________________________________________________________<text:span text:style-name="T113">сянь</text:span></text:p>
      <text:p text:style-name="P2">(<text:span text:style-name="T113">овмӧс нуӧдысь </text:span><text:s/>субъект<text:span text:style-name="T113">лӧн тыр ним</text:span>)</text:p>
      <text:p text:style-name="P84"><text:span text:style-name="T113">ВМП</text:span> _______________________________________ р/<text:span text:style-name="T113">тш</text:span>. ____________________________________________</text:p>
      <text:p text:style-name="P84"><text:span text:style-name="T113">Б</text:span>анк <text:span text:style-name="T113">ним</text:span> ___________________________________________________________________________</text:p>
      <text:p text:style-name="P84">БИК ________________________________________ кор. т<text:span text:style-name="T113">шӧт</text:span> ________________________________________</text:p>
      <text:p text:style-name="P85"><text:span text:style-name="T113">Овмӧс нуӧдысь </text:span><text:s/>субъект<text:span text:style-name="T113">лӧн медшӧр удж кузя тыр ним </text:span>_________________________________</text:p>
      <text:p text:style-name="P84"><text:span text:style-name="T113">ЭУССК серти </text:span>код ________________________________________________________________________________</text:p>
      <text:p text:style-name="P89">юридическ<text:span text:style-name="T113">ӧй кывкутысьяслы</text:span>:</text:p>
      <text:p text:style-name="P84"><text:span text:style-name="T113">организацияса юрнуӧдысьлӧн О.Н.В.</text:span>: _______________________________________________________________</text:p>
      <text:p text:style-name="P84">Юридическ<text:span text:style-name="T113">ӧ</text:span>й <text:span text:style-name="T113">да</text:span> по<text:span text:style-name="T113">шта инпасъяс</text:span>, телефон номер, <text:s/>электронн<text:span text:style-name="T113">ӧ</text:span>й <text:span text:style-name="T113">пошта</text:span> <text:span text:style-name="T113">инпас</text:span>:___________________________ ________________________________________________________________________________</text:p>
      <text:p text:style-name="P85"><text:span text:style-name="T113">Йитӧд кутысь морт</text:span> (<text:span text:style-name="T113">О.Н.В., </text:span><text:s/>телефон номер, <text:s/>электронн<text:span text:style-name="T113">ӧ</text:span>й <text:span text:style-name="T113">пошта</text:span> <text:span text:style-name="T113">инпас</text:span>):_________________________________</text:p>
      <text:p text:style-name="P84">________________________________________________________________________________</text:p>
      <text:p text:style-name="P89"><text:span text:style-name="T114">асшӧр уджалысьяслы</text:span>:</text:p>
      <text:p text:style-name="P86"><text:span text:style-name="T65">асшӧр уджалысьяслӧн О.Н.В.</text:span>: _______________________________________________________</text:p>
      <text:p text:style-name="P86">По<text:span text:style-name="T114">шта инпас</text:span>, телефон номер, <text:s/>электронн<text:span text:style-name="T113">ӧ</text:span>й <text:span text:style-name="T113">пошта</text:span> <text:span text:style-name="T113">инпас</text:span>:_________________________________________</text:p>
      <text:p text:style-name="P84">________________________________________________________________________________</text:p>
      <text:p text:style-name="P86"><text:span text:style-name="T113">Йитӧд кутысь морт</text:span> (<text:span text:style-name="T113">О.Н.В., </text:span><text:s/>телефон номер, <text:s/>электронн<text:span text:style-name="T113">ӧ</text:span>й <text:span text:style-name="T113">пошта</text:span> <text:span text:style-name="T113">инпас</text:span>):_________________________________</text:p>
      <text:p text:style-name="P84">________________________________________________________________________________</text:p>
      <text:p text:style-name="P84"/>
      <text:p text:style-name="P84"><text:span text:style-name="T114">З</text:span>аявк<text:span text:style-name="T114">а дорӧ пуктыссьӧны</text:span>: </text:p>
      <text:list xml:id="list6753659475715309359" text:style-name="WW8Num20">
        <text:list-item>
          <text:p text:style-name="P204">_________________________________________________________________________;</text:p>
        </text:list-item>
        <text:list-item>
          <text:p text:style-name="P204">_________________________________________________________________________;</text:p>
        </text:list-item>
        <text:list-item>
          <text:p text:style-name="P204">_________________________________________________________________________;</text:p>
        </text:list-item>
        <text:list-item>
          <text:p text:style-name="P204"><text:soft-page-break/>_________________________________________________________________________;</text:p>
        </text:list-item>
        <text:list-item>
          <text:p text:style-name="P204">_________________________________________________________________________;</text:p>
        </text:list-item>
        <text:list-item>
          <text:p text:style-name="P204">_________________________________________________________________________;</text:p>
        </text:list-item>
        <text:list-item>
          <text:p text:style-name="P204">_________________________________________________________________________;</text:p>
        </text:list-item>
        <text:list-item>
          <text:p text:style-name="P204">_________________________________________________________________________;</text:p>
        </text:list-item>
        <text:list-item>
          <text:p text:style-name="P204">_________________________________________________________________________;</text:p>
        </text:list-item>
        <text:list-item>
          <text:p text:style-name="P204">_________________________________________________________________________;</text:p>
        </text:list-item>
        <text:list-item>
          <text:p text:style-name="P204"><text:s/>_________________________________________________________________________.</text:p>
        </text:list-item>
      </text:list>
      <text:p text:style-name="P179"><text:s/>(<text:span text:style-name="T114">индыссьӧны </text:span><text:s/>документ<text:span text:style-name="T114">ъяс</text:span>, <text:span text:style-name="T114">кутшӧмъяс </text:span><text:span text:style-name="T115">кол</text:span><text:span text:style-name="T114">ӧны </text:span><text:s/>субсиди<text:span text:style-name="T114">я босьтӧм </text:span><text:span text:style-name="T115">могысь</text:span>)</text:p>
      <text:p text:style-name="P84"><text:span text:style-name="T114">Тайӧ </text:span>заявк<text:span text:style-name="T114">анас эскӧда, мый</text:span>:</text:p>
      <text:p text:style-name="P43">1) субсиди<text:span text:style-name="T114">я босьтӧм вылӧ сетӧм юӧръясыс да</text:span> документ<text:span text:style-name="T114">ъясыс збыльӧсь</text:span>;</text:p>
      <text:p text:style-name="P44">2) <text:span text:style-name="T116">рӧскод йылысь юӧръяс, мый петкӧдлӧма </text:span><text:span text:style-name="T120">Коми Республикаса республиканскӧй сьӧмкуд тшӧт весьтӧ </text:span><text:span text:style-name="T118">рӧскод юкӧн </text:span><text:span text:style-name="T120">компенсируйтӧм вылӧ, вӧчӧма </text:span><text:span text:style-name="T116">Коми Республика мутасын </text:span><text:span text:style-name="T119">л</text:span><text:span text:style-name="T118">омтас</text:span><text:span text:style-name="T119"> гранул</text:span><text:span text:style-name="T118">аяс</text:span><text:span text:style-name="T119">, </text:span><text:span text:style-name="T118">ломтысян</text:span><text:span text:style-name="T119"> брикет</text:span><text:span text:style-name="T118">ъяс да</text:span><text:span text:style-name="T119"> </text:span><text:span text:style-name="T118">ломтысян чаг вӧчӧм вылӧ </text:span><text:span text:style-name="T120">веськӧдӧм </text:span><text:span text:style-name="T119">проект збыльмӧдӧм </text:span><text:span text:style-name="T120">вылӧ</text:span>;</text:p>
      <text:p text:style-name="P42">3) <text:span text:style-name="T125">уджалысьяслӧн удждон серти уджйӧзыс абу</text:span>;</text:p>
      <text:p text:style-name="P45">4) <text:span text:style-name="T116"><text:s/></text:span><text:span text:style-name="T119">л</text:span><text:span text:style-name="T118">омтас</text:span><text:span text:style-name="T119"> гранул</text:span><text:span text:style-name="T118">аяс</text:span><text:span text:style-name="T119">, </text:span><text:span text:style-name="T118">ломтысян</text:span><text:span text:style-name="T119"> брикет</text:span><text:span text:style-name="T118">ъяс да</text:span><text:span text:style-name="T119"> </text:span><text:span text:style-name="T118">ломтысян чаг вӧчӧм вылӧ </text:span>р<text:span text:style-name="T125">ӧ</text:span>с<text:span text:style-name="T125">к</text:span>од<text:span text:style-name="T125">сӧ эз субсидируйтлыны </text:span><text:s/><text:span text:style-name="T120">Коми Республикаса республиканскӧй сьӧмкуд тшӧт весьтӧ канмусянь отсӧг сетан мукӧд уджтас серти</text:span>;</text:p>
      <text:p text:style-name="P84">5)___________________________________________________________________<text:span text:style-name="T125">сы кузя</text:span></text:p>
      <text:p text:style-name="P2">(<text:span text:style-name="T125">овмӧс нуӧдысь </text:span>субъект<text:span text:style-name="T125">лӧн ним</text:span>)</text:p>
      <text:p text:style-name="P84"><text:span text:style-name="T125">абу заводитӧма </text:span><text:s/><text:span text:style-name="T125">мынтысьны вермытӧмлун</text:span>, <text:span text:style-name="T125">бырӧдӧм</text:span>, <text:span text:style-name="T125">выль ног котыртӧм серти</text:span> <text:span text:style-name="T125">процедураяс</text:span>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84">______________________</text:p>
            <text:p text:style-name="P180">(<text:span text:style-name="T125">кадпас</text:span>)</text:p>
          </table:table-cell>
          <table:table-cell table:style-name="Таблица10.A1" office:value-type="string">
            <text:p text:style-name="P83"/>
          </table:table-cell>
          <table:table-cell table:style-name="Таблица10.A1" office:value-type="string">
            <text:p text:style-name="P83"/>
          </table:table-cell>
        </table:table-row>
        <table:table-row table:style-name="Таблица10.1">
          <table:table-cell table:style-name="Таблица10.A1" office:value-type="string">
            <text:p text:style-name="P84">_______________________</text:p>
            <text:p text:style-name="P84">(юридическ<text:span text:style-name="T125">ӧй кывкутысьлӧн юрнуӧдысь,</text:span> <text:span text:style-name="T125">асшӧр уджалысь)</text:span></text:p>
          </table:table-cell>
          <table:table-cell table:style-name="Таблица10.A1" office:value-type="string">
            <text:p text:style-name="P84">_________________</text:p>
            <text:p text:style-name="P2">(<text:span text:style-name="T125">кырымпас</text:span>)</text:p>
          </table:table-cell>
          <table:table-cell table:style-name="Таблица10.A1" office:value-type="string">
            <text:p text:style-name="P59">________________________</text:p>
            <text:p text:style-name="P181">(<text:span text:style-name="T125">О.Н.В.</text:span>)</text:p>
          </table:table-cell>
        </table:table-row>
      </table:table>
      <text:p text:style-name="P193"><text:span text:style-name="T42">Овмӧс нуӧдысь</text:span><text:span text:style-name="T35"> субъект</text:span><text:span text:style-name="T42">ъяслы </text:span><text:span text:style-name="T35"><text:s/></text:span><text:span text:style-name="T42">ломтас</text:span><text:span text:style-name="T35"> гранул</text:span><text:span text:style-name="T42">аяс</text:span><text:span text:style-name="T35">, </text:span><text:span text:style-name="T42">ломтысян</text:span><text:span text:style-name="T35"> брикет</text:span><text:span text:style-name="T42">ъяс да</text:span><text:span text:style-name="T35"> </text:span><text:span text:style-name="T42">ломтысян чаг вӧчӧм вылӧ рӧскод юкӧн компенсируйтӧм могысь</text:span><text:span text:style-name="T46"> Коми Республикаса республиканскӧй сьӧмкуд тшӧт весьтӧ субсидияясӧн </text:span><text:span text:style-name="T42">отсӧг </text:span><text:span text:style-name="T46">сет</text:span><text:span text:style-name="T47">ан </text:span><text:span text:style-name="T48">пӧрадок дорӧ </text:span></text:p>
      <text:p text:style-name="P197"><text:span text:style-name="T76">2</text:span><text:span text:style-name="T74"> СОДТӦД</text:span><text:span text:style-name="T69"> </text:span></text:p>
      <text:p text:style-name="P199"/>
      <text:p text:style-name="P19"><text:span text:style-name="T77">Л</text:span><text:span text:style-name="T68">омтас</text:span><text:span text:style-name="T67"> гранул</text:span><text:span text:style-name="T68">аяс</text:span><text:span text:style-name="T67">, </text:span><text:span text:style-name="T68">ломтысян</text:span><text:span text:style-name="T67"> брикет</text:span><text:span text:style-name="T68">ъяс да</text:span><text:span text:style-name="T67"> </text:span><text:span text:style-name="T68">ломтысян чаг вӧчӧм вылӧ рӧскод юкӧн компенсируйтӧм </text:span><text:span text:style-name="T77">вылӧ</text:span><text:span text:style-name="T69"> Коми Республикаса республиканскӧй сьӧмкуд тшӧт весьтӧ субсидия </text:span><text:span text:style-name="T77">арталан</text:span></text:p>
      <text:p text:style-name="P34">ВОДЗВЫВСА РӦШТШӦТ</text:p>
      <text:p text:style-name="P17"/>
      <text:p text:style-name="P4">__________________________________________________________________________,</text:p>
      <text:p text:style-name="P4">(субъект<text:span text:style-name="T126">лӧн тыр ним</text:span>)</text:p>
      <text:p text:style-name="P4"><text:span text:style-name="T126">ВМП</text:span> _________________________________ р/<text:span text:style-name="T126">тш</text:span>. _______________________________.</text:p>
      <text:p text:style-name="P4"><text:span text:style-name="T126">Б</text:span>анк <text:span text:style-name="T126">ним</text:span> ________________________ БИК ___________________________</text:p>
      <text:p text:style-name="P4">кор. <text:span text:style-name="T126">тшӧт</text:span> __________________________________________________________________.</text:p>
      <text:p text:style-name="P4"><text:span text:style-name="T126">С</text:span>убъект<text:span text:style-name="T126">лӧн медшӧр удж ним</text:span> ___________________________________________________________________________,</text:p>
      <text:p text:style-name="P4"><text:span text:style-name="T126">ЭУССК серти </text:span>код <text:s/>_____________________________________________________________,</text:p>
      <text:p text:style-name="P4"><text:span text:style-name="T126">проект збыльмӧдӧм вылӧ</text:span> _______________________________________________________.</text:p>
      <text:p text:style-name="P4">(проект <text:span text:style-name="T126">ним</text:span>)</text:p>
      <text:p text:style-name="P9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4">N <text:s/><text:line-break/>п/п</text:p>
          </table:table-cell>
          <table:table-cell table:style-name="Таблица11.A1" office:value-type="string">
            <text:p text:style-name="P4"><text:span text:style-name="T126">Сёрнитчӧм (тшӧт) <text:s/>н</text:span>омер, <text:span text:style-name="T126">кадпас</text:span>, <text:s/>к<text:span text:style-name="T126">одкӧд кырымалӧма</text:span><text:line-break/> (к<text:span text:style-name="T126">оді петкӧдліс</text:span>)</text:p>
          </table:table-cell>
          <table:table-cell table:style-name="Таблица11.A1" office:value-type="string">
            <text:p text:style-name="P96">Сёрнитчӧмлӧн (тшӧт петкӧдлӧмлӧн)шӧр мог</text:p>
          </table:table-cell>
          <table:table-cell table:style-name="Таблица11.A1" office:value-type="string">
            <text:p text:style-name="P4"><text:span text:style-name="T127">Сёрнитчӧмлӧн (вузӧс ваян, услуга сетан кадколаст) вына кадколаст</text:span> </text:p>
          </table:table-cell>
          <table:table-cell table:style-name="Таблица11.A1" office:value-type="string">
            <text:p text:style-name="P4">С<text:span text:style-name="T127">ёрнитчӧм (тшӧт) серти мынтысян кад</text:span></text:p>
          </table:table-cell>
          <table:table-cell table:style-name="Таблица11.F1" office:value-type="string">
            <text:p text:style-name="P5">С<text:span text:style-name="T127">ёрнитчӧм (тшӧт) серти мынтысян мында</text:span></text:p>
          </table:table-cell>
        </table:table-row>
        <table:table-row table:style-name="Таблица11.2">
          <table:table-cell table:style-name="Таблица11.A2" office:value-type="string">
            <text:p text:style-name="P54">1 <text:s/></text:p>
          </table:table-cell>
          <table:table-cell table:style-name="Таблица11.A2" office:value-type="string">
            <text:p text:style-name="P54">2 <text:s text:c="6"/></text:p>
          </table:table-cell>
          <table:table-cell table:style-name="Таблица11.A2" office:value-type="string">
            <text:p text:style-name="P54">3 <text:s text:c="5"/></text:p>
          </table:table-cell>
          <table:table-cell table:style-name="Таблица11.A2" office:value-type="string">
            <text:p text:style-name="P54">4 <text:s text:c="6"/></text:p>
          </table:table-cell>
          <table:table-cell table:style-name="Таблица11.A2" office:value-type="string">
            <text:p text:style-name="P54">5 <text:s text:c="4"/></text:p>
          </table:table-cell>
          <table:table-cell table:style-name="Таблица11.F2" office:value-type="string">
            <text:p text:style-name="P54">6 <text:s text:c="5"/></text:p>
          </table:table-cell>
        </table:table-row>
        <table:table-row table:style-name="Таблица11.3">
          <table:table-cell table:style-name="Таблица11.F2" table:number-columns-spanned="6" office:value-type="string">
            <text:p text:style-name="P46"><text:span text:style-name="T121">Л</text:span><text:span text:style-name="T118">омтас</text:span><text:span text:style-name="T117"> гранул</text:span><text:span text:style-name="T118">аяс</text:span><text:span text:style-name="T117">, </text:span><text:span text:style-name="T118">ломтысян</text:span><text:span text:style-name="T117"> брикет</text:span><text:span text:style-name="T118">ъяс да</text:span><text:span text:style-name="T117"> </text:span><text:span text:style-name="T118">ломтысян чаг </text:span><text:span text:style-name="T122">вӧр колясысь да вӧрысь </text:span><text:span text:style-name="T118">вӧчӧм </text:span><text:span text:style-name="T122">могысь оборудование ньӧбӧм </text:span><text:span text:style-name="T118">вылӧ </text:span><text:span text:style-name="T122">рӧско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2" office:value-type="string">
            <text:p text:style-name="P54">1 <text:s text:c="2"/></text:p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F2" office:value-type="string">
            <text:p text:style-name="P53"/>
          </table:table-cell>
        </table:table-row>
        <table:table-row table:style-name="Таблица11.2">
          <table:table-cell table:style-name="Таблица11.A2" office:value-type="string">
            <text:p text:style-name="P54">2 <text:s text:c="2"/></text:p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F2" office:value-type="string">
            <text:p text:style-name="P53"/>
          </table:table-cell>
        </table:table-row>
        <table:table-row table:style-name="Таблица11.2">
          <table:table-cell table:style-name="Таблица11.A2" office:value-type="string">
            <text:p text:style-name="P54">... </text:p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F2" office:value-type="string">
            <text:p text:style-name="P53"/>
          </table:table-cell>
        </table:table-row>
        <table:table-row table:style-name="Таблица11.2"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4">ставыс <text:s text:c="8"/></text:p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F2" office:value-type="string">
            <text:p text:style-name="P53"/>
          </table:table-cell>
        </table:table-row>
        <table:table-row table:style-name="Таблица11.8">
          <table:table-cell table:style-name="Таблица11.F2" table:number-columns-spanned="6" office:value-type="string">
            <text:p text:style-name="P46"><text:span text:style-name="T121">Л</text:span><text:span text:style-name="T118">омтас</text:span><text:span text:style-name="T117"> гранул</text:span><text:span text:style-name="T118">аяс</text:span><text:span text:style-name="T117">, </text:span><text:span text:style-name="T118">ломтысян</text:span><text:span text:style-name="T117"> брикет</text:span><text:span text:style-name="T118">ъяс да</text:span><text:span text:style-name="T117"> </text:span><text:span text:style-name="T118">ломтысян чаг </text:span><text:span text:style-name="T122">вӧр колясысь да вӧрысь </text:span><text:span text:style-name="T118">вӧчӧм </text:span><text:span text:style-name="T122">могысь технология ньӧбӧм </text:span><text:span text:style-name="T118">вылӧ </text:span><text:span text:style-name="T122">рӧскод </text:span>(<text:span text:style-name="T127">сы лыдын </text:span><text:s/>патент<text:span text:style-name="T127">ъяс вылӧ инӧдъяс</text:span>, <text:s/>изобретени<text:span text:style-name="T127">еясӧн вӧдитчӧм <text:s/>вылӧ лицензияяс </text:span>, промышленн<text:span text:style-name="T127">ӧй</text:span> образ<text:span text:style-name="T127">ецъяс</text:span>, п<text:span text:style-name="T127">ӧ</text:span>лезн<text:span text:style-name="T127">ӧй</text:span> модел<text:span text:style-name="T127">ьяс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2" office:value-type="string">
            <text:p text:style-name="P54">1 <text:s text:c="2"/></text:p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F2" office:value-type="string">
            <text:p text:style-name="P53"/>
          </table:table-cell>
        </table:table-row>
        <table:table-row table:style-name="Таблица11.2">
          <table:table-cell table:style-name="Таблица11.A2" office:value-type="string">
            <text:p text:style-name="P54">2 <text:s text:c="2"/></text:p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F2" office:value-type="string">
            <text:p text:style-name="P53"/>
          </table:table-cell>
        </table:table-row>
        <table:table-row table:style-name="Таблица11.2">
          <table:table-cell table:style-name="Таблица11.A2" office:value-type="string">
            <text:p text:style-name="P54">... </text:p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F2" office:value-type="string">
            <text:p text:style-name="P53"/>
          </table:table-cell>
        </table:table-row>
        <table:table-row table:style-name="Таблица11.2"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4">ставыс <text:s text:c="8"/></text:p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F2" office:value-type="string">
            <text:p text:style-name="P53"/>
          </table:table-cell>
        </table:table-row>
        <table:table-row table:style-name="Таблица11.3">
          <table:table-cell table:style-name="Таблица11.F2" table:number-columns-spanned="6" office:value-type="string">
            <text:p text:style-name="P46"><text:span text:style-name="T121">Л</text:span><text:span text:style-name="T118">омтас</text:span><text:span text:style-name="T117"> гранул</text:span><text:span text:style-name="T118">аяс</text:span><text:span text:style-name="T117">, </text:span><text:span text:style-name="T118">ломтысян</text:span><text:span text:style-name="T117"> брикет</text:span><text:span text:style-name="T118">ъяс да</text:span><text:span text:style-name="T117"> </text:span><text:span text:style-name="T118">ломтысян чаг </text:span><text:span text:style-name="T122">вӧр колясысь да вӧрысь </text:span><text:span text:style-name="T118">вӧчӧм </text:span><text:span text:style-name="T122">могысь технологическӧй оборудование уджӧдӧм могысь уджтас <text:s/>средствояс ньӧбӧм </text:span><text:span text:style-name="T118">вылӧ </text:span><text:span text:style-name="T122">рӧско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2" office:value-type="string">
            <text:p text:style-name="P54">1 <text:s text:c="2"/></text:p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F2" office:value-type="string">
            <text:p text:style-name="P53"/>
          </table:table-cell>
        </table:table-row>
        <table:table-row table:style-name="Таблица11.2">
          <table:table-cell table:style-name="Таблица11.A2" office:value-type="string">
            <text:p text:style-name="P54">2 <text:s text:c="2"/></text:p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F2" office:value-type="string">
            <text:p text:style-name="P53"/>
          </table:table-cell>
        </table:table-row>
        <table:table-row table:style-name="Таблица11.2">
          <table:table-cell table:style-name="Таблица11.A2" office:value-type="string">
            <text:p text:style-name="P54">... </text:p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F2" office:value-type="string">
            <text:p text:style-name="P53"/>
          </table:table-cell>
        </table:table-row>
        <table:table-row table:style-name="Таблица11.2"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4">ставыс <text:s text:c="8"/></text:p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F2" office:value-type="string">
            <text:p text:style-name="P53"/>
          </table:table-cell>
        </table:table-row>
        <table:table-row table:style-name="Таблица11.2">
          <table:table-cell table:style-name="Таблица11.F2" table:number-columns-spanned="6" office:value-type="string">
            <text:p text:style-name="P97">Персоналӧс велӧдӧм да дасьтӧм вылӧ рӧскод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1.2">
          <table:table-cell table:style-name="Таблица11.A2" office:value-type="string">
            <text:p text:style-name="P54">1 <text:s text:c="2"/></text:p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F2" office:value-type="string">
            <text:p text:style-name="P53"/>
          </table:table-cell>
        </table:table-row>
        <table:table-row table:style-name="Таблица11.2">
          <table:table-cell table:style-name="Таблица11.A2" office:value-type="string">
            <text:p text:style-name="P54">2 <text:s text:c="2"/></text:p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F2" office:value-type="string">
            <text:p text:style-name="P53"/>
          </table:table-cell>
        </table:table-row>
        <table:table-row table:style-name="Таблица11.2">
          <table:table-cell table:style-name="Таблица11.A2" office:value-type="string">
            <text:p text:style-name="P54">... </text:p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F2" office:value-type="string">
            <text:p text:style-name="P53"/>
          </table:table-cell>
        </table:table-row>
        <table:table-row table:style-name="Таблица11.2"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4">ставыс <text:s text:c="8"/></text:p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F2" office:value-type="string">
            <text:p text:style-name="P53"/>
          </table:table-cell>
        </table:table-row>
      </table:table>
      <text:p text:style-name="P9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54"><text:span text:style-name="T128">Субсидируйтӧм вылӧ мунан рӧскод ӧтувъя мында</text:span> </text:p>
          </table:table-cell>
          <table:table-cell table:style-name="Таблица12.A1" office:value-type="string">
            <text:p text:style-name="P54"><text:span text:style-name="T128">Сетан </text:span>субсиди<text:span text:style-name="T128">я мунда</text:span>, <text:span text:style-name="T128">пай</text:span></text:p>
          </table:table-cell>
          <table:table-cell table:style-name="Таблица12.A1" office:value-type="string">
            <text:p text:style-name="P54"><text:span text:style-name="T128">С</text:span>убсидия мында <text:s text:c="2"/><text:line-break/>(1 графа x 2 графа )</text:p>
          </table:table-cell>
          <table:table-cell table:style-name="Таблица12.D1" office:value-type="string">
            <text:p text:style-name="P54">М<text:span text:style-name="T128">едыджыд суб</text:span>сиди<text:span text:style-name="T128">я мында</text:span>, шайт <text:s/></text:p>
          </table:table-cell>
        </table:table-row>
        <table:table-row table:style-name="Таблица12.2">
          <table:table-cell table:style-name="Таблица12.A1" office:value-type="string">
            <text:p text:style-name="P57">1</text:p>
          </table:table-cell>
          <table:table-cell table:style-name="Таблица12.A1" office:value-type="string">
            <text:p text:style-name="P57">2</text:p>
          </table:table-cell>
          <table:table-cell table:style-name="Таблица12.A1" office:value-type="string">
            <text:p text:style-name="P57">3</text:p>
          </table:table-cell>
          <table:table-cell table:style-name="Таблица12.D1" office:value-type="string">
            <text:p text:style-name="P57">4</text:p>
          </table:table-cell>
        </table:table-row>
        <table:table-row table:style-name="Таблица12.2">
          <table:table-cell table:style-name="Таблица12.A1" office:value-type="string">
            <text:p text:style-name="P53"/>
          </table:table-cell>
          <table:table-cell table:style-name="Таблица12.A1" office:value-type="string">
            <text:p text:style-name="P57">0,3</text:p>
          </table:table-cell>
          <table:table-cell table:style-name="Таблица12.A1" office:value-type="string">
            <text:p text:style-name="P53"/>
          </table:table-cell>
          <table:table-cell table:style-name="Таблица12.D1" office:value-type="string">
            <text:p text:style-name="P53"/>
          </table:table-cell>
        </table:table-row>
      </table:table>
      <text:p text:style-name="P90"/>
      <text:p text:style-name="P58"><text:s text:c="2"/><text:span text:style-name="T128">Сетан </text:span>субсиди<text:span text:style-name="T128">я ыджда</text:span> <text:s/>(<text:span text:style-name="T128">3 </text:span>граф<text:span text:style-name="T128">аысь либӧ</text:span> <text:span text:style-name="T128">4 </text:span>граф<text:span text:style-name="T128">аысь медічӧт мында</text:span>) <text:s text:c="6"/>_________________ (шайт).</text:p>
      <text:p text:style-name="P54"/>
      <text:p text:style-name="P54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54"><text:s/><text:span text:style-name="T128">Ю</text:span>ридич<text:span text:style-name="T128">ескӧй <text:s/>кывкутысьлӧн юрнуӧдысь</text:span> </text:p>
            <text:p text:style-name="P54">П.М.</text:p>
            <text:p text:style-name="P54">(<text:span text:style-name="T128">асшӧр уджалысь</text:span>)</text:p>
            <text:p text:style-name="P54"/>
          </table:table-cell>
          <table:table-cell table:style-name="Таблица13.A1" office:value-type="string">
            <text:p text:style-name="P53"/>
            <text:p text:style-name="P54">____________________________________ <text:span text:style-name="T128">О.Н.В.</text:span></text:p>
            <text:p text:style-name="P182">(<text:span text:style-name="T128">кырымпас</text:span>)</text:p>
            <text:p text:style-name="P54"/>
          </table:table-cell>
        </table:table-row>
        <table:table-row table:style-name="Таблица13.1">
          <table:table-cell table:style-name="Таблица13.A1" office:value-type="string">
            <text:p text:style-name="P54"><text:span text:style-name="T128">Юралысь </text:span><text:s/>бухгалтер</text:p>
            <text:p text:style-name="P55">(юридич<text:span text:style-name="T128">ескӧй <text:s/>кывкутысьлӧн,</text:span></text:p>
            <text:p text:style-name="P55"><text:span text:style-name="T128">асшӧр уджалысьлӧн</text:span> (<text:span text:style-name="T128">сійӧ кӧ эм</text:span>)</text:p>
          </table:table-cell>
          <table:table-cell table:style-name="Таблица13.A1" office:value-type="string">
            <text:p text:style-name="P53"/>
            <text:p text:style-name="P54"/>
            <text:p text:style-name="P55">____________________________________ <text:span text:style-name="T128">О.Н.В.</text:span></text:p>
            <text:p text:style-name="P183">(<text:span text:style-name="T128">кырымпас</text:span>)</text:p>
            <text:p text:style-name="P54"/>
            <text:p text:style-name="P54"/>
            <text:p text:style-name="P54"/>
          </table:table-cell>
        </table:table-row>
      </table:table>
      <text:p text:style-name="P54"/>
      <text:p text:style-name="P54"><text:span text:style-name="T128">Кадпас</text:span> _________________ <text:s text:c="23"/></text:p>
      <text:p text:style-name="P4">____________________________</text:p>
      <text:p text:style-name="P92"/>
      <text:p text:style-name="P92"/>
      <text:p text:style-name="P92"/>
      <text:p text:style-name="P92"/>
      <text:p text:style-name="P205"><text:span text:style-name="T42">Овмӧс нуӧдысь</text:span><text:span text:style-name="T35"> субъект</text:span><text:span text:style-name="T42">ъяслы </text:span><text:span text:style-name="T35"><text:s/></text:span><text:span text:style-name="T42">ломтас</text:span><text:span text:style-name="T35"> гранул</text:span><text:span text:style-name="T42">аяс</text:span><text:span text:style-name="T35">, </text:span><text:span text:style-name="T42">ломтысян</text:span><text:span text:style-name="T35"> брикет</text:span><text:span text:style-name="T42">ъяс да</text:span><text:span text:style-name="T35"> </text:span><text:span text:style-name="T42">ломтысян чаг вӧчӧм вылӧ </text:span></text:p>
      <text:p text:style-name="P195"><text:span text:style-name="T42">рӧскод юкӧн компенсируйтӧм могысь</text:span><text:span text:style-name="T46"> Коми Республикаса республиканскӧй сьӧмкуд тшӧт весьтӧ </text:span></text:p>
      <text:p text:style-name="P195"><text:span text:style-name="T46">субсидияясӧн </text:span><text:span text:style-name="T42">отсӧг </text:span><text:span text:style-name="T46">сет</text:span><text:span text:style-name="T47">ан </text:span><text:span text:style-name="T48">пӧрадок дорӧ </text:span></text:p>
      <text:p text:style-name="P195"><text:span text:style-name="T49">3</text:span><text:span text:style-name="T48"> СОДТӦД</text:span><text:span text:style-name="T46"> </text:span><text:span text:style-name="T50"><text:s/></text:span></text:p>
      <text:p text:style-name="P198"/>
      <text:p text:style-name="P177"/>
      <text:p text:style-name="P200"/>
      <text:p text:style-name="P24"/>
      <text:p text:style-name="P32"><text:span text:style-name="T74">Л</text:span><text:span text:style-name="T68">омтас</text:span><text:span text:style-name="T67"> гранул</text:span><text:span text:style-name="T68">аяс</text:span><text:span text:style-name="T67">, </text:span><text:span text:style-name="T68">ломтысян</text:span><text:span text:style-name="T67"> брикет</text:span><text:span text:style-name="T68">ъяс да</text:span><text:span text:style-name="T67"> </text:span><text:span text:style-name="T68">ломтысян чаг вӧчӧм вылӧ рӧскод юкӧн компенсируйтӧм </text:span><text:span text:style-name="T74">вылӧ</text:span></text:p>
      <text:p text:style-name="P32"><text:span text:style-name="T68"><text:s/></text:span><text:span text:style-name="T69">Коми Республикаса республиканскӧй сьӧмкуд тшӧт весьтӧ</text:span></text:p>
      <text:p text:style-name="P20"><text:span text:style-name="T68"><text:s/></text:span><text:span text:style-name="T79"><text:s/>СУБСИДИ</text:span><text:span text:style-name="T81">Я </text:span><text:span text:style-name="T82">ЫДЖДА </text:span><text:span text:style-name="T81">АРТАЛАН РӦШТШӦТ</text:span></text:p>
      <text:p text:style-name="P4">___________________________________________________________</text:p>
      <text:p text:style-name="P4">(<text:span text:style-name="T128">овмӧс нуӧдысь </text:span>субъект<text:span text:style-name="T128">лӧн ним</text:span>)</text:p>
      <text:p text:style-name="P4"/>
      <text:p text:style-name="P4"><text:s/>"_____________________________________" <text:span text:style-name="T128">проект олӧмӧ пӧртӧм вылӧ</text:span></text:p>
      <text:p text:style-name="P4"/>
      <text:p text:style-name="P6"><text:span text:style-name="T128">Субсидия сетан источник</text:span>: <text:s/>20__ <text:span text:style-name="T128">во вылӧ </text:span><text:s/><text:span text:style-name="T123">Коми Республикаса республиканскӧй сьӧмкуд </text:span><text:span text:style-name="T124">,</text:span> КБК _______________________</text:p>
      <text:p text:style-name="P90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table:number-columns-spanned="4" office:value-type="string">
            <text:p text:style-name="P99">Рӧскод ним</text:p>
          </table:table-cell>
          <table:covered-table-cell/>
          <table:covered-table-cell/>
          <table:covered-table-cell/>
          <table:table-cell table:style-name="Таблица14.A1" table:number-rows-spanned="2" office:value-type="string">
            <text:p text:style-name="P4"><text:span text:style-name="T129">С</text:span>тав рас<text:span text:style-name="T145">к</text:span>од<text:span text:style-name="T129">ыс</text:span></text:p>
          </table:table-cell>
          <table:table-cell table:style-name="Таблица14.A1" table:number-rows-spanned="2" office:value-type="string">
            <text:p text:style-name="P4"><text:line-break/><text:span text:style-name="T129">С</text:span>убсиди<text:span text:style-name="T129">я мында</text:span> (%)</text:p>
          </table:table-cell>
          <table:table-cell table:style-name="Таблица14.A1" table:number-rows-spanned="2" office:value-type="string">
            <text:p text:style-name="P4">М<text:span text:style-name="T129">едыджыд </text:span><text:s/>субсиди<text:span text:style-name="T129">я мында</text:span></text:p>
          </table:table-cell>
          <table:table-cell table:style-name="Таблица14.H1" table:number-rows-spanned="2" office:value-type="string">
            <text:p text:style-name="P4"><text:span text:style-name="T129">Субсидируйтӧм вылӧ </text:span>ставыс <text:line-break/>( 5 гр. X <text:span text:style-name="T129">6 </text:span>гр. <text:span text:style-name="T129">Либӧ 7</text:span> гр. )</text:p>
          </table:table-cell>
        </table:table-row>
        <table:table-row table:style-name="Таблица14.2">
          <table:table-cell table:style-name="Таблица14.A1" office:value-type="string">
            <text:p text:style-name="P47"><text:span text:style-name="T121">Л</text:span><text:span text:style-name="T118">омтас</text:span><text:span text:style-name="T117"> гранул</text:span><text:span text:style-name="T118">аяс</text:span><text:span text:style-name="T117">, </text:span><text:span text:style-name="T118">ломтысян</text:span><text:span text:style-name="T117"> брикет</text:span><text:span text:style-name="T118">ъяс да</text:span><text:span text:style-name="T117"> </text:span><text:span text:style-name="T118">ломтысян чаг </text:span><text:span text:style-name="T122">вӧр колясысь да вӧрысь </text:span><text:span text:style-name="T118">вӧчӧм </text:span><text:span text:style-name="T122">могысь оборудование ньӧбӧм </text:span><text:span text:style-name="T118">вылӧ </text:span><text:span text:style-name="T122">рӧскод</text:span></text:p>
          </table:table-cell>
          <table:table-cell table:style-name="Таблица14.A1" office:value-type="string">
            <text:p text:style-name="P48"><text:span text:style-name="T121">Л</text:span><text:span text:style-name="T118">омтас</text:span><text:span text:style-name="T117"> гранул</text:span><text:span text:style-name="T118">аяс</text:span><text:span text:style-name="T117">, </text:span><text:span text:style-name="T118">ломтысян</text:span><text:span text:style-name="T117"> брикет</text:span><text:span text:style-name="T118">ъяс да</text:span><text:span text:style-name="T117"> </text:span><text:span text:style-name="T118">ломтысян чаг </text:span><text:span text:style-name="T122">вӧр колясысь да вӧрысь </text:span><text:span text:style-name="T118">вӧчӧм </text:span><text:span text:style-name="T122">могысь технология ньӧбӧм </text:span><text:span text:style-name="T118">вылӧ </text:span><text:span text:style-name="T122">рӧскод </text:span>(<text:span text:style-name="T127">сы лыдын </text:span><text:s/>патент<text:span text:style-name="T127">ъяс вылӧ инӧдъяс</text:span>, <text:s/>изобретени<text:span text:style-name="T127">еясӧн вӧдитчӧм <text:s/>вылӧ лицензияяс </text:span>, промышленн<text:span text:style-name="T127">ӧй</text:span> образ<text:span text:style-name="T127">ецъяс</text:span>, п<text:span text:style-name="T127">ӧ</text:span>лезн<text:span text:style-name="T127">ӧй</text:span> <text:soft-page-break/>модел<text:span text:style-name="T127">ьяс</text:span>)</text:p>
          </table:table-cell>
          <table:table-cell table:style-name="Таблица14.A1" office:value-type="string">
            <text:p text:style-name="P46"><text:span text:style-name="T121">Л</text:span><text:span text:style-name="T118">омтас</text:span><text:span text:style-name="T117"> гранул</text:span><text:span text:style-name="T118">аяс</text:span><text:span text:style-name="T117">, </text:span><text:span text:style-name="T118">ломтысян</text:span><text:span text:style-name="T117"> брикет</text:span><text:span text:style-name="T118">ъяс да</text:span><text:span text:style-name="T117"> </text:span><text:span text:style-name="T118">ломтысян чаг </text:span><text:span text:style-name="T122">вӧр колясысь да вӧрысь </text:span><text:span text:style-name="T118">вӧчӧм </text:span><text:span text:style-name="T122">могысь технологическӧй оборудование уджӧдӧм могысь уджтас <text:s/>средствояс ньӧбӧм </text:span><text:span text:style-name="T118">вылӧ </text:span><text:span text:style-name="T122">рӧскод</text:span></text:p>
          </table:table-cell>
          <table:table-cell table:style-name="Таблица14.A1" office:value-type="string">
            <text:p text:style-name="P98">Персоналӧс велӧдӧм да дасьтӧм вылӧ рӧскод</text:p>
          </table:table-cell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3" office:value-type="string">
            <text:p text:style-name="P57">1</text:p>
          </table:table-cell>
          <table:table-cell table:style-name="Таблица14.A3" office:value-type="string">
            <text:p text:style-name="P57">2</text:p>
          </table:table-cell>
          <table:table-cell table:style-name="Таблица14.A3" office:value-type="string">
            <text:p text:style-name="P57">3</text:p>
          </table:table-cell>
          <table:table-cell table:style-name="Таблица14.A3" office:value-type="string">
            <text:p text:style-name="P57">4</text:p>
          </table:table-cell>
          <table:table-cell table:style-name="Таблица14.A3" office:value-type="string">
            <text:p text:style-name="P57">5</text:p>
          </table:table-cell>
          <table:table-cell table:style-name="Таблица14.A3" office:value-type="string">
            <text:p text:style-name="P57">6</text:p>
          </table:table-cell>
          <table:table-cell table:style-name="Таблица14.A3" office:value-type="string">
            <text:p text:style-name="P57">7</text:p>
          </table:table-cell>
          <table:table-cell table:style-name="Таблица14.H3" office:value-type="string">
            <text:p text:style-name="P57">8</text:p>
          </table:table-cell>
        </table:table-row>
        <table:table-row table:style-name="Таблица14.1">
          <table:table-cell table:style-name="Таблица14.A3" office:value-type="string">
            <text:p text:style-name="P56"/>
          </table:table-cell>
          <table:table-cell table:style-name="Таблица14.A3" office:value-type="string">
            <text:p text:style-name="P56"/>
          </table:table-cell>
          <table:table-cell table:style-name="Таблица14.A3" office:value-type="string">
            <text:p text:style-name="P56"/>
          </table:table-cell>
          <table:table-cell table:style-name="Таблица14.A3" office:value-type="string">
            <text:p text:style-name="P56"/>
          </table:table-cell>
          <table:table-cell table:style-name="Таблица14.A3" office:value-type="string">
            <text:p text:style-name="P56"/>
          </table:table-cell>
          <table:table-cell table:style-name="Таблица14.A3" office:value-type="string">
            <text:p text:style-name="P57">30</text:p>
          </table:table-cell>
          <table:table-cell table:style-name="Таблица14.A3" office:value-type="string">
            <text:p text:style-name="P56"/>
          </table:table-cell>
          <table:table-cell table:style-name="Таблица14.H3" office:value-type="string">
            <text:p text:style-name="P56"/>
          </table:table-cell>
        </table:table-row>
      </table:table>
      <text:p text:style-name="P90"/>
      <table:table table:name="Таблица15" table:style-name="Таблица15">
        <table:table-column table:style-name="Таблица15.A" table:number-columns-repeated="2"/>
        <table:table-row table:style-name="Таблица15.1">
          <table:table-cell table:style-name="Таблица15.A1" office:value-type="string">
            <text:p text:style-name="P90"><text:span text:style-name="T128">Вынсьӧда</text:span>: </text:p>
            <text:p text:style-name="P90"><text:span text:style-name="T128">О.Н.В.</text:span> <text:s text:c="3"/>____________________ </text:p>
            <text:p text:style-name="P90"><text:span text:style-name="T128">Кырымпас</text:span> <text:s text:c="2"/>____________________</text:p>
            <text:p text:style-name="P90"><text:span text:style-name="T128">кадпас</text:span> <text:s text:c="10"/></text:p>
          </table:table-cell>
          <table:table-cell table:style-name="Таблица15.A1" office:value-type="string">
            <text:p text:style-name="P91"><text:span text:style-name="T128">Рӧштшӧт вӧчис</text:span>: </text:p>
            <text:p text:style-name="P91"><text:span text:style-name="T128">О.Н.В.</text:span> <text:s text:c="3"/>____________________ </text:p>
            <text:p text:style-name="P91"><text:span text:style-name="T128">Кырымпас</text:span> <text:s text:c="2"/>____________________</text:p>
            <text:p text:style-name="P91"><text:span text:style-name="T128">кадпас</text:span> <text:s text:c="6"/></text:p>
          </table:table-cell>
        </table:table-row>
      </table:table>
      <text:p text:style-name="P201">».</text:p>
      <text:p text:style-name="P201"/>
      <text:p text:style-name="P201"/>
      <text:p text:style-name="P201"/>
      <text:p text:style-name="P201"/>
      <text:p text:style-name="P206">Христофорова Л.П. 26947 п.з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BatangChe" svg:font-family="BatangChe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style:font-name-asian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8z0" style:family="text">
      <style:text-properties style:font-name="Times New Roman" fo:font-size="14pt" style:font-size-asian="14pt" style:font-name-complex="Times New Roman" style:font-size-complex="14pt"/>
    </style:style>
    <style:style style:name="WW8Num18ztru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5zfalse" style:family="text">
      <style:text-properties fo:font-size="14pt" style:font-size-asian="14pt" style:font-size-complex="14pt"/>
    </style:style>
    <style:style style:name="WW8Num35ztrue" style:family="text"/>
    <style:style style:name="WW8Num36zfalse" style:family="text">
      <style:text-properties fo:font-size="14pt" style:font-size-asian="14pt" style:font-size-complex="14pt"/>
    </style:style>
    <style:style style:name="WW8Num36ztrue" style:family="text"/>
    <style:style style:name="WW8Num39z0" style:family="text">
      <style:text-properties style:font-name-asian="Calibri" style:font-name-complex="Times New Roman"/>
    </style:style>
    <style:style style:name="WW8Num39ztrue" style:family="text"/>
    <style:style style:name="WW8Num37zfalse" style:family="text">
      <style:text-properties fo:font-size="14pt" style:font-size-asian="14pt" style:font-size-complex="14pt"/>
    </style:style>
    <style:style style:name="WW8Num37ztrue" style:family="text"/>
    <style:style style:name="WW8Num20zfalse" style:family="text"/>
    <style:style style:name="WW8Num20ztru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51cm" fo:margin-left="0.801cm" fo:margin-right="0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><text:page-number text:select-page="current">7</text:page-number></text:p>
        <text:p text:style-name="Footer"/>
      </style:footer>
    </style:master-page>
    <style:master-page style:name="Преобразование_20_2" style:display-name="Преобразование 2" style:page-layout-name="Mpm2">
      <style:footer>
        <text:p text:style-name="MP1"><text:page-number text:select-page="current">9</text:page-number></text:p>
        <text:p text:style-name="Footer"/>
      </style:footer>
    </style:master-page>
    <style:master-page style:name="Первое_20_преобразование_20_3" style:display-name="Первое преобразование 3" style:page-layout-name="Mpm3" style:next-style-name="Преобразование_20_3">
      <style:header>
        <text:p text:style-name="Header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4">
      <style:footer>
        <text:p text:style-name="Footer"/>
      </style:footer>
    </style:master-page>
    <style:master-page style:name="Первое_20_преобразование_20_4" style:display-name="Первое преобразование 4" style:page-layout-name="Mpm5" style:next-style-name="Преобразование_20_4">
      <style:header>
        <text:p text:style-name="Header"/>
      </style:header>
      <style:footer>
        <text:p text:style-name="Footer"/>
      </style:footer>
    </style:master-page>
    <style:master-page style:name="Преобразование_20_4" style:display-name="Преобразование 4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8-29T17:11:39</meta:creation-date>
    <meta:generator>LibreOffice/4.0.3.3$Linux_x86 LibreOffice_project/0eaa50a932c8f2199a615e1eb30f7ac74279539</meta:generator>
    <dc:date>2013-09-10T12:26:38</dc:date>
    <dc:creator>Nina Popova</dc:creator>
    <meta:editing-duration>PT19H38M54S</meta:editing-duration>
    <meta:editing-cycles>13</meta:editing-cycles>
    <meta:printed-by>Nina Popova</meta:printed-by>
    <meta:print-date>2013-09-10T12:23:46</meta:print-date>
    <meta:document-statistic meta:table-count="14" meta:image-count="0" meta:object-count="0" meta:page-count="22" meta:paragraph-count="533" meta:word-count="3727" meta:character-count="30782" meta:non-whitespace-character-count="26861"/>
  </office:meta>
</office:document-meta>
</file>