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.268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7.599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2.251cm"/>
    </style:style>
    <style:style style:name="Таблица1.F" style:family="table-column">
      <style:table-column-properties style:column-width="2.02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648cm" fo:margin-left="-0.647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2.383cm"/>
    </style:style>
    <style:style style:name="Таблица2.C" style:family="table-column">
      <style:table-column-properties style:column-width="4.075cm"/>
    </style:style>
    <style:style style:name="Таблица2.1" style:family="table-row">
      <style:table-row-properties style:min-row-height="0.847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C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2.2" style:family="table-row">
      <style:table-row-properties style:min-row-height="0.423cm" fo:keep-together="always"/>
    </style:style>
    <style:style style:name="Таблица2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C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" style:family="table">
      <style:table-properties style:width="17.51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8.326cm"/>
    </style:style>
    <style:style style:name="Таблица3.C" style:family="table-column">
      <style:table-column-properties style:column-width="1.979cm"/>
    </style:style>
    <style:style style:name="Таблица3.F" style:family="table-column">
      <style:table-column-properties style:column-width="1.997cm"/>
    </style:style>
    <style:style style:name="Таблица3.1" style:family="table-row">
      <style:table-row-properties style:min-row-height="1.824cm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lways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7" style:family="table-row">
      <style:table-row-properties fo:keep-together="auto"/>
    </style:style>
    <style:style style:name="Таблица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4" style:family="table">
      <style:table-properties style:width="17.21cm" fo:margin-left="-0.199cm" table:align="left" style:writing-mode="lr-tb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9.502cm"/>
    </style:style>
    <style:style style:name="Таблица4.C" style:family="table-column">
      <style:table-column-properties style:column-width="6.51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965cm" fo:keep-together="auto"/>
    </style:style>
    <style:style style:name="Таблица4.15" style:family="table-row">
      <style:table-row-properties style:min-row-height="1.173cm" fo:keep-together="auto"/>
    </style:style>
    <style:style style:name="Таблица4.19" style:family="table-row">
      <style:table-row-properties style:min-row-height="0.734cm" fo:keep-together="auto"/>
    </style:style>
    <style:style style:name="Таблица5" style:family="table">
      <style:table-properties style:width="17.21cm" fo:margin-left="-0.199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9.502cm"/>
    </style:style>
    <style:style style:name="Таблица5.C" style:family="table-column">
      <style:table-column-properties style:column-width="6.51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648cm" table:align="left" style:writing-mode="lr-tb"/>
    </style:style>
    <style:style style:name="Таблица6.A" style:family="table-column">
      <style:table-column-properties style:column-width="1.251cm"/>
    </style:style>
    <style:style style:name="Таблица6.B" style:family="table-column">
      <style:table-column-properties style:column-width="11.846cm"/>
    </style:style>
    <style:style style:name="Таблица6.C" style:family="table-column">
      <style:table-column-properties style:column-width="4.551cm"/>
    </style:style>
    <style:style style:name="Таблица6.1" style:family="table-row">
      <style:table-row-properties style:min-row-height="1.058cm" fo:keep-together="always"/>
    </style:style>
    <style:style style:name="Таблица6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C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6.2" style:family="table-row">
      <style:table-row-properties style:min-row-height="0.423cm" fo:keep-together="always"/>
    </style:style>
    <style:style style:name="Таблица6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C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7" style:family="table">
      <style:table-properties style:width="17.21cm" fo:margin-left="-0.199cm" table:align="left" style:writing-mode="lr-tb"/>
    </style:style>
    <style:style style:name="Таблица7.A" style:family="table-column">
      <style:table-column-properties style:column-width="1.191cm"/>
    </style:style>
    <style:style style:name="Таблица7.B" style:family="table-column">
      <style:table-column-properties style:column-width="9.001cm"/>
    </style:style>
    <style:style style:name="Таблица7.C" style:family="table-column">
      <style:table-column-properties style:column-width="7.01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21cm" fo:margin-left="-0.199cm" table:align="left" style:writing-mode="lr-tb"/>
    </style:style>
    <style:style style:name="Таблица8.A" style:family="table-column">
      <style:table-column-properties style:column-width="1.191cm"/>
    </style:style>
    <style:style style:name="Таблица8.B" style:family="table-column">
      <style:table-column-properties style:column-width="9.001cm"/>
    </style:style>
    <style:style style:name="Таблица8.C" style:family="table-column">
      <style:table-column-properties style:column-width="7.019cm"/>
    </style:style>
    <style:style style:name="Таблица8.1" style:family="table-row">
      <style:table-row-properties style:min-row-height="0.423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4" style:family="table-row">
      <style:table-row-properties fo:keep-together="auto"/>
    </style:style>
    <style:style style:name="Таблица8.5" style:family="table-row">
      <style:table-row-properties fo:keep-together="auto"/>
    </style:style>
    <style:style style:name="Таблица8.6" style:family="table-row">
      <style:table-row-properties fo:keep-together="auto"/>
    </style:style>
    <style:style style:name="Таблица8.7" style:family="table-row">
      <style:table-row-properties fo:keep-together="auto"/>
    </style:style>
    <style:style style:name="Таблица8.8" style:family="table-row">
      <style:table-row-properties fo:keep-together="auto"/>
    </style:style>
    <style:style style:name="Таблица9" style:family="table">
      <style:table-properties style:width="17.21cm" fo:margin-left="-0.199cm" table:align="left" style:writing-mode="lr-tb"/>
    </style:style>
    <style:style style:name="Таблица9.A" style:family="table-column">
      <style:table-column-properties style:column-width="1.048cm"/>
    </style:style>
    <style:style style:name="Таблица9.B" style:family="table-column">
      <style:table-column-properties style:column-width="8.985cm"/>
    </style:style>
    <style:style style:name="Таблица9.C" style:family="table-column">
      <style:table-column-properties style:column-width="7.177cm"/>
    </style:style>
    <style:style style:name="Таблица9.1" style:family="table-row">
      <style:table-row-properties style:min-row-height="0.423cm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4" style:family="table-row">
      <style:table-row-properties fo:keep-together="auto"/>
    </style:style>
    <style:style style:name="Таблица9.5" style:family="table-row">
      <style:table-row-properties fo:keep-together="auto"/>
    </style:style>
    <style:style style:name="Таблица9.6" style:family="table-row">
      <style:table-row-properties fo:keep-together="auto"/>
    </style:style>
    <style:style style:name="Таблица9.7" style:family="table-row">
      <style:table-row-properties fo:keep-together="auto"/>
    </style:style>
    <style:style style:name="Таблица9.8" style:family="table-row">
      <style:table-row-properties fo:keep-together="auto"/>
    </style:style>
    <style:style style:name="Таблица9.9" style:family="table-row">
      <style:table-row-properties fo:keep-together="auto"/>
    </style:style>
    <style:style style:name="Таблица9.10" style:family="table-row">
      <style:table-row-properties fo:keep-together="auto"/>
    </style:style>
    <style:style style:name="Таблица10" style:family="table">
      <style:table-properties style:width="17.21cm" fo:margin-left="-0.199cm" table:align="left" style:writing-mode="lr-tb"/>
    </style:style>
    <style:style style:name="Таблица10.A" style:family="table-column">
      <style:table-column-properties style:column-width="1.441cm"/>
    </style:style>
    <style:style style:name="Таблица10.B" style:family="table-column">
      <style:table-column-properties style:column-width="12.502cm"/>
    </style:style>
    <style:style style:name="Таблица10.C" style:family="table-column">
      <style:table-column-properties style:column-width="3.26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  <style:text-properties fo:font-size="11pt" style:font-size-asian="11pt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officeooo:paragraph-rsid="001d4dcf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language="kpv" fo:country="RU" officeooo:paragraph-rsid="0013409b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language="kpv" fo:country="RU" officeooo:paragraph-rsid="00199fe7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language="kpv" fo:country="RU" officeooo:paragraph-rsid="001b499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language="kpv" fo:country="RU" officeooo:paragraph-rsid="001d1cfc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language="kpv" fo:country="RU" officeooo:paragraph-rsid="001d4dcf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language="kpv" fo:country="RU" officeooo:paragraph-rsid="002158e0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language="kpv" fo:country="RU" officeooo:paragraph-rsid="000fc041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language="kpv" fo:country="RU" officeooo:paragraph-rsid="0029ac6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language="kpv" fo:country="RU" officeooo:paragraph-rsid="002c4f7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0fc041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15f0c2" style:font-size-asian="13pt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1bdddf" style:font-size-asian="13pt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1ddc97" style:font-size-asian="13pt" style:font-size-complex="13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2197fe" style:font-size-asian="13pt" style:font-size-complex="13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22da52" style:font-size-asian="13pt" style:font-size-complex="13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246f7a" style:font-size-asian="13pt" style:font-size-complex="13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0fc041" fo:background-color="#c0c0c0" style:font-size-asian="13pt" style:font-size-complex="13pt"/>
    </style:style>
    <style:style style:name="P21" style:family="paragraph" style:parent-style-name="Standard">
      <style:paragraph-properties fo:line-height="150%" fo:text-align="center" style:justify-single-word="false"/>
      <style:text-properties fo:font-size="13pt" fo:language="kpv" fo:country="RU" officeooo:paragraph-rsid="000fc041" style:font-size-asian="13pt" style:font-size-complex="13pt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fo:font-size="13pt" fo:language="kpv" fo:country="RU" officeooo:paragraph-rsid="00110368" style:font-size-asian="13pt" style:font-size-complex="13pt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fo:font-size="13pt" fo:language="kpv" fo:country="RU" officeooo:paragraph-rsid="00125271" style:font-size-asian="13pt" style:font-size-complex="13pt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font-size="13pt" fo:language="kpv" fo:country="RU" officeooo:paragraph-rsid="000fc041" style:font-size-asian="13pt" style:font-size-complex="13pt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font-size="13pt" fo:language="kpv" fo:country="RU" officeooo:paragraph-rsid="0022da52" style:font-size-asian="13pt" style:font-size-complex="13pt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fo:font-size="13pt" fo:language="kpv" fo:country="RU" officeooo:paragraph-rsid="000fc041" style:font-size-asian="13pt" style:font-size-complex="13pt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font-size="13pt" fo:language="kpv" fo:country="RU" officeooo:paragraph-rsid="000fc041" style:font-size-asian="13pt" style:font-size-complex="13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3pt" fo:language="kpv" fo:country="RU" officeooo:paragraph-rsid="000fc041" style:font-size-asian="13pt" style:font-size-complex="13pt"/>
    </style:style>
    <style:style style:name="P29" style:family="paragraph" style:parent-style-name="Standard">
      <style:paragraph-properties fo:line-height="150%" fo:text-align="justify" style:justify-single-word="false" style:snap-to-layout-grid="false"/>
      <style:text-properties fo:font-size="13pt" fo:language="kpv" fo:country="RU" officeooo:paragraph-rsid="000fc041" style:font-size-asian="13pt" style:font-size-complex="13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3pt" fo:language="kpv" fo:country="RU" officeooo:paragraph-rsid="001b499d" style:font-size-asian="13pt" style:font-size-complex="13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3pt" fo:language="kpv" fo:country="RU" officeooo:paragraph-rsid="002158e0" style:font-size-asian="13pt" style:font-size-complex="13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3pt" fo:language="kpv" fo:country="RU" officeooo:paragraph-rsid="0022da52" style:font-size-asian="13pt" style:font-size-complex="13pt"/>
    </style:style>
    <style:style style:name="P33" style:family="paragraph" style:parent-style-name="Standard">
      <style:paragraph-properties fo:line-height="150%" style:text-autospace="none"/>
      <style:text-properties fo:font-size="13pt" fo:language="kpv" fo:country="RU" officeooo:paragraph-rsid="000fc041" style:font-size-asian="13pt" style:font-size-complex="13pt"/>
    </style:style>
    <style:style style:name="P34" style:family="paragraph" style:parent-style-name="Standard">
      <style:paragraph-properties fo:line-height="150%" style:text-autospace="none"/>
      <style:text-properties fo:font-size="13pt" fo:language="kpv" fo:country="RU" officeooo:paragraph-rsid="002197fe" style:font-size-asian="13pt" style:font-size-complex="13pt"/>
    </style:style>
    <style:style style:name="P35" style:family="paragraph" style:parent-style-name="Standard">
      <style:paragraph-properties fo:line-height="150%" fo:text-align="end" style:justify-single-word="false" style:text-autospace="none"/>
      <style:text-properties fo:font-size="13pt" fo:language="kpv" fo:country="RU" officeooo:paragraph-rsid="000fc041" style:font-size-asian="13pt" style:font-size-complex="13pt"/>
    </style:style>
    <style:style style:name="P36" style:family="paragraph" style:parent-style-name="Standard">
      <style:paragraph-properties fo:line-height="150%" fo:text-align="end" style:justify-single-word="false"/>
      <style:text-properties fo:font-size="13pt" fo:language="kpv" fo:country="RU" officeooo:paragraph-rsid="000fc041" style:font-size-asian="13pt" style:font-size-complex="13pt"/>
    </style:style>
    <style:style style:name="P37" style:family="paragraph" style:parent-style-name="Standard">
      <style:paragraph-properties fo:line-height="150%"/>
      <style:text-properties fo:font-size="13pt" fo:language="kpv" fo:country="RU" officeooo:paragraph-rsid="00199fe7" style:font-size-asian="13pt" style:font-size-complex="13pt"/>
    </style:style>
    <style:style style:name="P38" style:family="paragraph" style:parent-style-name="Standard">
      <style:paragraph-properties fo:line-height="150%"/>
      <style:text-properties fo:font-size="13pt" fo:language="kpv" fo:country="RU" officeooo:paragraph-rsid="000fc041" style:font-size-asian="13pt" style:font-size-complex="13pt"/>
    </style:style>
    <style:style style:name="P39" style:family="paragraph" style:parent-style-name="Standard">
      <style:paragraph-properties fo:line-height="150%"/>
      <style:text-properties fo:font-size="13pt" fo:language="kpv" fo:country="RU" officeooo:paragraph-rsid="0022da52" style:font-size-asian="13pt" style:font-size-complex="13pt"/>
    </style:style>
    <style:style style:name="P40" style:family="paragraph" style:parent-style-name="Standard">
      <style:paragraph-properties fo:line-height="150%" fo:text-align="center" style:justify-single-word="false"/>
      <style:text-properties fo:font-size="13pt" fo:language="kpv" fo:country="RU" officeooo:rsid="0012d9a1" officeooo:paragraph-rsid="000fc041" style:font-size-asian="13pt" style:font-size-complex="13pt"/>
    </style:style>
    <style:style style:name="P41" style:family="paragraph" style:parent-style-name="Standard">
      <style:paragraph-properties fo:line-height="150%" fo:text-align="center" style:justify-single-word="false"/>
      <style:text-properties fo:font-size="13pt" fo:language="kpv" fo:country="RU" officeooo:rsid="001b499d" officeooo:paragraph-rsid="000fc041" style:font-size-asian="13pt" style:font-size-complex="13pt"/>
    </style:style>
    <style:style style:name="P42" style:family="paragraph" style:parent-style-name="Standard">
      <style:paragraph-properties fo:line-height="150%" fo:text-align="center" style:justify-single-word="false"/>
      <style:text-properties fo:font-size="13pt" fo:language="kpv" fo:country="RU" officeooo:rsid="001b499d" officeooo:paragraph-rsid="001b499d" style:font-size-asian="13pt" style:font-size-complex="13pt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fo:font-size="13pt" fo:language="kpv" fo:country="RU" officeooo:rsid="002158e0" officeooo:paragraph-rsid="000fc041" style:font-size-asian="13pt" style:font-size-complex="13pt"/>
    </style:style>
    <style:style style:name="P44" style:family="paragraph" style:parent-style-name="Standard">
      <style:paragraph-properties fo:line-height="150%" fo:text-align="center" style:justify-single-word="false"/>
      <style:text-properties fo:font-size="13pt" fo:language="kpv" fo:country="RU" fo:font-weight="bold" officeooo:paragraph-rsid="000fc041" style:font-size-asian="13pt" style:font-weight-asian="bold" style:font-size-complex="13pt"/>
    </style:style>
    <style:style style:name="P45" style:family="paragraph" style:parent-style-name="Standard">
      <style:paragraph-properties fo:line-height="150%" fo:text-align="center" style:justify-single-word="false" style:snap-to-layout-grid="false"/>
      <style:text-properties fo:font-size="13pt" fo:language="kpv" fo:country="RU" fo:font-weight="bold" officeooo:paragraph-rsid="000fc041" style:font-size-asian="13pt" style:font-weight-asian="bold" style:font-size-complex="13pt"/>
    </style:style>
    <style:style style:name="P46" style:family="paragraph" style:parent-style-name="Standard">
      <style:paragraph-properties fo:line-height="150%" fo:text-align="center" style:justify-single-word="false" style:text-autospace="none"/>
      <style:text-properties fo:font-size="13pt" fo:language="kpv" fo:country="RU" fo:font-weight="bold" officeooo:paragraph-rsid="000fc041" style:font-size-asian="13pt" style:font-weight-asian="bold" style:font-size-complex="13pt"/>
    </style:style>
    <style:style style:name="P47" style:family="paragraph" style:parent-style-name="Standard">
      <style:paragraph-properties fo:line-height="150%" fo:text-align="center" style:justify-single-word="false" style:text-autospace="none"/>
      <style:text-properties fo:font-size="13pt" fo:language="kpv" fo:country="RU" fo:font-weight="bold" officeooo:paragraph-rsid="002158e0" style:font-size-asian="13pt" style:font-weight-asian="bold" style:font-size-complex="13pt"/>
    </style:style>
    <style:style style:name="P48" style:family="paragraph" style:parent-style-name="Standard">
      <style:paragraph-properties fo:line-height="150%" fo:text-align="center" style:justify-single-word="false"/>
      <style:text-properties fo:font-size="13pt" fo:language="kpv" fo:country="RU" fo:font-weight="bold" officeooo:paragraph-rsid="002158e0" style:font-size-asian="13pt" style:font-weight-asian="bold" style:font-size-complex="13pt"/>
    </style:style>
    <style:style style:name="P49" style:family="paragraph" style:parent-style-name="Standard">
      <style:paragraph-properties fo:line-height="150%" fo:text-align="end" style:justify-single-word="false" style:text-autospace="none"/>
      <style:text-properties fo:font-size="13pt" fo:language="kpv" fo:country="RU" fo:font-weight="normal" officeooo:rsid="000f5038" officeooo:paragraph-rsid="000fc041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line-height="150%" fo:text-align="center" style:justify-single-word="false" style:text-autospace="none"/>
      <style:text-properties fo:font-size="13pt" fo:language="kpv" fo:country="RU" fo:font-weight="normal" officeooo:rsid="000fc041" officeooo:paragraph-rsid="00110368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50%" fo:text-align="center" style:justify-single-word="false" style:text-autospace="none"/>
      <style:text-properties fo:font-size="13pt" fo:language="kpv" fo:country="RU" fo:font-weight="normal" officeooo:rsid="00125271" officeooo:paragraph-rsid="00125271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50%" style:text-autospace="none"/>
      <style:text-properties fo:font-size="13pt" fo:language="kpv" fo:country="RU" officeooo:paragraph-rsid="000fc041" fo:background-color="#c0c0c0" style:font-size-asian="13pt" style:font-size-complex="13pt"/>
    </style:style>
    <style:style style:name="P53" style:family="paragraph" style:parent-style-name="Standard">
      <style:paragraph-properties fo:line-height="150%" fo:text-align="center" style:justify-single-word="false" style:text-autospace="none"/>
      <style:text-properties fo:font-size="16pt" fo:language="kpv" fo:country="RU" fo:font-weight="bold" officeooo:rsid="000fc041" officeooo:paragraph-rsid="00110368" style:font-size-asian="16pt" style:font-weight-asian="bold" style:font-size-complex="16pt" style:font-weight-complex="bold"/>
    </style:style>
    <style:style style:name="P54" style:family="paragraph" style:parent-style-name="Standard">
      <style:text-properties fo:language="kpv" fo:country="RU"/>
    </style:style>
    <style:style style:name="P55" style:family="paragraph" style:parent-style-name="Standard" style:master-page-name="Преобразование_20_2">
      <style:paragraph-properties fo:line-height="150%" fo:text-align="center" style:justify-single-word="false" style:page-number="auto"/>
      <style:text-properties fo:font-size="13pt" fo:language="kpv" fo:country="RU" officeooo:paragraph-rsid="000fc041" style:font-size-asian="13pt" style:font-size-complex="13pt"/>
    </style:style>
    <style:style style:name="P5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3pt" fo:language="kpv" fo:country="RU" officeooo:paragraph-rsid="000fc041" style:font-size-asian="13pt" style:font-size-complex="13pt"/>
    </style:style>
    <style:style style:name="P57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fo:font-size="13pt" fo:language="kpv" fo:country="RU" officeooo:paragraph-rsid="000fc041" style:font-size-asian="13pt" style:font-size-complex="13p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3pt" fo:language="kpv" fo:country="RU" officeooo:paragraph-rsid="000fc041" style:font-size-asian="13pt" style:font-size-complex="13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3pt" fo:language="kpv" fo:country="RU" fo:font-weight="normal" officeooo:rsid="000fc041" officeooo:paragraph-rsid="000fc041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fo:font-size="13pt" fo:language="kpv" fo:country="RU" fo:font-weight="normal" officeooo:rsid="000fc041" officeooo:paragraph-rsid="000fc041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fo:font-size="13pt" fo:language="kpv" fo:country="RU" fo:font-weight="normal" officeooo:rsid="000f5038" officeooo:paragraph-rsid="000fc041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margin-left="0cm" fo:margin-right="-0.009cm" fo:line-height="150%" fo:text-align="center" style:justify-single-word="false" fo:text-indent="0cm" style:auto-text-indent="false"/>
      <style:text-properties fo:font-size="13pt" fo:language="kpv" fo:country="RU" officeooo:paragraph-rsid="000fc041" style:font-size-asian="13pt" style:font-size-complex="13pt"/>
    </style:style>
    <style:style style:name="P63" style:family="paragraph" style:parent-style-name="ConsTitle">
      <style:paragraph-properties fo:line-height="150%" fo:text-align="center" style:justify-single-word="false" fo:orphans="2" fo:widows="2"/>
      <style:text-properties style:font-name="Times New Roman" fo:font-size="13pt" fo:language="kpv" fo:country="RU" fo:font-weight="normal" officeooo:paragraph-rsid="0013409b" style:font-size-asian="13pt" style:font-weight-asian="normal" style:font-name-complex="Times New Roman" style:font-size-complex="13pt"/>
    </style:style>
    <style:style style:name="P64" style:family="paragraph" style:parent-style-name="ConsTitle">
      <style:paragraph-properties fo:line-height="150%" fo:text-align="center" style:justify-single-word="false" fo:orphans="2" fo:widows="2"/>
      <style:text-properties style:font-name="Times New Roman" fo:font-size="13pt" fo:language="kpv" fo:country="RU" fo:font-weight="normal" officeooo:paragraph-rsid="000fc041" style:font-size-asian="13pt" style:font-weight-asian="normal" style:font-name-complex="Times New Roman" style:font-size-complex="13pt"/>
    </style:style>
    <style:style style:name="P65" style:family="paragraph" style:parent-style-name="ConsTitle">
      <style:paragraph-properties fo:line-height="150%" fo:text-align="center" style:justify-single-word="false" fo:orphans="2" fo:widows="2"/>
      <style:text-properties fo:font-size="13pt" fo:language="kpv" fo:country="RU" officeooo:paragraph-rsid="000fc041" style:font-size-asian="13pt" style:font-size-complex="13pt"/>
    </style:style>
    <style:style style:name="P66" style:family="paragraph" style:parent-style-name="ConsPlusNonformat">
      <style:paragraph-properties fo:line-height="150%" fo:text-align="justify" style:justify-single-word="false" fo:orphans="2" fo:widows="2"/>
      <style:text-properties style:font-name="Times New Roman" fo:font-size="13pt" fo:language="kpv" fo:country="RU" fo:font-weight="normal" officeooo:rsid="0013409b" officeooo:paragraph-rsid="0013409b" style:font-size-asian="13pt" style:font-weight-asian="normal" style:font-name-complex="Times New Roman" style:font-size-complex="13pt"/>
    </style:style>
    <style:style style:name="P67" style:family="paragraph" style:parent-style-name="ConsPlusNonformat">
      <style:paragraph-properties fo:line-height="150%" fo:text-align="justify" style:justify-single-word="false" fo:orphans="2" fo:widows="2"/>
      <style:text-properties style:font-name="Times New Roman" fo:font-size="13pt" fo:language="kpv" fo:country="RU" officeooo:paragraph-rsid="000fc041" style:font-size-asian="13pt" style:font-name-complex="Times New Roman" style:font-size-complex="13pt"/>
    </style:style>
    <style:style style:name="P68" style:family="paragraph" style:parent-style-name="ConsPlusNonformat">
      <style:paragraph-properties fo:line-height="150%" fo:text-align="justify" style:justify-single-word="false" fo:orphans="2" fo:widows="2"/>
      <style:text-properties style:font-name="Times New Roman" fo:font-size="13pt" fo:language="kpv" fo:country="RU" officeooo:paragraph-rsid="00199fe7" style:font-size-asian="13pt" style:font-name-complex="Times New Roman" style:font-size-complex="13pt"/>
    </style:style>
    <style:style style:name="P69" style:family="paragraph" style:parent-style-name="ConsPlusNonformat">
      <style:paragraph-properties fo:line-height="150%" fo:text-align="justify" style:justify-single-word="false" fo:orphans="2" fo:widows="2"/>
      <style:text-properties style:font-name="Times New Roman" fo:font-size="13pt" fo:language="kpv" fo:country="RU" officeooo:paragraph-rsid="001b499d" style:font-size-asian="13pt" style:font-name-complex="Times New Roman" style:font-size-complex="13pt"/>
    </style:style>
    <style:style style:name="P70" style:family="paragraph" style:parent-style-name="ConsPlusNonformat">
      <style:paragraph-properties fo:line-height="150%" fo:text-align="center" style:justify-single-word="false" fo:orphans="2" fo:widows="2"/>
      <style:text-properties style:font-name="Times New Roman" fo:font-size="13pt" fo:language="kpv" fo:country="RU" officeooo:paragraph-rsid="000fc041" style:font-size-asian="13pt" style:font-name-complex="Times New Roman" style:font-size-complex="13pt"/>
    </style:style>
    <style:style style:name="P71" style:family="paragraph" style:parent-style-name="ConsPlusNonformat">
      <style:paragraph-properties fo:line-height="150%" fo:orphans="2" fo:widows="2"/>
      <style:text-properties style:font-name="Times New Roman" fo:font-size="13pt" fo:language="kpv" fo:country="RU" officeooo:paragraph-rsid="000fc041" style:font-size-asian="13pt" style:font-name-complex="Times New Roman" style:font-size-complex="13pt"/>
    </style:style>
    <style:style style:name="P72" style:family="paragraph" style:parent-style-name="ConsPlusNonformat">
      <style:paragraph-properties fo:line-height="150%" fo:orphans="2" fo:widows="2"/>
      <style:text-properties style:font-name="Times New Roman" fo:font-size="13pt" fo:language="kpv" fo:country="RU" officeooo:paragraph-rsid="001f88aa" style:font-size-asian="13pt" style:font-name-complex="Times New Roman" style:font-size-complex="13pt"/>
    </style:style>
    <style:style style:name="P73" style:family="paragraph" style:parent-style-name="ConsPlusNonformat">
      <style:paragraph-properties fo:line-height="150%" fo:text-align="justify" style:justify-single-word="false" fo:orphans="2" fo:widows="2"/>
      <style:text-properties fo:font-size="13pt" fo:language="kpv" fo:country="RU" officeooo:paragraph-rsid="0013409b" style:font-size-asian="13pt" style:font-size-complex="13pt"/>
    </style:style>
    <style:style style:name="P74" style:family="paragraph" style:parent-style-name="ConsPlusNonformat">
      <style:paragraph-properties fo:line-height="150%" fo:orphans="2" fo:widows="2"/>
      <style:text-properties fo:font-size="13pt" fo:language="kpv" fo:country="RU" officeooo:paragraph-rsid="000fc041" style:font-size-asian="13pt" style:font-size-complex="13pt"/>
    </style:style>
    <style:style style:name="P75" style:family="paragraph" style:parent-style-name="ConsPlusCell">
      <style:paragraph-properties fo:line-height="150%" fo:text-align="center" style:justify-single-word="false" fo:orphans="2" fo:widows="2"/>
      <style:text-properties style:font-name="Times New Roman" fo:font-size="13pt" fo:language="kpv" fo:country="RU" officeooo:paragraph-rsid="000fc041" style:font-size-asian="13pt" style:font-name-complex="Times New Roman" style:font-size-complex="13pt"/>
    </style:style>
    <style:style style:name="P76" style:family="paragraph" style:parent-style-name="ConsPlusCell">
      <style:paragraph-properties fo:line-height="150%" fo:text-align="center" style:justify-single-word="false" fo:orphans="2" fo:widows="2" style:snap-to-layout-grid="false"/>
      <style:text-properties style:font-name="Times New Roman" fo:font-size="13pt" fo:language="kpv" fo:country="RU" officeooo:paragraph-rsid="000fc041" style:font-size-asian="13pt" style:font-name-complex="Times New Roman" style:font-size-complex="13pt"/>
    </style:style>
    <style:style style:name="P77" style:family="paragraph" style:parent-style-name="ConsPlusCell">
      <style:paragraph-properties fo:line-height="150%" fo:orphans="2" fo:widows="2"/>
      <style:text-properties style:font-name="Times New Roman" fo:font-size="13pt" fo:language="kpv" fo:country="RU" officeooo:paragraph-rsid="000fc041" style:font-size-asian="13pt" style:font-name-complex="Times New Roman" style:font-size-complex="13pt"/>
    </style:style>
    <style:style style:name="P78" style:family="paragraph" style:parent-style-name="ConsPlusCell">
      <style:paragraph-properties fo:line-height="150%" fo:text-align="center" style:justify-single-word="false" fo:orphans="2" fo:widows="2"/>
      <style:text-properties style:font-name="Times New Roman" fo:font-size="13pt" fo:language="kpv" fo:country="RU" officeooo:rsid="00150b23" officeooo:paragraph-rsid="00150b23" style:font-size-asian="13pt" style:font-name-complex="Times New Roman" style:font-size-complex="13pt"/>
    </style:style>
    <style:style style:name="P79" style:family="paragraph" style:parent-style-name="ConsPlusCell">
      <style:paragraph-properties fo:line-height="150%" fo:text-align="center" style:justify-single-word="false" fo:orphans="2" fo:widows="2"/>
      <style:text-properties style:font-name="Times New Roman" fo:font-size="13pt" fo:language="kpv" fo:country="RU" fo:font-weight="bold" officeooo:paragraph-rsid="002158e0" style:font-size-asian="13pt" style:font-weight-asian="bold" style:font-name-complex="Times New Roman" style:font-size-complex="13pt"/>
    </style:style>
    <style:style style:name="P80" style:family="paragraph" style:parent-style-name="ConsPlusNormal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3pt" fo:language="kpv" fo:country="RU" officeooo:paragraph-rsid="000fc041" style:font-size-asian="13pt" style:font-name-complex="Times New Roman" style:font-size-complex="13pt"/>
    </style:style>
    <style:style style:name="T1" style:family="text">
      <style:text-properties officeooo:rsid="000f5038"/>
    </style:style>
    <style:style style:name="T2" style:family="text">
      <style:text-properties fo:font-weight="normal" officeooo:rsid="000f5038" style:font-weight-asian="normal" style:font-weight-complex="normal"/>
    </style:style>
    <style:style style:name="T3" style:family="text">
      <style:text-properties fo:font-weight="normal" officeooo:rsid="000fc041" style:font-weight-asian="normal" style:font-weight-complex="normal"/>
    </style:style>
    <style:style style:name="T4" style:family="text">
      <style:text-properties fo:font-weight="normal" officeooo:rsid="00110368" style:font-weight-asian="normal" style:font-weight-complex="normal"/>
    </style:style>
    <style:style style:name="T5" style:family="text">
      <style:text-properties fo:font-weight="normal" officeooo:rsid="00125271" style:font-weight-asian="normal" style:font-weight-complex="normal"/>
    </style:style>
    <style:style style:name="T6" style:family="text">
      <style:text-properties fo:font-weight="normal" officeooo:rsid="00150b23" style:font-weight-asian="normal" style:font-weight-complex="normal"/>
    </style:style>
    <style:style style:name="T7" style:family="text">
      <style:text-properties fo:font-weight="normal" officeooo:rsid="0013409b" style:font-weight-asian="normal"/>
    </style:style>
    <style:style style:name="T8" style:family="text">
      <style:text-properties style:font-name="Times New Roman" fo:font-weight="normal" style:font-weight-asian="normal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13409b" style:font-name-complex="Times New Roman"/>
    </style:style>
    <style:style style:name="T11" style:family="text">
      <style:text-properties style:font-name="Times New Roman" officeooo:rsid="001ddc97" style:font-name-complex="Times New Roman"/>
    </style:style>
    <style:style style:name="T12" style:family="text">
      <style:text-properties style:text-position="super 58%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22da52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officeooo:rsid="00125271" style:font-size-asian="13pt" style:font-size-complex="13pt"/>
    </style:style>
    <style:style style:name="T17" style:family="text">
      <style:text-properties fo:font-size="13pt" officeooo:rsid="0012d9a1" style:font-size-asian="13pt" style:font-size-complex="13pt"/>
    </style:style>
    <style:style style:name="T18" style:family="text">
      <style:text-properties fo:font-size="13pt" officeooo:rsid="0013409b" style:font-size-asian="13pt" style:font-size-complex="13pt"/>
    </style:style>
    <style:style style:name="T19" style:family="text">
      <style:text-properties fo:font-size="13pt" officeooo:rsid="00199fe7" style:font-size-asian="13pt" style:font-size-complex="13pt"/>
    </style:style>
    <style:style style:name="T20" style:family="text">
      <style:text-properties fo:font-size="13pt" officeooo:rsid="0015f0c2" style:font-size-asian="13pt" style:font-size-complex="13pt"/>
    </style:style>
    <style:style style:name="T21" style:family="text">
      <style:text-properties fo:font-size="13pt" officeooo:rsid="001b499d" style:font-size-asian="13pt" style:font-size-complex="13pt"/>
    </style:style>
    <style:style style:name="T22" style:family="text">
      <style:text-properties fo:font-size="13pt" officeooo:rsid="001d1cfc" style:font-size-asian="13pt" style:font-size-complex="13pt"/>
    </style:style>
    <style:style style:name="T23" style:family="text">
      <style:text-properties fo:font-size="13pt" officeooo:rsid="001bdddf" style:font-size-asian="13pt" style:font-size-complex="13pt"/>
    </style:style>
    <style:style style:name="T24" style:family="text">
      <style:text-properties fo:font-size="13pt" officeooo:rsid="001d4dcf" style:font-size-asian="13pt" style:font-size-complex="13pt"/>
    </style:style>
    <style:style style:name="T25" style:family="text">
      <style:text-properties fo:font-size="13pt" officeooo:rsid="002158e0" style:font-size-asian="13pt" style:font-size-complex="13pt"/>
    </style:style>
    <style:style style:name="T26" style:family="text">
      <style:text-properties fo:font-size="13pt" officeooo:rsid="0025e629" style:font-size-asian="13pt" style:font-size-complex="13pt"/>
    </style:style>
    <style:style style:name="T27" style:family="text">
      <style:text-properties fo:font-size="13pt" officeooo:rsid="0027b50e" style:font-size-asian="13pt" style:font-size-complex="13pt"/>
    </style:style>
    <style:style style:name="T28" style:family="text">
      <style:text-properties fo:font-size="13pt" officeooo:rsid="0029ac60" style:font-size-asian="13pt" style:font-size-complex="13pt"/>
    </style:style>
    <style:style style:name="T29" style:family="text">
      <style:text-properties fo:font-size="13pt" officeooo:rsid="002c4f7e" style:font-size-asian="13pt" style:font-size-complex="13pt"/>
    </style:style>
    <style:style style:name="T30" style:family="text">
      <style:text-properties fo:font-size="13pt" fo:font-weight="normal" officeooo:rsid="000fc041" style:font-size-asian="13pt" style:font-weight-asian="normal" style:font-size-complex="13pt" style:font-weight-complex="normal"/>
    </style:style>
    <style:style style:name="T31" style:family="text">
      <style:text-properties fo:font-size="13pt" fo:font-weight="normal" officeooo:rsid="00125271" style:font-size-asian="13pt" style:font-weight-asian="normal" style:font-size-complex="13pt" style:font-weight-complex="normal"/>
    </style:style>
    <style:style style:name="T32" style:family="text">
      <style:text-properties fo:font-size="13pt" fo:font-weight="normal" officeooo:rsid="000f5038" style:font-size-asian="13pt" style:font-weight-asian="normal" style:font-size-complex="13pt" style:font-weight-complex="normal"/>
    </style:style>
    <style:style style:name="T33" style:family="text">
      <style:text-properties fo:font-size="13pt" fo:font-weight="normal" officeooo:rsid="0013409b" style:font-size-asian="13pt" style:font-weight-asian="normal" style:font-size-complex="13pt" style:font-weight-complex="normal"/>
    </style:style>
    <style:style style:name="T34" style:family="text">
      <style:text-properties fo:font-size="13pt" fo:font-weight="normal" officeooo:rsid="0029ac60" style:font-size-asian="13pt" style:font-weight-asian="normal" style:font-size-complex="13pt" style:font-weight-complex="normal"/>
    </style:style>
    <style:style style:name="T35" style:family="text">
      <style:text-properties fo:font-size="13pt" fo:language="kpv" fo:country="RU" style:font-size-asian="13pt" style:font-size-complex="13pt"/>
    </style:style>
    <style:style style:name="T36" style:family="text">
      <style:text-properties fo:font-size="13pt" fo:language="kpv" fo:country="RU" officeooo:rsid="001d4dcf" style:font-size-asian="13pt" style:font-size-complex="13pt"/>
    </style:style>
    <style:style style:name="T37" style:family="text">
      <style:text-properties fo:font-size="13pt" fo:language="kpv" fo:country="RU" officeooo:rsid="001d1cfc" style:font-size-asian="13pt" style:font-size-complex="13pt"/>
    </style:style>
    <style:style style:name="T38" style:family="text">
      <style:text-properties fo:font-size="13pt" fo:language="kpv" fo:country="RU" style:text-underline-style="none" style:font-size-asian="13pt" style:font-size-complex="13pt"/>
    </style:style>
    <style:style style:name="T39" style:family="text">
      <style:text-properties officeooo:rsid="000fc041"/>
    </style:style>
    <style:style style:name="T40" style:family="text">
      <style:text-properties officeooo:rsid="00110368"/>
    </style:style>
    <style:style style:name="T41" style:family="text">
      <style:text-properties officeooo:rsid="0012d9a1"/>
    </style:style>
    <style:style style:name="T42" style:family="text">
      <style:text-properties officeooo:rsid="0013409b"/>
    </style:style>
    <style:style style:name="T43" style:family="text">
      <style:text-properties officeooo:rsid="00150b23"/>
    </style:style>
    <style:style style:name="T44" style:family="text">
      <style:text-properties officeooo:rsid="0015f0c2"/>
    </style:style>
    <style:style style:name="T45" style:family="text">
      <style:text-properties officeooo:rsid="0017b5db"/>
    </style:style>
    <style:style style:name="T46" style:family="text">
      <style:text-properties officeooo:rsid="0017e1e3"/>
    </style:style>
    <style:style style:name="T47" style:family="text">
      <style:text-properties officeooo:rsid="00199fe7"/>
    </style:style>
    <style:style style:name="T48" style:family="text">
      <style:text-properties officeooo:rsid="001b499d"/>
    </style:style>
    <style:style style:name="T49" style:family="text">
      <style:text-properties officeooo:rsid="001bdddf"/>
    </style:style>
    <style:style style:name="T50" style:family="text">
      <style:text-properties officeooo:rsid="001d1cfc"/>
    </style:style>
    <style:style style:name="T51" style:family="text">
      <style:text-properties officeooo:rsid="001d4dcf"/>
    </style:style>
    <style:style style:name="T52" style:family="text">
      <style:text-properties officeooo:rsid="001ddc97"/>
    </style:style>
    <style:style style:name="T53" style:family="text">
      <style:text-properties officeooo:rsid="001f88aa"/>
    </style:style>
    <style:style style:name="T54" style:family="text">
      <style:text-properties officeooo:rsid="002158e0"/>
    </style:style>
    <style:style style:name="T55" style:family="text">
      <style:text-properties officeooo:rsid="002197fe"/>
    </style:style>
    <style:style style:name="T56" style:family="text">
      <style:text-properties officeooo:rsid="002207d6"/>
    </style:style>
    <style:style style:name="T57" style:family="text">
      <style:text-properties officeooo:rsid="0022da52"/>
    </style:style>
    <style:style style:name="T58" style:family="text">
      <style:text-properties officeooo:rsid="00246f7a"/>
    </style:style>
    <style:style style:name="T59" style:family="text">
      <style:text-properties officeooo:rsid="0025e629"/>
    </style:style>
    <style:style style:name="T60" style:family="text">
      <style:text-properties officeooo:rsid="002aae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КОМИ РЕСПУБЛИКАСА ВЕСЬКÖДЛАН КОТЫРЛÖН</text:p>
      <text:p text:style-name="P21">ШУÖМ</text:p>
      <text:p text:style-name="P56"/>
      <text:p text:style-name="P44">«<text:span text:style-name="T39">Коми Республикалӧн канму велӧдан учреждениеясса </text:span><text:s/><text:span text:style-name="T39">уджалысьяслы уджысь мынтысьӧм йылысь</text:span>» <text:span text:style-name="T1">Коми Республикаса Веськӧдлан котырлӧн <text:s/>20</text:span><text:span text:style-name="T39">07</text:span><text:span text:style-name="T1"> во </text:span><text:span text:style-name="T39">йирым </text:span><text:span text:style-name="T1"><text:s/>тӧлысь </text:span><text:span text:style-name="T39">22</text:span><text:span text:style-name="T1"> лунся </text:span><text:span text:style-name="T39">24</text:span><text:span text:style-name="T1">1 №-а шуӧмӧ вежсьӧм пыртӧм йылысь</text:span></text:p>
      <text:p text:style-name="P57"/>
      <text:p text:style-name="P58">Коми Республикаса Веськöдлан котыр шуис:</text:p>
      <text:p text:style-name="P58">1. <text:span text:style-name="T1">Пыртны </text:span><text:span text:style-name="T2">«</text:span><text:span text:style-name="T3">Коми Республикалӧн канму велӧдан учреждениеясса </text:span><text:span text:style-name="T2"><text:s/></text:span><text:span text:style-name="T3">уджалысьяслы уджысь мынтысьӧм йылысь</text:span><text:span text:style-name="T2">» Коми Республикаса Веськӧдлан котырлӧн <text:s/>20</text:span><text:span text:style-name="T3">07</text:span><text:span text:style-name="T2"> во </text:span><text:span text:style-name="T3">йирым </text:span><text:span text:style-name="T2"><text:s/>тӧлысь </text:span><text:span text:style-name="T3">22</text:span><text:span text:style-name="T2"> лунся </text:span><text:span text:style-name="T3">24</text:span><text:span text:style-name="T2">1 №-а шуӧмӧ </text:span><text:span text:style-name="T3">татшӧм </text:span><text:span text:style-name="T2">вежсьӧм:</text:span></text:p>
      <text:p text:style-name="P59">Коми Республикалӧн канму велӧдан учреждениеясса юрнуӧдысьяслы, специалистъяслы, служащӧйяслы да вылын квалификацияа уджалысьяслы чина окладъяс, окладъяс (удждон ставкаяс), мый вынсьӧдӧма шуӧмӧн (1 №-а содтӧд), гижны содтӧдын индӧм серти.</text:p>
      <text:p text:style-name="P59">2. Вӧзйыны Коми Республикаын меставывса асвеськӧдлан органъяслы лӧсьӧдны да примитны 2013 вося йирым тӧлысь 1 лунсянь Коми Республикалӧн муниципальнӧй <text:s/>велӧдан учреждениеясса <text:s/>уджалысьяслы уджысь мынтысян условиеясӧ вежсьӧмъяс пыртӧм йылысь тайӧ шуӧм сяма нормативнӧй инӧда актъяс. </text:p>
      <text:p text:style-name="P58"><text:span text:style-name="T1">2</text:span>. Тайö шуöмыс вынсялö <text:span text:style-name="T1"><text:s/>2013 вося </text:span><text:span text:style-name="T39">йирым</text:span><text:span text:style-name="T1"> тӧлысь 1 лунсянь</text:span>.</text:p>
      <text:p text:style-name="P58"/>
      <text:p text:style-name="P58"/>
      <text:p text:style-name="P58"/>
      <text:p text:style-name="P27">Коми Республикаса Юралысь <text:s text:c="71"/>В. Гайзер</text:p>
      <text:p text:style-name="P27"/>
      <text:p text:style-name="P27">Сыктывкар</text:p>
      <text:p text:style-name="P27">201<text:span text:style-name="T1">3</text:span> вося <text:span text:style-name="T1">моз</text:span> тöлысь <text:span text:style-name="T39">29</text:span> лун</text:p>
      <text:p text:style-name="P27"><text:span text:style-name="T1">3</text:span><text:span text:style-name="T39">20</text:span> №</text:p>
      <text:p text:style-name="P33"/>
      <text:p text:style-name="P61"><text:soft-page-break/>Коми Республикаса Веськӧдлан котырлӧн <text:s/></text:p>
      <text:p text:style-name="P57"><text:span text:style-name="T2">20</text:span><text:span text:style-name="T3">13</text:span><text:span text:style-name="T2"> во </text:span><text:span text:style-name="T3">моз </text:span><text:span text:style-name="T2"><text:s/>тӧлысь </text:span><text:span text:style-name="T3">29</text:span><text:span text:style-name="T2"> лунся </text:span><text:span text:style-name="T3">320</text:span><text:span text:style-name="T2"> №-а шуӧм </text:span><text:span text:style-name="T3">дорӧ</text:span></text:p>
      <text:p text:style-name="P57"><text:span text:style-name="T6">С</text:span><text:span text:style-name="T3">ОДТӦД</text:span></text:p>
      <text:p text:style-name="P60"/>
      <text:p text:style-name="P35"><text:s/>«<text:span text:style-name="T39">ВЫНСЬӦДӦМА</text:span></text:p>
      <text:p text:style-name="P49">Коми Республикаса Веськӧдлан котырлӧн </text:p>
      <text:p text:style-name="P35"><text:span text:style-name="T2">20</text:span><text:span text:style-name="T3">07</text:span><text:span text:style-name="T2"> во </text:span><text:span text:style-name="T3">йирым </text:span><text:span text:style-name="T2"><text:s/>тӧлысь </text:span><text:span text:style-name="T3">22</text:span><text:span text:style-name="T2"> лунся </text:span><text:span text:style-name="T3">24</text:span><text:span text:style-name="T2">1 №-а шуӧм</text:span><text:span text:style-name="T3">ӧн</text:span></text:p>
      <text:p text:style-name="P35">(1 <text:span text:style-name="T40">№-а содтӧд</text:span>)</text:p>
      <text:p text:style-name="P50"/>
      <text:p text:style-name="P22"><text:span text:style-name="T3">Коми Республикалӧн канму велӧдан учреждениеясса юрнуӧдысьяслы, специалистъяслы, служащӧйяслы да вылын квалификацияа </text:span><text:span text:style-name="T4">рабочӧй</text:span><text:span text:style-name="T3">яслы</text:span></text:p>
      <text:p text:style-name="P53"><text:s/>чина окладъяс, окладъяс (удждон ставкаяс)</text:p>
      <text:p text:style-name="P53"/>
      <text:p text:style-name="P23">I. <text:span text:style-name="T3">Коми Республикалӧн канму велӧдан учреждениеясса юрнуӧдысьяслы </text:span><text:span text:style-name="T5">чина окладъяс</text:span></text:p>
      <text:p text:style-name="P51"/>
      <text:p text:style-name="P4"><text:span text:style-name="T15">1. </text:span><text:span text:style-name="T30">Коми Республикалӧн канму велӧдан учреждениеясса юрнуӧдысьяслы </text:span><text:span text:style-name="T31">чина окладъяс, кытчӧ оз пырны вылыс уджсикасӧ велӧдан </text:span><text:span text:style-name="T15"><text:s/></text:span><text:span text:style-name="T16">да уджсикасӧ содтӧд велӧдан (квалификация кыпӧдан) специалистъясӧс велӧдан учреждениеяс</text:span><text:span text:style-name="T17">са специалистъяс, индыссьӧны </text:span><text:span text:style-name="T18">юрнуӧдысьяслӧн уджысь мынтысян группаяс серти, мый урчитсьӧ 5 №-а содтӧд серти, кыдзи вынсьӧдӧма </text:span><text:span text:style-name="T32">«</text:span><text:span text:style-name="T30">Коми Республикалӧн канму велӧдан учреждениеясса </text:span><text:span text:style-name="T32"><text:s/></text:span><text:span text:style-name="T30">уджалысьяслы уджысь мынтысьӧм йылысь</text:span><text:span text:style-name="T32">» Коми Республикаса Веськӧдлан котырлӧн 20</text:span><text:span text:style-name="T30">07</text:span><text:span text:style-name="T32"> во </text:span><text:span text:style-name="T30">йирым </text:span><text:span text:style-name="T32"><text:s/>тӧлысь </text:span><text:span text:style-name="T30">22</text:span><text:span text:style-name="T32"> лунся </text:span><text:span text:style-name="T30">24</text:span><text:span text:style-name="T32">1 №-а шуӧм</text:span><text:span text:style-name="T30">ӧн, </text:span><text:span text:style-name="T33">та мында:</text:span><text:span text:style-name="T15"> 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header-rows>
          <table:table-row table:style-name="Таблица1.1">
            <table:table-cell table:style-name="Таблица1.A1" table:number-rows-spanned="2" office:value-type="string">
              <text:p text:style-name="P21"><text:span text:style-name="T41">Д/в</text:span>№</text:p>
            </table:table-cell>
            <table:table-cell table:style-name="Таблица1.A1" table:number-rows-spanned="2" office:value-type="string">
              <text:p text:style-name="P40">Чин ним да квалификация дорӧ корӧмъяс</text:p>
            </table:table-cell>
            <table:table-cell table:style-name="Таблица1.C1" table:number-columns-spanned="4" office:value-type="string">
              <text:p text:style-name="P63"><text:span text:style-name="T42">Юрнуӧдысьяслӧн уджысь мынтысян группаяс серти чина </text:span>оклад (<text:span text:style-name="T42">шайтын</text:span>) </text:p>
            </table:table-cell>
            <table:covered-table-cell/>
            <table:covered-table-cell/>
            <table:covered-table-cell/>
          </table:table-row>
          <table:table-row table:style-name="Таблица1.1">
            <table:covered-table-cell/>
            <table:covered-table-cell/>
            <table:table-cell table:style-name="Таблица1.A1" office:value-type="string">
              <text:p text:style-name="P21">I</text:p>
              <text:p text:style-name="P21">группа</text:p>
            </table:table-cell>
            <table:table-cell table:style-name="Таблица1.A1" office:value-type="string">
              <text:p text:style-name="P21">II</text:p>
              <text:p text:style-name="P21">группа</text:p>
            </table:table-cell>
            <table:table-cell table:style-name="Таблица1.A1" office:value-type="string">
              <text:p text:style-name="P21">III</text:p>
              <text:p text:style-name="P21">группа</text:p>
            </table:table-cell>
            <table:table-cell table:style-name="Таблица1.C1" office:value-type="string">
              <text:p text:style-name="P21">IV</text:p>
              <text:p text:style-name="P21">группа</text:p>
            </table:table-cell>
          </table:table-row>
        </table:table-header-rows>
        <table:table-row table:style-name="Таблица1.1">
          <table:table-cell table:style-name="Таблица1.A3" office:value-type="string">
            <text:p text:style-name="P64">1</text:p>
          </table:table-cell>
          <table:table-cell table:style-name="Таблица1.A3" office:value-type="string">
            <text:p text:style-name="P64">2</text:p>
          </table:table-cell>
          <table:table-cell table:style-name="Таблица1.A3" office:value-type="string">
            <text:p text:style-name="P21">3</text:p>
          </table:table-cell>
          <table:table-cell table:style-name="Таблица1.A3" office:value-type="string">
            <text:p text:style-name="P21">4</text:p>
          </table:table-cell>
          <table:table-cell table:style-name="Таблица1.A3" office:value-type="string">
            <text:p text:style-name="P21">5</text:p>
          </table:table-cell>
          <table:table-cell table:style-name="Таблица1.F3" office:value-type="string">
            <text:p text:style-name="P21">6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5"><text:span text:style-name="T8">1</text:span><text:span text:style-name="T8">.</text:span></text:p>
          </table:table-cell>
          <table:table-cell table:style-name="Таблица1.A3" office:value-type="string">
            <text:p text:style-name="P66">Велӧдан учреждениеса юрнуӧдысьӧс</text:p>
            <text:p text:style-name="P67">(директор<text:span text:style-name="T42">ӧс</text:span>, <text:s text:c="7"/>начальник<text:span text:style-name="T42">ӧс</text:span>, </text:p>
            <text:p text:style-name="P67">заведу<text:span text:style-name="T42">йтысьӧс</text:span>)<text:span text:style-name="T7"> вежысь</text:span> <text:s text:c="10"/></text:p>
          </table:table-cell>
          <table:table-cell table:style-name="Таблица1.A3" office:value-type="string">
            <text:p text:style-name="P21">6410</text:p>
          </table:table-cell>
          <table:table-cell table:style-name="Таблица1.A3" office:value-type="string">
            <text:p text:style-name="P21">6030</text:p>
          </table:table-cell>
          <table:table-cell table:style-name="Таблица1.A3" office:value-type="string">
            <text:p text:style-name="P21">5650</text:p>
          </table:table-cell>
          <table:table-cell table:style-name="Таблица1.F3" office:value-type="string">
            <text:p text:style-name="P21">5275</text:p>
            <text:p text:style-name="P21"/>
            <text:p text:style-name="P21"/>
          </table:table-cell>
        </table:table-row>
        <table:table-row table:style-name="Таблица1.1">
          <table:table-cell table:style-name="Таблица1.A3" office:value-type="string">
            <text:p text:style-name="P65"><text:span text:style-name="T8">2</text:span><text:span text:style-name="T8">.</text:span></text:p>
          </table:table-cell>
          <table:table-cell table:style-name="Таблица1.A3" office:value-type="string">
            <text:p text:style-name="P73"><text:span text:style-name="T10">Медыджыд </text:span><text:span text:style-name="T9"><text:s/>специалист</text:span><text:span text:style-name="T10">ъяс</text:span><text:span text:style-name="T9"> <text:s/>(</text:span><text:span text:style-name="T10">юралысь</text:span><text:span text:style-name="T9"> бухгалтер, <text:s/></text:span><text:span text:style-name="T10">юралысь</text:span><text:span text:style-name="T9"> <text:s text:c="2"/>инженер, </text:span><text:span text:style-name="T10">юралысь </text:span><text:span text:style-name="T9"><text:s text:c="4"/>механик, <text:s text:c="3"/></text:span><text:span text:style-name="T10">юралысь </text:span><text:span text:style-name="T9"><text:s/>энергетик)</text:span> <text:s text:c="19"/></text:p>
          </table:table-cell>
          <table:table-cell table:style-name="Таблица1.A3" office:value-type="string">
            <text:p text:style-name="P21">6410</text:p>
          </table:table-cell>
          <table:table-cell table:style-name="Таблица1.A3" office:value-type="string">
            <text:p text:style-name="P21">6030</text:p>
          </table:table-cell>
          <table:table-cell table:style-name="Таблица1.A3" office:value-type="string">
            <text:p text:style-name="P21">5650</text:p>
          </table:table-cell>
          <table:table-cell table:style-name="Таблица1.F3" office:value-type="string">
            <text:p text:style-name="P21">5275</text:p>
            <text:p text:style-name="P21"/>
            <text:p text:style-name="P21"/>
          </table:table-cell>
        </table:table-row>
        <table:table-row table:style-name="Таблица1.1">
          <table:table-cell table:style-name="Таблица1.A3" office:value-type="string">
            <text:p text:style-name="P65"><text:span text:style-name="T8">3</text:span><text:span text:style-name="T8">.</text:span></text:p>
          </table:table-cell>
          <table:table-cell table:style-name="Таблица1.A3" office:value-type="string">
            <text:p text:style-name="P28"><text:span text:style-name="T43">Велӧдан учреждениеын библиотекаӧн веськӧдлысь</text:span> </text:p>
          </table:table-cell>
          <table:table-cell table:style-name="Таблица1.A1" office:value-type="string">
            <text:p text:style-name="P21">5650</text:p>
          </table:table-cell>
          <table:table-cell table:style-name="Таблица1.A1" office:value-type="string">
            <text:p text:style-name="P21">5275</text:p>
          </table:table-cell>
          <table:table-cell table:style-name="Таблица1.A1" office:value-type="string">
            <text:p text:style-name="P21">4890</text:p>
          </table:table-cell>
          <table:table-cell table:style-name="Таблица1.C1" office:value-type="string">
            <text:p text:style-name="P21">4570</text:p>
          </table:table-cell>
        </table:table-row>
      </table:table>
      <text:p text:style-name="P24"/>
      <text:p text:style-name="P13">2. <text:span text:style-name="T43">Вылыс уджсикасӧ велӧдан канму учреждениеясса веськӧдлысь юрнуӧдысьяслӧн да уджсикасӧ содтӧд велӧдан (квалификация кыпӧдан) специалистъяслӧн чина окладъяс индыссьӧны та мында: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5"><text:span text:style-name="T43">Д/в</text:span>№ <text:line-break/></text:p>
          </table:table-cell>
          <table:table-cell table:style-name="Таблица2.A1" office:value-type="string">
            <text:p text:style-name="P78">Чин ним</text:p>
          </table:table-cell>
          <table:table-cell table:style-name="Таблица2.C1" office:value-type="string">
            <text:p text:style-name="P75"><text:span text:style-name="T43">Чина</text:span> <text:s/><text:line-break/>оклад <text:s text:c="5"/><text:line-break/>(<text:span text:style-name="T43">шайтын</text:span>)</text:p>
          </table:table-cell>
        </table:table-row>
        <table:table-row table:style-name="Таблица2.2">
          <table:table-cell table:style-name="Таблица2.A2" office:value-type="string">
            <text:p text:style-name="P75">1</text:p>
          </table:table-cell>
          <table:table-cell table:style-name="Таблица2.A2" office:value-type="string">
            <text:p text:style-name="P75">2</text:p>
          </table:table-cell>
          <table:table-cell table:style-name="Таблица2.C2" office:value-type="string">
            <text:p text:style-name="P75">3</text:p>
          </table:table-cell>
        </table:table-row>
        <table:table-row table:style-name="Таблица2.2">
          <table:table-cell table:style-name="Таблица2.A2" office:value-type="string">
            <text:p text:style-name="P75">1.</text:p>
          </table:table-cell>
          <table:table-cell table:style-name="Таблица2.A2" office:value-type="string">
            <text:p text:style-name="P77"><text:span text:style-name="T43">Юрнуӧдысьӧс вежысь </text:span><text:s/>(проректор) <text:s text:c="14"/></text:p>
          </table:table-cell>
          <table:table-cell table:style-name="Таблица2.C2" office:value-type="string">
            <text:p text:style-name="P75">7225</text:p>
          </table:table-cell>
        </table:table-row>
      </table:table>
      <text:p text:style-name="P13"/>
      <text:p text:style-name="P24">II. <text:span text:style-name="T43">Коми Республикаса </text:span><text:span text:style-name="T44">велӧдан тэчаса юкӧдувъяслӧн, канму учреждениеясса педагогическӧй уджалысьяслӧн, а сідзжӧ уджсикасӧ вылыс тӧдӧмлун да уджсикасӧ содтӧд тӧдӧмлун сетан Коми Республикаса канму велӧдан учреждениеясысь профессорско-преподавательскӧй котырлӧн чина окладъяс (удждон ставкаяс)</text:span></text:p>
      <text:p text:style-name="P13"/>
      <text:p text:style-name="P14">1. <text:span text:style-name="T44">Тэчас юкӧдувъясысь юрнуӧдысьяслӧн чинъясысь профессиональнӧй </text:span><text:soft-page-break/><text:span text:style-name="T44">квалификационнӧй группа (татчӧ оз пырны вылыс </text:span><text:span text:style-name="T43">уджсикасӧ велӧдан да уджсикасӧ содтӧд велӧдан </text:span><text:span text:style-name="T44">Коми Республикалӧн </text:span><text:span text:style-name="T43">канму учреждениеясса </text:span><text:span text:style-name="T44">тэчас юкӧдувъясса </text:span><text:span text:style-name="T43"><text:s/>юрнуӧдысьяс</text:span><text:span text:style-name="T44">)</text:span>: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3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21"><text:span text:style-name="T44">Д/в</text:span>№</text:p>
            <text:p text:style-name="P21"/>
          </table:table-cell>
          <table:table-cell table:style-name="Таблица3.A1" table:number-rows-spanned="2" office:value-type="string">
            <text:p text:style-name="P21"><text:span text:style-name="T44">Чин ним</text:span> </text:p>
            <text:p text:style-name="P21"/>
          </table:table-cell>
          <table:table-cell table:style-name="Таблица3.C1" table:number-columns-spanned="4" office:value-type="string">
            <text:p text:style-name="P21"><text:span text:style-name="T44">Чина </text:span>оклад (<text:span text:style-name="T44">шайтын</text:span>) <text:span text:style-name="T44">юрнуӧдысьяслӧн уджысь мынтысьӧм кузя группа серти</text:span></text:p>
          </table:table-cell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21">I</text:p>
            <text:p text:style-name="P21">группа</text:p>
          </table:table-cell>
          <table:table-cell table:style-name="Таблица3.A1" office:value-type="string">
            <text:p text:style-name="P21">II</text:p>
            <text:p text:style-name="P21">группа</text:p>
          </table:table-cell>
          <table:table-cell table:style-name="Таблица3.A1" office:value-type="string">
            <text:p text:style-name="P21">III</text:p>
            <text:p text:style-name="P21">группа</text:p>
          </table:table-cell>
          <table:table-cell table:style-name="Таблица3.C1" office:value-type="string">
            <text:p text:style-name="P21">IV</text:p>
            <text:p text:style-name="P21">группа</text:p>
          </table:table-cell>
        </table:table-row>
        <table:table-row table:style-name="Таблица3.3">
          <table:table-cell table:style-name="Таблица3.A1" office:value-type="string">
            <text:p text:style-name="P21">1</text:p>
          </table:table-cell>
          <table:table-cell table:style-name="Таблица3.A1" office:value-type="string">
            <text:p text:style-name="P21">2</text:p>
          </table:table-cell>
          <table:table-cell table:style-name="Таблица3.A1" office:value-type="string">
            <text:p text:style-name="P21">3</text:p>
          </table:table-cell>
          <table:table-cell table:style-name="Таблица3.A1" office:value-type="string">
            <text:p text:style-name="P21">4</text:p>
          </table:table-cell>
          <table:table-cell table:style-name="Таблица3.A1" office:value-type="string">
            <text:p text:style-name="P21">5</text:p>
          </table:table-cell>
          <table:table-cell table:style-name="Таблица3.C1" office:value-type="string">
            <text:p text:style-name="P21">6</text:p>
          </table:table-cell>
        </table:table-row>
        <table:table-row table:style-name="Таблица3.4">
          <table:table-cell table:style-name="Таблица3.C1" table:number-columns-spanned="6" office:value-type="string">
            <text:p text:style-name="P44">1 квалификационн<text:span text:style-name="T44">ӧ</text:span>й <text:span text:style-name="T44">тшупӧ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1">1.</text:p>
          </table:table-cell>
          <table:table-cell table:style-name="Таблица3.A1" office:value-type="string">
            <text:p text:style-name="P28"><text:span text:style-name="T44">Тэчас юкӧдулӧн</text:span>: кабинет<text:span text:style-name="T45">ӧн</text:span>, лаборатори<text:span text:style-name="T45">яӧн</text:span>, <text:span text:style-name="T45">юкӧнӧн</text:span>, <text:span text:style-name="T45">юкӧнулӧн</text:span>, <text:s text:c="30"/>сектор<text:span text:style-name="T45">ӧн</text:span>, учебно-консультационн<text:span text:style-name="T45">ӧй</text:span> <text:s text:c="30"/>пункт<text:span text:style-name="T45">ӧн</text:span>, <text:span text:style-name="T45">велӧдан (производство велӧдан)</text:span> <text:span text:style-name="T45">мастерскӧйӧн да мукӧд тэчас юкӧдулӧн, кӧні збыльмӧдӧны общеобразовательнӧй уджтас да челядьлы содтӧд велӧдан уджтас</text:span>*, <text:span text:style-name="T44">веськӧдлысь </text:span>(начальник):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C1" office:value-type="string">
            <text:p text:style-name="P26"/>
          </table:table-cell>
        </table:table-row>
        <table:table-row table:style-name="Таблица3.6">
          <table:table-cell table:style-name="Таблица3.A6" office:value-type="string">
            <text:p text:style-name="P29"/>
          </table:table-cell>
          <table:table-cell table:style-name="Таблица3.A6" office:value-type="string">
            <text:p text:style-name="P28"><text:span text:style-name="T45">в</text:span>ы<text:span text:style-name="T44">лыс квалификацияа </text:span><text:s/>категори<text:span text:style-name="T44">я</text:span></text:p>
          </table:table-cell>
          <table:table-cell table:style-name="Таблица3.A6" office:value-type="string">
            <text:p text:style-name="P75">6410</text:p>
          </table:table-cell>
          <table:table-cell table:style-name="Таблица3.A6" office:value-type="string">
            <text:p text:style-name="P75">6030</text:p>
          </table:table-cell>
          <table:table-cell table:style-name="Таблица3.A6" office:value-type="string">
            <text:p text:style-name="P75">5650</text:p>
          </table:table-cell>
          <table:table-cell table:style-name="Таблица3.F6" office:value-type="string">
            <text:p text:style-name="P75">5275</text:p>
          </table:table-cell>
        </table:table-row>
        <table:table-row table:style-name="Таблица3.7">
          <table:table-cell table:style-name="Таблица3.A7" office:value-type="string">
            <text:p text:style-name="P29"/>
          </table:table-cell>
          <table:table-cell table:style-name="Таблица3.A7" office:value-type="string">
            <text:p text:style-name="P29"/>
            <text:p text:style-name="P28">I квалификационн<text:span text:style-name="T44">ӧ</text:span>й катего<text:span text:style-name="T46">рия</text:span></text:p>
          </table:table-cell>
          <table:table-cell table:style-name="Таблица3.A7" office:value-type="string">
            <text:p text:style-name="P76"/>
            <text:p text:style-name="P75">6030</text:p>
          </table:table-cell>
          <table:table-cell table:style-name="Таблица3.A7" office:value-type="string">
            <text:p text:style-name="P76"/>
            <text:p text:style-name="P75">5650</text:p>
          </table:table-cell>
          <table:table-cell table:style-name="Таблица3.A7" office:value-type="string">
            <text:p text:style-name="P76"/>
            <text:p text:style-name="P75">5275</text:p>
          </table:table-cell>
          <table:table-cell table:style-name="Таблица3.F7" office:value-type="string">
            <text:p text:style-name="P26"/>
            <text:p text:style-name="P21">4890</text:p>
          </table:table-cell>
        </table:table-row>
        <table:table-row table:style-name="Таблица3.8">
          <table:table-cell table:style-name="Таблица3.F7" table:number-columns-spanned="6" office:value-type="string">
            <text:p text:style-name="P44">2 квалификационн<text:span text:style-name="T44">ӧ</text:span>й <text:span text:style-name="T44">тшупӧ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9">
          <table:table-cell table:style-name="Таблица3.A1" office:value-type="string">
            <text:p text:style-name="P70">1.</text:p>
          </table:table-cell>
          <table:table-cell table:style-name="Таблица3.A1" office:value-type="string">
            <text:p text:style-name="P68"><text:span text:style-name="T47">Торъя тэчас юкӧдулӧн веськӧдлысь</text:span> (начальник), <text:span text:style-name="T47">коді пӧртӧ олӧмӧ </text:span><text:s text:c="3"/>общеобразовательн<text:span text:style-name="T47">ӧй уджтас да челядьлы содтӧд тӧдӧмлун сетан велӧдан уджтас</text:span>; начальник (заведу<text:span text:style-name="T47">йтысь</text:span>, директор, <text:span text:style-name="T47">юрнуӧдысь,</text:span> <text:span text:style-name="T47">веськӧдлысь</text:span>): кабинет<text:span text:style-name="T47">ын</text:span>, <text:soft-page-break/>лаборатори<text:span text:style-name="T47">яын</text:span>, <text:span text:style-name="T47">юкӧнын</text:span>, <text:span text:style-name="T47">юкӧнулын</text:span>, сектор<text:span text:style-name="T47">ын</text:span>, учебно-консультационн<text:span text:style-name="T47">ӧй</text:span> пункт<text:span text:style-name="T47">ын</text:span>, <text:span text:style-name="T47">велӧдчан</text:span> (<text:span text:style-name="T47">уджӧ велӧдан</text:span>) мастерск<text:span text:style-name="T47">ӧйын</text:span>, <text:span text:style-name="T47">велӧдчан овмӧсын да уджсикасын улыс тшупӧда тӧдӧмлун да уджсикасын шӧр тшупӧда тӧдӧмлун сетан велӧдчан учреждениелӧн (юкӧ</text:span><text:span text:style-name="T48">д</text:span><text:span text:style-name="T47">увлӧн) </text:span><text:s/><text:span text:style-name="T47">мукӧд тэчас юкӧдулын</text:span> **; <text:span text:style-name="T47">уджсикасын улыс тшупӧда тӧдӧмлун да/либӧ уджсикасын шӧр тшупӧда тӧдӧмлун сетан велӧдчан учреждениелӧн (юкӧдувлӧн) </text:span>старш<text:span text:style-name="T47">ӧ</text:span>й мастер: <text:s/></text:p>
            <text:p text:style-name="P68"><text:s text:c="26"/></text:p>
            <text:p text:style-name="P37">вы<text:span text:style-name="T47">лыс</text:span> квалификационн<text:span text:style-name="T44">ӧ</text:span>й <text:s/>категори<text:span text:style-name="T47">я</text:span></text:p>
            <text:p text:style-name="P38"/>
            <text:p text:style-name="P37">I квалификационн<text:span text:style-name="T44">ӧ</text:span>й <text:s/>категори<text:span text:style-name="T44">я</text:span></text:p>
          </table:table-cell>
          <table:table-cell table:style-name="Таблица3.A1" office:value-type="string">
            <text:p text:style-name="P26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6410</text:p>
            <text:p text:style-name="P21"/>
            <text:p text:style-name="P21"/>
            <text:p text:style-name="P21">6030</text:p>
          </table:table-cell>
          <table:table-cell table:style-name="Таблица3.A1" office:value-type="string">
            <text:p text:style-name="P26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6030</text:p>
            <text:p text:style-name="P21"/>
            <text:p text:style-name="P21"/>
            <text:p text:style-name="P21">5650</text:p>
          </table:table-cell>
          <table:table-cell table:style-name="Таблица3.A1" office:value-type="string">
            <text:p text:style-name="P26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5650</text:p>
            <text:p text:style-name="P21"/>
            <text:p text:style-name="P21"/>
            <text:p text:style-name="P21">5275</text:p>
          </table:table-cell>
          <table:table-cell table:style-name="Таблица3.C1" office:value-type="string">
            <text:p text:style-name="P26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5275</text:p>
            <text:p text:style-name="P21"/>
            <text:p text:style-name="P21"/>
            <text:p text:style-name="P21">4890</text:p>
          </table:table-cell>
        </table:table-row>
        <table:table-row table:style-name="Таблица3.10">
          <table:table-cell table:style-name="Таблица3.C1" table:number-columns-spanned="6" office:value-type="string">
            <text:p text:style-name="P44">3 квалификационн<text:span text:style-name="T44">ӧ</text:span>й <text:span text:style-name="T44">тшупӧ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1" office:value-type="string">
            <text:p text:style-name="P70">1.</text:p>
          </table:table-cell>
          <table:table-cell table:style-name="Таблица3.A1" office:value-type="string">
            <text:p text:style-name="P68">Начальник (заведу<text:span text:style-name="T47">йтысь</text:span>, директор, <text:span text:style-name="T47">юрнуӧдысь,</text:span> <text:span text:style-name="T47">веськӧдлысь</text:span>)</text:p>
            <text:p text:style-name="P68"><text:s/><text:span text:style-name="T47">уджсикасын улыс тшупӧда тӧдӧмлун да уджсикасын шӧр тшупӧда тӧдӧмлун сетан велӧдчан учреждениелӧн (юкӧдувлӧн) </text:span><text:s/><text:span text:style-name="T47">мукӧд торъя тэчас юкӧдулын</text:span>:</text:p>
            <text:p text:style-name="P37">вы<text:span text:style-name="T47">лыс</text:span> квалификационн<text:span text:style-name="T44">ӧ</text:span>й <text:s/>категори<text:span text:style-name="T47">я</text:span></text:p>
            <text:p text:style-name="P37"/>
            <text:p text:style-name="P37"/>
            <text:p text:style-name="P37"><text:soft-page-break/>I квалификационн<text:span text:style-name="T44">ӧ</text:span>й <text:s/>категори<text:span text:style-name="T44">я</text:span></text:p>
          </table:table-cell>
          <table:table-cell table:style-name="Таблица3.A1" office:value-type="string">
            <text:p text:style-name="P26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6410</text:p>
            <text:p text:style-name="P21"/>
            <text:p text:style-name="P21"/>
            <text:p text:style-name="P21"><text:soft-page-break/>6030</text:p>
          </table:table-cell>
          <table:table-cell table:style-name="Таблица3.A1" office:value-type="string">
            <text:p text:style-name="P26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6030</text:p>
            <text:p text:style-name="P21"/>
            <text:p text:style-name="P21"/>
            <text:p text:style-name="P21"><text:soft-page-break/>5650</text:p>
          </table:table-cell>
          <table:table-cell table:style-name="Таблица3.A1" office:value-type="string">
            <text:p text:style-name="P26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5650</text:p>
            <text:p text:style-name="P21"/>
            <text:p text:style-name="P21"/>
            <text:p text:style-name="P21"><text:soft-page-break/>5275</text:p>
          </table:table-cell>
          <table:table-cell table:style-name="Таблица3.C1" office:value-type="string">
            <text:p text:style-name="P26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5275</text:p>
            <text:p text:style-name="P21"/>
            <text:p text:style-name="P21"/>
            <text:p text:style-name="P21"><text:soft-page-break/>4890</text:p>
          </table:table-cell>
        </table:table-row>
      </table:table>
      <text:p text:style-name="P13"/>
      <text:p text:style-name="P13"/>
      <text:p text:style-name="P13">П<text:span text:style-name="T47">асйӧдъяс</text:span>:</text:p>
      <text:p text:style-name="P5"><text:span text:style-name="T15">*</text:span><text:span text:style-name="T19">Татчӧ оз пырны <text:s/>2 квалификационн</text:span><text:span text:style-name="T20">ӧ</text:span><text:span text:style-name="T19">й тшупӧдӧ </text:span><text:span text:style-name="T21">индӧм тэчас юкӧдувъясӧ пыртӧм юрнуӧдысьяслӧн чинъяс.</text:span></text:p>
      <text:p text:style-name="P6"><text:span text:style-name="T15">**</text:span><text:span text:style-name="T19">Татчӧ оз пырны <text:s/></text:span><text:span text:style-name="T21">3</text:span><text:span text:style-name="T19"> квалификационн</text:span><text:span text:style-name="T20">ӧ</text:span><text:span text:style-name="T19">й тшупӧдӧ </text:span><text:span text:style-name="T21">индӧм тэчас юкӧдувъясӧ пыртӧм юрнуӧдысьяслӧн чинъяс.</text:span></text:p>
      <text:p text:style-name="P15">1<text:span text:style-name="T12">1</text:span>. <text:span text:style-name="T49">Тэчас юкӧдувъясса юрнуӧдысьяслӧн чинъяс серти (вылыс уджсикасӧ велӧдан да уджсикасын содтӧд тӧдӧмлун сетан Коми Республикаса канму велӧдан </text:span><text:span text:style-name="T52">учреждениеяслӧн </text:span><text:span text:style-name="T49">тэчас юкӧдувъясса юрнуӧдысьяс кындзи</text:span>) <text:span text:style-name="T50">вӧдитчӧны чина оклад индан татшӧм механизмӧн</text:span>:</text:p>
      <text:p text:style-name="P7"><text:span text:style-name="T15">1) </text:span><text:span text:style-name="T22">велӧдан учреждениеясын </text:span><text:span text:style-name="T23">тэчас юкӧдувъясса юрнуӧдысьяс</text:span><text:span text:style-name="T22">лӧн квалификационнӧй категория аттестациялӧн кывкӧртӧдъяс серти урчитӧм кадколаст кольӧм бӧрын <text:s/>чина оклад индыссьӧ медыджыдыс тайӧ чин серти юрнуӧдысьлы уджысь мынтысьӧм кузя лӧсялана группа серти </text:span><text:span text:style-name="T24">тайӧ юкӧдса 1 пунктлӧн таблицаын </text:span><text:span text:style-name="T22">чинъяслӧн квалификационнӧй тшупӧдын индӧм ногӧн</text:span><text:span text:style-name="T15">;</text:span></text:p>
      <text:p text:style-name="P3"><text:span text:style-name="T35">2) </text:span><text:span text:style-name="T36">юрнуӧдысь либӧ юрнуӧдысьӧс вежысь чинӧ выльӧн босьтӧм уджалысьяслы чина окладыс индыссьӧ </text:span><text:span text:style-name="T37">медыджыдыс тайӧ чин серти юрнуӧдысьлы уджысь мынтысьӧм кузя лӧсялана группа серти </text:span><text:span text:style-name="T36">тайӧ юкӧдса 1 пунктлӧн таблицаын </text:span><text:span text:style-name="T37">чинъяслӧн квалификационнӧй тшупӧдын индӧм ногӧн </text:span><text:a xlink:type="simple" xlink:href="consultantplus://offline/ref=11D7F8189E133AD830FA2AE4CF6FBDA52F51F47A82A3FD50148124E5979ACB47D4D18EDD29E162FED45B42LFi1I"><text:span text:style-name="T38">*</text:span></text:a><text:span text:style-name="T35">.</text:span></text:p>
      <text:p text:style-name="P13">П<text:span text:style-name="T51">асйӧд</text:span>:</text:p>
      <text:p text:style-name="P8"><text:span text:style-name="T15">*</text:span><text:span text:style-name="T23">Тэчас юкӧдувъясса юрнуӧдысьяс серти (вылыс уджсикасӧ велӧдан да уджсикасын содтӧд тӧдӧмлун сетан Коми Республикаса канму велӧдан </text:span><text:span text:style-name="T24">учреждениеясса </text:span><text:span text:style-name="T23">тэчас юкӧдувъясса юрнуӧдысьяс кындзи</text:span><text:span text:style-name="T15">) </text:span><text:span text:style-name="T24">тайӧ пунктлӧн 2 пунктувлӧн выныс тӧдчӧ на вылӧ, кодъясӧс чинӧ босьтісны 2011 вося тӧвшӧр тӧлысь 1 лунсянь</text:span><text:span text:style-name="T15">.</text:span></text:p>
      <text:p text:style-name="P16">2. <text:span text:style-name="T52">В</text:span><text:span text:style-name="T49">ылыс уджсикасӧ велӧдан да уджсикасын содтӧд тӧдӧмлун сетан </text:span><text:span text:style-name="T52">(специалистъяслысь квалификация кыпӧдан) </text:span><text:span text:style-name="T49">Коми Республикаса канму велӧдан </text:span><text:soft-page-break/><text:span text:style-name="T52">учреждениеяслӧн </text:span><text:span text:style-name="T49">тэчас юкӧдувъясса </text:span><text:span text:style-name="T52">профессорско-преподавательскӧй составысь да </text:span><text:span text:style-name="T49">юрнуӧдысьяс</text:span><text:span text:style-name="T52">ысь</text:span><text:span text:style-name="T49"> </text:span><text:span text:style-name="T52">профессиональнӧй квалификационнӧй чин группа</text:span>: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1"><text:span text:style-name="T48">Д/в</text:span>№</text:p>
          </table:table-cell>
          <table:table-cell table:style-name="Таблица4.A1" office:value-type="string">
            <text:p text:style-name="P26"/>
            <text:p text:style-name="P21"/>
            <text:p text:style-name="P41">Чин ним</text:p>
            <text:p text:style-name="P21"/>
          </table:table-cell>
          <table:table-cell table:style-name="Таблица4.C1" office:value-type="string">
            <text:p text:style-name="P21"><text:span text:style-name="T48">Чина </text:span>оклад (<text:span text:style-name="T48">удждон ставка</text:span>), </text:p>
            <text:p text:style-name="P42">шайтын</text:p>
          </table:table-cell>
        </table:table-row>
        <table:table-row table:style-name="Таблица4.1"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21">2</text:p>
          </table:table-cell>
          <table:table-cell table:style-name="Таблица4.C2" office:value-type="string">
            <text:p text:style-name="P21">3</text:p>
          </table:table-cell>
        </table:table-row>
        <table:table-row table:style-name="Таблица4.3">
          <table:table-cell table:style-name="Таблица4.C2" table:number-columns-spanned="3" office:value-type="string">
            <text:p text:style-name="P44">1. <text:span text:style-name="T48">П</text:span>рофессорско-преподавательск<text:span text:style-name="T48">ӧйяс лыдӧ пыртӧм чинъяс</text:span> </text:p>
            <text:p text:style-name="P44"/>
          </table:table-cell>
          <table:covered-table-cell/>
          <table:covered-table-cell/>
        </table:table-row>
        <table:table-row table:style-name="Таблица4.1">
          <table:table-cell table:style-name="Таблица4.C2" table:number-columns-spanned="3" office:value-type="string">
            <text:p text:style-name="P44">1 квалификационн<text:span text:style-name="T48">ӧ</text:span>й уровень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1">1.</text:p>
          </table:table-cell>
          <table:table-cell table:style-name="Таблица4.A1" office:value-type="string">
            <text:p text:style-name="P28">Ассистент </text:p>
          </table:table-cell>
          <table:table-cell table:style-name="Таблица4.C2" office:value-type="string">
            <text:p text:style-name="P21">5650</text:p>
          </table:table-cell>
        </table:table-row>
        <table:table-row table:style-name="Таблица4.1">
          <table:table-cell table:style-name="Таблица4.A1" office:value-type="string">
            <text:p text:style-name="P21">2.</text:p>
          </table:table-cell>
          <table:table-cell table:style-name="Таблица4.A1" office:value-type="string">
            <text:p text:style-name="P28">Преподаватель</text:p>
            <text:p text:style-name="P28"/>
          </table:table-cell>
          <table:table-cell table:style-name="Таблица4.C2" office:value-type="string">
            <text:p text:style-name="P21">6030</text:p>
          </table:table-cell>
        </table:table-row>
        <table:table-row table:style-name="Таблица4.1">
          <table:table-cell table:style-name="Таблица4.C2" table:number-columns-spanned="3" office:value-type="string">
            <text:p text:style-name="P44">2 квалификационн<text:span text:style-name="T48">ӧ</text:span>й уровень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8">1.</text:p>
          </table:table-cell>
          <table:table-cell table:style-name="Таблица4.A1" office:value-type="string">
            <text:p text:style-name="P28">Старш<text:span text:style-name="T48">ӧ</text:span>й преподаватель</text:p>
          </table:table-cell>
          <table:table-cell table:style-name="Таблица4.C2" office:value-type="string">
            <text:p text:style-name="P21">6030</text:p>
          </table:table-cell>
        </table:table-row>
        <table:table-row table:style-name="Таблица4.1">
          <table:table-cell table:style-name="Таблица4.C2" table:number-columns-spanned="3" office:value-type="string">
            <text:p text:style-name="P44">3 квалификационн<text:span text:style-name="T48">ӧ</text:span>й уровень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8">1.</text:p>
          </table:table-cell>
          <table:table-cell table:style-name="Таблица4.A1" office:value-type="string">
            <text:p text:style-name="P28">Доцент</text:p>
          </table:table-cell>
          <table:table-cell table:style-name="Таблица4.C2" office:value-type="string">
            <text:p text:style-name="P21">6410</text:p>
          </table:table-cell>
        </table:table-row>
        <table:table-row table:style-name="Таблица4.1">
          <table:table-cell table:style-name="Таблица4.C2" table:number-columns-spanned="3" office:value-type="string">
            <text:p text:style-name="P44">4 квалификационн<text:span text:style-name="T48">ӧ</text:span>й уровень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8">1.</text:p>
          </table:table-cell>
          <table:table-cell table:style-name="Таблица4.A1" office:value-type="string">
            <text:p text:style-name="P28">Профессор</text:p>
          </table:table-cell>
          <table:table-cell table:style-name="Таблица4.C2" office:value-type="string">
            <text:p text:style-name="P21">7225</text:p>
          </table:table-cell>
        </table:table-row>
        <table:table-row table:style-name="Таблица4.1">
          <table:table-cell table:style-name="Таблица4.C2" table:number-columns-spanned="3" office:value-type="string">
            <text:p text:style-name="P44">5 квалификационн<text:span text:style-name="T48">ӧ</text:span>й уровень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8">1.</text:p>
          </table:table-cell>
          <table:table-cell table:style-name="Таблица4.A1" office:value-type="string">
            <text:p text:style-name="P28"><text:span text:style-name="T48">Факультетса д</text:span>екан</text:p>
          </table:table-cell>
          <table:table-cell table:style-name="Таблица4.C2" office:value-type="string">
            <text:p text:style-name="P21">6410</text:p>
          </table:table-cell>
        </table:table-row>
        <table:table-row table:style-name="Таблица4.15">
          <table:table-cell table:style-name="Таблица4.C2" table:number-columns-spanned="3" office:value-type="string">
            <text:p text:style-name="P45"/>
            <text:p text:style-name="P44">2. <text:span text:style-name="T48">Тэчас юкӧдувъясса юрнуӧдысьяслӧн чинъяс</text:span></text:p>
            <text:p text:style-name="P44"/>
          </table:table-cell>
          <table:covered-table-cell/>
          <table:covered-table-cell/>
        </table:table-row>
        <table:table-row table:style-name="Таблица4.1">
          <table:table-cell table:style-name="Таблица4.C2" table:number-columns-spanned="3" office:value-type="string">
            <text:p text:style-name="P44">1 квалификационн<text:span text:style-name="T48">ӧ</text:span>й уровень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71">1.</text:p>
          </table:table-cell>
          <table:table-cell table:style-name="Таблица4.A1" office:value-type="string">
            <text:p text:style-name="P71">Начальник (директор, заведу<text:span text:style-name="T48">йтысь</text:span>, <text:span text:style-name="T48">юрнуӧдысь</text:span>):</text:p>
            <text:p text:style-name="P67">кабинет<text:span text:style-name="T48">ын</text:span>, лаборатори<text:span text:style-name="T48">яын</text:span>, <text:span text:style-name="T48">юкӧнын</text:span>, <text:span text:style-name="T48">юкӧнулын</text:span>, питомник<text:span text:style-name="T48">ын</text:span>, <text:span text:style-name="T48">дасьтысян </text:span><text:s/>курс<text:span text:style-name="T48">ъясын</text:span> (<text:span text:style-name="T48">юкӧнулын</text:span>), <text:span text:style-name="T48">велӧдчан</text:span> (<text:span text:style-name="T48">уджӧ велӧдчан</text:span>) мастерск<text:span text:style-name="T48">ӧ</text:span>й<text:span text:style-name="T48">ын</text:span>, <text:span text:style-name="T48">велӧдчан </text:span><text:s/>станци<text:span text:style-name="T48">яын</text:span> (баз<text:span text:style-name="T48">аын</text:span>) <text:span text:style-name="T48">да мукӧд юкӧдулын</text:span>*; </text:p>
            <text:p text:style-name="P69"><text:s/>проректор<text:span text:style-name="T48">лы отсасьысь</text:span>; ректор<text:span text:style-name="T48">лы отсасьысь</text:span>; </text:p>
            <text:p text:style-name="P30"><text:soft-page-break/>факультет (институт) <text:span text:style-name="T48">сӧветлӧн </text:span>уч<text:span text:style-name="T48">ё</text:span>н<text:span text:style-name="T48">ӧ</text:span>й секретар </text:p>
          </table:table-cell>
          <table:table-cell table:style-name="Таблица4.C2" office:value-type="string">
            <text:p text:style-name="P21">6030</text:p>
          </table:table-cell>
        </table:table-row>
        <table:table-row table:style-name="Таблица4.1">
          <table:table-cell table:style-name="Таблица4.C2" table:number-columns-spanned="3" office:value-type="string">
            <text:p text:style-name="P44">2 квалификационн<text:span text:style-name="T52">ӧ</text:span>й <text:span text:style-name="T52">тшупӧд</text:span></text:p>
          </table:table-cell>
          <table:covered-table-cell/>
          <table:covered-table-cell/>
        </table:table-row>
        <table:table-row table:style-name="Таблица4.19">
          <table:table-cell table:style-name="Таблица4.A1" office:value-type="string">
            <text:p text:style-name="P71">1.</text:p>
          </table:table-cell>
          <table:table-cell table:style-name="Таблица4.A1" office:value-type="string">
            <text:p text:style-name="P71">Начальник (директор, заведу<text:span text:style-name="T52">йтысь</text:span>, <text:span text:style-name="T52">юрнуӧдысь</text:span>):</text:p>
            <text:p text:style-name="P74"><text:span text:style-name="T9"><text:s/></text:span><text:span text:style-name="T11">мӧд веськӧдланінысь</text:span><text:span text:style-name="T9">, кафедра</text:span><text:span text:style-name="T11">костса</text:span><text:span text:style-name="T9"> (факультет</text:span><text:span text:style-name="T11">костса</text:span><text:span text:style-name="T9">) </text:span><text:span text:style-name="T11">велӧдчан</text:span><text:span text:style-name="T9"> лаборатори</text:span><text:span text:style-name="T11">яысь</text:span><text:span text:style-name="T9">, </text:span><text:span text:style-name="T11">тэчас юкӧдулысь</text:span><text:span text:style-name="T9">, </text:span><text:span text:style-name="T11">кӧні збыльмӧдӧны </text:span><text:span text:style-name="T9"><text:s/>общеобразовательн</text:span><text:span text:style-name="T11">ӧй уджтас</text:span><text:span text:style-name="T9">, безопаснос</text:span><text:span text:style-name="T11">ь</text:span><text:span text:style-name="T9">т</text:span><text:span text:style-name="T11">ӧн веськӧдланінысь</text:span><text:span text:style-name="T9">, </text:span><text:span text:style-name="T11">удж видзӧмӧн да <text:s/>безопасносьт техникаӧн веськӧдланінысь</text:span><text:span text:style-name="T9">; </text:span><text:span text:style-name="T11">юкӧнса </text:span><text:span text:style-name="T9">начальник (заведу</text:span><text:span text:style-name="T11">йтысь</text:span><text:span text:style-name="T9">): аспирантур</text:span><text:span text:style-name="T11">аысь</text:span><text:span text:style-name="T9"> (адъюнктур</text:span><text:span text:style-name="T11">аысь)</text:span><text:span text:style-name="T9">, докторантур</text:span><text:span text:style-name="T11">аысь</text:span><text:span text:style-name="T9">, интернатур</text:span><text:span text:style-name="T11">аысь</text:span><text:span text:style-name="T9">, магистратур</text:span><text:span text:style-name="T11">аысь</text:span><text:span text:style-name="T9">, ординатур</text:span><text:span text:style-name="T11">аысь</text:span><text:span text:style-name="T9">, учебн</text:span><text:span text:style-name="T11">ӧйысь</text:span><text:span text:style-name="T9"> (учебно-методическ</text:span><text:span text:style-name="T11">ӧй</text:span><text:span text:style-name="T9">, методическ</text:span><text:span text:style-name="T11">ӧй</text:span><text:span text:style-name="T9">), </text:span><text:span text:style-name="T11">войтыркостса йитӧдъяс</text:span><text:span text:style-name="T9"> <text:s/></text:span><text:span text:style-name="T11">кузя</text:span><text:span text:style-name="T9"> <text:s text:c="13"/></text:span></text:p>
          </table:table-cell>
          <table:table-cell table:style-name="Таблица4.C2" office:value-type="string">
            <text:p text:style-name="P21">6410</text:p>
          </table:table-cell>
        </table:table-row>
        <table:table-row table:style-name="Таблица4.1">
          <table:table-cell table:style-name="Таблица4.C2" table:number-columns-spanned="3" office:value-type="string">
            <text:p text:style-name="P44">3 квалификационн<text:span text:style-name="T52">ӧ</text:span>й <text:span text:style-name="T52">тшупӧд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71">1.</text:p>
          </table:table-cell>
          <table:table-cell table:style-name="Таблица4.A1" office:value-type="string">
            <text:p text:style-name="P71">Начальник (директор, заведу<text:span text:style-name="T52">йтысь</text:span>, <text:s/><text:span text:style-name="T52">юрнуӧдысь</text:span>): <text:s text:c="18"/></text:p>
            <text:p text:style-name="P72"><text:span text:style-name="T52">студентъяслы велӧдчан литература да учебно-</text:span>методическ<text:span text:style-name="T52">ӧй</text:span> пособи<text:span text:style-name="T52">еяс лэдзанінын</text:span>, лесхоз<text:span text:style-name="T53">ын</text:span>, <text:span text:style-name="T52">тэчас юкӧдулы</text:span><text:span text:style-name="T53">н</text:span>, <text:span text:style-name="T52">кӧні збыльмӧдӧны </text:span><text:s/><text:span text:style-name="T53">уджсикасын улыс тшупӧда тӧдӧмлунъяс да (либӧ) уджсикасын шӧр тшупӧда тӧдӧмлунъяс сетан </text:span><text:span text:style-name="T52"><text:s text:c="2"/>образователь</text:span><text:span text:style-name="T53">нӧй </text:span><text:span text:style-name="T52">уджтас</text:span>, <text:s/><text:span text:style-name="T53">велӧдчан</text:span> ботаническ<text:span text:style-name="T53">ӧй</text:span> сад<text:span text:style-name="T53">ын</text:span> (дендрари<text:span text:style-name="T53">йын</text:span>), учебно-методическ<text:span text:style-name="T53">ӧй</text:span> (учебно-производственн<text:span text:style-name="T53">ӧй</text:span>, учебно-научн<text:span text:style-name="T53">ӧй</text:span>, <text:s/>экспериментальн<text:span text:style-name="T53">ӧй</text:span>) <text:span text:style-name="T53">шӧринын</text:span>, <text:span text:style-name="T53">велӧдчан </text:span><text:s/>обсерватори<text:span text:style-name="T53">яын</text:span>, учебно-<text:soft-page-break/>опытн<text:span text:style-name="T53">ӧй</text:span> <text:span text:style-name="T53">му вылын</text:span>, <text:span text:style-name="T53">велӧдчан</text:span> типографи<text:span text:style-name="T53">яын</text:span>, <text:span text:style-name="T53">велӧдчан </text:span>художественн<text:span text:style-name="T53">ӧ</text:span>й мастерск<text:span text:style-name="T53">ӧ</text:span>й<text:span text:style-name="T53">ын</text:span>, <text:span text:style-name="T53">велӧдчан</text:span> теле-, фото-, киностуди<text:span text:style-name="T53">яын</text:span> <text:span text:style-name="T53">да</text:span> <text:span text:style-name="T53">мукӧд велӧдчан</text:span> <text:span text:style-name="T53">юкӧдулын</text:span>; <text:span text:style-name="T53">веськӧдланінса </text:span>начальник: аспирантур<text:span text:style-name="T53">аын</text:span> (адъюнктур<text:span text:style-name="T53">аын</text:span>), докторантур<text:span text:style-name="T53">аын</text:span>, интернатур<text:span text:style-name="T53">аын</text:span>, кадр<text:span text:style-name="T53">ъяс кузя</text:span>, магистратур<text:span text:style-name="T53">аын</text:span>, <text:span text:style-name="T53">войтыркостса йитӧдъяс кузя</text:span>, ординатур<text:span text:style-name="T53">аын</text:span>, учебн<text:span text:style-name="T53">ӧй</text:span> (учебно-методическ<text:span text:style-name="T53">ӧй</text:span>), экономическ<text:span text:style-name="T53">ӧй</text:span> (финансово-экономическ<text:span text:style-name="T53">ӧй</text:span>, финанс<text:span text:style-name="T53">ӧвӧй</text:span>), юридическ<text:span text:style-name="T53">ӧй</text:span> (правов<text:span text:style-name="T53">ӧй</text:span>); <text:s/>ректорат <text:span text:style-name="T53">бердын сӧветник</text:span>; учреждени<text:span text:style-name="T53">е сӧветса </text:span><text:s/>уч<text:span text:style-name="T53">ё</text:span>н<text:span text:style-name="T53">ӧ</text:span>й секретар </text:p>
          </table:table-cell>
          <table:table-cell table:style-name="Таблица4.C2" office:value-type="string">
            <text:p text:style-name="P21">6410</text:p>
          </table:table-cell>
        </table:table-row>
        <table:table-row table:style-name="Таблица4.1">
          <table:table-cell table:style-name="Таблица4.C2" table:number-columns-spanned="3" office:value-type="string">
            <text:p text:style-name="P44">5 квалификационный уровень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8">1.</text:p>
          </table:table-cell>
          <table:table-cell table:style-name="Таблица4.A1" office:value-type="string">
            <text:p text:style-name="P28"><text:span text:style-name="T54">Торъя тэчас юкӧдувса д</text:span>иректор (<text:span text:style-name="T54">юрнуӧдысь</text:span>) </text:p>
          </table:table-cell>
          <table:table-cell table:style-name="Таблица4.C2" office:value-type="string">
            <text:p text:style-name="P21">6790</text:p>
          </table:table-cell>
        </table:table-row>
        <table:table-row table:style-name="Таблица4.1">
          <table:table-cell table:style-name="Таблица4.C2" table:number-columns-spanned="3" office:value-type="string">
            <text:p text:style-name="P44">6 квалификационный уровень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8">1.</text:p>
          </table:table-cell>
          <table:table-cell table:style-name="Таблица4.A1" office:value-type="string">
            <text:p text:style-name="P31">Директор (<text:span text:style-name="T54">юрнуӧдысь</text:span>): филиал<text:span text:style-name="T54">ын</text:span>, <text:s text:c="18"/><text:span text:style-name="T54">коді лоӧ образовательнӧй учреждениелӧн тэчас юкӧдулӧн</text:span></text:p>
          </table:table-cell>
          <table:table-cell table:style-name="Таблица4.C2" office:value-type="string">
            <text:p text:style-name="P21">6790</text:p>
          </table:table-cell>
        </table:table-row>
      </table:table>
      <text:p text:style-name="P33"/>
      <text:p text:style-name="P13">П<text:span text:style-name="T54">асйӧд</text:span>:</text:p>
      <text:p text:style-name="P9"><text:span text:style-name="T15">*</text:span><text:span text:style-name="T25">Тэчас юкӧдувъясса юрнуӧдысь чинъясысь ӧтдор, кутшӧмъясӧс пыртӧма <text:s/>2-5 квалификационнӧй тшупӧдъясӧ</text:span><text:span text:style-name="T15">.</text:span></text:p>
      <text:p text:style-name="P13"/>
      <text:p text:style-name="P13">3. <text:span text:style-name="T54">Коми Республикаса йӧзӧс велӧдан канму учреждениеясысь юкӧнувъясса, юкӧнъясса, юкӧдувъясса юрнуӧдысьӧс вежысьяслы <text:s/>чина окладыс индыссьӧ лӧсялана юрнуӧдысьлӧн чина окладысь </text:span><text:s/>10 - 30 пр<text:span text:style-name="T54">ӧч</text:span>ент <text:span text:style-name="T54">вылӧ этшаджык</text:span>.</text:p>
      <text:p text:style-name="P13">4. <text:span text:style-name="T54">П</text:span>едагогическ<text:span text:style-name="T54">ӧй уджалысьяслӧн чинъясса <text:s/>профессиональнӧй квалификационнӧй группа</text:span>:</text:p>
      <text:p text:style-name="P13"/>
      <text:p text:style-name="P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ext:soft-page-break/>
        <table:table-row table:style-name="Таблица5.1">
          <table:table-cell table:style-name="Таблица5.A1" office:value-type="string">
            <text:p text:style-name="P24"><text:span text:style-name="T54">Д/в</text:span>№</text:p>
          </table:table-cell>
          <table:table-cell table:style-name="Таблица5.B1" office:value-type="string">
            <text:p text:style-name="P43">Чин ним</text:p>
          </table:table-cell>
          <table:table-cell table:style-name="Таблица5.C1" office:value-type="string">
            <text:p text:style-name="P24"><text:span text:style-name="T54">Чина</text:span> оклад (<text:span text:style-name="T54">удждон </text:span>ставка), <text:s/><text:span text:style-name="T54">шайтын</text:span></text:p>
          </table:table-cell>
        </table:table-row>
        <table:table-row table:style-name="Таблица5.1">
          <table:table-cell table:style-name="Таблица5.A1" office:value-type="string">
            <text:p text:style-name="P33">1</text:p>
          </table:table-cell>
          <table:table-cell table:style-name="Таблица5.A1" office:value-type="string">
            <text:p text:style-name="P24">2</text:p>
          </table:table-cell>
          <table:table-cell table:style-name="Таблица5.C2" office:value-type="string">
            <text:p text:style-name="P24">3</text:p>
          </table:table-cell>
        </table:table-row>
        <table:table-row table:style-name="Таблица5.1">
          <table:table-cell table:style-name="Таблица5.C2" table:number-columns-spanned="3" office:value-type="string">
            <text:p text:style-name="P46">1 квалификационн<text:span text:style-name="T54">ӧ</text:span>й <text:span text:style-name="T54">тшупӧд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3">1.</text:p>
          </table:table-cell>
          <table:table-cell table:style-name="Таблица5.A1" office:value-type="string">
            <text:p text:style-name="P33"><text:span text:style-name="T55">Удж кузя и</text:span>нструктор, <text:s text:c="6"/>физическ<text:span text:style-name="T55">ӧ</text:span>й культур<text:span text:style-name="T55">а кузя инструктор</text:span>, музыкальн<text:span text:style-name="T55">ӧ</text:span>й <text:span text:style-name="T55">юрнуӧдысь</text:span>, старш<text:span text:style-name="T55">ӧ</text:span>й вожат<text:span text:style-name="T55">ӧ</text:span>й</text:p>
          </table:table-cell>
          <table:table-cell table:style-name="Таблица5.C2" office:value-type="string">
            <text:p text:style-name="P24">6000</text:p>
          </table:table-cell>
        </table:table-row>
        <table:table-row table:style-name="Таблица5.1">
          <table:table-cell table:style-name="Таблица5.C2" table:number-columns-spanned="3" office:value-type="string">
            <text:p text:style-name="P47">2 квалификационн<text:span text:style-name="T54">ӧ</text:span>й <text:span text:style-name="T54">тшупӧд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3">1.</text:p>
          </table:table-cell>
          <table:table-cell table:style-name="Таблица5.A1" office:value-type="string">
            <text:p text:style-name="P33">Инструктор-методист, <text:s text:c="3"/>концертмейстер, <text:s/><text:span text:style-name="T55">содтӧд тӧдӧмлун сетысь </text:span>педагог, педагог-организатор, социальн<text:span text:style-name="T55">ӧ</text:span>й педагог, тренер-преподаватель</text:p>
          </table:table-cell>
          <table:table-cell table:style-name="Таблица5.C2" office:value-type="string">
            <text:p text:style-name="P24">6860</text:p>
          </table:table-cell>
        </table:table-row>
        <table:table-row table:style-name="Таблица5.1">
          <table:table-cell table:style-name="Таблица5.C2" table:number-columns-spanned="3" office:value-type="string">
            <text:p text:style-name="P47">3 квалификационн<text:span text:style-name="T54">ӧ</text:span>й <text:span text:style-name="T54">тшупӧд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3">1.</text:p>
          </table:table-cell>
          <table:table-cell table:style-name="Таблица5.A1" office:value-type="string">
            <text:p text:style-name="P34">Воспитатель, <text:span text:style-name="T55">уджӧ велӧдысь </text:span>мастер, методист*, педагог-психолог, старш<text:span text:style-name="T55">ӧ</text:span>й инструктор-методист, <text:span text:style-name="T55">содтӧд тӧдӧмлун сетысь</text:span> старш<text:span text:style-name="T55">ӧ</text:span>й педагог, старш<text:span text:style-name="T55">ӧ</text:span>й тренер-преподаватель <text:s text:c="15"/></text:p>
          </table:table-cell>
          <table:table-cell table:style-name="Таблица5.C2" office:value-type="string">
            <text:p text:style-name="P24">6860</text:p>
            <text:p text:style-name="P24"/>
          </table:table-cell>
        </table:table-row>
        <table:table-row table:style-name="Таблица5.1">
          <table:table-cell table:style-name="Таблица5.C2" table:number-columns-spanned="3" office:value-type="string">
            <text:p text:style-name="P47">4 квалификационн<text:span text:style-name="T54">ӧ</text:span>й <text:span text:style-name="T54">тшупӧд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3">1.</text:p>
          </table:table-cell>
          <table:table-cell table:style-name="Таблица5.A1" office:value-type="string">
            <text:p text:style-name="P33">Педагог-библиотекар, преподаватель, <text:s text:c="2"/><text:span text:style-name="T55">видзчысянлун велӧдысь </text:span>преподаватель-организатор, физическ<text:span text:style-name="T55">ӧй</text:span> воспитани<text:span text:style-name="T55">еса юрнуӧдысь</text:span>, старш<text:span text:style-name="T55">ӧ</text:span>й воспитатель, старш<text:span text:style-name="T55">ӧ</text:span>й методист, учитель, учитель-дефектолог**, учитель-логопед (логопед)**</text:p>
          </table:table-cell>
          <table:table-cell table:style-name="Таблица5.C2" office:value-type="string">
            <text:p text:style-name="P24">6860</text:p>
          </table:table-cell>
        </table:table-row>
      </table:table>
      <text:p text:style-name="P13"/>
      <text:p text:style-name="P13">П<text:span text:style-name="T55">асйӧдъяс</text:span>:</text:p>
      <text:p text:style-name="P13">* <text:span text:style-name="T55">М</text:span>етодическ<text:span text:style-name="T55">ӧй</text:span>, учебно-методическ<text:span text:style-name="T55">ӧй</text:span> кабинет<text:span text:style-name="T55">ъясса</text:span> (<text:span text:style-name="T55">шӧринъясса</text:span>) <text:span text:style-name="T55">методистъяслы чина оклад</text:span> (<text:span text:style-name="T55">удждон </text:span>ставка) <text:span text:style-name="T55">индыссьӧ </text:span><text:s/>6860 <text:span text:style-name="T55">шайт мында</text:span>.</text:p>
      <text:p text:style-name="P17">**Учител<text:span text:style-name="T55">ь</text:span>-дефектолог<text:span text:style-name="T55">ъяслы да</text:span> учител<text:span text:style-name="T55">ь</text:span>-логопед<text:span text:style-name="T55">ъяслы</text:span> (логопед<text:span text:style-name="T55">ъяслы</text:span>) психолого-медико-педагогическ<text:span text:style-name="T55">ӧй</text:span> комисси<text:span text:style-name="T55">яӧн индӧны <text:s/>6860 шайт мында <text:s/>чина</text:span> оклад (<text:span text:style-name="T55">удждон </text:span>ставка).</text:p>
      <text:p text:style-name="P17"><text:soft-page-break/><text:span text:style-name="T55">5. Научнӧй уджалысьяслӧн чинъясса п</text:span>рофессиональн<text:span text:style-name="T55">ӧй</text:span> квалификационн<text:span text:style-name="T55">ӧй</text:span> группа:</text:p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1"><text:span text:style-name="T48">Д/в</text:span>№</text:p>
          </table:table-cell>
          <table:table-cell table:style-name="Таблица6.A1" office:value-type="string">
            <text:p text:style-name="P26"/>
            <text:p text:style-name="P21"/>
            <text:p text:style-name="P41">Чин ним</text:p>
            <text:p text:style-name="P21"/>
          </table:table-cell>
          <table:table-cell table:style-name="Таблица6.C1" office:value-type="string">
            <text:p text:style-name="P21"><text:span text:style-name="T48">Чина </text:span>оклад (<text:span text:style-name="T48">удждон ставка</text:span>), </text:p>
            <text:p text:style-name="P42">шайтын</text:p>
          </table:table-cell>
        </table:table-row>
        <table:table-row table:style-name="Таблица6.2">
          <table:table-cell table:style-name="Таблица6.A2" office:value-type="string">
            <text:p text:style-name="P75">1</text:p>
          </table:table-cell>
          <table:table-cell table:style-name="Таблица6.A2" office:value-type="string">
            <text:p text:style-name="P75">2</text:p>
          </table:table-cell>
          <table:table-cell table:style-name="Таблица6.C2" office:value-type="string">
            <text:p text:style-name="P75">3</text:p>
          </table:table-cell>
        </table:table-row>
        <table:table-row table:style-name="Таблица6.2">
          <table:table-cell table:style-name="Таблица6.C2" table:number-columns-spanned="3" office:value-type="string">
            <text:p text:style-name="P79">1 квалификационн<text:span text:style-name="T54">ӧ</text:span>й <text:span text:style-name="T54">тшупӧд</text:span></text:p>
          </table:table-cell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77">1. <text:s/></text:p>
          </table:table-cell>
          <table:table-cell table:style-name="Таблица6.A2" office:value-type="string">
            <text:p text:style-name="P77"><text:span text:style-name="T56">Ичӧт</text:span> научн<text:span text:style-name="T56">ӧ</text:span>й сотрудник, научн<text:span text:style-name="T56">ӧ</text:span>й сотрудник <text:s text:c="2"/></text:p>
          </table:table-cell>
          <table:table-cell table:style-name="Таблица6.C2" office:value-type="string">
            <text:p text:style-name="P75">5650</text:p>
          </table:table-cell>
        </table:table-row>
        <table:table-row table:style-name="Таблица6.2">
          <table:table-cell table:style-name="Таблица6.C2" table:number-columns-spanned="3" office:value-type="string">
            <text:p text:style-name="P79">2 квалификационн<text:span text:style-name="T54">ӧ</text:span>й <text:span text:style-name="T54">тшупӧд</text:span></text:p>
          </table:table-cell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77">1. <text:s/></text:p>
          </table:table-cell>
          <table:table-cell table:style-name="Таблица6.A2" office:value-type="string">
            <text:p text:style-name="P77"><text:span text:style-name="T56">Шӧр</text:span> научн<text:span text:style-name="T56">ӧ</text:span>й сотрудник <text:s text:c="21"/></text:p>
          </table:table-cell>
          <table:table-cell table:style-name="Таблица6.C2" office:value-type="string">
            <text:p text:style-name="P75">6030</text:p>
          </table:table-cell>
        </table:table-row>
        <table:table-row table:style-name="Таблица6.2">
          <table:table-cell table:style-name="Таблица6.C2" table:number-columns-spanned="3" office:value-type="string">
            <text:p text:style-name="P79">3 квалификационн<text:span text:style-name="T54">ӧ</text:span>й <text:span text:style-name="T54">тшупӧд</text:span></text:p>
          </table:table-cell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77">1. <text:s/></text:p>
          </table:table-cell>
          <table:table-cell table:style-name="Таблица6.A2" office:value-type="string">
            <text:p text:style-name="P77"><text:span text:style-name="T56">Нуӧдысь </text:span><text:s/>научн<text:span text:style-name="T56">ӧ</text:span>й сотрудник <text:s text:c="21"/></text:p>
          </table:table-cell>
          <table:table-cell table:style-name="Таблица6.C2" office:value-type="string">
            <text:p text:style-name="P75">6410</text:p>
          </table:table-cell>
        </table:table-row>
        <table:table-row table:style-name="Таблица6.2">
          <table:table-cell table:style-name="Таблица6.C2" table:number-columns-spanned="3" office:value-type="string">
            <text:p text:style-name="P79">4 квалификационн<text:span text:style-name="T54">ӧ</text:span>й <text:span text:style-name="T54">тшупӧд</text:span></text:p>
          </table:table-cell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77">1. <text:s/></text:p>
          </table:table-cell>
          <table:table-cell table:style-name="Таблица6.A2" office:value-type="string">
            <text:p text:style-name="P77"><text:span text:style-name="T56">Ыджыд</text:span> научн<text:span text:style-name="T56">ӧ</text:span>й сотрудник <text:s text:c="21"/></text:p>
          </table:table-cell>
          <table:table-cell table:style-name="Таблица6.C2" office:value-type="string">
            <text:p text:style-name="P75">6790</text:p>
          </table:table-cell>
        </table:table-row>
      </table:table>
      <text:p text:style-name="P20"/>
      <text:p text:style-name="P24">III. <text:s/><text:span text:style-name="T56">П</text:span>рофессиональн<text:span text:style-name="T56">ӧй</text:span></text:p>
      <text:p text:style-name="P25">квалификационн<text:span text:style-name="T56">ӧй</text:span> группа<text:span text:style-name="T56">яс серти Коми Республика</text:span><text:span text:style-name="T57">лӧн</text:span><text:span text:style-name="T56"> йӧзӧс велӧдан канму учреждениеясса административно-хозяйственн</text:span><text:span text:style-name="T57">ӧй</text:span></text:p>
      <text:p text:style-name="P25"><text:span text:style-name="T57">да</text:span><text:span text:style-name="T56"> учебно-вспомогательн</text:span><text:span text:style-name="T57">ӧй</text:span><text:span text:style-name="T56"> персонал</text:span><text:span text:style-name="T57">лӧн чина окладъяс</text:span></text:p>
      <text:p text:style-name="P24"/>
      <text:p text:style-name="P18">1. <text:span text:style-name="T56">П</text:span>рофессиональн<text:span text:style-name="T56">ӧй </text:span>квалификационн<text:span text:style-name="T56">ӧй</text:span> группа<text:span text:style-name="T56"> серти </text:span><text:span text:style-name="T57">медводз тшупӧдса </text:span><text:span text:style-name="T56">учебно-вспомогательн</text:span><text:span text:style-name="T57">ӧй</text:span><text:span text:style-name="T56"> персонал</text:span><text:span text:style-name="T57">лӧн чинъяс</text:span>:</text:p>
      <text:p text:style-name="P3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1"><text:span text:style-name="T48">Д/в</text:span>№</text:p>
          </table:table-cell>
          <table:table-cell table:style-name="Таблица7.B1" office:value-type="string">
            <text:p text:style-name="P26"/>
            <text:p text:style-name="P21"/>
            <text:p text:style-name="P41">Чин ним</text:p>
          </table:table-cell>
          <table:table-cell table:style-name="Таблица7.C1" office:value-type="string">
            <text:p text:style-name="P21"><text:span text:style-name="T48">Чина </text:span>оклад (<text:span text:style-name="T57">шайт</text:span>)</text:p>
          </table:table-cell>
        </table:table-row>
        <table:table-row table:style-name="Таблица7.1">
          <table:table-cell table:style-name="Таблица7.A1" office:value-type="string">
            <text:p text:style-name="P21">1</text:p>
          </table:table-cell>
          <table:table-cell table:style-name="Таблица7.A1" office:value-type="string">
            <text:p text:style-name="P21">2</text:p>
          </table:table-cell>
          <table:table-cell table:style-name="Таблица7.C2" office:value-type="string">
            <text:p text:style-name="P21">3</text:p>
          </table:table-cell>
        </table:table-row>
        <table:table-row table:style-name="Таблица7.1">
          <table:table-cell table:style-name="Таблица7.A1" office:value-type="string">
            <text:p text:style-name="P21">1.</text:p>
          </table:table-cell>
          <table:table-cell table:style-name="Таблица7.A1" office:value-type="string">
            <text:p text:style-name="P38">Вожат<text:span text:style-name="T57">ӧ</text:span>й</text:p>
          </table:table-cell>
          <table:table-cell table:style-name="Таблица7.C2" office:value-type="string">
            <text:p text:style-name="P21">3810</text:p>
          </table:table-cell>
        </table:table-row>
        <table:table-row table:style-name="Таблица7.1">
          <table:table-cell table:style-name="Таблица7.A1" office:value-type="string">
            <text:p text:style-name="P21">2.</text:p>
          </table:table-cell>
          <table:table-cell table:style-name="Таблица7.A1" office:value-type="string">
            <text:p text:style-name="P38"><text:span text:style-name="T57">В</text:span>оспитател<text:span text:style-name="T57">ьлы отсасьысь</text:span></text:p>
          </table:table-cell>
          <table:table-cell table:style-name="Таблица7.C2" office:value-type="string">
            <text:p text:style-name="P21">4375</text:p>
          </table:table-cell>
        </table:table-row>
        <table:table-row table:style-name="Таблица7.1">
          <table:table-cell table:style-name="Таблица7.A1" office:value-type="string">
            <text:p text:style-name="P21">3.</text:p>
          </table:table-cell>
          <table:table-cell table:style-name="Таблица7.A1" office:value-type="string">
            <text:p text:style-name="P28"><text:span text:style-name="T57">Велӧдан юкӧнса с</text:span>екретар </text:p>
          </table:table-cell>
          <table:table-cell table:style-name="Таблица7.C2" office:value-type="string">
            <text:p text:style-name="P62">3505</text:p>
          </table:table-cell>
        </table:table-row>
      </table:table>
      <text:p text:style-name="P52"/>
      <text:p text:style-name="P18"><text:soft-page-break/>2. <text:span text:style-name="T56">П</text:span>рофессиональн<text:span text:style-name="T56">ӧй </text:span>квалификационн<text:span text:style-name="T56">ӧй</text:span> группа<text:span text:style-name="T56"> серти </text:span><text:span text:style-name="T57">мӧд тшупӧдса </text:span><text:span text:style-name="T56">учебно-вспомогательн</text:span><text:span text:style-name="T57">ӧй</text:span><text:span text:style-name="T56"> персонал</text:span><text:span text:style-name="T57">лӧн чинъяс</text:span>:</text:p>
      <text:p text:style-name="P3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1"><text:span text:style-name="T48">Д/в</text:span>№</text:p>
          </table:table-cell>
          <table:table-cell table:style-name="Таблица8.A1" office:value-type="string">
            <text:p text:style-name="P26"/>
            <text:p text:style-name="P21"/>
            <text:p text:style-name="P41">Чин ним</text:p>
          </table:table-cell>
          <table:table-cell table:style-name="Таблица8.C1" office:value-type="string">
            <text:p text:style-name="P21"><text:span text:style-name="T48">Чина </text:span>оклад (<text:span text:style-name="T57">шайт</text:span>)</text:p>
          </table:table-cell>
        </table:table-row>
        <table:table-row table:style-name="Таблица8.1">
          <table:table-cell table:style-name="Таблица8.A1" office:value-type="string">
            <text:p text:style-name="P21">1</text:p>
          </table:table-cell>
          <table:table-cell table:style-name="Таблица8.A1" office:value-type="string">
            <text:p text:style-name="P21">2</text:p>
          </table:table-cell>
          <table:table-cell table:style-name="Таблица8.C1" office:value-type="string">
            <text:p text:style-name="P21">3</text:p>
          </table:table-cell>
        </table:table-row>
        <table:table-row table:style-name="Таблица8.1">
          <table:table-cell table:style-name="Таблица8.C1" table:number-columns-spanned="3" office:value-type="string">
            <text:p text:style-name="P48">1 квалификационн<text:span text:style-name="T57">ӧ</text:span>й <text:span text:style-name="T54">тшупӧд</text:span></text:p>
          </table:table-cell>
          <table:covered-table-cell/>
          <table:covered-table-cell/>
        </table:table-row>
        <table:table-row table:style-name="Таблица8.4">
          <table:table-cell table:style-name="Таблица8.A1" office:value-type="string">
            <text:p text:style-name="P28">1.</text:p>
          </table:table-cell>
          <table:table-cell table:style-name="Таблица8.A1" office:value-type="string">
            <text:p text:style-name="P28"><text:span text:style-name="T57">Р</text:span>ежим <text:span text:style-name="T57">серти дежуритысь</text:span></text:p>
          </table:table-cell>
          <table:table-cell table:style-name="Таблица8.C1" office:value-type="string">
            <text:p text:style-name="P62">4260</text:p>
          </table:table-cell>
        </table:table-row>
        <table:table-row table:style-name="Таблица8.5">
          <table:table-cell table:style-name="Таблица8.A1" office:value-type="string">
            <text:p text:style-name="P38">2.</text:p>
          </table:table-cell>
          <table:table-cell table:style-name="Таблица8.A1" office:value-type="string">
            <text:p text:style-name="P38"><text:span text:style-name="T57">Ичӧт</text:span> воспитатель</text:p>
          </table:table-cell>
          <table:table-cell table:style-name="Таблица8.C1" office:value-type="string">
            <text:p text:style-name="P21">4700</text:p>
          </table:table-cell>
        </table:table-row>
        <table:table-row table:style-name="Таблица8.6">
          <table:table-cell table:style-name="Таблица8.C1" table:number-columns-spanned="3" office:value-type="string">
            <text:p text:style-name="P48">2 квалификационн<text:span text:style-name="T57">ӧ</text:span>й <text:span text:style-name="T54">тшупӧд</text:span></text:p>
          </table:table-cell>
          <table:covered-table-cell/>
          <table:covered-table-cell/>
        </table:table-row>
        <table:table-row table:style-name="Таблица8.7">
          <table:table-cell table:style-name="Таблица8.A1" office:value-type="string">
            <text:p text:style-name="P28">1.</text:p>
          </table:table-cell>
          <table:table-cell table:style-name="Таблица8.A1" office:value-type="string">
            <text:p text:style-name="P32"><text:s/><text:span text:style-name="T57">Р</text:span>ежим <text:span text:style-name="T57">серти шӧр дежуритысь</text:span></text:p>
          </table:table-cell>
          <table:table-cell table:style-name="Таблица8.C1" office:value-type="string">
            <text:p text:style-name="P62">4570</text:p>
          </table:table-cell>
        </table:table-row>
        <table:table-row table:style-name="Таблица8.8">
          <table:table-cell table:style-name="Таблица8.A1" office:value-type="string">
            <text:p text:style-name="P38">2.</text:p>
          </table:table-cell>
          <table:table-cell table:style-name="Таблица8.A1" office:value-type="string">
            <text:p text:style-name="P38"><text:span text:style-name="T57">Велӧдан учреждениеса д</text:span>испетчер </text:p>
          </table:table-cell>
          <table:table-cell table:style-name="Таблица8.C1" office:value-type="string">
            <text:p text:style-name="P21">3505</text:p>
          </table:table-cell>
        </table:table-row>
      </table:table>
      <text:p text:style-name="P33"/>
      <text:p text:style-name="P18">3. <text:span text:style-name="T56">П</text:span>рофессиональн<text:span text:style-name="T56">ӧй </text:span>квалификационн<text:span text:style-name="T56">ӧй</text:span> группа<text:span text:style-name="T56"> серти </text:span><text:span text:style-name="T57">уджсикасын содтӧд</text:span><text:span text:style-name="T56"> <text:s/>велӧдан <text:s/>учреждениеясса административно-хозяйственн</text:span><text:span text:style-name="T57">ӧй да</text:span><text:span text:style-name="T56"> учебно-вспомогательн</text:span><text:span text:style-name="T57">ӧй</text:span><text:span text:style-name="T56"> персонал</text:span><text:span text:style-name="T57">лӧн чинъяс</text:span>:</text:p>
      <text:p text:style-name="P1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1"><text:span text:style-name="T48">Д/в</text:span>№</text:p>
          </table:table-cell>
          <table:table-cell table:style-name="Таблица9.A1" office:value-type="string">
            <text:p text:style-name="P26"/>
            <text:p text:style-name="P41">Чин ним</text:p>
            <text:p text:style-name="P21"/>
          </table:table-cell>
          <table:table-cell table:style-name="Таблица9.C1" office:value-type="string">
            <text:p text:style-name="P21"><text:span text:style-name="T48">Чина </text:span>оклад (<text:span text:style-name="T57">шайт</text:span>)</text:p>
          </table:table-cell>
        </table:table-row>
        <table:table-row table:style-name="Таблица9.1">
          <table:table-cell table:style-name="Таблица9.A2" office:value-type="string">
            <text:p text:style-name="P21">1</text:p>
          </table:table-cell>
          <table:table-cell table:style-name="Таблица9.A2" office:value-type="string">
            <text:p text:style-name="P21">2</text:p>
          </table:table-cell>
          <table:table-cell table:style-name="Таблица9.C2" office:value-type="string">
            <text:p text:style-name="P21">3</text:p>
          </table:table-cell>
        </table:table-row>
        <table:table-row table:style-name="Таблица9.1">
          <table:table-cell table:style-name="Таблица9.C2" table:number-columns-spanned="3" office:value-type="string">
            <text:p text:style-name="P48">1 квалификационн<text:span text:style-name="T57">ӧ</text:span>й <text:span text:style-name="T54">тшупӧд</text:span></text:p>
          </table:table-cell>
          <table:covered-table-cell/>
          <table:covered-table-cell/>
        </table:table-row>
        <table:table-row table:style-name="Таблица9.4">
          <table:table-cell table:style-name="Таблица9.A2" office:value-type="string">
            <text:p text:style-name="P28">1.</text:p>
          </table:table-cell>
          <table:table-cell table:style-name="Таблица9.A2" office:value-type="string">
            <text:p text:style-name="P28"><text:span text:style-name="T57">Ф</text:span>акультет<text:span text:style-name="T57">с</text:span>а <text:span text:style-name="T57">д</text:span>испетчер </text:p>
          </table:table-cell>
          <table:table-cell table:style-name="Таблица9.C2" office:value-type="string">
            <text:p text:style-name="P62">3505</text:p>
          </table:table-cell>
        </table:table-row>
        <table:table-row table:style-name="Таблица9.5">
          <table:table-cell table:style-name="Таблица9.A2" office:value-type="string">
            <text:p text:style-name="P28">2.</text:p>
          </table:table-cell>
          <table:table-cell table:style-name="Таблица9.A2" office:value-type="string">
            <text:p text:style-name="P38"><text:s/><text:span text:style-name="T57">У</text:span>чебно-методическ<text:span text:style-name="T57">ӧ</text:span>й <text:span text:style-name="T57">удж вӧчысь специалист</text:span></text:p>
          </table:table-cell>
          <table:table-cell table:style-name="Таблица9.C2" office:value-type="string">
            <text:p text:style-name="P21">4260</text:p>
          </table:table-cell>
        </table:table-row>
        <table:table-row table:style-name="Таблица9.6">
          <table:table-cell table:style-name="Таблица9.C2" table:number-columns-spanned="3" office:value-type="string">
            <text:p text:style-name="P48">2 квалификационн<text:span text:style-name="T57">ӧ</text:span>й <text:span text:style-name="T54">тшупӧд</text:span></text:p>
          </table:table-cell>
          <table:covered-table-cell/>
          <table:covered-table-cell/>
        </table:table-row>
        <table:table-row table:style-name="Таблица9.7">
          <table:table-cell table:style-name="Таблица9.A2" office:value-type="string">
            <text:p text:style-name="P28">1.</text:p>
          </table:table-cell>
          <table:table-cell table:style-name="Таблица9.A2" office:value-type="string">
            <text:p text:style-name="P32"><text:span text:style-name="T57">У</text:span>чебно-методическ<text:span text:style-name="T57">ӧ</text:span>й <text:span text:style-name="T57">удж вӧчысь II категорияа специалист</text:span> </text:p>
          </table:table-cell>
          <table:table-cell table:style-name="Таблица9.C2" office:value-type="string">
            <text:p text:style-name="P62">4890</text:p>
          </table:table-cell>
        </table:table-row>
        <table:table-row table:style-name="Таблица9.8">
          <table:table-cell table:style-name="Таблица9.A2" office:value-type="string">
            <text:p text:style-name="P28">2.</text:p>
          </table:table-cell>
          <table:table-cell table:style-name="Таблица9.A2" office:value-type="string">
            <text:p text:style-name="P39"><text:span text:style-name="T57">Ф</text:span>акультет<text:span text:style-name="T57">с</text:span>а <text:span text:style-name="T57">шӧр д</text:span>испетчер</text:p>
          </table:table-cell>
          <table:table-cell table:style-name="Таблица9.C2" office:value-type="string">
            <text:p text:style-name="P21">3620</text:p>
          </table:table-cell>
        </table:table-row>
        <table:table-row table:style-name="Таблица9.9">
          <table:table-cell table:style-name="Таблица9.C2" table:number-columns-spanned="3" office:value-type="string">
            <text:p text:style-name="P48">3 квалификационн<text:span text:style-name="T57">ӧ</text:span>й <text:span text:style-name="T54">тшупӧд</text:span></text:p>
          </table:table-cell>
          <table:covered-table-cell/>
          <table:covered-table-cell/>
        </table:table-row>
        <table:table-row table:style-name="Таблица9.10">
          <table:table-cell table:style-name="Таблица9.A2" office:value-type="string">
            <text:p text:style-name="P28">1.</text:p>
          </table:table-cell>
          <table:table-cell table:style-name="Таблица9.A2" office:value-type="string">
            <text:p text:style-name="P39"><text:span text:style-name="T57">У</text:span>чебно-методическ<text:span text:style-name="T57">ӧ</text:span>й <text:span text:style-name="T57">удж вӧчысь </text:span><text:span text:style-name="T57">I</text:span><text:span text:style-name="T57"> категорияа специалист</text:span>, тьютор</text:p>
          </table:table-cell>
          <table:table-cell table:style-name="Таблица9.C2" office:value-type="string">
            <text:p text:style-name="P21">5650</text:p>
          </table:table-cell>
        </table:table-row>
      </table:table>
      <text:p text:style-name="P13"/>
      <text:p text:style-name="P24"><text:soft-page-break/>IV. <text:span text:style-name="T58">Тӧдчана да кывкутана уджъяс вылын йӧзӧс велӧдан учреждениеясса вылын квалификацияа </text:span><text:s/>рабоч<text:span text:style-name="T58">ӧйяслӧн окладъяс</text:span> </text:p>
      <text:p text:style-name="P24"/>
      <text:p text:style-name="P19">1. <text:span text:style-name="T58">Тӧдчана да кывкутана уджъяс вылын йӧзӧс велӧдан учреждениеясса вылын квалификацияа </text:span><text:s/>рабоч<text:span text:style-name="T58">ӧйяслӧн окладъяс индыссьӧны та мында</text:span>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1"><text:span text:style-name="T48">Д/в</text:span>№</text:p>
          </table:table-cell>
          <table:table-cell table:style-name="Таблица10.B1" office:value-type="string">
            <text:p text:style-name="P26"/>
            <text:p text:style-name="P41">Чин ним</text:p>
            <text:p text:style-name="P21"/>
          </table:table-cell>
          <table:table-cell table:style-name="Таблица10.C1" office:value-type="string">
            <text:p text:style-name="P21"><text:span text:style-name="T55">О</text:span>клад (<text:span text:style-name="T48">шайт</text:span><text:span text:style-name="T55">)</text:span></text:p>
          </table:table-cell>
        </table:table-row>
        <table:table-row table:style-name="Таблица10.1">
          <table:table-cell table:style-name="Таблица10.A1" office:value-type="string">
            <text:p text:style-name="P80">1</text:p>
          </table:table-cell>
          <table:table-cell table:style-name="Таблица10.B1" office:value-type="string">
            <text:p text:style-name="P80">2</text:p>
          </table:table-cell>
          <table:table-cell table:style-name="Таблица10.C1" office:value-type="string">
            <text:p text:style-name="P80">3</text:p>
          </table:table-cell>
        </table:table-row>
        <table:table-row table:style-name="Таблица10.1">
          <table:table-cell table:style-name="Таблица10.A1" office:value-type="string">
            <text:p text:style-name="P21">1.</text:p>
          </table:table-cell>
          <table:table-cell table:style-name="Таблица10.A1" office:value-type="string">
            <text:p text:style-name="P28">Бутафор, газосварщик, <text:s/><text:span text:style-name="T58">шӧрасьысь</text:span>*, <text:s/>корректор, <text:s/>печат<text:span text:style-name="T58">а</text:span> форм<text:span text:style-name="T58">аяс копируйтысь</text:span>, <text:s text:c="2"/><text:span text:style-name="T58">кӧдзӧдан</text:span> <text:s/>установк<text:span text:style-name="T58">аясса машинист</text:span>, <text:s/>кинотелевизионн<text:span text:style-name="T58">ӧй</text:span> оборудовани<text:span text:style-name="T58">е бӧрся видзӧдысь механик</text:span>, <text:s text:c="3"/>технологическ<text:span text:style-name="T58">ӧй</text:span> <text:s text:c="3"/>оборудовани<text:span text:style-name="T58">еса наладчик</text:span>, <text:s text:c="3"/>п<text:span text:style-name="T58">усьысь</text:span>**, <text:s/>слесар-электромонтажник, слесар-инструментальщик, слесар-<text:span text:style-name="T58">дзоньтасьысь</text:span>, <text:s text:c="2"/>электрооборудовани<text:span text:style-name="T58">е дзоньталысь </text:span><text:s/>слесар-электрик, столяр, токар, фотограф, фрезеровщик, шлифовщик, электрогазосварщик, <text:s text:c="2"/>аппаратур<text:span text:style-name="T58">а, <text:s/>релейнӧй <text:s text:c="2"/>защита да автоматика дзоньталысь электромонтёр</text:span> <text:s text:c="52"/></text:p>
          </table:table-cell>
          <table:table-cell table:style-name="Таблица10.C3" office:value-type="string">
            <text:p text:style-name="P21">4570</text:p>
          </table:table-cell>
        </table:table-row>
      </table:table>
      <text:p text:style-name="P13"/>
      <text:p text:style-name="P13">П<text:span text:style-name="T58">асйӧдъяс</text:span>:</text:p>
      <text:p text:style-name="P13">*<text:span text:style-name="T58">Шӧрасьысь</text:span>, <text:span text:style-name="T58">коді уджалӧ уджӧ велӧдан мастерскӧйясын (ательеын</text:span><text:span text:style-name="T59">) да веськыда участвуйтӧ велӧдан учреждениелӧн велӧдан уджын</text:span>.</text:p>
      <text:p text:style-name="P13">**П<text:span text:style-name="T59">усьысь</text:span>, <text:span text:style-name="T59">коді олӧмӧ пӧртӧ производствоса веськӧдлысьлысь удж </text:span><text:s/>(шеф-п<text:span text:style-name="T59">усьысь</text:span>), <text:span text:style-name="T59">абу кӧ татшӧм чиныс </text:span><text:s/>учреждени<text:span text:style-name="T59">елӧн штатын</text:span>.</text:p>
      <text:p text:style-name="P10"><text:span text:style-name="T15">2. Оклад, </text:span><text:span text:style-name="T26">кутшӧмӧс индӧма тайӧ юкӧдса 1 пунктын, индыссьӧ <text:s/>рабочӧйяслӧн лыддьӧдлӧм уджсикасъяс серти, кодъяслӧн тарифно-квалификационнӧй справочниклӧн корӧмъяс <text:s/>серти <text:s/>эм </text:span><text:span text:style-name="T15"><text:s/>6 квалификационн</text:span><text:span text:style-name="T27">ӧй</text:span><text:span text:style-name="T15"> разряд.</text:span></text:p>
      <text:p text:style-name="P10"><text:span text:style-name="T15">3. </text:span><text:span text:style-name="T27">Тайӧ юкӧдса 1 пунктын индӧм о</text:span><text:span text:style-name="T15">клад</text:span><text:span text:style-name="T27">сӧ сетӧны вылын квалификацияа </text:span><text:span text:style-name="T15"><text:s/>рабоч</text:span><text:span text:style-name="T27">ӧйяслы</text:span><text:span text:style-name="T15">, </text:span><text:span text:style-name="T27">кодъяс пыр вӧчӧны торйӧн сьӧкыд да кывкутана удж, мый вӧчӧм дорӧ </text:span><text:span text:style-name="T27">корӧмъясыс торйӧн ыджыдӧсь</text:span><text:span text:style-name="T15">.</text:span></text:p>
      <text:p text:style-name="P11"><text:soft-page-break/><text:span text:style-name="T27">Тайӧ юкӧдса 1 пунктын индӧм о</text:span><text:span text:style-name="T15">клад </text:span><text:span text:style-name="T28">торъя рабочӧйлы урчитӧм йылысь юалӧмсӧ решайтӧ учреждениеса юрнуӧдысь уджалысьясӧс петкӧдлысь органкӧд сёрнитчӧмӧн квалификациясӧ, сыӧн вӧчӧм мындасӧ да качествосӧ тӧд вылӧ босьтӧмӧн сьӧм мында, мыйта веськӧдӧма уджысь мынтысьӧм вылӧ. </text:span></text:p>
      <text:p text:style-name="P11"><text:span text:style-name="T15">4. </text:span><text:span text:style-name="T28">Ӧтув отрасльса уджсикаса рабочӧйясӧс вылыс квалификацияаӧ пыртан пӧрадокыс индыссьӧ 2 №-а содтӧдлӧн 2 пункт вылӧ подуласьӧмӧн, мый вынсьӧдӧма </text:span><text:span text:style-name="T32">«</text:span><text:span text:style-name="T30">Коми Республикалӧн канму учреждениеясса </text:span><text:span text:style-name="T32"><text:s/></text:span><text:span text:style-name="T30">уджалысьяслы уджысь мынтысьӧм</text:span><text:span text:style-name="T34">ын ӧткымын юалӧм</text:span><text:span text:style-name="T30"> йылысь</text:span><text:span text:style-name="T32">» Коми Республикаса Веськӧдлан котырлӧн <text:s/>20</text:span><text:span text:style-name="T30">0</text:span><text:span text:style-name="T34">8</text:span><text:span text:style-name="T32"> во </text:span><text:span text:style-name="T34">кӧч</text:span><text:span text:style-name="T30"> </text:span><text:span text:style-name="T32"><text:s/>тӧлысь </text:span><text:span text:style-name="T34">11</text:span><text:span text:style-name="T32"> лунся </text:span><text:span text:style-name="T30">2</text:span><text:span text:style-name="T34">3</text:span><text:span text:style-name="T30">4</text:span><text:span text:style-name="T32"> №-а шуӧмӧ</text:span><text:span text:style-name="T34">н</text:span><text:span text:style-name="T15">.».</text:span></text:p>
      <text:p text:style-name="P11"><text:span text:style-name="T15"/></text:p>
      <text:p text:style-name="P12"><text:span text:style-name="T29">12 408 пас Попова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Title" style:family="paragraph">
      <style:paragraph-properties fo:orphans="0" fo:widows="0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font-size="11pt" style:font-size-asian="11pt" style:font-size-complex="11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9-13T15:00:18</meta:creation-date>
    <meta:generator>LibreOffice/4.0.3.3$Linux_x86 LibreOffice_project/0eaa50a932c8f2199a615e1eb30f7ac74279539</meta:generator>
    <dc:date>2013-10-23T11:38:15</dc:date>
    <dc:creator>Nina Popova</dc:creator>
    <meta:editing-duration>PT1H24M8S</meta:editing-duration>
    <meta:editing-cycles>11</meta:editing-cycles>
    <meta:printed-by>Nina Popova</meta:printed-by>
    <meta:print-date>2013-10-23T10:16:18</meta:print-date>
    <meta:document-statistic meta:table-count="10" meta:image-count="0" meta:object-count="0" meta:page-count="14" meta:paragraph-count="334" meta:word-count="1659" meta:character-count="14315" meta:non-whitespace-character-count="12422"/>
  </office:meta>
</office:document-meta>
</file>