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SchoolBook" svg:font-family="SchoolBoo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7.501cm" table:align="left" style:writing-mode="lr-tb"/>
    </style:style>
    <style:style style:name="Таблица1.A" style:family="table-column">
      <style:table-column-properties style:column-width="4.445cm"/>
    </style:style>
    <style:style style:name="Таблица1.B" style:family="table-column">
      <style:table-column-properties style:column-width="13.05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501cm" table:align="left" style:writing-mode="lr-tb"/>
    </style:style>
    <style:style style:name="Таблица2.A" style:family="table-column">
      <style:table-column-properties style:column-width="4.445cm"/>
    </style:style>
    <style:style style:name="Таблица2.B" style:family="table-column">
      <style:table-column-properties style:column-width="13.05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3" style:family="table-row">
      <style:table-row-properties style:min-row-height="3.108cm" fo:keep-together="auto"/>
    </style:style>
    <style:style style:name="Таблица2.6" style:family="table-row">
      <style:table-row-properties style:min-row-height="3.877cm" fo:keep-together="auto"/>
    </style:style>
    <style:style style:name="Таблица3" style:family="table">
      <style:table-properties style:width="16.648cm" fo:margin-left="-0.199cm" table:align="left" style:writing-mode="lr-tb"/>
    </style:style>
    <style:style style:name="Таблица3.A" style:family="table-column">
      <style:table-column-properties style:column-width="5.971cm"/>
    </style:style>
    <style:style style:name="Таблица3.B" style:family="table-column">
      <style:table-column-properties style:column-width="10.677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8.521cm" table:align="left" style:writing-mode="lr-tb"/>
    </style:style>
    <style:style style:name="Таблица4.A" style:family="table-column">
      <style:table-column-properties style:column-width="0.942cm"/>
    </style:style>
    <style:style style:name="Таблица4.B" style:family="table-column">
      <style:table-column-properties style:column-width="0.249cm"/>
    </style:style>
    <style:style style:name="Таблица4.C" style:family="table-column">
      <style:table-column-properties style:column-width="2.501cm"/>
    </style:style>
    <style:style style:name="Таблица4.D" style:family="table-column">
      <style:table-column-properties style:column-width="0.058cm"/>
    </style:style>
    <style:style style:name="Таблица4.E" style:family="table-column">
      <style:table-column-properties style:column-width="3.503cm"/>
    </style:style>
    <style:style style:name="Таблица4.F" style:family="table-column">
      <style:table-column-properties style:column-width="1.499cm"/>
    </style:style>
    <style:style style:name="Таблица4.G" style:family="table-column">
      <style:table-column-properties style:column-width="3.253cm"/>
    </style:style>
    <style:style style:name="Таблица4.H" style:family="table-column">
      <style:table-column-properties style:column-width="3.251cm"/>
    </style:style>
    <style:style style:name="Таблица4.I" style:family="table-column">
      <style:table-column-properties style:column-width="3.247cm"/>
    </style:style>
    <style:style style:name="Таблица4.1" style:family="table-row">
      <style:table-row-properties style:min-row-height="0.49cm" fo:keep-together="auto"/>
    </style:style>
    <style:style style:name="Таблица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A2" style:family="table-cell">
      <style:table-cell-properties style:vertical-align="top" fo:padding-left="0.191cm" fo:padding-right="0.191cm" fo:padding-top="0cm" fo:padding-bottom="0cm" fo:border="0.5pt solid #000000" style:writing-mode="lr-tb"/>
    </style:style>
    <style:style style:name="Таблица4.3" style:family="table-row">
      <style:table-row-properties fo:keep-together="auto"/>
    </style:style>
    <style:style style:name="Таблица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 style:family="table-row">
      <style:table-row-properties style:min-row-height="0.982cm" fo:keep-together="auto"/>
    </style:style>
    <style:style style:name="Таблица4.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A12" style:family="table-cell">
      <style:table-cell-properties style:vertical-align="top" fo:padding-left="0.191cm" fo:padding-right="0.191cm" fo:padding-top="0cm" fo:padding-bottom="0cm" fo:border="none" style:writing-mode="lr-tb"/>
    </style:style>
    <style:style style:name="Таблица5" style:family="table">
      <style:table-properties style:width="18.521cm" fo:margin-left="-1.51cm" table:align="left" style:writing-mode="lr-tb"/>
    </style:style>
    <style:style style:name="Таблица5.A" style:family="table-column">
      <style:table-column-properties style:column-width="1.251cm"/>
    </style:style>
    <style:style style:name="Таблица5.B" style:family="table-column">
      <style:table-column-properties style:column-width="2.752cm"/>
    </style:style>
    <style:style style:name="Таблица5.C" style:family="table-column">
      <style:table-column-properties style:column-width="3.251cm"/>
    </style:style>
    <style:style style:name="Таблица5.D" style:family="table-column">
      <style:table-column-properties style:column-width="1.499cm"/>
    </style:style>
    <style:style style:name="Таблица5.G" style:family="table-column">
      <style:table-column-properties style:column-width="3.267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 style:family="table">
      <style:table-properties style:width="18.521cm" fo:margin-left="-1.51cm" table:align="left" style:writing-mode="lr-tb"/>
    </style:style>
    <style:style style:name="Таблица6.A" style:family="table-column">
      <style:table-column-properties style:column-width="1.251cm"/>
    </style:style>
    <style:style style:name="Таблица6.B" style:family="table-column">
      <style:table-column-properties style:column-width="3.496cm"/>
    </style:style>
    <style:style style:name="Таблица6.C" style:family="table-column">
      <style:table-column-properties style:column-width="1.499cm"/>
    </style:style>
    <style:style style:name="Таблица6.F" style:family="table-column">
      <style:table-column-properties style:column-width="1.249cm"/>
    </style:style>
    <style:style style:name="Таблица6.G" style:family="table-column">
      <style:table-column-properties style:column-width="1.501cm"/>
    </style:style>
    <style:style style:name="Таблица6.I" style:family="table-column">
      <style:table-column-properties style:column-width="1cm"/>
    </style:style>
    <style:style style:name="Таблица6.M" style:family="table-column">
      <style:table-column-properties style:column-width="1.02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4" style:family="table-row">
      <style:table-row-properties style:min-row-height="0.169cm" fo:keep-together="auto"/>
    </style:style>
    <style:style style:name="Таблица7" style:family="table">
      <style:table-properties style:width="18.521cm" fo:margin-left="-1.51cm" table:align="left" style:writing-mode="lr-tb"/>
    </style:style>
    <style:style style:name="Таблица7.A" style:family="table-column">
      <style:table-column-properties style:column-width="0.998cm"/>
    </style:style>
    <style:style style:name="Таблица7.B" style:family="table-column">
      <style:table-column-properties style:column-width="3.249cm"/>
    </style:style>
    <style:style style:name="Таблица7.C" style:family="table-column">
      <style:table-column-properties style:column-width="1.499cm"/>
    </style:style>
    <style:style style:name="Таблица7.D" style:family="table-column">
      <style:table-column-properties style:column-width="1.998cm"/>
    </style:style>
    <style:style style:name="Таблица7.E" style:family="table-column">
      <style:table-column-properties style:column-width="1.251cm"/>
    </style:style>
    <style:style style:name="Таблица7.F" style:family="table-column">
      <style:table-column-properties style:column-width="1.249cm"/>
    </style:style>
    <style:style style:name="Таблица7.G" style:family="table-column">
      <style:table-column-properties style:column-width="1.501cm"/>
    </style:style>
    <style:style style:name="Таблица7.I" style:family="table-column">
      <style:table-column-properties style:column-width="1cm"/>
    </style:style>
    <style:style style:name="Таблица7.M" style:family="table-column">
      <style:table-column-properties style:column-width="1.02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 style:family="table">
      <style:table-properties style:width="17.771cm" fo:margin-left="-1.51cm" table:align="left" style:writing-mode="lr-tb"/>
    </style:style>
    <style:style style:name="Таблица8.A" style:family="table-column">
      <style:table-column-properties style:column-width="2.256cm"/>
    </style:style>
    <style:style style:name="Таблица8.B" style:family="table-column">
      <style:table-column-properties style:column-width="2.752cm"/>
    </style:style>
    <style:style style:name="Таблица8.C" style:family="table-column">
      <style:table-column-properties style:column-width="2.251cm"/>
    </style:style>
    <style:style style:name="Таблица8.D" style:family="table-column">
      <style:table-column-properties style:column-width="1.143cm"/>
    </style:style>
    <style:style style:name="Таблица8.E" style:family="table-column">
      <style:table-column-properties style:column-width="0.857cm"/>
    </style:style>
    <style:style style:name="Таблица8.F" style:family="table-column">
      <style:table-column-properties style:column-width="0.714cm"/>
    </style:style>
    <style:style style:name="Таблица8.G" style:family="table-column">
      <style:table-column-properties style:column-width="0.75cm"/>
    </style:style>
    <style:style style:name="Таблица8.H" style:family="table-column">
      <style:table-column-properties style:column-width="2.036cm"/>
    </style:style>
    <style:style style:name="Таблица8.I" style:family="table-column">
      <style:table-column-properties style:column-width="2.096cm"/>
    </style:style>
    <style:style style:name="Таблица8.J" style:family="table-column">
      <style:table-column-properties style:column-width="0.905cm"/>
    </style:style>
    <style:style style:name="Таблица8.K" style:family="table-column">
      <style:table-column-properties style:column-width="2.013cm"/>
    </style:style>
    <style:style style:name="Таблица8.1" style:family="table-row">
      <style:table-row-properties style:min-row-height="2.958cm" fo:keep-together="auto"/>
    </style:style>
    <style:style style:name="Таблица8.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8.K1" style:family="table-cell">
      <style:table-cell-properties style:vertical-align="top" fo:padding-left="0.132cm" fo:padding-right="0.132cm" fo:padding-top="0cm" fo:padding-bottom="0cm" fo:border="0.5pt solid #000000" style:writing-mode="lr-tb"/>
    </style:style>
    <style:style style:name="Таблица8.2" style:family="table-row">
      <style:table-row-properties style:min-row-height="3.175cm" fo:keep-together="auto"/>
    </style:style>
    <style:style style:name="Таблица9" style:family="table">
      <style:table-properties style:width="26.772cm" fo:margin-left="-0.76cm" table:align="left" style:writing-mode="lr-tb"/>
    </style:style>
    <style:style style:name="Таблица9.A" style:family="table-column">
      <style:table-column-properties style:column-width="3cm"/>
    </style:style>
    <style:style style:name="Таблица9.B" style:family="table-column">
      <style:table-column-properties style:column-width="5.747cm"/>
    </style:style>
    <style:style style:name="Таблица9.C" style:family="table-column">
      <style:table-column-properties style:column-width="3.251cm"/>
    </style:style>
    <style:style style:name="Таблица9.D" style:family="table-column">
      <style:table-column-properties style:column-width="1.501cm"/>
    </style:style>
    <style:style style:name="Таблица9.E" style:family="table-column">
      <style:table-column-properties style:column-width="1.499cm"/>
    </style:style>
    <style:style style:name="Таблица9.F" style:family="table-column">
      <style:table-column-properties style:column-width="1.898cm"/>
    </style:style>
    <style:style style:name="Таблица9.G" style:family="table-column">
      <style:table-column-properties style:column-width="1.882cm"/>
    </style:style>
    <style:style style:name="Таблица9.H" style:family="table-column">
      <style:table-column-properties style:column-width="2.445cm"/>
    </style:style>
    <style:style style:name="Таблица9.I" style:family="table-column">
      <style:table-column-properties style:column-width="1.782cm"/>
    </style:style>
    <style:style style:name="Таблица9.J" style:family="table-column">
      <style:table-column-properties style:column-width="0.469cm"/>
    </style:style>
    <style:style style:name="Таблица9.K" style:family="table-column">
      <style:table-column-properties style:column-width="1.281cm"/>
    </style:style>
    <style:style style:name="Таблица9.L" style:family="table-column">
      <style:table-column-properties style:column-width="0.72cm"/>
    </style:style>
    <style:style style:name="Таблица9.1" style:family="table-row">
      <style:table-row-properties style:min-row-height="0.556cm" fo:keep-together="auto"/>
    </style:style>
    <style:style style:name="Таблица9.A1" style:family="table-cell">
      <style:table-cell-properties style:vertical-align="bottom" fo:padding-left="0.191cm" fo:padding-right="0.191cm" fo:padding-top="0cm" fo:padding-bottom="0cm" fo:border="none" style:writing-mode="lr-tb"/>
    </style:style>
    <style:style style:name="Таблица9.M3" style:family="table-cell">
      <style:table-cell-properties style:vertical-align="middle" fo:padding-left="0.191cm" fo:padding-right="0.191cm" fo:padding-top="0cm" fo:padding-bottom="0cm" fo:border="none" style:writing-mode="lr-tb"/>
    </style:style>
    <style:style style:name="Таблица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H4" style:family="table-cell">
      <style:table-cell-properties style:vertical-align="middle" fo:padding-left="0.191cm" fo:padding-right="0.191cm" fo:padding-top="0cm" fo:padding-bottom="0cm" fo:border="0.5pt solid #000000" style:writing-mode="lr-tb"/>
    </style:style>
    <style:style style:name="Таблица9.5" style:family="table-row">
      <style:table-row-properties style:min-row-height="2.17cm" fo:keep-together="auto"/>
    </style:style>
    <style:style style:name="Таблица9.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9.L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0" style:family="table">
      <style:table-properties style:width="26.772cm" fo:margin-left="-0.76cm" table:align="left" style:writing-mode="lr-tb"/>
    </style:style>
    <style:style style:name="Таблица10.A" style:family="table-column">
      <style:table-column-properties style:column-width="3cm"/>
    </style:style>
    <style:style style:name="Таблица10.B" style:family="table-column">
      <style:table-column-properties style:column-width="5.747cm"/>
    </style:style>
    <style:style style:name="Таблица10.C" style:family="table-column">
      <style:table-column-properties style:column-width="3.251cm"/>
    </style:style>
    <style:style style:name="Таблица10.D" style:family="table-column">
      <style:table-column-properties style:column-width="1.501cm"/>
    </style:style>
    <style:style style:name="Таблица10.E" style:family="table-column">
      <style:table-column-properties style:column-width="1.499cm"/>
    </style:style>
    <style:style style:name="Таблица10.F" style:family="table-column">
      <style:table-column-properties style:column-width="1.898cm"/>
    </style:style>
    <style:style style:name="Таблица10.G" style:family="table-column">
      <style:table-column-properties style:column-width="1.882cm"/>
    </style:style>
    <style:style style:name="Таблица10.H" style:family="table-column">
      <style:table-column-properties style:column-width="2.445cm"/>
    </style:style>
    <style:style style:name="Таблица10.I" style:family="table-column">
      <style:table-column-properties style:column-width="1.782cm"/>
    </style:style>
    <style:style style:name="Таблица10.J" style:family="table-column">
      <style:table-column-properties style:column-width="1.75cm"/>
    </style:style>
    <style:style style:name="Таблица10.K" style:family="table-column">
      <style:table-column-properties style:column-width="2.018cm"/>
    </style:style>
    <style:style style:name="Таблица10.1" style:family="table-row">
      <style:table-row-properties style:min-row-height="0.556cm" fo:keep-together="auto"/>
    </style:style>
    <style:style style:name="Таблица10.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K1" style:family="table-cell">
      <style:table-cell-properties style:vertical-align="middle" fo:padding-left="0.191cm" fo:padding-right="0.191cm" fo:padding-top="0cm" fo:padding-bottom="0cm" fo:border="0.5pt solid #000000" style:writing-mode="lr-tb"/>
    </style:style>
    <style:style style:name="Таблица10.2" style:family="table-row">
      <style:table-row-properties style:min-row-height="0.635cm" fo:keep-together="auto"/>
    </style:style>
    <style:style style:name="Таблица1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0.H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0.K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0.3" style:family="table-row">
      <style:table-row-properties style:min-row-height="2.646cm" fo:keep-together="auto"/>
    </style:style>
    <style:style style:name="Таблица10.K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0.4" style:family="table-row">
      <style:table-row-properties style:min-row-height="2.381cm" fo:keep-together="auto"/>
    </style:style>
    <style:style style:name="Таблица10.5" style:family="table-row">
      <style:table-row-properties style:min-row-height="0.9cm" fo:keep-together="auto"/>
    </style:style>
    <style:style style:name="Таблица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6" style:family="table-row">
      <style:table-row-properties style:min-row-height="2.566cm" fo:keep-together="auto"/>
    </style:style>
    <style:style style:name="Таблица10.7" style:family="table-row">
      <style:table-row-properties style:min-row-height="1.323cm" fo:keep-together="auto"/>
    </style:style>
    <style:style style:name="Таблица10.9" style:family="table-row">
      <style:table-row-properties style:min-row-height="2.011cm" fo:keep-together="auto"/>
    </style:style>
    <style:style style:name="Таблица10.10" style:family="table-row">
      <style:table-row-properties style:min-row-height="2.184cm" fo:keep-together="auto"/>
    </style:style>
    <style:style style:name="Таблица10.11" style:family="table-row">
      <style:table-row-properties style:min-row-height="1.168cm" fo:keep-together="auto"/>
    </style:style>
    <style:style style:name="Таблица10.12" style:family="table-row">
      <style:table-row-properties style:min-row-height="1.296cm" fo:keep-together="auto"/>
    </style:style>
    <style:style style:name="Таблица10.G1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Таблица10.14" style:family="table-row">
      <style:table-row-properties style:min-row-height="2.117cm" fo:keep-together="auto"/>
    </style:style>
    <style:style style:name="Таблица10.G1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0.15" style:family="table-row">
      <style:table-row-properties style:min-row-height="2.944cm" fo:keep-together="auto"/>
    </style:style>
    <style:style style:name="Таблица10.16" style:family="table-row">
      <style:table-row-properties style:min-row-height="1.244cm" fo:keep-together="auto"/>
    </style:style>
    <style:style style:name="Таблица10.17" style:family="table-row">
      <style:table-row-properties style:min-row-height="1.076cm" fo:keep-together="auto"/>
    </style:style>
    <style:style style:name="Таблица10.19" style:family="table-row">
      <style:table-row-properties style:min-row-height="0.873cm" fo:keep-together="auto"/>
    </style:style>
    <style:style style:name="Таблица10.20" style:family="table-row">
      <style:table-row-properties style:min-row-height="2.434cm" fo:keep-together="auto"/>
    </style:style>
    <style:style style:name="Таблица10.21" style:family="table-row">
      <style:table-row-properties style:min-row-height="1.217cm" fo:keep-together="auto"/>
    </style:style>
    <style:style style:name="Таблица10.22" style:family="table-row">
      <style:table-row-properties style:min-row-height="1.905cm" fo:keep-together="auto"/>
    </style:style>
    <style:style style:name="Таблица10.24" style:family="table-row">
      <style:table-row-properties style:min-row-height="1.66cm" fo:keep-together="auto"/>
    </style:style>
    <style:style style:name="Таблица10.25" style:family="table-row">
      <style:table-row-properties style:min-row-height="1.233cm" fo:keep-together="auto"/>
    </style:style>
    <style:style style:name="Таблица10.26" style:family="table-row">
      <style:table-row-properties style:min-row-height="1.475cm" fo:keep-together="auto"/>
    </style:style>
    <style:style style:name="Таблица10.27" style:family="table-row">
      <style:table-row-properties style:min-row-height="1.984cm" fo:keep-together="auto"/>
    </style:style>
    <style:style style:name="Таблица10.A27"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0.K2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10.28" style:family="table-row">
      <style:table-row-properties style:min-row-height="1.998cm" fo:keep-together="auto"/>
    </style:style>
    <style:style style:name="Таблица10.K28"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10.29" style:family="table-row">
      <style:table-row-properties style:min-row-height="2.249cm" fo:keep-together="auto"/>
    </style:style>
    <style:style style:name="Таблица10.30" style:family="table-row">
      <style:table-row-properties style:min-row-height="1.826cm" fo:keep-together="auto"/>
    </style:style>
    <style:style style:name="Таблица10.31" style:family="table-row">
      <style:table-row-properties style:min-row-height="2.302cm" fo:keep-together="auto"/>
    </style:style>
    <style:style style:name="Таблица10.33" style:family="table-row">
      <style:table-row-properties style:min-row-height="1.734cm" fo:keep-together="auto"/>
    </style:style>
    <style:style style:name="Таблица10.34" style:family="table-row">
      <style:table-row-properties style:min-row-height="1.983cm" fo:keep-together="auto"/>
    </style:style>
    <style:style style:name="Таблица10.35" style:family="table-row">
      <style:table-row-properties style:min-row-height="1.485cm" fo:keep-together="auto"/>
    </style:style>
    <style:style style:name="Таблица10.36" style:family="table-row">
      <style:table-row-properties style:min-row-height="1.482cm" fo:keep-together="auto"/>
    </style:style>
    <style:style style:name="Таблица10.37" style:family="table-row">
      <style:table-row-properties style:min-row-height="1.478cm" fo:keep-together="auto"/>
    </style:style>
    <style:style style:name="Таблица10.38" style:family="table-row">
      <style:table-row-properties style:min-row-height="3.625cm" fo:keep-together="auto"/>
    </style:style>
    <style:style style:name="Таблица10.39" style:family="table-row">
      <style:table-row-properties style:min-row-height="1.411cm" fo:keep-together="auto"/>
    </style:style>
    <style:style style:name="Таблица10.41" style:family="table-row">
      <style:table-row-properties style:min-row-height="1.693cm" fo:keep-together="auto"/>
    </style:style>
    <style:style style:name="Таблица10.42" style:family="table-row">
      <style:table-row-properties style:min-row-height="1.852cm" fo:keep-together="auto"/>
    </style:style>
    <style:style style:name="Таблица10.43" style:family="table-row">
      <style:table-row-properties style:min-row-height="2.067cm" fo:keep-together="auto"/>
    </style:style>
    <style:style style:name="Таблица10.44" style:family="table-row">
      <style:table-row-properties style:min-row-height="1.972cm" fo:keep-together="auto"/>
    </style:style>
    <style:style style:name="Таблица10.47" style:family="table-row">
      <style:table-row-properties style:min-row-height="0.91cm" fo:keep-together="auto"/>
    </style:style>
    <style:style style:name="Таблица10.48" style:family="table-row">
      <style:table-row-properties style:min-row-height="2.672cm" fo:keep-together="auto"/>
    </style:style>
    <style:style style:name="Таблица10.49" style:family="table-row">
      <style:table-row-properties style:min-row-height="1.722cm" fo:keep-together="auto"/>
    </style:style>
    <style:style style:name="Таблица10.50" style:family="table-row">
      <style:table-row-properties style:min-row-height="2.496cm" fo:keep-together="auto"/>
    </style:style>
    <style:style style:name="Таблица10.51" style:family="table-row">
      <style:table-row-properties style:min-row-height="1.459cm" fo:keep-together="auto"/>
    </style:style>
    <style:style style:name="Таблица10.52" style:family="table-row">
      <style:table-row-properties style:min-row-height="2.252cm" fo:keep-together="auto"/>
    </style:style>
    <style:style style:name="Таблица10.53" style:family="table-row">
      <style:table-row-properties style:min-row-height="1.961cm" fo:keep-together="auto"/>
    </style:style>
    <style:style style:name="Таблица10.54" style:family="table-row">
      <style:table-row-properties style:min-row-height="1.402cm" fo:keep-together="auto"/>
    </style:style>
    <style:style style:name="Таблица10.55" style:family="table-row">
      <style:table-row-properties style:min-row-height="1.91cm" fo:keep-together="auto"/>
    </style:style>
    <style:style style:name="Таблица10.56" style:family="table-row">
      <style:table-row-properties style:min-row-height="1.429cm" fo:keep-together="auto"/>
    </style:style>
    <style:style style:name="P1" style:family="paragraph" style:parent-style-name="ConsPlusNonformat">
      <style:paragraph-properties fo:text-align="justify" style:justify-single-word="false"/>
    </style:style>
    <style:style style:name="P2" style:family="paragraph" style:parent-style-name="ConsPlusNonformat">
      <style:paragraph-properties fo:text-align="justify" style:justify-single-word="false" fo:orphans="2" fo:widows="2"/>
    </style:style>
    <style:style style:name="P3" style:family="paragraph" style:parent-style-name="ConsPlusNonformat">
      <style:paragraph-properties fo:text-align="end" style:justify-single-word="false"/>
      <style:text-properties style:font-name="Times New Roman" fo:font-size="14pt" style:font-size-asian="14pt" style:font-name-complex="Times New Roman" style:font-size-complex="14pt"/>
    </style:style>
    <style:style style:name="P4" style:family="paragraph" style:parent-style-name="ConsPlusNonformat">
      <style:paragraph-properties fo:margin-left="1cm" fo:margin-right="0cm" fo:text-indent="1.251cm" style:auto-text-indent="false"/>
    </style:style>
    <style:style style:name="P5" style:family="paragraph" style:parent-style-name="ConsPlusNonformat">
      <style:paragraph-properties fo:margin-left="1cm" fo:margin-right="0cm" fo:text-align="justify" style:justify-single-word="false" fo:text-indent="1.251cm" style:auto-text-indent="false"/>
    </style:style>
    <style:style style:name="P6" style:family="paragraph" style:parent-style-name="ConsPlusNonformat">
      <style:paragraph-properties fo:margin-left="1cm" fo:margin-right="0cm" fo:text-align="justify" style:justify-single-word="false" fo:orphans="2" fo:widows="2" fo:text-indent="1.251cm" style:auto-text-indent="false"/>
    </style:style>
    <style:style style:name="P7" style:family="paragraph" style:parent-style-name="ConsPlusNonformat">
      <style:paragraph-properties fo:margin-left="1cm" fo:margin-right="0cm" fo:text-indent="1.251cm" style:auto-text-indent="false"/>
      <style:text-properties style:font-name="Times New Roman" fo:font-size="14pt" style:font-size-asian="14pt" style:font-name-complex="Times New Roman"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center" style:justify-single-word="false"/>
      <style:text-properties fo:font-size="14pt" fo:font-weight="bold" style:font-size-asian="14pt" style:font-weight-asian="bold"/>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end"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autospace="none"/>
      <style:text-properties fo:font-size="14pt" style:font-size-asian="14pt" style:font-size-complex="14pt"/>
    </style:style>
    <style:style style:name="P15" style:family="paragraph" style:parent-style-name="Standard">
      <style:paragraph-properties fo:text-align="center" style:justify-single-word="false"/>
      <style:text-properties fo:font-size="14pt" style:font-size-asian="14pt" style:font-size-complex="14pt" style:font-style-complex="italic" style:font-weight-complex="bold"/>
    </style:style>
    <style:style style:name="P16" style:family="paragraph" style:parent-style-name="Standard">
      <style:paragraph-properties fo:text-align="justify" style:justify-single-word="false"/>
      <style:text-properties fo:font-size="14pt" style:font-size-asian="14pt" style:font-size-complex="14pt" style:font-style-complex="italic" style:font-weight-complex="bold"/>
    </style:style>
    <style:style style:name="P17" style:family="paragraph" style:parent-style-name="Standard">
      <style:paragraph-properties fo:text-align="justify" style:justify-single-word="false"/>
      <style:text-properties fo:font-size="14pt" style:font-size-asian="14pt" style:font-size-complex="14pt"/>
    </style:style>
    <style:style style:name="P18" style:family="paragraph" style:parent-style-name="Standard">
      <style:paragraph-properties style:text-autospace="none"/>
      <style:text-properties fo:font-size="14pt" style:font-size-asian="14pt" style:font-size-complex="14pt"/>
    </style:style>
    <style:style style:name="P19" style:family="paragraph" style:parent-style-name="Standard">
      <style:text-properties fo:font-size="14pt" fo:font-style="italic" style:font-size-asian="14pt" style:font-style-asian="italic" style:font-size-complex="14pt" style:font-style-complex="italic"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ab-stops>
          <style:tab-stop style:position="1.501cm"/>
        </style:tab-stops>
      </style:paragraph-properties>
    </style:style>
    <style:style style:name="P23" style:family="paragraph" style:parent-style-name="Standard">
      <style:paragraph-properties fo:text-align="end" style:justify-single-word="false"/>
    </style:style>
    <style:style style:name="P24" style:family="paragraph" style:parent-style-name="Standard">
      <style:paragraph-properties fo:text-align="justify" style:justify-single-word="false"/>
      <style:text-properties fo:color="#ff0000" fo:font-size="14pt" style:font-size-asian="14pt" style:font-size-complex="14pt" style:font-style-complex="italic" style:font-weight-complex="bold"/>
    </style:style>
    <style:style style:name="P25" style:family="paragraph" style:parent-style-name="Standard">
      <style:paragraph-properties style:text-autospace="none"/>
    </style:style>
    <style:style style:name="P26" style:family="paragraph" style:parent-style-name="Standard">
      <style:paragraph-properties fo:text-align="justify" style:justify-single-word="false"/>
      <style:text-properties fo:color="#000000" fo:font-size="14pt" style:font-size-asian="14pt" style:font-size-complex="14pt"/>
    </style:style>
    <style:style style:name="P27" style:family="paragraph" style:parent-style-name="Standard">
      <style:paragraph-properties fo:text-align="end" style:justify-single-word="false"/>
      <style:text-properties fo:color="#000000" fo:font-size="14pt" style:font-size-asian="14pt" style:font-size-complex="14pt"/>
    </style:style>
    <style:style style:name="P28" style:family="paragraph" style:parent-style-name="Standard">
      <style:text-properties fo:color="#000000" fo:font-size="11pt" style:font-size-asian="11pt" style:font-size-complex="11pt"/>
    </style:style>
    <style:style style:name="P29" style:family="paragraph" style:parent-style-name="Standard">
      <style:paragraph-properties fo:text-align="center" style:justify-single-word="false"/>
      <style:text-properties fo:color="#000000" fo:font-size="11pt" style:font-size-asian="11pt" style:font-size-complex="11pt"/>
    </style:style>
    <style:style style:name="P30" style:family="paragraph" style:parent-style-name="Standard">
      <style:paragraph-properties style:snap-to-layout-grid="false"/>
      <style:text-properties fo:color="#000000" fo:font-size="11pt" style:font-size-asian="11pt" style:font-size-complex="11pt"/>
    </style:style>
    <style:style style:name="P31" style:family="paragraph" style:parent-style-name="Standard">
      <style:paragraph-properties style:snap-to-layout-grid="false"/>
      <style:text-properties fo:color="#000000" fo:font-size="11pt" style:font-name-asian="Calibri" style:font-size-asian="11pt" style:language-asian="en" style:country-asian="US" style:font-size-complex="11pt"/>
    </style:style>
    <style:style style:name="P32"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33" style:family="paragraph" style:parent-style-name="Standard">
      <style:text-properties fo:color="#000000" fo:font-size="9pt" style:font-size-asian="9pt" style:font-size-complex="9pt"/>
    </style:style>
    <style:style style:name="P34" style:family="paragraph" style:parent-style-name="Standard">
      <style:paragraph-properties fo:text-align="center" style:justify-single-word="false"/>
      <style:text-properties fo:color="#000000" fo:font-size="9pt" style:font-size-asian="9pt" style:font-size-complex="9pt"/>
    </style:style>
    <style:style style:name="P35" style:family="paragraph" style:parent-style-name="Standard">
      <style:paragraph-properties style:snap-to-layout-grid="false"/>
      <style:text-properties fo:color="#000000" fo:font-size="9pt" style:font-size-asian="9pt" style:font-size-complex="9pt"/>
    </style:style>
    <style:style style:name="P36" style:family="paragraph" style:parent-style-name="Standard">
      <style:text-properties fo:color="#000000" fo:font-size="9pt" style:font-size-asian="9pt" style:font-size-complex="9pt" style:font-weight-complex="bold"/>
    </style:style>
    <style:style style:name="P37" style:family="paragraph" style:parent-style-name="Standard">
      <style:paragraph-properties fo:text-align="center" style:justify-single-word="false"/>
      <style:text-properties fo:color="#000000" fo:font-size="9pt" style:font-size-asian="9pt" style:font-size-complex="9pt" style:font-weight-complex="bold"/>
    </style:style>
    <style:style style:name="P38" style:family="paragraph" style:parent-style-name="Standard">
      <style:paragraph-properties style:snap-to-layout-grid="false"/>
      <style:text-properties fo:color="#000000" fo:font-size="9pt" style:font-size-asian="9pt" style:font-size-complex="9pt" style:font-weight-complex="bold"/>
    </style:style>
    <style:style style:name="P39" style:family="paragraph" style:parent-style-name="Standard">
      <style:paragraph-properties style:snap-to-layout-grid="false"/>
    </style:style>
    <style:style style:name="P40" style:family="paragraph" style:parent-style-name="Standard">
      <style:text-properties fo:font-size="11pt" style:font-size-asian="11pt" style:font-size-complex="11pt"/>
    </style:style>
    <style:style style:name="P41" style:family="paragraph" style:parent-style-name="Standard">
      <style:paragraph-properties fo:text-align="center" style:justify-single-word="false" style:text-autospace="none"/>
      <style:text-properties fo:font-size="11pt" style:font-size-asian="11pt" style:font-size-complex="11pt"/>
    </style:style>
    <style:style style:name="P42" style:family="paragraph" style:parent-style-name="Standard">
      <style:paragraph-properties fo:text-align="center" style:justify-single-word="false" style:text-autospace="none" style:snap-to-layout-grid="false"/>
      <style:text-properties fo:font-size="11pt" style:font-size-asian="11pt" style:font-size-complex="11pt"/>
    </style:style>
    <style:style style:name="P43" style:family="paragraph" style:parent-style-name="Standard">
      <style:paragraph-properties fo:text-align="center" style:justify-single-word="false" fo:orphans="0" fo:widows="0" style:text-autospace="none"/>
      <style:text-properties fo:font-size="11pt" style:font-size-asian="11pt" style:font-size-complex="11pt"/>
    </style:style>
    <style:style style:name="P44" style:family="paragraph" style:parent-style-name="Standard">
      <style:paragraph-properties fo:text-align="justify" style:justify-single-word="false"/>
      <style:text-properties fo:font-size="11pt" style:font-size-asian="11pt" style:font-size-complex="11pt"/>
    </style:style>
    <style:style style:name="P45" style:family="paragraph" style:parent-style-name="Standard">
      <style:paragraph-properties fo:text-align="justify" style:justify-single-word="false" style:snap-to-layout-grid="false"/>
      <style:text-properties fo:font-size="11pt" style:font-size-asian="11pt" style:font-size-complex="11pt"/>
    </style:style>
    <style:style style:name="P46" style:family="paragraph" style:parent-style-name="Standard">
      <style:paragraph-properties style:text-autospace="none"/>
      <style:text-properties fo:font-size="11pt" style:font-size-asian="11pt" style:font-size-complex="11pt"/>
    </style:style>
    <style:style style:name="P47" style:family="paragraph" style:parent-style-name="Standard">
      <style:text-properties fo:font-size="9pt" style:font-size-asian="9pt" style:font-size-complex="9pt"/>
    </style:style>
    <style:style style:name="P48" style:family="paragraph" style:parent-style-name="Standard">
      <style:paragraph-properties fo:text-align="center" style:justify-single-word="false"/>
      <style:text-properties fo:font-size="9pt" style:font-size-asian="9pt" style:font-size-complex="9pt"/>
    </style:style>
    <style:style style:name="P49" style:family="paragraph" style:parent-style-name="Standard">
      <style:paragraph-properties style:snap-to-layout-grid="false"/>
      <style:text-properties fo:font-size="9pt" style:font-size-asian="9pt" style:font-size-complex="9pt"/>
    </style:style>
    <style:style style:name="P50" style:family="paragraph" style:parent-style-name="Standard">
      <style:text-properties fo:font-size="9pt" style:font-size-asian="9pt" style:font-size-complex="9pt" style:font-weight-complex="bold"/>
    </style:style>
    <style:style style:name="P51" style:family="paragraph" style:parent-style-name="Standard">
      <style:paragraph-properties fo:text-align="center" style:justify-single-word="false"/>
      <style:text-properties fo:font-size="9pt" style:font-size-asian="9pt" style:font-size-complex="9pt" style:font-weight-complex="bold"/>
    </style:style>
    <style:style style:name="P52" style:family="paragraph" style:parent-style-name="Standard">
      <style:paragraph-properties style:snap-to-layout-grid="false"/>
      <style:text-properties fo:font-size="9pt" style:font-size-asian="9pt" style:font-size-complex="9pt" style:font-weight-complex="bold"/>
    </style:style>
    <style:style style:name="P53" style:family="paragraph" style:parent-style-name="Standard">
      <style:text-properties fo:font-size="1pt" style:font-size-asian="1pt" style:font-size-complex="1pt"/>
    </style:style>
    <style:style style:name="P54" style:family="paragraph" style:parent-style-name="Standard">
      <style:paragraph-properties fo:margin-left="0cm" fo:margin-right="0cm" fo:text-align="justify" style:justify-single-word="false" fo:text-indent="1.27cm" style:auto-text-indent="false"/>
    </style:style>
    <style:style style:name="P55" style:family="paragraph" style:parent-style-name="Standard">
      <style:paragraph-properties fo:margin-left="0cm" fo:margin-right="0cm" fo:text-align="justify" style:justify-single-word="false" fo:text-indent="1.27cm" style:auto-text-indent="false" style:text-autospace="none"/>
    </style:style>
    <style:style style:name="P56" style:family="paragraph" style:parent-style-name="Standard">
      <style:paragraph-properties fo:margin-left="0cm" fo:margin-right="0cm" fo:text-align="justify" style:justify-single-word="false" fo:text-indent="1.27cm" style:auto-text-indent="false">
        <style:tab-stops>
          <style:tab-stop style:position="5.715cm"/>
        </style:tab-stops>
      </style:paragraph-properties>
    </style:style>
    <style:style style:name="P57"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P58" style:family="paragraph" style:parent-style-name="Standard">
      <style:paragraph-properties fo:margin-left="0cm" fo:margin-right="0cm" fo:text-align="justify" style:justify-single-word="false" fo:text-indent="1.27cm" style:auto-text-indent="false"/>
      <style:text-properties fo:font-size="14pt" style:text-underline-style="solid" style:text-underline-width="auto" style:text-underline-color="font-color" fo:font-weight="bold" style:font-size-asian="14pt" style:font-weight-asian="bold"/>
    </style:style>
    <style:style style:name="P59" style:family="paragraph" style:parent-style-name="Standard">
      <style:paragraph-properties fo:text-align="end" style:justify-single-word="false" fo:break-before="page"/>
    </style:style>
    <style:style style:name="P60" style:family="paragraph" style:parent-style-name="Standard">
      <style:paragraph-properties fo:margin-left="0cm" fo:margin-right="0cm" fo:text-align="justify" style:justify-single-word="false" fo:text-indent="1.251cm" style:auto-text-indent="false"/>
    </style:style>
    <style:style style:name="P61" style:family="paragraph" style:parent-style-name="Standard">
      <style:paragraph-properties fo:margin-left="0cm" fo:margin-right="0cm" fo:text-align="justify" style:justify-single-word="false" fo:text-indent="1.251cm" style:auto-text-indent="false" style:text-autospace="none"/>
    </style:style>
    <style:style style:name="P62"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63" style:family="paragraph" style:parent-style-name="Standard">
      <style:paragraph-properties fo:margin-left="0cm" fo:margin-right="0cm" fo:text-align="end" style:justify-single-word="false" fo:text-indent="1.251cm" style:auto-text-indent="false"/>
      <style:text-properties fo:font-size="14pt" style:font-size-asian="14pt"/>
    </style:style>
    <style:style style:name="P64" style:family="paragraph" style:parent-style-name="Standard">
      <style:paragraph-properties fo:margin-left="0cm" fo:margin-right="0cm" fo:text-align="center" style:justify-single-word="false" fo:text-indent="1.251cm" style:auto-text-indent="false" style:text-autospace="none"/>
      <style:text-properties fo:font-size="14pt" style:font-size-asian="14pt" style:font-size-complex="14pt"/>
    </style:style>
    <style:style style:name="P6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6" style:family="paragraph" style:parent-style-name="Standard">
      <style:paragraph-properties fo:margin-left="0cm" fo:margin-right="0cm" fo:text-align="justify" style:justify-single-word="false" fo:text-indent="1.251cm" style:auto-text-indent="false" style:snap-to-layout-grid="false"/>
      <style:text-properties fo:font-size="14pt" style:font-size-asian="14pt" style:font-size-complex="14pt"/>
    </style:style>
    <style:style style:name="P67" style:family="paragraph" style:parent-style-name="Standard">
      <style:paragraph-properties fo:margin-left="0cm" fo:margin-right="0cm" fo:text-indent="1.251cm" style:auto-text-indent="false" style:text-autospace="none"/>
    </style:style>
    <style:style style:name="P68" style:family="paragraph" style:parent-style-name="Standard">
      <style:paragraph-properties fo:margin-left="0cm" fo:margin-right="0cm" fo:text-align="center" style:justify-single-word="false" fo:text-indent="1.251cm" style:auto-text-indent="false" style:text-autospace="none"/>
      <style:text-properties fo:font-size="12pt" style:font-size-asian="12pt" style:font-size-complex="12pt"/>
    </style:style>
    <style:style style:name="P69" style:family="paragraph" style:parent-style-name="Standard">
      <style:paragraph-properties fo:margin-left="1.886cm" fo:margin-right="0cm" fo:text-align="center" style:justify-single-word="false" fo:text-indent="0cm" style:auto-text-indent="false"/>
    </style:style>
    <style:style style:name="P70" style:family="paragraph" style:parent-style-name="Standard">
      <style:paragraph-properties fo:margin-left="1.886cm" fo:margin-right="0cm" fo:text-align="center" style:justify-single-word="false" fo:text-indent="0cm" style:auto-text-indent="false"/>
      <style:text-properties fo:font-size="14pt" style:font-size-asian="14pt"/>
    </style:style>
    <style:style style:name="P71"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72" style:family="paragraph" style:parent-style-name="Standard">
      <style:paragraph-properties fo:margin-left="0cm" fo:margin-right="0cm" fo:text-align="center" style:justify-single-word="false" fo:text-indent="0.953cm" style:auto-text-indent="false" style:text-autospace="none"/>
      <style:text-properties fo:font-size="14pt" style:font-size-asian="14pt" style:font-size-complex="14pt"/>
    </style:style>
    <style:style style:name="P73" style:family="paragraph" style:parent-style-name="Standard">
      <style:paragraph-properties fo:margin-left="0cm" fo:margin-right="0cm" fo:text-align="center" style:justify-single-word="false" fo:text-indent="0.953cm" style:auto-text-indent="false" style:text-autospace="none"/>
    </style:style>
    <style:style style:name="P74" style:family="paragraph" style:parent-style-name="Standard">
      <style:paragraph-properties fo:margin-left="0cm" fo:margin-right="0cm" fo:text-align="justify" style:justify-single-word="false" fo:text-indent="0.074cm" style:auto-text-indent="false" style:text-autospace="none"/>
    </style:style>
    <style:style style:name="P75" style:family="paragraph" style:parent-style-name="Standard">
      <style:paragraph-properties fo:margin-left="0cm" fo:margin-right="0cm" fo:text-align="justify" style:justify-single-word="false" fo:text-indent="1cm" style:auto-text-indent="false"/>
    </style:style>
    <style:style style:name="P76" style:family="paragraph" style:parent-style-name="Standard">
      <style:paragraph-properties fo:margin-top="0cm" fo:margin-bottom="0.423cm" style:contextual-spacing="false"/>
    </style:style>
    <style:style style:name="P77" style:family="paragraph" style:parent-style-name="Standard">
      <style:paragraph-properties fo:margin-top="0cm" fo:margin-bottom="0.353cm" style:contextual-spacing="false" fo:line-height="115%" fo:text-align="end" style:justify-single-word="false"/>
    </style:style>
    <style:style style:name="P78" style:family="paragraph" style:parent-style-name="Standard" style:master-page-name="Standard">
      <style:paragraph-properties fo:text-align="center" style:justify-single-word="false" style:page-number="18"/>
      <style:text-properties fo:font-size="14pt" fo:font-weight="bold" style:font-size-asian="14pt" style:font-weight-asian="bold"/>
    </style:style>
    <style:style style:name="P79" style:family="paragraph" style:parent-style-name="Standard" style:master-page-name="Первое_20_преобразование_20_1">
      <style:paragraph-properties style:page-number="22"/>
      <style:text-properties fo:font-size="14pt" style:font-size-asian="14pt" style:font-size-complex="14pt"/>
    </style:style>
    <style:style style:name="P80" style:family="paragraph" style:parent-style-name="Normal">
      <style:paragraph-properties fo:margin-left="0cm" fo:margin-right="0cm" fo:line-height="100%" fo:text-indent="0cm" style:auto-text-indent="false"/>
      <style:text-properties fo:font-size="14pt" style:font-size-asian="14pt" style:font-size-complex="14pt"/>
    </style:style>
    <style:style style:name="P81" style:family="paragraph" style:parent-style-name="ConsPlusNormal">
      <style:paragraph-properties fo:text-align="center" style:justify-single-word="false"/>
    </style:style>
    <style:style style:name="P82" style:family="paragraph" style:parent-style-name="ConsPlusNormal">
      <style:paragraph-properties fo:text-align="center" style:justify-single-word="false"/>
      <style:text-properties style:font-name="Times New Roman" fo:font-size="14pt" style:font-size-asian="14pt" style:font-name-complex="Times New Roman" style:font-size-complex="14pt"/>
    </style:style>
    <style:style style:name="P83" style:family="paragraph" style:parent-style-name="ConsPlusNormal">
      <style:paragraph-properties fo:margin-left="0cm" fo:margin-right="0cm" fo:text-align="justify" style:justify-single-word="false" fo:text-indent="1.251cm" style:auto-text-indent="false"/>
    </style:style>
    <style:style style:name="P84" style:family="paragraph" style:parent-style-name="ConsPlusNormal">
      <style:paragraph-properties fo:margin-left="0cm" fo:margin-right="0cm" fo:orphans="2" fo:widows="2" fo:text-indent="0cm" style:auto-text-indent="false"/>
    </style:style>
    <style:style style:name="P85"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 style:font-size-complex="14pt"/>
    </style:style>
    <style:style style:name="P8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87" style:family="paragraph" style:parent-style-name="ConsPlusNormal">
      <style:paragraph-properties fo:margin-left="0cm" fo:margin-right="0cm" fo:text-align="justify" style:justify-single-word="false" fo:orphans="2" fo:widows="2" fo:text-indent="0cm" style:auto-text-indent="false"/>
    </style:style>
    <style:style style:name="P88" style:family="paragraph" style:parent-style-name="ConsPlusNormal" style:list-style-name="WW8Num17">
      <style:paragraph-properties fo:margin-left="0cm" fo:margin-right="0cm" fo:text-align="justify" style:justify-single-word="false" fo:orphans="2" fo:widows="2" fo:text-indent="-0.635cm" style:auto-text-indent="false"/>
    </style:style>
    <style:style style:name="P89" style:family="paragraph" style:parent-style-name="Footer">
      <style:paragraph-properties fo:text-align="end" style:justify-single-word="false"/>
    </style:style>
    <style:style style:name="P90" style:family="paragraph" style:parent-style-name="_30_Абзац">
      <style:paragraph-properties fo:margin-top="0cm" fo:margin-bottom="0cm" style:contextual-spacing="false"/>
    </style:style>
    <style:style style:name="P91" style:family="paragraph" style:parent-style-name="_30_Абзац">
      <style:paragraph-properties fo:margin-left="0cm" fo:margin-right="0cm" fo:margin-top="0cm" fo:margin-bottom="0cm" style:contextual-spacing="false" fo:text-align="end" style:justify-single-word="false" fo:text-indent="0cm" style:auto-text-indent="false"/>
      <style:text-properties style:font-name="Times New Roman" fo:language="ru" fo:country="RU" style:font-name-complex="Times New Roman"/>
    </style:style>
    <style:style style:name="P92" style:family="paragraph" style:parent-style-name="_30_Абзац">
      <style:paragraph-properties fo:margin-left="0cm" fo:margin-right="0cm" fo:margin-top="0cm" fo:margin-bottom="0cm" style:contextual-spacing="false" fo:text-indent="1cm" style:auto-text-indent="false"/>
    </style:style>
    <style:style style:name="P93" style:family="paragraph" style:parent-style-name="_30_Абзац">
      <style:paragraph-properties fo:margin-left="0cm" fo:margin-right="0cm" fo:margin-top="0cm" fo:margin-bottom="0cm" style:contextual-spacing="false" fo:text-align="center" style:justify-single-word="false" fo:text-indent="1cm" style:auto-text-indent="false"/>
    </style:style>
    <style:style style:name="P94" style:family="paragraph" style:parent-style-name="_30_Абзац">
      <style:paragraph-properties fo:margin-left="0cm" fo:margin-right="0cm" fo:margin-top="0cm" fo:margin-bottom="0cm" style:contextual-spacing="false" fo:text-align="center" style:justify-single-word="false" fo:text-indent="1cm" style:auto-text-indent="false"/>
      <style:text-properties style:font-name="Times New Roman" fo:language="ru" fo:country="RU" style:font-name-complex="Times New Roman"/>
    </style:style>
    <style:style style:name="P95" style:family="paragraph" style:parent-style-name="_30_Абзац">
      <style:paragraph-properties fo:margin-left="0cm" fo:margin-right="0cm" fo:margin-top="0cm" fo:margin-bottom="0cm" style:contextual-spacing="false" fo:text-align="start" style:justify-single-word="false" fo:text-indent="1cm" style:auto-text-indent="false"/>
      <style:text-properties fo:language="ru" fo:country="RU"/>
    </style:style>
    <style:style style:name="P96" style:family="paragraph" style:parent-style-name="ConsPlusCell">
      <style:paragraph-properties fo:margin-left="1cm" fo:margin-right="0cm" fo:text-indent="1.251cm" style:auto-text-indent="false"/>
    </style:style>
    <style:style style:name="P97" style:family="paragraph" style:parent-style-name="Список_20_2" style:list-style-name="WW8Num17">
      <style:paragraph-properties fo:margin-left="0cm" fo:margin-right="0cm" fo:text-align="justify" style:justify-single-word="false" fo:text-indent="-0.635cm" style:auto-text-indent="false"/>
    </style:style>
    <style:style style:name="P98" style:family="paragraph" style:parent-style-name="Список_20_2">
      <style:paragraph-properties fo:margin-left="0cm" fo:margin-right="0cm" fo:text-align="center" style:justify-single-word="false" fo:text-indent="1.27cm" style:auto-text-indent="false"/>
    </style:style>
    <style:style style:name="P99" style:family="paragraph" style:parent-style-name="Список_20_2">
      <style:paragraph-properties fo:margin-left="0cm" fo:margin-right="0cm" fo:text-align="justify" style:justify-single-word="false" fo:text-indent="1.27cm" style:auto-text-indent="false"/>
    </style:style>
    <style:style style:name="P100" style:family="paragraph" style:parent-style-name="Список_20_2">
      <style:paragraph-properties fo:margin-left="0cm" fo:margin-right="0cm" fo:text-align="justify" style:justify-single-word="false" fo:text-indent="1.27cm" style:auto-text-indent="false"/>
      <style:text-properties fo:font-size="14pt" style:font-size-asian="14pt" style:font-size-complex="14pt"/>
    </style:style>
    <style:style style:name="P101" style:family="paragraph" style:parent-style-name="Список_20_2">
      <style:paragraph-properties fo:margin-left="0cm" fo:margin-right="0cm" fo:text-align="justify" style:justify-single-word="false" fo:text-indent="1.251cm" style:auto-text-indent="false"/>
    </style:style>
    <style:style style:name="P102" style:family="paragraph" style:parent-style-name="Красная_20_строка">
      <style:paragraph-properties fo:margin-left="0cm" fo:margin-right="0cm" fo:margin-top="0cm" fo:margin-bottom="0cm" style:contextual-spacing="false" fo:text-align="center" style:justify-single-word="false" fo:text-indent="1.27cm" style:auto-text-indent="false"/>
    </style:style>
    <style:style style:name="P103" style:family="paragraph" style:parent-style-name="Красная_20_строка">
      <style:paragraph-properties fo:margin-left="0cm" fo:margin-right="0cm" fo:margin-top="0cm" fo:margin-bottom="0cm" style:contextual-spacing="false" fo:text-align="center" style:justify-single-word="false" fo:text-indent="1.27cm" style:auto-text-indent="false"/>
      <style:text-properties style:font-size-complex="14pt" style:font-weight-complex="bold"/>
    </style:style>
    <style:style style:name="P104" style:family="paragraph" style:parent-style-name="Красная_20_строка">
      <style:paragraph-properties fo:margin-left="0cm" fo:margin-right="0cm" fo:margin-top="0cm" fo:margin-bottom="0cm" style:contextual-spacing="false" fo:text-align="center" style:justify-single-word="false" fo:text-indent="1.27cm" style:auto-text-indent="false"/>
      <style:text-properties fo:font-weight="bold" style:font-weight-asian="bold" style:font-size-complex="14pt" style:font-weight-complex="bold"/>
    </style:style>
    <style:style style:name="P105" style:family="paragraph" style:parent-style-name="Красная_20_строка">
      <style:paragraph-properties fo:margin-left="0cm" fo:margin-right="0cm" fo:margin-top="0cm" fo:margin-bottom="0cm" style:contextual-spacing="false" fo:text-indent="1.27cm" style:auto-text-indent="false"/>
      <style:text-properties fo:font-size="14pt" style:font-size-asian="14pt" style:font-size-complex="14pt"/>
    </style:style>
    <style:style style:name="P106" style:family="paragraph" style:parent-style-name="Красная_20_строка">
      <style:paragraph-properties fo:margin-left="0cm" fo:margin-right="0cm" fo:margin-top="0cm" fo:margin-bottom="0cm" style:contextual-spacing="false" fo:text-align="center" style:justify-single-word="false" fo:text-indent="1.27cm" style:auto-text-indent="false"/>
      <style:text-properties fo:font-size="14pt" style:font-size-asian="14pt" style:font-size-complex="14pt"/>
    </style:style>
    <style:style style:name="P107" style:family="paragraph" style:parent-style-name="Красная_20_строка">
      <style:paragraph-properties fo:margin-left="0cm" fo:margin-right="0cm" fo:margin-top="0cm" fo:margin-bottom="0cm" style:contextual-spacing="false" fo:text-align="justify" style:justify-single-word="false" fo:text-indent="1.27cm" style:auto-text-indent="false"/>
      <style:text-properties fo:font-size="14pt" style:font-size-asian="14pt" style:font-size-complex="14pt"/>
    </style:style>
    <style:style style:name="P108" style:family="paragraph" style:parent-style-name="Красная_20_строка">
      <style:paragraph-properties fo:margin-left="0cm" fo:margin-right="0cm" fo:margin-top="0cm" fo:margin-bottom="0cm" style:contextual-spacing="false" fo:text-align="justify" style:justify-single-word="false" fo:text-indent="1.27cm" style:auto-text-indent="false"/>
      <style:text-properties fo:font-size="14pt" fo:language="ru" fo:country="RU" style:font-size-asian="14pt" style:font-size-complex="14pt"/>
    </style:style>
    <style:style style:name="P109" style:family="paragraph" style:parent-style-name="Красная_20_строка">
      <style:paragraph-properties fo:margin-left="0cm" fo:margin-right="0cm" fo:margin-top="0cm" fo:margin-bottom="0cm" style:contextual-spacing="false" fo:text-align="justify" style:justify-single-word="false" fo:text-indent="1.27cm" style:auto-text-indent="false"/>
    </style:style>
    <style:style style:name="P110" style:family="paragraph" style:parent-style-name="Красная_20_строка">
      <style:paragraph-properties fo:margin-left="0cm" fo:margin-right="0cm" fo:margin-top="0cm" fo:margin-bottom="0cm" style:contextual-spacing="false" fo:text-indent="0cm" style:auto-text-indent="false"/>
      <style:text-properties fo:font-size="14pt" style:font-size-asian="14pt" style:font-size-complex="14pt"/>
    </style:style>
    <style:style style:name="P111" style:family="paragraph" style:parent-style-name="Красная_20_строка">
      <style:paragraph-properties fo:margin-left="0cm" fo:margin-right="0cm" fo:margin-top="0cm" fo:margin-bottom="0cm" style:contextual-spacing="false" fo:text-align="center" style:justify-single-word="false" fo:text-indent="0cm" style:auto-text-indent="false"/>
      <style:text-properties fo:font-size="14pt" fo:language="ru" fo:country="RU" style:font-size-asian="14pt" style:font-size-complex="14pt"/>
    </style:style>
    <style:style style:name="P112" style:family="paragraph" style:parent-style-name="Красная_20_строка">
      <style:paragraph-properties fo:margin-left="0cm" fo:margin-right="0cm" fo:margin-top="0cm" fo:margin-bottom="0cm" style:contextual-spacing="false" fo:text-align="justify" style:justify-single-word="false" fo:text-indent="1.251cm" style:auto-text-indent="fals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4pt" style:font-style-complex="italic" style:font-weight-complex="bold"/>
    </style:style>
    <style:style style:name="T6" style:family="text">
      <style:text-properties fo:font-size="14pt" style:font-size-asian="14pt" style:font-size-complex="14pt" style:font-weight-complex="bold"/>
    </style:style>
    <style:style style:name="T7" style:family="text">
      <style:text-properties fo:font-size="14pt" fo:background-color="#ffffff" style:font-size-asian="14pt"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style:font-size-asian="14pt" style:font-size-complex="14pt" style:font-weight-complex="bold"/>
    </style:style>
    <style:style style:name="T10" style:family="text">
      <style:text-properties fo:font-size="14pt" style:font-name-asian="Times New Roman" style:font-size-asian="14pt" style:language-asian="en" style:country-asian="US" style:font-size-complex="14pt"/>
    </style:style>
    <style:style style:name="T11" style:family="text">
      <style:text-properties fo:font-size="14pt" style:font-name-asian="Calibri" style:font-size-asian="14pt" style:language-asian="en" style:country-asian="US" style:font-size-complex="14pt"/>
    </style:style>
    <style:style style:name="T12" style:family="text">
      <style:text-properties fo:color="#ff0000" fo:font-size="14pt" style:font-size-asian="14pt" style:font-size-complex="14pt" style:font-style-complex="italic" style:font-weight-complex="bold"/>
    </style:style>
    <style:style style:name="T13" style:family="text">
      <style:text-properties fo:color="#000000" fo:font-size="14pt" style:font-size-asian="14pt" style:font-size-complex="14pt"/>
    </style:style>
    <style:style style:name="T14" style:family="text">
      <style:text-properties fo:color="#000000" fo:font-size="14pt" fo:language="none" fo:country="none" style:font-size-asian="14pt" style:font-size-complex="14pt"/>
    </style:style>
    <style:style style:name="T15" style:family="text">
      <style:text-properties fo:color="#000000" fo:font-size="11pt" style:font-size-asian="11pt" style:font-size-complex="11pt"/>
    </style:style>
    <style:style style:name="T16" style:family="text">
      <style:text-properties fo:color="#000000" fo:font-size="9pt" style:font-size-asian="9pt" style:font-size-complex="9pt"/>
    </style:style>
    <style:style style:name="T17" style:family="text">
      <style:text-properties fo:color="#000000" fo:font-size="9pt" style:font-size-asian="9pt" style:font-size-complex="9pt"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size-asian="14pt" style:font-name-complex="Times New Roman" style:font-size-complex="14pt" style:font-style-complex="italic" style:font-weight-complex="bold"/>
    </style:style>
    <style:style style:name="T20" style:family="text">
      <style:text-properties style:font-name="Times New Roman" style:font-name-complex="Times New Roman"/>
    </style:style>
    <style:style style:name="T21" style:family="text">
      <style:text-properties style:font-name="Times New Roman" fo:language="ru" fo:country="RU" style:font-name-complex="Times New Roman"/>
    </style:style>
    <style:style style:name="T22" style:family="text">
      <style:text-properties fo:color="#000000" style:font-name="Times New Roman" fo:language="ru" fo:country="RU" style:language-asian="ru" style:country-asian="RU" style:font-name-complex="Times New Roman" style:font-size-complex="12pt"/>
    </style:style>
    <style:style style:name="T23" style:family="text">
      <style:text-properties fo:font-size="11pt" style:font-size-asian="11pt" style:font-size-complex="11pt"/>
    </style:style>
    <style:style style:name="T24" style:family="text">
      <style:text-properties fo:font-size="9pt" style:font-size-asian="9pt" style:font-size-complex="9pt"/>
    </style:style>
    <style:style style:name="T25" style:family="text">
      <style:text-properties fo:font-size="9pt" style:font-size-asian="9pt" style:font-size-complex="9pt" style:font-weight-complex="bold"/>
    </style:style>
    <style:style style:name="fr1" style:family="graphic" style:parent-style-name="Frame">
      <style:graphic-properties fo:margin-left="0.318cm" fo:margin-right="0.318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КОМИ РЕСПУБЛИКАСА ВЕСЬКӦДЛАН КОТЫРЛӦН ШУӦМ </text:p>
      <text:p text:style-name="P10"/>
      <text:p text:style-name="P8"><text:span text:style-name="T1">«Коми Республикаса канму эмбурӧн веськӧдлӧм» Коми Республикаса канму уджтас вынсьӧдӧм йылысь» Коми Республикаса Веськӧдлан котырлӧн 2012 во кӧч тӧлысь 28 лунся 410 №-а шуӧмӧ вежсьӧмъяс пыртӧм йылысь </text:span></text:p>
      <text:p text:style-name="P57"/>
      <text:p text:style-name="P54"><text:span text:style-name="T3">Коми Республикаса Веськӧдлан котыр шуис:</text:span></text:p>
      <text:p text:style-name="P54"><text:span text:style-name="T3">1. Пыртны «Коми Республикаса канму эмбурӧн веськӧдлӧм» Коми Республикаса канму уджтас вынсьӧдӧм йылысь» Коми Республикаса Веськӧдлан котырлӧн 2012 во кӧч тӧлысь 28 лунся 410 №-а шуӧмӧ вежсьӧмъяс содтӧд серти.</text:span></text:p>
      <text:p text:style-name="P54"><text:span text:style-name="T3">2. Тайӧ шуӧмыс вынсялӧ 2014 вося тӧвшӧр тӧлысь 1 лунсянь, тайӧ шуӧм дорӧ содтӧдса 1 пункт, 3 пунктса «в» пунктув, 4 пунктса «б» пунктув, 6 пунктса «а» - «г» пунктувъяс, <text:s/>8 пунктса «а» пунктув да 9 пунктса «в» пунктув кындзи, кутшӧмъяс вынсялӧны тайӧ шуӧм примитан лунсянь. </text:span></text:p>
      <text:p text:style-name="P57"/>
      <text:p text:style-name="P80">Коми Республикаса Юралысьӧс </text:p>
      <text:p text:style-name="P20"><text:span text:style-name="T4">Медводдза вежысь <text:s text:c="66"/>А. Чернов <text:s/></text:span></text:p>
      <text:p text:style-name="P57"/>
      <text:p text:style-name="P57"/>
      <text:p text:style-name="P57">Сыктывкар </text:p>
      <text:p text:style-name="P54"><text:span text:style-name="T3">2013 вося йирым тӧлысь 10 лун </text:span></text:p>
      <text:p text:style-name="P57">394 №</text:p>
      <text:p text:style-name="P58"/>
      <text:p text:style-name="P12"/>
      <text:p text:style-name="P12"/>
      <text:p text:style-name="P12"/>
      <text:p text:style-name="P12"/>
      <text:p text:style-name="P12"/>
      <text:p text:style-name="P12"/>
      <text:p text:style-name="P59"><text:span text:style-name="T4">Коми Республикаса Веськöдлан котырлӧн</text:span></text:p>
      <text:p text:style-name="P23"><text:span text:style-name="T4">2013 во йирым тӧлысь 10 лунся 394 №-а шуӧм дорӧ</text:span></text:p>
      <text:p text:style-name="P12">СОДТӦД</text:p>
      <text:p text:style-name="P12"/>
      <text:p text:style-name="P13"/>
      <text:p text:style-name="P8"><text:span text:style-name="T2">ВЕЖСЬӦМЪЯС</text:span><text:span text:style-name="T4">, </text:span></text:p>
      <text:p text:style-name="P8"><text:span text:style-name="T4">кутшӧмъясӧс пыртӧма </text:span><text:span text:style-name="T3">«Коми Республикаса канму эмбурӧн веськӧдлӧм» Коми Республикаса канму уджтас вынсьӧдӧм йылысь» Коми Республикаса Веськӧдлан котырлӧн 2012 во кӧч тӧлысь 28 лунся 410 №-а шуӧмӧ</text:span></text:p>
      <text:p text:style-name="P13"/>
      <text:p text:style-name="P60"><text:span text:style-name="T3">«Коми Республикаса канму эмбурӧн веськӧдлӧм» Коми Республикаса канму уджтас вынсьӧдӧм йылысь» Коми Республикаса Веськӧдлан котырлӧн 2012 во кӧч тӧлысь 28 лунся 410 №-а шуӧмын:</text:span></text:p>
      <text:p text:style-name="P60"><text:span text:style-name="T4">«Коми Республикаса канму эмбурӧн веськӧдлӧм» Коми Республикаса канму уджтасын</text:span><text:span text:style-name="T3">, кутшӧмӧс вынсьӧдӧма шуӧмӧн (содтӧд), (водзӧ – Уджтас):</text:span></text:p>
      <text:p text:style-name="P60"><text:span text:style-name="T3">1. Уджтасса паспортлӧн «Уджтасса сьӧмкуд ассигнованиеяслӧн ыджда» позиция гижны тадзи:</text:span></text:p>
      <text:p text:style-name="P62">«</text:p>
      <text:p text:style-name="P63"><draw:frame draw:style-name="fr1" draw:name="Врезка1" text:anchor-type="paragraph" svg:y="0.397cm" svg:width="17.501cm" draw:z-index="0"><draw:text-box fo:min-height="0.058cm"><table:table table:name="Таблица1" table:style-name="Таблица1"><table:table-column table:style-name="Таблица1.A"/><table:table-column table:style-name="Таблица1.B"/><table:table-row table:style-name="Таблица1.1"><table:table-cell table:style-name="Таблица1.A1" office:value-type="string"><text:p text:style-name="P11">Уджтас сьӧмӧн могмӧдӧмлӧн ыджда</text:p></table:table-cell><table:table-cell table:style-name="Таблица1.B1" office:value-type="string"><text:p text:style-name="P20"><text:span text:style-name="T5">Уджтасса сьӧмкуд ассигнованиеяслӧн ӧтувъя ыджда <text:s text:c="7"/>2013 - 2015 воясын <text:s/>лоас 1 592 302,2 сюрс шайт Коми Республикаса республиканскӧй сьӧмкуд тшӧт весьтӧ, сы лыдын вояс серти:</text:span></text:p><text:p text:style-name="P20"><text:span text:style-name="T5">2013 во – 847 374,5 сюрс шайт;</text:span></text:p><text:p text:style-name="P20"><text:span text:style-name="T5">2014 во – 437 490,9 сюрс шайт;</text:span></text:p><text:p text:style-name="P20"><text:span text:style-name="T5">2015 во –</text:span><text:span text:style-name="T12"> </text:span><text:span text:style-name="T5">307 436,8 сюрс шайт.</text:span></text:p><text:p text:style-name="P15"/><text:p text:style-name="P8"><text:span text:style-name="T5">1 Уджтасув. Коми Республикаса канму эмбурлысь окталуна тэчас лӧсьӧдӧм</text:span></text:p><text:p text:style-name="P20"><text:span text:style-name="T5">сьӧмкуд ассигнованиеяслӧн ӧтувъя ыджда 2013-2015 воясын <text:s text:c="2"/>лоас 395 912,0 сюрс шайт Коми Республикаса республиканскӧй сьӧмкуд тшӧт весьтӧ, <text:s/>сы лыдын вояс серти:</text:span></text:p><text:p text:style-name="P20"><text:span text:style-name="T5">2013 во – 254 004,0 сюрс шайт;</text:span></text:p><text:p text:style-name="P20"><text:span text:style-name="T5">2014 во – 70 954,0 сюрс шайт;</text:span></text:p><text:p text:style-name="P20"><text:span text:style-name="T5">2015 во – 70 954,0 сюрс шайт.</text:span></text:p><text:p text:style-name="P24"/><text:p text:style-name="P8"><text:span text:style-name="T5">2 Уджтасув. <text:s/>Коми Республикаса канму эмбурӧн веськӧдлан <text:s/>окталуна тэчас лӧсьӧдӧм </text:span></text:p><text:p text:style-name="P20"><text:span text:style-name="T5">сьӧмкуд ассигнованиеяслӧн ӧтувъя ыджда 2013-2015 воясын <text:s text:c="2"/>лоас <text:s/>1 063 512,4 сюрс шайт Коми Республикаса республиканскӧй сьӧмкуд тшӧт весьтӧ, сы лыдын вояс серти:</text:span></text:p><text:p text:style-name="P20"><text:span text:style-name="T5">2013 во –</text:span><text:span text:style-name="T12"> </text:span><text:span text:style-name="T5">547 151,2 сюрс шайт;</text:span></text:p><text:p text:style-name="P20"><text:span text:style-name="T5">2014 во –</text:span><text:span text:style-name="T12"> </text:span><text:span text:style-name="T5">318 180,6 сюрс шайт;</text:span></text:p><text:p text:style-name="P20"><text:span text:style-name="T5">2015 во – 198 180,6 сюрс шайт.</text:span></text:p><text:p text:style-name="P16"/><text:p text:style-name="P8"><text:span text:style-name="T5">3 Уджтасув. </text:span><text:span text:style-name="T13">Канму уджтас збыльмӧдӧм могмӧдӧм </text:span></text:p><text:p text:style-name="P20"><text:span text:style-name="T5">сьӧмкуд ассигнованиеяслӧн ӧтувъя ыджда 2013-2015 воясын <text:s text:c="2"/>лоас 110 882,8 сюрс шайт Коми Республикаса республиканскӧй сьӧмкуд тшӧт весьтӧ, сы лыдын вояс серти:</text:span></text:p><text:p text:style-name="P20"><text:span text:style-name="T5">2013 во – 34 424,3 сюрс шайт; </text:span></text:p><text:p text:style-name="P20"><text:span text:style-name="T5">2014 во – 38 156,3 сюрс шайт;</text:span></text:p><text:p text:style-name="P20"><text:span text:style-name="T5">2015 во – <text:s/>38 302,2 сюрс шайт.</text:span></text:p><text:p text:style-name="P15"/><text:p text:style-name="P8"><text:span text:style-name="T5">«Вӧрзьӧдны позьтӧм эмбурлӧн кадастр тэчас лӧсьӧдӧмӧ пырӧдчӧм (2012-2014 вояс)» дыр кадся республиканскӧй торъя мога уджтас </text:span></text:p><text:list xml:id="list4546633266638855144" text:style-name="WW8Num7"><text:list-header><text:p text:style-name="P1"><text:span text:style-name="T19">сьӧмкуд ассигнованиеяслӧн ыджда <text:s/>2013 – 2014 воясын <text:s/>лоас 21 995, 0 сюрс шайт Коми Республикаса республиканскӧй сьӧмкуд тшӧт весьтӧ, сы лыдын вояс серти: </text:span></text:p></text:list-header></text:list><text:p text:style-name="P21"><text:span text:style-name="T5">2013 во - 11 795,0 сюрс шайт; <text:s text:c="24"/></text:span></text:p><text:p text:style-name="P21"><text:span text:style-name="T5">2014 во - 10 200,0 сюрс шайт <text:s text:c="4"/></text:span></text:p><text:p text:style-name="P19"/></table:table-cell></table:table-row></table:table></draw:text-box></draw:frame><text:soft-page-break/>».</text:p>
      <text:p text:style-name="P90"><text:span text:style-name="T22">2. Уджтасса паспорт гижны тадзи:</text:span></text:p>
      <text:p text:style-name="P69"><text:span text:style-name="T3">«</text:span><text:span text:style-name="T4">«Коми Республикаса канму эмбурӧн веськӧдлӧм» </text:span></text:p>
      <text:p text:style-name="P69"><text:span text:style-name="T4">Коми Республикаса канму уджтаслӧн </text:span></text:p>
      <text:p text:style-name="P70">ПАСПОРТ</text:p>
      <text:p text:style-name="P91"><draw:frame draw:style-name="fr1" draw:name="Врезка2" text:anchor-type="paragraph" svg:y="0.397cm" svg:width="17.501cm" draw:z-index="1"><draw:text-box fo:min-height="0.058cm"><table:table table:name="Таблица2" table:style-name="Таблица2"><table:table-column table:style-name="Таблица2.A"/><table:table-column table:style-name="Таблица2.B"/><table:table-row table:style-name="Таблица2.1"><table:table-cell table:style-name="Таблица2.A1" office:value-type="string"><text:p text:style-name="P11">Уджтас кывкутысь збыльмӧдысь <text:s/></text:p></table:table-cell><table:table-cell table:style-name="Таблица2.B1" office:value-type="string"><text:p text:style-name="P11">Коми Республикаса эмбур агентство </text:p></table:table-cell></table:table-row><table:table-row table:style-name="Таблица2.1"><table:table-cell table:style-name="Таблица2.A1" office:value-type="string"><text:p text:style-name="P11">Уджтас ӧтув збыльмӧдысьяс <text:s/></text:p></table:table-cell><table:table-cell table:style-name="Таблица2.B1" office:value-type="string"><text:p text:style-name="P20"><text:span text:style-name="T4">Коми Республикаса вӧр-ва озырлун да гӧгӧртас видзан министерство </text:span></text:p></table:table-cell></table:table-row><table:table-row table:style-name="Таблица2.3"><table:table-cell table:style-name="Таблица2.A1" office:value-type="string"><text:p text:style-name="Standard"><text:span text:style-name="T4">Уджтасса уджтасувъяс <text:s/></text:span></text:p><text:p text:style-name="P11"/></table:table-cell><table:table-cell table:style-name="Таблица2.B1" office:value-type="string"><text:p text:style-name="P20"><text:span text:style-name="T4">1) Коми Республикаса канму эмбурлысь окталуна тэчас лӧсьӧдӧм;</text:span></text:p><text:p text:style-name="P20"><text:span text:style-name="T4">2) Коми Республикаса канму эмбурӧн веськӧдлан окталуна система лӧсьӧдӧм;</text:span></text:p><text:p text:style-name="P20"><text:span text:style-name="T4">3) вӧрзьӧдны позьтӧм эмбур кадастр тэчас лӧсьӧдӧмӧ пырӧдчӧм;</text:span></text:p><text:p text:style-name="P20"><text:span text:style-name="T4">4) канму уджтас збыльмӧдӧм могмӧдӧм </text:span></text:p></table:table-cell></table:table-row><table:table-row table:style-name="Таблица2.1"><table:table-cell table:style-name="Таблица2.A1" office:value-type="string"><text:p text:style-name="Standard"><text:span text:style-name="T4">Уджтаслӧн уджтасса торъя мога инструментъяс</text:span></text:p></table:table-cell><table:table-cell table:style-name="Таблица2.B1" office:value-type="string"><text:p text:style-name="P20"><text:span text:style-name="T5">2013 во - «Вӧрзьӧдны позьтӧм эмбурлӧн кадастр тэчас лӧсьӧдӧмӧ пырӧдчӧм (2012-2014 вояс)» дыр кадся республиканскӧй торъя мога уджтас </text:span></text:p></table:table-cell></table:table-row><table:table-row table:style-name="Таблица2.1"><table:table-cell table:style-name="Таблица2.A1" office:value-type="string"><text:p text:style-name="P11">Уджтасса шӧр мог </text:p></table:table-cell><table:table-cell table:style-name="Таблица2.B1" office:value-type="string"><text:p text:style-name="P26">кыпӧдны Коми Республикаса канму эмбур тэчасӧн да сэтчӧ пырысьясӧн веськӧдлӧмлысь окталун <text:s text:c="2"/></text:p></table:table-cell></table:table-row><table:table-row table:style-name="Таблица2.6"><table:table-cell table:style-name="Таблица2.A1" office:value-type="string"><text:p text:style-name="Standard"><text:span text:style-name="T4">Уджтасса могъяс <text:s/></text:span></text:p></table:table-cell><table:table-cell table:style-name="Таблица2.B1" office:value-type="string"><text:p text:style-name="P20"><text:span text:style-name="T4">1) бурмӧдны Коми Республикаса канму эмбур учёт тэчас да лӧсьыдджыкӧн вӧчны сэтчӧ пырысьясӧс да тэчасӧс;</text:span></text:p><text:p text:style-name="P20"><text:span text:style-name="T4">2) могмӧдны Коми Республикаса канму эмбурӧн вӧдитчӧмсö да веськӧдлӧмсö окталунӧн;</text:span></text:p><text:p text:style-name="P20"><text:span text:style-name="T4">3) тыртны юӧрӧн да лӧсьыдджыкаӧн вӧчны вӧрзьӧдны позьтӧм эмбурлысь канму кадастр </text:span></text:p></table:table-cell></table:table-row><table:table-row table:style-name="Таблица2.1"><table:table-cell table:style-name="Таблица2.A1" office:value-type="string"><text:p text:style-name="P11">Уджтасса торъя мога индикаторъяс да петкӧдласъяс </text:p></table:table-cell><table:table-cell table:style-name="Таблица2.B1" office:value-type="string"><text:p text:style-name="P22"><text:span text:style-name="T4">1)</text:span><text:span text:style-name="T2"> </text:span><text:span text:style-name="T13">Коми Республикаса эмбур инӧда пасйӧм вӧрзьӧдны позьтӧм объектъяслӧн удельнӧй сьӧкта Коми Республикаса канму эмбур реестрӧ пырысь вӧрзьӧдны позьтӧм объектъяслӧн ӧтувъя лыд серти (%); <text:s text:c="9"/></text:span></text:p><text:p text:style-name="P22"><text:span text:style-name="T13">2) <text:s/>Коми Республикаса эмбур инӧда пасйӧм му участокъяслӧн удельнӧй сьӧкта Коми Республикаса канму эмбур реестрӧ пырысь му участокъяслӧн ӧтувъя лыд серти (%);</text:span></text:p><text:p text:style-name="P22"><text:span text:style-name="T13">3) <text:s/>вӧдитчыны сетӧм вӧрзьӧдны позьтӧм объектъяслӧн удельнӧй сьӧкта Коми Республикаса канму эмбур реестрӧ пырысь вӧрзьӧдны позьтӧм объектъяслӧн ӧтувъя лыд серти (%);</text:span></text:p><text:p text:style-name="P22"><text:span text:style-name="T13">4) <text:s/>вӧдитчыны сетӧм му участокъяслӧн удельнӧй сьӧкта Коми Республикаса канму эмбур реестрӧ пырысь му участокъяслӧн ӧтувъя лыд серти (%);</text:span></text:p><text:p text:style-name="P22"><text:span text:style-name="T13">5) Коми Республикаса канму эмбурӧ пырысь эмбур вузалӧмысь чӧжӧсъяс (млн. шайт);</text:span></text:p><text:p text:style-name="P20"><text:span text:style-name="T13">6</text:span><text:span text:style-name="T14">) </text:span><text:span text:style-name="T13"><text:s/>Коми Республикаса канму эмбурӧ пырысь эмбурӧн вӧдитчӧмысь чӧжӧсъяс </text:span><text:span text:style-name="T14">(млн. </text:span><text:span text:style-name="T13">шайт</text:span><text:span text:style-name="T14">)</text:span></text:p></table:table-cell></table:table-row><table:table-row table:style-name="Таблица2.1"><table:table-cell table:style-name="Таблица2.A1" office:value-type="string"><text:p text:style-name="Standard"><text:span text:style-name="T4">Уджтас збыльмӧдӧмлӧн тшупӧдъяс да кадколастъяс </text:span></text:p></table:table-cell><table:table-cell table:style-name="Таблица2.B1" office:value-type="string"><text:p text:style-name="P20"><text:span text:style-name="T5">2013-2020 вояс, сы лыдын тшупӧдъяс: </text:span></text:p><text:p text:style-name="P21"><text:span text:style-name="T4"><text:s/>I тшупӧд - 2013-2015 вояс;</text:span></text:p><text:p text:style-name="P20"><text:span text:style-name="T14"><text:s/>II тшупӧд - 201</text:span><text:span text:style-name="T13">6</text:span><text:span text:style-name="T14">-2020 вояс</text:span><text:span text:style-name="T5"> </text:span></text:p></table:table-cell></table:table-row><table:table-row table:style-name="Таблица2.1"><table:table-cell table:style-name="Таблица2.A1" office:value-type="string"><text:p text:style-name="P11">Уджтас сьӧмӧн могмӧдӧмлӧн ыджда</text:p></table:table-cell><table:table-cell table:style-name="Таблица2.B1" office:value-type="string"><text:p text:style-name="P20"><text:span text:style-name="T5">Уджтасса сьӧмкуд ассигнованиеяслӧн ӧтувъя ыджда <text:s text:c="5"/>2013 - 2015 воясын <text:s/>– 1 592 302,2 сюрс шайт Коми Республикаса республиканскӧй сьӧмкуд тшӧт весьтӧ, сы лыдын вояс серти:</text:span></text:p><text:p text:style-name="P20"><text:span text:style-name="T5">2013 во – 847 374,5 сюрс шайт;</text:span></text:p><text:p text:style-name="P20"><text:span text:style-name="T5">2014 во –</text:span><text:span text:style-name="T12"> </text:span><text:span text:style-name="T5">437 490,9 сюрс шайт;</text:span></text:p><text:p text:style-name="P20"><text:span text:style-name="T5">2015 во –</text:span><text:span text:style-name="T12"> </text:span><text:span text:style-name="T5">307 436,8 сюрс шайт.</text:span></text:p><text:p text:style-name="P8"><text:span text:style-name="T5">1 Уджтасув. Коми Республикаса канму эмбурлысь окталуна тэчас лӧсьӧдӧм</text:span></text:p><text:p text:style-name="P20"><text:span text:style-name="T5">сьӧмкуд ассигнованиеяслӧн ӧтувъя ыджда 2013-2015 <text:s text:c="8"/>воясын <text:s/>– 395 912,0 сюрс шайт Коми Республикаса республиканскӧй сьӧмкуд тшӧт весьтӧ, <text:s/>сы лыдын вояс серти:</text:span></text:p><text:p text:style-name="P20"><text:span text:style-name="T5">2013 во – 254 004,0 сюрс шайт;</text:span></text:p><text:p text:style-name="P20"><text:span text:style-name="T5">2014 во – 70 954,0 сюрс шайт;</text:span></text:p><text:p text:style-name="P20"><text:span text:style-name="T5">2015 во – 70 954,0 сюрс шайт.</text:span></text:p><text:p text:style-name="P24"/><text:p text:style-name="P8"><text:span text:style-name="T5">2 Уджтасув. <text:s/>Коми Республикаса канму эмбурӧн веськӧдлан <text:s/>окталуна система лӧсьӧдӧм </text:span></text:p><text:p text:style-name="P20"><text:span text:style-name="T5">сьӧмкуд ассигнованиеяслӧн ӧтувъя ыджда 2013-2015 <text:s text:c="7"/>воясын <text:s/>– 1 063 512,4 сюрс шайт Коми Республикаса республиканскӧй сьӧмкуд тшӧт весьтӧ, сы лыдын вояс серти:</text:span></text:p><text:p text:style-name="P20"><text:span text:style-name="T5">2013 во –</text:span><text:span text:style-name="T12"> </text:span><text:span text:style-name="T5">547 151,2 сюрс шайт;</text:span></text:p><text:p text:style-name="P20"><text:span text:style-name="T5">2014 во –</text:span><text:span text:style-name="T12"> </text:span><text:span text:style-name="T5">318 180,6 сюрс шайт;</text:span></text:p><text:p text:style-name="P20"><text:span text:style-name="T5">2015 во – 198 180,6 сюрс шайт.</text:span></text:p><text:p text:style-name="P8"><text:span text:style-name="T5">3 Уджтасув. </text:span><text:span text:style-name="T14">Вӧрзьӧдны позьтӧм эмбур кадастр тэчас лӧсьӧдӧмӧ пырӧдчӧм <text:s text:c="2"/></text:span></text:p><text:p text:style-name="P20"><text:span text:style-name="T5">сьӧмкуд ассигнованиеяслӧн ыджда 2014 воын – 10 200,0 сюрс шайт Коми Республикаса республиканскӧй сьӧмкуд тшӧт весьтӧ. </text:span></text:p><text:p text:style-name="P8"><text:span text:style-name="T5">4 Уджтасув. </text:span><text:span text:style-name="T13">Канму уджтас збыльмӧдӧм могмӧдӧм </text:span></text:p><text:p text:style-name="P20"><text:span text:style-name="T5">сьӧмкуд ассигнованиеяслӧн ӧтувъя ыджда 2013-2015 <text:s text:c="8"/>воясын <text:s/>– 110 882,8 сюрс шайт Коми Республикаса республиканскӧй сьӧмкуд тшӧт весьтӧ, сы лыдын вояс серти:</text:span></text:p><text:p text:style-name="P20"><text:span text:style-name="T5">2013 во – 34 424,3 сюрс шайт; </text:span></text:p><text:p text:style-name="P20"><text:span text:style-name="T5">2014 во – 38 156,3 сюрс шайт;</text:span></text:p><text:p text:style-name="P20"><text:span text:style-name="T5">2015 во – <text:s/>38 302,2 сюрс шайт.</text:span></text:p><text:p text:style-name="P15">«Вӧрзьӧдны позьтӧм эмбурлӧн кадастр тэчас лӧсьӧдӧмӧ пырӧдчӧм (2012-2014 вояс» дыр кадся республиканскӧй торъя мога уджтас </text:p><text:p text:style-name="Standard"><text:span text:style-name="T5">сьӧмкуд ассигнованиеяслӧн ыджда <text:s/>2013 воын – 11 795,0 сюрс шайт <text:s/>Коми Республикаса республиканскӧй сьӧмкуд тшӧт весьтӧ</text:span></text:p></table:table-cell></table:table-row><table:table-row table:style-name="Таблица2.1"><table:table-cell table:style-name="Таблица2.A1" office:value-type="string"><text:p text:style-name="Standard"><text:span text:style-name="T4">Уджтас збыльмӧдӧмлӧн виччысяна бӧртасъяс </text:span></text:p></table:table-cell><table:table-cell table:style-name="Таблица2.B1" office:value-type="string"><text:p text:style-name="P20"><text:span text:style-name="T5">Уджтас збыльмӧдӧмлӧн медшӧр бӧртасъясӧн лоӧны:</text:span></text:p><text:p text:style-name="P21"><text:span text:style-name="T7">содас вӧрзьӧдны позьтӧм объектъяслӧн, кутшӧмъясӧс Коми Республикаса эмбур инӧд <text:s/>канмусянь пасйӧма, <text:s/>пайыс 95%-ӧдз <text:s/>Коми Республикаса канму эмбур реестрӧ пырысь вӧрзьӧдны позьтӧм объектъяслӧн ӧтувъя лыд да содас 2011 во серти 32% вылӧ;</text:span></text:p><text:p text:style-name="P21"><text:span text:style-name="T7"><text:s/>содас му участокъяслӧн, кутшӧмъясӧс пасйӧма Коми Республикаса эмбурӧ, пайыс 100%-ӧдз Коми Республикаса канму эмбур реестрӧ пырысь му частокъяслӧн ӧтувъя лыд серти <text:s/>да содас 2011 во серти 43 % вылӧ;</text:span></text:p><text:p text:style-name="P21"><text:span text:style-name="T7">содас </text:span><text:span text:style-name="T13"><text:s/>вӧдитчыны сетӧм вӧрзьӧдны позьтӧм объектъяслӧн пайыс 91 %-ӧдз Коми Республикаса канму эмбур реестрӧ пырысь вӧрзьӧдны позьтӧм объектъяслӧн ӧтувъя лыд серти</text:span><text:span text:style-name="T7">;</text:span></text:p><text:p text:style-name="P21"><text:span text:style-name="T7">вӧдитчыны сетӧм му участокъяслӧн пайыс лоас 100 %-ӧдз <text:s/>Коми Республикаса канму эмбур реестрӧ пыртӧм му участокъяслӧн ӧтувъя лыд серти;</text:span></text:p><text:p text:style-name="P21"><text:span text:style-name="T7">Уджтасса мероприятеяс збыльмӧдӧм вӧсна кутасны <text:s/>зумыда воны канму эмбур вузалӧмысь, а сідзжӧ вӧдитчӧмысь чӧжӧсъс Коми Республикаса республиканскӧй сьӧмкудйӧ;</text:span></text:p><text:p text:style-name="P21"><text:span text:style-name="T7">лӧсьӧдасны 4 олан пунктса мутасын планово-высотнӧй картографическӧй материалъяс да цифрӧвӧй картаяс;</text:span></text:p><text:p text:style-name="P21"><text:span text:style-name="T7">лӧсьыдджыкӧн вӧчасны олан пунктъясса, сад вӧдитысьяслӧн тӧвариществоясса, торйӧн видзан мутасса да объектъясса, промышленносьт да мукӧд торъя сикаса муяслысь канму кадастр донъялӧмлӧн бӧртасъяс.</text:span></text:p></table:table-cell></table:table-row></table:table></draw:text-box></draw:frame><text:soft-page-break/>».</text:p>
      <text:p text:style-name="P92"><text:span text:style-name="T21">3. «Уджтасса медшӧр мероприятиеяслӧн да виччысяна бӧртасъяслӧн лыддьӧг» Уджтасса 4 юкӧдын:</text:span></text:p>
      <text:p text:style-name="P92"><text:span text:style-name="T21">а) содтыны татшӧм выль коймӧд юкӧдув: </text:span></text:p>
      <text:p text:style-name="P93"><text:span text:style-name="T21">«3 Уджтасув. Вӧрзьӧдны позьтӧм эмбурлысь кадастр тэчас лӧсьӧдӧмӧ пырӧдчӧм</text:span></text:p>
      <text:p text:style-name="P94"/>
      <text:p text:style-name="P92"><text:span text:style-name="T21">Пасйӧм уджтасув серти урчитӧма збыльмӧдны татшӧм медшӧр </text:span><text:span text:style-name="T20">мероприяти</text:span><text:span text:style-name="T21">еяс</text:span><text:span text:style-name="T20">:</text:span></text:p>
      <text:p text:style-name="P61"><text:span text:style-name="T4">3.1 мог. Лӧсьӧдны му участокъяс ӧтувъя учёт нуӧдӧм могысь планово-картографическӧй подув:</text:span></text:p>
      <text:p text:style-name="P61"><text:span text:style-name="T4">1) лӧсьӧдны Коми Республикаса муниципальнӧй юкӧнъяслӧн олан пунктъясса мутасъясын подула межа вез;</text:span></text:p>
      <text:p text:style-name="P61"><text:span text:style-name="T4">2) нуӧдны Коми Республикаса олан пунктъяслӧн мутасъясын топографическӧй уджъяс, муяслысь инвентаризация вӧчӧм кузя уджъяс да лӧсьӧдны цифрӧвӧй картаяс.</text:span></text:p>
      <text:p text:style-name="P61"><text:span text:style-name="T4">3.2 мог. Муяслысь канму кадастр донъялӧм лӧсьыдджыкӧн вӧчӧм, муниципальнӧй эмбурӧ пырысь му участокъяс кындзи: <text:s text:c="2"/></text:span></text:p>
      <text:p text:style-name="P61"><text:span text:style-name="T4">1) лӧсьӧдны да котыртны удж муяслысь канму кадастр донъялӧм кузя уджъясса бӧртасъяс видлалан ведомствокостса комиссия;</text:span></text:p>
      <text:p text:style-name="P61"><text:span text:style-name="T4">2) котыртны торйӧн видзан вӧр-ва мутасъясса да объектъясса, промышленосьтса да мукӧд торъя сикаса муяслысь канму кадастр донъялӧм.</text:span></text:p>
      <text:p text:style-name="P61"><text:span text:style-name="T4">Медшӧр мероприятиеяслӧн тырвыйӧ составсö петкöдлöма лӧсялана уджтасувса серпасын. <text:s/></text:span></text:p>
      <text:p text:style-name="P61"><text:span text:style-name="T4">Уджтасулын пасйӧм мероприятиеяс збыльмӧдігӧн артавсьö шедӧдны татшӧм бӧртасъяс:</text:span></text:p>
      <text:p text:style-name="P61"><text:span text:style-name="T4">индасны 31 олан пунктса мутасын подула межа везлысь содтӧд пасъяс, тайӧ озырмӧдас канму <text:s/>геодезическӧй вез;</text:span></text:p>
      <text:p text:style-name="P61"><text:span text:style-name="T4">муяслысь канму кадастр донъялӧм котыртӧм да нуӧдӧм лӧсьӧдас условиеяс, медым лӧсьӧдны актуализированнӧй юӧртан подув му участокъясысь вот перйӧм могысь.»;</text:span></text:p>
      <text:p text:style-name="P61"><text:span text:style-name="T4">б) «3 Уджтасув. Канму уджтас збыльмӧдӧм могмӧдӧм» юкӧдув лыддьыны нёльӧд юкӧдулӧн, кӧні «3» лыдпас вежны «4» лыдпасӧн; </text:span></text:p>
      <text:p text:style-name="P61"><text:span text:style-name="T4">в) «Вӧрзьӧдны позьтӧм эмбур кадастр тэчас лӧсьӧдӧмӧ пырӧдчӧм <text:s text:c="3"/>(2012 - 2014 вояс)» дыр кадся республиканскӧй торъя мога уджтас» юкӧдув гижны тадзи: </text:span></text:p>
      <text:p text:style-name="P64"/>
      <text:p text:style-name="P64">«Вӧрзьӧдны позьтӧм эмбур кадастр тэчас лӧсьӧдӧмӧ пырӧдчӧм <text:s text:c="3"/>(2012 - 2014 вояс)» дыр кадся республиканскӧй торъя мога уджтас»</text:p>
      <text:p text:style-name="P64"/>
      <text:p text:style-name="P61"><text:span text:style-name="T4">2013 воын «Вӧрзьӧдны позьтӧм эмбур кадастр тэчас лӧсьӧдӧмӧ пырӧдчӧм <text:s text:c="3"/>(2012 - 2014 вояс)» дыр кадся республиканскӧй торъя мога уджтасын урчитӧма збыльмӧдны татшӧм мероприятиеяс:</text:span></text:p>
      <text:p text:style-name="P61"><text:soft-page-break/><text:span text:style-name="T4">4.1 мог. Лӧсьӧдны му участокъяс ӧтувъя учёт нуӧдӧм могысь планово-картографическӧй подув:</text:span></text:p>
      <text:p text:style-name="P83"><text:span text:style-name="T18">1) лӧсьӧдны «Луздор» муниципальнӧй районса муниципальнӧй юкӧнлӧн олан пунктъясса мутасъясын подула межа вез;</text:span></text:p>
      <text:p text:style-name="P83"><text:span text:style-name="T18">2) нуӧдны Печора к., Петрунь с., Рӧгӧвӧй гр. мутасъясын топографическӧй уджъяс, муяслысь инвентаризация нуӧдӧм кузя уджъяс да лӧсьӧдны цифрӧвӧй картаяс.</text:span></text:p>
      <text:p text:style-name="P60"><text:span text:style-name="T4">4.2 мог. Лӧсьыдджыкӧн вӧчны муяслысь канму кадастр донъялӧм:</text:span></text:p>
      <text:p text:style-name="P60"><text:span text:style-name="T4">1) лӧсьӧдны да котыртны удж муяслысь канму кадастр донъялӧм кузя уджъясса бӧртасъяс видлалан ведомствокостса комиссия;</text:span></text:p>
      <text:p text:style-name="P83"><text:span text:style-name="T18">2) котыртны удж олан пунктъясса, сад вӧдитысьяслӧн тӧвариществоясса муяслысь канму кадастр донъялӧм кузя.</text:span></text:p>
      <text:p text:style-name="P83"><text:span text:style-name="T18">Уджтасын пасйӧм мероприятиеяс збыльмӧдігӧн артавсьö шедӧдны татшӧм бӧртасъяс:</text:span></text:p>
      <text:p text:style-name="P61"><text:span text:style-name="T4">лоö индöма 12 олан пунктса мутасын подула межа везлысь содтӧд пасъяс, тайӧ озырмӧдас канму <text:s/>геодезическӧй вез;</text:span></text:p>
      <text:p text:style-name="P83"><text:span text:style-name="T18">муяслысь канму кадастр донъялӧм котыртӧм да нуӧдӧм лӧсьӧдас условиеяс, медым лӧсьӧдны актуализированнӧй юӧртан подув му участокъясысь вот перйӧм могысь.».</text:span></text:p>
      <text:p text:style-name="P90"><text:span text:style-name="T21">4. Уджтасса «Уджтасса бӧръя бӧртасъяслӧн прогноз. Уджтасса торъя мога индикаторъяслӧн да петкӧдласъяслӧн лыддьӧг» 6 юкӧдын:</text:span></text:p>
      <text:p text:style-name="P90"><text:span text:style-name="T21">а) комын витӧд абзац гижны тадзи:</text:span></text:p>
      <text:p text:style-name="P61"><text:span text:style-name="T4">«Канму уджтас збыльмӧдӧм могмӧдӧм» 4 уджтасулын могъяс збыльмӧдӧмлӧн петкӧдласӧн лоӧны:»;</text:span></text:p>
      <text:p text:style-name="P61"><text:span text:style-name="T13">б) <text:s text:c="2"/>комын кӧкъямысӧд абзац гижны тадзи:</text:span></text:p>
      <text:p text:style-name="P61"><text:span text:style-name="T13">«2013 воын «Вӧрзьӧдны позьтӧм эмбур кадастр тэчас лӧсьӧдӧмӧ пырӧдчӧм <text:s text:c="2"/></text:span><text:span text:style-name="T4"><text:s/>(2012 - 2014 вояс)» дыр кадся республиканскӧй торъя мога уджтаслысь могъяс збыльмӧдӧмлӧн петкӧдласъясӧн лоӧны:»; </text:span></text:p>
      <text:p text:style-name="P61"><text:span text:style-name="T13">в) содтыны татшӧм комын витӧд – нелямын ӧтиӧд абзацъяс:</text:span></text:p>
      <text:p text:style-name="P61"><text:span text:style-name="T13">«Вӧрзьӧдны позьтӧм эмбур кадастр тэчас лӧсьӧдӧмӧ пырӧдчӧм</text:span><text:span text:style-name="T4">» 3 уджтасулын <text:s/>могъяс збыльмӧдӧмлӧн петкӧдласъясӧн лоӧны:</text:span></text:p>
      <text:p text:style-name="P61"><text:span text:style-name="T4">3.1 мог. Лӧсьӧдны му участокъяс ӧтувъя учёт нуӧдӧм могысь планово-картографическӧй подув:</text:span></text:p>
      <text:p text:style-name="P61"><text:span text:style-name="T4">подула межа везлӧн лӧсьӧдӧм пунктъяслӧн лыд, воын (пункт);</text:span></text:p>
      <text:p text:style-name="P61"><text:span text:style-name="T4">инвентаризация вӧчӧм му участокъяслӧн плошадь, воын (га).</text:span></text:p>
      <text:p text:style-name="P61"><text:span text:style-name="T4">3.2 мог. Муяслысь канму кадастр донъялӧм лӧсьыдджыкӧн вӧчӧм, муниципальнӧй эмбурӧ пырысь му участокъяс кындзи:</text:span></text:p>
      <text:p text:style-name="P61"><text:span text:style-name="T4">му участокъяслӧн, кутшӧмъясӧс лӧсьыдджыкӧн вӧчӧма канму кадастр донъялӧм, пай вӧрзьӧдны позьтӧм эмбур кадастрӧ пыртӧм му участокъяс серти, %;</text:span></text:p>
      <text:p text:style-name="P61"><text:span text:style-name="T4">му вот кузя вот база лӧсьыдджыкӧн вӧчӧмлӧн тшупӧд, %.».</text:span></text:p>
      <text:p text:style-name="P61"><text:span text:style-name="T4">5. Уджтасса «Дыр кадся республиканскӧй торъя мога уджтасъяслӧн да уджтасувъяслӧн лыддьӧг» 7 юкӧд гижны тадзи:</text:span></text:p>
      <text:p text:style-name="P71"/>
      <text:p text:style-name="P73"><text:soft-page-break/><text:span text:style-name="T4">«7. Дыр кадся республиканскӧй торъя мога уджтасъяслӧн да уджтасувъяслӧн лыддьӧг да дженьыд серпас </text:span></text:p>
      <text:p text:style-name="P72"/>
      <text:p text:style-name="P71"/>
      <text:p text:style-name="P61"><text:span text:style-name="T4">Уджтасӧ пырӧны уджтасувъяс, кутшӧмъяс лӧсьӧдӧны условиеяс, медым кыпӧдны канму уджмогъяс збыльмӧдӧмлысь окталун да збыльмӧдны Коми Республика социально-экономическӧя сӧвмӧдӧмлысь дыр кадся верктуйяс да медшӧр могъяс. Канму Уджтасса уджтасувъяс лӧсьӧдігӧн кыскисны пӧшти став уджсикасысь збыльмӧдысьясӧс да кыпӧдісны сьӧмкудса рӧскодъяслысь окталун.</text:span></text:p>
      <text:p text:style-name="P61"><text:span text:style-name="T4">Сідзкӧ, Уджтасӧ пырӧны татшӧм уджтасувъяс:</text:span></text:p>
      <text:p text:style-name="P61"><text:span text:style-name="T4">1. «Коми Республикаса канму эмбурлысь окталуна тэчас лӧсьӧдӧм».</text:span></text:p>
      <text:p text:style-name="P61"><text:span text:style-name="T4">Тайӧ уджтасувлӧн шӧр могыс - бурмӧдны Коми Республикаса канму эмбур учёт тэчас да лӧсьыдджыкӧн вӧчны сэтчӧ пырысьясӧс да тэчасӧс.</text:span></text:p>
      <text:p text:style-name="P61"><text:span text:style-name="T4">Медшӧр могъяс:</text:span></text:p>
      <text:p text:style-name="P61"><text:span text:style-name="T4">могмӧдны Коми Республикаса канму эмбур учётсӧ тырвыйӧлунӧн да коланлунӧн;</text:span></text:p>
      <text:p text:style-name="P61"><text:span text:style-name="T4">канмусянь пасйыны Коми Республикаса эмбур вылӧ инӧд;</text:span></text:p>
      <text:p text:style-name="P61"><text:span text:style-name="T4">лӧсьыдджыкӧн вӧчны Коми Республикаса канму эмбурлысь тэчас.</text:span></text:p>
      <text:p text:style-name="P61"><text:span text:style-name="T4">2. «Коми Республикаса канму эмбурӧн веськӧдлан окталуна тэчас лӧсьӧдӧм».</text:span></text:p>
      <text:p text:style-name="P61"><text:span text:style-name="T4">Тайӧ уджтасувлӧн медшӧр могыс - могмӧдны Коми Республикаса канму эмбурӧн вӧдитчӧмысь да веськӧдлӧмысь окталунӧн.</text:span></text:p>
      <text:p text:style-name="P61"><text:span text:style-name="T4">Шӧр могъяс:</text:span></text:p>
      <text:p text:style-name="P61"><text:span text:style-name="T4">пыртны Коми Республикаса канму эмбур экономическӧй оборотӧ;</text:span></text:p>
      <text:p text:style-name="P61"><text:span text:style-name="T4">бурмӧдны Коми Республикаса канму ӧтувъя предприятиеясӧн да Коми Республикаса канму эмбурӧ пырысь восьса акционер котыръяслӧн акцияясӧн веськӧдлан тэчас;</text:span></text:p>
      <text:p text:style-name="P61"><text:span text:style-name="T4">видзӧдны Коми Республикаса канму эмбурӧн окталуна вӧдитчӧм бӧрся.</text:span></text:p>
      <text:p text:style-name="P61"><text:span text:style-name="T4">3. «Вӧрзьӧдны позьтӧм эмбур кадастрлысь тэчас лӧсьӧдӧмӧ пырӧдчӧм».</text:span></text:p>
      <text:p text:style-name="P61"><text:span text:style-name="T4">Тайӧ уджтасувлӧн шӧр могыс - тыртны юӧрӧн да лӧсьыдджыкаӧн вӧчны вӧрзьӧдны позьтӧм эмбурлысь канму кадастр.</text:span></text:p>
      <text:p text:style-name="P61"><text:span text:style-name="T4">Медшӧр могъяс:</text:span></text:p>
      <text:p text:style-name="P61"><text:span text:style-name="T4">лӧсьӧдны му участокъяс ӧтувъя учёт нуӧдӧм могысь планово-картографическӧй подув;</text:span></text:p>
      <text:p text:style-name="P61"><text:span text:style-name="T4">муяслысь канму кадастр донъялӧм лӧсьыдджыкӧн вӧчӧм, муниципальнӧй эмбурӧ пырысь му участокъяс кындзи.</text:span></text:p>
      <text:p text:style-name="P61"><text:span text:style-name="T4">4. «Канму уджтас збыльмӧдӧм могмӧдӧм».</text:span></text:p>
      <text:p text:style-name="P61"><text:span text:style-name="T4">Тайӧ уджтасувлӧн шӧр могыс – збыльмӧдны уджтасувъяс, уджтасса медшӧр мероприятиеяс урчитӧм кадколастъяс да могъяс серти.</text:span></text:p>
      <text:p text:style-name="P61"><text:span text:style-name="T4">Медшӧр мог:</text:span></text:p>
      <text:p text:style-name="P61"><text:span text:style-name="T4">могмӧдны Уджтасса мероприятиеяс збыльмӧдӧмлӧн веськӧдлӧмӧн.</text:span></text:p>
      <text:p text:style-name="P61"><text:soft-page-break/><text:span text:style-name="T4">Уджтасса уджтасувъяссӧ збыльмӧдасны Коми Республикаса эмбур агентствоӧн, Коми Республикаса вӧр-ва озырлун да гӧгӧртас видзан министерствоӧн урчитӧм удж юкӧнын.</text:span></text:p>
      <text:p text:style-name="P60"><text:span text:style-name="T4">2013 воын: «Вӧрзьӧдны позьтӧм эмбур кадастр тэчас лӧсьӧдӧмӧ пырӧдчӧм <text:s text:c="3"/>(2012-2014 вояс)» дыр кадся республиканскӧй торъя мога уджтас.</text:span></text:p>
      <text:p text:style-name="P60"><text:span text:style-name="T4">Дыр кадся республиканскӧй торъя мога уджтаслӧн шӧр могыс – тыртны юӧрӧн да лӧсьыдджыкаӧн вӧчны вӧрзьӧдны позьтӧм эмбурлысь канму кадастр.</text:span></text:p>
      <text:p text:style-name="P60"><text:span text:style-name="T4">Медшӧр могъяс:</text:span></text:p>
      <text:p text:style-name="P60"><text:span text:style-name="T4">лӧсьӧдны му участокъяс ӧтувъя учёт нуӧдӧм могысь планово-картографическӧй подув;</text:span></text:p>
      <text:p text:style-name="P60"><text:span text:style-name="T4">лӧсьыдджыкӧн вӧчны муяслысь канму кадастр донъялӧм.</text:span></text:p>
      <text:p text:style-name="P61"><text:span text:style-name="T4">Уджтассӧ уджтасувъяс вылӧ юклісны Уджтасса могъяслӧн ыджда да сьӧкыдлун серти Уджтасса бӧртаслунӧн могмӧдан механизмъясӧн вӧдитчӧм да шӧр могъяс шедӧдӧмлысь окталун тӧд вылӧ босьтӧмӧн.</text:span></text:p>
      <text:p text:style-name="P61"><text:span text:style-name="T4">Могъяс збыльмӧдӧмлысь да мероприятиеяс олӧмӧ пӧртӧмлысь мунанногсӧ урчитӧны Коми Республикаса эмбур агентство да Коми Республикаса вӧр-ва озырлун да гӧгӧртас видзан министерство Уджтасса уджтасувъяслӧн вынсьӧдӧм паспортъяс да збыльмӧдӧмлӧн вося <text:s/>план серти.».</text:span></text:p>
      <text:p text:style-name="P61"><text:span text:style-name="T4">6. Уджтасса «Уджтас сьӧмӧн могмӧдӧм» 8 юкӧдын:</text:span></text:p>
      <text:p text:style-name="P61"><text:span text:style-name="T4">а) мӧд абзацын «1 593 002,2» лыдпас вежны «1 592 302,2» лыдпасöн;</text:span></text:p>
      <text:p text:style-name="P61"><text:span text:style-name="T4">б) нёльöд абзацын «848 074,5» лыдпас вежны «847 374,5» лыдпасӧн;</text:span></text:p>
      <text:p text:style-name="P61"><text:span text:style-name="T4">в) кызь кыкöд абзацын «22 695, 0» лыдпас вежны «21 995, 0» лыдпасӧн;</text:span></text:p>
      <text:p text:style-name="P61"><text:span text:style-name="T4">г) <text:s/>кызь нёльӧд абзацын «12 495,0» лыдпас вежны «11 795» лыдпасӧн; </text:span></text:p>
      <text:p text:style-name="P61"><text:span text:style-name="T4">д) содтыны татшӧм дас сизимӧд абзац:</text:span></text:p>
      <text:p text:style-name="P61"><text:span text:style-name="T4">«Вӧрзьӧдны позьтӧм эмбур кадастр тэчас лӧсьӧдӧмӧ пырӧдчӧм» уджтасув серти сьӧмӧн могмӧдӧмлӧн прогноза ыджда 2014 воын лоӧ 10 200,0 сюрс шайт.»;</text:span></text:p>
      <text:p text:style-name="P61"><text:span text:style-name="T4">е) дас сизимӧд – кызь ӧтиӧд абзацъяс лыддьыны дас кӧкъямысöд – кызь кыкӧд абзацъяслы лӧсялӧмӧн;</text:span></text:p>
      <text:p text:style-name="P61"><text:span text:style-name="T4">ж) кызь кыкӧд абзац лыддьыны кызь коймӧд абзацӧн, кутшӧмӧс гижны тадзи:</text:span></text:p>
      <text:p text:style-name="P61"><text:span text:style-name="T4">«Вӧрзьӧдны позьтӧм эмбур кадастр тэчас лӧсьӧдӧмӧ пырӧдчӧм <text:s text:c="3"/>(2012 - 2014 вояс)» дыр кадся республиканскӧй торъя мога уджтасъяслӧн 2013 воын сьӧмӧн могмӧдӧмлӧн прогноза ыдждаыс </text:span><text:span text:style-name="T5">– </text:span><text:span text:style-name="T4">11 795,0 сюрс шайт.»;</text:span></text:p>
      <text:p text:style-name="P61"><text:span text:style-name="T4">з) кызь коймӧд – кызь витӧд абзацъяссӧ киритны.</text:span></text:p>
      <text:p text:style-name="P90"><text:span text:style-name="T21">7. Уджтасса «</text:span><text:span text:style-name="T20">Коми Республикаса канму эмбурӧн веськӧдлан окталуна тэчас лӧсьӧдӧм</text:span><text:span text:style-name="T21">» уджтасувлӧн «</text:span><text:span text:style-name="T20">Уджтасув збыльмӧдӧмлысь окталун донъялан методика</text:span><text:span text:style-name="T21">» 7 юкӧд бӧрын содтыны татшӧм выль уджтасув:</text:span><text:span text:style-name="T20"> <text:s text:c="2"/></text:span><text:span text:style-name="T21"><text:s/></text:span></text:p>
      <text:p text:style-name="P14"/>
      <text:p text:style-name="P9"><text:span text:style-name="T4">«Коми Республикаса канму эмбурӧн веськӧдлӧм» </text:span></text:p>
      <text:p text:style-name="P82">Коми Республикаса канму уджтаслӧн </text:p>
      <text:p text:style-name="P81"><text:soft-page-break/><text:span text:style-name="T18">«Вӧрзьӧдны позьтӧм эмбур кадастр тэчас лӧсьӧдӧмӧ пырӧдчӧм»</text:span></text:p>
      <text:p text:style-name="P82">УДЖТАСУВ </text:p>
      <text:p text:style-name="P14">«Коми Республикаса канму эмбурӧн веськӧдлӧм» </text:p>
      <text:p text:style-name="P81"><text:span text:style-name="T18">Коми Республикаса канму уджтаслӧн </text:span></text:p>
      <text:p text:style-name="P9"><text:span text:style-name="T4">«Вӧрзьӧдны позьтӧм эмбур кадастр тэчас лӧсьӧдӧмӧ пырӧдчӧм»</text:span></text:p>
      <text:p text:style-name="P82">уджтасувса</text:p>
      <text:p text:style-name="P82">ПАСПОРТ</text:p>
      <text:p text:style-name="P1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5">Уджтасув кывкутысь збыльмӧдысь</text:p>
          </table:table-cell>
          <table:table-cell table:style-name="Таблица3.B1" office:value-type="string">
            <text:p text:style-name="P86">Коми Республикаса вӧр-ва озырлун да гӧгӧртас видзан министерство </text:p>
          </table:table-cell>
        </table:table-row>
        <table:table-row table:style-name="Таблица3.1">
          <table:table-cell table:style-name="Таблица3.A1" office:value-type="string">
            <text:p text:style-name="P84"><text:span text:style-name="T18">Уджтасув ӧтув збыльмӧдысьяс</text:span></text:p>
          </table:table-cell>
          <table:table-cell table:style-name="Таблица3.B1" office:value-type="string">
            <text:p text:style-name="P86">-</text:p>
          </table:table-cell>
        </table:table-row>
        <table:table-row table:style-name="Таблица3.1">
          <table:table-cell table:style-name="Таблица3.A1" office:value-type="string">
            <text:p text:style-name="P84"><text:span text:style-name="T18">Уджтасувлӧн уджтасса торъя мога инструментъяс</text:span></text:p>
          </table:table-cell>
          <table:table-cell table:style-name="Таблица3.B1" office:value-type="string">
            <text:p text:style-name="P86">-</text:p>
          </table:table-cell>
        </table:table-row>
        <table:table-row table:style-name="Таблица3.1">
          <table:table-cell table:style-name="Таблица3.A1" office:value-type="string">
            <text:p text:style-name="P85">Уджтасувса шӧр мог</text:p>
          </table:table-cell>
          <table:table-cell table:style-name="Таблица3.B1" office:value-type="string">
            <text:p text:style-name="P87"><text:span text:style-name="T18">тыртны юӧрӧн да лӧсьыдджыкаӧн вӧчны вӧрзьӧдны позьтӧм эмбурлысь канму кадастр <text:s text:c="2"/></text:span></text:p>
          </table:table-cell>
        </table:table-row>
        <table:table-row table:style-name="Таблица3.1">
          <table:table-cell table:style-name="Таблица3.A1" office:value-type="string">
            <text:p text:style-name="P85">Уджтасувса могъяс</text:p>
          </table:table-cell>
          <table:table-cell table:style-name="Таблица3.B1" office:value-type="string">
            <text:list xml:id="list1856558065049113638" text:style-name="WW8Num17">
              <text:list-item>
                <text:p text:style-name="P97"><text:span text:style-name="T4">1) лӧсьӧдны му участокъяс ӧтувъя учёт нуӧдӧм могысь планово-картографическӧй подув;</text:span></text:p>
              </text:list-item>
              <text:list-item>
                <text:p text:style-name="P88"><text:span text:style-name="T18">2) муяслысь канму кадастр донъялӧм лӧсьыдджыкӧн вӧчӧм, муниципальнӧй эмбурӧ пырысь му участокъяс кындзи </text:span></text:p>
              </text:list-item>
            </text:list>
          </table:table-cell>
        </table:table-row>
        <table:table-row table:style-name="Таблица3.1">
          <table:table-cell table:style-name="Таблица3.A1" office:value-type="string">
            <text:p text:style-name="P84"><text:span text:style-name="T18">Уджтасувса торъя мога <text:s/>индикаторъяс да петкӧдласъяс </text:span></text:p>
          </table:table-cell>
          <table:table-cell table:style-name="Таблица3.B1" office:value-type="string">
            <text:list xml:id="list2121130673" text:continue-list="list4546633266638855144" text:style-name="WW8Num7">
              <text:list-header>
                <text:p text:style-name="P2"><text:span text:style-name="T18">1) подула межа везлӧн лӧсьӧдӧм пунктъяслӧн лыд, воын (пункт);</text:span></text:p>
                <text:p text:style-name="P2"><text:span text:style-name="T18">2) инвентаризация вӧчӧм му участокъяслӧн плӧщадь, воын (га);</text:span></text:p>
                <text:p text:style-name="P2"><text:span text:style-name="T18">3) му участокъяслӧн, кутшӧмъясӧс лӧсьыдджыкӧн вӧчӧма канму кадастр донъялӧм, пай вӧрзьӧдны позьтӧм эмбур кадастрӧ пыртӧм му участокъяс серти, <text:s/>(%);</text:span></text:p>
                <text:p text:style-name="P2"><text:span text:style-name="T18">4) му вот кузя вот база лӧсьыдджыкӧн вӧчӧмлӧн тшупӧд (%)</text:span></text:p>
              </text:list-header>
            </text:list>
          </table:table-cell>
        </table:table-row>
        <table:table-row table:style-name="Таблица3.1">
          <table:table-cell table:style-name="Таблица3.A1" office:value-type="string">
            <text:p text:style-name="P84"><text:span text:style-name="T18">Уджтасув збыльмӧдӧмлӧн тшупӧдъяс да кадколастъяс</text:span></text:p>
          </table:table-cell>
          <table:table-cell table:style-name="Таблица3.B1" office:value-type="string">
            <text:list xml:id="list506272680" text:continue-numbering="true" text:style-name="WW8Num7">
              <text:list-header>
                <text:p text:style-name="P2"><text:span text:style-name="T18">2014 во</text:span></text:p>
              </text:list-header>
            </text:list>
          </table:table-cell>
        </table:table-row>
        <table:table-row table:style-name="Таблица3.1">
          <table:table-cell table:style-name="Таблица3.A1" office:value-type="string">
            <text:p text:style-name="P85">Уджтасув сьӧмӧн могмӧдӧмлӧн ыджда </text:p>
          </table:table-cell>
          <table:table-cell table:style-name="Таблица3.B1" office:value-type="string">
            <text:list xml:id="list1828665687" text:continue-numbering="true" text:style-name="WW8Num7">
              <text:list-header>
                <text:p text:style-name="P2"><text:span text:style-name="T18">Уджтасув сьӧмӧн могмӧдӧмлӧн прогноза ыдждаыс 2014 воын лоас 10 200,0 сюрс шайт Коми Республикаса республиканскӧй сьӧмкуд тшӧт весьтӧ </text:span></text:p>
              </text:list-header>
            </text:list>
          </table:table-cell>
        </table:table-row>
        <table:table-row table:style-name="Таблица3.1">
          <table:table-cell table:style-name="Таблица3.A1" office:value-type="string">
            <text:p text:style-name="P84"><text:span text:style-name="T18">Уджтасув збыльмӧдӧмысь виччысяна бӧртасъяс </text:span></text:p>
          </table:table-cell>
          <table:table-cell table:style-name="Таблица3.B1" office:value-type="string">
            <text:p text:style-name="P74"><text:span text:style-name="T4">лӧсьӧдны 112 пунктысь подула межа вез (водзӧ – ПМВ) <text:s/>Коми Республикаса 31 олан пунктлӧн мутасын, на пиын:</text:span></text:p>
            <text:list xml:id="list1094036712" text:continue-numbering="true" text:style-name="WW8Num7">
              <text:list-header>
                <text:p text:style-name="P2"><text:span text:style-name="T18"><text:s/>«Сыктыв» муниципальнӧй районса </text:span><text:soft-page-break/><text:span text:style-name="T18">муниципальнӧй юкӧнлӧн (15 олан пунктлӧн мутасъясын 52 пунктлӧн ПМВ), «Сыктывдін» муниципальнӧй районса муниципальнӧй юкӧнлӧн (11 олан пунктъяслӧн мутасъясын 40 пунктлӧн ПМВ), «Емдін» муниципальнӧй районса муниципальнӧй юкӧнлӧн (5 олан пунктлӧн мутасъясын 20 пунктлӧн ПМВ);</text:span></text:p>
                <text:p text:style-name="P2"><text:span text:style-name="T18">вӧчны Изьва с. мутаслӧн 286 га плӧшадь мында мулысь инвентаризация;</text:span></text:p>
                <text:p text:style-name="P2"><text:span text:style-name="T18">лӧсьӧдны Изьва с. мутасын планово-высотнӧй картографическӧй материалъяс да цифрӧвӧй картаяс;</text:span></text:p>
                <text:p text:style-name="P2"><text:span text:style-name="T18">босьтны торйӧн видзан мутасъясса да объектъясса, промышленосьтса да мукӧд торъя сикаса муяслысь канму кадастр донъялӧмлысь лӧсьыдджыкӧн вӧчӧм бӧртасъяс;</text:span></text:p>
                <text:p text:style-name="P2"><text:span text:style-name="T18">лӧсьӧдны условиеяс му вот кузя вот база лӧсьыдджыкӧн вӧчӧм могысь.</text:span></text:p>
              </text:list-header>
            </text:list>
          </table:table-cell>
        </table:table-row>
      </table:table>
      <text:p text:style-name="P95"><text:s text:c="110"/></text:p>
      <text:p text:style-name="P98"><text:span text:style-name="T4">1. Уджтасув збыльмӧдӧмлӧн донъялӧм, пасйӧм юкӧнын медшӧр мытшӧдъяс серпасалӧм да сійӧс сӧвмӧдӧмлӧн прогноз </text:span></text:p>
      <text:p text:style-name="P100"/>
      <text:p text:style-name="P99"><text:span text:style-name="T4">«Вӧрзьӧдны позьтӧм эмбур кадастр тэчас лӧсьӧдӧмӧ пырӧдчӧм <text:s text:c="3"/>(2008 - 2011 вояс)» торъя мога республиканскӧй уджтасса мероприятиеяс збыльмӧдӧм дасьтасны планово-картографическӧй подув, вӧчасны муяслысь инвентаризация да лӧсьӧдасны Коми Республикаса мутасын торъя олан пунктъяслысь подула межа вез. </text:span></text:p>
      <text:p text:style-name="P99"><text:span text:style-name="T4">Вӧрзьӧдны позьтӧм эмбурлысь кадастр тэчас лӧсьӧдӧм могысь колӧ водзӧ збыльмӧдны планово-картографическӧй подув дасьтӧм кузя, муяслысь инвентаризация вӧчӧм кузя да олан пунктъясын, кӧні абу подула межа вез, абу нуӧдӧма топографическӧй уджъяс, муяслысь инвентаризация кузя уджъяс да абу лӧсьӧдӧма цифрӧвӧй картаяс, подула межа вез лӧсьӧдӧм кузя мероприятиеяс.</text:span></text:p>
      <text:p text:style-name="P99"><text:span text:style-name="T4">Талун вылӧ лӧсьӧдӧма Коми Республикаын олан пунктъяслысь цифрӧвӧй ортофотопланъяс 1973 кв.км плӧщадьлысь, вӧчӧма 30929 га мулысь инвентаризация, мый лоӧ олан пунктъяслӧн ӧтувъя плӧщадь серти 16 прӧчент, либӧ стрӧитӧм мутаслӧн 60 прӧчент. Колӧ водзӧ нуӧдны муяслысь картография да инвентаризация вӧчан уджъяс ӧнія <text:s/>геоинформационнӧй <text:s/>технологияясӧн вӧдитчӧмӧн, тайӧ отсалас лӧсьӧдны цифрӧвӧй кадастр картаяс, кутшӧмъяс колӧны и кар стрӧитӧм могысь.</text:span></text:p>
      <text:p text:style-name="P99"><text:span text:style-name="T4">Вӧрзьӧдны позьтӧм эмбур кадастрлысь юӧръяс лӧсьыдджыкӧн вӧчӧм могысь муяслысь кадастр дон лӧсьыдджыкӧн вӧчан юкӧн серти вӧчӧны му</text:span><text:soft-page-break/><text:span text:style-name="T4">яслысь канму кадастр донъялӧм. </text:span></text:p>
      <text:p text:style-name="P99"><text:span text:style-name="T4">Артавсьö лӧсьыдджыкӧн вӧчны муяслысь канму кадастр донъялӧм, муниципальнӧй эмбурӧ пырысь му участокъяс кындзи.</text:span></text:p>
      <text:p text:style-name="P99"><text:span text:style-name="T4">Россия Федерацияса Веськӧдлан котырлӧн 2000 во косму тӧлысь 8 лунся 316 №-а шуӧмӧн вынсьӧдӧм муяслысь канму кадастр донъялӧм нуӧдан правилӧяс серти муяслысь канму кадастр донъялӧм нуӧдӧны вит воын ӧтчыдысь кадпассянь, кор вӧлі сійӧс вӧчӧма. <text:s/>«Россия Федерацияса донялан удж йылысь» Федеральнӧй оланпас серти канму кадастр донъялӧм нуӧдӧны Россия Федерацияса субъектлӧн канму власьт олӧмӧ пӧртысь органлӧн решение серти. Канму кадастр донъялӧм нуӧдӧм йылысь решение шуысь орган лоӧ кадастр дон урчитӧм кузя уджъяс закажитысьӧн. </text:span></text:p>
      <text:p text:style-name="P99"><text:span text:style-name="T4">Коми Республика мутасын колӧ лӧсьыдджыкӧн вӧчны канму кадастр донъялӧм: 2014 воын – торйӧн видзан мутасса да объектъясса муяслысь да промышленносьтса да торъя мога муяслысь (воддза донъялӧмсӧ нуӧдісны 2009 воын).</text:span></text:p>
      <text:p text:style-name="P99"><text:span text:style-name="T4">Уджтасувса мероприятиеяс збыльмӧдӧмлӧн окталуныс лоас вӧрзьӧдны позьтӧм эмбур канму кадастр юӧрӧн тыртӧм да лӧсьыдджыкӧн вӧчӧм, медым могмӧдны вӧрзьӧдны позьтӧм эмбур вылӧ эмбура инӧдлысь да мукӧд эмбура инӧдлысь канму гарантияяс.</text:span></text:p>
      <text:p text:style-name="P101"><text:span text:style-name="T4">Уджтасув серти мероприятиеяс нуӧдӧм отсалас:</text:span></text:p>
      <text:p text:style-name="P61"><text:span text:style-name="T4">лӧсьӧдны 112 пунктысь подула межа вез (водзӧ – ПМВ) <text:s/>Коми Республикаса 31 олан пунктлӧн мутасын, на пиын:</text:span></text:p>
      <text:list xml:id="list882054821" text:continue-numbering="true" text:style-name="WW8Num7">
        <text:list-header>
          <text:p text:style-name="P6"><text:span text:style-name="T18"><text:s/>«Сыктыв» муниципальнӧй районса муниципальнӧй юкӧнлӧн (15 олан пунктлӧн мутасъясын 52 пунктлӧн ПМВ), «Сыктывдін» муниципальнӧй районса муниципальнӧй юкӧнлӧн (11 олан пунктъяслӧн мутасъясын 40 пунктлӧн ПМВ), «Емдін» муниципальнӧй районса муниципальнӧй юкӧнлӧн (5 олан пунктлӧн мутасъясын 20 пунктлӧн ПМВ);</text:span></text:p>
          <text:p text:style-name="P6"><text:span text:style-name="T18">вӧчны Изьва с. мутаслӧн 286 га плӧщадь мында мулысь инвентаризация;</text:span></text:p>
          <text:p text:style-name="P6"><text:span text:style-name="T18">лӧсьӧдны Изьва с. мутасын планово-высотнӧй картографическӧй материалъяс да цифрӧвӧй картаяс;</text:span></text:p>
          <text:p text:style-name="P6"><text:span text:style-name="T18">босьтны торйӧн видзан мутасъясса да объектъясса, промышленосьтса да мукӧд торъя сикаса муяслысь канму кадастр донъялӧмлысь лӧсьыдджыкӧн вӧчӧм бӧртасъяс;</text:span></text:p>
        </text:list-header>
      </text:list>
      <text:p text:style-name="P99"><text:span text:style-name="T4">лӧсьӧдны условиеяс му вот кузя вот база лӧсьыдджыкӧн вӧчӧм могысь.</text:span></text:p>
      <text:p text:style-name="P99"><text:span text:style-name="T4">Вӧрзьӧдны позьтӧм эмбурлӧн канму кадастр лоӧ му участокъяс да накӧд топыда йитчӧм вӧрзьӧдны позьтӧм эмбурлӧн объектъяс канму кадастр учётӧ пуктӧм йылысь документа юӧръяслӧн тэчаса чукӧрӧн, кытчӧ пасйӧм объектъяс йылысь юӧръяс колана да тырвыйӧ мында, медым урчитны найӧс эмбур йитӧда объектъясӧн да вот мынтан объектъясӧн. <text:s/>Ставыс тайӧ отсалас планомернӧя вуджны му вылӧ вотсянь да эмбур вылӧ вотсянь вӧрзьӧдны позьтӧм эмбур вылӧ ӧтувъя вотӧдз. Та дырйи, Коми Республика</text:span><text:soft-page-break/><text:span text:style-name="T4">са канму власьт органъяслӧн да Коми Республикаын меставывса асвеськӧдлан органъяслӧн, а сідзжӧ <text:s/>организацияяслӧн да гражданалӧн лоасны содтӧд позянлунъяс, медым вӧчны решениеяс вынсьӧдӧм могысь комплекса анализ да прогноз.</text:span></text:p>
      <text:p text:style-name="P99"><text:span text:style-name="T4"><text:s/>«Вӧрзьӧдны позьтӧм эмбур тэчасӧ пырӧдчӧм» уджтасса мероприятиеяс збыльмӧдӧм ставнас <text:s/>кыпӧдас Коми Республикаса канму эмбур тэчасӧн да сэтчӧ пырысьясӧн веськӧдлӧмлысь окталун, а тайӧ уджтасувлӧн шӧр могыс. <text:s text:c="3"/></text:span></text:p>
      <text:p text:style-name="P103"/>
      <text:p text:style-name="P102"><text:span text:style-name="T6">2. </text:span><text:span text:style-name="T9">Уджтасув збыльмӧдӧм юкӧнын Коми Республикаын збыльмӧдан канму политикалӧн верктуйяс, шӧр могъяс, могъяс да шӧр могъяс шедӧдӧмлӧн да могъяс решитӧмлӧн петкӧдласъяс <text:s/></text:span></text:p>
      <text:p text:style-name="P102"><text:span text:style-name="T6">(индикатор</text:span><text:span text:style-name="T9">ъяс</text:span><text:span text:style-name="T6">), </text:span><text:span text:style-name="T9">уджтасувса медшӧр виччысяна бӧръя бӧртасъяс петкöдлöм, уджтасув збыльмӧдӧмлӧн кадколастъяс </text:span></text:p>
      <text:p text:style-name="P104"/>
      <text:p text:style-name="P99"><text:span text:style-name="T6">Уджтасув збыльмӧдӧм юкӧнын Коми Республикаын збыльмӧдан канму политикалӧн медшӧр верктуйяс</text:span><text:span text:style-name="T4">:</text:span></text:p>
      <text:p text:style-name="P99"><text:span text:style-name="T4">лӧсьӧдны условиеяс, медым могмӧдны вӧрзьӧдны позьтӧм эмбур вылӧ эмбура инӧдлысь да мукӧд эмбура инӧдлысь канму гарантияяс;</text:span></text:p>
      <text:p text:style-name="P99"><text:span text:style-name="T4">лӧсьӧдны му участокъясысь вот мынтӧм могысь лӧсьыдджыкӧн вӧчӧм юӧра подув.</text:span></text:p>
      <text:p text:style-name="P99"><text:span text:style-name="T4">Верктуйяс серти урчитӧма уджтасувлысь шӧр мог - тыртны юӧрӧн да лӧсьыдджыкаӧн вӧчны вӧрзьӧдны позьтӧм эмбурлысь канму кадастр.</text:span></text:p>
      <text:p text:style-name="P99"><text:span text:style-name="T4">Тайӧ шӧр мог шедӧдӧм могысь колӧ збыльмӧдны татшӧм медшӧр могъяс:</text:span></text:p>
      <text:p text:style-name="P99"><text:span text:style-name="T4">1) лӧсьӧдны му участокъяслы ӧтувъя учёт нуӧдӧм могысь планово-картографическӧй подув;</text:span></text:p>
      <text:p text:style-name="P99"><text:span text:style-name="T4">2) муяслысь канму кадастр донъялӧм лӧсьыдджыкӧн вӧчӧм, муниципальнӧй эмбурӧ пырысь му участокъяс кындзи.</text:span></text:p>
      <text:p text:style-name="P99"><text:span text:style-name="T4">Вылынджык пасйӧм серти пасйӧма уджтасувса шӧр мог шедӧдӧмлысь да могъяс решитӧмлысь торъя мога петкӧдласъяс (индикаторъяс):</text:span></text:p>
      <text:list xml:id="list1575297332" text:continue-numbering="true" text:style-name="WW8Num7">
        <text:list-header>
          <text:p text:style-name="P6"><text:span text:style-name="T18">подула межа везлӧн лӧсьӧдӧм пунктъяслӧн лыд, воын (пункт);</text:span></text:p>
          <text:p text:style-name="P6"><text:span text:style-name="T18">инвентаризация вӧчӧм му участокъяслӧн плöщадь, воын (га);</text:span></text:p>
          <text:p text:style-name="P6"><text:span text:style-name="T18">му участокъяслӧн пай, кутшӧмъяс серти вӧчӧма канму кадастр донъялӧм, вӧрзьӧдны позьтӧм эмбур кадастрӧ пыртӧм му участокъяс серти, <text:s/>(%);</text:span></text:p>
        </text:list-header>
      </text:list>
      <text:p text:style-name="P101"><text:span text:style-name="T4">му вот кузя вот база лӧсьыдджыкӧн вӧчӧмлӧн тшупӧд (%).</text:span></text:p>
      <text:p text:style-name="P101"><text:span text:style-name="T4">Уджтасувса петкӧдласъяс (индикаторъяс) йылысь юӧръяссӧ вайӧдӧма Уджтас дорӧ содтӧдын (3 таблица).</text:span></text:p>
      <text:p text:style-name="P99"><text:span text:style-name="T4">Уджтасув збыльмӧдан кадколаст - </text:span><text:span text:style-name="T13">2014 во</text:span><text:span text:style-name="T4">. </text:span></text:p>
      <text:h text:style-name="P96" text:outline-level="2" text:is-list-header="true"><text:span text:style-name="T18">Уджтасув збыльмӧдӧм отсӧгӧн:</text:span></text:h>
      <text:list xml:id="list1608602667" text:continue-numbering="true" text:style-name="WW8Num7">
        <text:list-header>
          <text:p text:style-name="P4"><text:span text:style-name="T18">лӧсьӧдасны 112 пунктысь подула межа вез (водзӧ – ПМВ) <text:s/>Коми Республикаса 31 олан пунктлӧн мутасын, на пиын:</text:span></text:p>
          <text:p text:style-name="P7"><text:s/>«Сыктыв» муниципальнӧй районса муниципальнӧй юкӧнлӧн (15 олан <text:soft-page-break/>пунктлӧн мутасъясын 52 пунктлӧн ПМВ), «Сыктывдін» муниципальнӧй районса муниципальнӧй юкӧнлӧн (11 олан пунктлӧн мутасъясын 40 пунктлӧн ПМВ), «Емдін» муниципальнӧй районса муниципальнӧй юкӧнлӧн (5 олан пунктлӧн мутасъясын 20 пунктлӧн ПМВ);</text:p>
          <text:p text:style-name="P4"><text:span text:style-name="T18">вӧчасны Изьва с. мутаслӧн 286 га плӧщадь мында мулысь инвентаризация;</text:span></text:p>
          <text:p text:style-name="P5"><text:span text:style-name="T18">лӧсьӧдасны Изьва с. мутасын планово-высотнӧй картографическӧй материалъяс да цифрӧвӧй картаяс;</text:span></text:p>
          <text:p text:style-name="P5"><text:span text:style-name="T18">босьтасны торйӧн видзан мутасъясса да объектъясса, промышленосьтса да мукӧд торъя сикаса муяслысь канму кадастр донъялӧмлысь лӧсьыдджыкӧн вӧчӧм бӧртасъяс;</text:span></text:p>
          <text:p text:style-name="P5"><text:span text:style-name="T18">лӧсьӧдасны условиеяс му вот кузя вот база лӧсьыдджыкӧн вӧчӧм могысь.</text:span></text:p>
        </text:list-header>
      </text:list>
      <text:p text:style-name="P106"/>
      <text:p text:style-name="P102"><text:span text:style-name="T4">3. </text:span><text:span text:style-name="T8">Уджтасувса медшӧр мероприятиеяс донъялӧм</text:span></text:p>
      <text:p text:style-name="P105"/>
      <text:p text:style-name="P109"><text:span text:style-name="T4">Уджтасув </text:span><text:span text:style-name="T8">серти збыльмӧдасны татшӧм медшӧр </text:span><text:span text:style-name="T4">мероприяти</text:span><text:span text:style-name="T8">еяс</text:span><text:span text:style-name="T4">:</text:span></text:p>
      <text:p text:style-name="P109"><text:span text:style-name="T8">1 м</text:span><text:span text:style-name="T4">ог. <text:s/>Лӧсьӧдны му участокъяс ӧтувъя учёт нуӧдӧм могысь планово-картографическӧй подув:</text:span></text:p>
      <text:p text:style-name="P109"><text:span text:style-name="T4">1) лӧсьӧдны Коми Республикаса муниципальнӧй юкӧнъяслӧн олан пунктъясса мутасъясын подула межа вез, </text:span><text:span text:style-name="T8">сы лыдын</text:span><text:span text:style-name="T4">:</text:span></text:p>
      <text:p text:style-name="P109"><text:span text:style-name="T8">дасьтыны </text:span><text:span text:style-name="T4">документаци</text:span><text:span text:style-name="T8">я да лӧсьӧдны заявкаяс, медым йӧзӧдны Коми Республикаса муниципальнӧй юкӧнъяслӧн мутасъясын подула межа вез лӧсьӧдӧм кузя удж вӧчӧм вылӧ канму заказ</text:span><text:span text:style-name="T4">;</text:span></text:p>
      <text:p text:style-name="P109"><text:span text:style-name="T8">канму контрактъяслӧн условиеяс серти видзӧдны уджъяс вӧчӧм бӧрся</text:span><text:span text:style-name="T4">;</text:span></text:p>
      <text:p text:style-name="P109"><text:span text:style-name="T4">при</text:span><text:span text:style-name="T8">митны канму контрактъяс збыльмӧдӧм кузя отчёта материалъяс</text:span><text:span text:style-name="T4">;</text:span></text:p>
      <text:p text:style-name="P109"><text:span text:style-name="T8">сетны вӧчӧм уджъяс кузя отчёта материалъяс, медым пыртны вӧрзьӧдны позьтӧм эмбурлӧн канму кадастрӧ да юӧръяслӧн канму фондӧ, кутшӧмъяс артмисны му тэчас лӧсьӧдігӧн</text:span><text:span text:style-name="T4">;</text:span></text:p>
      <text:p text:style-name="P55"><text:span text:style-name="T4">2) <text:s text:c="2"/>нуӧдны Коми Республикаса олан пунктъяслӧн мутасъясын топографическӧй уджъяс, муяслысь инвентаризация вӧчӧм кузя уджъяс да лӧсьӧдны цифрӧвӧй картаяс, сы лыдын:</text:span></text:p>
      <text:p text:style-name="P109"><text:span text:style-name="T8">дасьтыны </text:span><text:span text:style-name="T4">документаци</text:span><text:span text:style-name="T8">я да лӧсьӧдны заявкаяс, медым йӧзӧдны Коми Республикаса олан пунктъяслӧн мутасъясын топографическӧй уджъяс, муяслысь инвентаризация вӧчӧм кузя уджъяс нуӧдӧм да цифрӧвӧй картаяс лӧсьӧдӧм кузя удж вӧчӧм вылӧ канму заказ</text:span><text:span text:style-name="T4">;</text:span></text:p>
      <text:p text:style-name="P109"><text:span text:style-name="T8">канму контрактлӧн условиеяс серти видзӧдны уджъяс вӧчӧм бӧрся</text:span><text:span text:style-name="T4">;</text:span></text:p>
      <text:p text:style-name="P109"><text:span text:style-name="T4">при</text:span><text:span text:style-name="T8">митны канму контракт збыльмӧдӧм кузя отчёта материалъяс</text:span><text:span text:style-name="T4">;</text:span></text:p>
      <text:p text:style-name="P108">сетны вӧчӧм уджъяс кузя отчёта материалъяс, медым пыртны вӧрзьӧдны позьтӧм эмбурлӧн канму кадастрӧ да юӧръяслӧн канму фондӧ, кутшӧмъяс артмисны му тэчас лӧсьӧдігӧн.</text:p>
      <text:p text:style-name="P109"><text:soft-page-break/><text:span text:style-name="T8">2 м</text:span><text:span text:style-name="T4">ог. <text:s/>Муяслысь канму кадастр донъялӧм лӧсьыдджыкӧн вӧчӧм, муниципальнӧй эмбурӧ пырысь му участокъяс кындзи:</text:span></text:p>
      <text:p text:style-name="P109"><text:span text:style-name="T4">1) лӧсьӧдны да котыртны удж </text:span><text:span text:style-name="T8">торйӧн видзан мутасса да объектъясса, промышленносьтса да мукӧд сикаса </text:span><text:span text:style-name="T4">муяслысь канму кадастр донъялӧм кузя уджъясса бӧртасъяс видлалан ведомствокостса комиссия, сы лыдын:</text:span></text:p>
      <text:p text:style-name="P109"><text:span text:style-name="T8">сӧгласуйтны </text:span><text:span text:style-name="T4">муяслысь канму кадастр донъялӧм кузя уджъясса бӧртасъяс видлалан ведомствокостса комиссия</text:span><text:span text:style-name="T8">ӧ пырысьяслысь </text:span><text:span text:style-name="T4">кандидатур</text:span><text:span text:style-name="T8">аяс</text:span><text:span text:style-name="T4">;</text:span></text:p>
      <text:p text:style-name="P109"><text:span text:style-name="T4">при</text:span><text:span text:style-name="T8">митны муяслысь канму кадастр донъялӧм лӧсьыдджыкӧн вӧчӧм да </text:span><text:span text:style-name="T4">муяслысь канму кадастр донъялӧм кузя уджъясса бӧртасъяс видлалан ведомствокостса комиссия</text:span><text:span text:style-name="T8"> котыртӧм йылысь </text:span><text:span text:style-name="T4"><text:s/></text:span><text:span text:style-name="T8">решение</text:span><text:span text:style-name="T4">;</text:span></text:p>
      <text:p text:style-name="P109"><text:span text:style-name="T4">котыртны </text:span><text:span text:style-name="T8">да нуӧдны </text:span><text:span text:style-name="T4">удж муяслысь канму кадастр донъялӧм кузя уджъясса бӧртасъяс видлалан ведомствокостса комиссия</text:span><text:span text:style-name="T8">лысь </text:span><text:span text:style-name="T4"><text:s/>заседани</text:span><text:span text:style-name="T8">еяс</text:span><text:span text:style-name="T4">;</text:span></text:p>
      <text:p text:style-name="P109"><text:span text:style-name="T4">2) котыртны торйӧн видзан вӧр-ва мутасъясса да объектъясса, промышленосьтса да мукӧд торъя сикаса муяслысь канму кадастр донъялӧм</text:span><text:span text:style-name="T8">, муниципальнӧй эмбурӧ пырысь му участокъяс кындзи, сы лыдын</text:span><text:span text:style-name="T4">:</text:span></text:p>
      <text:p text:style-name="P109"><text:span text:style-name="T8">дасьтыны </text:span><text:span text:style-name="T4">документаци</text:span><text:span text:style-name="T8">я да лӧсьӧдны заявкаяс, медым йӧзӧдны муяслысь канму кадастр донъялӧм лӧсьыдджыкӧн вӧчӧм кузя удж вылӧ канму заказ</text:span><text:span text:style-name="T4">;</text:span></text:p>
      <text:p text:style-name="P109"><text:span text:style-name="T8">канму контрактлӧн условиеяс серти видзӧдны уджъяс вӧчӧм бӧрся</text:span><text:span text:style-name="T4">;</text:span></text:p>
      <text:p text:style-name="P109"><text:span text:style-name="T4">при</text:span><text:span text:style-name="T8">митны канму контракт збыльмӧдӧм кузя отчёта материалъяс</text:span><text:span text:style-name="T4">;</text:span></text:p>
      <text:p text:style-name="P108">сетны вӧчӧм уджъяс кузя отчёта материалъяс, медым пыртны вӧрзьӧдны позьтӧм эмбурлӧн канму кадастрӧ.</text:p>
      <text:p text:style-name="P109"><text:span text:style-name="T8">Уджтасувса медшӧр мероприятиеяслӧн лыддьӧг найӧс збыльмӧдан кадколастъяс пасйӧмӧн, виччысяна бӧртасъяс да Уджтасса да уджтасувъясса петкӧдласъясӧн йитӧдъяс вайӧдӧма Уджтас дорӧ содтӧдын </text:span><text:span text:style-name="T4">(</text:span><text:span text:style-name="T8">1 </text:span><text:span text:style-name="T4">таблица). </text:span></text:p>
      <text:p text:style-name="P106"/>
      <text:p text:style-name="P102"><text:span text:style-name="T4">4. </text:span><text:span text:style-name="T8">Канмусянь ладмӧдан мераяс донъялӧм </text:span></text:p>
      <text:p text:style-name="P106"/>
      <text:p text:style-name="P108">Тайӧ уджтасулын канмусянь ладмӧдан мераясӧн оз вӧдитчыны. </text:p>
      <text:p text:style-name="P109"><text:span text:style-name="T8">Тайӧ уджтасувса мероприятиеяс збыльмӧдӧны Россия Федерацияса </text:span><text:span text:style-name="T4">нормативн</text:span><text:span text:style-name="T8">ӧй инӧда актъяс серти</text:span><text:span text:style-name="T4">:</text:span></text:p>
      <text:p text:style-name="P109"><text:span text:style-name="T8">Россия Федерацияса му кодекс</text:span><text:span text:style-name="T4">;</text:span></text:p>
      <text:p text:style-name="P54"><text:span text:style-name="T4">«Вӧрзьӧдны позьтӧм эмбурлӧн канму кадастр йылысь» Федеральнӧй оланпас;</text:span></text:p>
      <text:p text:style-name="P54"><text:span text:style-name="T4">«Геодезия да картография йылысь» Федеральнӧй оланпас;</text:span></text:p>
      <text:p text:style-name="P56"><text:span text:style-name="T4">«Россия Федерацияын донъялан удж йылысь» Федеральнӧй оланпас;</text:span></text:p>
      <text:p text:style-name="P54"><text:span text:style-name="T4"><text:s/>«Муяслысь канму кадастр донъялӧм йылысь» Россия Федерацияса Веськӧдлан котырлӧн 1999 во моз тӧлысь 25 лунся 945 №-а шуӧм;</text:span></text:p>
      <text:p text:style-name="P109"><text:span text:style-name="T4">«Муяслысь канму кадастр донъял</text:span><text:span text:style-name="T8">ан правилӧяс вынсьӧдӧм</text:span><text:span text:style-name="T4"> йылысь» Россия Федерацияса Веськӧдлан котырлӧн </text:span><text:span text:style-name="T8">2000</text:span><text:span text:style-name="T4"> во </text:span><text:span text:style-name="T8">косму </text:span><text:span text:style-name="T4">тӧлысь </text:span><text:span text:style-name="T8">8</text:span><text:span text:style-name="T4"> лунся </text:span><text:span text:style-name="T8">316</text:span><text:span text:style-name="T4"> №-а шуӧм.</text:span></text:p>
      <text:p text:style-name="P107"/>
      <text:p text:style-name="P102"><text:span text:style-name="T4">5. </text:span><text:span text:style-name="T8">Уджтасув збыльмӧдӧмлӧн тшупӧдъяс серти канму заданиеяс чукӧра петкӧдласъяслӧн прогноз </text:span></text:p>
      <text:p text:style-name="P107"><text:soft-page-break/></text:p>
      <text:p text:style-name="P109"><text:span text:style-name="T8">Тайӧ уджтасув збыльмӧдӧмӧ оз пырӧдчыны Коми Республикаса канму </text:span><text:span text:style-name="T4">учреждени</text:span><text:span text:style-name="T8">еяс, кодъяслысь котыртысь могъяссӧ да уджмогъяссӧ пӧртӧ олӧмӧ </text:span><text:span text:style-name="T4">Коми Республикаса эмбур агентство.</text:span></text:p>
      <text:p text:style-name="P110"/>
      <text:p text:style-name="P102"><text:span text:style-name="T4">6. </text:span><text:span text:style-name="T8">Уджтасув сьӧмӧн могмӧдӧм </text:span></text:p>
      <text:p text:style-name="P107"/>
      <text:p text:style-name="P61"><text:span text:style-name="T4"><text:s/>«Вӧрзьӧдны позьтӧм эмбур кадастр тэчас лӧсьӧдӧмӧ пырӧдчӧм» уджтасув кузя сьӧмӧн могмӧдӧмлӧн прогноза ыдждаыс 2014 воын лоас 10 200,0 сюрс шайт Коми Республикаса республиканскӧй сьӧмкуд тшӧт весьтӧ.</text:span></text:p>
      <text:p text:style-name="P107"/>
      <text:p text:style-name="P102"><text:span text:style-name="T4">7. Уджтасув збыльмӧдӧмлысь окталун донъялан методика</text:span></text:p>
      <text:p text:style-name="P111"/>
      <text:p text:style-name="P112"><text:span text:style-name="T4">Уджтасув збыльмӧдӧмлысь окталун донъял</text:span><text:span text:style-name="T8">ӧны Уджтасса 9 юкӧдын урчитӧм методика серти.</text:span><text:span text:style-name="T4">».</text:span></text:p>
      <text:p text:style-name="P68"/>
      <text:p text:style-name="P61"><text:span text:style-name="T4">8. «Вӧрзьӧдны позьтӧм эмбур кадастр тэчас лӧсьӧдӧмӧ пырӧдчӧм (2012-2014 вояс)» дыр кадся республиканскӧй торъя мога уджтаслӧн паспортса «Уджтасса сьӧмӧн могмӧдӧмлӧн ыдждаяс да ӧшмӧсъяс» стрӧкаын:</text:span></text:p>
      <text:p text:style-name="P61"><text:span text:style-name="T4">а) «30695,0», «8000,0» да «12495,0» <text:s/>лыдпасъяс вежны «24775,0», «2780,0» да «11795,0» лыдпасъясӧн;</text:span></text:p>
      <text:p text:style-name="P61"><text:span text:style-name="T4">б) «2014 во – 10 200,0 сюрс шайт» стрӧкасӧ киритны.</text:span></text:p>
      <text:p text:style-name="P60"><text:span text:style-name="T13">9. Уджтасса содтӧдын</text:span><text:span text:style-name="T4">:</text:span></text:p>
      <text:p text:style-name="P60"><text:span text:style-name="T4">а) «Коми Республикаса канму эмбурӧн веськӧдлӧм» Коми Республикаса канму уджтаслӧн медшӧр мероприятиеяс лыддьӧг» 1 таблицаын: </text:span></text:p>
      <text:p text:style-name="P75"><draw:frame draw:style-name="fr2" draw:name="Врезка3" text:anchor-type="paragraph" svg:x="-1.378cm" svg:y="2.224cm" svg:width="18.521cm" draw:z-index="2"><draw:text-box fo:min-height="0.058cm"><table:table table:name="Таблица4" table:style-name="Таблица4"><table:table-column table:style-name="Таблица4.A"/><table:table-column table:style-name="Таблица4.B"/><table:table-column table:style-name="Таблица4.C"/><table:table-column table:style-name="Таблица4.D"/><table:table-column table:style-name="Таблица4.E"/><table:table-column table:style-name="Таблица4.F"/><table:table-column table:style-name="Таблица4.G"/><table:table-column table:style-name="Таблица4.H"/><table:table-column table:style-name="Таблица4.I"/><table:table-row table:style-name="Таблица4.1"><table:table-cell table:style-name="Таблица4.A1" table:number-columns-spanned="9" office:value-type="string"><text:p text:style-name="P66"/><text:p text:style-name="P60"><text:span text:style-name="T4"><text:s/>«Коми Республикаса канму эмбурӧн веськӧдлан окталуна тэчас лӧсьӧдӧм» 2 уджтасув» юкӧдса «Ставнас 2.3 мог» позиция бӧрын содтыны татшӧм юкӧд:</text:span></text:p><text:p text:style-name="P65">«</text:p></table:table-cell><table:covered-table-cell/><table:covered-table-cell/><table:covered-table-cell/><table:covered-table-cell/><table:covered-table-cell/><table:covered-table-cell/><table:covered-table-cell/><table:covered-table-cell/></table:table-row><table:table-row table:style-name="Таблица4.1"><table:table-cell table:style-name="Таблица4.A2" table:number-columns-spanned="9" office:value-type="string"><text:p text:style-name="P9"><text:span text:style-name="T15">3 Уджтасув. <text:s/>«Вӧрзьӧдны позьтӧм эмбур кадастр тэчас лӧсьӧдӧмӧ пырӧдчӧм»</text:span></text:p></table:table-cell><table:covered-table-cell/><table:covered-table-cell/><table:covered-table-cell/><table:covered-table-cell/><table:covered-table-cell/><table:covered-table-cell/><table:covered-table-cell/><table:covered-table-cell/></table:table-row><table:table-row table:style-name="Таблица4.3"><table:table-cell table:style-name="Таблица4.A2" table:number-columns-spanned="9" office:value-type="string"><text:p text:style-name="P8"><text:span text:style-name="T15">3.1 мог. Лӧсьӧдны му участокъяс ӧтувъя учёт нуӧдӧм могысь планово-картографическӧй подув</text:span></text:p></table:table-cell><table:covered-table-cell/><table:covered-table-cell/><table:covered-table-cell/><table:covered-table-cell/><table:covered-table-cell/><table:covered-table-cell/><table:covered-table-cell/><table:covered-table-cell/></table:table-row><table:table-row table:style-name="Таблица4.3"><table:table-cell table:style-name="Таблица4.A4" office:value-type="string"><text:p text:style-name="P28">22.</text:p></table:table-cell><table:table-cell table:style-name="Таблица4.A4" table:number-columns-spanned="2" office:value-type="string"><text:p text:style-name="Standard"><text:span text:style-name="T15">3.1.1 медшӧр мероприятие. Лӧсьӧдны Коми Республикаса муниципальнӧй юкӧнъяслӧн олан пунктъясса мутасъясын подула межа вез </text:span></text:p></table:table-cell><table:covered-table-cell/><table:table-cell table:style-name="Таблица4.A4" table:number-columns-spanned="2" office:value-type="string"><text:p text:style-name="Standard"><text:span text:style-name="T15">Коми Республикаса вӧр-ва озырлун да гӧгӧртас видзан министерство </text:span></text:p></table:table-cell><table:covered-table-cell/><table:table-cell table:style-name="Таблица4.A4" office:value-type="string"><text:p text:style-name="P29">2014</text:p></table:table-cell><table:table-cell table:style-name="Таблица4.A4" office:value-type="string"><text:p text:style-name="Standard"><text:span text:style-name="T15">Лӧсьӧдны 31 олан пунктса мутасъясын 112 пунктысь подула межа вез, мый отсалас озырмӧдны канму геодезическӧй вез</text:span></text:p></table:table-cell><table:table-cell table:style-name="Таблица4.A4" office:value-type="string"><text:p text:style-name="Standard"><text:span text:style-name="T23">Абуӧсь условиеяс, медым могмӧдны вӧрзьӧдны позьтӧм эмбур вылӧ эмбура инӧдлысь да мукӧд эмбура инӧдлысь канму гарантияяс</text:span><text:span text:style-name="T15"> </text:span></text:p><text:p text:style-name="P28"/></table:table-cell><table:table-cell table:style-name="Таблица4.A2" office:value-type="string"><text:p text:style-name="Standard"><text:span text:style-name="T15">ПП 3 Подула межа везлӧн воын лӧсьӧдӧм пунктъяслӧн лыд (пункт)</text:span></text:p></table:table-cell></table:table-row><table:table-row table:style-name="Таблица4.3"><table:table-cell table:style-name="Таблица4.A4" office:value-type="string"><text:p text:style-name="P28">23.</text:p></table:table-cell><table:table-cell table:style-name="Таблица4.A4" table:number-columns-spanned="2" office:value-type="string"><text:p text:style-name="Standard"><text:span text:style-name="T15">3.1.2 медшӧр мероприятие. Нуӧдны Коми Республикаса олан пунктъяслӧн мутасъясын топографическӧй уджъяс, муяслысь <text:s/>инвентаризация вӧчан уджъяс да лӧсьӧдны <text:s/>цифрӧвӧй картаяс </text:span></text:p></table:table-cell><table:covered-table-cell/><table:table-cell table:style-name="Таблица4.A4" table:number-columns-spanned="2" office:value-type="string"><text:p text:style-name="Standard"><text:span text:style-name="T15">Коми Республикаса вӧр-ва озырлун да гӧгӧртас видзан министерство </text:span></text:p></table:table-cell><table:covered-table-cell/><table:table-cell table:style-name="Таблица4.A4" office:value-type="string"><text:p text:style-name="P29">2014</text:p></table:table-cell><table:table-cell table:style-name="Таблица4.A4" office:value-type="string"><text:p text:style-name="Standard"><text:span text:style-name="T15">Нуӧдны 286 га плӧшадь ыджда мулысь инвентаризация, лӧсьӧдны Изьва с. мутасын цифрӧвӧй картаяс</text:span></text:p></table:table-cell><table:table-cell table:style-name="Таблица4.A4" office:value-type="string"><text:p text:style-name="Standard"><text:span text:style-name="T23">Абуӧсь условиеяс, медым могмӧдны вӧрзьӧдны позьтӧм эмбур вылӧ эмбура инӧдлысь да мукӧд эмбура инӧдлысь канму гарантияяс</text:span><text:span text:style-name="T15"> </text:span></text:p><text:p text:style-name="P28"/></table:table-cell><table:table-cell table:style-name="Таблица4.A2" office:value-type="string"><text:p text:style-name="Standard"><text:span text:style-name="T15">ПП 3 Инвентаризация вӧчӧм му участокъяслӧн плӧщадь воын (га)</text:span></text:p></table:table-cell></table:table-row><table:table-row table:style-name="Таблица4.3"><table:table-cell table:style-name="Таблица4.A4" office:value-type="string"><text:p text:style-name="P30"/></table:table-cell><table:table-cell table:style-name="Таблица4.A4" table:number-columns-spanned="2" office:value-type="string"><text:p text:style-name="P30"/></table:table-cell><table:covered-table-cell/><table:table-cell table:style-name="Таблица4.A4" table:number-columns-spanned="2" office:value-type="string"><text:p text:style-name="P30"/></table:table-cell><table:covered-table-cell/><table:table-cell table:style-name="Таблица4.A4" office:value-type="string"><text:p text:style-name="Standard"><text:span text:style-name="T15">Ставнас <text:s/>3.1 мог.</text:span></text:p></table:table-cell><table:table-cell table:style-name="Таблица4.A4" office:value-type="string"><text:p text:style-name="P30"/></table:table-cell><table:table-cell table:style-name="Таблица4.A4" office:value-type="string"><text:p text:style-name="P30"/></table:table-cell><table:table-cell table:style-name="Таблица4.A2" office:value-type="string"><text:p text:style-name="P30"/></table:table-cell></table:table-row><table:table-row table:style-name="Таблица4.3"><table:table-cell table:style-name="Таблица4.A2" table:number-columns-spanned="9" office:value-type="string"><text:p text:style-name="P8"><text:span text:style-name="T15">3.2 мог. Лӧсьыдджыкӧн вӧчны муяслысь канму кадастр донъялӧм, </text:span></text:p><text:p text:style-name="P8"><text:span text:style-name="T15">муниципальнӧй эмбурӧ пырысь му участокъяс кындзи </text:span></text:p></table:table-cell><table:covered-table-cell/><table:covered-table-cell/><table:covered-table-cell/><table:covered-table-cell/><table:covered-table-cell/><table:covered-table-cell/><table:covered-table-cell/><table:covered-table-cell/></table:table-row><table:table-row table:style-name="Таблица4.8"><table:table-cell table:style-name="Таблица4.A4" table:number-columns-spanned="2" office:value-type="string"><text:p text:style-name="P28">24.</text:p></table:table-cell><table:covered-table-cell/><table:table-cell table:style-name="Таблица4.A4" table:number-columns-spanned="2" office:value-type="string"><text:p text:style-name="Standard"><text:span text:style-name="T15">3.2.1 медшӧр мероприятие. <text:s/>Лӧсьӧдны да котыртны удж муяслысь канму кадастр донъялӧм кузя уджъясса бӧртасъяс видлалан ведомствокостса комиссия</text:span></text:p></table:table-cell><table:covered-table-cell/><table:table-cell table:style-name="Таблица4.A4" office:value-type="string"><text:p text:style-name="Standard"><text:span text:style-name="T15">Коми Республикаса вӧр-ва озырлун да гӧгӧртас видзан министерство </text:span></text:p></table:table-cell><table:table-cell table:style-name="Таблица4.A4" office:value-type="string"><text:p text:style-name="P29">2014</text:p></table:table-cell><table:table-cell table:style-name="Таблица4.A4" office:value-type="string"><text:p text:style-name="Standard"><text:span text:style-name="T15">Муяслысь канму кадастр донъялӧм кузя уджъясса видлалӧм бӧртасъяс </text:span></text:p></table:table-cell><table:table-cell table:style-name="Таблица4.A4" office:value-type="string"><text:p text:style-name="Standard"><text:span text:style-name="T23">Абуӧсь условиеяс, медым могмӧдны вӧрзьӧдны позьтӧм эмбур вылӧ эмбура инӧдлысь да мукӧд эмбура инӧдлысь канму гарантияяс</text:span><text:span text:style-name="T15"> </text:span></text:p><text:p text:style-name="P28"/></table:table-cell><table:table-cell table:style-name="Таблица4.A2" office:value-type="string"><text:p text:style-name="Standard"><text:span text:style-name="T15">ПП3 Му участокъяслӧн, кутшӧмъясӧс лӧсьыдджыкӧн вӧчӧма канму кадастр донъялӧм, пай вӧрзьӧдны позьтӧм эмбур кадастрӧ пыртӧм му участокъяс серти, %</text:span></text:p></table:table-cell></table:table-row><table:table-row table:style-name="Таблица4.3"><table:table-cell table:style-name="Таблица4.A4" table:number-columns-spanned="2" office:value-type="string"><text:p text:style-name="P28">25.</text:p></table:table-cell><table:covered-table-cell/><table:table-cell table:style-name="Таблица4.A4" table:number-columns-spanned="2" office:value-type="string"><text:p text:style-name="Standard"><text:span text:style-name="T15">3.2.2 медшӧр мероприятие. <text:s/></text:span></text:p><text:p text:style-name="Standard"><text:span text:style-name="T23">Котыртны удж торйӧн видзан мутасса да объектъясса, промышленносьтса да мукӧд сикаса муяслысь канму кадастр донъялӧм </text:span></text:p></table:table-cell><table:covered-table-cell/><table:table-cell table:style-name="Таблица4.A4" office:value-type="string"><text:p text:style-name="Standard"><text:span text:style-name="T15">Коми Республикаса вӧр-ва озырлун да гӧгӧртас видзан министерство </text:span></text:p></table:table-cell><table:table-cell table:style-name="Таблица4.A4" office:value-type="string"><text:p text:style-name="P29">2014</text:p><text:p text:style-name="P28"/></table:table-cell><table:table-cell table:style-name="Таблица4.A4" office:value-type="string"><text:p text:style-name="Standard"><text:span text:style-name="T15">Лöсьöдны актуальнöй вот базалы условиеяс</text:span></text:p></table:table-cell><table:table-cell table:style-name="Таблица4.A4" office:value-type="string"><text:p text:style-name="Standard"><text:span text:style-name="T23">Абуӧсь условиеяс, медым могмӧдны вӧрзьӧдны позьтӧм эмбур вылӧ эмбура инӧдлысь да мукӧд эмбура инӧдлысь канму гарантияяс</text:span><text:span text:style-name="T15">, абуöсь Коми Республикаса республиканскöй сьöмкудйö воöм сьöмлöн содтöд öшмöсъяс </text:span></text:p></table:table-cell><table:table-cell table:style-name="Таблица4.A2" office:value-type="string"><text:p text:style-name="Standard"><text:span text:style-name="T15">ПП3 Му участокъяслӧн, кутшӧмъясӧс лӧсьыдджыкӧн вӧчӧма канму кадастр донъялӧм, пай вӧрзьӧдны позьтӧм эмбур кадастрӧ пыртӧм му участокъяс серти, %;</text:span></text:p><text:p text:style-name="Standard"><text:span text:style-name="T15">му вот кузя вот база лӧсьыдджыкӧн вӧчӧмлӧн тшупӧд, %</text:span></text:p></table:table-cell></table:table-row><table:table-row table:style-name="Таблица4.3"><table:table-cell table:style-name="Таблица4.A4" table:number-columns-spanned="2" office:value-type="string"><text:p text:style-name="P30"/></table:table-cell><table:covered-table-cell/><table:table-cell table:style-name="Таблица4.A4" table:number-columns-spanned="2" office:value-type="string"><text:p text:style-name="P30"/></table:table-cell><table:covered-table-cell/><table:table-cell table:style-name="Таблица4.A4" office:value-type="string"><text:p text:style-name="P30"/></table:table-cell><table:table-cell table:style-name="Таблица4.A4" office:value-type="string"><text:p text:style-name="Standard"><text:span text:style-name="T15">Ставыс 3.2 мог.</text:span></text:p></table:table-cell><table:table-cell table:style-name="Таблица4.A4" office:value-type="string"><text:p text:style-name="P30"/></table:table-cell><table:table-cell table:style-name="Таблица4.A4" office:value-type="string"><text:p text:style-name="P30"/></table:table-cell><table:table-cell table:style-name="Таблица4.A2" office:value-type="string"><text:p text:style-name="P30"/></table:table-cell></table:table-row><table:table-row table:style-name="Таблица4.3"><table:table-cell table:style-name="Таблица4.A11" table:number-columns-spanned="2" office:value-type="string"><text:p text:style-name="P30"/></table:table-cell><table:covered-table-cell/><table:table-cell table:style-name="Таблица4.A11" table:number-columns-spanned="2" office:value-type="string"><text:p text:style-name="P30"/></table:table-cell><table:covered-table-cell/><table:table-cell table:style-name="Таблица4.A11" office:value-type="string"><text:p text:style-name="P30"/></table:table-cell><table:table-cell table:style-name="Таблица4.A11" office:value-type="string"><text:p text:style-name="P30"/></table:table-cell><table:table-cell table:style-name="Таблица4.A11" office:value-type="string"><text:p text:style-name="P30"/></table:table-cell><table:table-cell table:style-name="Таблица4.A11" office:value-type="string"><text:p text:style-name="P30"/></table:table-cell><table:table-cell table:style-name="Таблица4.A11" office:value-type="string"><text:p text:style-name="P27">»;</text:p></table:table-cell></table:table-row><table:table-row table:style-name="Таблица4.3"><table:table-cell table:style-name="Таблица4.A12" table:number-columns-spanned="2" office:value-type="string"><text:p text:style-name="P31"/></table:table-cell><table:covered-table-cell/><table:table-cell table:style-name="Таблица4.A12" table:number-columns-spanned="2" office:value-type="string"><text:p text:style-name="P31"/></table:table-cell><table:covered-table-cell/><table:table-cell table:style-name="Таблица4.A12" office:value-type="string"><text:p text:style-name="P31"/></table:table-cell><table:table-cell table:style-name="Таблица4.A12" office:value-type="string"><text:p text:style-name="P31"/></table:table-cell><table:table-cell table:style-name="Таблица4.A12" office:value-type="string"><text:p text:style-name="P31"/></table:table-cell><table:table-cell table:style-name="Таблица4.A12" office:value-type="string"><text:p text:style-name="P31"/></table:table-cell><table:table-cell table:style-name="Таблица4.A12" office:value-type="string"><text:p text:style-name="P31"/></table:table-cell></table:table-row></table:table></draw:text-box></draw:frame><text:soft-page-break/><text:span text:style-name="T4"> «Канму уджтас збыльмӧдӧм могмӧдӧм» 3 уджтасув» юкöд гижны тадзи:</text:span></text:p>
      <text:p text:style-name="P17">«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C" table:number-columns-repeated="2"/>
        <table:table-column table:style-name="Таблица5.G"/>
        <table:table-row table:style-name="Таблица5.1">
          <table:table-cell table:style-name="Таблица5.A1" table:number-columns-spanned="7" office:value-type="string">
            <text:p text:style-name="P9"><text:span text:style-name="T15">4 Уджтасув. «Канму уджтас збыльмӧдӧм могмӧдӧм»</text:span></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7" office:value-type="string">
            <text:p text:style-name="P8"><text:span text:style-name="T15">4.1 мог. Уджтасса мероприятиеяс збыльмöдöмöн веськöдлöм</text:span></text:p>
          </table:table-cell>
          <table:covered-table-cell/>
          <table:covered-table-cell/>
          <table:covered-table-cell/>
          <table:covered-table-cell/>
          <table:covered-table-cell/>
          <table:covered-table-cell/>
        </table:table-row>
        <table:table-row table:style-name="Таблица5.1">
          <table:table-cell table:style-name="Таблица5.A3" office:value-type="string">
            <text:p text:style-name="P44">26.</text:p>
          </table:table-cell>
          <table:table-cell table:style-name="Таблица5.A3" office:value-type="string">
            <text:p text:style-name="P20"><text:span text:style-name="T23">4.1.1 медшӧр мероприятие. Урчитöм могъяс серти Коми Республикаса канму власьт органъяслöн, Коми Республикаса Юралысьöн да Коми Республикаса Веськöдлан котырöн котыртöм Коми Республикаса канму органъяслöн юрнуöдöм да веськöдлöм </text:span></text:p>
          </table:table-cell>
          <table:table-cell table:style-name="Таблица5.A3" office:value-type="string">
            <text:p text:style-name="P20"><text:span text:style-name="T23">Коми Республикаса эмбур агентство </text:span></text:p>
          </table:table-cell>
          <table:table-cell table:style-name="Таблица5.A3" office:value-type="string">
            <text:p text:style-name="P44">2013-2015 </text:p>
          </table:table-cell>
          <table:table-cell table:style-name="Таблица5.A3" office:value-type="string">
            <text:p text:style-name="P20"><text:span text:style-name="T23">Збыльмöдны Уджтасса могъяс да тырвыйö да урчитöм кадколастъясö шедöдны Уджтасöн да уджтасувъясöн урчитöм петкöдласъяс (индикаторъяс) </text:span></text:p>
          </table:table-cell>
          <table:table-cell table:style-name="Таблица5.A3" office:value-type="string">
            <text:p text:style-name="P20"><text:span text:style-name="T23">Тырвыйö оз позь збыльмöдны Уджтасса мероприятиеяс</text:span></text:p>
          </table:table-cell>
          <table:table-cell table:style-name="Таблица5.A1" office:value-type="string">
            <text:p text:style-name="P20"><text:span text:style-name="T23">ПП 4 Уджтасса да уджтасувъясса петкöдласъяс (индикаторъяс) быдвося шедöдöмлöн тшупöд,%</text:span></text:p>
          </table:table-cell>
        </table:table-row>
        <table:table-row table:style-name="Таблица5.1">
          <table:table-cell table:style-name="Таблица5.A3" office:value-type="string">
            <text:p text:style-name="P45"/>
          </table:table-cell>
          <table:table-cell table:style-name="Таблица5.A3" office:value-type="string">
            <text:p text:style-name="P45"/>
          </table:table-cell>
          <table:table-cell table:style-name="Таблица5.A3" office:value-type="string">
            <text:p text:style-name="P45"/>
          </table:table-cell>
          <table:table-cell table:style-name="Таблица5.A3" office:value-type="string">
            <text:p text:style-name="P20"><text:span text:style-name="T23">Ставыс 4.1 мог.</text:span></text:p>
          </table:table-cell>
          <table:table-cell table:style-name="Таблица5.A3" office:value-type="string">
            <text:p text:style-name="P45"/>
          </table:table-cell>
          <table:table-cell table:style-name="Таблица5.A3" office:value-type="string">
            <text:p text:style-name="P45"/>
          </table:table-cell>
          <table:table-cell table:style-name="Таблица5.A1" office:value-type="string">
            <text:p text:style-name="P45"/>
          </table:table-cell>
        </table:table-row>
      </table:table>
      <text:p text:style-name="P20"><text:span text:style-name="T4"><text:s text:c="124"/>»;</text:span></text:p>
      <text:p text:style-name="P60"><text:span text:style-name="T4">«Вӧрзьӧдны позьтӧм эмбур кадастр тэчас лӧсьӧдӧмӧ пырӧдчӧм (2012-2014 вояс)» дыр кадся республиканскöй торъя мога уджтас» юкöдсö киритны;</text:span></text:p>
      <text:p text:style-name="P60"><text:span text:style-name="T4">б) «Канму уджтасса, канму уджтаслöн уджтасувъясса, дыр кадся республиканскöй торъя мога уджтасъясса (дыр кадся республиканскöй торъя мога уджтасъяслöн уджтасувъясса) петкöдласъяс йылысь да налöн вежöртасъяс йылысь юöръяс» 3 таблицаын:</text:span></text:p>
      <text:p text:style-name="P60"><text:span text:style-name="T4">таблица нимын «, дыр кадся республиканскöй торъя мога уджтасъясса (дыр кадся республиканскöй торъя мога уджтасъяслöн уджтасувъясса)» кывъяссö киритны;</text:span></text:p>
      <text:p text:style-name="P60"><text:span text:style-name="T4">20 позиция бöрын содтыны татшöм юкöд:</text:span></text:p>
      <text:p text:style-name="P17"><text:s/>«</text:p>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A"/>
        <table:table-column table:style-name="Таблица6.F"/>
        <table:table-column table:style-name="Таблица6.G"/>
        <table:table-column table:style-name="Таблица6.C"/>
        <table:table-column table:style-name="Таблица6.I"/>
        <table:table-column table:style-name="Таблица6.A"/>
        <table:table-column table:style-name="Таблица6.I" table:number-columns-repeated="2"/>
        <table:table-column table:style-name="Таблица6.M"/>
        <table:table-row table:style-name="Таблица6.1">
          <table:table-cell table:style-name="Таблица6.A1" table:number-columns-spanned="13" office:value-type="string">
            <text:p text:style-name="P9"><text:span text:style-name="T23">3 Уджтасув «Вӧрзьӧдны позьтӧм эмбур кадастр тэчас лӧсьӧдӧмӧ пырӧдчӧ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table:number-columns-spanned="13" office:value-type="string">
            <text:p text:style-name="P9"><text:span text:style-name="T23">3.1 мог. Лӧсьӧдны му участокъяс ӧтувъя учёт нуӧдӧм могысь планово-картографическӧй поду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6">21</text:p>
          </table:table-cell>
          <table:table-cell table:style-name="Таблица6.A3" office:value-type="string">
            <text:p text:style-name="P25"><text:span text:style-name="T23">Подула межа везлöн лöсьöдöм пунктъяслöн лыд, воын </text:span></text:p>
          </table:table-cell>
          <table:table-cell table:style-name="Таблица6.A3" office:value-type="string">
            <text:p text:style-name="P41">пункт</text:p>
            <text:p text:style-name="P41"/>
          </table:table-cell>
          <table:table-cell table:style-name="Таблица6.A3" office:value-type="string">
            <text:p text:style-name="P41">-</text:p>
          </table:table-cell>
          <table:table-cell table:style-name="Таблица6.A3" office:value-type="string">
            <text:p text:style-name="P43">-</text:p>
          </table:table-cell>
          <table:table-cell table:style-name="Таблица6.A3" office:value-type="string">
            <text:p text:style-name="P41">-</text:p>
          </table:table-cell>
          <table:table-cell table:style-name="Таблица6.A3" office:value-type="string">
            <text:p text:style-name="P41">112</text:p>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1" office:value-type="string">
            <text:p text:style-name="P42"/>
          </table:table-cell>
        </table:table-row>
        <table:table-row table:style-name="Таблица6.4">
          <table:table-cell table:style-name="Таблица6.A3" office:value-type="string">
            <text:p text:style-name="P46">22</text:p>
          </table:table-cell>
          <table:table-cell table:style-name="Таблица6.A3" office:value-type="string">
            <text:p text:style-name="P25"><text:span text:style-name="T23">Инвентаризация вöчöм му уча</text:span><text:soft-page-break/><text:span text:style-name="T23">стокъяслöн плöщадь, воын</text:span></text:p>
            <text:p text:style-name="P46"/>
          </table:table-cell>
          <table:table-cell table:style-name="Таблица6.A3" office:value-type="string">
            <text:p text:style-name="P41">гектар</text:p>
            <text:p text:style-name="P41"/>
          </table:table-cell>
          <table:table-cell table:style-name="Таблица6.A3" office:value-type="string">
            <text:p text:style-name="P41">-</text:p>
          </table:table-cell>
          <table:table-cell table:style-name="Таблица6.A3" office:value-type="string">
            <text:p text:style-name="P43">-</text:p>
          </table:table-cell>
          <table:table-cell table:style-name="Таблица6.A3" office:value-type="string">
            <text:p text:style-name="P41">-</text:p>
          </table:table-cell>
          <table:table-cell table:style-name="Таблица6.A3" office:value-type="string">
            <text:p text:style-name="P41">286,0</text:p>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1" office:value-type="string">
            <text:p text:style-name="P42"/>
          </table:table-cell>
        </table:table-row>
        <table:table-row table:style-name="Таблица6.1">
          <table:table-cell table:style-name="Таблица6.A1" table:number-columns-spanned="13" office:value-type="string">
            <text:p text:style-name="P9"><text:span text:style-name="T23">3.2 мог. Лӧсьыдджыкӧн вӧчны муяслысь канму кадастр донъялӧм, </text:span></text:p>
            <text:p text:style-name="P9"><text:span text:style-name="T23">муниципальнöй эмбурö пырысь му участокъяс кындз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6">23</text:p>
          </table:table-cell>
          <table:table-cell table:style-name="Таблица6.A3" office:value-type="string">
            <text:p text:style-name="P25"><text:span text:style-name="T23">Му участокъяслӧн, кутшӧмъясӧс лӧсьыдджыкӧн вӧчӧма канму кадастр донъялӧм, пай вӧрзьӧдны позьтӧм эмбур кадастрӧ пыртӧм му участокъяс серти, <text:s/>(%)</text:span></text:p>
          </table:table-cell>
          <table:table-cell table:style-name="Таблица6.A3" office:value-type="string">
            <text:p text:style-name="P9"><text:span text:style-name="T23">прöчентын</text:span></text:p>
            <text:p text:style-name="P41"/>
          </table:table-cell>
          <table:table-cell table:style-name="Таблица6.A3" office:value-type="string">
            <text:p text:style-name="P41">-</text:p>
          </table:table-cell>
          <table:table-cell table:style-name="Таблица6.A3" office:value-type="string">
            <text:p text:style-name="P43">-</text:p>
          </table:table-cell>
          <table:table-cell table:style-name="Таблица6.A3" office:value-type="string">
            <text:p text:style-name="P41">-</text:p>
          </table:table-cell>
          <table:table-cell table:style-name="Таблица6.A3" office:value-type="string">
            <text:p text:style-name="P41">100</text:p>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1" office:value-type="string">
            <text:p text:style-name="P42"/>
          </table:table-cell>
        </table:table-row>
        <table:table-row table:style-name="Таблица6.1">
          <table:table-cell table:style-name="Таблица6.A3" office:value-type="string">
            <text:p text:style-name="P46">24</text:p>
          </table:table-cell>
          <table:table-cell table:style-name="Таблица6.A3" office:value-type="string">
            <text:p text:style-name="P25"><text:span text:style-name="T23">Му вот кузя вот база лӧсьыдджыкӧн вӧчӧмлӧн тшупӧд (%)</text:span></text:p>
          </table:table-cell>
          <table:table-cell table:style-name="Таблица6.A3" office:value-type="string">
            <text:p text:style-name="P9"><text:span text:style-name="T23">прöчентын</text:span></text:p>
            <text:p text:style-name="P41"/>
          </table:table-cell>
          <table:table-cell table:style-name="Таблица6.A3" office:value-type="string">
            <text:p text:style-name="P41">100</text:p>
          </table:table-cell>
          <table:table-cell table:style-name="Таблица6.A3" office:value-type="string">
            <text:p text:style-name="P43">100</text:p>
          </table:table-cell>
          <table:table-cell table:style-name="Таблица6.A3" office:value-type="string">
            <text:p text:style-name="P41">100</text:p>
          </table:table-cell>
          <table:table-cell table:style-name="Таблица6.A3" office:value-type="string">
            <text:p text:style-name="P41">100</text:p>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3" office:value-type="string">
            <text:p text:style-name="P42"/>
          </table:table-cell>
          <table:table-cell table:style-name="Таблица6.A1" office:value-type="string">
            <text:p text:style-name="P42"/>
          </table:table-cell>
        </table:table-row>
      </table:table>
      <text:p text:style-name="P12"><text:s text:c="2"/>»;</text:p>
      <text:p text:style-name="P75"><text:span text:style-name="T4"><text:s/>«Канму уджтас збыльмӧдӧм могмӧдӧм» 3 уджтасув» юкöд гижны тадзи:</text:span></text:p>
      <text:p text:style-name="P17">«</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C"/>
        <table:table-column table:style-name="Таблица7.I"/>
        <table:table-column table:style-name="Таблица7.E"/>
        <table:table-column table:style-name="Таблица7.I" table:number-columns-repeated="2"/>
        <table:table-column table:style-name="Таблица7.M"/>
        <table:table-row table:style-name="Таблица7.1">
          <table:table-cell table:style-name="Таблица7.A1" table:number-columns-spanned="13" office:value-type="string">
            <text:p text:style-name="P8"><text:span text:style-name="T23">4 Уджтасув «Канму уджтас збыльмӧдӧм могмӧдӧ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13" office:value-type="string">
            <text:p text:style-name="P8"><text:span text:style-name="T23">4.1 мог. Канму уджтас збыльмӧдӧм могмӧдӧ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3" office:value-type="string">
            <text:p text:style-name="P46">25.</text:p>
          </table:table-cell>
          <table:table-cell table:style-name="Таблица7.A3" office:value-type="string">
            <text:p text:style-name="P25"><text:span text:style-name="T23">Уджтасса да уджтасувъясса петкöдласъяс (индикаторъяс) быдвося шедöдöмлöн тшупöд <text:s/></text:span></text:p>
          </table:table-cell>
          <table:table-cell table:style-name="Таблица7.A3" office:value-type="string">
            <text:p text:style-name="P9"><text:span text:style-name="T23">прöчентын</text:span></text:p>
          </table:table-cell>
          <table:table-cell table:style-name="Таблица7.A3" office:value-type="string">
            <text:p text:style-name="P41">100</text:p>
          </table:table-cell>
          <table:table-cell table:style-name="Таблица7.A3" office:value-type="string">
            <text:p text:style-name="P40">100</text:p>
          </table:table-cell>
          <table:table-cell table:style-name="Таблица7.A3" office:value-type="string">
            <text:p text:style-name="P40">100</text:p>
          </table:table-cell>
          <table:table-cell table:style-name="Таблица7.A3" office:value-type="string">
            <text:p text:style-name="P40">100</text:p>
          </table:table-cell>
          <table:table-cell table:style-name="Таблица7.A3" office:value-type="string">
            <text:p text:style-name="P40">100</text:p>
          </table:table-cell>
          <table:table-cell table:style-name="Таблица7.A3" office:value-type="string">
            <text:p text:style-name="P40">100</text:p>
          </table:table-cell>
          <table:table-cell table:style-name="Таблица7.A3" office:value-type="string">
            <text:p text:style-name="P40">100</text:p>
          </table:table-cell>
          <table:table-cell table:style-name="Таблица7.A3" office:value-type="string">
            <text:p text:style-name="P40">100</text:p>
          </table:table-cell>
          <table:table-cell table:style-name="Таблица7.A3" office:value-type="string">
            <text:p text:style-name="P40">100</text:p>
          </table:table-cell>
          <table:table-cell table:style-name="Таблица7.A1" office:value-type="string">
            <text:p text:style-name="P40">100</text:p>
          </table:table-cell>
        </table:table-row>
      </table:table>
      <text:p text:style-name="P20"><text:span text:style-name="T4"><text:s text:c="125"/>»;</text:span></text:p>
      <text:p text:style-name="P60"><text:span text:style-name="T4">«Вӧрзьӧдны позьтӧм эмбурлӧн кадастр тэчас лӧсьӧдӧмӧ пырӧдчӧм (2012-2014 вояс» дыр кадся республиканскӧй торъя мога уджтас» юкöдсö киритны; </text:span></text:p>
      <text:p text:style-name="P60"><text:span text:style-name="T4">в) «Канму уджтас збыльмӧдӧм сьöмöн могмӧдӧм <text:s/>Коми Республикаса республиканскӧй сьӧмкуд тшӧт весьтӧ <text:s/>(сюрс шайт)» 4 таблицаын:</text:span></text:p>
      <text:list xml:id="list1888574643" text:continue-numbering="true" text:style-name="WW8Num7">
        <text:list-header>
          <text:p text:style-name="P5"><text:span text:style-name="T18"><text:s/>«Канму уджтас» позицияса 8 да 11 графаясын <text:s text:c="109"/>«848 074,5» да «1 593 002,2» лыдпасъяс лöсялöмöн вежны «847 374,5» да «1 592 302,2» лыдпасъясöн;</text:span></text:p>
        </text:list-header>
      </text:list>
      <text:p text:style-name="P67"><text:span text:style-name="T4">«дыр кадся республиканскӧй торъя мога уджтас» позиция гижны тадзи: </text:span></text:p>
      <text:p text:style-name="P18">«</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ext:soft-page-break/>
        <table:table-row table:style-name="Таблица8.1">
          <table:table-cell table:style-name="Таблица8.A1" office:value-type="string">
            <text:p text:style-name="P9"><text:span text:style-name="T23">Дыр <text:s/>кадся республиканскӧй торъя мога уджтас</text:span></text:p>
          </table:table-cell>
          <table:table-cell table:style-name="Таблица8.A1" office:value-type="string">
            <text:p text:style-name="P9"><text:span text:style-name="T23">Вӧрзьӧдны позьтӧм эмбурлӧн кадастр тэчас лӧсьӧдӧмӧ пырӧдчӧм</text:span><text:span text:style-name="T4"> </text:span><text:span text:style-name="T23">(2012 - 2014 вояс)</text:span></text:p>
          </table:table-cell>
          <table:table-cell table:style-name="Таблица8.A1" office:value-type="string">
            <text:p text:style-name="P41">Ставыс </text:p>
          </table:table-cell>
          <table:table-cell table:style-name="Таблица8.A1" office:value-type="string">
            <text:p text:style-name="P41">X</text:p>
          </table:table-cell>
          <table:table-cell table:style-name="Таблица8.A1" office:value-type="string">
            <text:p text:style-name="P41">X</text:p>
          </table:table-cell>
          <table:table-cell table:style-name="Таблица8.A1" office:value-type="string">
            <text:p text:style-name="P41">X</text:p>
          </table:table-cell>
          <table:table-cell table:style-name="Таблица8.A1" office:value-type="string">
            <text:p text:style-name="P41">X</text:p>
          </table:table-cell>
          <table:table-cell table:style-name="Таблица8.A1" office:value-type="string">
            <text:p text:style-name="P41">11 795,0</text:p>
          </table:table-cell>
          <table:table-cell table:style-name="Таблица8.A1" office:value-type="string">
            <text:p text:style-name="P41">10 200,0</text:p>
          </table:table-cell>
          <table:table-cell table:style-name="Таблица8.A1" office:value-type="string">
            <text:p text:style-name="P41">0,0</text:p>
          </table:table-cell>
          <table:table-cell table:style-name="Таблица8.K1" office:value-type="string">
            <text:p text:style-name="P41">21 995,0</text:p>
          </table:table-cell>
        </table:table-row>
        <table:table-row table:style-name="Таблица8.2">
          <table:table-cell table:style-name="Таблица8.A1" office:value-type="string">
            <text:p text:style-name="P42"/>
          </table:table-cell>
          <table:table-cell table:style-name="Таблица8.A1" office:value-type="string">
            <text:p text:style-name="P42"/>
          </table:table-cell>
          <table:table-cell table:style-name="Таблица8.A1" office:value-type="string">
            <text:p text:style-name="P25"><text:span text:style-name="T23">Уджтасув кывкутысь збыльмöдысь <text:s/></text:span></text:p>
            <text:p text:style-name="P25"><text:span text:style-name="T15">Коми Республикаса вӧр-ва озырлун да гӧгӧртас видзан министерство </text:span></text:p>
          </table:table-cell>
          <table:table-cell table:style-name="Таблица8.A1" office:value-type="string">
            <text:p text:style-name="P41">850</text:p>
          </table:table-cell>
          <table:table-cell table:style-name="Таблица8.A1" office:value-type="string">
            <text:p text:style-name="P41">X</text:p>
          </table:table-cell>
          <table:table-cell table:style-name="Таблица8.A1" office:value-type="string">
            <text:p text:style-name="P41">X</text:p>
          </table:table-cell>
          <table:table-cell table:style-name="Таблица8.A1" office:value-type="string">
            <text:p text:style-name="P41">X</text:p>
          </table:table-cell>
          <table:table-cell table:style-name="Таблица8.A1" office:value-type="string">
            <text:p text:style-name="P41">11 795,0</text:p>
          </table:table-cell>
          <table:table-cell table:style-name="Таблица8.A1" office:value-type="string">
            <text:p text:style-name="P41">10 200,0</text:p>
          </table:table-cell>
          <table:table-cell table:style-name="Таблица8.A1" office:value-type="string">
            <text:p text:style-name="P41">0,0</text:p>
          </table:table-cell>
          <table:table-cell table:style-name="Таблица8.K1" office:value-type="string">
            <text:p text:style-name="P41">21 995,0</text:p>
          </table:table-cell>
        </table:table-row>
      </table:table>
      <text:list xml:id="list781096661" text:continue-numbering="true" text:style-name="WW8Num7">
        <text:list-header>
          <text:p text:style-name="P3">»;</text:p>
          <text:p text:style-name="P3"/>
          <text:p text:style-name="P5"><text:span text:style-name="T18"><text:s/>«4.1 мог» позицияса 8 да 11 графаясын <text:s/>«6 589,1» да «14 169,0» лыдпасъяс лöсялöмöн вежны «5889,1» да «13469,0» лыдпасъясöн;</text:span></text:p>
          <text:p text:style-name="P5"><text:span text:style-name="T18"><text:s/>«4.1.1 медшӧр мероприятие» позицияса 8 да 11 графаясын <text:s/>«1 562,3» да «5 063,5» лыдпасъяс лöсялöмöн вежны «862,3» да «4 363,5» лыдпасъясöн;</text:span></text:p>
        </text:list-header>
      </text:list>
      <text:p text:style-name="P60"><text:span text:style-name="T4">г) <text:s/>«Канму уджтас збыльмӧдӧм сьöмöн могмӧдӧм <text:s/>Коми Республикаса республиканскӧй сьӧмкуд тшӧт весьтӧ <text:s/>(сюрс шайт)» 4 таблица гижны тадзи:</text:span></text:p>
      <text:p text:style-name="P7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column table:style-name="Таблица9.K"/>
        <table:table-row table:style-name="Таблица9.1">
          <table:table-cell table:style-name="Таблица9.A1" table:number-columns-spanned="13" office:value-type="string">
            <text:p text:style-name="P23"><text:span text:style-name="T4">«4 таблица</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3" office:value-type="string">
            <text:p text:style-name="P8"><text:span text:style-name="T4">Канму уджтас збыльмӧдӧм сьöмöн могмӧдӧм <text:s/>Коми Республикаса республиканскӧй сьӧмкуд тшӧт весьтӧ <text:s/>(сюрс шай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32"/>
          </table:table-cell>
          <table:table-cell table:style-name="Таблица9.A1" office:value-type="string">
            <text:p text:style-name="P39"/>
          </table:table-cell>
          <table:table-cell table:style-name="Таблица9.A1" office:value-type="string">
            <text:p text:style-name="P39"/>
          </table:table-cell>
          <table:table-cell table:style-name="Таблица9.A1" office:value-type="string">
            <text:p text:style-name="P39"/>
          </table:table-cell>
          <table:table-cell table:style-name="Таблица9.A1" office:value-type="string">
            <text:p text:style-name="P39"/>
          </table:table-cell>
          <table:table-cell table:style-name="Таблица9.A1" office:value-type="string">
            <text:p text:style-name="P39"/>
          </table:table-cell>
          <table:table-cell table:style-name="Таблица9.A1" office:value-type="string">
            <text:p text:style-name="P39"/>
          </table:table-cell>
          <table:table-cell table:style-name="Таблица9.A1" office:value-type="string">
            <text:p text:style-name="P39"/>
          </table:table-cell>
          <table:table-cell table:style-name="Таблица9.A1" table:number-columns-spanned="2" office:value-type="string">
            <text:p text:style-name="P39"/>
          </table:table-cell>
          <table:covered-table-cell/>
          <table:table-cell table:style-name="Таблица9.A1" table:number-columns-spanned="2" office:value-type="string">
            <text:p text:style-name="P39"/>
          </table:table-cell>
          <table:covered-table-cell/>
          <table:table-cell table:style-name="Таблица9.M3" office:value-type="string">
            <text:p text:style-name="P39"/>
          </table:table-cell>
        </table:table-row>
        <table:table-row table:style-name="Таблица9.1">
          <table:table-cell table:style-name="Таблица9.A4" table:number-rows-spanned="2" office:value-type="string">
            <text:p text:style-name="P34">Статус</text:p>
          </table:table-cell>
          <table:table-cell table:style-name="Таблица9.A4" table:number-rows-spanned="2" office:value-type="string">
            <text:p text:style-name="P8"><text:span text:style-name="T16">Канму уджтаслöн, канму уджтасса уджтасувлöн, дыр кадся республиканскöй торъя мога уджтаслöн (дыр кадся республиканскöй торъя мога уджтасса уджтасувлöн), ведомствоса торъя мога уджтаслöн, медшöр мероприятиелöн ним</text:span></text:p>
          </table:table-cell>
          <table:table-cell table:style-name="Таблица9.A4" table:number-rows-spanned="2" office:value-type="string">
            <text:p text:style-name="P8"><text:span text:style-name="T16">Кывкутысь збыльмöдысь, öтув збыльмöдысьяс, заказчик-координатор</text:span></text:p>
          </table:table-cell>
          <table:table-cell table:style-name="Таблица9.A4" table:number-columns-spanned="4" office:value-type="string">
            <text:p text:style-name="P8"><text:span text:style-name="T16">Сьöмкуд классификациялöн код</text:span></text:p>
          </table:table-cell>
          <table:covered-table-cell/>
          <table:covered-table-cell/>
          <table:covered-table-cell/>
          <table:table-cell table:style-name="Таблица9.H4" table:number-columns-spanned="6" office:value-type="string">
            <text:p text:style-name="P8"><text:span text:style-name="T16">Рöскод (сюрс шайт), вояс</text:span></text:p>
          </table:table-cell>
          <table:covered-table-cell/>
          <table:covered-table-cell/>
          <table:covered-table-cell/>
          <table:covered-table-cell/>
          <table:covered-table-cell/>
        </table:table-row>
        <table:table-row table:style-name="Таблица9.5">
          <table:covered-table-cell/>
          <table:covered-table-cell/>
          <table:covered-table-cell/>
          <table:table-cell table:style-name="Таблица9.D5" office:value-type="string">
            <text:p text:style-name="P34">ГРБС</text:p>
          </table:table-cell>
          <table:table-cell table:style-name="Таблица9.D5" office:value-type="string">
            <text:p text:style-name="P34">КФСР</text:p>
          </table:table-cell>
          <table:table-cell table:style-name="Таблица9.D5" office:value-type="string">
            <text:p text:style-name="P34">КЦСР</text:p>
          </table:table-cell>
          <table:table-cell table:style-name="Таблица9.D5" office:value-type="string">
            <text:p text:style-name="P34">КВР</text:p>
          </table:table-cell>
          <table:table-cell table:style-name="Таблица9.D5" office:value-type="string">
            <text:p text:style-name="P8"><text:span text:style-name="T16">2013 во</text:span></text:p>
          </table:table-cell>
          <table:table-cell table:style-name="Таблица9.D5" office:value-type="string">
            <text:p text:style-name="P8"><text:span text:style-name="T16">2014 во </text:span></text:p>
          </table:table-cell>
          <table:table-cell table:style-name="Таблица9.D5" table:number-columns-spanned="2" office:value-type="string">
            <text:p text:style-name="P8"><text:span text:style-name="T16">2015 во </text:span></text:p>
          </table:table-cell>
          <table:covered-table-cell/>
          <table:table-cell table:style-name="Таблица9.L5" table:number-columns-spanned="2" office:value-type="string">
            <text:p text:style-name="P34">Ставыс</text:p>
          </table:table-cell>
          <table:covered-table-cell/>
        </table:table-row>
      </table:table>
      <text:p text:style-name="P5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header-rows>
          <table:table-row table:style-name="Таблица10.1">
            <table:table-cell table:style-name="Таблица10.A1" office:value-type="string">
              <text:p text:style-name="P34">1</text:p>
            </table:table-cell>
            <table:table-cell table:style-name="Таблица10.A1" office:value-type="string">
              <text:p text:style-name="P34">2</text:p>
            </table:table-cell>
            <table:table-cell table:style-name="Таблица10.C1" office:value-type="string">
              <text:p text:style-name="P34">3</text:p>
            </table:table-cell>
            <table:table-cell table:style-name="Таблица10.C1" office:value-type="string">
              <text:p text:style-name="P34">4</text:p>
            </table:table-cell>
            <table:table-cell table:style-name="Таблица10.C1" office:value-type="string">
              <text:p text:style-name="P34">5</text:p>
            </table:table-cell>
            <table:table-cell table:style-name="Таблица10.C1" office:value-type="string">
              <text:p text:style-name="P34">6</text:p>
            </table:table-cell>
            <table:table-cell table:style-name="Таблица10.C1" office:value-type="string">
              <text:p text:style-name="P34">7</text:p>
            </table:table-cell>
            <table:table-cell table:style-name="Таблица10.C1" office:value-type="string">
              <text:p text:style-name="P34">8</text:p>
            </table:table-cell>
            <table:table-cell table:style-name="Таблица10.C1" office:value-type="string">
              <text:p text:style-name="P34">9</text:p>
            </table:table-cell>
            <table:table-cell table:style-name="Таблица10.C1" office:value-type="string">
              <text:p text:style-name="P8"><text:span text:style-name="T16">10</text:span></text:p>
            </table:table-cell>
            <table:table-cell table:style-name="Таблица10.K1" office:value-type="string">
              <text:p text:style-name="P8"><text:span text:style-name="T16">11</text:span></text:p>
            </table:table-cell>
          </table:table-row>
        </table:table-header-rows>
        <table:table-row table:style-name="Таблица10.2">
          <table:table-cell table:style-name="Таблица10.A2" table:number-rows-spanned="3" office:value-type="string">
            <text:p text:style-name="Standard"><text:span text:style-name="T17">Канму уджтас</text:span></text:p>
          </table:table-cell>
          <table:table-cell table:style-name="Таблица10.A2" table:number-rows-spanned="3" office:value-type="string">
            <text:p text:style-name="Standard"><text:span text:style-name="T17">Коми Республикаса канму эмбурöн веськöдлöм</text:span></text:p>
          </table:table-cell>
          <table:table-cell table:style-name="Таблица10.C2" office:value-type="string">
            <text:p text:style-name="P36">Ставыс</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H2" office:value-type="string">
            <text:p text:style-name="P51">847 374,5</text:p>
          </table:table-cell>
          <table:table-cell table:style-name="Таблица10.H2" office:value-type="string">
            <text:p text:style-name="P51">437 490,9</text:p>
          </table:table-cell>
          <table:table-cell table:style-name="Таблица10.H2" office:value-type="string">
            <text:p text:style-name="P51">307 436,8</text:p>
          </table:table-cell>
          <table:table-cell table:style-name="Таблица10.K2" office:value-type="string">
            <text:p text:style-name="P8"><text:span text:style-name="T25">1 592 302,2</text:span></text:p>
          </table:table-cell>
        </table:table-row>
        <table:table-row table:style-name="Таблица10.3">
          <table:covered-table-cell/>
          <table:covered-table-cell/>
          <table:table-cell table:style-name="Таблица10.C2" office:value-type="string">
            <text:p text:style-name="Standard"><text:span text:style-name="T16">Канму уджтас кывкутысь збыльмöдысь </text:span><text:span text:style-name="T17"><text:line-break/>Коми Республикаса эмбур агентство </text:span></text:p>
          </table:table-cell>
          <table:table-cell table:style-name="Таблица10.C2" office:value-type="string">
            <text:p text:style-name="P37">863</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C2" office:value-type="string">
            <text:p text:style-name="P37">835 579,5</text:p>
          </table:table-cell>
          <table:table-cell table:style-name="Таблица10.C2" office:value-type="string">
            <text:p text:style-name="P37">427 209,9</text:p>
          </table:table-cell>
          <table:table-cell table:style-name="Таблица10.C2" office:value-type="string">
            <text:p text:style-name="P37">307 436,8</text:p>
          </table:table-cell>
          <table:table-cell table:style-name="Таблица10.K3" office:value-type="string">
            <text:p text:style-name="P37">1 570 307,2</text:p>
          </table:table-cell>
        </table:table-row>
        <table:table-row table:style-name="Таблица10.4">
          <table:covered-table-cell/>
          <table:covered-table-cell/>
          <table:table-cell table:style-name="Таблица10.C2" office:value-type="string">
            <text:p text:style-name="Standard"><text:span text:style-name="T16">Öтув збыльмöдысь <text:s text:c="510"/></text:span><text:span text:style-name="T17"><text:line-break/>Коми Республикаса вӧр-ва озырлун да гӧгӧртас видзан министерство </text:span></text:p>
          </table:table-cell>
          <table:table-cell table:style-name="Таблица10.C2" office:value-type="string">
            <text:p text:style-name="P37">850</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C2" office:value-type="string">
            <text:p text:style-name="P37">11 795,0</text:p>
          </table:table-cell>
          <table:table-cell table:style-name="Таблица10.C2" office:value-type="string">
            <text:p text:style-name="P37">10 200,0</text:p>
          </table:table-cell>
          <table:table-cell table:style-name="Таблица10.C2" office:value-type="string">
            <text:p text:style-name="P37">0,0</text:p>
          </table:table-cell>
          <table:table-cell table:style-name="Таблица10.K3" office:value-type="string">
            <text:p text:style-name="P37">21 995,0</text:p>
          </table:table-cell>
        </table:table-row>
        <table:table-row table:style-name="Таблица10.5">
          <table:table-cell table:style-name="Таблица10.A5" table:number-rows-spanned="2" office:value-type="string">
            <text:p text:style-name="Standard"><text:span text:style-name="T17">1 Уджтасув.</text:span></text:p>
          </table:table-cell>
          <table:table-cell table:style-name="Таблица10.A5" table:number-rows-spanned="2" office:value-type="string">
            <text:p text:style-name="Standard"><text:span text:style-name="T17">Коми Республикаса канму эмбур окталуна тэчас лӧсьӧдӧм <text:s/></text:span></text:p>
          </table:table-cell>
          <table:table-cell table:style-name="Таблица10.C1" office:value-type="string">
            <text:p text:style-name="P36">Ставыс</text:p>
          </table:table-cell>
          <table:table-cell table:style-name="Таблица10.C1" office:value-type="string">
            <text:p text:style-name="P37">Х</text:p>
          </table:table-cell>
          <table:table-cell table:style-name="Таблица10.C1" office:value-type="string">
            <text:p text:style-name="P37">Х</text:p>
          </table:table-cell>
          <table:table-cell table:style-name="Таблица10.C1" office:value-type="string">
            <text:p text:style-name="P37">Х</text:p>
          </table:table-cell>
          <table:table-cell table:style-name="Таблица10.C1" office:value-type="string">
            <text:p text:style-name="P37">Х</text:p>
          </table:table-cell>
          <table:table-cell table:style-name="Таблица10.C1" office:value-type="string">
            <text:p text:style-name="P37">254 004,0</text:p>
          </table:table-cell>
          <table:table-cell table:style-name="Таблица10.C1" office:value-type="string">
            <text:p text:style-name="P37">70 954,0</text:p>
          </table:table-cell>
          <table:table-cell table:style-name="Таблица10.C1" office:value-type="string">
            <text:p text:style-name="P37">70 954,0</text:p>
          </table:table-cell>
          <table:table-cell table:style-name="Таблица10.K1" office:value-type="string">
            <text:p text:style-name="P37">395 912,0</text:p>
          </table:table-cell>
        </table:table-row>
        <table:table-row table:style-name="Таблица10.6">
          <table:covered-table-cell/>
          <table:covered-table-cell/>
          <table:table-cell table:style-name="Таблица10.C1" office:value-type="string">
            <text:p text:style-name="Standard"><text:span text:style-name="T16">Канму уджтас кывкутысь збыльмöдысь</text:span><text:span text:style-name="T17"><text:line-break/>Коми Республикаса эмбур агентство </text:span></text:p>
          </table:table-cell>
          <table:table-cell table:style-name="Таблица10.C1" office:value-type="string">
            <text:p text:style-name="P37">863</text:p>
          </table:table-cell>
          <table:table-cell table:style-name="Таблица10.C1" office:value-type="string">
            <text:p text:style-name="P37">Х</text:p>
          </table:table-cell>
          <table:table-cell table:style-name="Таблица10.C1" office:value-type="string">
            <text:p text:style-name="P37">Х</text:p>
          </table:table-cell>
          <table:table-cell table:style-name="Таблица10.C1" office:value-type="string">
            <text:p text:style-name="P37">Х</text:p>
          </table:table-cell>
          <table:table-cell table:style-name="Таблица10.C1" office:value-type="string">
            <text:p text:style-name="P37">254 004,0</text:p>
          </table:table-cell>
          <table:table-cell table:style-name="Таблица10.C1" office:value-type="string">
            <text:p text:style-name="P37">70 954,0</text:p>
          </table:table-cell>
          <table:table-cell table:style-name="Таблица10.C1" office:value-type="string">
            <text:p text:style-name="P37">70 954,0</text:p>
          </table:table-cell>
          <table:table-cell table:style-name="Таблица10.K1" office:value-type="string">
            <text:p text:style-name="P37">395 912,0</text:p>
          </table:table-cell>
        </table:table-row>
        <text:soft-page-break/>
        <table:table-row table:style-name="Таблица10.7">
          <table:table-cell table:style-name="Таблица10.A5" office:value-type="string">
            <text:p text:style-name="Standard"><text:span text:style-name="T17">1.1 мог.</text:span></text:p>
          </table:table-cell>
          <table:table-cell table:style-name="Таблица10.A5" office:value-type="string">
            <text:p text:style-name="Standard"><text:span text:style-name="T17">Могмӧдны Коми Республикаса канму эмбур учётсӧ тырвыйӧлунӧн да коланлунӧн</text:span></text:p>
          </table:table-cell>
          <table:table-cell table:style-name="Таблица10.A5" office:value-type="string">
            <text:p text:style-name="P33"> </text:p>
          </table:table-cell>
          <table:table-cell table:style-name="Таблица10.C1" office:value-type="string">
            <text:p text:style-name="P37"> </text:p>
          </table:table-cell>
          <table:table-cell table:style-name="Таблица10.C1" office:value-type="string">
            <text:p text:style-name="P37"> </text:p>
          </table:table-cell>
          <table:table-cell table:style-name="Таблица10.C1" office:value-type="string">
            <text:p text:style-name="P37"> </text:p>
          </table:table-cell>
          <table:table-cell table:style-name="Таблица10.C1" office:value-type="string">
            <text:p text:style-name="P37"> </text:p>
          </table:table-cell>
          <table:table-cell table:style-name="Таблица10.C1" office:value-type="string">
            <text:p text:style-name="P37">0,0</text:p>
          </table:table-cell>
          <table:table-cell table:style-name="Таблица10.C1" office:value-type="string">
            <text:p text:style-name="P37">0,0</text:p>
          </table:table-cell>
          <table:table-cell table:style-name="Таблица10.C1" office:value-type="string">
            <text:p text:style-name="P37">0,0</text:p>
          </table:table-cell>
          <table:table-cell table:style-name="Таблица10.K1" office:value-type="string">
            <text:p text:style-name="P37">0,0</text:p>
          </table:table-cell>
        </table:table-row>
        <table:table-row table:style-name="Таблица10.7">
          <table:table-cell table:style-name="Таблица10.A5" office:value-type="string">
            <text:p text:style-name="Standard"><text:span text:style-name="T17">1.2 мог.</text:span></text:p>
          </table:table-cell>
          <table:table-cell table:style-name="Таблица10.A5" office:value-type="string">
            <text:p text:style-name="Standard"><text:span text:style-name="T17">Могмöдны Коми Республикаса эмбур вылö инöд канмусянь пасйöмöн</text:span></text:p>
          </table:table-cell>
          <table:table-cell table:style-name="Таблица10.A5" office:value-type="string">
            <text:p text:style-name="P33"> </text:p>
          </table:table-cell>
          <table:table-cell table:style-name="Таблица10.C1" office:value-type="string">
            <text:p text:style-name="P37"> </text:p>
          </table:table-cell>
          <table:table-cell table:style-name="Таблица10.C1" office:value-type="string">
            <text:p text:style-name="P37"> </text:p>
          </table:table-cell>
          <table:table-cell table:style-name="Таблица10.C1" office:value-type="string">
            <text:p text:style-name="P37"> </text:p>
          </table:table-cell>
          <table:table-cell table:style-name="Таблица10.C1" office:value-type="string">
            <text:p text:style-name="P37"> </text:p>
          </table:table-cell>
          <table:table-cell table:style-name="Таблица10.C1" office:value-type="string">
            <text:p text:style-name="P37">4 010,0</text:p>
          </table:table-cell>
          <table:table-cell table:style-name="Таблица10.C1" office:value-type="string">
            <text:p text:style-name="P37">4 010,0</text:p>
          </table:table-cell>
          <table:table-cell table:style-name="Таблица10.C1" office:value-type="string">
            <text:p text:style-name="P37">4 010,0</text:p>
          </table:table-cell>
          <table:table-cell table:style-name="Таблица10.K1" office:value-type="string">
            <text:p text:style-name="P37">12 030,0</text:p>
          </table:table-cell>
        </table:table-row>
        <table:table-row table:style-name="Таблица10.9">
          <table:table-cell table:style-name="Таблица10.A2" office:value-type="string">
            <text:p text:style-name="Standard"><text:span text:style-name="T16">1.2.1 медшӧр мероприятие.</text:span></text:p>
          </table:table-cell>
          <table:table-cell table:style-name="Таблица10.A2" office:value-type="string">
            <text:p text:style-name="Standard"><text:span text:style-name="T16">Котыртны Коми Республикаса канму эмбурö пырысь вöрзьöдны позьтöм объектъяслысь техническöй инвентаризация да паспортизация </text:span></text:p>
          </table:table-cell>
          <table:table-cell table:style-name="Таблица10.A2" office:value-type="string">
            <text:p text:style-name="P33">Коми Республикаса эмбур агентство </text:p>
          </table:table-cell>
          <table:table-cell table:style-name="Таблица10.C2" office:value-type="string">
            <text:p text:style-name="P34">863</text:p>
          </table:table-cell>
          <table:table-cell table:style-name="Таблица10.C2" office:value-type="string">
            <text:p text:style-name="P34">0113</text:p>
          </table:table-cell>
          <table:table-cell table:style-name="Таблица10.C2" office:value-type="string">
            <text:p text:style-name="P34">0903102</text:p>
          </table:table-cell>
          <table:table-cell table:style-name="Таблица10.C2" office:value-type="string">
            <text:p text:style-name="P34">244</text:p>
          </table:table-cell>
          <table:table-cell table:style-name="Таблица10.C2" office:value-type="string">
            <text:p text:style-name="P34">2 250,0</text:p>
          </table:table-cell>
          <table:table-cell table:style-name="Таблица10.C2" office:value-type="string">
            <text:p text:style-name="P34">2 250,0</text:p>
          </table:table-cell>
          <table:table-cell table:style-name="Таблица10.C2" office:value-type="string">
            <text:p text:style-name="P34">2 250,0</text:p>
          </table:table-cell>
          <table:table-cell table:style-name="Таблица10.K3" office:value-type="string">
            <text:p text:style-name="P34">6 750,0</text:p>
          </table:table-cell>
        </table:table-row>
        <table:table-row table:style-name="Таблица10.10">
          <table:table-cell table:style-name="Таблица10.A2" office:value-type="string">
            <text:p text:style-name="Standard"><text:span text:style-name="T16">1.2.2 медшӧр мероприятие.</text:span></text:p>
          </table:table-cell>
          <table:table-cell table:style-name="Таблица10.A2" office:value-type="string">
            <text:p text:style-name="Standard"><text:span text:style-name="T16">Нуöдны кадастр уджъяс, медым могмöдны кадастр паспортъясöн Коми Республикаса канму эмбурö пырысь му участокъяс </text:span></text:p>
          </table:table-cell>
          <table:table-cell table:style-name="Таблица10.A2" office:value-type="string">
            <text:p text:style-name="P33">Коми Республикаса эмбур агентство </text:p>
          </table:table-cell>
          <table:table-cell table:style-name="Таблица10.C2" office:value-type="string">
            <text:p text:style-name="P34">863</text:p>
          </table:table-cell>
          <table:table-cell table:style-name="Таблица10.C2" office:value-type="string">
            <text:p text:style-name="P34">0412</text:p>
          </table:table-cell>
          <table:table-cell table:style-name="Таблица10.C2" office:value-type="string">
            <text:p text:style-name="P34">3400300</text:p>
          </table:table-cell>
          <table:table-cell table:style-name="Таблица10.C2" office:value-type="string">
            <text:p text:style-name="P34">244</text:p>
          </table:table-cell>
          <table:table-cell table:style-name="Таблица10.C2" office:value-type="string">
            <text:p text:style-name="P34">1 760,0</text:p>
          </table:table-cell>
          <table:table-cell table:style-name="Таблица10.C2" office:value-type="string">
            <text:p text:style-name="P34">1 760,0</text:p>
          </table:table-cell>
          <table:table-cell table:style-name="Таблица10.C2" office:value-type="string">
            <text:p text:style-name="P34">1 760,0</text:p>
          </table:table-cell>
          <table:table-cell table:style-name="Таблица10.K3" office:value-type="string">
            <text:p text:style-name="P34">5 280,0</text:p>
          </table:table-cell>
        </table:table-row>
        <table:table-row table:style-name="Таблица10.11">
          <table:table-cell table:style-name="Таблица10.A2" office:value-type="string">
            <text:p text:style-name="Standard"><text:span text:style-name="T17">1.3 мог.</text:span></text:p>
          </table:table-cell>
          <table:table-cell table:style-name="Таблица10.A2" office:value-type="string">
            <text:p text:style-name="Standard"><text:span text:style-name="T17">Вöчны лöсьыдджыкöн Коми Республикаса канму эмбур тэчас </text:span></text:p>
          </table:table-cell>
          <table:table-cell table:style-name="Таблица10.A2" office:value-type="string">
            <text:p text:style-name="P33"> </text:p>
          </table:table-cell>
          <table:table-cell table:style-name="Таблица10.C2" office:value-type="string">
            <text:p text:style-name="P34"> </text:p>
          </table:table-cell>
          <table:table-cell table:style-name="Таблица10.C2" office:value-type="string">
            <text:p text:style-name="P37"> </text:p>
          </table:table-cell>
          <table:table-cell table:style-name="Таблица10.C2" office:value-type="string">
            <text:p text:style-name="P37"> </text:p>
          </table:table-cell>
          <table:table-cell table:style-name="Таблица10.C2" office:value-type="string">
            <text:p text:style-name="P37"> </text:p>
          </table:table-cell>
          <table:table-cell table:style-name="Таблица10.C2" office:value-type="string">
            <text:p text:style-name="P37">244 994,0</text:p>
          </table:table-cell>
          <table:table-cell table:style-name="Таблица10.C2" office:value-type="string">
            <text:p text:style-name="P37">66 944,0</text:p>
          </table:table-cell>
          <table:table-cell table:style-name="Таблица10.C2" office:value-type="string">
            <text:p text:style-name="P37">66 944,0</text:p>
          </table:table-cell>
          <table:table-cell table:style-name="Таблица10.K3" office:value-type="string">
            <text:p text:style-name="P37">378 882,0</text:p>
          </table:table-cell>
        </table:table-row>
        <table:table-row table:style-name="Таблица10.12">
          <table:table-cell table:style-name="Таблица10.A2" office:value-type="string">
            <text:p text:style-name="Standard"><text:span text:style-name="T16">1.3.1 медшӧр мероприятие.</text:span></text:p>
          </table:table-cell>
          <table:table-cell table:style-name="Таблица10.A2" office:value-type="string">
            <text:p text:style-name="Standard"><text:span text:style-name="T16">Асэмбуравны Коми Республикаса канму эмбур</text:span></text:p>
          </table:table-cell>
          <table:table-cell table:style-name="Таблица10.A2" office:value-type="string">
            <text:p text:style-name="P33"> </text:p>
          </table:table-cell>
          <table:table-cell table:style-name="Таблица10.C2" office:value-type="string">
            <text:p text:style-name="P34"> </text:p>
          </table:table-cell>
          <table:table-cell table:style-name="Таблица10.C2" office:value-type="string">
            <text:p text:style-name="P34"> </text:p>
          </table:table-cell>
          <table:table-cell table:style-name="Таблица10.C2" office:value-type="string">
            <text:p text:style-name="P34"> </text:p>
          </table:table-cell>
          <table:table-cell table:style-name="Таблица10.C2" office:value-type="string">
            <text:p text:style-name="P34"> </text:p>
          </table:table-cell>
          <table:table-cell table:style-name="Таблица10.C2" office:value-type="string">
            <text:p text:style-name="P34">3 306,0</text:p>
          </table:table-cell>
          <table:table-cell table:style-name="Таблица10.C2" office:value-type="string">
            <text:p text:style-name="P34">1 256,0</text:p>
          </table:table-cell>
          <table:table-cell table:style-name="Таблица10.C2" office:value-type="string">
            <text:p text:style-name="P34">1 256,0</text:p>
          </table:table-cell>
          <table:table-cell table:style-name="Таблица10.K3" office:value-type="string">
            <text:p text:style-name="P34">5 818,0</text:p>
          </table:table-cell>
        </table:table-row>
        <table:table-row table:style-name="Таблица10.12">
          <table:table-cell table:style-name="Таблица10.A2" office:value-type="string">
            <text:p text:style-name="P33"> </text:p>
          </table:table-cell>
          <table:table-cell table:style-name="Таблица10.A2" office:value-type="string">
            <text:p text:style-name="Standard"><text:span text:style-name="T16">Могмöдны асэмбуралöм да вузалöм водзын лöсьöдны асэмбуралан объектъяс</text:span></text:p>
          </table:table-cell>
          <table:table-cell table:style-name="Таблица10.A2" office:value-type="string">
            <text:p text:style-name="P33">Коми Республикаса эмбур агентство </text:p>
          </table:table-cell>
          <table:table-cell table:style-name="Таблица10.C2" office:value-type="string">
            <text:p text:style-name="P34">863</text:p>
          </table:table-cell>
          <table:table-cell table:style-name="Таблица10.C2" office:value-type="string">
            <text:p text:style-name="P34">0113</text:p>
          </table:table-cell>
          <table:table-cell table:style-name="Таблица10.C2" office:value-type="string">
            <text:p text:style-name="P34">0024100, 0022900</text:p>
          </table:table-cell>
          <table:table-cell table:style-name="Таблица10.G13" office:value-type="string">
            <text:p text:style-name="P34">244, 852</text:p>
          </table:table-cell>
          <table:table-cell table:style-name="Таблица10.G13" office:value-type="string">
            <text:p text:style-name="P34">3 006,0</text:p>
          </table:table-cell>
          <table:table-cell table:style-name="Таблица10.G13" office:value-type="string">
            <text:p text:style-name="P34">956,0</text:p>
          </table:table-cell>
          <table:table-cell table:style-name="Таблица10.G13" office:value-type="string">
            <text:p text:style-name="P34">956,0</text:p>
          </table:table-cell>
          <table:table-cell table:style-name="Таблица10.K3" office:value-type="string">
            <text:p text:style-name="P34">4 918,0</text:p>
          </table:table-cell>
        </table:table-row>
        <table:table-row table:style-name="Таблица10.14">
          <table:table-cell table:style-name="Таблица10.A5" office:value-type="string">
            <text:p text:style-name="P33"> </text:p>
          </table:table-cell>
          <table:table-cell table:style-name="Таблица10.A5" office:value-type="string">
            <text:p text:style-name="Standard"><text:span text:style-name="T16">Донъялана удж, канму эмбур кузя инöдъяс пыдди пуктöм да йитöдъяс ладмöдöм</text:span></text:p>
          </table:table-cell>
          <table:table-cell table:style-name="Таблица10.A5" office:value-type="string">
            <text:p text:style-name="P33">Коми Республикаса эмбур агентство </text:p>
          </table:table-cell>
          <table:table-cell table:style-name="Таблица10.C1" office:value-type="string">
            <text:p text:style-name="P34">863</text:p>
          </table:table-cell>
          <table:table-cell table:style-name="Таблица10.C1" office:value-type="string">
            <text:p text:style-name="P34">0113</text:p>
          </table:table-cell>
          <table:table-cell table:style-name="Таблица10.C1" office:value-type="string">
            <text:p text:style-name="P34">0903101</text:p>
          </table:table-cell>
          <table:table-cell table:style-name="Таблица10.G14" office:value-type="string">
            <text:p text:style-name="P34">244</text:p>
          </table:table-cell>
          <table:table-cell table:style-name="Таблица10.G14" office:value-type="string">
            <text:p text:style-name="P48">300,0</text:p>
          </table:table-cell>
          <table:table-cell table:style-name="Таблица10.G14" office:value-type="string">
            <text:p text:style-name="P48">300,0</text:p>
          </table:table-cell>
          <table:table-cell table:style-name="Таблица10.G14" office:value-type="string">
            <text:p text:style-name="P48">300,0</text:p>
          </table:table-cell>
          <table:table-cell table:style-name="Таблица10.K1" office:value-type="string">
            <text:p text:style-name="P34">900,0</text:p>
          </table:table-cell>
        </table:table-row>
        <table:table-row table:style-name="Таблица10.15">
          <table:table-cell table:style-name="Таблица10.A5" office:value-type="string">
            <text:p text:style-name="Standard"><text:span text:style-name="T16">1.3.2 медшӧр мероприятие.</text:span></text:p>
          </table:table-cell>
          <table:table-cell table:style-name="Таблица10.A5" office:value-type="string">
            <text:p text:style-name="Standard"><text:span text:style-name="T16">Юклыны Россия Федерацияса, Россия Федерацияса субъектъяслöн канму власьт органъяс да меставывса асвеськöдлан органъяс костын каннму эмбур, кутшöм колö лöсялана уджмогъяс збыльмöдöм могысь <text:s/>канму эмбур вуджöдiгöн</text:span></text:p>
          </table:table-cell>
          <table:table-cell table:style-name="Таблица10.A5" office:value-type="string">
            <text:p text:style-name="P33"> </text:p>
          </table:table-cell>
          <table:table-cell table:style-name="Таблица10.C1" office:value-type="string">
            <text:p text:style-name="P34">863</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G14" office:value-type="string">
            <text:p text:style-name="P34"> </text:p>
          </table:table-cell>
          <table:table-cell table:style-name="Таблица10.G14" office:value-type="string">
            <text:p text:style-name="P34">0,0</text:p>
          </table:table-cell>
          <table:table-cell table:style-name="Таблица10.G14" office:value-type="string">
            <text:p text:style-name="P34">0,0</text:p>
          </table:table-cell>
          <table:table-cell table:style-name="Таблица10.G14" office:value-type="string">
            <text:p text:style-name="P34">0,0</text:p>
          </table:table-cell>
          <table:table-cell table:style-name="Таблица10.K1" office:value-type="string">
            <text:p text:style-name="P34">0,0</text:p>
          </table:table-cell>
        </table:table-row>
        <text:soft-page-break/>
        <table:table-row table:style-name="Таблица10.16">
          <table:table-cell table:style-name="Таблица10.A2" office:value-type="string">
            <text:p text:style-name="Standard"><text:span text:style-name="T16">1.3.3 медшӧр мероприятие.</text:span></text:p>
          </table:table-cell>
          <table:table-cell table:style-name="Таблица10.A2" office:value-type="string">
            <text:p text:style-name="Standard"><text:span text:style-name="T16">Коми Республикаса канму эмбурлöн объектъясöс капитальнöя да быдлунъя дзоньталöм</text:span></text:p>
          </table:table-cell>
          <table:table-cell table:style-name="Таблица10.A2" office:value-type="string">
            <text:p text:style-name="P33">Коми Республикаса эмбур агентство </text:p>
          </table:table-cell>
          <table:table-cell table:style-name="Таблица10.C2" office:value-type="string">
            <text:p text:style-name="P34">863</text:p>
          </table:table-cell>
          <table:table-cell table:style-name="Таблица10.C2" office:value-type="string">
            <text:p text:style-name="P34">0113</text:p>
          </table:table-cell>
          <table:table-cell table:style-name="Таблица10.C2" office:value-type="string">
            <text:p text:style-name="P34">0903102</text:p>
          </table:table-cell>
          <table:table-cell table:style-name="Таблица10.G13" office:value-type="string">
            <text:p text:style-name="P34">243, 244</text:p>
          </table:table-cell>
          <table:table-cell table:style-name="Таблица10.G13" office:value-type="string">
            <text:p text:style-name="P48">17 700,0</text:p>
          </table:table-cell>
          <table:table-cell table:style-name="Таблица10.G13" office:value-type="string">
            <text:p text:style-name="P34">12 700,0</text:p>
          </table:table-cell>
          <table:table-cell table:style-name="Таблица10.G13" office:value-type="string">
            <text:p text:style-name="P34">12 700,0</text:p>
          </table:table-cell>
          <table:table-cell table:style-name="Таблица10.K3" office:value-type="string">
            <text:p text:style-name="P34">43 100,0</text:p>
          </table:table-cell>
        </table:table-row>
        <table:table-row table:style-name="Таблица10.17">
          <table:table-cell table:style-name="Таблица10.A5" office:value-type="string">
            <text:p text:style-name="Standard"><text:span text:style-name="T16">1.3.4 медшӧр мероприятие.</text:span></text:p>
          </table:table-cell>
          <table:table-cell table:style-name="Таблица10.A5" office:value-type="string">
            <text:p text:style-name="Standard"><text:span text:style-name="T16">Выльмöдны Коми Республикаса канму эмбур объектъяс</text:span></text:p>
          </table:table-cell>
          <table:table-cell table:style-name="Таблица10.A5" office:value-type="string">
            <text:p text:style-name="P33"> </text:p>
          </table:table-cell>
          <table:table-cell table:style-name="Таблица10.C1" office:value-type="string">
            <text:p text:style-name="P34">863</text:p>
          </table:table-cell>
          <table:table-cell table:style-name="Таблица10.C1" office:value-type="string">
            <text:p text:style-name="P34">0113</text:p>
          </table:table-cell>
          <table:table-cell table:style-name="Таблица10.C1" office:value-type="string">
            <text:p text:style-name="P34"> </text:p>
          </table:table-cell>
          <table:table-cell table:style-name="Таблица10.G14" office:value-type="string">
            <text:p text:style-name="P34"> </text:p>
          </table:table-cell>
          <table:table-cell table:style-name="Таблица10.G14" office:value-type="string">
            <text:p text:style-name="P48">228 988,0</text:p>
          </table:table-cell>
          <table:table-cell table:style-name="Таблица10.G14" office:value-type="string">
            <text:p text:style-name="P48">52 988,0</text:p>
          </table:table-cell>
          <table:table-cell table:style-name="Таблица10.G14" office:value-type="string">
            <text:p text:style-name="P48">52 988,0</text:p>
          </table:table-cell>
          <table:table-cell table:style-name="Таблица10.K1" office:value-type="string">
            <text:p text:style-name="P48">334 964,0</text:p>
          </table:table-cell>
        </table:table-row>
        <table:table-row table:style-name="Таблица10.16">
          <table:table-cell table:style-name="Таблица10.A5" office:value-type="string">
            <text:p text:style-name="P33"> </text:p>
          </table:table-cell>
          <table:table-cell table:style-name="Таблица10.A5" office:value-type="string">
            <text:p text:style-name="Standard"><text:span text:style-name="T16">Ньöбны эмбур Коми Республикаса канму эмбурö</text:span></text:p>
          </table:table-cell>
          <table:table-cell table:style-name="Таблица10.A5" office:value-type="string">
            <text:p text:style-name="P33">Коми Республикаса эмбур агентство </text:p>
          </table:table-cell>
          <table:table-cell table:style-name="Таблица10.C1" office:value-type="string">
            <text:p text:style-name="P34">863</text:p>
          </table:table-cell>
          <table:table-cell table:style-name="Таблица10.C1" office:value-type="string">
            <text:p text:style-name="P34">0113</text:p>
          </table:table-cell>
          <table:table-cell table:style-name="Таблица10.C1" office:value-type="string">
            <text:p text:style-name="P34">0903104</text:p>
          </table:table-cell>
          <table:table-cell table:style-name="Таблица10.G14" office:value-type="string">
            <text:p text:style-name="P34">244, 242, 441</text:p>
          </table:table-cell>
          <table:table-cell table:style-name="Таблица10.G14" office:value-type="string">
            <text:p text:style-name="P34">228 988,0</text:p>
          </table:table-cell>
          <table:table-cell table:style-name="Таблица10.G14" office:value-type="string">
            <text:p text:style-name="P34">52 988,0</text:p>
          </table:table-cell>
          <table:table-cell table:style-name="Таблица10.G14" office:value-type="string">
            <text:p text:style-name="P34">52 988,0</text:p>
          </table:table-cell>
          <table:table-cell table:style-name="Таблица10.K1" office:value-type="string">
            <text:p text:style-name="P34">334 964,0</text:p>
          </table:table-cell>
        </table:table-row>
        <table:table-row table:style-name="Таблица10.19">
          <table:table-cell table:style-name="Таблица10.A2" table:number-rows-spanned="2" office:value-type="string">
            <text:p text:style-name="Standard"><text:span text:style-name="T17">2 Уджтасув.</text:span></text:p>
          </table:table-cell>
          <table:table-cell table:style-name="Таблица10.A2" table:number-rows-spanned="2" office:value-type="string">
            <text:p text:style-name="Standard"><text:span text:style-name="T17">Лöсьöдны Коми Республикаса канму эмбурӧн веськӧдлан окталуна тэчас </text:span></text:p>
          </table:table-cell>
          <table:table-cell table:style-name="Таблица10.C2" office:value-type="string">
            <text:p text:style-name="P36">Ставыс</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G13" office:value-type="string">
            <text:p text:style-name="P37">Х</text:p>
          </table:table-cell>
          <table:table-cell table:style-name="Таблица10.G13" office:value-type="string">
            <text:p text:style-name="P37">547 151,2</text:p>
          </table:table-cell>
          <table:table-cell table:style-name="Таблица10.G13" office:value-type="string">
            <text:p text:style-name="P37">318 180,6</text:p>
          </table:table-cell>
          <table:table-cell table:style-name="Таблица10.G13" office:value-type="string">
            <text:p text:style-name="P37">198 180,6</text:p>
          </table:table-cell>
          <table:table-cell table:style-name="Таблица10.K3" office:value-type="string">
            <text:p text:style-name="P37">1 063 512,4</text:p>
          </table:table-cell>
        </table:table-row>
        <table:table-row table:style-name="Таблица10.20">
          <table:covered-table-cell/>
          <table:covered-table-cell/>
          <table:table-cell table:style-name="Таблица10.C2" office:value-type="string">
            <text:p text:style-name="Standard"><text:span text:style-name="T16">Канму уджтас кывкутысь збыльмöдысь</text:span><text:span text:style-name="T17"><text:line-break/>Коми Республикаса эмбур агентство </text:span></text:p>
          </table:table-cell>
          <table:table-cell table:style-name="Таблица10.C2" office:value-type="string">
            <text:p text:style-name="P37">863</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G13" office:value-type="string">
            <text:p text:style-name="P37">Х</text:p>
          </table:table-cell>
          <table:table-cell table:style-name="Таблица10.G13" office:value-type="string">
            <text:p text:style-name="P37">547 151,2</text:p>
          </table:table-cell>
          <table:table-cell table:style-name="Таблица10.G13" office:value-type="string">
            <text:p text:style-name="P37">318 180,6</text:p>
          </table:table-cell>
          <table:table-cell table:style-name="Таблица10.G13" office:value-type="string">
            <text:p text:style-name="P37">198 180,6</text:p>
          </table:table-cell>
          <table:table-cell table:style-name="Таблица10.K3" office:value-type="string">
            <text:p text:style-name="P37">1 063 512,4</text:p>
          </table:table-cell>
        </table:table-row>
        <table:table-row table:style-name="Таблица10.21">
          <table:table-cell table:style-name="Таблица10.A2" office:value-type="string">
            <text:p text:style-name="Standard"><text:span text:style-name="T17">2.1 мог.</text:span></text:p>
          </table:table-cell>
          <table:table-cell table:style-name="Таблица10.A2" office:value-type="string">
            <text:p text:style-name="P36">Пыртны Коми Республикаса канму эмбур экономическӧй оборотӧ</text:p>
          </table:table-cell>
          <table:table-cell table:style-name="Таблица10.A2" office:value-type="string">
            <text:p text:style-name="P33"> </text:p>
          </table:table-cell>
          <table:table-cell table:style-name="Таблица10.C2" office:value-type="string">
            <text:p text:style-name="P34"> </text:p>
          </table:table-cell>
          <table:table-cell table:style-name="Таблица10.C2" office:value-type="string">
            <text:p text:style-name="P34"> </text:p>
          </table:table-cell>
          <table:table-cell table:style-name="Таблица10.C2" office:value-type="string">
            <text:p text:style-name="P34"> </text:p>
          </table:table-cell>
          <table:table-cell table:style-name="Таблица10.G13" office:value-type="string">
            <text:p text:style-name="P34"> </text:p>
          </table:table-cell>
          <table:table-cell table:style-name="Таблица10.G13" office:value-type="string">
            <text:p text:style-name="P51">12 446,2</text:p>
          </table:table-cell>
          <table:table-cell table:style-name="Таблица10.G13" office:value-type="string">
            <text:p text:style-name="P51">5 760,6</text:p>
          </table:table-cell>
          <table:table-cell table:style-name="Таблица10.G13" office:value-type="string">
            <text:p text:style-name="P51">5 760,6</text:p>
          </table:table-cell>
          <table:table-cell table:style-name="Таблица10.K3" office:value-type="string">
            <text:p text:style-name="P51">23 967,4</text:p>
          </table:table-cell>
        </table:table-row>
        <table:table-row table:style-name="Таблица10.22">
          <table:table-cell table:style-name="Таблица10.A5" office:value-type="string">
            <text:p text:style-name="Standard"><text:span text:style-name="T16">2.1.1 медшӧр мероприятие.</text:span></text:p>
          </table:table-cell>
          <table:table-cell table:style-name="Таблица10.A5" office:value-type="string">
            <text:p text:style-name="Standard"><text:span text:style-name="T16">Кöртымавны канму эмбур, сетны вöдитчыны дон босьттöг, эскана вöдитчöмö, залогö, кутны оперативнöй веськöдлöмын, овмöсса веськöдлöмö</text:span></text:p>
          </table:table-cell>
          <table:table-cell table:style-name="Таблица10.A5" office:value-type="string">
            <text:p text:style-name="P33">Коми Республикаса эмбур агентство </text:p>
          </table:table-cell>
          <table:table-cell table:style-name="Таблица10.C1" office:value-type="string">
            <text:p text:style-name="P34">863</text:p>
          </table:table-cell>
          <table:table-cell table:style-name="Таблица10.C1" office:value-type="string">
            <text:p text:style-name="P34">0113</text:p>
          </table:table-cell>
          <table:table-cell table:style-name="Таблица10.C1" office:value-type="string">
            <text:p text:style-name="P34">0903101, 0903102</text:p>
          </table:table-cell>
          <table:table-cell table:style-name="Таблица10.G14" office:value-type="string">
            <text:p text:style-name="P34">244</text:p>
          </table:table-cell>
          <table:table-cell table:style-name="Таблица10.G14" office:value-type="string">
            <text:p text:style-name="P48">342,0</text:p>
          </table:table-cell>
          <table:table-cell table:style-name="Таблица10.G14" office:value-type="string">
            <text:p text:style-name="P48">342,0</text:p>
          </table:table-cell>
          <table:table-cell table:style-name="Таблица10.G14" office:value-type="string">
            <text:p text:style-name="P48">342,0</text:p>
          </table:table-cell>
          <table:table-cell table:style-name="Таблица10.K1" office:value-type="string">
            <text:p text:style-name="P48">1 026,0</text:p>
          </table:table-cell>
        </table:table-row>
        <table:table-row table:style-name="Таблица10.22">
          <table:table-cell table:style-name="Таблица10.A5" table:number-rows-spanned="2" office:value-type="string">
            <text:p text:style-name="Standard"><text:span text:style-name="T16">2.1.2 м</text:span><text:span text:style-name="T16">едшӧр мероприятие.</text:span></text:p>
          </table:table-cell>
          <table:table-cell table:style-name="Таблица10.A5" office:value-type="string">
            <text:p text:style-name="Standard"><text:span text:style-name="T16">Сетны му участокъяс кöртымавны, пыр (кадтöг) вöдитчыны, дон босьттöг öдйö вöдитчыны</text:span></text:p>
          </table:table-cell>
          <table:table-cell table:style-name="Таблица10.A5" office:value-type="string">
            <text:p text:style-name="P33"> </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G14" office:value-type="string">
            <text:p text:style-name="P34"> </text:p>
          </table:table-cell>
          <table:table-cell table:style-name="Таблица10.G14" office:value-type="string">
            <text:p text:style-name="P48">50,0</text:p>
          </table:table-cell>
          <table:table-cell table:style-name="Таблица10.G14" office:value-type="string">
            <text:p text:style-name="P48">50,0</text:p>
          </table:table-cell>
          <table:table-cell table:style-name="Таблица10.G14" office:value-type="string">
            <text:p text:style-name="P48">50,0</text:p>
          </table:table-cell>
          <table:table-cell table:style-name="Таблица10.K1" office:value-type="string">
            <text:p text:style-name="P48">150,0</text:p>
          </table:table-cell>
        </table:table-row>
        <table:table-row table:style-name="Таблица10.24">
          <table:covered-table-cell/>
          <table:table-cell table:style-name="Таблица10.A2" office:value-type="string">
            <text:p text:style-name="Standard"><text:span text:style-name="T16">мероприятиеяс, кутшöмъяс серти сетöны кöртымавны Коми Республикаса канму эмбур</text:span></text:p>
          </table:table-cell>
          <table:table-cell table:style-name="Таблица10.A2" office:value-type="string">
            <text:p text:style-name="P33">Коми Республикаса эмбур агентство </text:p>
          </table:table-cell>
          <table:table-cell table:style-name="Таблица10.C2" office:value-type="string">
            <text:p text:style-name="P34">863</text:p>
          </table:table-cell>
          <table:table-cell table:style-name="Таблица10.C2" office:value-type="string">
            <text:p text:style-name="P34">0113</text:p>
          </table:table-cell>
          <table:table-cell table:style-name="Таблица10.C2" office:value-type="string">
            <text:p text:style-name="P34">0903101</text:p>
          </table:table-cell>
          <table:table-cell table:style-name="Таблица10.G13" office:value-type="string">
            <text:p text:style-name="P34">244</text:p>
          </table:table-cell>
          <table:table-cell table:style-name="Таблица10.G13" office:value-type="string">
            <text:p text:style-name="P48">50,0</text:p>
          </table:table-cell>
          <table:table-cell table:style-name="Таблица10.G13" office:value-type="string">
            <text:p text:style-name="P34">50,0</text:p>
          </table:table-cell>
          <table:table-cell table:style-name="Таблица10.G13" office:value-type="string">
            <text:p text:style-name="P34">50,0</text:p>
          </table:table-cell>
          <table:table-cell table:style-name="Таблица10.K3" office:value-type="string">
            <text:p text:style-name="P34">150,0</text:p>
          </table:table-cell>
        </table:table-row>
        <table:table-row table:style-name="Таблица10.25">
          <table:table-cell table:style-name="Таблица10.A2" office:value-type="string">
            <text:p text:style-name="Standard"><text:span text:style-name="T16">2.1.6 медшӧр мероприятие.</text:span></text:p>
          </table:table-cell>
          <table:table-cell table:style-name="Таблица10.A2" office:value-type="string">
            <text:p text:style-name="Standard"><text:span text:style-name="T24">Видзны Коми Республикаса канму казналысь объектъяс, кутшöмъясöс эз сетны вöдитчысьяслы</text:span></text:p>
          </table:table-cell>
          <table:table-cell table:style-name="Таблица10.A2" office:value-type="string">
            <text:p text:style-name="P33"> </text:p>
          </table:table-cell>
          <table:table-cell table:style-name="Таблица10.C2" office:value-type="string">
            <text:p text:style-name="P34"> </text:p>
          </table:table-cell>
          <table:table-cell table:style-name="Таблица10.C2" office:value-type="string">
            <text:p text:style-name="P34"> </text:p>
          </table:table-cell>
          <table:table-cell table:style-name="Таблица10.C2" office:value-type="string">
            <text:p text:style-name="P34"> </text:p>
          </table:table-cell>
          <table:table-cell table:style-name="Таблица10.G13" office:value-type="string">
            <text:p text:style-name="P34"> </text:p>
          </table:table-cell>
          <table:table-cell table:style-name="Таблица10.G13" office:value-type="string">
            <text:p text:style-name="P48">12 054,2</text:p>
          </table:table-cell>
          <table:table-cell table:style-name="Таблица10.G13" office:value-type="string">
            <text:p text:style-name="P48">5 368,6</text:p>
          </table:table-cell>
          <table:table-cell table:style-name="Таблица10.G13" office:value-type="string">
            <text:p text:style-name="P48">5 368,6</text:p>
          </table:table-cell>
          <table:table-cell table:style-name="Таблица10.K3" office:value-type="string">
            <text:p text:style-name="P48">22 791,4</text:p>
          </table:table-cell>
        </table:table-row>
        <text:soft-page-break/>
        <table:table-row table:style-name="Таблица10.26">
          <table:table-cell table:style-name="Таблица10.A5" office:value-type="string">
            <text:p text:style-name="P33"> </text:p>
          </table:table-cell>
          <table:table-cell table:style-name="Таблица10.A5" office:value-type="string">
            <text:p text:style-name="Standard"><text:span text:style-name="T16">Донъялана удж, канму эмбур кузя инöдъяс пыдди пуктöм да йитöдъяс ладмöдöм </text:span></text:p>
          </table:table-cell>
          <table:table-cell table:style-name="Таблица10.A5" office:value-type="string">
            <text:p text:style-name="P33">Коми Республикаса эмбур агентство </text:p>
          </table:table-cell>
          <table:table-cell table:style-name="Таблица10.C1" office:value-type="string">
            <text:p text:style-name="P34">863</text:p>
          </table:table-cell>
          <table:table-cell table:style-name="Таблица10.C1" office:value-type="string">
            <text:p text:style-name="P34">0113</text:p>
          </table:table-cell>
          <table:table-cell table:style-name="Таблица10.C1" office:value-type="string">
            <text:p text:style-name="P34">0903101</text:p>
          </table:table-cell>
          <table:table-cell table:style-name="Таблица10.G14" office:value-type="string">
            <text:p text:style-name="P34">244</text:p>
          </table:table-cell>
          <table:table-cell table:style-name="Таблица10.G14" office:value-type="string">
            <text:p text:style-name="P48">100,0</text:p>
          </table:table-cell>
          <table:table-cell table:style-name="Таблица10.G14" office:value-type="string">
            <text:p text:style-name="P48">100,0</text:p>
          </table:table-cell>
          <table:table-cell table:style-name="Таблица10.G14" office:value-type="string">
            <text:p text:style-name="P48">100,0</text:p>
          </table:table-cell>
          <table:table-cell table:style-name="Таблица10.K1" office:value-type="string">
            <text:p text:style-name="P48">300,0</text:p>
          </table:table-cell>
        </table:table-row>
        <table:table-row table:style-name="Таблица10.27">
          <table:table-cell table:style-name="Таблица10.A27" table:number-rows-spanned="2" office:value-type="string">
            <text:p text:style-name="P33"> </text:p>
          </table:table-cell>
          <table:table-cell table:style-name="Таблица10.A27" table:number-rows-spanned="2" office:value-type="string">
            <text:p text:style-name="Standard"><text:span text:style-name="T16">мероприятиеяс, кутшöмъяс серти видзöны Коми Республикаса казнаö пырысь вöрзьöдны позьтöм объектъяс</text:span></text:p>
          </table:table-cell>
          <table:table-cell table:style-name="Таблица10.A27" table:number-rows-spanned="2" office:value-type="string">
            <text:p text:style-name="Standard"><text:span text:style-name="T16">Коми Республикаса эмбур агентство, ведомствоувса учреждение</text:span></text:p>
          </table:table-cell>
          <table:table-cell table:style-name="Таблица10.G14" office:value-type="string">
            <text:p text:style-name="P34">863</text:p>
          </table:table-cell>
          <table:table-cell table:style-name="Таблица10.G14" office:value-type="string">
            <text:p text:style-name="P34">0113</text:p>
          </table:table-cell>
          <table:table-cell table:style-name="Таблица10.G14" office:value-type="string">
            <text:p text:style-name="P34">0903102</text:p>
          </table:table-cell>
          <table:table-cell table:style-name="Таблица10.G14" office:value-type="string">
            <text:p text:style-name="P34">244</text:p>
          </table:table-cell>
          <table:table-cell table:style-name="Таблица10.G14" office:value-type="string">
            <text:p text:style-name="P48">8 375,7</text:p>
          </table:table-cell>
          <table:table-cell table:style-name="Таблица10.G14" office:value-type="string">
            <text:p text:style-name="P48">5 268,6</text:p>
          </table:table-cell>
          <table:table-cell table:style-name="Таблица10.G14" office:value-type="string">
            <text:p text:style-name="P48">5 268,6</text:p>
          </table:table-cell>
          <table:table-cell table:style-name="Таблица10.K27" office:value-type="string">
            <text:p text:style-name="P48">18 912,9</text:p>
          </table:table-cell>
        </table:table-row>
        <table:table-row table:style-name="Таблица10.28">
          <table:covered-table-cell/>
          <table:covered-table-cell/>
          <table:covered-table-cell/>
          <table:table-cell table:style-name="Таблица10.G13" office:value-type="string">
            <text:p text:style-name="P34">863</text:p>
          </table:table-cell>
          <table:table-cell table:style-name="Таблица10.G13" office:value-type="string">
            <text:p text:style-name="P34">0113</text:p>
          </table:table-cell>
          <table:table-cell table:style-name="Таблица10.G13" office:value-type="string">
            <text:p text:style-name="P34">0029900</text:p>
          </table:table-cell>
          <table:table-cell table:style-name="Таблица10.G13" office:value-type="string">
            <text:p text:style-name="P34">111, 112, 244, 242</text:p>
          </table:table-cell>
          <table:table-cell table:style-name="Таблица10.G13" office:value-type="string">
            <text:p text:style-name="P48">3 578,5</text:p>
          </table:table-cell>
          <table:table-cell table:style-name="Таблица10.G13" office:value-type="string">
            <text:p text:style-name="P48">0,0</text:p>
          </table:table-cell>
          <table:table-cell table:style-name="Таблица10.G13" office:value-type="string">
            <text:p text:style-name="P48">0,0</text:p>
          </table:table-cell>
          <table:table-cell table:style-name="Таблица10.K28" office:value-type="string">
            <text:p text:style-name="P48">3 578,5</text:p>
          </table:table-cell>
        </table:table-row>
        <table:table-row table:style-name="Таблица10.29">
          <table:table-cell table:style-name="Таблица10.A5" office:value-type="string">
            <text:p text:style-name="Standard"><text:span text:style-name="T17">2.2 м</text:span><text:span text:style-name="T17">ог.</text:span></text:p>
          </table:table-cell>
          <table:table-cell table:style-name="Таблица10.A5" office:value-type="string">
            <text:p text:style-name="Standard"><text:span text:style-name="T24">Бурмӧдны Коми Республикаса канму ӧтувъя предприятиеясӧн да Коми Республикаса канму эмбурӧ пырысь восьса акционер котыръяслӧн акцияясӧн веськӧдлан тэчас</text:span><text:span text:style-name="T17"> </text:span></text:p>
          </table:table-cell>
          <table:table-cell table:style-name="Таблица10.A5" office:value-type="string">
            <text:p text:style-name="P33"> </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G14" office:value-type="string">
            <text:p text:style-name="P34"> </text:p>
          </table:table-cell>
          <table:table-cell table:style-name="Таблица10.G14" office:value-type="string">
            <text:p text:style-name="P37">534 705,0</text:p>
          </table:table-cell>
          <table:table-cell table:style-name="Таблица10.G14" office:value-type="string">
            <text:p text:style-name="P37">312 420,0</text:p>
          </table:table-cell>
          <table:table-cell table:style-name="Таблица10.G14" office:value-type="string">
            <text:p text:style-name="P37">192 420,0</text:p>
          </table:table-cell>
          <table:table-cell table:style-name="Таблица10.K1" office:value-type="string">
            <text:p text:style-name="P37">1 039 545,0</text:p>
          </table:table-cell>
        </table:table-row>
        <table:table-row table:style-name="Таблица10.30">
          <table:table-cell table:style-name="Таблица10.A5" table:number-rows-spanned="3" office:value-type="string">
            <text:p text:style-name="Standard"><text:span text:style-name="T16">2.2.1 медшӧр мероприятие.</text:span></text:p>
          </table:table-cell>
          <table:table-cell table:style-name="Таблица10.A5" office:value-type="string">
            <text:p text:style-name="Standard"><text:span text:style-name="T16">Бурмöдны </text:span><text:span text:style-name="T24">Коми Республикаса канму ӧтувъя предприятиеясӧн веськöдлан механизмъяс</text:span></text:p>
          </table:table-cell>
          <table:table-cell table:style-name="Таблица10.A5" office:value-type="string">
            <text:p text:style-name="P33"> </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G14" office:value-type="string">
            <text:p text:style-name="P34"> </text:p>
          </table:table-cell>
          <table:table-cell table:style-name="Таблица10.G14" office:value-type="string">
            <text:p text:style-name="P34">10 270,0</text:p>
          </table:table-cell>
          <table:table-cell table:style-name="Таблица10.G14" office:value-type="string">
            <text:p text:style-name="P34">12 320,0</text:p>
          </table:table-cell>
          <table:table-cell table:style-name="Таблица10.G14" office:value-type="string">
            <text:p text:style-name="P34">12 320,0</text:p>
          </table:table-cell>
          <table:table-cell table:style-name="Таблица10.K1" office:value-type="string">
            <text:p text:style-name="P34">34 910,0</text:p>
          </table:table-cell>
        </table:table-row>
        <table:table-row table:style-name="Таблица10.31">
          <table:covered-table-cell/>
          <table:table-cell table:style-name="Таблица10.A2" office:value-type="string">
            <text:p text:style-name="Standard"><text:span text:style-name="T16">мероприятиеяс, кутшöмъяс серти бырöдöны организацияяс, кодъяс дугдiсны уджавны, сы лыдын нуöдöны вештысьны вермытöм кузя процедура</text:span></text:p>
          </table:table-cell>
          <table:table-cell table:style-name="Таблица10.A2" office:value-type="string">
            <text:p text:style-name="P33">Коми Республикаса эмбур агентство </text:p>
          </table:table-cell>
          <table:table-cell table:style-name="Таблица10.C2" office:value-type="string">
            <text:p text:style-name="P34">863</text:p>
          </table:table-cell>
          <table:table-cell table:style-name="Таблица10.C2" office:value-type="string">
            <text:p text:style-name="P34">0113</text:p>
          </table:table-cell>
          <table:table-cell table:style-name="Таблица10.C2" office:value-type="string">
            <text:p text:style-name="P34">903103</text:p>
          </table:table-cell>
          <table:table-cell table:style-name="Таблица10.G13" office:value-type="string">
            <text:p text:style-name="P34">244</text:p>
          </table:table-cell>
          <table:table-cell table:style-name="Таблица10.G13" office:value-type="string">
            <text:p text:style-name="P34">3 520,0</text:p>
          </table:table-cell>
          <table:table-cell table:style-name="Таблица10.G13" office:value-type="string">
            <text:p text:style-name="P34">3 520,0</text:p>
          </table:table-cell>
          <table:table-cell table:style-name="Таблица10.G13" office:value-type="string">
            <text:p text:style-name="P34">3 520,0</text:p>
          </table:table-cell>
          <table:table-cell table:style-name="Таблица10.K3" office:value-type="string">
            <text:p text:style-name="P34">10 560,0</text:p>
          </table:table-cell>
        </table:table-row>
        <table:table-row table:style-name="Таблица10.24">
          <table:covered-table-cell/>
          <table:table-cell table:style-name="Таблица10.A2" office:value-type="string">
            <text:p text:style-name="Standard"><text:span text:style-name="T16">Котыртны канму предприятиеяслöн уставнöй фондъяс лöсьöдöм да содтöм кузя уджъяс</text:span></text:p>
          </table:table-cell>
          <table:table-cell table:style-name="Таблица10.A2" office:value-type="string">
            <text:p text:style-name="P33">Коми Республикаса эмбур агентство </text:p>
          </table:table-cell>
          <table:table-cell table:style-name="Таблица10.C2" office:value-type="string">
            <text:p text:style-name="P34">863</text:p>
          </table:table-cell>
          <table:table-cell table:style-name="Таблица10.C2" office:value-type="string">
            <text:p text:style-name="P34">0113</text:p>
          </table:table-cell>
          <table:table-cell table:style-name="Таблица10.C2" office:value-type="string">
            <text:p text:style-name="P34">903105</text:p>
          </table:table-cell>
          <table:table-cell table:style-name="Таблица10.G13" office:value-type="string">
            <text:p text:style-name="P34">880</text:p>
          </table:table-cell>
          <table:table-cell table:style-name="Таблица10.G13" office:value-type="string">
            <text:p text:style-name="P34">6 750,0</text:p>
          </table:table-cell>
          <table:table-cell table:style-name="Таблица10.G13" office:value-type="string">
            <text:p text:style-name="P34">8 800,0</text:p>
          </table:table-cell>
          <table:table-cell table:style-name="Таблица10.G13" office:value-type="string">
            <text:p text:style-name="P34">8 800,0</text:p>
          </table:table-cell>
          <table:table-cell table:style-name="Таблица10.K3" office:value-type="string">
            <text:p text:style-name="P34">24 350,0</text:p>
          </table:table-cell>
        </table:table-row>
        <table:table-row table:style-name="Таблица10.33">
          <table:table-cell table:style-name="Таблица10.A5" office:value-type="string">
            <text:p text:style-name="Standard"><text:span text:style-name="T16">2.2.2 медшӧр мероприятие.</text:span></text:p>
          </table:table-cell>
          <table:table-cell table:style-name="Таблица10.A5" office:value-type="string">
            <text:p text:style-name="Standard"><text:span text:style-name="T24">Кыпöдны Коми Республикаса канму эмбурӧ пырысь восьса акционер котыръяслӧн акцияясӧн веськӧдлöмлысь окталун </text:span></text:p>
          </table:table-cell>
          <table:table-cell table:style-name="Таблица10.A5" office:value-type="string">
            <text:p text:style-name="P33"> </text:p>
          </table:table-cell>
          <table:table-cell table:style-name="Таблица10.C1" office:value-type="string">
            <text:p text:style-name="P34"> </text:p>
          </table:table-cell>
          <table:table-cell table:style-name="Таблица10.C1" office:value-type="string">
            <text:p text:style-name="P37"> </text:p>
          </table:table-cell>
          <table:table-cell table:style-name="Таблица10.C1" office:value-type="string">
            <text:p text:style-name="P37"> </text:p>
          </table:table-cell>
          <table:table-cell table:style-name="Таблица10.G14" office:value-type="string">
            <text:p text:style-name="P37"> </text:p>
          </table:table-cell>
          <table:table-cell table:style-name="Таблица10.G14" office:value-type="string">
            <text:p text:style-name="P34">524 435,0</text:p>
          </table:table-cell>
          <table:table-cell table:style-name="Таблица10.G14" office:value-type="string">
            <text:p text:style-name="P34">300 100,0</text:p>
          </table:table-cell>
          <table:table-cell table:style-name="Таблица10.G14" office:value-type="string">
            <text:p text:style-name="P34">180 100,0</text:p>
          </table:table-cell>
          <table:table-cell table:style-name="Таблица10.K1" office:value-type="string">
            <text:p text:style-name="P34">1 004 635,0</text:p>
          </table:table-cell>
        </table:table-row>
        <text:soft-page-break/>
        <table:table-row table:style-name="Таблица10.34">
          <table:table-cell table:style-name="Таблица10.A5" table:number-rows-spanned="2" office:value-type="string">
            <text:p text:style-name="P33"> </text:p>
          </table:table-cell>
          <table:table-cell table:style-name="Таблица10.A5" office:value-type="string">
            <text:p text:style-name="Standard"><text:span text:style-name="T16">котыртны восьса акционер котыръяслöн, кодъяслöн акцияясыс пырöны </text:span><text:span text:style-name="T24">Коми Республикаса канму эмбурӧ, уставнöй капиталö вкладъяс пыртöм кузя уджъяс</text:span></text:p>
          </table:table-cell>
          <table:table-cell table:style-name="Таблица10.A5" office:value-type="string">
            <text:p text:style-name="P33">Коми Республикаса эмбур агентство </text:p>
          </table:table-cell>
          <table:table-cell table:style-name="Таблица10.C1" office:value-type="string">
            <text:p text:style-name="P34">863</text:p>
          </table:table-cell>
          <table:table-cell table:style-name="Таблица10.C1" office:value-type="string">
            <text:p text:style-name="P34">0113</text:p>
          </table:table-cell>
          <table:table-cell table:style-name="Таблица10.C1" office:value-type="string">
            <text:p text:style-name="P34">0903105</text:p>
          </table:table-cell>
          <table:table-cell table:style-name="Таблица10.G14" office:value-type="string">
            <text:p text:style-name="P34">450</text:p>
          </table:table-cell>
          <table:table-cell table:style-name="Таблица10.G14" office:value-type="string">
            <text:p text:style-name="P48">524 335,0</text:p>
          </table:table-cell>
          <table:table-cell table:style-name="Таблица10.G14" office:value-type="string">
            <text:p text:style-name="P34">300 000,0</text:p>
          </table:table-cell>
          <table:table-cell table:style-name="Таблица10.G14" office:value-type="string">
            <text:p text:style-name="P34">180 000,0</text:p>
          </table:table-cell>
          <table:table-cell table:style-name="Таблица10.K1" office:value-type="string">
            <text:p text:style-name="P34">1 004 335,0</text:p>
          </table:table-cell>
        </table:table-row>
        <table:table-row table:style-name="Таблица10.35">
          <table:covered-table-cell/>
          <table:table-cell table:style-name="Таблица10.A5" office:value-type="string">
            <text:p text:style-name="Standard"><text:span text:style-name="T16">веськöдлыны </text:span><text:span text:style-name="T24">канму эмбурӧ пырысь восьса акционер котыръяслӧн акцияясӧн </text:span></text:p>
          </table:table-cell>
          <table:table-cell table:style-name="Таблица10.A5" office:value-type="string">
            <text:p text:style-name="P33">Коми Республикаса эмбур агентство </text:p>
          </table:table-cell>
          <table:table-cell table:style-name="Таблица10.C1" office:value-type="string">
            <text:p text:style-name="P34">863</text:p>
          </table:table-cell>
          <table:table-cell table:style-name="Таблица10.C1" office:value-type="string">
            <text:p text:style-name="P34">0113</text:p>
          </table:table-cell>
          <table:table-cell table:style-name="Таблица10.C1" office:value-type="string">
            <text:p text:style-name="P34">0024100</text:p>
          </table:table-cell>
          <table:table-cell table:style-name="Таблица10.G14" office:value-type="string">
            <text:p text:style-name="P34">244</text:p>
          </table:table-cell>
          <table:table-cell table:style-name="Таблица10.G14" office:value-type="string">
            <text:p text:style-name="P48">100,0</text:p>
          </table:table-cell>
          <table:table-cell table:style-name="Таблица10.G14" office:value-type="string">
            <text:p text:style-name="P34">100,0</text:p>
          </table:table-cell>
          <table:table-cell table:style-name="Таблица10.G14" office:value-type="string">
            <text:p text:style-name="P34">100,0</text:p>
          </table:table-cell>
          <table:table-cell table:style-name="Таблица10.K1" office:value-type="string">
            <text:p text:style-name="P34">300,0</text:p>
          </table:table-cell>
        </table:table-row>
        <table:table-row table:style-name="Таблица10.36">
          <table:table-cell table:style-name="Таблица10.A5" office:value-type="string">
            <text:p text:style-name="Standard"><text:span text:style-name="T17">2.3 мог.</text:span></text:p>
          </table:table-cell>
          <table:table-cell table:style-name="Таблица10.A5" office:value-type="string">
            <text:p text:style-name="P36">Видзӧдны Коми Республикаса канму эмбурӧн окталуна вӧдитчӧм бӧрся</text:p>
          </table:table-cell>
          <table:table-cell table:style-name="Таблица10.A5" office:value-type="string">
            <text:p text:style-name="P36">Коми Республикаса эмбур агентство </text:p>
          </table:table-cell>
          <table:table-cell table:style-name="Таблица10.C1" office:value-type="string">
            <text:p text:style-name="P37">863</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G14" office:value-type="string">
            <text:p text:style-name="P34"> </text:p>
          </table:table-cell>
          <table:table-cell table:style-name="Таблица10.G14" office:value-type="string">
            <text:p text:style-name="P34"> </text:p>
          </table:table-cell>
          <table:table-cell table:style-name="Таблица10.G14" office:value-type="string">
            <text:p text:style-name="P34"> </text:p>
          </table:table-cell>
          <table:table-cell table:style-name="Таблица10.G14" office:value-type="string">
            <text:p text:style-name="P34"> </text:p>
          </table:table-cell>
          <table:table-cell table:style-name="Таблица10.K1" office:value-type="string">
            <text:p text:style-name="P34">0,0</text:p>
          </table:table-cell>
        </table:table-row>
        <table:table-row table:style-name="Таблица10.37">
          <table:table-cell table:style-name="Таблица10.A2" table:number-rows-spanned="2" office:value-type="string">
            <text:p text:style-name="Standard"><text:span text:style-name="T17">3 Уджтасув.</text:span></text:p>
          </table:table-cell>
          <table:table-cell table:style-name="Таблица10.A2" table:number-rows-spanned="2" office:value-type="string">
            <text:p text:style-name="P50">Вӧрзьӧдны позьтӧм эмбур кадастр тэчас лӧсьӧдӧмӧ пырӧдчӧм <text:s text:c="2"/></text:p>
          </table:table-cell>
          <table:table-cell table:style-name="Таблица10.C2" office:value-type="string">
            <text:p text:style-name="P50">Ставыс</text:p>
          </table:table-cell>
          <table:table-cell table:style-name="Таблица10.C2" office:value-type="string">
            <text:p text:style-name="P51">Х</text:p>
          </table:table-cell>
          <table:table-cell table:style-name="Таблица10.C2" office:value-type="string">
            <text:p text:style-name="P51">Х</text:p>
          </table:table-cell>
          <table:table-cell table:style-name="Таблица10.C2" office:value-type="string">
            <text:p text:style-name="P51">Х</text:p>
          </table:table-cell>
          <table:table-cell table:style-name="Таблица10.G13" office:value-type="string">
            <text:p text:style-name="P51">Х</text:p>
          </table:table-cell>
          <table:table-cell table:style-name="Таблица10.G13" office:value-type="string">
            <text:p text:style-name="P49"/>
          </table:table-cell>
          <table:table-cell table:style-name="Таблица10.G13" office:value-type="string">
            <text:p text:style-name="P51">10 200,0</text:p>
          </table:table-cell>
          <table:table-cell table:style-name="Таблица10.G13" office:value-type="string">
            <text:p text:style-name="P51">0,0</text:p>
          </table:table-cell>
          <table:table-cell table:style-name="Таблица10.K3" office:value-type="string">
            <text:p text:style-name="P51">10 200,0</text:p>
          </table:table-cell>
        </table:table-row>
        <table:table-row table:style-name="Таблица10.38">
          <table:covered-table-cell/>
          <table:covered-table-cell/>
          <table:table-cell table:style-name="Таблица10.C2" office:value-type="string">
            <text:p text:style-name="Standard"><text:span text:style-name="T16">Уджтасув кывкутысь збыльмöдысь</text:span><text:span text:style-name="T25"><text:line-break/>Коми Республикаса вӧр-ва озырлун да гӧгӧртас видзан министерство </text:span></text:p>
          </table:table-cell>
          <table:table-cell table:style-name="Таблица10.C2" office:value-type="string">
            <text:p text:style-name="P48">850</text:p>
          </table:table-cell>
          <table:table-cell table:style-name="Таблица10.C2" office:value-type="string">
            <text:p text:style-name="P51">Х</text:p>
          </table:table-cell>
          <table:table-cell table:style-name="Таблица10.C2" office:value-type="string">
            <text:p text:style-name="P51">Х</text:p>
          </table:table-cell>
          <table:table-cell table:style-name="Таблица10.G13" office:value-type="string">
            <text:p text:style-name="P51">Х</text:p>
          </table:table-cell>
          <table:table-cell table:style-name="Таблица10.G13" office:value-type="string">
            <text:p text:style-name="P49"/>
          </table:table-cell>
          <table:table-cell table:style-name="Таблица10.G13" office:value-type="string">
            <text:p text:style-name="P51">10 200,0</text:p>
          </table:table-cell>
          <table:table-cell table:style-name="Таблица10.G13" office:value-type="string">
            <text:p text:style-name="P51">0,0</text:p>
          </table:table-cell>
          <table:table-cell table:style-name="Таблица10.K3" office:value-type="string">
            <text:p text:style-name="P51">10 200,0</text:p>
          </table:table-cell>
        </table:table-row>
        <table:table-row table:style-name="Таблица10.39">
          <table:table-cell table:style-name="Таблица10.A2" office:value-type="string">
            <text:p text:style-name="Standard"><text:span text:style-name="T17">3.1 мог.</text:span></text:p>
          </table:table-cell>
          <table:table-cell table:style-name="Таблица10.A2" office:value-type="string">
            <text:p text:style-name="P50">Лӧсьӧдны му участокъяс ӧтувъя учёт нуӧдӧм могысь планово-картографическӧй подув</text:p>
          </table:table-cell>
          <table:table-cell table:style-name="Таблица10.C2" office:value-type="string">
            <text:p text:style-name="P50"> </text:p>
          </table:table-cell>
          <table:table-cell table:style-name="Таблица10.C2" office:value-type="string">
            <text:p text:style-name="P48"> </text:p>
          </table:table-cell>
          <table:table-cell table:style-name="Таблица10.C2" office:value-type="string">
            <text:p text:style-name="P51"> </text:p>
          </table:table-cell>
          <table:table-cell table:style-name="Таблица10.C2" office:value-type="string">
            <text:p text:style-name="P51"> </text:p>
          </table:table-cell>
          <table:table-cell table:style-name="Таблица10.G13" office:value-type="string">
            <text:p text:style-name="P51"> </text:p>
          </table:table-cell>
          <table:table-cell table:style-name="Таблица10.G13" office:value-type="string">
            <text:p text:style-name="P49"/>
          </table:table-cell>
          <table:table-cell table:style-name="Таблица10.G13" office:value-type="string">
            <text:p text:style-name="P51">7 579,9</text:p>
          </table:table-cell>
          <table:table-cell table:style-name="Таблица10.G13" office:value-type="string">
            <text:p text:style-name="P51">0,0</text:p>
          </table:table-cell>
          <table:table-cell table:style-name="Таблица10.K3" office:value-type="string">
            <text:p text:style-name="P51">7 579,9</text:p>
          </table:table-cell>
        </table:table-row>
        <table:table-row table:style-name="Таблица10.14">
          <table:table-cell table:style-name="Таблица10.A5" office:value-type="string">
            <text:p text:style-name="Standard"><text:span text:style-name="T16">3.1.1 медшӧр мероприятие.</text:span></text:p>
          </table:table-cell>
          <table:table-cell table:style-name="Таблица10.A5" office:value-type="string">
            <text:p text:style-name="P76"><text:span text:style-name="T24">Лöсьöдны Коми Республикаса муниципальнöй юкöнъяслöн олан пунктъясса мутасъясын подула межа вез</text:span></text:p>
          </table:table-cell>
          <table:table-cell table:style-name="Таблица10.A5" office:value-type="string">
            <text:p text:style-name="Standard"><text:span text:style-name="T16">Коми Республикаса вӧр-ва озырлун да гӧгӧртас видзан министерство </text:span></text:p>
          </table:table-cell>
          <table:table-cell table:style-name="Таблица10.C1" office:value-type="string">
            <text:p text:style-name="P48">850</text:p>
          </table:table-cell>
          <table:table-cell table:style-name="Таблица10.G14" office:value-type="string">
            <text:p text:style-name="P48">412</text:p>
          </table:table-cell>
          <table:table-cell table:style-name="Таблица10.G14" office:value-type="string">
            <text:p text:style-name="P48">5221400</text:p>
          </table:table-cell>
          <table:table-cell table:style-name="Таблица10.G14" office:value-type="string">
            <text:p text:style-name="P48">244</text:p>
          </table:table-cell>
          <table:table-cell table:style-name="Таблица10.G14" office:value-type="string">
            <text:p text:style-name="P34"> </text:p>
          </table:table-cell>
          <table:table-cell table:style-name="Таблица10.G14" office:value-type="string">
            <text:p text:style-name="P34">3 501,2</text:p>
          </table:table-cell>
          <table:table-cell table:style-name="Таблица10.G14" office:value-type="string">
            <text:p text:style-name="P34">0,0</text:p>
          </table:table-cell>
          <table:table-cell table:style-name="Таблица10.K1" office:value-type="string">
            <text:p text:style-name="P34">3 501,2</text:p>
          </table:table-cell>
        </table:table-row>
        <table:table-row table:style-name="Таблица10.41">
          <table:table-cell table:style-name="Таблица10.A5" office:value-type="string">
            <text:p text:style-name="Standard"><text:span text:style-name="T16">3.1.2 медшӧр мероприятие.</text:span></text:p>
          </table:table-cell>
          <table:table-cell table:style-name="Таблица10.A5" office:value-type="string">
            <text:p text:style-name="Standard"><text:span text:style-name="T24">Нуӧдны Коми Республикаса олан пунктъяслӧн мутасъясын топографическӧй уджъяс, муяслысь инвентаризация вӧчӧм кузя уджъяс да лӧсьӧдны цифрӧвӧй картаяс</text:span></text:p>
          </table:table-cell>
          <table:table-cell table:style-name="Таблица10.A5" office:value-type="string">
            <text:p text:style-name="Standard"><text:span text:style-name="T16">Коми Республикаса вӧр-ва озырлун да гӧгӧртас видзан министерство </text:span></text:p>
          </table:table-cell>
          <table:table-cell table:style-name="Таблица10.C1" office:value-type="string">
            <text:p text:style-name="P48">850</text:p>
          </table:table-cell>
          <table:table-cell table:style-name="Таблица10.G14" office:value-type="string">
            <text:p text:style-name="P48">412</text:p>
          </table:table-cell>
          <table:table-cell table:style-name="Таблица10.G14" office:value-type="string">
            <text:p text:style-name="P48">5221400</text:p>
          </table:table-cell>
          <table:table-cell table:style-name="Таблица10.G14" office:value-type="string">
            <text:p text:style-name="P48">244</text:p>
          </table:table-cell>
          <table:table-cell table:style-name="Таблица10.G14" office:value-type="string">
            <text:p text:style-name="P34"> </text:p>
          </table:table-cell>
          <table:table-cell table:style-name="Таблица10.G14" office:value-type="string">
            <text:p text:style-name="P34">4 078,7</text:p>
          </table:table-cell>
          <table:table-cell table:style-name="Таблица10.G14" office:value-type="string">
            <text:p text:style-name="P34">0,0</text:p>
          </table:table-cell>
          <table:table-cell table:style-name="Таблица10.K1" office:value-type="string">
            <text:p text:style-name="P34">4 078,7</text:p>
          </table:table-cell>
        </table:table-row>
        <text:soft-page-break/>
        <table:table-row table:style-name="Таблица10.42">
          <table:table-cell table:style-name="Таблица10.A2" office:value-type="string">
            <text:p text:style-name="Standard"><text:span text:style-name="T17">3.2 мог.</text:span></text:p>
          </table:table-cell>
          <table:table-cell table:style-name="Таблица10.A2" office:value-type="string">
            <text:p text:style-name="Standard"><text:span text:style-name="T17">Лӧсьыдджыкӧн вӧчны муяслысь канму кадастр донъялӧм, муниципальнӧй эмбурӧ пырысь му участокъяс кындзи</text:span></text:p>
          </table:table-cell>
          <table:table-cell table:style-name="Таблица10.A2" office:value-type="string">
            <text:p text:style-name="P33"> </text:p>
          </table:table-cell>
          <table:table-cell table:style-name="Таблица10.C2" office:value-type="string">
            <text:p text:style-name="P34"> </text:p>
          </table:table-cell>
          <table:table-cell table:style-name="Таблица10.C2" office:value-type="string">
            <text:p text:style-name="P34"> </text:p>
          </table:table-cell>
          <table:table-cell table:style-name="Таблица10.C2" office:value-type="string">
            <text:p text:style-name="P34"> </text:p>
          </table:table-cell>
          <table:table-cell table:style-name="Таблица10.G13" office:value-type="string">
            <text:p text:style-name="P34"> </text:p>
          </table:table-cell>
          <table:table-cell table:style-name="Таблица10.G13" office:value-type="string">
            <text:p text:style-name="P49"/>
          </table:table-cell>
          <table:table-cell table:style-name="Таблица10.G13" office:value-type="string">
            <text:p text:style-name="P37">2 620,1</text:p>
          </table:table-cell>
          <table:table-cell table:style-name="Таблица10.G13" office:value-type="string">
            <text:p text:style-name="P37">0,0</text:p>
          </table:table-cell>
          <table:table-cell table:style-name="Таблица10.K3" office:value-type="string">
            <text:p text:style-name="P37">2 620,1</text:p>
          </table:table-cell>
        </table:table-row>
        <table:table-row table:style-name="Таблица10.43">
          <table:table-cell table:style-name="Таблица10.A2" office:value-type="string">
            <text:p text:style-name="Standard"><text:span text:style-name="T16">3.2.1 медшӧр мероприятие.</text:span></text:p>
          </table:table-cell>
          <table:table-cell table:style-name="Таблица10.A2" office:value-type="string">
            <text:p text:style-name="Standard"><text:span text:style-name="T24">Лӧсьӧдны да котыртны удж муяслысь канму кадастр донъялӧм кузя уджъясса бӧртасъяс видлалан ведомствокостса комиссия</text:span><text:span text:style-name="T16"> </text:span></text:p>
          </table:table-cell>
          <table:table-cell table:style-name="Таблица10.A2" office:value-type="string">
            <text:p text:style-name="Standard"><text:span text:style-name="T16">Коми Республикаса вӧр-ва озырлун да гӧгӧртас видзан министерство </text:span></text:p>
          </table:table-cell>
          <table:table-cell table:style-name="Таблица10.C2" office:value-type="string">
            <text:p text:style-name="P34">850</text:p>
          </table:table-cell>
          <table:table-cell table:style-name="Таблица10.C2" office:value-type="string">
            <text:p text:style-name="P34">0412</text:p>
          </table:table-cell>
          <table:table-cell table:style-name="Таблица10.C2" office:value-type="string">
            <text:p text:style-name="P34">5221400</text:p>
          </table:table-cell>
          <table:table-cell table:style-name="Таблица10.G13" office:value-type="string">
            <text:p text:style-name="P34">244</text:p>
          </table:table-cell>
          <table:table-cell table:style-name="Таблица10.G13" office:value-type="string">
            <text:p text:style-name="P34"> </text:p>
          </table:table-cell>
          <table:table-cell table:style-name="Таблица10.G13" office:value-type="string">
            <text:p text:style-name="P34">0,0</text:p>
          </table:table-cell>
          <table:table-cell table:style-name="Таблица10.G13" office:value-type="string">
            <text:p text:style-name="P34">0,0</text:p>
          </table:table-cell>
          <table:table-cell table:style-name="Таблица10.K3" office:value-type="string">
            <text:p text:style-name="P34">0,0</text:p>
          </table:table-cell>
        </table:table-row>
        <table:table-row table:style-name="Таблица10.44">
          <table:table-cell table:style-name="Таблица10.A2" office:value-type="string">
            <text:p text:style-name="Standard"><text:span text:style-name="T16">3.2.2 медшӧр мероприятие.</text:span></text:p>
          </table:table-cell>
          <table:table-cell table:style-name="Таблица10.A2" office:value-type="string">
            <text:p text:style-name="Standard"><text:span text:style-name="T24">Котыртны торйӧн видзан мутасса да объектъясса, промышленносьтса да мукӧд сикаса муяслысь канму кадастр донъялӧм </text:span></text:p>
          </table:table-cell>
          <table:table-cell table:style-name="Таблица10.A2" office:value-type="string">
            <text:p text:style-name="Standard"><text:span text:style-name="T16">Коми Республикаса вӧр-ва озырлун да гӧгӧртас видзан министерство </text:span></text:p>
          </table:table-cell>
          <table:table-cell table:style-name="Таблица10.C2" office:value-type="string">
            <text:p text:style-name="P34">850</text:p>
          </table:table-cell>
          <table:table-cell table:style-name="Таблица10.C2" office:value-type="string">
            <text:p text:style-name="P34">0412</text:p>
          </table:table-cell>
          <table:table-cell table:style-name="Таблица10.C2" office:value-type="string">
            <text:p text:style-name="P34">5221400</text:p>
          </table:table-cell>
          <table:table-cell table:style-name="Таблица10.G13" office:value-type="string">
            <text:p text:style-name="P34">244</text:p>
          </table:table-cell>
          <table:table-cell table:style-name="Таблица10.G13" office:value-type="string">
            <text:p text:style-name="P34"> </text:p>
          </table:table-cell>
          <table:table-cell table:style-name="Таблица10.G13" office:value-type="string">
            <text:p text:style-name="P34">2 620,1</text:p>
          </table:table-cell>
          <table:table-cell table:style-name="Таблица10.G13" office:value-type="string">
            <text:p text:style-name="P34">0,0</text:p>
          </table:table-cell>
          <table:table-cell table:style-name="Таблица10.K3" office:value-type="string">
            <text:p text:style-name="P34">2 620,1</text:p>
          </table:table-cell>
        </table:table-row>
        <table:table-row table:style-name="Таблица10.26">
          <table:table-cell table:style-name="Таблица10.A2" table:number-rows-spanned="2" office:value-type="string">
            <text:p text:style-name="Standard"><text:span text:style-name="T17">4 Уджтасув.</text:span></text:p>
          </table:table-cell>
          <table:table-cell table:style-name="Таблица10.A2" table:number-rows-spanned="2" office:value-type="string">
            <text:p text:style-name="P36">Канму уджтас збыльмӧдӧм могмӧдӧм </text:p>
          </table:table-cell>
          <table:table-cell table:style-name="Таблица10.C2" office:value-type="string">
            <text:p text:style-name="P36">Ставыс</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G13" office:value-type="string">
            <text:p text:style-name="P37">Х</text:p>
          </table:table-cell>
          <table:table-cell table:style-name="Таблица10.G13" office:value-type="string">
            <text:p text:style-name="P37">34 424,3</text:p>
          </table:table-cell>
          <table:table-cell table:style-name="Таблица10.G13" office:value-type="string">
            <text:p text:style-name="P37">38 156,3</text:p>
          </table:table-cell>
          <table:table-cell table:style-name="Таблица10.G13" office:value-type="string">
            <text:p text:style-name="P37">38 302,2</text:p>
          </table:table-cell>
          <table:table-cell table:style-name="Таблица10.K3" office:value-type="string">
            <text:p text:style-name="P37">110 882,8</text:p>
          </table:table-cell>
        </table:table-row>
        <table:table-row table:style-name="Таблица10.42">
          <table:covered-table-cell/>
          <table:covered-table-cell/>
          <table:table-cell table:style-name="Таблица10.A2" office:value-type="string">
            <text:p text:style-name="Standard"><text:span text:style-name="T16">Уджтасув кывкутысь збыльмöдысь </text:span><text:span text:style-name="T17">Коми Республикаса эмбур агентство </text:span></text:p>
          </table:table-cell>
          <table:table-cell table:style-name="Таблица10.C2" office:value-type="string">
            <text:p text:style-name="P34">863</text:p>
          </table:table-cell>
          <table:table-cell table:style-name="Таблица10.C2" office:value-type="string">
            <text:p text:style-name="P34">Х</text:p>
          </table:table-cell>
          <table:table-cell table:style-name="Таблица10.C2" office:value-type="string">
            <text:p text:style-name="P34">Х</text:p>
          </table:table-cell>
          <table:table-cell table:style-name="Таблица10.G13" office:value-type="string">
            <text:p text:style-name="P34">Х</text:p>
          </table:table-cell>
          <table:table-cell table:style-name="Таблица10.G13" office:value-type="string">
            <text:p text:style-name="P37">34 424,3</text:p>
          </table:table-cell>
          <table:table-cell table:style-name="Таблица10.G13" office:value-type="string">
            <text:p text:style-name="P37">38 156,3</text:p>
          </table:table-cell>
          <table:table-cell table:style-name="Таблица10.G13" office:value-type="string">
            <text:p text:style-name="P37">38 302,2</text:p>
          </table:table-cell>
          <table:table-cell table:style-name="Таблица10.K3" office:value-type="string">
            <text:p text:style-name="P37">110 882,8</text:p>
          </table:table-cell>
        </table:table-row>
        <table:table-row table:style-name="Таблица10.47">
          <table:table-cell table:style-name="Таблица10.A5" office:value-type="string">
            <text:p text:style-name="Standard"><text:span text:style-name="T17">4.1 мог.</text:span></text:p>
          </table:table-cell>
          <table:table-cell table:style-name="Таблица10.A5" office:value-type="string">
            <text:p text:style-name="Standard"><text:span text:style-name="T17">Уджтасса мероприятиеяс збыльмöдöмöн веськöдлöм</text:span></text:p>
          </table:table-cell>
          <table:table-cell table:style-name="Таблица10.A5" office:value-type="string">
            <text:p text:style-name="P33"> </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G14" office:value-type="string">
            <text:p text:style-name="P34"> </text:p>
          </table:table-cell>
          <table:table-cell table:style-name="Таблица10.G14" office:value-type="string">
            <text:p text:style-name="P37">34 424,3</text:p>
          </table:table-cell>
          <table:table-cell table:style-name="Таблица10.G14" office:value-type="string">
            <text:p text:style-name="P37">38 156,3</text:p>
          </table:table-cell>
          <table:table-cell table:style-name="Таблица10.G14" office:value-type="string">
            <text:p text:style-name="P37">38 302,2</text:p>
          </table:table-cell>
          <table:table-cell table:style-name="Таблица10.K1" office:value-type="string">
            <text:p text:style-name="P37">110 882,8</text:p>
          </table:table-cell>
        </table:table-row>
        <table:table-row table:style-name="Таблица10.48">
          <table:table-cell table:style-name="Таблица10.A2" office:value-type="string">
            <text:p text:style-name="Standard"><text:span text:style-name="T16">4.1.1 медшӧр мероприятие.</text:span></text:p>
          </table:table-cell>
          <table:table-cell table:style-name="Таблица10.A2" office:value-type="string">
            <text:p text:style-name="Standard"><text:span text:style-name="T24">Урчитöм могъяс серти Коми Республикаса канму власьт органъяслöн, Коми Республикаса Юралысьöн да Коми Республикаса Веськöдлан котырöн котыртöм Коми Республикаса канму органъяслöн юрнуöдöм да веськöдлöм</text:span><text:span text:style-name="T23"> </text:span></text:p>
            <text:p text:style-name="P33"/>
          </table:table-cell>
          <table:table-cell table:style-name="Таблица10.A2" office:value-type="string">
            <text:p text:style-name="P33"> </text:p>
          </table:table-cell>
          <table:table-cell table:style-name="Таблица10.C2" office:value-type="string">
            <text:p text:style-name="P34">863</text:p>
          </table:table-cell>
          <table:table-cell table:style-name="Таблица10.C2" office:value-type="string">
            <text:p text:style-name="P34">0113</text:p>
          </table:table-cell>
          <table:table-cell table:style-name="Таблица10.C2" office:value-type="string">
            <text:p text:style-name="P34">0020400, 4520400</text:p>
          </table:table-cell>
          <table:table-cell table:style-name="Таблица10.G13" office:value-type="string">
            <text:p text:style-name="P34">121, 122, 242, 244</text:p>
          </table:table-cell>
          <table:table-cell table:style-name="Таблица10.G13" office:value-type="string">
            <text:p text:style-name="P34">34 424,3</text:p>
          </table:table-cell>
          <table:table-cell table:style-name="Таблица10.G13" office:value-type="string">
            <text:p text:style-name="P34">38 156,3</text:p>
          </table:table-cell>
          <table:table-cell table:style-name="Таблица10.G13" office:value-type="string">
            <text:p text:style-name="P34">38 302,2</text:p>
          </table:table-cell>
          <table:table-cell table:style-name="Таблица10.K3" office:value-type="string">
            <text:p text:style-name="P34">110 882,8</text:p>
          </table:table-cell>
        </table:table-row>
        <table:table-row table:style-name="Таблица10.49">
          <table:table-cell table:style-name="Таблица10.A2" table:number-rows-spanned="2" office:value-type="string">
            <text:p text:style-name="Standard"><text:span text:style-name="T17">Дыр кадся республиканскöй торъя мога уджтас</text:span></text:p>
          </table:table-cell>
          <table:table-cell table:style-name="Таблица10.A2" table:number-rows-spanned="2" office:value-type="string">
            <text:p text:style-name="Standard"><text:span text:style-name="T17">Вӧрзьӧдны позьтӧм эмбур кадастр тэчас лӧсьӧдӧмӧ пырӧдчӧм <text:s text:c="3"/>(2012-2014 вояс)</text:span></text:p>
          </table:table-cell>
          <table:table-cell table:style-name="Таблица10.C2" office:value-type="string">
            <text:p text:style-name="P36">Ставыс</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G13" office:value-type="string">
            <text:p text:style-name="P37">Х</text:p>
          </table:table-cell>
          <table:table-cell table:style-name="Таблица10.G13" office:value-type="string">
            <text:p text:style-name="P37">11 795,0</text:p>
          </table:table-cell>
          <table:table-cell table:style-name="Таблица10.G13" office:value-type="string">
            <text:p text:style-name="P37"> </text:p>
          </table:table-cell>
          <table:table-cell table:style-name="Таблица10.G13" office:value-type="string">
            <text:p text:style-name="P37"> </text:p>
          </table:table-cell>
          <table:table-cell table:style-name="Таблица10.K3" office:value-type="string">
            <text:p text:style-name="P37">11 795,0</text:p>
          </table:table-cell>
        </table:table-row>
        <table:table-row table:style-name="Таблица10.50">
          <table:covered-table-cell/>
          <table:covered-table-cell/>
          <table:table-cell table:style-name="Таблица10.C2" office:value-type="string">
            <text:p text:style-name="Standard"><text:span text:style-name="T16">Уджтасса заказчик <text:s text:c="505"/></text:span><text:span text:style-name="T17"><text:line-break/>Коми Республикаса вӧр-ва озырлун да гӧгӧртас видзан министерство </text:span></text:p>
          </table:table-cell>
          <table:table-cell table:style-name="Таблица10.C2" office:value-type="string">
            <text:p text:style-name="P37">850</text:p>
          </table:table-cell>
          <table:table-cell table:style-name="Таблица10.C2" office:value-type="string">
            <text:p text:style-name="P37">Х</text:p>
          </table:table-cell>
          <table:table-cell table:style-name="Таблица10.C2" office:value-type="string">
            <text:p text:style-name="P37">Х</text:p>
          </table:table-cell>
          <table:table-cell table:style-name="Таблица10.G13" office:value-type="string">
            <text:p text:style-name="P37">Х</text:p>
          </table:table-cell>
          <table:table-cell table:style-name="Таблица10.G13" office:value-type="string">
            <text:p text:style-name="P37">11 795,0</text:p>
          </table:table-cell>
          <table:table-cell table:style-name="Таблица10.G13" office:value-type="string">
            <text:p text:style-name="P37"> </text:p>
          </table:table-cell>
          <table:table-cell table:style-name="Таблица10.G13" office:value-type="string">
            <text:p text:style-name="P37"> </text:p>
          </table:table-cell>
          <table:table-cell table:style-name="Таблица10.K3" office:value-type="string">
            <text:p text:style-name="P37">11 795,0</text:p>
          </table:table-cell>
        </table:table-row>
        <table:table-row table:style-name="Таблица10.51">
          <table:table-cell table:style-name="Таблица10.A2" office:value-type="string">
            <text:p text:style-name="Standard"><text:span text:style-name="T17">5.1 мог.</text:span></text:p>
          </table:table-cell>
          <table:table-cell table:style-name="Таблица10.A2" office:value-type="string">
            <text:p text:style-name="Standard"><text:span text:style-name="T17">Лӧсьӧдны му участокъяслы ӧтувъя учёт нуӧдӧм могысь планово-картографическӧй подув</text:span></text:p>
          </table:table-cell>
          <table:table-cell table:style-name="Таблица10.A2" office:value-type="string">
            <text:p text:style-name="P33"> </text:p>
          </table:table-cell>
          <table:table-cell table:style-name="Таблица10.C2" office:value-type="string">
            <text:p text:style-name="P34"> </text:p>
          </table:table-cell>
          <table:table-cell table:style-name="Таблица10.C2" office:value-type="string">
            <text:p text:style-name="P37"> </text:p>
          </table:table-cell>
          <table:table-cell table:style-name="Таблица10.C2" office:value-type="string">
            <text:p text:style-name="P37"> </text:p>
          </table:table-cell>
          <table:table-cell table:style-name="Таблица10.G13" office:value-type="string">
            <text:p text:style-name="P37"> </text:p>
          </table:table-cell>
          <table:table-cell table:style-name="Таблица10.G13" office:value-type="string">
            <text:p text:style-name="P37">5 889,1</text:p>
          </table:table-cell>
          <table:table-cell table:style-name="Таблица10.G13" office:value-type="string">
            <text:p text:style-name="P37"> </text:p>
          </table:table-cell>
          <table:table-cell table:style-name="Таблица10.G13" office:value-type="string">
            <text:p text:style-name="P37"> </text:p>
          </table:table-cell>
          <table:table-cell table:style-name="Таблица10.K3" office:value-type="string">
            <text:p text:style-name="P37">5 889,1</text:p>
          </table:table-cell>
        </table:table-row>
        <table:table-row table:style-name="Таблица10.52">
          <table:table-cell table:style-name="Таблица10.A5" office:value-type="string">
            <text:p text:style-name="Standard"><text:span text:style-name="T16">5.1.1 медшӧр мероприятие.</text:span></text:p>
          </table:table-cell>
          <table:table-cell table:style-name="Таблица10.A5" office:value-type="string">
            <text:p text:style-name="Standard"><text:span text:style-name="T24">Лӧсьӧдны «Луздор» муниципальнӧй районса муниципальнӧй юкӧнлӧн олан пунктъясса мутасъясын подула межа вез</text:span><text:span text:style-name="T16"> </text:span></text:p>
          </table:table-cell>
          <table:table-cell table:style-name="Таблица10.A5" office:value-type="string">
            <text:p text:style-name="Standard"><text:span text:style-name="T16">Коми Республикаса вӧр-ва озырлун да гӧгӧртас видзан министерство </text:span></text:p>
          </table:table-cell>
          <table:table-cell table:style-name="Таблица10.C1" office:value-type="string">
            <text:p text:style-name="P34">850</text:p>
          </table:table-cell>
          <table:table-cell table:style-name="Таблица10.C1" office:value-type="string">
            <text:p text:style-name="P34">0412</text:p>
          </table:table-cell>
          <table:table-cell table:style-name="Таблица10.C1" office:value-type="string">
            <text:p text:style-name="P34">5221400</text:p>
          </table:table-cell>
          <table:table-cell table:style-name="Таблица10.G14" office:value-type="string">
            <text:p text:style-name="P34">244</text:p>
          </table:table-cell>
          <table:table-cell table:style-name="Таблица10.G14" office:value-type="string">
            <text:p text:style-name="P34">862,3</text:p>
          </table:table-cell>
          <table:table-cell table:style-name="Таблица10.G14" office:value-type="string">
            <text:p text:style-name="P49"/>
          </table:table-cell>
          <table:table-cell table:style-name="Таблица10.G14" office:value-type="string">
            <text:p text:style-name="P49"/>
          </table:table-cell>
          <table:table-cell table:style-name="Таблица10.K1" office:value-type="string">
            <text:p text:style-name="P34">862,3</text:p>
          </table:table-cell>
        </table:table-row>
        <table:table-row table:style-name="Таблица10.53">
          <table:table-cell table:style-name="Таблица10.A5" office:value-type="string">
            <text:p text:style-name="Standard"><text:span text:style-name="T16">5.1.2 медшӧр мероприятие.</text:span></text:p>
          </table:table-cell>
          <table:table-cell table:style-name="Таблица10.A5" office:value-type="string">
            <text:p text:style-name="Standard"><text:span text:style-name="T24">Нуӧдны Печора к., Петрунь с., Рӧгӧвӧй гр. мутасъясын топографическӧй уджъяс, муяслысь инвентаризация нуӧдӧм кузя уджъяс да лӧсьӧдны цифрӧвӧй картаяс</text:span><text:span text:style-name="T16"> </text:span></text:p>
          </table:table-cell>
          <table:table-cell table:style-name="Таблица10.A5" office:value-type="string">
            <text:p text:style-name="Standard"><text:span text:style-name="T16">Коми Республикаса вӧр-ва озырлун да гӧгӧртас видзан министерство </text:span></text:p>
          </table:table-cell>
          <table:table-cell table:style-name="Таблица10.C1" office:value-type="string">
            <text:p text:style-name="P34">850</text:p>
          </table:table-cell>
          <table:table-cell table:style-name="Таблица10.C1" office:value-type="string">
            <text:p text:style-name="P34">0412</text:p>
          </table:table-cell>
          <table:table-cell table:style-name="Таблица10.C1" office:value-type="string">
            <text:p text:style-name="P34">5221400</text:p>
          </table:table-cell>
          <table:table-cell table:style-name="Таблица10.G14" office:value-type="string">
            <text:p text:style-name="P34">244</text:p>
          </table:table-cell>
          <table:table-cell table:style-name="Таблица10.G14" office:value-type="string">
            <text:p text:style-name="P34">5 026,8</text:p>
          </table:table-cell>
          <table:table-cell table:style-name="Таблица10.G14" office:value-type="string">
            <text:p text:style-name="P34"> </text:p>
          </table:table-cell>
          <table:table-cell table:style-name="Таблица10.G14" office:value-type="string">
            <text:p text:style-name="P34"> </text:p>
          </table:table-cell>
          <table:table-cell table:style-name="Таблица10.K1" office:value-type="string">
            <text:p text:style-name="P34">5 026,8</text:p>
          </table:table-cell>
        </table:table-row>
        <table:table-row table:style-name="Таблица10.54">
          <table:table-cell table:style-name="Таблица10.A5" office:value-type="string">
            <text:p text:style-name="Standard"><text:span text:style-name="T17">5.2 мог.</text:span></text:p>
          </table:table-cell>
          <table:table-cell table:style-name="Таблица10.A5" office:value-type="string">
            <text:p text:style-name="P36">Муяслысь канму кадастр донъялӧм лӧсьыдджыкӧн вӧчӧм, муниципальнӧй эмбурӧ пырысь му участокъяс кындзи</text:p>
          </table:table-cell>
          <table:table-cell table:style-name="Таблица10.A5" office:value-type="string">
            <text:p text:style-name="P33"> </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C1" office:value-type="string">
            <text:p text:style-name="P34"> </text:p>
          </table:table-cell>
          <table:table-cell table:style-name="Таблица10.G14" office:value-type="string">
            <text:p text:style-name="P34"> </text:p>
          </table:table-cell>
          <table:table-cell table:style-name="Таблица10.G14" office:value-type="string">
            <text:p text:style-name="P37">5 905,9</text:p>
          </table:table-cell>
          <table:table-cell table:style-name="Таблица10.G14" office:value-type="string">
            <text:p text:style-name="P37"> </text:p>
          </table:table-cell>
          <table:table-cell table:style-name="Таблица10.G14" office:value-type="string">
            <text:p text:style-name="P37"> </text:p>
          </table:table-cell>
          <table:table-cell table:style-name="Таблица10.K1" office:value-type="string">
            <text:p text:style-name="P37">5 905,9</text:p>
          </table:table-cell>
        </table:table-row>
        <table:table-row table:style-name="Таблица10.55">
          <table:table-cell table:style-name="Таблица10.A2" office:value-type="string">
            <text:p text:style-name="Standard"><text:span text:style-name="T16">5.2.1 медшӧр мероприятие.</text:span></text:p>
          </table:table-cell>
          <table:table-cell table:style-name="Таблица10.A2" office:value-type="string">
            <text:p text:style-name="Standard"><text:span text:style-name="T24">Лӧсьӧдны да котыртны удж муяслысь канму кадастр донъялӧм кузя уджъясса бӧртасъяс видлалан ведомствокостса комиссия</text:span><text:span text:style-name="T16"> </text:span></text:p>
          </table:table-cell>
          <table:table-cell table:style-name="Таблица10.A2" office:value-type="string">
            <text:p text:style-name="Standard"><text:span text:style-name="T16">Коми Республикаса вӧр-ва озырлун да гӧгӧртас видзан министерство </text:span></text:p>
          </table:table-cell>
          <table:table-cell table:style-name="Таблица10.C2" office:value-type="string">
            <text:p text:style-name="P34">850</text:p>
          </table:table-cell>
          <table:table-cell table:style-name="Таблица10.C2" office:value-type="string">
            <text:p text:style-name="P34">0412</text:p>
          </table:table-cell>
          <table:table-cell table:style-name="Таблица10.C2" office:value-type="string">
            <text:p text:style-name="P34">5221400</text:p>
          </table:table-cell>
          <table:table-cell table:style-name="Таблица10.C2" office:value-type="string">
            <text:p text:style-name="P34">244</text:p>
          </table:table-cell>
          <table:table-cell table:style-name="Таблица10.C2" office:value-type="string">
            <text:p text:style-name="P34">0,0</text:p>
          </table:table-cell>
          <table:table-cell table:style-name="Таблица10.C2" office:value-type="string">
            <text:p text:style-name="P34"> </text:p>
          </table:table-cell>
          <table:table-cell table:style-name="Таблица10.C2" office:value-type="string">
            <text:p text:style-name="P34"> </text:p>
          </table:table-cell>
          <table:table-cell table:style-name="Таблица10.K3" office:value-type="string">
            <text:p text:style-name="P34">0,0</text:p>
          </table:table-cell>
        </table:table-row>
        <table:table-row table:style-name="Таблица10.56">
          <table:table-cell table:style-name="Таблица10.A2" office:value-type="string">
            <text:p text:style-name="Standard"><text:span text:style-name="T16">5.2.2 медшӧр мероприятие.</text:span></text:p>
          </table:table-cell>
          <table:table-cell table:style-name="Таблица10.A2" office:value-type="string">
            <text:p text:style-name="Standard"><text:span text:style-name="T24">Котыртны удж олан пунктъясса, сад вӧдитысьяслӧн тӧвариществоясса, <text:s/>торйӧн видзан мутасса да объектъясса, промышленносьтса да мукӧд сикас муяслысь канму кадастр донъялӧм</text:span><text:span text:style-name="T4"> </text:span></text:p>
          </table:table-cell>
          <table:table-cell table:style-name="Таблица10.A2" office:value-type="string">
            <text:p text:style-name="Standard"><text:span text:style-name="T16">Коми Республикаса вӧр-ва озырлун да гӧгӧртас видзан министерство </text:span></text:p>
          </table:table-cell>
          <table:table-cell table:style-name="Таблица10.C2" office:value-type="string">
            <text:p text:style-name="P34">850</text:p>
          </table:table-cell>
          <table:table-cell table:style-name="Таблица10.C2" office:value-type="string">
            <text:p text:style-name="P34">0412</text:p>
          </table:table-cell>
          <table:table-cell table:style-name="Таблица10.C2" office:value-type="string">
            <text:p text:style-name="P34">5221400</text:p>
          </table:table-cell>
          <table:table-cell table:style-name="Таблица10.C2" office:value-type="string">
            <text:p text:style-name="P34">244</text:p>
          </table:table-cell>
          <table:table-cell table:style-name="Таблица10.C2" office:value-type="string">
            <text:p text:style-name="P34">5 905,9</text:p>
          </table:table-cell>
          <table:table-cell table:style-name="Таблица10.C2" office:value-type="string">
            <text:p text:style-name="P34"> </text:p>
          </table:table-cell>
          <table:table-cell table:style-name="Таблица10.C2" office:value-type="string">
            <text:p text:style-name="P34"> </text:p>
          </table:table-cell>
          <table:table-cell table:style-name="Таблица10.K3" office:value-type="string">
            <text:p text:style-name="P34">5 905,9</text:p>
          </table:table-cell>
        </table:table-row>
      </table:table>
      <text:p text:style-name="P77"><text:span text:style-name="T10"><text:s text:c="4"/></text:span><text:span text:style-name="T11">».</text:span></text:p>
      <text:p text:style-name="P47">Вудж. Коснырева Е.Г.,39465 пас</text:p>
      <text:p text:style-name="P47"/>
      <text:p text:style-name="P65"/>
      <text:p text:style-name="P65"><text:soft-page-break/></text:p>
      <text:p text:style-name="P65"/>
      <text:p text:style-name="P65"/>
      <text:p text:style-name="P65"/>
      <text:p text:style-name="P65"/>
      <text:p text:style-name="P6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SchoolBook" svg:font-family="SchoolBoo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language="none" fo:country="none"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center" style:justify-single-word="false"/>
      <style:text-properties fo:font-size="14pt" fo:language="none" fo:country="none" fo:font-weight="bold" style:font-size-asian="14pt" style:font-weight-asian="bold" style:font-size-complex="12pt" style:font-weight-complex="bold"/>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SchoolBook" fo:font-size="22pt" fo:language="none" fo:country="none" style:font-size-asian="22pt" style:font-name-complex="SchoolBook"/>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fo:language="none" fo:country="none" style:font-size-asian="16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language="none" fo:country="none" style:font-size-asian="14pt"/>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language="none" fo:country="none"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text-align="end" style:justify-single-word="false" fo:keep-with-next="always"/>
      <style:text-properties fo:font-size="14pt" fo:language="none" fo:country="none" style:font-size-asian="14pt"/>
    </style:style>
    <style:style style:name="Heading_20_6" style:display-name="Heading 6" style:family="paragraph" style:parent-style-name="Standard" style:next-style-name="Standard" style:class="text">
      <style:paragraph-properties fo:margin-top="0.423cm" fo:margin-bottom="0.106cm" style:contextual-spacing="false"/>
      <style:text-properties fo:language="none" fo:country="none" fo:font-weight="bold" style:font-weight-asian="bold" style:font-weight-complex="bold"/>
    </style:style>
    <style:style style:name="Normal" style:family="paragraph">
      <style:paragraph-properties fo:margin-left="0.071cm" fo:margin-right="0cm"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ConsNonformat" style:family="paragraph">
      <style:paragraph-properties fo:margin-left="0cm" fo:margin-right="34.876cm" fo:orphans="0" fo:widows="0" fo:text-indent="0cm" style:auto-text-indent="false"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1.129cm" style:contextual-spacing="false" fo:text-align="justify" style:justify-single-word="false" fo:text-indent="1.27cm" style:auto-text-indent="false"/>
      <style:text-properties fo:font-size="14pt" fo:language="none" fo:country="none" style:font-size-asian="14pt" style:font-size-complex="12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3pt" fo:language="ru" fo:country="RU" style:font-name-asian="Times New Roman" style:font-size-asian="13pt" style:font-name-complex="Arial" style:font-size-complex="13pt" style:language-complex="ar" style:country-complex="SA"/>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ConsNormal" style:family="paragraph">
      <style:paragraph-properties fo:margin-left="0cm" fo:margin-right="34.876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ext" style:family="paragraph" style:parent-style-name="Standard" style:class="extra">
      <style:paragraph-properties style:text-autospace="none"/>
      <style:text-properties style:font-name="Courier New" fo:language="none" fo:country="none" style:font-name-complex="Courier New"/>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Текст_20_выноски" style:display-name="Текст выноски" style:family="paragraph" style:parent-style-name="Standard">
      <style:text-properties style:font-name="Tahoma" fo:font-size="8pt" fo:language="none" fo:country="none" style:font-size-asian="8pt" style:font-name-complex="Tahoma" style:font-size-complex="8pt"/>
    </style:style>
    <style:style style:name="ConsPlusCell" style:family="paragraph" style:default-outline-level="2">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nformat" style:family="paragraph" style:list-style-name="WW8Num7">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xl63"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style:font-name="Tahoma" fo:font-size="8pt" style:font-size-asian="8pt" style:font-name-complex="Tahoma" style:font-size-complex="8p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Обычный_20__28_веб_29_" style:display-name="Обычный (веб)" style:family="paragraph" style:parent-style-name="Standard">
      <style:paragraph-properties fo:margin-top="0.494cm" fo:margin-bottom="0.21cm" style:contextual-spacing="false"/>
      <style:text-properties fo:font-size="12pt" style:font-size-asian="12pt" style:font-size-complex="12pt"/>
    </style:style>
    <style:style style:name="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_20_Знак_20_Знак" style:display-name="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31_.Текст" style:display-name="1.Текст" style:family="paragraph">
      <style:paragraph-properties fo:margin-left="0cm" fo:margin-right="0cm" fo:margin-top="0.106cm" fo:margin-bottom="0cm" style:contextual-spacing="false" fo:text-align="justify" style:justify-single-word="false" fo:orphans="2" fo:widows="2" fo:text-indent="1.501cm" style:auto-text-indent="false" text:number-lines="false" text:line-number="0"/>
      <style:text-properties style:use-window-font-color="true" style:font-name="Arial" fo:font-size="12pt" fo:language="ru" fo:country="RU" style:font-name-asian="Times New Roman" style:font-size-asian="12pt" style:font-name-complex="Arial" style:font-size-complex="12pt" style:language-complex="ar" style:country-complex="SA"/>
    </style:style>
    <style:style style:name="Красная_20_строка" style:display-name="Красная строка" style:family="paragraph" style:parent-style-name="Text_20_body">
      <style:paragraph-properties fo:margin-left="0cm" fo:margin-right="0cm" fo:margin-top="0cm" fo:margin-bottom="0.212cm" style:contextual-spacing="false" fo:text-align="start" style:justify-single-word="false" fo:text-indent="0.37cm" style:auto-text-indent="false"/>
      <style:text-properties fo:font-size="10pt" fo:font-weight="normal" style:font-size-asian="10pt" style:font-weight-asian="normal" style:font-size-complex="10pt" style:font-weight-complex="normal"/>
    </style:style>
    <style:style style:name="Список_20_2" style:display-name="Список 2" style:family="paragraph" style:parent-style-name="Standard">
      <style:paragraph-properties fo:margin-left="0.998cm" fo:margin-right="0cm" fo:orphans="0" fo:widows="0" fo:text-indent="-0.499cm" style:auto-text-indent="false" style:text-autospace="none"/>
    </style:style>
    <style:style style:name="_30_Абзац" style:display-name="0Абзац" style:family="paragraph" style:parent-style-name="Обычный_20__28_веб_29_">
      <style:paragraph-properties fo:margin-left="0cm" fo:margin-right="0cm" fo:margin-top="0cm" fo:margin-bottom="0.212cm" style:contextual-spacing="false" fo:text-align="justify" style:justify-single-word="false" fo:text-indent="1.251cm" style:auto-text-indent="false"/>
      <style:text-properties fo:color="#000000" style:font-name="Calibri" fo:font-size="14pt" fo:language="none" fo:country="none" style:font-name-asian="Calibri" style:font-size-asian="14pt" style:font-name-complex="Calibri" style:font-size-complex="14pt"/>
    </style:style>
    <style:style style:name="Раздел_20_3" style:display-name="Раздел 3" style:family="paragraph" style:parent-style-name="Standard">
      <style:paragraph-properties fo:margin-left="0.635cm" fo:margin-right="0cm" fo:margin-top="0.212cm" fo:margin-bottom="0.212cm" style:contextual-spacing="false" fo:text-align="center" style:justify-single-word="false" fo:text-indent="-0.635cm" style:auto-text-indent="false">
        <style:tab-stops>
          <style:tab-stop style:position="0.635cm"/>
          <style:tab-stop style:position="1cm"/>
        </style:tab-stops>
      </style:paragraph-properties>
      <style:text-properties fo:font-size="12pt"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5ztrue" style:family="text"/>
    <style:style style:name="WW8Num16zfalse" style:family="text"/>
    <style:style style:name="WW8Num16ztrue" style:family="text"/>
    <style:style style:name="WW8Num17zfalse" style:family="text">
      <style:text-properties fo:font-size="14pt" style:font-size-asian="14pt" style:font-size-complex="14pt"/>
    </style:style>
    <style:style style:name="WW8Num17ztrue" style:family="text"/>
    <style:style style:name="WW8Num18zfalse" style:family="text"/>
    <style:style style:name="WW8Num18ztrue" style:family="text"/>
    <style:style style:name="WW8Num19zfalse" style:family="text"/>
    <style:style style:name="WW8Num19ztrue"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SchoolBook" fo:font-size="22pt" style:font-name-asian="Times New Roman" style:font-size-asian="22pt" style:font-name-complex="Times New Roman" style:font-size-complex="10pt"/>
    </style:style>
    <style:style style:name="Заголовок_20_2_20_Знак" style:display-name="Заголовок 2 Знак" style:family="text">
      <style:text-properties style:font-name="Times New Roman" fo:font-size="16pt" style:font-name-asian="Times New Roman" style:font-size-asian="16pt" style:font-name-complex="Times New Roman" style:font-size-complex="10pt"/>
    </style:style>
    <style:style style:name="Заголовок_20_3_20_Знак" style:display-name="Заголовок 3 Знак" style:family="text">
      <style:text-properties style:font-name="Times New Roman" fo:font-size="14pt" style:font-name-asian="Times New Roman" style:font-size-asian="14pt" style:font-name-complex="Times New Roman" style:font-size-complex="10pt"/>
    </style:style>
    <style:style style:name="Заголовок_20_4_20_Знак" style:display-name="Заголовок 4 Знак"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Заголовок_20_5_20_Знак" style:display-name="Заголовок 5 Знак" style:family="text">
      <style:text-properties style:font-name="Times New Roman" fo:font-size="14pt" style:font-name-asian="Times New Roman" style:font-size-asian="14pt" style:font-name-complex="Times New Roman" style:font-size-complex="10pt"/>
    </style:style>
    <style:style style:name="Заголовок_20_6_20_Знак" style:display-name="Заголовок 6 Знак" style:family="text">
      <style:text-properties style:font-name="Times New Roman" fo:font-weight="bold" style:font-name-asian="Times New Roman" style:font-weight-asian="bold" style:font-name-complex="Times New Roman" style:font-weight-complex="bold"/>
    </style:style>
    <style:style style:name="Основной_20_текст_20_Знак" style:display-name="Основной текст Знак" style:family="text">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Основной_20_текст_20_с_20_отступом_20_2_20_Знак" style:display-name="Основной текст с отступом 2 Знак" style:family="text">
      <style:text-properties style:font-name="Times New Roman" fo:font-size="14pt" style:font-name-asian="Times New Roman" style:font-size-asian="14pt" style:font-name-complex="Times New Roman" style:font-size-complex="12pt"/>
    </style:style>
    <style:style style:name="Текст_20_Знак" style:display-name="Текст Знак" style:family="text">
      <style:text-properties style:font-name="Courier New" fo:font-size="10pt" style:font-name-asian="Times New Roman" style:font-size-asian="10pt" style:font-name-complex="Courier New" style:font-size-complex="10pt"/>
    </style:style>
    <style:style style:name="Нижний_20_колонтитул_20_Знак" style:display-name="Нижний колонтитул Знак"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style style:name="Верхний_20_колонтитул_20_Знак" style:display-name="Верхний колонтитул Знак" style:family="text">
      <style:text-properties style:font-name="Times New Roman" fo:font-size="10pt" style:font-name-asian="Times New Roman" style:font-size-asian="10pt" style:font-name-complex="Times New Roman" style:font-size-complex="10pt"/>
    </style:style>
    <style:style style:name="Текст_20_выноски_20_Знак" style:display-name="Текст выноски Знак" style:family="text">
      <style:text-properties style:font-name="Tahoma" fo:font-size="8pt" style:font-name-asian="Times New Roman"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Основной_20_текст_20_с_20_отступом_20_Знак" style:display-name="Основной текст с отступом Знак" style:family="text">
      <style:text-properties style:font-name="Times New Roman" fo:font-size="10pt" style:font-name-asian="Times New Roman" style:font-size-asian="10pt" style:font-name-complex="Times New Roman" style:font-size-complex="10pt"/>
    </style:style>
    <style:style style:name="value" style:family="text"/>
    <style:style style:name="Название_20_Знак" style:display-name="Название Знак"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Красная_20_строка_20_Знак" style:display-name="Красная строка Знак"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_30_Абзац_20_Знак" style:display-name="0Абзац Знак" style:family="text">
      <style:text-properties fo:color="#000000" fo:font-size="14pt" fo:language="none" fo:country="none" style:font-size-asian="14pt" style:font-size-complex="14pt"/>
    </style:style>
    <style:style style:name="Font_20_Style36" style:display-name="Font Style36"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7ztrue"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7ztrue"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7ztrue"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7ztrue"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7ztrue"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7ztrue"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7ztrue"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7ztrue"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fo:text-indent="-0.318cm" fo:margin-left="4.498cm"/>
        </style:list-level-properties>
      </text:list-level-style-number>
      <text:list-level-style-number text:level="4" text:style-name="WW8Num2ztrue"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fo:text-indent="-0.635cm" fo:margin-left="7.038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fo:text-indent="-0.318cm" fo:margin-left="8.308cm"/>
        </style:list-level-properties>
      </text:list-level-style-number>
      <text:list-level-style-number text:level="7" text:style-name="WW8Num2ztrue" style:num-suffix="." style:num-format="1">
        <style:list-level-properties text:list-level-position-and-space-mode="label-alignment">
          <style:list-level-label-alignment text:label-followed-by="listtab" fo:text-indent="-0.635cm" fo:margin-left="9.57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fo:text-indent="-0.635cm" fo:margin-left="10.848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4.498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7.038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8.308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9.57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848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true"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7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2.646cm" fo:text-indent="-1.561cm" fo:margin-left="2.646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99cm" fo:text-indent="-0.635cm" fo:margin-left="2.99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4.26cm" fo:text-indent="-0.318cm" fo:margin-left="4.26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53cm" fo:text-indent="-0.635cm" fo:margin-left="5.53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8cm" fo:text-indent="-0.635cm" fo:margin-left="6.8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8.07cm" fo:text-indent="-0.318cm" fo:margin-left="8.07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9.34cm" fo:text-indent="-0.635cm" fo:margin-left="9.34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61cm" fo:text-indent="-0.635cm" fo:margin-left="10.61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88cm" fo:text-indent="-0.318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0ztrue"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0ztrue"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4ztrue"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4ztrue"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fo:text-indent="-0.318cm" fo:margin-left="4.307cm"/>
        </style:list-level-properties>
      </text:list-level-style-number>
      <text:list-level-style-number text:level="4" text:style-name="WW8Num16ztrue" style:num-suffix="." style:num-format="1">
        <style:list-level-properties text:list-level-position-and-space-mode="label-alignment">
          <style:list-level-label-alignment text:label-followed-by="listtab" fo:text-indent="-0.635cm" fo:margin-left="5.577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fo:text-indent="-0.635cm" fo:margin-left="6.847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fo:text-indent="-0.318cm" fo:margin-left="8.117cm"/>
        </style:list-level-properties>
      </text:list-level-style-number>
      <text:list-level-style-number text:level="7" text:style-name="WW8Num16ztrue"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fo:text-indent="-0.635cm" fo:margin-left="10.657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fo:text-indent="-1.72cm" fo:margin-left="2.672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1" text:start-value="7">
        <style:list-level-properties text:list-level-position-and-space-mode="label-alignment">
          <style:list-level-label-alignment text:label-followed-by="listtab" fo:text-indent="-0.635cm" fo:margin-left="1.635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9ztrue"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9ztrue"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251cm" fo:margin-left="2.501cm" fo:margin-right="2.251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1.251cm" fo:margin-left="2.501cm" fo:margin-right="2.251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75cm" fo:margin-top="0.651cm" style:dynamic-spacing="true"/>
      </style:footer-style>
    </style:page-layout>
    <style:page-layout style:name="Mpm3">
      <style:page-layout-properties fo:page-width="29.7cm" fo:page-height="21.001cm" style:num-format="1" style:print-orientation="landscape" fo:margin-top="2.251cm" fo:margin-bottom="1.251cm" fo:margin-left="2.501cm" fo:margin-right="2cm" style:writing-mode="lr-tb" style:layout-grid-color="#c0c0c0" style:layout-grid-lines="36"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1.251cm" fo:margin-top="1.152cm" style:dynamic-spacing="true"/>
      </style:footer-style>
    </style:page-layout>
    <style:page-layout style:name="Mpm4">
      <style:page-layout-properties fo:page-width="29.7cm" fo:page-height="21.001cm" style:num-format="1" style:print-orientation="landscape" fo:margin-top="2.251cm" fo:margin-bottom="1.251cm" fo:margin-left="2.501cm" fo:margin-right="2cm" style:writing-mode="lr-tb" style:layout-grid-color="#c0c0c0" style:layout-grid-lines="36"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37</text:page-number></text:p>
        <text:p text:style-name="Footer"/>
      </style:footer>
    </style:master-page>
    <style:master-page style:name="First_20_Page" style:display-name="First Page" style:page-layout-name="Mpm2" style:next-style-name="Standard">
      <style:header>
        <text:p text:style-name="Header"/>
      </style:header>
      <style:footer>
        <text:p text:style-name="MP1"><text:page-number text:select-page="current"/></text:p>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MP1"><text:page-number text:select-page="current">22</text:page-number></text:p>
        <text:p text:style-name="Footer"/>
      </style:footer>
    </style:master-page>
    <style:master-page style:name="Преобразование_20_1" style:display-name="Преобразование 1" style:page-layout-name="Mpm4">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Жакова Ольга Витальевна</meta:initial-creator>
    <meta:creation-date>2013-10-24T10:42:00</meta:creation-date>
    <dc:creator>Кл</dc:creator>
    <dc:date>2013-11-26T13:39:00</dc:date>
    <meta:print-date>2013-10-15T12:07:00</meta:print-date>
    <meta:editing-cycles>290</meta:editing-cycles>
    <meta:editing-duration>PT18H25M</meta:editing-duration>
    <meta:document-statistic meta:table-count="10" meta:image-count="0" meta:object-count="0" meta:page-count="29" meta:paragraph-count="1065" meta:word-count="6119" meta:character-count="46650" meta:non-whitespace-character-count="39395"/>
    <meta:generator>LibreOffice/4.0.3.3$Linux_x86 LibreOffice_project/0eaa50a932c8f2199a615e1eb30f7ac74279539</meta:generator>
  </office:meta>
</office:document-meta>
</file>