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d066e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0d066e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0d066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3pt" fo:font-weight="bold" officeooo:paragraph-rsid="000d066e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d066e"/>
    </style:style>
    <style:style style:name="P6" style:family="paragraph" style:parent-style-name="Standard">
      <style:paragraph-properties fo:margin-left="0.046cm" fo:margin-right="0cm" fo:line-height="150%" fo:text-align="justify" style:justify-single-word="false" fo:text-indent="1.012cm" style:auto-text-indent="false">
        <style:tab-stops>
          <style:tab-stop style:position="-0.575cm"/>
        </style:tab-stops>
      </style:paragraph-properties>
      <style:text-properties officeooo:paragraph-rsid="000d066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d066e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paragraph-rsid="000d066e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0d066e" officeooo:paragraph-rsid="000d066e" style:font-size-asian="13pt" style:font-weight-asian="normal" style:font-size-complex="13pt" style:font-weight-complex="normal"/>
    </style:style>
    <style:style style:name="P10" style:family="paragraph" style:parent-style-name="Standard" style:list-style-name="WW8Num2">
      <style:paragraph-properties fo:margin-left="0.046cm" fo:margin-right="0cm" fo:line-height="150%" fo:text-align="justify" style:justify-single-word="false" fo:text-indent="1.012cm" style:auto-text-indent="false">
        <style:tab-stops>
          <style:tab-stop style:position="-0.575cm"/>
        </style:tab-stops>
      </style:paragraph-properties>
      <style:text-properties fo:font-size="13pt" fo:font-weight="normal" officeooo:paragraph-rsid="000d066e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paragraph-rsid="000d066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0d066e" officeooo:paragraph-rsid="000d066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0d066e" style:font-size-asian="13pt" style:font-weight-asian="normal" style:font-size-complex="13pt" style:font-weight-complex="normal"/>
    </style:style>
    <style:style style:name="T3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" style:family="text">
      <style:text-properties fo:font-size="13pt" fo:font-weight="normal" officeooo:rsid="000d066e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00d0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СА ВЕСЬКӦДЛАН КОТЫРЛӦН</text:p>
      <text:p text:style-name="P1">ШУӦМ</text:p>
      <text:p text:style-name="P1"/>
      <text:p text:style-name="P2"/>
      <text:p text:style-name="P2">«Коми Республика<text:span text:style-name="T6">ын олысьяслы отсӧг сетӧм </text:span><text:s/>йылысь» Коми Республикаса <text:span text:style-name="T6">Оланпас збыльмӧдӧм кузя мераяс йылысь» Коми Республикаса </text:span>Веськӧдлан котырлӧн 20<text:span text:style-name="T6">04</text:span> во ӧшым <text:s/>тӧлысь <text:span text:style-name="T6">31</text:span> лунся <text:span text:style-name="T6">280</text:span> №-а шуӧмӧ </text:p>
      <text:p text:style-name="P2">вежсьӧмъяс пыртӧм йылысь <text:s/></text:p>
      <text:p text:style-name="P4"><text:s/></text:p>
      <text:p text:style-name="P8">Коми Республикаса Веськӧдлан котыр шуис:</text:p>
      <text:p text:style-name="P5"><text:span text:style-name="T2">1. </text:span><text:span text:style-name="T1">Пыртны «Коми Республика</text:span><text:span text:style-name="T2">ын олысьяслы отсӧг сетӧм </text:span><text:span text:style-name="T1"><text:s/>йылысь» Коми Республикаса </text:span><text:span text:style-name="T2">Оланпас збыльмӧдӧм кузя мераяс йылысь» Коми Республикаса </text:span><text:span text:style-name="T1">Веськӧдлан котырлӧн 20</text:span><text:span text:style-name="T2">04</text:span><text:span text:style-name="T1"> во ӧшым <text:s/>тӧлысь </text:span><text:span text:style-name="T2">31</text:span><text:span text:style-name="T1"> лунся </text:span><text:span text:style-name="T2">280</text:span><text:span text:style-name="T1"> №-а шуӧмӧ</text:span><text:span text:style-name="T5"> </text:span><text:span text:style-name="T2">татшӧм </text:span><text:span text:style-name="T1"><text:s/>вежсьӧмъяс:</text:span></text:p>
      <text:p text:style-name="P9">2 пунктса 3 пунктувлысь «в» пунктув гижны тадзи:</text:p>
      <text:p text:style-name="P9">«в) Коми Республикаса ветеранъяслы — социальнӧй услуга вылӧ, медым вӧчны да дзоньтавны пинь протезъяс (татчӧ оз пыр дона металл, фарфор, металлокерамика, бюгельнӧй протезъяс, имплантатъяс вылӧ рӧскод) — 16,23 шайт;».</text:p>
      <text:list xml:id="list388918409" text:style-name="WW8Num2">
        <text:list-item>
          <text:list>
            <text:list-item>
              <text:list>
                <text:list-item>
                  <text:p text:style-name="P10">Тайӧ шуӧмыс вынсялӧ сійӧс примитан лунсянь.</text:p>
                </text:list-item>
              </text:list>
            </text:list-item>
          </text:list>
        </text:list-item>
      </text:list>
      <text:p text:style-name="P6"/>
      <text:p text:style-name="P3"><text:span text:style-name="T3"><text:s text:c="16"/></text:span><text:span text:style-name="T1">Коми Республикаса Юралысь <text:s text:c="64"/>В.Гайзер</text:span></text:p>
      <text:p text:style-name="P11"/>
      <text:p text:style-name="P3"><text:span text:style-name="T3"><text:s text:c="16"/></text:span><text:span text:style-name="T1">Сыктывкар</text:span></text:p>
      <text:p text:style-name="P3"><text:span text:style-name="T3"><text:s text:c="16"/></text:span><text:span text:style-name="T1">201</text:span><text:span text:style-name="T2">3</text:span><text:span text:style-name="T1"> вося урасьӧм тӧлысь </text:span><text:span text:style-name="T2">19</text:span><text:span text:style-name="T1"> лун</text:span></text:p>
      <text:p text:style-name="P3"><text:span text:style-name="T3"><text:s text:c="15"/></text:span><text:span text:style-name="T4">42</text:span><text:span text:style-name="T1"> № </text:span></text:p>
      <text:p text:style-name="P3"/>
      <text:p text:style-name="P3"/>
      <text:p text:style-name="P3"/>
      <text:p text:style-name="P12">Попова Н.А. 783 п.з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01T14:37:10</meta:creation-date>
    <meta:generator>LibreOffice/3.6$Linux_x86 LibreOffice_project/2ef5aff-a6fb0ff-166bdff-cf087ad-0f1389</meta:generator>
    <meta:printed-by>Nina Popova</meta:printed-by>
    <meta:print-date>2013-03-04T12:44:11</meta:print-date>
    <dc:date>2013-03-04T12:45:25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15" meta:word-count="130" meta:character-count="1050" meta:non-whitespace-character-count="798"/>
  </office:meta>
</office:document-meta>
</file>