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0036db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officeooo:paragraph-rsid="000036db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weight="bold" officeooo:rsid="000036db" officeooo:paragraph-rsid="000036db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normal" officeooo:paragraph-rsid="000036db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0036db"/>
    </style:style>
    <style:style style:name="P6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0036db"/>
    </style:style>
    <style:style style:name="P7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paragraph-rsid="000036d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rsid="000036db" officeooo:paragraph-rsid="000036db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-0.021cm" fo:margin-right="0cm" fo:line-height="150%" fo:text-align="center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bold" officeooo:rsid="000036db" officeooo:paragraph-rsid="000036db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rsid="000d066e" officeooo:paragraph-rsid="000036db"/>
    </style:style>
    <style:style style:name="P11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officeooo:rsid="000d066e" officeooo:paragraph-rsid="000036db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8cm" style:auto-text-indent="false"/>
      <style:text-properties fo:font-size="13pt" fo:font-weight="bold" officeooo:paragraph-rsid="000036db" style:font-name-asian="Times New Roman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036db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paragraph-rsid="000036db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rsid="000d066e" officeooo:paragraph-rsid="000036db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.046cm" fo:margin-right="0cm" fo:line-height="150%" fo:text-align="justify" style:justify-single-word="false" fo:text-indent="1.012cm" style:auto-text-indent="false">
        <style:tab-stops>
          <style:tab-stop style:position="-0.575cm"/>
        </style:tab-stops>
      </style:paragraph-properties>
      <style:text-properties officeooo:paragraph-rsid="000036db"/>
    </style:style>
    <style:style style:name="P17" style:family="paragraph" style:parent-style-name="Standard">
      <style:paragraph-properties fo:margin-left="-0.021cm" fo:margin-right="0cm" fo:line-height="150%" fo:text-align="justify" style:justify-single-word="false" fo:text-indent="1.111cm" style:auto-text-indent="false">
        <style:tab-stops>
          <style:tab-stop style:position="-0.667cm"/>
        </style:tab-stops>
      </style:paragraph-properties>
      <style:text-properties fo:font-size="13pt" fo:font-weight="normal" officeooo:paragraph-rsid="000036d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-0.021cm" fo:margin-right="0cm" fo:line-height="150%" fo:text-align="center" style:justify-single-word="false" fo:text-indent="1.085cm" style:auto-text-indent="false">
        <style:tab-stops>
          <style:tab-stop style:position="-0.667cm"/>
        </style:tab-stops>
      </style:paragraph-properties>
      <style:text-properties fo:font-size="13pt" fo:font-weight="normal" officeooo:rsid="000036db" officeooo:paragraph-rsid="000036db" style:font-size-asian="13pt" style:font-weight-asian="normal" style:font-size-complex="13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036db" style:font-size-asian="13pt" style:font-size-complex="13pt"/>
    </style:style>
    <style:style style:name="P20" style:family="paragraph" style:parent-style-name="Standard">
      <style:paragraph-properties fo:margin-left="-0.021cm" fo:margin-right="0cm" fo:line-height="150%" fo:text-align="justify" style:justify-single-word="false" fo:text-indent="1.111cm" style:auto-text-indent="false">
        <style:tab-stops>
          <style:tab-stop style:position="-0.667cm"/>
        </style:tab-stops>
      </style:paragraph-properties>
      <style:text-properties fo:font-size="13pt" fo:font-weight="normal" officeooo:rsid="0000fd06" officeooo:paragraph-rsid="0000fd06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-0.021cm" fo:margin-right="0cm" fo:line-height="150%" fo:text-align="center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6pt" fo:font-weight="bold" officeooo:rsid="000036db" officeooo:paragraph-rsid="000036db" style:font-size-asian="16pt" style:font-weight-asian="bold" style:font-size-complex="16pt" style:font-weight-complex="bold"/>
    </style:style>
    <style:style style:name="T1" style:family="text">
      <style:text-properties officeooo:rsid="000d066e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0d066e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0036db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0261af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7" style:family="text">
      <style:text-properties fo:font-size="13pt" fo:font-weight="normal" officeooo:rsid="000d066e" style:font-name-asian="Times New Roman" style:font-size-asian="13pt" style:font-weight-asian="normal" style:font-name-complex="Times New Roman" style:font-size-complex="13pt" style:font-weight-complex="normal"/>
    </style:style>
    <style:style style:name="T8" style:family="text">
      <style:text-properties fo:font-size="13pt" fo:font-weight="normal" officeooo:rsid="000036db" style:font-name-asian="Times New Roman" style:font-size-asian="13pt" style:font-weight-asian="normal" style:font-name-complex="Times New Roman" style:font-size-complex="13pt" style:font-weight-complex="normal"/>
    </style:style>
    <style:style style:name="T9" style:family="text">
      <style:text-properties officeooo:rsid="000036db"/>
    </style:style>
    <style:style style:name="T10" style:family="text">
      <style:text-properties officeooo:rsid="0000fd06"/>
    </style:style>
    <style:style style:name="T11" style:family="text">
      <style:text-properties officeooo:rsid="000261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КОМИ РЕСПУБЛИКАСА ВЕСЬКӦДЛАН КОТЫРЛӦН</text:p>
      <text:p text:style-name="P1">ШУӦМ</text:p>
      <text:p text:style-name="P1"/>
      <text:p text:style-name="P2"/>
      <text:p text:style-name="P2">«Коми Республика<text:span text:style-name="T9">лӧн экономическӧй сӧвет</text:span><text:span text:style-name="T1"> </text:span><text:span text:style-name="T9">бердын туризм кузя ведомствоса комиссия йылысь да </text:span>«<text:span text:style-name="T9">К</text:span>оми Республика<text:span text:style-name="T9">са экономическӧй сӧвет</text:span><text:span text:style-name="T1"> </text:span><text:s/>йылысь» Коми Республикаса <text:span text:style-name="T1"><text:s/></text:span>Веськӧдлан котырлӧн 20<text:span text:style-name="T1">0</text:span><text:span text:style-name="T9">6</text:span> во <text:span text:style-name="T9">лӧддза-номъя </text:span><text:s text:c="2"/>тӧлысь <text:span text:style-name="T1">3</text:span><text:span text:style-name="T9">0</text:span> лунся <text:span text:style-name="T9">167</text:span> №-а шуӧмӧ вежсьӧм пыртӧм йылысь» <text:s/>Коми Республикаса <text:span text:style-name="T1"><text:s/></text:span>Веськӧдлан котырлӧн 20<text:span text:style-name="T1">0</text:span><text:span text:style-name="T9">8</text:span> во <text:span text:style-name="T9">йирым </text:span><text:s/>тӧлысь <text:span text:style-name="T9">1</text:span><text:span text:style-name="T1">3</text:span> лунся <text:span text:style-name="T9">274</text:span> №-а шуӧмӧ </text:p>
      <text:p text:style-name="P3">вежсьӧмъяс пыртӧм йылысь</text:p>
      <text:p text:style-name="P12"><text:s/></text:p>
      <text:p text:style-name="P14">Коми Республикаса Веськӧдлан котыр шуис:</text:p>
      <text:p text:style-name="P13"><text:span text:style-name="T4">П</text:span><text:span text:style-name="T2">ыртны «Коми Республика</text:span><text:span text:style-name="T4">лӧн экономическӧй сӧвет</text:span><text:span text:style-name="T3"> </text:span><text:span text:style-name="T4">бердын туризм кузя ведомствоса комиссия йылысь да </text:span><text:span text:style-name="T2">«</text:span><text:span text:style-name="T4">К</text:span><text:span text:style-name="T2">оми Республика</text:span><text:span text:style-name="T4">са экономическӧй сӧвет</text:span><text:span text:style-name="T3"> </text:span><text:span text:style-name="T2"><text:s/>йылысь» Коми Республикаса </text:span><text:span text:style-name="T3"><text:s/></text:span><text:span text:style-name="T2">Веськӧдлан котырлӧн 20</text:span><text:span text:style-name="T3">0</text:span><text:span text:style-name="T4">6</text:span><text:span text:style-name="T2"> во </text:span><text:span text:style-name="T4">лӧддза-номъя </text:span><text:span text:style-name="T2"><text:s text:c="2"/>тӧлысь </text:span><text:span text:style-name="T3">3</text:span><text:span text:style-name="T4">0</text:span><text:span text:style-name="T2"> лунся </text:span><text:span text:style-name="T4">167</text:span><text:span text:style-name="T2"> №-а шуӧмӧ вежсьӧм пыртӧм йылысь» <text:s/>Коми Республикаса </text:span><text:span text:style-name="T3"><text:s/></text:span><text:span text:style-name="T2">Веськӧдлан котырлӧн 20</text:span><text:span text:style-name="T3">0</text:span><text:span text:style-name="T4">8</text:span><text:span text:style-name="T2"> во </text:span><text:span text:style-name="T4">йирым </text:span><text:span text:style-name="T2"><text:s/>тӧлысь </text:span><text:span text:style-name="T4">1</text:span><text:span text:style-name="T3">3</text:span><text:span text:style-name="T2"> лунся </text:span><text:span text:style-name="T4">274</text:span><text:span text:style-name="T2"> №-а шуӧмӧ <text:s/></text:span><text:span text:style-name="T5">вежсьӧмъяс </text:span><text:span text:style-name="T4">содтӧдын индӧм серти.</text:span></text:p>
      <text:p text:style-name="P15"/>
      <text:p text:style-name="P16"/>
      <text:p text:style-name="P5"><text:span text:style-name="T6"><text:s text:c="16"/></text:span><text:span text:style-name="T2">Коми Республикаса Юралысь <text:s text:c="64"/>В.Гайзер</text:span></text:p>
      <text:p text:style-name="P7"/>
      <text:p text:style-name="P5"><text:span text:style-name="T6"><text:s text:c="16"/></text:span><text:span text:style-name="T2">Сыктывкар</text:span></text:p>
      <text:p text:style-name="P5"><text:span text:style-name="T6"><text:s text:c="16"/></text:span><text:span text:style-name="T2">201</text:span><text:span text:style-name="T3">3</text:span><text:span text:style-name="T2"> вося урасьӧм тӧлысь </text:span><text:span text:style-name="T3">19</text:span><text:span text:style-name="T2"> лун</text:span></text:p>
      <text:p text:style-name="P5"><text:span text:style-name="T6"><text:s text:c="15"/></text:span><text:span text:style-name="T7">4</text:span><text:span text:style-name="T8">3</text:span><text:span text:style-name="T2"> № </text:span></text:p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6"><text:span text:style-name="T6"><text:s/></text:span><text:span text:style-name="T8">Коми Республикаса Веськӧдлан котырлӧн </text:span></text:p>
      <text:p text:style-name="P6"><text:span text:style-name="T2">201</text:span><text:span text:style-name="T3">3</text:span><text:span text:style-name="T2"> во урасьӧм тӧлысь </text:span><text:span text:style-name="T3">19</text:span><text:span text:style-name="T2"> лун</text:span><text:span text:style-name="T4">ся</text:span><text:span text:style-name="T6"> <text:s/></text:span><text:span text:style-name="T7">4</text:span><text:span text:style-name="T8">3</text:span><text:span text:style-name="T2"> №</text:span><text:span text:style-name="T4">-а шуӧм дорӧ</text:span></text:p>
      <text:p text:style-name="P8">СОДТӦД</text:p>
      <text:p text:style-name="P8"/>
      <text:p text:style-name="P18"/>
      <text:p text:style-name="P5"/>
      <text:p text:style-name="P4">«Коми Республика<text:span text:style-name="T9">лӧн экономическӧй сӧвет</text:span><text:span text:style-name="T1"> </text:span><text:span text:style-name="T9">бердын туризм кузя ведомствоса комиссия йылысь да </text:span>«<text:span text:style-name="T9">К</text:span>оми Республика<text:span text:style-name="T9">са экономическӧй сӧвет</text:span><text:span text:style-name="T1"> </text:span><text:s/>йылысь» Коми Республикаса <text:span text:style-name="T1"><text:s/></text:span>Веськӧдлан котырлӧн 20<text:span text:style-name="T1">0</text:span><text:span text:style-name="T9">6</text:span> во <text:span text:style-name="T9">лӧддза-номъя </text:span><text:s text:c="2"/>тӧлысь <text:span text:style-name="T1">3</text:span><text:span text:style-name="T9">0</text:span> лунся <text:span text:style-name="T9">167</text:span> №-а шуӧмӧ вежсьӧм пыртӧм йылысь» <text:s/>Коми Республикаса <text:span text:style-name="T1"><text:s/></text:span>Веськӧдлан котырлӧн 20<text:span text:style-name="T1">0</text:span><text:span text:style-name="T9">8</text:span> во <text:span text:style-name="T9">йирым </text:span><text:s/>тӧлысь <text:span text:style-name="T9">1</text:span><text:span text:style-name="T1">3</text:span> лунся <text:span text:style-name="T9">274</text:span> №-а шуӧмӧ <text:span text:style-name="T9">пыртӧм </text:span></text:p>
      <text:p text:style-name="P21">вежсьӧмъяс</text:p>
      <text:p text:style-name="P9"/>
      <text:p text:style-name="P17"><text:span text:style-name="T9">«Коми Республикалӧн экономическӧй сӧвет</text:span><text:span text:style-name="T1"> </text:span><text:span text:style-name="T9">бердын туризм кузя ведомствоса комиссия йылысь да «Коми Республикаса экономическӧй сӧвет</text:span><text:span text:style-name="T1"> </text:span><text:span text:style-name="T9"><text:s/>йылысь» Коми Республикаса </text:span><text:span text:style-name="T1"><text:s/></text:span><text:span text:style-name="T9">Веськӧдлан котырлӧн 20</text:span><text:span text:style-name="T1">0</text:span><text:span text:style-name="T9">6 во лӧддза-номъя <text:s text:c="2"/>тӧлысь </text:span><text:span text:style-name="T1">3</text:span><text:span text:style-name="T9">0 лунся 167 №-а шуӧмӧ вежсьӧм пыртӧм йылысь» <text:s/>Коми Республикаса </text:span><text:span text:style-name="T1"><text:s/></text:span><text:span text:style-name="T9">Веськӧдлан котырлӧн 20</text:span><text:span text:style-name="T1">0</text:span><text:span text:style-name="T9">8 во йирым <text:s/>тӧлысь 1</text:span><text:span text:style-name="T1">3</text:span><text:span text:style-name="T9"> лунся 274 №-а шуӧмын:</text:span></text:p>
      <text:p text:style-name="P17"><text:span text:style-name="T9">Коми Республикалӧн экономическӧй сӧвет</text:span><text:span text:style-name="T1"> </text:span><text:span text:style-name="T9">бердын туризм кузя ведомствоса комиссияӧ, мый вынсьӧдӧма </text:span><text:span text:style-name="T10">шуӧмӧн (</text:span><text:span text:style-name="T11">1</text:span><text:span text:style-name="T10"> №-а содтӧд), (водзӧ — Комиссия):</text:span></text:p>
      <text:p text:style-name="P20">1) пыртны Комиссия лыдӧ Н.П.Филинаӧс — Коми Республикаса экономика сӧвмӧдан министерствоысь туризм сӧвмӧдан юкӧнса начальникӧс (Комиссияса кывкутысь секретар), И.Н.Михельӧс — Россия Федерацияса Президент бердын Коми Республикаӧс пыр петкӧдлысьӧс медводдза вежысьӧс, С.А.Владимировӧс — Коми Республикаса архитектура, стрӧитчӧм да коммунальнӧй овмӧс министрӧс вежысьӧс, петкӧдны сэтчӧ пырысьяс лыдысь О.В.Петроваӧс, Н.М.Сорокаӧс;</text:p>
      <text:p text:style-name="P20">2) Ю.Л.Рыбаковалысь чинсӧ гижны тадзи:</text:p>
      <text:p text:style-name="P20">«Коми Республикаса туризм сӧвмӧдан корпорация» ичӧт кывкутана котырса ме<text:span text:style-name="T11">д</text:span>ыджыд директор (сёрнитчӧмӧн)».</text:p>
      <text:p text:style-name="P20"/>
      <text:p text:style-name="P20">Попова Н.А. 20<text:span text:style-name="T11">88</text:span> п.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3-01T14:50:39</meta:creation-date>
    <dc:date>2013-03-06T10:54:23</dc:date>
    <dc:creator>Nina Popova</dc:creator>
    <meta:editing-duration>PT1H2M27S</meta:editing-duration>
    <meta:editing-cycles>3</meta:editing-cycles>
    <meta:generator>LibreOffice/3.6$Linux_x86 LibreOffice_project/2ef5aff-a6fb0ff-166bdff-cf087ad-0f1389</meta:generator>
    <meta:printed-by>Nina Popova</meta:printed-by>
    <meta:print-date>2013-03-05T16:25:17</meta:print-date>
    <meta:document-statistic meta:table-count="0" meta:image-count="0" meta:object-count="0" meta:page-count="2" meta:paragraph-count="22" meta:word-count="313" meta:character-count="2543" meta:non-whitespace-character-count="2088"/>
  </office:meta>
</office:document-meta>
</file>