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63cm" fo:margin-left="-0.191cm" table:align="left" style:writing-mode="lr-tb"/>
    </style:style>
    <style:style style:name="Таблица1.A" style:family="table-column">
      <style:table-column-properties style:column-width="4.942cm"/>
    </style:style>
    <style:style style:name="Таблица1.B" style:family="table-column">
      <style:table-column-properties style:column-width="0.75cm"/>
    </style:style>
    <style:style style:name="Таблица1.C" style:family="table-column">
      <style:table-column-properties style:column-width="10.93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15" style:family="table-row">
      <style:table-row-properties style:min-row-height="3.909cm" fo:keep-together="auto"/>
    </style:style>
    <style:style style:name="P1" style:family="paragraph" style:parent-style-name="Standard">
      <style:paragraph-properties fo:margin-left="0cm" fo:margin-right="0.94cm" fo:line-height="150%" fo:text-align="justify" style:justify-single-word="false" fo:text-indent="1.591cm" style:auto-text-indent="false"/>
      <style:text-properties fo:font-size="13pt" fo:language="kpv" fo:country="RU" officeooo:paragraph-rsid="0009a1ea" style:font-size-asian="13pt" style:font-size-complex="13pt"/>
    </style:style>
    <style:style style:name="P2" style:family="paragraph" style:parent-style-name="Standard">
      <style:paragraph-properties fo:margin-left="0cm" fo:margin-right="0.94cm" fo:line-height="150%" fo:text-align="justify" style:justify-single-word="false" fo:text-indent="1.591cm" style:auto-text-indent="false"/>
      <style:text-properties fo:font-size="13pt" fo:language="kpv" fo:country="RU" officeooo:paragraph-rsid="0009dcbb" style:font-size-asian="13pt" style:font-size-complex="13pt"/>
    </style:style>
    <style:style style:name="P3" style:family="paragraph" style:parent-style-name="Standard">
      <style:paragraph-properties fo:margin-left="0cm" fo:margin-right="0.94cm" fo:line-height="150%" fo:text-align="justify" style:justify-single-word="false" fo:text-indent="1.591cm" style:auto-text-indent="false"/>
      <style:text-properties fo:font-size="13pt" fo:language="kpv" fo:country="RU" officeooo:paragraph-rsid="000a2898" style:font-size-asian="13pt" style:font-size-complex="13pt"/>
    </style:style>
    <style:style style:name="P4" style:family="paragraph" style:parent-style-name="Standard">
      <style:paragraph-properties fo:margin-left="0cm" fo:margin-right="0.94cm" fo:line-height="150%" fo:text-align="justify" style:justify-single-word="false" fo:text-indent="1.591cm" style:auto-text-indent="false"/>
      <style:text-properties fo:font-size="13pt" fo:language="kpv" fo:country="RU" officeooo:paragraph-rsid="000a37e5" style:font-size-asian="13pt" style:font-size-complex="13pt"/>
    </style:style>
    <style:style style:name="P5" style:family="paragraph" style:parent-style-name="Standard">
      <style:paragraph-properties fo:margin-left="0cm" fo:margin-right="0.94cm" fo:line-height="150%" fo:text-align="justify" style:justify-single-word="false" fo:text-indent="1.591cm" style:auto-text-indent="false"/>
      <style:text-properties fo:font-size="13pt" fo:language="kpv" fo:country="RU" officeooo:rsid="0011fd7e" officeooo:paragraph-rsid="0009a1ea" style:font-size-asian="13pt" style:font-size-complex="13pt"/>
    </style:style>
    <style:style style:name="P6" style:family="paragraph" style:parent-style-name="Standard">
      <style:paragraph-properties fo:margin-left="0cm" fo:margin-right="0.94cm" fo:line-height="150%" fo:text-align="justify" style:justify-single-word="false" fo:text-indent="1.591cm" style:auto-text-indent="false"/>
      <style:text-properties fo:font-size="13pt" fo:language="kpv" fo:country="RU" fo:font-weight="normal" officeooo:rsid="000a37e5" officeooo:paragraph-rsid="000a37e5" style:font-size-asian="13pt" style:font-weight-asian="normal" style:font-size-complex="13pt" style:font-weight-complex="normal"/>
    </style:style>
    <style:style style:name="P7"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09a1ea" style:font-size-asian="13pt" style:font-size-complex="13pt"/>
    </style:style>
    <style:style style:name="P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1db52" style:font-size-asian="13pt" style:font-size-complex="13pt"/>
    </style:style>
    <style:style style:name="P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348c4" style:font-size-asian="13pt" style:font-size-complex="13pt"/>
    </style:style>
    <style:style style:name="P10"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46744" style:font-size-asian="13pt" style:font-size-complex="13pt"/>
    </style:style>
    <style:style style:name="P11"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750a8" style:font-size-asian="13pt" style:font-size-complex="13pt"/>
    </style:style>
    <style:style style:name="P1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7a527" style:font-size-asian="13pt" style:font-size-complex="13pt"/>
    </style:style>
    <style:style style:name="P1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b56a6" style:font-size-asian="13pt" style:font-size-complex="13pt"/>
    </style:style>
    <style:style style:name="P1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c937e" style:font-size-asian="13pt" style:font-size-complex="13pt"/>
    </style:style>
    <style:style style:name="P15"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d79a6" style:font-size-asian="13pt" style:font-size-complex="13pt"/>
    </style:style>
    <style:style style:name="P16"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e6125" style:font-size-asian="13pt" style:font-size-complex="13pt"/>
    </style:style>
    <style:style style:name="P17"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ee0e4" style:font-size-asian="13pt" style:font-size-complex="13pt"/>
    </style:style>
    <style:style style:name="P1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06800" style:font-size-asian="13pt" style:font-size-complex="13pt"/>
    </style:style>
    <style:style style:name="P1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24133" style:font-size-asian="13pt" style:font-size-complex="13pt"/>
    </style:style>
    <style:style style:name="P20"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27a3b" style:font-size-asian="13pt" style:font-size-complex="13pt"/>
    </style:style>
    <style:style style:name="P21"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316a5" style:font-size-asian="13pt" style:font-size-complex="13pt"/>
    </style:style>
    <style:style style:name="P2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55800" style:font-size-asian="13pt" style:font-size-complex="13pt"/>
    </style:style>
    <style:style style:name="P2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70bc8" style:font-size-asian="13pt" style:font-size-complex="13pt"/>
    </style:style>
    <style:style style:name="P2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7cf62" style:font-size-asian="13pt" style:font-size-complex="13pt"/>
    </style:style>
    <style:style style:name="P25" style:family="paragraph" style:parent-style-name="ConsPlusTitle">
      <style:paragraph-properties fo:margin-left="0cm" fo:margin-right="0cm" fo:line-height="150%" fo:text-align="justify" style:justify-single-word="false" fo:text-indent="1.251cm" style:auto-text-indent="false"/>
      <style:text-properties style:font-name="Times New Roman" fo:font-size="13pt" fo:font-weight="normal" officeooo:paragraph-rsid="0009a1ea" style:font-size-asian="13pt" style:font-weight-asian="normal" style:font-name-complex="Times New Roman" style:font-size-complex="13pt"/>
    </style:style>
    <style:style style:name="P26" style:family="paragraph" style:parent-style-name="ConsPlusTitle">
      <style:paragraph-properties fo:margin-left="0cm" fo:margin-right="0cm" fo:line-height="150%" fo:text-align="justify" style:justify-single-word="false" fo:text-indent="1.251cm" style:auto-text-indent="false"/>
      <style:text-properties style:font-name="Times New Roman" fo:font-size="13pt" fo:font-weight="normal" officeooo:paragraph-rsid="0009a1ea" style:font-size-asian="13pt" style:font-weight-asian="normal" style:font-name-complex="Times New Roman" style:font-size-complex="13pt" style:font-weight-complex="normal"/>
    </style:style>
    <style:style style:name="P27" style:family="paragraph" style:parent-style-name="ConsPlusTitle">
      <style:paragraph-properties fo:margin-left="0cm" fo:margin-right="0cm" fo:line-height="150%" fo:text-align="justify" style:justify-single-word="false" fo:text-indent="1.251cm" style:auto-text-indent="false"/>
      <style:text-properties fo:font-size="13pt" officeooo:paragraph-rsid="001112a2" style:font-size-asian="13pt" style:font-size-complex="13pt"/>
    </style:style>
    <style:style style:name="P28" style:family="paragraph" style:parent-style-name="Standard">
      <style:paragraph-properties fo:line-height="150%" fo:text-align="center" style:justify-single-word="false"/>
      <style:text-properties fo:font-size="13pt" fo:language="kpv" fo:country="RU" officeooo:paragraph-rsid="0009a1ea" style:font-size-asian="13pt" style:font-size-complex="13pt"/>
    </style:style>
    <style:style style:name="P29" style:family="paragraph" style:parent-style-name="Standard">
      <style:paragraph-properties fo:line-height="150%"/>
      <style:text-properties fo:font-size="13pt" fo:language="kpv" fo:country="RU" officeooo:paragraph-rsid="0009a1ea" style:font-size-asian="13pt" style:font-size-complex="13pt"/>
    </style:style>
    <style:style style:name="P30" style:family="paragraph" style:parent-style-name="Standard">
      <style:paragraph-properties fo:margin-left="0cm" fo:margin-right="0.944cm" fo:line-height="150%" fo:text-align="center" style:justify-single-word="false" fo:text-indent="0cm" style:auto-text-indent="false"/>
      <style:text-properties fo:font-size="13pt" fo:language="kpv" fo:country="RU" fo:font-weight="bold" officeooo:paragraph-rsid="0009a1ea" style:font-size-asian="13pt" style:font-weight-asian="bold" style:font-size-complex="13pt"/>
    </style:style>
    <style:style style:name="P31" style:family="paragraph" style:parent-style-name="Standard">
      <style:paragraph-properties fo:margin-left="0cm" fo:margin-right="0.944cm" fo:line-height="150%" fo:text-align="justify" style:justify-single-word="false" fo:text-indent="1.588cm" style:auto-text-indent="false"/>
      <style:text-properties fo:font-size="13pt" fo:language="kpv" fo:country="RU" fo:font-weight="bold" officeooo:paragraph-rsid="0009a1ea" style:font-size-asian="13pt" style:font-weight-asian="bold" style:font-size-complex="13pt"/>
    </style:style>
    <style:style style:name="P32" style:family="paragraph" style:parent-style-name="Standard">
      <style:paragraph-properties fo:margin-left="0cm" fo:margin-right="0.94cm" fo:line-height="150%" fo:text-align="justify" style:justify-single-word="false" fo:text-indent="0cm" style:auto-text-indent="false"/>
      <style:text-properties fo:font-size="13pt" fo:language="kpv" fo:country="RU" officeooo:paragraph-rsid="0009a1ea" style:font-size-asian="13pt" style:font-size-complex="13pt"/>
    </style:style>
    <style:style style:name="P33" style:family="paragraph" style:parent-style-name="Standard">
      <style:paragraph-properties fo:margin-left="0cm" fo:margin-right="0.94cm" fo:line-height="150%" fo:text-align="center" style:justify-single-word="false" fo:text-indent="0cm" style:auto-text-indent="false"/>
      <style:text-properties fo:font-size="13pt" fo:language="kpv" fo:country="RU" officeooo:paragraph-rsid="0009a1ea" style:font-size-asian="13pt" style:font-size-complex="13pt"/>
    </style:style>
    <style:style style:name="P34" style:family="paragraph" style:parent-style-name="Standard">
      <style:paragraph-properties fo:margin-left="0cm" fo:margin-right="0.94cm" fo:line-height="150%" fo:text-align="justify" style:justify-single-word="false" fo:text-indent="0cm" style:auto-text-indent="false"/>
      <style:text-properties fo:font-size="13pt" officeooo:paragraph-rsid="0009a1ea" style:font-size-asian="13pt" style:font-size-complex="13pt"/>
    </style:style>
    <style:style style:name="P35" style:family="paragraph" style:parent-style-name="Standard">
      <style:paragraph-properties fo:margin-left="0cm" fo:margin-right="0.94cm" fo:line-height="150%" fo:text-align="end" style:justify-single-word="false" fo:text-indent="0cm" style:auto-text-indent="false"/>
      <style:text-properties fo:font-size="13pt" officeooo:paragraph-rsid="000a37e5" style:font-size-asian="13pt" style:font-size-complex="13pt"/>
    </style:style>
    <style:style style:name="P36" style:family="paragraph" style:parent-style-name="ConsPlusTitle">
      <style:paragraph-properties fo:line-height="150%" fo:text-align="justify" style:justify-single-word="false"/>
      <style:text-properties style:font-name="Times New Roman" fo:font-size="14pt" fo:font-weight="normal" officeooo:paragraph-rsid="000c508d" style:font-size-asian="14pt" style:font-weight-asian="normal" style:font-name-complex="Times New Roman" style:font-size-complex="14pt"/>
    </style:style>
    <style:style style:name="P37" style:family="paragraph" style:parent-style-name="ConsPlusTitle">
      <style:paragraph-properties fo:line-height="150%" fo:text-align="justify" style:justify-single-word="false"/>
      <style:text-properties style:font-name="Times New Roman" fo:font-size="14pt" fo:font-weight="normal" officeooo:paragraph-rsid="000d059d" style:font-size-asian="14pt" style:font-weight-asian="normal" style:font-name-complex="Times New Roman" style:font-size-complex="14pt"/>
    </style:style>
    <style:style style:name="P38" style:family="paragraph" style:parent-style-name="ConsPlusTitle">
      <style:paragraph-properties fo:line-height="150%" fo:text-align="justify" style:justify-single-word="false"/>
      <style:text-properties style:font-name="Times New Roman" fo:font-size="14pt" fo:font-weight="normal" officeooo:paragraph-rsid="000de429" style:font-size-asian="14pt" style:font-weight-asian="normal" style:font-name-complex="Times New Roman" style:font-size-complex="14pt"/>
    </style:style>
    <style:style style:name="P39" style:family="paragraph" style:parent-style-name="ConsPlusTitle">
      <style:paragraph-properties fo:line-height="150%" fo:text-align="justify" style:justify-single-word="false"/>
      <style:text-properties style:font-name="Times New Roman" fo:font-size="14pt" fo:font-weight="normal" officeooo:paragraph-rsid="000fb6e0" style:font-size-asian="14pt" style:font-weight-asian="normal" style:font-name-complex="Times New Roman" style:font-size-complex="14pt"/>
    </style:style>
    <style:style style:name="P40" style:family="paragraph" style:parent-style-name="ConsPlusTitle">
      <style:paragraph-properties fo:line-height="150%" fo:text-align="end" style:justify-single-word="false"/>
      <style:text-properties style:font-name="Times New Roman" fo:font-size="13pt" fo:font-weight="normal" officeooo:paragraph-rsid="0009a1ea" style:font-size-asian="13pt" style:font-weight-asian="normal" style:font-name-complex="Times New Roman" style:font-size-complex="13pt"/>
    </style:style>
    <style:style style:name="P41" style:family="paragraph" style:parent-style-name="ConsPlusTitle">
      <style:paragraph-properties fo:line-height="150%" fo:text-align="center" style:justify-single-word="false"/>
      <style:text-properties style:font-name="Times New Roman" fo:font-size="13pt" fo:font-weight="normal" officeooo:paragraph-rsid="0009a1ea" style:font-size-asian="13pt" style:font-weight-asian="normal" style:font-name-complex="Times New Roman" style:font-size-complex="13pt"/>
    </style:style>
    <style:style style:name="P42" style:family="paragraph" style:parent-style-name="ConsPlusTitle">
      <style:paragraph-properties fo:line-height="150%" fo:text-align="justify" style:justify-single-word="false"/>
      <style:text-properties style:font-name="Times New Roman" fo:font-size="13pt" fo:font-weight="normal" officeooo:paragraph-rsid="0009a1ea" style:font-size-asian="13pt" style:font-weight-asian="normal" style:font-name-complex="Times New Roman" style:font-size-complex="13pt"/>
    </style:style>
    <style:style style:name="P43" style:family="paragraph" style:parent-style-name="ConsPlusTitle">
      <style:paragraph-properties fo:line-height="150%" fo:text-align="end" style:justify-single-word="false"/>
      <style:text-properties style:font-name="Times New Roman" fo:font-size="13pt" fo:font-weight="normal" officeooo:rsid="000a37e5" officeooo:paragraph-rsid="000a37e5" style:font-size-asian="13pt" style:font-weight-asian="normal" style:font-name-complex="Times New Roman" style:font-size-complex="13pt"/>
    </style:style>
    <style:style style:name="P44" style:family="paragraph" style:parent-style-name="ConsPlusTitle">
      <style:paragraph-properties fo:line-height="150%" fo:text-align="end" style:justify-single-word="false"/>
      <style:text-properties style:font-name="Times New Roman" fo:font-size="13pt" fo:font-weight="normal" officeooo:rsid="000a37e5" officeooo:paragraph-rsid="0009a1ea" style:font-size-asian="13pt" style:font-weight-asian="normal" style:font-name-complex="Times New Roman" style:font-size-complex="13pt"/>
    </style:style>
    <style:style style:name="P45" style:family="paragraph" style:parent-style-name="ConsPlusTitle">
      <style:paragraph-properties fo:line-height="150%" fo:text-align="justify" style:justify-single-word="false"/>
      <style:text-properties style:font-name="Times New Roman" fo:font-size="13pt" fo:font-weight="normal" officeooo:paragraph-rsid="0009a1ea" style:font-size-asian="13pt" style:font-weight-asian="normal" style:font-name-complex="Times New Roman" style:font-size-complex="13pt" style:font-weight-complex="normal"/>
    </style:style>
    <style:style style:name="P46" style:family="paragraph" style:parent-style-name="ConsPlusTitle">
      <style:paragraph-properties fo:line-height="150%" fo:text-align="end" style:justify-single-word="false"/>
      <style:text-properties style:font-name="Times New Roman" fo:font-size="13pt" fo:font-weight="normal" officeooo:rsid="000fb6e0" officeooo:paragraph-rsid="0009a1ea" style:font-size-asian="13pt" style:font-weight-asian="normal" style:font-name-complex="Times New Roman" style:font-size-complex="13pt"/>
    </style:style>
    <style:style style:name="P47" style:family="paragraph" style:parent-style-name="ConsPlusTitle">
      <style:paragraph-properties fo:line-height="150%" fo:text-align="end" style:justify-single-word="false"/>
      <style:text-properties style:font-name="Times New Roman" fo:font-size="13pt" fo:font-weight="normal" officeooo:rsid="000fb6e0" officeooo:paragraph-rsid="000fb6e0" style:font-size-asian="13pt" style:font-weight-asian="normal" style:font-name-complex="Times New Roman" style:font-size-complex="13pt"/>
    </style:style>
    <style:style style:name="P48" style:family="paragraph" style:parent-style-name="ConsPlusTitle">
      <style:paragraph-properties fo:line-height="150%" fo:text-align="center" style:justify-single-word="false"/>
      <style:text-properties style:font-name="Times New Roman" fo:font-size="13pt" officeooo:paragraph-rsid="000a37e5" style:font-size-asian="13pt" style:font-name-complex="Times New Roman" style:font-size-complex="13pt"/>
    </style:style>
    <style:style style:name="P49" style:family="paragraph" style:parent-style-name="ConsPlusTitle">
      <style:paragraph-properties fo:line-height="150%" fo:text-align="center" style:justify-single-word="false"/>
      <style:text-properties style:font-name="Times New Roman" fo:font-size="13pt" officeooo:paragraph-rsid="000fb6e0" style:font-size-asian="13pt" style:font-name-complex="Times New Roman" style:font-size-complex="13pt"/>
    </style:style>
    <style:style style:name="P50" style:family="paragraph" style:parent-style-name="ConsPlusTitle">
      <style:paragraph-properties fo:line-height="150%" fo:text-align="center" style:justify-single-word="false"/>
      <style:text-properties style:font-name="Times New Roman" fo:font-size="13pt" officeooo:paragraph-rsid="0009a1ea" style:font-size-asian="13pt" style:font-name-complex="Times New Roman" style:font-size-complex="13pt"/>
    </style:style>
    <style:style style:name="P51" style:family="paragraph" style:parent-style-name="ConsPlusTitle">
      <style:paragraph-properties fo:line-height="150%" fo:text-align="center" style:justify-single-word="false"/>
      <style:text-properties style:font-name="Times New Roman" fo:font-size="13pt" officeooo:rsid="000a37e5" officeooo:paragraph-rsid="000a37e5" style:font-size-asian="13pt" style:font-name-complex="Times New Roman" style:font-size-complex="13pt"/>
    </style:style>
    <style:style style:name="P52" style:family="paragraph" style:parent-style-name="ConsPlusTitle">
      <style:paragraph-properties fo:line-height="150%" fo:text-align="justify" style:justify-single-word="false"/>
      <style:text-properties officeooo:paragraph-rsid="0009a1ea"/>
    </style:style>
    <style:style style:name="P53" style:family="paragraph" style:parent-style-name="ConsPlusTitle">
      <style:paragraph-properties fo:line-height="150%" fo:text-align="justify" style:justify-single-word="false"/>
      <style:text-properties officeooo:paragraph-rsid="000c508d"/>
    </style:style>
    <style:style style:name="P54" style:family="paragraph" style:parent-style-name="ConsPlusTitle">
      <style:paragraph-properties fo:line-height="150%" fo:text-align="justify" style:justify-single-word="false"/>
      <style:text-properties officeooo:paragraph-rsid="000d059d"/>
    </style:style>
    <style:style style:name="P55" style:family="paragraph" style:parent-style-name="ConsPlusTitle">
      <style:paragraph-properties fo:line-height="150%" fo:text-align="justify" style:justify-single-word="false"/>
      <style:text-properties officeooo:paragraph-rsid="000de429"/>
    </style:style>
    <style:style style:name="P56" style:family="paragraph" style:parent-style-name="ConsPlusTitle">
      <style:paragraph-properties fo:line-height="150%" fo:text-align="end" style:justify-single-word="false"/>
      <style:text-properties fo:font-size="13pt" officeooo:paragraph-rsid="0009a1ea" style:font-size-asian="13pt" style:font-size-complex="13pt"/>
    </style:style>
    <style:style style:name="P57" style:family="paragraph" style:parent-style-name="ConsPlusTitle">
      <style:paragraph-properties fo:line-height="150%" fo:text-align="justify" style:justify-single-word="false"/>
      <style:text-properties fo:font-size="13pt" officeooo:paragraph-rsid="0009a1ea" style:font-size-asian="13pt" style:font-size-complex="13pt"/>
    </style:style>
    <style:style style:name="P58" style:family="paragraph" style:parent-style-name="ConsPlusTitle">
      <style:paragraph-properties fo:line-height="150%" fo:text-align="justify" style:justify-single-word="false"/>
      <style:text-properties fo:font-size="13pt" officeooo:paragraph-rsid="000a37e5" style:font-size-asian="13pt" style:font-size-complex="13pt"/>
    </style:style>
    <style:style style:name="P59" style:family="paragraph" style:parent-style-name="ConsPlusTitle">
      <style:paragraph-properties fo:margin-left="0cm" fo:margin-right="0cm" fo:line-height="150%" fo:text-align="end" style:justify-single-word="false" fo:text-indent="1.588cm" style:auto-text-indent="false"/>
      <style:text-properties style:font-name="Times New Roman" fo:font-size="13pt" fo:font-weight="normal" officeooo:paragraph-rsid="0009a1ea" style:font-size-asian="13pt" style:font-weight-asian="normal" style:font-name-complex="Times New Roman" style:font-size-complex="13pt"/>
    </style:style>
    <style:style style:name="P60" style:family="paragraph" style:parent-style-name="ConsPlusTitle">
      <style:paragraph-properties fo:margin-left="0cm" fo:margin-right="0cm" fo:line-height="150%" fo:text-align="justify" style:justify-single-word="false" fo:text-indent="1.588cm" style:auto-text-indent="false"/>
      <style:text-properties style:font-name="Times New Roman" fo:font-size="13pt" officeooo:paragraph-rsid="0009a1ea" style:font-size-asian="13pt" style:font-name-complex="Times New Roman" style:font-size-complex="13pt"/>
    </style:style>
    <style:style style:name="P61" style:family="paragraph" style:parent-style-name="Standard" style:master-page-name="Standard">
      <style:paragraph-properties fo:line-height="150%" fo:text-align="center" style:justify-single-word="false" style:page-number="auto"/>
      <style:text-properties fo:font-size="13pt" fo:language="kpv" fo:country="RU" fo:font-weight="bold" officeooo:paragraph-rsid="0009a1ea" style:font-size-asian="13pt" style:font-weight-asian="bold" style:font-size-complex="13pt" style:font-weight-complex="bold"/>
    </style:style>
    <style:style style:name="P6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b3981" style:font-size-asian="13pt" style:font-size-complex="13pt"/>
    </style:style>
    <style:style style:name="P6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e3f6e" style:font-size-asian="13pt" style:font-size-complex="13pt"/>
    </style:style>
    <style:style style:name="P6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6fce6" style:font-size-asian="13pt" style:font-size-complex="13pt"/>
    </style:style>
    <style:style style:name="P65" style:family="paragraph" style:parent-style-name="Standard">
      <style:paragraph-properties fo:margin-left="0cm" fo:margin-right="0cm" fo:line-height="150%" fo:text-align="justify" style:justify-single-word="false" fo:text-indent="1.251cm" style:auto-text-indent="false" style:text-autospace="none"/>
      <style:text-properties fo:font-size="13pt" fo:language="kpv" fo:country="RU" officeooo:paragraph-rsid="0030202a" style:font-size-asian="13pt" style:font-size-complex="13pt"/>
    </style:style>
    <style:style style:name="T1" style:family="text">
      <style:text-properties officeooo:rsid="0006df6a"/>
    </style:style>
    <style:style style:name="T2" style:family="text">
      <style:text-properties fo:font-weight="normal" officeooo:rsid="0006df6a" style:font-weight-asian="normal" style:font-weight-complex="normal"/>
    </style:style>
    <style:style style:name="T3" style:family="text">
      <style:text-properties fo:font-weight="normal" officeooo:rsid="0009a1ea" style:font-weight-asian="normal" style:font-weight-complex="normal"/>
    </style:style>
    <style:style style:name="T4" style:family="text">
      <style:text-properties fo:font-weight="normal" officeooo:rsid="0009dcbb" style:font-weight-asian="normal" style:font-weight-complex="normal"/>
    </style:style>
    <style:style style:name="T5" style:family="text">
      <style:text-properties fo:font-weight="normal" officeooo:rsid="000a2898" style:font-weight-asian="normal" style:font-weight-complex="normal"/>
    </style:style>
    <style:style style:name="T6" style:family="text">
      <style:text-properties fo:font-weight="normal" officeooo:rsid="000a37e5" style:font-weight-asian="normal" style:font-weight-complex="normal"/>
    </style:style>
    <style:style style:name="T7" style:family="text">
      <style:text-properties officeooo:rsid="0009a1ea"/>
    </style:style>
    <style:style style:name="T8" style:family="text">
      <style:text-properties style:font-name="Times New Roman" fo:language="kpv" fo:country="RU" fo:font-weight="normal" style:font-weight-asian="normal" style:font-name-complex="Times New Roman"/>
    </style:style>
    <style:style style:name="T9" style:family="text">
      <style:text-properties style:font-name="Times New Roman" fo:language="kpv" fo:country="RU" fo:font-weight="normal" officeooo:rsid="000a37e5" style:font-weight-asian="normal" style:font-name-complex="Times New Roman"/>
    </style:style>
    <style:style style:name="T10" style:family="text">
      <style:text-properties style:font-name="Times New Roman" fo:language="kpv" fo:country="RU" fo:font-weight="normal" officeooo:rsid="0006df6a" style:font-weight-asian="normal" style:font-name-complex="Times New Roman" style:font-weight-complex="normal"/>
    </style:style>
    <style:style style:name="T11" style:family="text">
      <style:text-properties style:font-name="Times New Roman" fo:language="kpv" fo:country="RU" fo:font-weight="normal" officeooo:rsid="0009a1ea" style:font-weight-asian="normal" style:font-name-complex="Times New Roman" style:font-weight-complex="normal"/>
    </style:style>
    <style:style style:name="T12" style:family="text">
      <style:text-properties style:font-name="Times New Roman" fo:language="kpv" fo:country="RU" fo:font-weight="normal" officeooo:rsid="0011db52" style:font-weight-asian="normal" style:font-name-complex="Times New Roman" style:font-weight-complex="normal"/>
    </style:style>
    <style:style style:name="T13" style:family="text">
      <style:text-properties style:font-name="Times New Roman" fo:language="kpv" fo:country="RU" fo:font-weight="normal" officeooo:rsid="001112a2" style:font-weight-asian="normal" style:font-name-complex="Times New Roman"/>
    </style:style>
    <style:style style:name="T14" style:family="text">
      <style:text-properties style:font-name="Times New Roman" fo:language="kpv" fo:country="RU" fo:font-weight="normal" officeooo:rsid="0009dcbb" style:font-weight-asian="normal" style:font-name-complex="Times New Roman"/>
    </style:style>
    <style:style style:name="T15" style:family="text">
      <style:text-properties style:font-name="Times New Roman" fo:language="kpv" fo:country="RU" fo:font-weight="normal" officeooo:rsid="001348c4" style:font-weight-asian="normal" style:font-name-complex="Times New Roman"/>
    </style:style>
    <style:style style:name="T16" style:family="text">
      <style:text-properties style:font-name="Times New Roman" fo:font-weight="normal" style:font-weight-asian="normal" style:font-name-complex="Times New Roman"/>
    </style:style>
    <style:style style:name="T17" style:family="text">
      <style:text-properties style:font-name="Times New Roman" fo:font-weight="normal" officeooo:rsid="000a37e5" style:font-weight-asian="normal" style:font-name-complex="Times New Roman"/>
    </style:style>
    <style:style style:name="T18" style:family="text">
      <style:text-properties style:font-name="Times New Roman" fo:font-weight="normal" officeooo:rsid="000c508d" style:font-weight-asian="normal" style:font-name-complex="Times New Roman"/>
    </style:style>
    <style:style style:name="T19" style:family="text">
      <style:text-properties style:font-name="Times New Roman" fo:font-weight="normal" style:font-weight-asian="normal" style:font-name-complex="Times New Roman" style:font-style-complex="italic" style:font-weight-complex="normal"/>
    </style:style>
    <style:style style:name="T20" style:family="text">
      <style:text-properties style:font-name="Times New Roman" fo:font-weight="normal" officeooo:rsid="001112a2" style:font-weight-asian="normal" style:font-name-complex="Times New Roman"/>
    </style:style>
    <style:style style:name="T21" style:family="text">
      <style:text-properties style:font-name="Times New Roman" fo:font-size="13pt" fo:font-weight="normal" style:font-size-asian="13pt" style:font-weight-asian="normal" style:font-name-complex="Times New Roman" style:font-size-complex="13pt"/>
    </style:style>
    <style:style style:name="T22" style:family="text">
      <style:text-properties style:font-name="Times New Roman" fo:font-size="13pt" fo:font-weight="normal" style:font-size-asian="13pt" style:font-weight-asian="normal" style:font-name-complex="Times New Roman" style:font-size-complex="13pt" style:font-weight-complex="normal"/>
    </style:style>
    <style:style style:name="T23" style:family="text">
      <style:text-properties style:font-name="Times New Roman" fo:font-size="13pt" fo:font-weight="normal" officeooo:rsid="000c508d" style:font-size-asian="13pt" style:font-weight-asian="normal" style:font-name-complex="Times New Roman" style:font-size-complex="13pt" style:font-weight-complex="normal"/>
    </style:style>
    <style:style style:name="T24" style:family="text">
      <style:text-properties style:font-name="Times New Roman" fo:font-size="13pt" fo:font-weight="normal" officeooo:rsid="000d059d" style:font-size-asian="13pt" style:font-weight-asian="normal" style:font-name-complex="Times New Roman" style:font-size-complex="13pt" style:font-weight-complex="normal"/>
    </style:style>
    <style:style style:name="T25" style:family="text">
      <style:text-properties style:font-name="Times New Roman" fo:font-size="13pt" fo:font-weight="normal" officeooo:rsid="000de429" style:font-size-asian="13pt" style:font-weight-asian="normal" style:font-name-complex="Times New Roman" style:font-size-complex="13pt" style:font-weight-complex="normal"/>
    </style:style>
    <style:style style:name="T26" style:family="text">
      <style:text-properties style:font-name="Times New Roman" fo:font-size="13pt" fo:font-weight="normal" officeooo:rsid="000fb6e0" style:font-size-asian="13pt" style:font-weight-asian="normal" style:font-name-complex="Times New Roman" style:font-size-complex="13pt" style:font-weight-complex="normal"/>
    </style:style>
    <style:style style:name="T27" style:family="text">
      <style:text-properties style:font-name="Times New Roman" fo:font-size="13pt" fo:font-weight="normal" officeooo:rsid="00305dcc" style:font-size-asian="13pt" style:font-weight-asian="normal" style:font-name-complex="Times New Roman" style:font-size-complex="13pt" style:font-weight-complex="normal"/>
    </style:style>
    <style:style style:name="T28" style:family="text">
      <style:text-properties style:font-name="Times New Roman" fo:font-size="13pt" fo:font-weight="normal" officeooo:rsid="000c508d" style:font-size-asian="13pt" style:font-weight-asian="normal" style:font-name-complex="Times New Roman" style:font-size-complex="13pt"/>
    </style:style>
    <style:style style:name="T29" style:family="text">
      <style:text-properties style:font-name="Times New Roman" fo:font-size="13pt" fo:font-weight="normal" officeooo:rsid="000d059d" style:font-size-asian="13pt" style:font-weight-asian="normal" style:font-name-complex="Times New Roman" style:font-size-complex="13pt"/>
    </style:style>
    <style:style style:name="T30" style:family="text">
      <style:text-properties officeooo:rsid="0009dcbb"/>
    </style:style>
    <style:style style:name="T31" style:family="text">
      <style:text-properties fo:language="kpv" fo:country="RU"/>
    </style:style>
    <style:style style:name="T32" style:family="text">
      <style:text-properties fo:language="kpv" fo:country="RU" officeooo:rsid="0009dcbb"/>
    </style:style>
    <style:style style:name="T33" style:family="text">
      <style:text-properties fo:language="kpv" fo:country="RU" fo:font-weight="normal" officeooo:rsid="0006df6a" style:font-weight-asian="normal" style:font-weight-complex="normal"/>
    </style:style>
    <style:style style:name="T34" style:family="text">
      <style:text-properties fo:language="kpv" fo:country="RU" fo:font-weight="normal" officeooo:rsid="0009a1ea" style:font-weight-asian="normal" style:font-weight-complex="normal"/>
    </style:style>
    <style:style style:name="T35" style:family="text">
      <style:text-properties fo:language="kpv" fo:country="RU" fo:font-weight="normal" officeooo:rsid="000a37e5" style:font-weight-asian="normal" style:font-weight-complex="normal"/>
    </style:style>
    <style:style style:name="T36" style:family="text">
      <style:text-properties fo:language="kpv" fo:country="RU" fo:font-weight="normal" officeooo:rsid="000fb6e0" style:font-weight-asian="normal" style:font-weight-complex="normal"/>
    </style:style>
    <style:style style:name="T37" style:family="text">
      <style:text-properties fo:language="kpv" fo:country="RU" fo:font-weight="bold" officeooo:rsid="000fb6e0" style:font-weight-asian="bold" style:font-weight-complex="bold"/>
    </style:style>
    <style:style style:name="T38" style:family="text">
      <style:text-properties fo:language="kpv" fo:country="RU" officeooo:rsid="000a37e5"/>
    </style:style>
    <style:style style:name="T39" style:family="text">
      <style:text-properties fo:language="kpv" fo:country="RU" officeooo:rsid="0009d614"/>
    </style:style>
    <style:style style:name="T40" style:family="text">
      <style:text-properties fo:language="kpv" fo:country="RU" officeooo:rsid="001348c4"/>
    </style:style>
    <style:style style:name="T41" style:family="text">
      <style:text-properties fo:language="kpv" fo:country="RU" officeooo:rsid="00146744"/>
    </style:style>
    <style:style style:name="T42" style:family="text">
      <style:text-properties fo:language="kpv" fo:country="RU" officeooo:rsid="00191892"/>
    </style:style>
    <style:style style:name="T43" style:family="text">
      <style:text-properties officeooo:rsid="000fb6e0"/>
    </style:style>
    <style:style style:name="T44" style:family="text">
      <style:text-properties fo:font-weight="bold" style:font-weight-asian="bold" style:font-weight-complex="bold"/>
    </style:style>
    <style:style style:name="T45" style:family="text">
      <style:text-properties fo:font-size="13pt" style:font-size-asian="13pt" style:font-size-complex="13pt"/>
    </style:style>
    <style:style style:name="T46" style:family="text">
      <style:text-properties fo:font-size="13pt" officeooo:rsid="000c508d" style:font-size-asian="13pt" style:font-size-complex="13pt"/>
    </style:style>
    <style:style style:name="T47" style:family="text">
      <style:text-properties fo:font-size="13pt" officeooo:rsid="000d059d" style:font-size-asian="13pt" style:font-size-complex="13pt"/>
    </style:style>
    <style:style style:name="T48" style:family="text">
      <style:text-properties fo:font-size="13pt" officeooo:rsid="000de429" style:font-size-asian="13pt" style:font-size-complex="13pt"/>
    </style:style>
    <style:style style:name="T49" style:family="text">
      <style:text-properties fo:font-size="13pt" officeooo:rsid="000fb6e0" style:font-size-asian="13pt" style:font-size-complex="13pt"/>
    </style:style>
    <style:style style:name="T50" style:family="text">
      <style:text-properties fo:font-size="13pt" officeooo:rsid="00305dcc" style:font-size-asian="13pt" style:font-size-complex="13pt"/>
    </style:style>
    <style:style style:name="T51" style:family="text">
      <style:text-properties fo:font-size="13pt" fo:font-weight="normal" officeooo:rsid="000c508d" style:font-size-asian="13pt" style:font-weight-asian="normal" style:font-size-complex="13pt" style:font-weight-complex="normal"/>
    </style:style>
    <style:style style:name="T52" style:family="text">
      <style:text-properties fo:font-size="13pt" fo:font-weight="normal" officeooo:rsid="000d059d" style:font-size-asian="13pt" style:font-weight-asian="normal" style:font-size-complex="13pt" style:font-weight-complex="normal"/>
    </style:style>
    <style:style style:name="T53" style:family="text">
      <style:text-properties officeooo:rsid="001112a2"/>
    </style:style>
    <style:style style:name="T54" style:family="text">
      <style:text-properties officeooo:rsid="0011db52"/>
    </style:style>
    <style:style style:name="T55" style:family="text">
      <style:text-properties officeooo:rsid="001348c4"/>
    </style:style>
    <style:style style:name="T56" style:family="text">
      <style:text-properties officeooo:rsid="00146744"/>
    </style:style>
    <style:style style:name="T57" style:family="text">
      <style:text-properties officeooo:rsid="00156fee"/>
    </style:style>
    <style:style style:name="T58" style:family="text">
      <style:text-properties officeooo:rsid="001750a8"/>
    </style:style>
    <style:style style:name="T59" style:family="text">
      <style:text-properties officeooo:rsid="0017a527"/>
    </style:style>
    <style:style style:name="T60" style:family="text">
      <style:text-properties officeooo:rsid="0017fd31"/>
    </style:style>
    <style:style style:name="T61" style:family="text">
      <style:text-properties officeooo:rsid="0019fa45"/>
    </style:style>
    <style:style style:name="T62" style:family="text">
      <style:text-properties officeooo:rsid="001b2a67"/>
    </style:style>
    <style:style style:name="T63" style:family="text">
      <style:text-properties officeooo:rsid="001b56a6"/>
    </style:style>
    <style:style style:name="T64" style:family="text">
      <style:text-properties officeooo:rsid="001c937e"/>
    </style:style>
    <style:style style:name="T65" style:family="text">
      <style:text-properties officeooo:rsid="001d79a6"/>
    </style:style>
    <style:style style:name="T66" style:family="text">
      <style:text-properties officeooo:rsid="001e6125"/>
    </style:style>
    <style:style style:name="T67" style:family="text">
      <style:text-properties officeooo:rsid="001ee0e4"/>
    </style:style>
    <style:style style:name="T68" style:family="text">
      <style:text-properties officeooo:rsid="00206800"/>
    </style:style>
    <style:style style:name="T69" style:family="text">
      <style:text-properties officeooo:rsid="00212d13"/>
    </style:style>
    <style:style style:name="T70" style:family="text">
      <style:text-properties officeooo:rsid="00224133"/>
    </style:style>
    <style:style style:name="T71" style:family="text">
      <style:text-properties officeooo:rsid="00227a3b"/>
    </style:style>
    <style:style style:name="T72" style:family="text">
      <style:text-properties officeooo:rsid="002316a5"/>
    </style:style>
    <style:style style:name="T73" style:family="text">
      <style:text-properties officeooo:rsid="0024cfef"/>
    </style:style>
    <style:style style:name="T74" style:family="text">
      <style:text-properties officeooo:rsid="00255800"/>
    </style:style>
    <style:style style:name="T75" style:family="text">
      <style:text-properties officeooo:rsid="0026fce6"/>
    </style:style>
    <style:style style:name="T76" style:family="text">
      <style:text-properties officeooo:rsid="00270bc8"/>
    </style:style>
    <style:style style:name="T77" style:family="text">
      <style:text-properties officeooo:rsid="0027b3e1"/>
    </style:style>
    <style:style style:name="T78" style:family="text">
      <style:text-properties officeooo:rsid="0027cf62"/>
    </style:style>
    <style:style style:name="T79" style:family="text">
      <style:text-properties officeooo:rsid="0028cee8"/>
    </style:style>
    <style:style style:name="T80" style:family="text">
      <style:text-properties officeooo:rsid="002b3981"/>
    </style:style>
    <style:style style:name="T81" style:family="text">
      <style:text-properties officeooo:rsid="002c7c74"/>
    </style:style>
    <style:style style:name="T82" style:family="text">
      <style:text-properties officeooo:rsid="002e3f6e"/>
    </style:style>
    <style:style style:name="T83" style:family="text">
      <style:text-properties officeooo:rsid="0030202a"/>
    </style:style>
    <style:style style:name="T84" style:family="text">
      <style:text-properties officeooo:rsid="00305d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КОМИ РЕСПУБЛИКАСА ВЕСЬКӦДЛАН КОТЫРЛӦН </text:p>
      <text:p text:style-name="P28">ШУӦМ</text:p>
      <text:p text:style-name="P29"/>
      <text:p text:style-name="P30"><text:s/></text:p>
      <text:p text:style-name="P30"><text:span text:style-name="T1">Коми Республикаса </text:span><text:span text:style-name="T7">ӧтйӧза экологическӧй сӧвет </text:span><text:s/>йылысь</text:p>
      <text:p text:style-name="P31"><text:bookmark text:name="_GoBack"/></text:p>
      <text:p text:style-name="P1"><text:s/><text:span text:style-name="T30">Медым быд боксянь бурджыка видлавны медтӧдчана могъяс <text:s/>Коми Республика мутасын <text:s/>вӧр-ваӧн тӧлкӧн вӧдитчӧм кузя, гӧгӧртас <text:s/>видзӧм кузя да экологическӧй видзчысянлунӧн могмӧдӧм кузя, </text:span>Коми Республикаса Веськӧдлан котыр шуис:</text:p>
      <text:p text:style-name="P2"><text:span text:style-name="T30">1. Котыртны </text:span><text:span text:style-name="T2">Коми Республикаса </text:span><text:span text:style-name="T3">ӧтйӧза экологическӧй сӧвет </text:span><text:span text:style-name="T4">да вынсьӧдны сэтчӧ пырысьясӧс 1 №-а содтӧдын индӧм серти.</text:span></text:p>
      <text:p text:style-name="P3"><text:span text:style-name="T4">2. </text:span><text:span text:style-name="T5">Вынсьӧдны <text:s/></text:span><text:span text:style-name="T2">Коми Республикаса </text:span><text:span text:style-name="T3">ӧтйӧза экологическӧй сӧвет </text:span><text:span text:style-name="T5">йылысь положение 2 №-а содтӧдын индӧм серти.</text:span></text:p>
      <text:p text:style-name="P4"><text:span text:style-name="T5">3. Тшӧктыны Коми Республикаса вӧр-ва озырлун да гӧгӧртас видзан министерстволы котыртны <text:s/></text:span><text:span text:style-name="T2">Коми Республикаса </text:span><text:span text:style-name="T3">ӧтйӧза экологическӧй сӧвет</text:span><text:span text:style-name="T6">лысь уджсӧ организационно-техническӧя.</text:span></text:p>
      <text:p text:style-name="P6">4. Тайӧ шуӧм олӧмӧ пӧртӧм бӧрся видзӧдны Коми Республикаса Юралысьӧс Медводдза вежысь А.Л.Черновлы.</text:p>
      <text:p text:style-name="P6"/>
      <text:p text:style-name="P5"/>
      <text:p text:style-name="P1"/>
      <text:p text:style-name="P32"/>
      <text:p text:style-name="P33">Коми Республикаса Юралысь <text:s text:c="48"/>В. Гайзер</text:p>
      <text:p text:style-name="P32"/>
      <text:p text:style-name="P32"/>
      <text:p text:style-name="P32">Сыктывкар</text:p>
      <text:p text:style-name="P34"><text:span text:style-name="T31">2013 вося </text:span><text:span text:style-name="T38">вӧльгым </text:span><text:span text:style-name="T31">тӧлысь </text:span><text:span text:style-name="T39">1</text:span><text:span text:style-name="T38">8</text:span><text:span text:style-name="T31"> лун</text:span></text:p>
      <text:p text:style-name="P34"><text:span text:style-name="T38">438</text:span><text:span text:style-name="T31"> №</text:span></text:p>
      <text:p text:style-name="P29"/>
      <text:p text:style-name="P29"/>
      <text:p text:style-name="P40"/>
      <text:p text:style-name="P43"><text:soft-page-break/>ВЫНСЬӦДӦМА</text:p>
      <text:p text:style-name="P44">Коми Республикаса Веськӧдлан котырлӧн</text:p>
      <text:p text:style-name="P35"><text:span text:style-name="T31">2013 во </text:span><text:span text:style-name="T38">вӧльгым </text:span><text:span text:style-name="T31">тӧлысь </text:span><text:span text:style-name="T39">1</text:span><text:span text:style-name="T38">8</text:span><text:span text:style-name="T31"> лун</text:span><text:span text:style-name="T38">ся </text:span><text:span text:style-name="T9">438</text:span><text:span text:style-name="T8"> №</text:span><text:span text:style-name="T9">-а шуӧмӧн</text:span></text:p>
      <text:p text:style-name="P56"><text:span text:style-name="T16">(</text:span><text:span text:style-name="T17">1 №-а содтӧд</text:span><text:span text:style-name="T16">)</text:span></text:p>
      <text:p text:style-name="P41"/>
      <text:p text:style-name="P48"><text:span text:style-name="T32"><text:s/></text:span><text:span text:style-name="T33">Коми Республикаса </text:span><text:span text:style-name="T34">ӧтйӧза экологическӧй сӧвет</text:span><text:span text:style-name="T35">ӧ</text:span></text:p>
      <text:p text:style-name="P51">ПЫРЫСЬЯС</text:p>
      <text:p text:style-name="P41"/>
      <text:p text:style-name="P4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2">Саядов А.К.</text:p>
          </table:table-cell>
          <table:table-cell table:style-name="Таблица1.A1" office:value-type="string">
            <text:p text:style-name="P42">-</text:p>
          </table:table-cell>
          <table:table-cell table:style-name="Таблица1.A1" office:value-type="string">
            <text:p text:style-name="P57"><text:span text:style-name="T16"><text:s/>«Ухтанефтегазгеология» </text:span><text:span text:style-name="T17">ВАК-са медыджыд <text:s/>директор</text:span><text:span text:style-name="T16">, </text:span><text:span text:style-name="T17">Коми Республикалӧн Каналан Сӧветса </text:span><text:span text:style-name="T16">депутат (</text:span><text:span text:style-name="T17">Сӧветса веськӧдлысь</text:span><text:span text:style-name="T16">) ( с</text:span><text:span text:style-name="T17">ёрнитчӧмӧн</text:span><text:span text:style-name="T16">)</text:span></text:p>
          </table:table-cell>
        </table:table-row>
        <table:table-row table:style-name="Таблица1.1">
          <table:table-cell table:style-name="Таблица1.A1" office:value-type="string">
            <text:p text:style-name="P42">Макаренко А.П.</text:p>
          </table:table-cell>
          <table:table-cell table:style-name="Таблица1.A1" office:value-type="string">
            <text:p text:style-name="P42">-</text:p>
          </table:table-cell>
          <table:table-cell table:style-name="Таблица1.A1" office:value-type="string">
            <text:p text:style-name="P58"><text:span text:style-name="T17">Коми Республика</text:span><text:span text:style-name="T18">са</text:span><text:span text:style-name="T17"> Каналан Сӧвет</text:span><text:span text:style-name="T18">лӧн</text:span><text:span text:style-name="T17"> Вӧр-ва озырлунъяс, вӧр-ваӧн вӧдитчӧм да экология комитетса веськӧдлысь </text:span><text:span text:style-name="T16">(</text:span><text:span text:style-name="T17">Сӧветса веськӧдлысьӧс вежысь</text:span><text:span text:style-name="T16">) ( с</text:span><text:span text:style-name="T17">ёрнитчӧмӧн</text:span><text:span text:style-name="T16">)</text:span></text:p>
          </table:table-cell>
        </table:table-row>
        <table:table-row table:style-name="Таблица1.1">
          <table:table-cell table:style-name="Таблица1.A1" office:value-type="string">
            <text:p text:style-name="P52"><text:span text:style-name="noindent"><text:span text:style-name="T22">Шубницина Е.И.</text:span></text:span></text:p>
          </table:table-cell>
          <table:table-cell table:style-name="Таблица1.A1" office:value-type="string">
            <text:p text:style-name="P45">-</text:p>
          </table:table-cell>
          <table:table-cell table:style-name="Таблица1.A1" office:value-type="string">
            <text:p text:style-name="P52"><text:span text:style-name="Strong_20_Emphasis"><text:span text:style-name="T22"><text:s/>«Санкт-Петербург</text:span></text:span><text:span text:style-name="Strong_20_Emphasis"><text:span text:style-name="T23">лӧн <text:s/>сервисса да экономикаса</text:span></text:span><text:span text:style-name="Strong_20_Emphasis"><text:span text:style-name="T22"> </text:span></text:span><text:span text:style-name="Strong_20_Emphasis"><text:span text:style-name="T23">канму</text:span></text:span><text:span text:style-name="Strong_20_Emphasis"><text:span text:style-name="T22"> университет» </text:span></text:span><text:span text:style-name="Strong_20_Emphasis"><text:span text:style-name="T23">вылыс тшупӧда уджсикасӧ велӧдан федеральнӧй канму сьӧмкуд учреждениелӧн Сыктывкарса филиалысь сервис да туризм кафедраса доцент</text:span></text:span><text:span text:style-name="Strong_20_Emphasis"><text:span text:style-name="T22">, <text:s/>«Югыд ва» </text:span></text:span><text:span text:style-name="Strong_20_Emphasis"><text:span text:style-name="T23">н</text:span></text:span><text:span text:style-name="Strong_20_Emphasis"><text:span text:style-name="T22">ациональн</text:span></text:span><text:span text:style-name="Strong_20_Emphasis"><text:span text:style-name="T23">ӧ</text:span></text:span><text:span text:style-name="Strong_20_Emphasis"><text:span text:style-name="T22">й парк» </text:span></text:span><text:span text:style-name="Strong_20_Emphasis"><text:span text:style-name="T23">ФКУ директорӧс наука удж кузя вежысь </text:span></text:span><text:span text:style-name="Strong_20_Emphasis"><text:span text:style-name="T22"><text:s text:c="2"/>(</text:span></text:span><text:span text:style-name="T22">С</text:span><text:span text:style-name="T23">ӧ</text:span><text:span text:style-name="T22">вет</text:span><text:span text:style-name="T23">с</text:span><text:span text:style-name="T22">а </text:span><text:span text:style-name="T23">веськӧдлысьӧс вежысь</text:span><text:span text:style-name="T22">) ( с</text:span><text:span text:style-name="T23">ёрнитчӧмӧн</text:span><text:span text:style-name="T22">)</text:span></text:p>
          </table:table-cell>
        </table:table-row>
        <table:table-row table:style-name="Таблица1.1">
          <table:table-cell table:style-name="Таблица1.A1" office:value-type="string">
            <text:p text:style-name="P42">Юранева И.Н.</text:p>
          </table:table-cell>
          <table:table-cell table:style-name="Таблица1.A1" office:value-type="string">
            <text:p text:style-name="P42">-</text:p>
          </table:table-cell>
          <table:table-cell table:style-name="Таблица1.A1" office:value-type="string">
            <text:p text:style-name="P53"><text:span text:style-name="T21">доцент, <text:s/>«Сыктывкарс</text:span><text:span text:style-name="T28">а</text:span><text:span text:style-name="T21"> </text:span><text:span text:style-name="T28">канму</text:span><text:span text:style-name="T21"> университет» </text:span><text:span text:style-name="Strong_20_Emphasis"><text:span text:style-name="T23">вылыс тшупӧда уджсикасӧ велӧдан федеральнӧй канму сьӧмкуд учреждениелӧн Естественнӧй наукаяс институтса <text:s text:c="2"/>директор (Сӧветса веськӧдлысьӧс вежысь) (сёрнитчӧмӧн)</text:span></text:span></text:p>
          </table:table-cell>
        </table:table-row>
        <table:table-row table:style-name="Таблица1.1">
          <table:table-cell table:style-name="Таблица1.A1" office:value-type="string">
            <text:p text:style-name="P42">Полшведкин Р.В.</text:p>
          </table:table-cell>
          <table:table-cell table:style-name="Таблица1.A1" office:value-type="string">
            <text:p text:style-name="P42">-</text:p>
          </table:table-cell>
          <table:table-cell table:style-name="Таблица1.A1" office:value-type="string">
            <text:p text:style-name="P36"><text:span text:style-name="T45"><text:s/>«</text:span><text:span text:style-name="T46">Торйӧн ёна видзан вӧр-ва мутасъяслысь удж да вӧр-ваӧн вӧдитчӧм могмӧдан р</text:span><text:span text:style-name="T45">еспубликанск</text:span><text:span text:style-name="T46">ӧ</text:span><text:span text:style-name="T45">й </text:span><text:span text:style-name="T46">шӧрин</text:span><text:span text:style-name="T45">» </text:span><text:span text:style-name="T46">Коми Республикалӧн канму сьӧмкуд учреждениеса директор</text:span><text:span text:style-name="T45"> (С</text:span><text:span text:style-name="T46">ӧ</text:span><text:span text:style-name="T45">вет</text:span><text:span text:style-name="T46">с</text:span><text:span text:style-name="T45">а секретар</text:span><text:span text:style-name="T46">)</text:span><text:span text:style-name="T45"> </text:span><text:span text:style-name="Strong_20_Emphasis"><text:span text:style-name="T51">(сёрнитчӧмӧн)</text:span></text:span></text:p>
          </table:table-cell>
        </table:table-row>
        <table:table-row table:style-name="Таблица1.1">
          <table:table-cell table:style-name="Таблица1.A1" office:value-type="string">
            <text:p text:style-name="P42">Безрук В.А.</text:p>
          </table:table-cell>
          <table:table-cell table:style-name="Таблица1.A1" office:value-type="string">
            <text:p text:style-name="P42">-</text:p>
          </table:table-cell>
          <table:table-cell table:style-name="Таблица1.A1" office:value-type="string">
            <text:p text:style-name="P36"><text:span text:style-name="T45"><text:s/>«Усинскгеонефть» </text:span><text:span text:style-name="T46">ВАК-са медыджыд директор </text:span><text:span text:style-name="Strong_20_Emphasis"><text:span text:style-name="T51">(сёрнитчӧмӧн)</text:span></text:span><text:span text:style-name="T45"> </text:span></text:p>
          </table:table-cell>
        </table:table-row>
        <text:soft-page-break/>
        <table:table-row table:style-name="Таблица1.1">
          <table:table-cell table:style-name="Таблица1.A1" office:value-type="string">
            <text:p text:style-name="P42">Бурмистрова О.Н.</text:p>
          </table:table-cell>
          <table:table-cell table:style-name="Таблица1.A1" office:value-type="string">
            <text:p text:style-name="P42">-</text:p>
          </table:table-cell>
          <table:table-cell table:style-name="Таблица1.A1" office:value-type="string">
            <text:p text:style-name="P54"><text:span text:style-name="T21">«Ухт</text:span><text:span text:style-name="T29">аса</text:span><text:span text:style-name="T21"> </text:span><text:span text:style-name="T29">канму </text:span><text:span text:style-name="T21"><text:s/>техническ</text:span><text:span text:style-name="T29">ӧ</text:span><text:span text:style-name="T21">й университет» </text:span><text:span text:style-name="Strong_20_Emphasis"><text:span text:style-name="T23">вылыс тшупӧда уджсикасӧ велӧдан федеральнӧй канму сьӧмкуд учреждениелӧн </text:span></text:span><text:span text:style-name="Strong_20_Emphasis"><text:span text:style-name="T24">технология да вӧр лэдзан да инженернӧй геодезия машинаяс кафедраса веськӧдлысь </text:span></text:span><text:span text:style-name="Strong_20_Emphasis"><text:span text:style-name="T23">(сёрнитчӧмӧн)</text:span></text:span><text:span text:style-name="Strong_20_Emphasis"><text:span text:style-name="T24"> </text:span></text:span></text:p>
          </table:table-cell>
        </table:table-row>
        <table:table-row table:style-name="Таблица1.1">
          <table:table-cell table:style-name="Таблица1.A1" office:value-type="string">
            <text:p text:style-name="P42">Воронцова О.В.</text:p>
          </table:table-cell>
          <table:table-cell table:style-name="Таблица1.A1" office:value-type="string">
            <text:p text:style-name="P42">-</text:p>
          </table:table-cell>
          <table:table-cell table:style-name="Таблица1.A1" office:value-type="string">
            <text:p text:style-name="P37"><text:span text:style-name="T45"><text:s/>«</text:span><text:span text:style-name="T47">Канму службаӧ да веськӧдлыны велӧдан </text:span><text:span text:style-name="T45">Коми республика</text:span><text:span text:style-name="T47">са</text:span><text:span text:style-name="T45"> академия» </text:span><text:span text:style-name="T47">вылыс тшупӧда уджсикасӧ велӧдан Коми </text:span><text:span text:style-name="T50">Р</text:span><text:span text:style-name="T47">еспубликаса асшӧрлуна канму учреждениелӧн юридическӧй факультетса декан <text:s/></text:span><text:span text:style-name="Strong_20_Emphasis"><text:span text:style-name="T51">(сёрнитчӧмӧн)</text:span></text:span><text:span text:style-name="T45"> </text:span></text:p>
          </table:table-cell>
        </table:table-row>
        <table:table-row table:style-name="Таблица1.1">
          <table:table-cell table:style-name="Таблица1.A1" office:value-type="string">
            <text:p text:style-name="P42">Демченко Н.П.</text:p>
          </table:table-cell>
          <table:table-cell table:style-name="Таблица1.A1" office:value-type="string">
            <text:p text:style-name="P42">-</text:p>
          </table:table-cell>
          <table:table-cell table:style-name="Таблица1.A1" office:value-type="string">
            <text:p text:style-name="P54"><text:span text:style-name="T21">«Ухт</text:span><text:span text:style-name="T29">аса</text:span><text:span text:style-name="T21"> </text:span><text:span text:style-name="T29">канму </text:span><text:span text:style-name="T21"><text:s/>техническ</text:span><text:span text:style-name="T29">ӧ</text:span><text:span text:style-name="T21">й университет» </text:span><text:span text:style-name="Strong_20_Emphasis"><text:span text:style-name="T23">вылыс тшупӧда уджсикасӧ велӧдан федеральнӧй канму сьӧмкуд учреждениелӧн</text:span></text:span><text:span text:style-name="T21"> геолого-разведочн</text:span><text:span text:style-name="T29">ӧй</text:span><text:span text:style-name="T21"> факультет</text:span><text:span text:style-name="T29">с</text:span><text:span text:style-name="T21">а декан </text:span><text:span text:style-name="Strong_20_Emphasis"><text:span text:style-name="T23">(сёрнитчӧмӧн)</text:span></text:span><text:span text:style-name="Strong_20_Emphasis"><text:span text:style-name="T24"> </text:span></text:span><text:span text:style-name="T21"><text:s/></text:span></text:p>
          </table:table-cell>
        </table:table-row>
        <table:table-row table:style-name="Таблица1.1">
          <table:table-cell table:style-name="Таблица1.A1" office:value-type="string">
            <text:p text:style-name="P42">Козел О.Г.</text:p>
          </table:table-cell>
          <table:table-cell table:style-name="Таблица1.A1" office:value-type="string">
            <text:p text:style-name="P42">-</text:p>
          </table:table-cell>
          <table:table-cell table:style-name="Таблица1.A1" office:value-type="string">
            <text:p text:style-name="P38"><text:span text:style-name="T45">«</text:span><text:span text:style-name="T48">Коми Республикаса </text:span><text:span text:style-name="T45"><text:s/>гидрометеорологи</text:span><text:span text:style-name="T48">я да </text:span><text:span text:style-name="T45"><text:s/>мониторинг </text:span><text:span text:style-name="T48"><text:s/>шӧрин</text:span><text:span text:style-name="T45">» гидрометеорологи</text:span><text:span text:style-name="T48">я да </text:span><text:span text:style-name="T45"><text:s/></text:span><text:span text:style-name="T50">гӧгӧртаслӧн </text:span><text:span text:style-name="T45">мониторинг </text:span><text:span text:style-name="T48">кузя Войвыв веськӧдланін </text:span><text:span text:style-name="Strong_20_Emphasis"><text:span text:style-name="T51">федеральнӧй канму сьӧмкуд учреждениелӧн</text:span></text:span><text:span text:style-name="T45"> </text:span><text:span text:style-name="T48">филиалса начальник </text:span><text:span text:style-name="Strong_20_Emphasis"><text:span text:style-name="T51">(сёрнитчӧмӧн)</text:span></text:span><text:span text:style-name="Strong_20_Emphasis"><text:span text:style-name="T52"> </text:span></text:span></text:p>
          </table:table-cell>
        </table:table-row>
        <table:table-row table:style-name="Таблица1.1">
          <table:table-cell table:style-name="Таблица1.A1" office:value-type="string">
            <text:p text:style-name="P42">Конык О.А.</text:p>
          </table:table-cell>
          <table:table-cell table:style-name="Таблица1.A1" office:value-type="string">
            <text:p text:style-name="P42">-</text:p>
          </table:table-cell>
          <table:table-cell table:style-name="Таблица1.A1" office:value-type="string">
            <text:p text:style-name="P55"><text:span text:style-name="T22">«С.М. Киров </text:span><text:span text:style-name="T25">нима Санкт-Петербургса канму <text:s/>лесотехническӧй университет</text:span><text:span text:style-name="T22">» </text:span><text:span text:style-name="Strong_20_Emphasis"><text:span text:style-name="T23">вылыс тшупӧда уджсикасӧ велӧдан федеральнӧй канму сьӧмкуд учреждениелӧн</text:span></text:span><text:span text:style-name="T22"> </text:span><text:span text:style-name="T25">Сыктывкарса вӧр институтысь </text:span><text:span text:style-name="T27">(филиалысь)</text:span><text:span text:style-name="T25"> ӧтувъя да прикладнӧй экология</text:span><text:span text:style-name="T22"> </text:span><text:span text:style-name="T25">кафедраса веськӧдлысь </text:span><text:span text:style-name="Strong_20_Emphasis"><text:span text:style-name="T23">(сёрнитчӧмӧн)</text:span></text:span><text:span text:style-name="Strong_20_Emphasis"><text:span text:style-name="T24"> </text:span></text:span></text:p>
          </table:table-cell>
        </table:table-row>
        <table:table-row table:style-name="Таблица1.1">
          <table:table-cell table:style-name="Таблица1.A1" office:value-type="string">
            <text:p text:style-name="P42">Кудрявцева Н.Т.</text:p>
          </table:table-cell>
          <table:table-cell table:style-name="Таблица1.A1" office:value-type="string">
            <text:p text:style-name="P42">-</text:p>
          </table:table-cell>
          <table:table-cell table:style-name="Таблица1.A1" office:value-type="string">
            <text:p text:style-name="P38"><text:span text:style-name="T45">«Инвестсервис» </text:span><text:span text:style-name="T48">ИКК-са медыджыд директор </text:span><text:span text:style-name="Strong_20_Emphasis"><text:span text:style-name="T51">(сёрнитчӧмӧн)</text:span></text:span></text:p>
          </table:table-cell>
        </table:table-row>
        <table:table-row table:style-name="Таблица1.1">
          <table:table-cell table:style-name="Таблица1.A1" office:value-type="string">
            <text:p text:style-name="P42">Лисин Ю.В.</text:p>
          </table:table-cell>
          <table:table-cell table:style-name="Таблица1.A1" office:value-type="string">
            <text:p text:style-name="P42">-</text:p>
          </table:table-cell>
          <table:table-cell table:style-name="Таблица1.A1" office:value-type="string">
            <text:p text:style-name="P42"><text:span text:style-name="T43">Коми Республикаса вӧр-ва озырлун да гӧгӧртас видзан </text:span>министр </text:p>
          </table:table-cell>
        </table:table-row>
        <table:table-row table:style-name="Таблица1.1">
          <table:table-cell table:style-name="Таблица1.A1" office:value-type="string">
            <text:p text:style-name="P42">Осипов В.М.</text:p>
          </table:table-cell>
          <table:table-cell table:style-name="Таблица1.A1" office:value-type="string">
            <text:p text:style-name="P42">-</text:p>
          </table:table-cell>
          <table:table-cell table:style-name="Таблица1.A1" office:value-type="string">
            <text:p text:style-name="P42"><text:span text:style-name="T43">Коми Республикалӧн вӧр к</text:span>омитет<text:span text:style-name="T43">с</text:span>а <text:span text:style-name="T43">юрнуӧдысь</text:span></text:p>
          </table:table-cell>
        </table:table-row>
        <table:table-row table:style-name="Таблица1.15">
          <table:table-cell table:style-name="Таблица1.A1" office:value-type="string">
            <text:p text:style-name="P57"><text:span text:style-name="T16">Попов А.</text:span><text:span text:style-name="T19">В.</text:span></text:p>
          </table:table-cell>
          <table:table-cell table:style-name="Таблица1.A1" office:value-type="string">
            <text:p text:style-name="P42">-</text:p>
          </table:table-cell>
          <table:table-cell table:style-name="Таблица1.A1" office:value-type="string">
            <text:p text:style-name="P39"><text:span text:style-name="T49">Коми Республикалӧн Общественнӧй палатаысь </text:span><text:span text:style-name="T45"><text:s/>экологи</text:span><text:span text:style-name="T49">я</text:span><text:span text:style-name="T45">, </text:span><text:span text:style-name="T49">вӧрӧн вӧдитчӧмын мытшӧдъяс да сёян-юанлӧн безопасносьт комиссияса веськӧдлысь, </text:span><text:span text:style-name="T45"><text:s/>«Коми</text:span><text:span text:style-name="T49">ысь экологъяс</text:span><text:span text:style-name="T45">» Коми республиканск</text:span><text:span text:style-name="T49">ӧ</text:span><text:span text:style-name="T45">й экологическ</text:span><text:span text:style-name="T49">ӧ</text:span><text:span text:style-name="T45">й </text:span><text:span text:style-name="T49">ӧтйӧза </text:span><text:span text:style-name="T45"><text:s/>организаци</text:span><text:span text:style-name="T49">яса веськӧдлысьӧс </text:span><text:soft-page-break/><text:span text:style-name="T49">вежысь </text:span><text:span text:style-name="T45"><text:s text:c="2"/></text:span><text:span text:style-name="Strong_20_Emphasis"><text:span text:style-name="T51">(сёрнитчӧмӧн)</text:span></text:span></text:p>
          </table:table-cell>
        </table:table-row>
        <table:table-row table:style-name="Таблица1.1">
          <table:table-cell table:style-name="Таблица1.A1" office:value-type="string">
            <text:p text:style-name="P42">Романов И.Е.</text:p>
          </table:table-cell>
          <table:table-cell table:style-name="Таблица1.A1" office:value-type="string">
            <text:p text:style-name="P42">-</text:p>
          </table:table-cell>
          <table:table-cell table:style-name="Таблица1.A1" office:value-type="string">
            <text:p text:style-name="P38"><text:span text:style-name="T45"><text:s/>«Ухт</text:span><text:span text:style-name="T49">аса</text:span><text:span text:style-name="T45"> <text:s text:c="12"/>комплексн</text:span><text:span text:style-name="T49">ӧй</text:span><text:span text:style-name="T45"> методическ</text:span><text:span text:style-name="T49">ӧй</text:span><text:span text:style-name="T45"> экспедиция» </text:span><text:span text:style-name="T49">ИКК-са медыджыд директор</text:span><text:span text:style-name="T45"> </text:span><text:span text:style-name="Strong_20_Emphasis"><text:span text:style-name="T51">(сёрнитчӧмӧн)</text:span></text:span></text:p>
          </table:table-cell>
        </table:table-row>
        <table:table-row table:style-name="Таблица1.1">
          <table:table-cell table:style-name="Таблица1.A1" office:value-type="string">
            <text:p text:style-name="P42">Теплов Е.Л.</text:p>
          </table:table-cell>
          <table:table-cell table:style-name="Таблица1.A1" office:value-type="string">
            <text:p text:style-name="P42">-</text:p>
          </table:table-cell>
          <table:table-cell table:style-name="Таблица1.A1" office:value-type="string">
            <text:p text:style-name="P55"><text:span text:style-name="noindent"><text:span text:style-name="T22">«Тимано-Печорск</text:span></text:span><text:span text:style-name="noindent"><text:span text:style-name="T26">ӧ</text:span></text:span><text:span text:style-name="noindent"><text:span text:style-name="T22">й научно-исследовательск</text:span></text:span><text:span text:style-name="noindent"><text:span text:style-name="T26">ӧ</text:span></text:span><text:span text:style-name="noindent"><text:span text:style-name="T22">й </text:span></text:span><text:span text:style-name="noindent"><text:span text:style-name="T26">шӧрин</text:span></text:span><text:span text:style-name="noindent"><text:span text:style-name="T22">» </text:span></text:span><text:span text:style-name="noindent"><text:span text:style-name="T26">ВАК-са директор </text:span></text:span><text:span text:style-name="Strong_20_Emphasis"><text:span text:style-name="T23">(сёрнитчӧмӧн)</text:span></text:span></text:p>
          </table:table-cell>
        </table:table-row>
        <table:table-row table:style-name="Таблица1.1">
          <table:table-cell table:style-name="Таблица1.A1" office:value-type="string">
            <text:p text:style-name="P42">Терентьев Ф.Ф.</text:p>
          </table:table-cell>
          <table:table-cell table:style-name="Таблица1.A1" office:value-type="string">
            <text:p text:style-name="P42">-</text:p>
          </table:table-cell>
          <table:table-cell table:style-name="Таблица1.A1" office:value-type="string">
            <text:p text:style-name="P38"><text:span text:style-name="T45"><text:s/>«Печор</text:span><text:span text:style-name="T49">а мездан комитет</text:span><text:span text:style-name="T45">» </text:span><text:span text:style-name="T49">ӧтйӧза организацияса веськӧдлысь</text:span><text:span text:style-name="Strong_20_Emphasis"><text:span text:style-name="T51">(сёрнитчӧмӧн)</text:span></text:span><text:span text:style-name="T45">.</text:span></text:p>
          </table:table-cell>
        </table:table-row>
      </table:table>
      <text:p text:style-name="P25"/>
      <text:p text:style-name="P26"/>
      <text:p text:style-name="P40"/>
      <text:p text:style-name="P40"/>
      <text:p text:style-name="P40"/>
      <text:p text:style-name="P40"/>
      <text:p text:style-name="P40"/>
      <text:p text:style-name="P40"/>
      <text:p text:style-name="P4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ВЫНСЬӦДӦМА</text:p>
      <text:p text:style-name="P47">Коми Республикаса Веськӧдлан котырлӧн </text:p>
      <text:p text:style-name="P40"><text:s/>2013 <text:span text:style-name="T43">во вӧльгым тӧлысь 18 лунся </text:span><text:s text:c="2"/>438 №<text:span text:style-name="T43">-а шуӧмӧн</text:span></text:p>
      <text:p text:style-name="P59">(2 №<text:span text:style-name="T43">-а содтӧд</text:span>)</text:p>
      <text:p text:style-name="P60"/>
      <text:p text:style-name="P49"><text:span text:style-name="T33">Коми Республикаса </text:span><text:span text:style-name="T34">ӧтйӧза экологическӧй сӧвет </text:span><text:span text:style-name="T36">йылысь</text:span></text:p>
      <text:p text:style-name="P49"><text:span text:style-name="T37">П</text:span><text:span text:style-name="T44">О</text:span>ЛОЖЕНИЕ </text:p>
      <text:p text:style-name="P50"/>
      <text:p text:style-name="P27"><text:span text:style-name="T16">1. </text:span><text:span text:style-name="T10">Коми Республикаса </text:span><text:span text:style-name="T11">ӧтйӧза экологическӧй сӧвет </text:span><text:span text:style-name="T16">(</text:span><text:span text:style-name="T20">водзӧ</text:span><text:span text:style-name="T16"> - С</text:span><text:span text:style-name="T20">ӧ</text:span><text:span text:style-name="T16">вет) </text:span><text:span text:style-name="T20">лоӧ пыр уджалысь </text:span><text:span text:style-name="T16"><text:s/>консультативн</text:span><text:span text:style-name="T20">ӧй</text:span><text:span text:style-name="T16"> с</text:span><text:span text:style-name="T20">ӧ</text:span><text:span text:style-name="T16">веща</text:span><text:span text:style-name="T20">й</text:span><text:span text:style-name="T16">т</text:span><text:span text:style-name="T20">чан</text:span><text:span text:style-name="T16"> орган</text:span><text:span text:style-name="T20">ӧн</text:span><text:span text:style-name="T16">, </text:span><text:span text:style-name="T20">кодӧс лӧсьӧдӧма сы могысь, медым видзӧдлыны, видлавны да аддзыны </text:span><text:span text:style-name="T14">вӧр-ваӧн тӧлкӧн вӧдитч</text:span><text:span text:style-name="T13">ан</text:span><text:span text:style-name="T14">, гӧгӧртас <text:s/>видз</text:span><text:span text:style-name="T13">ан</text:span><text:span text:style-name="T14"> да экологическӧй видзчысянлунӧн могмӧд</text:span><text:span text:style-name="T13">ан юкӧнын вӧзйӧмъяс.</text:span><text:span text:style-name="T14"> </text:span></text:p>
      <text:p text:style-name="P8">2. <text:span text:style-name="T54">А</text:span><text:span text:style-name="T53">слас уджын Сӧвет <text:s/>мыджсьӧ </text:span><text:s text:c="2"/>Росси<text:span text:style-name="T53">я</text:span> Федераци<text:span text:style-name="T53">яса Оланподув вылӧ</text:span>, федеральн<text:span text:style-name="T54">ӧй</text:span> <text:span text:style-name="T54">оланпасъяс вылӧ да Россия Федерацияса мукӧд нормативнӧй инӧда акт вылӧ, Россия Федерацияса Президентлӧн да Россия Федерацияса <text:s/>Веськӧдлан котырлӧн тшӧктӧмъяс вылӧ, </text:span><text:span text:style-name="T10">Коми Республикаса </text:span><text:span text:style-name="T12">Оланподув вылӧ, </text:span><text:span text:style-name="T10">Коми Республикаса <text:s/></text:span><text:span text:style-name="T12">оланпасъяс да </text:span><text:span text:style-name="T10">Коми Республикаса </text:span><text:span text:style-name="T12">мукӧд нормативнӧй инӧда акт вылӧ сійӧ юалӧмъяс кузя, мый инмӧ </text:span><text:s/><text:span text:style-name="T14">вӧр-ваӧн тӧлкӧн вӧдитч</text:span><text:span text:style-name="T15">ӧмлы</text:span><text:span text:style-name="T14">, гӧгӧртас <text:s/>видз</text:span><text:span text:style-name="T15">ӧмлы</text:span><text:span text:style-name="T14"> да экологическӧй видзчысянлунӧн могмӧд</text:span><text:span text:style-name="T15">ӧмлы</text:span><text:span text:style-name="T13">,</text:span> экологическ<text:span text:style-name="T55">ӧй</text:span> мониторинг<text:span text:style-name="T55">лы</text:span>, а <text:span text:style-name="T55">сідзжӧ тайӧ Положениелы.</text:span> </text:p>
      <text:p text:style-name="P7">3. <text:s/>С<text:span text:style-name="T55">ӧ</text:span>вет<text:span text:style-name="T55">лӧн уджыс артмӧ <text:s/>лоӧм мытшӧдъяс да найӧс бырӧдан туйяс ӧтув да ас вӧляысь видлалӧм серти.</text:span> </text:p>
      <text:p text:style-name="P7">4. <text:span text:style-name="T55">Сӧветӧн примитӧм р</text:span>ешени<text:span text:style-name="T55">еяс лоӧны вӧзъянаӧсь</text:span>.</text:p>
      <text:p text:style-name="P9">5. С<text:span text:style-name="T55">ӧ</text:span>вет<text:span text:style-name="T55">лӧн могъясӧн лоӧны</text:span>:</text:p>
      <text:p text:style-name="P9">5.1. <text:span text:style-name="T55">В</text:span><text:span text:style-name="T32">ӧр-ваӧн тӧлкӧн вӧдитч</text:span><text:span text:style-name="T40">ан</text:span><text:span text:style-name="T32">, гӧгӧртас <text:s/>видз</text:span><text:span text:style-name="T40">ан</text:span><text:span text:style-name="T32"> да экологическӧй видзчысянлун могмӧд</text:span><text:span text:style-name="T40">ан юкӧнын Коми Республикаса канму власьт органъяслысь, бизнес-сообществоӧс да ӧтйӧза ӧтувъясӧс петкӧдлысьяслысь йитӧдъяс </text:span><text:span text:style-name="T32"><text:s/></text:span><text:span text:style-name="T40">ёнмӧдӧм</text:span>. </text:p>
      <text:p text:style-name="P10">5.2. <text:s/><text:span text:style-name="T55">С</text:span>оциальн<text:span text:style-name="T55">ӧ</text:span>й <text:span text:style-name="T55">кывкутӧм концепция <text:s/>олӧмӧ пӧртӧмын соц</text:span><text:span text:style-name="T56">и</text:span><text:span text:style-name="T55">альнӧй партнёрстволысь, </text:span><text:span text:style-name="T56">бизнес-сообществоса участвуйтӧмлысь выль формаяс бурмӧдӧм </text:span><text:span text:style-name="T84">да лӧсьӧдӧм</text:span><text:span text:style-name="T56">, сы лыдын <text:s/></text:span><text:span text:style-name="T55"><text:s/></text:span><text:span text:style-name="T56">в</text:span><text:span text:style-name="T32">ӧр-ваӧн тӧлкӧн вӧдитч</text:span><text:span text:style-name="T40">ан</text:span><text:span text:style-name="T32">, гӧгӧртас <text:s/>видз</text:span><text:span text:style-name="T40">ан</text:span><text:span text:style-name="T32"> да экологическӧй видзчысянлун могмӧд</text:span><text:span text:style-name="T40">ан юкӧнын, <text:s/></text:span><text:s/><text:span text:style-name="T56">Коми Республика мутасын ӧтйӧза ӧтувъяслӧн уджыслы отсӧг сетан механизмъяс лӧсьӧдӧмын.</text:span></text:p>
      <text:p text:style-name="P10"><text:soft-page-break/>5.3. <text:span text:style-name="T56">Коми Р</text:span>еспублик<text:span text:style-name="T56">аса </text:span><text:s text:c="2"/>экологическ<text:span text:style-name="T56">ӧ</text:span>й политик<text:span text:style-name="T56">а лӧсьӧдӧмын да олӧмӧ пӧртӧмын, Коми Республикаын </text:span>экономи<text:span text:style-name="T56">ка боксянь зумыда сӧвман да <text:s/>в</text:span><text:span text:style-name="T32">ӧр-ваӧн тӧлкӧн вӧдитч</text:span><text:span text:style-name="T40">ан </text:span><text:span text:style-name="T41">принципъяс дасьтӧмын участвуйтӧм</text:span>.</text:p>
      <text:p text:style-name="P7">5.4. <text:span text:style-name="T57">Коми Республикаса миянӧс кытшалысь вӧр-валӧн серпас <text:s/>йылысь да ресур</text:span><text:span text:style-name="T84">с</text:span><text:span text:style-name="T57">лӧн вынйӧрӧ</text:span><text:span text:style-name="T84">н</text:span><text:span text:style-name="T57"> вӧдитчӧм йылысь юалӧмъяс видлалӧм.</text:span></text:p>
      <text:p text:style-name="P7">5.5. <text:span text:style-name="T57">Коми Республикаын экологияса мытшӧдъяс решитӧм могысь ӧнія опыт тӧдмалӧм да ӧтувтӧм.</text:span></text:p>
      <text:p text:style-name="P7">5.6. <text:span text:style-name="T57">Вӧзйӧмъяс дасьтӧм, кыдзи тӧлкӧн веськӧдлыны муясӧн, му пытшкӧсӧн, вӧрӧн вӧдитчан да видзан, ва ресурсъясӧн вӧдитчан да видзан, атмосфера сынӧд видзан, пемӧсъяс да быдмӧгъяс видзан юкӧнын, ладмӧдны уджсӧ шыбласъяс иналан, экология мониторинг вӧчан юкӧнын. </text:span></text:p>
      <text:p text:style-name="P7">5.7. <text:span text:style-name="T58">Коми Республика мутасын инвестиционнӧй балаяс олӧмӧ пӧртӧм йылысь <text:s/>вӧзйӧмъяс дасьтӧм миянӧс кытшалысь вӧр-ва вылӧ омӧль боксянь тӧдчӧмсӧ чинтӧм кузя. </text:span></text:p>
      <text:p text:style-name="P11">5.8. <text:s/><text:span text:style-name="T58">Э</text:span>кологическ<text:span text:style-name="T58">ӧй</text:span> <text:span text:style-name="T58">мытшӧдъяс, кодъясӧс колӧ видлавны эновтны позьтӧг, видлалӧм, а сідзжӧ Коми Республика мутасын миянӧс кытшалысь вӧр-ва видзан да вӧр-ваӧн вӧдитчан юкӧнын уджсӧ бурмӧдан вӧзйӧмъяс дасьтӧм. </text:span></text:p>
      <text:p text:style-name="P12">5.9. <text:span text:style-name="T59">Коми Республикаын </text:span><text:span text:style-name="T56">в</text:span><text:span text:style-name="T32">ӧр-ваӧн тӧлкӧн вӧдитч</text:span><text:span text:style-name="T40">ан</text:span><text:span text:style-name="T32">, гӧгӧртас <text:s/>видз</text:span><text:span text:style-name="T40">ан</text:span><text:span text:style-name="T32"> да экологическӧй видзчысянлун могмӧд</text:span><text:span text:style-name="T40">ан юкӧны</text:span><text:span text:style-name="T42">н</text:span> Росси<text:span text:style-name="T59">я</text:span> Федераци<text:span text:style-name="T59">яса </text:span>нормативн<text:span text:style-name="T59">ӧй</text:span> <text:span text:style-name="T59">инӧда</text:span> акт<text:span text:style-name="T59">ъяс</text:span>, <text:span text:style-name="T59">Коми Республикаса </text:span>нормативн<text:span text:style-name="T59">ӧй</text:span> <text:span text:style-name="T59">инӧда</text:span> акт<text:span text:style-name="T59">ъяс</text:span> <text:span text:style-name="T59">да</text:span> муниципальн<text:span text:style-name="T59">ӧй</text:span> <text:span text:style-name="T59">инӧда</text:span> <text:s/><text:span text:style-name="T59">а</text:span>кт<text:span text:style-name="T59">ъяс збыльмӧдӧмсӧ анализируйтӧм</text:span>.</text:p>
      <text:p text:style-name="P7">5.10. <text:span text:style-name="T60">Коми Республикаса олӧмӧ пӧртысь власьт органъяслысь да меставывса асвеськӧдлан органъяслысь нормативнӧй инӧда актъяссӧ Россия Федерацияса оланпастэчас серти <text:s/>вайӧдӧм йылысь урчитӧм ногӧн лӧсьӧдӧм.</text:span></text:p>
      <text:p text:style-name="P7">5.11. <text:span text:style-name="T61">Миянӧс кытшалысь вӧр-ва няйтӧсьтӧмкӧд йитчӧм аварияяслысь, няйтчӧдысь веществояслӧн колясъяслысь (шыбласлысь) помкаяс видлалӧм, аварияясысь ӧлӧдӧм кузя ӧлӧдан мероприятиеяслысь окталунсӧ да тырманлунсӧ анализируйтӧм</text:span>.</text:p>
      <text:p text:style-name="P7">5.12. <text:span text:style-name="T62">Юридичекӧй кывкутысьяслӧн миянӧс кытшалысь вӧр-ва вылӧ тӧдчысь овмӧс нуӧдан да мукӧд удж кузя </text:span><text:s/>публичн<text:span text:style-name="T61">ӧй кывзӧмъ</text:span><text:span text:style-name="T62">ясын</text:span>, общественн<text:span text:style-name="T62">ӧй сёрниын, </text:span><text:span text:style-name="T62">оланпастэчас серти экологическӧй <text:s/>канму экспертиза нуӧдӧмын урчитӧм ногӧн участвуйтӧм.</text:span></text:p>
      <text:p text:style-name="P7"><text:soft-page-break/>5.13. <text:span text:style-name="T62">Коми Республика мутасын <text:s/>экологическӧй ӧтйӧза контроль нуӧдан система сӧвмӧдны отсалӧм.</text:span></text:p>
      <text:p text:style-name="P7">5.14. <text:span text:style-name="T62">Вӧр-ваӧн вӧдитчан юкӧнын йӧзкотырлӧн <text:s/>да овмӧс нуӧдан субъектъяслӧн интересъяс костын гӧгӧрвотӧмлунъяс бырӧдӧм кузя вӧзйӧмъяс лӧсьӧдӧм.</text:span></text:p>
      <text:p text:style-name="P7">5.15. <text:s/><text:span text:style-name="T62">С</text:span>оциальн<text:span text:style-name="T62">ӧ</text:span>й <text:s/><text:span text:style-name="T62">кывкутӧм </text:span>принцип<text:span text:style-name="T62">ъясӧ кутчысьӧмӧн юридическӧй кывкутысьяслӧн овмӧс нуӧдан да мукӧд удж вӧчигӧн, мый дырйи тыдалӧ миянӧс кытшалысь вӧр-ва вылӧ омӧль боксянь тӧдчӧмыс, </text:span><text:span text:style-name="T63">кывкӧртӧдъяс йылысь юӧръяссӧ анализируйтӧм.</text:span><text:span text:style-name="T62"> </text:span></text:p>
      <text:p text:style-name="P7">5.16. <text:span text:style-name="T73">Урчитӧм пӧрадок серти йӧзкотырӧс да гражданаӧс миянӧс кытшалысь вӧр-ва йылысь юӧръяс сетӧмын, Коми Республикалӧн канму власьт органъяслӧн, <text:s/>Сӧветлӧн компетенцияӧ пырысь юалӧмъяс кузя ӧтйӧза котыръяслӧн удж юкӧнын ӧтйӧза видлалӧмъяслӧн <text:s/>да канму экологическӧй экспертизаяслӧн кывкӧртӧдъясӧн тӧдмӧдӧмын да мукӧд юӧр сетӧмын участвуйтӧм, йӧзӧс экология </text:span><text:span text:style-name="T74">боксянь велӧдӧм</text:span>.</text:p>
      <text:p text:style-name="P22">5.17. <text:span text:style-name="T73">Сӧветлӧн компетенцияӧ пырысь юалӧмъяс кузя </text:span><text:span text:style-name="T74">Россия Федерацияса субъектъяслысь практика да уджалан опыт а</text:span>нализ<text:span text:style-name="T74">ируйтӧм, </text:span><text:s/><text:span text:style-name="T74">урчитӧм пӧрадок серти Россия Федерациялӧн субъектъясса канму власьт органъяскӧд дінмукостса йитӧдъяс лӧсьӧдӧм. </text:span></text:p>
      <text:p text:style-name="P7">6. С<text:span text:style-name="T74">ӧ</text:span>вет <text:span text:style-name="T74">ассьыс удж </text:span><text:span text:style-name="T75">нуӧдӧм могысь да сы водзӧ сувтӧдӧм могъяс серти вермӧ:</text:span> </text:p>
      <text:p text:style-name="P64">6.1. <text:span text:style-name="T75">Корны да босьтны урчитӧм пӧрадок серти </text:span><text:s/>материал<text:span text:style-name="T75">ъяс да </text:span><text:s/>документ<text:span text:style-name="T75">ъяс сійӧ юалӧмъяс кузя, мый</text:span><text:span text:style-name="T84">яс</text:span><text:span text:style-name="T75"> пырӧны </text:span><text:span text:style-name="T73">Сӧветлӧн компетенцияӧ, <text:s/></text:span><text:span text:style-name="T75">Коми Республикаса канму власьт </text:span><text:s/>орган<text:span text:style-name="T76">ъяссянь, <text:s/>олӧмӧ пӧртысь власьт федеральнӧй органъяслӧн мутас органъяссянь, </text:span>мест<text:span text:style-name="T76">авывса асвеськӧдан органъяссянь, </text:span><text:s/>организаци<text:span text:style-name="T76">яяссянь</text:span>.</text:p>
      <text:p text:style-name="P23">6.2. <text:span text:style-name="T76">Урчитӧм пӧрадок серти <text:s/>корны участвуйтны Сӧветлӧн заседаниеын йӧзӧс, кодъяс оз пырны Сӧветлӧн пырысьяс лыдӧ,</text:span> <text:span text:style-name="T76">сы лыдын </text:span><text:span text:style-name="T75">Коми Республикаса канму власьт </text:span><text:span text:style-name="T76"><text:s/>органъясӧс, олӧмӧ пӧртысь федеральнӧй власьт органъяслӧн мутас органъясӧс, инӧд видзан органъясӧс, меставывса асвеськӧдан органъясӧс, <text:s/>а сідзжӧ организацияясӧс петкӧдлысьясӧс, кодъяс нуӧдӧны ассьыныс уджсӧ Коми Республика мутасын.</text:span> </text:p>
      <text:p text:style-name="P24">6.3. <text:span text:style-name="T77">Мӧдӧдны Сӧветӧс петкӧдлысьясӧс </text:span><text:s text:c="2"/>с<text:span text:style-name="T78">ӧ</text:span>вещани<text:span text:style-name="T78">еясын</text:span>, конференция<text:span text:style-name="T78">ясын</text:span> <text:span text:style-name="T78">да </text:span><text:s/>семинар<text:span text:style-name="T78">ъясын участвуйтӧм вылӧ </text:span><text:s/><text:span text:style-name="T78">сійӧ могъяс кузя, кутшӧмъяс пырӧны </text:span>С<text:span text:style-name="T78">ӧ</text:span>вет<text:span text:style-name="T78">лӧн компетенцияӧ</text:span>, <text:span text:style-name="T78">кутшӧмъясӧс нуӧдӧны </text:span><text:s/><text:span text:style-name="T75">Коми Республикаса </text:span><text:span text:style-name="T78">олӧмӧ пӧртысь </text:span><text:span text:style-name="T75"><text:s/>власьт </text:span><text:span text:style-name="T76"><text:s/>органъяс, олӧмӧ пӧртысь <text:s/>федеральнӧй власьт органъяслӧн мутас органъяс, <text:s/></text:span><text:soft-page-break/><text:span text:style-name="T76">меставывса асвеськӧдан органъяс, </text:span><text:span text:style-name="T78">ӧтйӧза ӧтувъяс, Коми Республикаса Общественнӧй палата, </text:span><text:s/>научн<text:span text:style-name="T78">ӧй да</text:span> <text:span text:style-name="T78">мукӧд</text:span> организация <text:span text:style-name="T78">сэтшӧм юалӧмъяс серти, мыйяс инмӧны миянӧс кытшалысь вӧр-ва видзӧмлы, экология боксянь ӧпаснӧй объектъяс </text:span><text:s/>проектир<text:span text:style-name="T78">уйтӧмлы да </text:span><text:s/>стр<text:span text:style-name="T78">ӧ</text:span>ит<text:span text:style-name="T78">ӧмлы, вӧр-ваӧн тӧлкӧн вӧдитчӧмлы да экология боксянь видзчысянлунлы.</text:span></text:p>
      <text:p text:style-name="P7">6.4. <text:span text:style-name="T79">Урчитӧм пӧрадок серти корны ӧтйӧза котыръясӧс петкӧдлысьясӧс <text:s/>да научнӧй организацияясса специалистъясӧс <text:s/>вӧчны юӧртан-анализируйтан да экспертнӧй уджъяс.</text:span></text:p>
      <text:p text:style-name="P7">6.5. Сетны<text:span text:style-name="T79"> урчитӧм пӧрадок серти Коми Ресепубликаса Юралысьлы, Коми Республикалӧн канму власьт органъяслы, меставывса асвеськӧдлан органъяслы вӧзйӧмъяс, кутшӧмъяс инмӧны Сӧветлӧн компетенцияӧ. </text:span></text:p>
      <text:p text:style-name="P62">6.6. <text:span text:style-name="T79">Кутны йитӧдъяс Коми Республикаса Общественнӧй палатакӧд, Коми Республикаын меставывса асвеськӧдлан органъяс бердын ӧтйӧза сӧветъяскӧд </text:span><text:span text:style-name="T80">Сӧветлӧн </text:span><text:span text:style-name="T84">уджмогъ</text:span><text:span text:style-name="T80">яскӧд йитчӧм юалӧмъяс серти.</text:span></text:p>
      <text:p text:style-name="P7">6.7. <text:span text:style-name="T80">Мӧдӧдны ассьыныс петкӧдлысьясӧс</text:span> публич<text:span text:style-name="T80">ӧй сёрнитӧмъяс вылӧ да </text:span><text:s/><text:span text:style-name="T80">ӧтйӧза видлалӧмъяс вылӧ, медым петкӧдлыны Сӧветлысь видзӧдлассӧ видлалан материал серти да проектъяс серти, кыдзи артавсьӧ нуӧдны овмӧс нуӧдан да мӧд сикас удж <text:s/></text:span><text:s/>юридическ<text:span text:style-name="T80">ӧй кывкутысьяслысь, мый йитчӧма миянӧс кытшалысь вӧр-ва вылӧ тӧдчӧмкӧд. </text:span><text:s/></text:p>
      <text:p text:style-name="P7">6.8. <text:span text:style-name="T80">Дасьтыны Коми Республикаса Юралысьлы, Коми Республикаса олӧмӧ пӧртысь власьт органъяслы, Коми Республикаын меставывса асвеськӧдлан органъяслы вӧзйӧмъяс сы кузя, кыдзи тӧлкӧн вӧдитчыны вӧр-ваӧн, видзны миянӧс кытшалысь вӧр-ва да экологическӧй видзчысянлун, сы лыдын вӧзйыны, кыдзи планируйтны вӧр-ва видзан мероприятиеяс.</text:span></text:p>
      <text:p text:style-name="P7">6.9. <text:span text:style-name="T81">Пӧртны олӧмӧ мукӧд уджмог, кутшӧмъяс колӧны Сӧветлысь могъяс збыльмӧдӧм вылӧ. </text:span></text:p>
      <text:p text:style-name="P7">7. С<text:span text:style-name="T81">ӧ</text:span>вет<text:span text:style-name="T81">ӧ пырысьясӧс вынсьӧдӧ да вежлалӧ </text:span><text:s/><text:span text:style-name="T81">Коми Республикаса Веськӧдлан котыр.</text:span></text:p>
      <text:p text:style-name="P7">8. <text:span text:style-name="T81">Сӧветлӧн уджӧн юрнуӧдӧ Сӧветса веськӧдлысь, а кор сійӧ абу — сійӧс вежысьяс пиысь ӧти. </text:span></text:p>
      <text:p text:style-name="P7">9. <text:s/>С<text:span text:style-name="T63">ӧ</text:span>вет<text:span text:style-name="T63">с</text:span>а <text:span text:style-name="T63">веськӧдлысь</text:span>:</text:p>
      <text:p text:style-name="P7">9.1. <text:span text:style-name="T63">Котыртӧ удж Сӧветлысь медшӧр могъяс олӧмӧ пӧртӧм кузя.</text:span></text:p>
      <text:p text:style-name="P7"><text:soft-page-break/>9.2. <text:span text:style-name="T63">Вынсьӧдӧ Сӧветлысь уджалан план.</text:span></text:p>
      <text:p text:style-name="P13">9.3. <text:span text:style-name="T63">Индӧ Сӧветса чукӧртчылӧмлысь сёрнитантор, а сідзжӧ </text:span><text:s/><text:span text:style-name="T63">Сӧветса чукӧртчылӧм нуӧданін да нуӧдан кад. </text:span></text:p>
      <text:p text:style-name="P13">9.4. <text:span text:style-name="T63">Нуӧдӧ Сӧветлысь чукӧртчылӧм</text:span><text:span text:style-name="T84">ъяс</text:span><text:span text:style-name="T63">.</text:span></text:p>
      <text:p text:style-name="P7">9.5. <text:span text:style-name="T63">Кырымалӧ Сӧвет нимсянь </text:span><text:s/>документ<text:span text:style-name="T63">ъяс.</text:span> </text:p>
      <text:p text:style-name="P14">9.6. <text:span text:style-name="T64">Сетӧ олӧмӧ пӧртӧм вылӧ</text:span> <text:span text:style-name="T64">индӧдъяс С</text:span><text:span text:style-name="T63">ӧ</text:span><text:span text:style-name="T64">вет</text:span><text:span text:style-name="T63">с</text:span><text:span text:style-name="T64">а </text:span><text:span text:style-name="T63">веськӧдлысь</text:span><text:span text:style-name="T64">ӧс вежысьяслы, </text:span><text:span text:style-name="T63"><text:s/></text:span><text:span text:style-name="T64">С</text:span><text:span text:style-name="T63">ӧ</text:span><text:span text:style-name="T64">вет</text:span><text:span text:style-name="T63">с</text:span><text:span text:style-name="T64">а секретарлы, Сӧветӧ пырысьяслы.</text:span></text:p>
      <text:p text:style-name="P15">9.7. С<text:span text:style-name="T65">ӧ</text:span>глас<text:span text:style-name="T65">уйтӧ </text:span><text:span text:style-name="T63">Сӧветса чукӧртчылӧм </text:span><text:span text:style-name="T65">вылӧ корӧм йӧзӧс.</text:span></text:p>
      <text:p text:style-name="P7">9.8. <text:span text:style-name="T65">Видзӧдӧ, кыдзи </text:span><text:span text:style-name="T66">пӧртсьӧны олӧмӧ Сӧветлӧн решениеяс</text:span>.</text:p>
      <text:p text:style-name="P16">10. <text:span text:style-name="T63">Сӧветса </text:span><text:span text:style-name="T66">с</text:span>екретар:</text:p>
      <text:p text:style-name="P17">10.1. <text:span text:style-name="T67">Дасьтӧ Сӧветлысь уджалан планъяссӧ, лӧсьӧдӧ Сӧветса чукӧртчылӧмъяслысь сёрнитанторъяс, дасьтӧ Сӧветса чукӧртчылӧмъяс кежлӧ материалъяс, а сідзжӧ сылӧн решениеяслысь балаяс.</text:span></text:p>
      <text:p text:style-name="P17">10.2. <text:span text:style-name="T67">Юӧртӧ Сӧветӧ пырысьяслы Сӧветса ӧчереднӧй чукӧртчылӧм нуӧданін, нуӧдан кад да сёрнитантор йылысь, могмӧдӧ найӧс став колана юӧртан материалӧн. </text:span></text:p>
      <text:p text:style-name="P7">10.3. Оформ<text:span text:style-name="T67">итӧ Сӧветлысь кывкӧртӧдъяс</text:span>.</text:p>
      <text:p text:style-name="P7">10.4. <text:span text:style-name="T68">Висьталӧ, кыдзи пӧртсьӧны олӧмӧ примитӧм решениеяс да Сӧветса удж кузя вынсьӧдӧм планъяс. </text:span></text:p>
      <text:p text:style-name="P18">10.5. <text:span text:style-name="T68">Сӧветса веськӧдлыськӧд сёрнитчӧмӧн корӧ </text:span><text:span text:style-name="T67">Сӧветса чукӧртчылӧмъяс </text:span><text:span text:style-name="T68">вылӧ уджалӧм кежлӧ специалистъясӧс да экспертъясӧс.</text:span></text:p>
      <text:p text:style-name="P7">11. <text:s/>С<text:span text:style-name="T68">ӧ</text:span>вет<text:span text:style-name="T68">ӧ пырысьяс</text:span>:</text:p>
      <text:p text:style-name="P7">11.1. <text:span text:style-name="T68">Пырӧдчӧны Сӧветӧн видлалӧм вылӧ кыпӧдӧм юалӧмъяс кузя дасьтысьӧмӧ. </text:span></text:p>
      <text:p text:style-name="P18">11.2. <text:span text:style-name="T68">Сетӧны </text:span><text:span text:style-name="T67">Сӧветса чукӧртчылӧмъяс</text:span><text:span text:style-name="T68">лысь сёрнитантор лӧсьӧдӧм кузя да Сӧветлӧн уджалан план кузя вӧзйӧмъяс.</text:span><text:span text:style-name="T67"> </text:span></text:p>
      <text:p text:style-name="P18">11.3. <text:span text:style-name="T68">Вӧзйӧны </text:span><text:span text:style-name="T67">Сӧветса чукӧртчылӧмъяс</text:span><text:span text:style-name="T68">ын участвуйтӧм вылӧ специалистъяслысь да экспертъяслысь </text:span><text:s/>кандидатур<text:span text:style-name="T68">аяс.</text:span></text:p>
      <text:p text:style-name="P18">11.4. <text:span text:style-name="T68">Кор абу позянлун участвуйтны <text:s/></text:span><text:span text:style-name="T67">Сӧветса чукӧртчылӧмъяс</text:span><text:span text:style-name="T68">ын, сэки <text:s/>ассьыныс видзӧдлассӧ видлалан юалӧм кузя сетӧны гижӧмӧн. </text:span><text:span text:style-name="T67"><text:s/></text:span></text:p>
      <text:p text:style-name="P7">12. <text:span text:style-name="T68">Торъя могъяс да юалӧмъяс кузя удж тӧдмалӧм, анализируйтӧм да котыртӧм </text:span><text:span text:style-name="T68">кузя урчитӧм пӧрадок серти <text:s/>Сӧвет котыртӧ пыр уджалысь да недырся </text:span><text:s/>комисси<text:span text:style-name="T68">яяс</text:span>, <text:span text:style-name="T68">уджалан да</text:span> экспертн<text:span text:style-name="T68">ӧй</text:span> групп<text:span text:style-name="T68">аяс</text:span>. <text:s/>С<text:span text:style-name="T68">ӧ</text:span>вет<text:span text:style-name="T68">с</text:span>а <text:span text:style-name="T68">уджалан </text:span><text:span text:style-name="T69">органъ</text:span><text:span text:style-name="T68">яслӧн уджӧн веськӧдлӧны </text:span><text:s/><text:soft-page-break/>С<text:span text:style-name="T69">ӧ</text:span>вет<text:span text:style-name="T69">ӧ пырысьяс</text:span>.</text:p>
      <text:p text:style-name="P19">13. <text:span text:style-name="T70">Сӧветлӧн медшӧр уджалан формаӧн лоӧны сылӧн </text:span><text:span text:style-name="T67">чукӧртчылӧмъяс, </text:span><text:span text:style-name="T70">сы лыдын бокӧ петалӧмӧн да </text:span><text:span text:style-name="T67"><text:s/></text:span><text:s/>заочн<text:span text:style-name="T70">ӧйяс</text:span>.</text:p>
      <text:p text:style-name="P20">14. <text:span text:style-name="T70">Сӧветлӧн </text:span><text:span text:style-name="T67">чукӧртчылӧмъяс </text:span><text:span text:style-name="T70">нуӧдсьӧны коланлун серти </text:span><text:s/>(<text:span text:style-name="T70">Сӧветлӧн вося уджалан план серти</text:span>), но квартал<text:span text:style-name="T70">нас ӧтчыдысь оз гежӧдджыка.</text:span> <text:span text:style-name="T70">Сэк, кор колӧ видлавны могъяс, кутшӧмъясӧс оз позь эновтны мӧд кад вылӧ, </text:span><text:s/>С<text:span text:style-name="T70">ӧ</text:span>вет <text:span text:style-name="T70">вермас чукӧртчыны </text:span>не<text:span text:style-name="T70">ӧ</text:span>чередн<text:span text:style-name="T70">ӧй</text:span> <text:span text:style-name="T67">чукӧртчылӧмъяс </text:span><text:span text:style-name="T70">вылӧ </text:span><text:span text:style-name="T71">пырысьяслӧн ӧти коймӧд юкӧнысь абу этшаджыклӧн, С</text:span><text:span text:style-name="T68">ӧ</text:span><text:span text:style-name="T71">вет</text:span><text:span text:style-name="T68">с</text:span><text:span text:style-name="T71">а веськӧдлысьлӧн, </text:span><text:s/><text:span text:style-name="T71">С</text:span><text:span text:style-name="T68">ӧ</text:span><text:span text:style-name="T71">вет</text:span><text:span text:style-name="T68">с</text:span><text:span text:style-name="T71">а веськӧдлысьӧс вежысьяслӧн корӧм серти.</text:span></text:p>
      <text:p text:style-name="P21">15. <text:span text:style-name="T72">Ч</text:span><text:span text:style-name="T67">укӧртчылӧмъяс </text:span><text:span text:style-name="T72">нуӧдӧм йылысь вӧзйӧмъяссӧ сетӧны </text:span><text:span text:style-name="T71">С</text:span><text:span text:style-name="T68">ӧ</text:span><text:span text:style-name="T71">вет</text:span><text:span text:style-name="T68">с</text:span><text:span text:style-name="T71">а веськӧдлысьл</text:span><text:span text:style-name="T72">ы вӧзъяна юалӧмъяссӧ индӧмӧн да </text:span><text:s/><text:span text:style-name="T72">найӧс видлалӧмын коланлунсӧ <text:s/>эскӧдӧмӧн.</text:span> </text:p>
      <text:p text:style-name="P21">16. <text:s/><text:span text:style-name="T72">Ӧ</text:span>чередн<text:span text:style-name="T72">ӧ</text:span>й <text:span text:style-name="T72">во вылӧ Сӧветлысь уджалан план баласӧ лӧсьӧдӧны </text:span><text:span text:style-name="T71">С</text:span><text:span text:style-name="T68">ӧ</text:span><text:span text:style-name="T71">вет</text:span><text:span text:style-name="T68">с</text:span><text:span text:style-name="T71">а веськӧдлысьлӧн, </text:span><text:span text:style-name="T72"><text:s/></text:span><text:span text:style-name="T71">С</text:span><text:span text:style-name="T68">ӧ</text:span><text:span text:style-name="T71">вет</text:span><text:span text:style-name="T68">с</text:span><text:span text:style-name="T71">а веськӧдлысьӧс вежысьяслӧн, </text:span><text:span text:style-name="T72">Сӧветӧ пырысьяслӧн, Сӧветса секретарлӧн вӧзйӧмъяс серти да видлалӧны Сӧветлӧн медводдза чукӧртчылӧм дырйи.</text:span><text:span text:style-name="T71"> </text:span></text:p>
      <text:p text:style-name="P21">17. <text:span text:style-name="T72">Сӧветса чукӧртчылӧмлӧн сёрнитанторйӧ пыртӧм юалӧм дасьтӧм вӧсна кывкутысьяс сетӧны сійӧс нуӧдтӧдз 5 уджалан лунысь оз сёрджык Сӧветса секретарлы <text:s/>видлалантор кузя став колана документсӧ да </text:span><text:span text:style-name="T82">видлалан юалӧм кузя юӧртан материалсӧ. </text:span></text:p>
      <text:p text:style-name="P63">18. <text:span text:style-name="T72">Сӧветса </text:span><text:span text:style-name="T82">ӧчереднӧй </text:span><text:span text:style-name="T72">чукӧртчылӧм</text:span><text:span text:style-name="T82">лысь сёрнитанторсӧ да </text:span><text:span text:style-name="T72">чукӧртчылӧм </text:span><text:span text:style-name="T82">кежлӧ материалъяссӧ Сӧветса секретар сетӧ Сӧветса веськӧдлысьлы да Сӧветӧ пырысьяслы </text:span><text:span text:style-name="T72">Сӧветса чукӧртчылӧм</text:span><text:span text:style-name="T82">ӧдз 2 уджалан лунысь оз сёрджык. </text:span></text:p>
      <text:p text:style-name="P63">19. <text:span text:style-name="T72">Сӧвет</text:span><text:span text:style-name="T82">лӧн</text:span><text:span text:style-name="T72"> чукӧртчылӧм </text:span><text:span text:style-name="T82">лыддьыссьӧ</text:span> правомочн<text:span text:style-name="T82">ӧйӧн</text:span>, <text:span text:style-name="T82">сэні кӧ вӧлі джынсьыс унджык пырысьыс.</text:span></text:p>
      <text:p text:style-name="P63">20. <text:span text:style-name="T72">Сӧвет</text:span><text:span text:style-name="T82">лӧн</text:span><text:span text:style-name="T72"> </text:span><text:span text:style-name="T82">р</text:span>ешение при<text:span text:style-name="T82">митӧны восьсӧн гӧлӧсуйтӧмӧн унджык гӧлӧс лыд серти. Кор гӧлӧс лыдыс ӧтмынд</text:span><text:span text:style-name="T84">а</text:span><text:span text:style-name="T82">, вына гӧлӧснас лоӧ </text:span><text:s/><text:span text:style-name="T72">Сӧвет</text:span><text:span text:style-name="T82">л</text:span><text:span text:style-name="T84">ысь</text:span><text:span text:style-name="T72"> чукӧртчылӧм </text:span><text:span text:style-name="T82">нуӧдысьлӧн гӧлӧс. </text:span></text:p>
      <text:p text:style-name="P63">21. <text:span text:style-name="T72">Сӧвет</text:span><text:span text:style-name="T82">лӧн</text:span><text:span text:style-name="T72"> чукӧртчылӧм </text:span><text:span text:style-name="T82">вылын примитӧм р</text:span>ешени<text:span text:style-name="T82">еяссӧ гижӧны сёрнигижӧдӧн </text:span><text:span text:style-name="T72"><text:s/>чукӧртчылӧм </text:span><text:span text:style-name="T82">нуӧдан лунсянь 5 уджалан лунысь оз сёрджык.</text:span> <text:s/><text:span text:style-name="T82">Сёрнигижӧдсӧ кырымалӧны </text:span><text:span text:style-name="T72">Сӧвет</text:span><text:span text:style-name="T82">лысь</text:span><text:span text:style-name="T72"> чукӧртчылӧм </text:span><text:span text:style-name="T82">нуӧдысь, Сӧветса секретар да ыстӧны Сӧветӧ став пырысьлы. </text:span></text:p>
      <text:p text:style-name="P7">22. С<text:span text:style-name="T83">ӧ</text:span>вет<text:span text:style-name="T83">лӧн решениеясӧн тӧдмӧдӧны Коми Республикаса канму власьт колана </text:span><text:soft-page-break/><text:span text:style-name="T83">органъясӧс, Коми Республикаын меставывса асвеськӧдлан органъясӧс, организацияясӧс.</text:span> </text:p>
      <text:p text:style-name="P65">23. С<text:span text:style-name="T83">ӧ</text:span>вет<text:span text:style-name="T83">лӧн решениеясыс вӧзъянаӧсь. Сійӧ юалӧмъяс кузя, кӧні колӧ пыртны норма серти инӧда веськӧдлӧм, дасьтӧны нормативнӧй инӧда акт балаяс, кодъясӧс урчитӧм пӧрадок серти ыстӧны Коми Республикаса олӧмӧ пӧртысь власьт лӧсялана органъяслы <text:s/>решение примитӧм могысь.</text:span></text:p>
      <text:p text:style-name="P65"><text:span text:style-name="T83"/></text:p>
      <text:p text:style-name="P65"><text:span text:style-name="T83">14439 п.з. Христофорова Л.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noindent" style:family="text"/>
    <style:style style:name="Strong_20_Emphasis" style:display-name="Strong Emphasis" style:family="text">
      <style:text-properties fo:font-weight="bold" style:font-weight-asian="bold" style:font-weight-complex="bold"/>
    </style:style>
    <style:style style:name="para"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11-26T12:39:50</meta:creation-date>
    <meta:generator>LibreOffice/4.0.3.3$Linux_x86 LibreOffice_project/0eaa50a932c8f2199a615e1eb30f7ac74279539</meta:generator>
    <dc:date>2013-12-03T12:10:25</dc:date>
    <dc:creator>Nina Popova</dc:creator>
    <meta:editing-duration>PT6H2M8S</meta:editing-duration>
    <meta:editing-cycles>8</meta:editing-cycles>
    <meta:printed-by>Nina Popova</meta:printed-by>
    <meta:print-date>2013-12-03T12:06:25</meta:print-date>
    <meta:document-statistic meta:table-count="1" meta:image-count="0" meta:object-count="0" meta:page-count="11" meta:paragraph-count="146" meta:word-count="1854" meta:character-count="15572" meta:non-whitespace-character-count="13629"/>
  </office:meta>
</office:document-meta>
</file>