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12b1f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112b1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12b1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112b1f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112b1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12b1f"/>
    </style:style>
    <style:style style:name="P7" style:family="paragraph" style:parent-style-name="Standard">
      <style:paragraph-properties fo:margin-left="0.046cm" fo:margin-right="0cm" fo:line-height="150%" fo:text-align="justify" style:justify-single-word="false" fo:text-indent="1.012cm" style:auto-text-indent="false">
        <style:tab-stops>
          <style:tab-stop style:position="-0.575cm"/>
        </style:tab-stops>
      </style:paragraph-properties>
      <style:text-properties officeooo:paragraph-rsid="00112b1f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12b1f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112b1f" officeooo:paragraph-rsid="00112b1f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12b1f"/>
    </style:style>
    <style:style style:name="P11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1fae4"/>
    </style:style>
    <style:style style:name="T1" style:family="text">
      <style:text-properties officeooo:rsid="000036db"/>
    </style:style>
    <style:style style:name="T2" style:family="text">
      <style:text-properties officeooo:rsid="000d066e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036db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0d066e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12b1f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1fae4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fo:font-size="13pt" fo:font-weight="normal" officeooo:rsid="000d066e" style:font-name-asian="Times New 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size="13pt" fo:font-weight="normal" officeooo:rsid="00112b1f" style:font-name-asian="Times New 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officeooo:rsid="00112b1f"/>
    </style:style>
    <style:style style:name="T12" style:family="text">
      <style:text-properties officeooo:rsid="0011f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СА ВЕСЬКӦДЛАН КОТЫРЛӦН</text:p>
      <text:p text:style-name="P1">ШУӦМ</text:p>
      <text:p text:style-name="P1"/>
      <text:p text:style-name="P2"/>
      <text:p text:style-name="P2">«Коми Республика<text:span text:style-name="T1">лӧн </text:span><text:span text:style-name="T11">канму </text:span><text:span text:style-name="T12">киын кутан </text:span><text:span text:style-name="T11"><text:s/>ӧтуволанінъясын гражданалӧн олӧмкӧд йитчӧм юалӧмъяс кузя ведомствокостса комиссия </text:span><text:s/>йылысь» Коми Республикаса <text:span text:style-name="T2"><text:s/></text:span>Веськӧдлан котырлӧн 20<text:span text:style-name="T11">12</text:span> во <text:span text:style-name="T11">косму</text:span> тӧлысь <text:span text:style-name="T11">16</text:span> лунся <text:span text:style-name="T1">1</text:span><text:span text:style-name="T11">42</text:span> №-а шуӧмӧ вежсьӧм<text:span text:style-name="T11">ъяс</text:span> пыртӧм йылысь</text:p>
      <text:p text:style-name="P4"><text:s/></text:p>
      <text:p text:style-name="P5">Коми Республикаса Веськӧдлан котыр шуис:</text:p>
      <text:p text:style-name="P6"><text:span text:style-name="T6">1. </text:span><text:span text:style-name="T4">П</text:span><text:span text:style-name="T3">ыртны «Коми Республика</text:span><text:span text:style-name="T4">лӧн </text:span><text:span text:style-name="T6">канму </text:span><text:span text:style-name="T7">киын кутан</text:span><text:span text:style-name="T6"> ӧтуволанінъясын гражданалӧн олӧмкӧд йитчӧм юалӧмъяс кузя ведомствокостса комиссия </text:span><text:span text:style-name="T3"><text:s/>йылысь» Коми Республикаса </text:span><text:span text:style-name="T5"><text:s/></text:span><text:span text:style-name="T3">Веськӧдлан котырлӧн 20</text:span><text:span text:style-name="T6">12</text:span><text:span text:style-name="T3"> во </text:span><text:span text:style-name="T6">косму</text:span><text:span text:style-name="T3"> тӧлысь </text:span><text:span text:style-name="T6">16</text:span><text:span text:style-name="T3"> лунся </text:span><text:span text:style-name="T4">1</text:span><text:span text:style-name="T6">42</text:span><text:span text:style-name="T3"> №-а шуӧмӧ </text:span><text:span text:style-name="T6">татшӧм </text:span><text:span text:style-name="T3">вежсьӧм</text:span><text:span text:style-name="T6">ъяс</text:span><text:span text:style-name="T4">:</text:span></text:p>
      <text:p text:style-name="P6"><text:span text:style-name="T4">«Коми Республикалӧн </text:span><text:span text:style-name="T6">канму </text:span><text:span text:style-name="T7">киын кутан </text:span><text:span text:style-name="T6"><text:s/>ӧтуволанінъясын гражданалӧн олӧмкӧд йитчӧм юалӧмъяс кузя ведомствокостса комиссияӧ пырысьяс лыдӧ, мый вынсьӧдӧма шуӧмӧн (1 №-а содтӧд), (водзӧ — комиссия):</text:span></text:p>
      <text:p text:style-name="P9">1) пыртны комиссияӧ пырысьяс лыдӧ Т.Н.Николаеваӧс — Коми Республикаса Юралысь<text:span text:style-name="T12">ӧс</text:span> вежысьлысь могъяс олӧмӧ пӧртысьӧс (комиссияса веськӧдлысь), петкӧдны сэтысь В.В.Стахановӧс;</text:p>
      <text:p text:style-name="P9">2) Д.А.Беляевлысь чинсӧ гижны тадзи:</text:p>
      <text:p text:style-name="P9">«Коми Республикаса йӧзӧс велӧдан министрӧс медводдза вежысь (комиссияса веськӧдлысьӧс вежысь)»;</text:p>
      <text:p text:style-name="P9">3) С.В.Суриналысь чинсӧ гижны тадзи:</text:p>
      <text:p text:style-name="P9">«Коми Республикаса йӧзӧс велӧдан министерствоын профессиональнӧй тӧдӧмлунъяс да наука юкӧнса начальник (комиссияса кывкутысь секретар)»;</text:p>
      <text:p text:style-name="P9">2. <text:span text:style-name="T12">Т</text:span>айӧ шуӧмыс вынсялӧ сійӧс примитан лунсянь.</text:p>
      <text:p text:style-name="P7"/>
      <text:p text:style-name="P3"><text:span text:style-name="T8"><text:s text:c="16"/></text:span><text:span text:style-name="T3">Коми Республикаса Юралысь <text:s text:c="64"/>В.Гайзер</text:span></text:p>
      <text:p text:style-name="P3"><text:span text:style-name="T8"><text:s text:c="16"/></text:span><text:span text:style-name="T3">Сыктывкар</text:span></text:p>
      <text:p text:style-name="P3"><text:span text:style-name="T8"><text:s text:c="16"/></text:span><text:span text:style-name="T3">201</text:span><text:span text:style-name="T5">3</text:span><text:span text:style-name="T3"> вося урасьӧм тӧлысь </text:span><text:span text:style-name="T5">19</text:span><text:span text:style-name="T3"> лун</text:span></text:p>
      <text:p text:style-name="P3"><text:span text:style-name="T8"><text:s text:c="15"/></text:span><text:span text:style-name="T9">4</text:span><text:span text:style-name="T10">4</text:span><text:span text:style-name="T3"> № </text:span></text:p>
      <text:p text:style-name="P11"><text:span text:style-name="T7">Попова Н.А. 1189 п.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05T16:27:43</meta:creation-date>
    <meta:generator>LibreOffice/3.6$Linux_x86 LibreOffice_project/2ef5aff-a6fb0ff-166bdff-cf087ad-0f1389</meta:generator>
    <meta:printed-by>Nina Popova</meta:printed-by>
    <meta:print-date>2013-03-05T16:46:16</meta:print-date>
    <dc:date>2013-03-06T10:57:14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8" meta:word-count="172" meta:character-count="1497" meta:non-whitespace-character-count="1207"/>
  </office:meta>
</office:document-meta>
</file>