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1bd448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paragraph-rsid="001bd448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bd448"/>
    </style:style>
    <style:style style:name="P4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paragraph-rsid="001bd44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3pt" fo:font-weight="bold" officeooo:paragraph-rsid="001bd448" style:font-name-asian="Times New Roman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paragraph-rsid="001bd44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rsid="00112b1f" officeooo:paragraph-rsid="001bd44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bd448"/>
    </style:style>
    <style:style style:name="P9" style:family="paragraph" style:parent-style-name="Standard">
      <style:paragraph-properties fo:margin-left="0.046cm" fo:margin-right="0cm" fo:line-height="150%" fo:text-align="justify" style:justify-single-word="false" fo:text-indent="1.012cm" style:auto-text-indent="false">
        <style:tab-stops>
          <style:tab-stop style:position="-0.575cm"/>
        </style:tab-stops>
      </style:paragraph-properties>
      <style:text-properties officeooo:paragraph-rsid="001bd448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bd448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rsid="001bd448" officeooo:paragraph-rsid="001bd44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rsid="001bd448" officeooo:paragraph-rsid="001bd448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" style:family="text">
      <style:text-properties fo:font-size="13pt" fo:font-weight="normal" officeooo:rsid="000d066e" style:font-name-asian="Times New 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font-size="13pt" fo:font-weight="normal" officeooo:rsid="001bd448" style:font-name-asian="Times New Roman" style:font-size-asian="13pt" style:font-weight-asian="normal" style:font-name-complex="Times New Roman" style:font-size-complex="13pt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12b1f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0036db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0d066e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bd448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cad77" style:font-size-asian="13pt" style:font-weight-asian="normal" style:font-size-complex="13pt" style:font-weight-complex="normal"/>
    </style:style>
    <style:style style:name="T10" style:family="text">
      <style:text-properties officeooo:rsid="00112b1f"/>
    </style:style>
    <style:style style:name="T11" style:family="text">
      <style:text-properties officeooo:rsid="000d066e"/>
    </style:style>
    <style:style style:name="T12" style:family="text">
      <style:text-properties officeooo:rsid="001bd448"/>
    </style:style>
    <style:style style:name="T13" style:family="text">
      <style:text-properties officeooo:rsid="001cad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СА ВЕСЬКӦДЛАН КОТЫРЛӦН</text:p>
      <text:p text:style-name="P1">ШУӦМ</text:p>
      <text:p text:style-name="P1"/>
      <text:p text:style-name="P2"/>
      <text:p text:style-name="P2">«Коми Республика <text:span text:style-name="T12">мутасын ветлысь-мунысьясӧс да туй кӧлуй <text:s/></text:span><text:span text:style-name="T13">легкӧвӧй таксиӧн </text:span><text:span text:style-name="T12">нуӧм-вайӧмкӧд йитчӧм ӧткымын мог йылысь</text:span>» Коми Республикаса <text:span text:style-name="T11"><text:s/></text:span>Веськӧдлан котырлӧн 20<text:span text:style-name="T10">1</text:span><text:span text:style-name="T12">1</text:span> во <text:span text:style-name="T12">моз</text:span> тӧлысь <text:span text:style-name="T12">29</text:span> лунся <text:span text:style-name="T12">3</text:span><text:span text:style-name="T10">4</text:span><text:span text:style-name="T12">8</text:span> №-а шуӧмӧ вежсьӧм пыртӧм йылысь</text:p>
      <text:p text:style-name="P5"><text:s/></text:p>
      <text:p text:style-name="P6">Коми Республикаса Веськӧдлан котыр шуис:</text:p>
      <text:p text:style-name="P8"><text:span text:style-name="T5">1. </text:span><text:span text:style-name="T6">П</text:span><text:span text:style-name="T4">ыртны «Коми Республика </text:span><text:span text:style-name="T8">мутасын ветлысь-мунысьясӧс да туй </text:span><text:span text:style-name="T9">кӧлуй </text:span><text:span text:style-name="T9">легкӧвӧй таксиӧн </text:span><text:span text:style-name="T8">нуӧм-вайӧмкӧд йитчӧм ӧткымын мог йылысь</text:span><text:span text:style-name="T4">» Коми Республикаса </text:span><text:span text:style-name="T7"><text:s/></text:span><text:span text:style-name="T4">Веськӧдлан котырлӧн 20</text:span><text:span text:style-name="T5">1</text:span><text:span text:style-name="T8">1</text:span><text:span text:style-name="T4"> во </text:span><text:span text:style-name="T8">моз</text:span><text:span text:style-name="T4"> тӧлысь </text:span><text:span text:style-name="T8">29</text:span><text:span text:style-name="T4"> лунся </text:span><text:span text:style-name="T8">3</text:span><text:span text:style-name="T5">4</text:span><text:span text:style-name="T8">8</text:span><text:span text:style-name="T4"> №-а шуӧмӧ </text:span><text:span text:style-name="T5">татшӧм </text:span><text:span text:style-name="T4">вежсьӧм</text:span><text:span text:style-name="T6">:</text:span></text:p>
      <text:p text:style-name="P8"><text:span text:style-name="T6">Коми Республика </text:span><text:span text:style-name="T8">мутасын ветлысь-мунысьясӧс да туй кӧлуй <text:s/>нуӧм-вайӧм кузя удж котыртӧм вылӧ сетӧм разрешениеяслысь реестр нуӧдан пӧрадокын, мый вынсьӧдӧма шуӧмӧн (4№-а содтӧд):</text:span></text:p>
      <text:p text:style-name="P11">5 пунктӧ содтыны татшӧм сюрӧса мӧд абзац:</text:p>
      <text:p text:style-name="P7">«<text:span text:style-name="T12">Юридическӧй кывкутысьяслӧн ӧтувъя канму реестрысь да Асшӧр уджалысьяслӧн ӧтувъя </text:span><text:span text:style-name="T13">канму </text:span><text:span text:style-name="T12">реестрысь юридическӧй кывкутысьясӧс да асшӧр уджалысьясӧс, кодъяслӧн эм разрешение, киритӧм йылысь юӧр пыртсьӧ реестрӧ сійӧ кадколас</text:span><text:span text:style-name="T13">т</text:span><text:span text:style-name="T12"> чӧжӧн, мый индӧма тайӧ пунктлӧн медводдза абзацын Службаӧн татшӧм лоӧмтор казялан (эрдӧдан) лунсянь.</text:span>».</text:p>
      <text:p text:style-name="P7">2. <text:span text:style-name="T12">Т</text:span>айӧ шуӧмыс вынсялӧ сійӧс примитан лунсянь.</text:p>
      <text:p text:style-name="P9"/>
      <text:p text:style-name="P3"><text:span text:style-name="T1"><text:s text:c="16"/></text:span><text:span text:style-name="T4">Коми Республикаса Юралысь <text:s text:c="64"/>В.Гайзер</text:span></text:p>
      <text:p text:style-name="P4"/>
      <text:p text:style-name="P3"><text:span text:style-name="T1"><text:s text:c="16"/></text:span><text:span text:style-name="T4">Сыктывкар</text:span></text:p>
      <text:p text:style-name="P3"><text:span text:style-name="T1"><text:s text:c="16"/></text:span><text:span text:style-name="T4">201</text:span><text:span text:style-name="T7">3</text:span><text:span text:style-name="T4"> вося урасьӧм тӧлысь </text:span><text:span text:style-name="T8">20</text:span><text:span text:style-name="T4"> лун</text:span></text:p>
      <text:p text:style-name="P3"><text:span text:style-name="T1"><text:s text:c="15"/></text:span><text:span text:style-name="T2">4</text:span><text:span text:style-name="T3">5</text:span><text:span text:style-name="T4"> № </text:span></text:p>
      <text:p text:style-name="P12">Попова Н.А. 10<text:span text:style-name="T13">51</text:span> п.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3-05T16:47:09</meta:creation-date>
    <meta:generator>LibreOffice/3.6$Linux_x86 LibreOffice_project/2ef5aff-a6fb0ff-166bdff-cf087ad-0f1389</meta:generator>
    <meta:printed-by>Nina Popova</meta:printed-by>
    <meta:print-date>2013-03-06T11:05:24</meta:print-date>
    <dc:date>2013-03-06T11:12:15</dc:date>
    <dc:creator>Nina Popova</dc:creator>
    <meta:editing-duration>P0D</meta:editing-duration>
    <meta:editing-cycles>2</meta:editing-cycles>
    <meta:document-statistic meta:table-count="0" meta:image-count="0" meta:object-count="0" meta:page-count="1" meta:paragraph-count="15" meta:word-count="163" meta:character-count="1333" meta:non-whitespace-character-count="1051"/>
  </office:meta>
</office:document-meta>
</file>