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language="kpv" fo:country="RU" officeooo:paragraph-rsid="0013767c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font-size="13pt" fo:language="kpv" fo:country="RU" officeooo:paragraph-rsid="0013767c" style:font-size-asian="13pt" style:font-size-complex="13pt"/>
    </style:style>
    <style:style style:name="P3" style:family="paragraph" style:parent-style-name="Standard">
      <style:paragraph-properties fo:line-height="150%" fo:text-align="end" style:justify-single-word="false"/>
      <style:text-properties fo:font-size="13pt" fo:language="kpv" fo:country="RU" officeooo:paragraph-rsid="0013767c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13767c" style:font-size-asian="13pt" style:font-weight-asian="bold" style:font-size-complex="13pt"/>
    </style:style>
    <style:style style:name="P5" style:family="paragraph" style:parent-style-name="Standard">
      <style:paragraph-properties fo:line-height="150%" fo:text-align="end" style:justify-single-word="false"/>
      <style:text-properties fo:font-size="13pt" fo:language="kpv" fo:country="RU" fo:font-weight="normal" officeooo:paragraph-rsid="0013767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font-size="13pt" fo:language="kpv" fo:country="RU" style:text-underline-style="solid" style:text-underline-width="auto" style:text-underline-color="font-color" officeooo:paragraph-rsid="0013767c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language="kpv" fo:country="RU" officeooo:paragraph-rsid="0013767c"/>
    </style:style>
    <style:style style:name="P8" style:family="paragraph" style:parent-style-name="Standard">
      <style:paragraph-properties fo:line-height="150%" fo:text-align="end" style:justify-single-word="false"/>
      <style:text-properties fo:language="kpv" fo:country="RU" officeooo:paragraph-rsid="0013767c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3pt" fo:language="kpv" fo:country="RU" officeooo:paragraph-rsid="0013767c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fo:font-size="13pt" fo:language="kpv" fo:country="RU" officeooo:paragraph-rsid="0013767c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3pt" fo:language="kpv" fo:country="RU" officeooo:paragraph-rsid="0013767c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text-autospace="none"/>
      <style:text-properties fo:font-size="13pt" fo:language="kpv" fo:country="RU" fo:font-weight="normal" officeooo:paragraph-rsid="0013767c" style:font-name-asian="Calibri" style:font-size-asian="13pt" style:language-asian="en" style:country-asian="US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3767c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13767c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3pt" fo:language="kpv" fo:country="RU" officeooo:paragraph-rsid="0013767c" style:font-size-asian="13pt" style:font-size-complex="13pt"/>
    </style:style>
    <style:style style:name="P16" style:family="paragraph" style:parent-style-name="Абзац">
      <style:paragraph-properties fo:margin-left="0cm" fo:margin-right="0cm" fo:line-height="150%" fo:text-indent="0cm" style:auto-text-indent="false"/>
      <style:text-properties style:font-name="Times New Roman" fo:font-size="13pt" fo:language="kpv" fo:country="RU" officeooo:paragraph-rsid="0013767c" style:font-size-asian="13pt" style:font-name-complex="Times New Roman" style:font-size-complex="13pt"/>
    </style:style>
    <style:style style:name="P17" style:family="paragraph" style:parent-style-name="Абзац">
      <style:paragraph-properties fo:margin-left="0cm" fo:margin-right="0cm" fo:line-height="150%" fo:text-indent="0cm" style:auto-text-indent="false"/>
      <style:text-properties style:font-name="Times New Roman" fo:font-size="13pt" fo:language="kpv" fo:country="RU" officeooo:paragraph-rsid="00142930" style:font-size-asian="13pt" style:font-name-complex="Times New Roman" style:font-size-complex="13pt"/>
    </style:style>
    <style:style style:name="P18" style:family="paragraph" style:parent-style-name="Абзац">
      <style:paragraph-properties fo:margin-left="0cm" fo:margin-right="0cm" fo:line-height="150%" fo:text-indent="0cm" style:auto-text-indent="false"/>
      <style:text-properties fo:language="kpv" fo:country="RU" officeooo:paragraph-rsid="0013767c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3767c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42930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161cd0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officeooo:rsid="0013767c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3767c" style:font-size-asian="13pt" style:font-size-complex="13pt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officeooo:rsid="0013767c"/>
    </style:style>
    <style:style style:name="T11" style:family="text">
      <style:text-properties officeooo:rsid="001429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МИ РЕСПУБЛИКАСА ВЕСЬКÖДЛАН КОТЫРЛÖН</text:p>
      <text:p text:style-name="P1">ШУÖМ</text:p>
      <text:p text:style-name="P9"/>
      <text:p text:style-name="P7"><text:span text:style-name="T5">Коми Республика</text:span><text:span text:style-name="T6">са промышленнӧй производство сӧвмӧдан да олысьяслысь олӧм бурмӧдан юкӧнын </text:span></text:p>
      <text:p text:style-name="P4">Коми Республикаса Веськӧдлан котырл<text:span text:style-name="T10">ысь ӧткымын решение вынтӧмӧн лыддьӧм йылысь</text:span> <text:s/></text:p>
      <text:p text:style-name="P10"/>
      <text:p text:style-name="P2"/>
      <text:p text:style-name="P12">Коми Республикаса Веськӧдлан котыр шуис:</text:p>
      <text:p text:style-name="P14"><text:span text:style-name="T7">1. </text:span><text:span text:style-name="T8">Лыддьыны вынтӧмӧн:</text:span></text:p>
      <text:p text:style-name="P14"><text:span text:style-name="T2">1) «Коми Республикаса Веськӧдлан котырлӧн ӧткымын решениеӧ вежсьӧмъяс пыртӧм да <text:s/>Коми Республикаса Веськӧдлан котырлысь ӧткымын решение вынтӧмӧн лыддьӧм йылысь» Коми Республикаса Веськӧдлан котырлӧн 2010 во ода-кора тӧлысь 21 лунся 151 №-а шуӧм дорӧ 1 №-а содтӧдысь </text:span><text:span text:style-name="T4">57</text:span><text:span text:style-name="T2"> пункт;</text:span></text:p>
      <text:p text:style-name="P14"><text:span text:style-name="T2">2) «Коми Республикаса Веськӧдлан котырлӧн ӧткымын решениеӧ вежсьӧмъяс пыртӧм да <text:s/>Коми Республикаса Веськӧдлан котырлысь ӧткымын решение вынтӧмӧн лыддьӧм йылысь» Коми Республикаса Веськӧдлан котырлӧн 2011 во ода-кора тӧлысь 23 лунся 205 №-а шуӧм дорӧ 1 №-а <text:s/>содтӧдысь 42 пункт;</text:span></text:p>
      <text:p text:style-name="P14"><text:span text:style-name="T2">3) «Коми Республикаса Веськӧдлан котырлӧн ӧткымын актӧ вежсьӧмъяс пыртӧм <text:s/>йылысь» Коми Республикаса Веськӧдлан котырлӧн 2011 во лӧддза-номъя <text:s/>тӧлысь 14 лунся 262 №-а шуӧм дорӧ 3 пункт;</text:span></text:p>
      <text:p text:style-name="P14"><text:span text:style-name="T2">4) «Коми Республикаса Веськӧдлан котырлӧн ӧткымын решениеӧ <text:s/>вежсьӧмъяс пыртӧм <text:s/>йылысь» Коми Республикаса Веськӧдлан котырлӧн 2011 во йирым <text:s text:c="2"/>тӧлысь 6 лунся 451 №-а шуӧм дорӧ содтӧдысь 8 пункт;</text:span></text:p>
      <text:p text:style-name="P14"><text:span text:style-name="T2">5) Коми Республикаса Веськӧдлан котырлӧн 2008 во тӧвшӧр <text:s text:c="3"/>тӧлысь 16 лунся 4-р №-а <text:s/>тшӧктӧм;</text:span></text:p>
      <text:p text:style-name="P14"><text:span text:style-name="T2">6) Коми Республикаса Веськӧдлан котырлӧн 2009 во </text:span><text:span text:style-name="T3">вӧльгым</text:span><text:span text:style-name="T2"> <text:s/>тӧлысь </text:span><text:span text:style-name="T3">27</text:span><text:span text:style-name="T2"> лунся 4</text:span><text:span text:style-name="T3">36</text:span><text:span text:style-name="T2">-р №-а <text:s/>тшӧктӧм;</text:span></text:p>
      <text:p text:style-name="P14"><text:span text:style-name="T3">7) </text:span><text:span text:style-name="T2">Коми Республикаса Веськӧдлан котырлӧн 20</text:span><text:span text:style-name="T3">1</text:span><text:span text:style-name="T2">0 во </text:span><text:span text:style-name="T3">ӧшым</text:span><text:span text:style-name="T2"> <text:s/>тӧлысь </text:span><text:span text:style-name="T3">24</text:span><text:span text:style-name="T2"> лунся </text:span><text:span text:style-name="T3">590</text:span><text:span text:style-name="T2">-р №-а <text:s/>тшӧктӧм;</text:span></text:p>
      <text:p text:style-name="P14"><text:soft-page-break/><text:span text:style-name="T3">8) </text:span><text:span text:style-name="T2">Коми Республикаса Веськӧдлан котырлӧн 20</text:span><text:span text:style-name="T3">12</text:span><text:span text:style-name="T2"> во </text:span><text:span text:style-name="T3">косму</text:span><text:span text:style-name="T2"> <text:s/>тӧлысь </text:span><text:span text:style-name="T3">3</text:span><text:span text:style-name="T2"> лунся </text:span><text:span text:style-name="T3">116</text:span><text:span text:style-name="T2">-р №-а <text:s/>тшӧктӧм;</text:span></text:p>
      <text:p text:style-name="P14"><text:span text:style-name="T3">9) </text:span><text:span text:style-name="T2">Коми Республикаса Веськӧдлан котырлӧн 20</text:span><text:span text:style-name="T3">12</text:span><text:span text:style-name="T2"> во </text:span><text:span text:style-name="T3">ӧшым</text:span><text:span text:style-name="T2"> <text:s/>тӧлысь 1</text:span><text:span text:style-name="T3">1</text:span><text:span text:style-name="T2"> лунся <text:s/>4</text:span><text:span text:style-name="T3">88</text:span><text:span text:style-name="T2">-р №-а <text:s/>тшӧктӧм</text:span><text:span text:style-name="T1">.</text:span></text:p>
      <text:p text:style-name="P13">2. Тайӧ шуӧмыс вынсялӧ сійӧс примитан лунсянь.</text:p>
      <text:p text:style-name="P11"/>
      <text:p text:style-name="P11"/>
      <text:p text:style-name="P16"/>
      <text:p text:style-name="P18"><text:span text:style-name="T9"><text:s/>Коми Республикаса Юралысь <text:tab/><text:tab/><text:tab/><text:tab/><text:tab/><text:tab/><text:tab/>В. Гайзер</text:span></text:p>
      <text:p text:style-name="P16"/>
      <text:p text:style-name="P16">Сыктывкар</text:p>
      <text:p text:style-name="P16">2013 вося <text:span text:style-name="T11">ӧш</text:span>ым тӧлысь <text:span text:style-name="T11">3</text:span> лун</text:p>
      <text:p text:style-name="P16">4<text:span text:style-name="T11">58</text:span> №</text:p>
      <text:p text:style-name="P16"/>
      <text:p text:style-name="P17"><text:span text:style-name="T11">1735 п.з. Чуяшкова М.В.</text:span></text:p>
      <text:p text:style-name="P16"/>
      <text:p text:style-name="P16"/>
      <text:p text:style-name="P16"/>
      <text:p text:style-name="P16"/>
      <text:p text:style-name="P3"/>
      <text:p text:style-name="P3"/>
      <text:p text:style-name="P5"/>
      <text:p text:style-name="P6"><text:s/></text:p>
      <text:p text:style-name="P6"/>
      <text:p text:style-name="P4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size="11pt" style:font-size-asian="11pt" style:font-name-complex="Garamon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bottom="1.619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12-23T10:34:19</meta:creation-date>
    <meta:generator>LibreOffice/4.0.3.3$Linux_x86 LibreOffice_project/0eaa50a932c8f2199a615e1eb30f7ac74279539</meta:generator>
    <meta:printed-by>Nina Popova</meta:printed-by>
    <meta:print-date>2013-12-23T12:35:07</meta:print-date>
    <dc:date>2013-12-23T12:42:49</dc:date>
    <dc:creator>Nina Popova</dc:creator>
    <meta:editing-duration>P0D</meta:editing-duration>
    <meta:editing-cycles>1</meta:editing-cycles>
    <meta:document-statistic meta:table-count="0" meta:image-count="0" meta:object-count="0" meta:page-count="2" meta:paragraph-count="22" meta:word-count="256" meta:character-count="1808" meta:non-whitespace-character-count="1539"/>
  </office:meta>
</office:document-meta>
</file>