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3pt" fo:language="kpv" fo:country="RU" officeooo:paragraph-rsid="0015663a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language="kpv" fo:country="RU" officeooo:paragraph-rsid="0015663a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size="13pt" fo:language="kpv" fo:country="RU" officeooo:paragraph-rsid="0015663a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15663a" style:font-size-asian="13pt" style:font-weight-asian="bold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language="kpv" fo:country="RU" officeooo:paragraph-rsid="0015663a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3pt" fo:language="kpv" fo:country="RU" officeooo:paragraph-rsid="0015663a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fo:font-size="13pt" fo:language="kpv" fo:country="RU" officeooo:paragraph-rsid="0015663a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3pt" fo:language="kpv" fo:country="RU" officeooo:paragraph-rsid="0015663a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pt" fo:language="kpv" fo:country="RU" officeooo:paragraph-rsid="0015663a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text-autospace="none"/>
      <style:text-properties fo:font-size="13pt" fo:language="kpv" fo:country="RU" fo:font-weight="normal" officeooo:paragraph-rsid="0015663a" style:font-name-asian="Calibri" style:font-size-asian="13pt" style:language-asian="en" style:country-asian="US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language="kpv" fo:country="RU" officeooo:paragraph-rsid="0015663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15663a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language="kpv" fo:country="RU" officeooo:paragraph-rsid="0015663a"/>
    </style:style>
    <style:style style:name="P14" style:family="paragraph" style:parent-style-name="Standard">
      <style:paragraph-properties fo:margin-left="0cm" fo:margin-right="-0.026cm" fo:line-height="150%" fo:text-align="justify" style:justify-single-word="false" fo:text-indent="1.591cm" style:auto-text-indent="false" style:text-autospace="none"/>
      <style:text-properties fo:font-size="13pt" fo:language="kpv" fo:country="RU" officeooo:paragraph-rsid="0015663a" style:font-size-asian="13pt" style:font-size-complex="13pt"/>
    </style:style>
    <style:style style:name="P15" style:family="paragraph" style:parent-style-name="Абзац">
      <style:paragraph-properties fo:margin-left="0cm" fo:margin-right="0cm" fo:line-height="150%" fo:text-indent="0cm" style:auto-text-indent="false"/>
      <style:text-properties style:font-name="Times New Roman" fo:font-size="13pt" fo:language="kpv" fo:country="RU" officeooo:paragraph-rsid="0015663a" style:font-size-asian="13pt" style:font-name-complex="Times New Roman" style:font-size-complex="13pt"/>
    </style:style>
    <style:style style:name="P16" style:family="paragraph" style:parent-style-name="Абзац">
      <style:paragraph-properties fo:margin-left="0cm" fo:margin-right="0cm" fo:line-height="150%" fo:text-indent="0cm" style:auto-text-indent="false"/>
      <style:text-properties fo:font-size="13pt" fo:language="kpv" fo:country="RU" officeooo:paragraph-rsid="0015663a" style:font-size-asian="13pt" style:font-size-complex="13pt"/>
    </style:style>
    <style:style style:name="P17" style:family="paragraph" style:parent-style-name="Абзац">
      <style:paragraph-properties fo:margin-left="0cm" fo:margin-right="0cm" fo:line-height="150%" fo:text-indent="0cm" style:auto-text-indent="false"/>
      <style:text-properties fo:font-size="13pt" fo:language="kpv" fo:country="RU" officeooo:paragraph-rsid="0017caba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15663a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15663a" style:font-size-asian="13pt" style:font-weight-asian="normal" style:font-size-complex="13pt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6140b" style:font-name-complex="Times New Roman"/>
    </style:style>
    <style:style style:name="T9" style:family="text">
      <style:text-properties style:font-name="Times New Roman" officeooo:rsid="0017caba" style:font-name-complex="Times New Roman"/>
    </style:style>
    <style:style style:name="T10" style:family="text">
      <style:text-properties officeooo:rsid="0015663a"/>
    </style:style>
    <style:style style:name="T11" style:family="text">
      <style:text-properties officeooo:rsid="0016140b"/>
    </style:style>
    <style:style style:name="T12" style:family="text">
      <style:text-properties officeooo:rsid="0017ca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ВЕСЬКÖДЛАН КОТЫРЛÖН</text:p>
      <text:p text:style-name="P2">ШУÖМ</text:p>
      <text:p text:style-name="P6"/>
      <text:p text:style-name="P5"><text:span text:style-name="T2">«Коми Республикаса </text:span><text:span text:style-name="T3">канму </text:span><text:span text:style-name="T2"><text:s/>киын кутан му участокъяс сійö могъяс вылö, мый абу йитчöма стрöитчöмкöд, гражданалы сетан пöрадок йылысь</text:span><text:span text:style-name="T1">» </text:span></text:p>
      <text:p text:style-name="P4">Коми Республикаса Веськӧдлан котырлӧн <text:s/>20<text:span text:style-name="T10">07</text:span> во <text:span text:style-name="T10">моз</text:span> тӧлысь 3<text:span text:style-name="T10">1</text:span> лунся 2<text:span text:style-name="T10">02</text:span> №-а шуӧмӧ вежсьӧм пыртӧм йылысь</text:p>
      <text:p text:style-name="P7"/>
      <text:p text:style-name="P3"/>
      <text:p text:style-name="P10">Коми Республикаса Веськӧдлан котыр шуис:</text:p>
      <text:p text:style-name="P11"><text:span text:style-name="T4">1. Пыртны </text:span><text:span text:style-name="T5">«Коми Республикаса </text:span><text:span text:style-name="T6">канму </text:span><text:span text:style-name="T5"><text:s/>киын кутан му участокъяс сійö могъяс вылö, мый абу йитчöма стрöитчöмкöд, гражданалы сетан пöрадок йылысь» </text:span></text:p>
      <text:p text:style-name="P13"><text:span text:style-name="T5">Коми Республикаса Веськӧдлан котырлӧн <text:s/>20</text:span><text:span text:style-name="T6">07</text:span><text:span text:style-name="T5"> во </text:span><text:span text:style-name="T6">моз</text:span><text:span text:style-name="T5"> тӧлысь 3</text:span><text:span text:style-name="T6">1</text:span><text:span text:style-name="T5"> лунся 2</text:span><text:span text:style-name="T6">02</text:span><text:span text:style-name="T5"> №-а шуӧмӧ </text:span><text:span text:style-name="T6">татшӧм </text:span><text:span text:style-name="T5"><text:s/>вежсьӧм:</text:span></text:p>
      <text:p text:style-name="P14"><text:s/>Стрöитчöмкöд йитчытöм могъяс вылö <text:span text:style-name="T10">Коми Республикаса канму киын кутан му участокъяс гражданалы сетан пӧрадок</text:span><text:span text:style-name="T12">са </text:span><text:span text:style-name="T10">13 пунктын, мый вынсьӧдӧма <text:s/>шуӧмӧн (содтӧд), <text:s text:c="2"/>«</text:span>йöзöдö» <text:span text:style-name="T10">кыв вежны «йӧзӧдӧ шыӧдчӧм да документъяс </text:span><text:span text:style-name="T11">пасъян лунсянь кык вежонся кадколастӧ</text:span><text:span text:style-name="T10">» </text:span><text:span text:style-name="T11">кывъясӧн.</text:span></text:p>
      <text:p text:style-name="P12">2. Тайӧ шуӧмыс вынсялӧ сійӧс <text:span text:style-name="T11">официальнӧя йӧзӧдӧмсянь дас лун кольӧм мысти.</text:span></text:p>
      <text:p text:style-name="P8"/>
      <text:p text:style-name="P9"/>
      <text:p text:style-name="P15"><text:s/>Коми Республикаса Юралысь <text:tab/><text:tab/><text:tab/><text:tab/><text:tab/><text:tab/><text:tab/>В. Гайзер</text:p>
      <text:p text:style-name="P15"/>
      <text:p text:style-name="P15">Сыктывкар</text:p>
      <text:p text:style-name="P15">2013 вося <text:span text:style-name="T11">ӧшым </text:span><text:s/>тӧлысь <text:span text:style-name="T11">4</text:span> лун</text:p>
      <text:p text:style-name="P16"><text:span text:style-name="T7">4</text:span><text:span text:style-name="T8">62</text:span><text:span text:style-name="T7"> №</text:span></text:p>
      <text:p text:style-name="P16"><text:span text:style-name="T7"/></text:p>
      <text:p text:style-name="P16"><text:span text:style-name="T7"/></text:p>
      <text:p text:style-name="P17"><text:span text:style-name="T9">1005 п.з. Христофорова Л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size="11pt" style:font-size-asian="11pt" style:font-name-complex="Garamon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left="0cm" fo:margin-right="0cm" fo:margin-bottom="1.619cm" style:dynamic-spacing="true"/>
      </style:header-style>
      <style:footer-style>
        <style:header-footer-properties fo:min-height="1.136cm" fo:margin-left="0cm" fo:margin-right="0cm" fo:margin-top="1.03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12-20T11:57:31</meta:creation-date>
    <meta:generator>LibreOffice/4.0.3.3$Linux_x86 LibreOffice_project/0eaa50a932c8f2199a615e1eb30f7ac74279539</meta:generator>
    <meta:printed-by>Nina Popova</meta:printed-by>
    <meta:print-date>2013-12-20T12:39:11</meta:print-date>
    <dc:date>2013-12-20T12:45:18</dc:date>
    <dc:creator>Nina Popova</dc:creator>
    <meta:editing-duration>P0D</meta:editing-duration>
    <meta:editing-cycles>2</meta:editing-cycles>
    <meta:document-statistic meta:table-count="0" meta:image-count="0" meta:object-count="0" meta:page-count="1" meta:paragraph-count="14" meta:word-count="141" meta:character-count="996" meta:non-whitespace-character-count="849"/>
  </office:meta>
</office:document-meta>
</file>