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choolBook" svg:font-family="SchoolBook, '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3pt" officeooo:paragraph-rsid="0008a177" style:font-size-asian="13pt" style:font-size-complex="13pt"/>
    </style:style>
    <style:style style:name="P2" style:family="paragraph" style:parent-style-name="Standard">
      <style:paragraph-properties fo:line-height="150%" fo:text-align="justify" style:justify-single-word="false" style:text-autospace="none"/>
      <style:text-properties fo:font-size="13pt" officeooo:paragraph-rsid="0008a177" style:font-size-asian="13pt" style:font-size-complex="13pt"/>
    </style:style>
    <style:style style:name="P3" style:family="paragraph" style:parent-style-name="Standard">
      <style:paragraph-properties fo:line-height="150%" fo:text-align="center" style:justify-single-word="false"/>
      <style:text-properties officeooo:paragraph-rsid="0008a177"/>
    </style:style>
    <style:style style:name="P4" style:family="paragraph" style:parent-style-name="Standard">
      <style:paragraph-properties fo:margin-left="0cm" fo:margin-right="0cm" fo:line-height="150%" fo:text-align="center" style:justify-single-word="false" fo:text-indent="1.251cm" style:auto-text-indent="false"/>
      <style:text-properties fo:font-size="13pt" officeooo:paragraph-rsid="0008a177" style:font-size-asian="13pt" style:font-size-complex="13pt"/>
    </style:style>
    <style:style style:name="P5" style:family="paragraph" style:parent-style-name="Standard">
      <style:paragraph-properties fo:margin-left="0cm" fo:margin-right="0cm" fo:line-height="150%" fo:text-align="end" style:justify-single-word="false" fo:text-indent="1.251cm" style:auto-text-indent="false" style:text-autospace="none"/>
      <style:text-properties fo:font-size="13pt" officeooo:paragraph-rsid="0008a177" style:font-size-asian="13pt" style:font-size-complex="13pt"/>
    </style:style>
    <style:style style:name="P6"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08a177" style:font-size-asian="13pt" style:font-size-complex="13pt"/>
    </style:style>
    <style:style style:name="P7" style:family="paragraph" style:parent-style-name="Standard">
      <style:paragraph-properties fo:margin-left="0cm" fo:margin-right="0cm" fo:line-height="150%" fo:text-align="justify" style:justify-single-word="false" fo:text-indent="0.953cm" style:auto-text-indent="false" style:text-autospace="none"/>
      <style:text-properties officeooo:paragraph-rsid="0008a177"/>
    </style:style>
    <style:style style:name="P8" style:family="paragraph" style:parent-style-name="Standard">
      <style:paragraph-properties fo:margin-left="0cm" fo:margin-right="0cm" fo:line-height="150%" fo:text-align="justify" style:justify-single-word="false" fo:text-indent="0.953cm" style:auto-text-indent="false" style:text-autospace="none"/>
      <style:text-properties fo:font-size="13pt" officeooo:paragraph-rsid="0008a177" style:font-size-asian="13pt" style:font-size-complex="13pt"/>
    </style:style>
    <style:style style:name="P9" style:family="paragraph" style:parent-style-name="Standard">
      <style:paragraph-properties fo:margin-left="0cm" fo:margin-right="0cm" fo:line-height="150%" fo:text-align="center" style:justify-single-word="false" fo:text-indent="0.953cm" style:auto-text-indent="false" style:text-autospace="none"/>
      <style:text-properties style:font-name="Times New Roman" fo:font-size="13pt" officeooo:paragraph-rsid="0008a177" style:font-size-asian="13pt" style:font-name-complex="Times New Roman" style:font-size-complex="13pt"/>
    </style:style>
    <style:style style:name="P10" style:family="paragraph" style:parent-style-name="Standard">
      <style:paragraph-properties fo:margin-left="0cm" fo:margin-right="0cm" fo:line-height="150%" fo:text-align="justify" style:justify-single-word="false" fo:text-indent="1.058cm" style:auto-text-indent="false" style:text-autospace="none"/>
      <style:text-properties fo:font-size="13pt" fo:font-weight="normal" officeooo:paragraph-rsid="0008a177" style:font-name-asian="Calibri" style:font-size-asian="13pt" style:language-asian="en" style:country-asian="US" style:font-weight-asian="normal" style:font-size-complex="13pt" style:font-weight-complex="normal"/>
    </style:style>
    <style:style style:name="P11" style:family="paragraph" style:parent-style-name="Standard">
      <style:paragraph-properties fo:margin-left="0cm" fo:margin-right="0cm" fo:line-height="150%" fo:text-align="justify" style:justify-single-word="false" fo:text-indent="1.032cm" style:auto-text-indent="false"/>
      <style:text-properties style:font-name="Times New Roman" fo:font-size="13pt" fo:font-weight="normal" officeooo:paragraph-rsid="0008a177" style:font-size-asian="13pt" style:font-weight-asian="normal" style:font-name-complex="Times New Roman" style:font-size-complex="13pt" style:font-weight-complex="normal"/>
    </style:style>
    <style:style style:name="P12" style:family="paragraph" style:parent-style-name="Абзац">
      <style:paragraph-properties fo:margin-left="0cm" fo:margin-right="0cm" fo:line-height="150%" fo:text-indent="0cm" style:auto-text-indent="false"/>
      <style:text-properties style:font-name="Times New Roman" fo:font-size="13pt" officeooo:paragraph-rsid="0008a177" style:font-size-asian="13pt" style:font-name-complex="Times New Roman" style:font-size-complex="13pt"/>
    </style:style>
    <style:style style:name="P13" style:family="paragraph" style:parent-style-name="Standard" style:master-page-name="First_20_Page">
      <style:paragraph-properties fo:line-height="150%" fo:text-align="center" style:justify-single-word="false" style:page-number="41"/>
      <style:text-properties fo:font-size="13pt" officeooo:paragraph-rsid="0008a177" style:font-size-asian="13pt" style:font-size-complex="13pt"/>
    </style:style>
    <style:style style:name="P14" style:family="paragraph" style:parent-style-name="Standard">
      <style:paragraph-properties fo:margin-left="0cm" fo:margin-right="0cm" fo:line-height="150%" fo:text-align="end" style:justify-single-word="false" fo:text-indent="0.953cm" style:auto-text-indent="false" style:text-autospace="none"/>
      <style:text-properties style:font-name="Times New Roman" fo:font-size="13pt" fo:font-weight="normal" officeooo:rsid="0008a177" officeooo:paragraph-rsid="0008a177" style:font-size-asian="13pt" style:font-weight-asian="normal" style:font-name-complex="Times New Roman" style:font-size-complex="13pt" style:font-weight-complex="normal"/>
    </style:style>
    <style:style style:name="P15" style:family="paragraph" style:parent-style-name="Standard">
      <style:paragraph-properties fo:margin-left="0cm" fo:margin-right="0cm" fo:line-height="150%" fo:text-align="center" style:justify-single-word="false" fo:text-indent="0.953cm" style:auto-text-indent="false" style:text-autospace="none"/>
      <style:text-properties style:font-name="Times New Roman" fo:font-size="13pt" fo:font-weight="normal" officeooo:rsid="0008a177" officeooo:paragraph-rsid="0008a177" style:font-size-asian="13pt" style:font-weight-asian="normal" style:font-name-complex="Times New Roman" style:font-size-complex="13pt" style:font-weight-complex="normal"/>
    </style:style>
    <style:style style:name="P16" style:family="paragraph" style:parent-style-name="Standard">
      <style:paragraph-properties fo:margin-left="0cm" fo:margin-right="0cm" fo:line-height="150%" fo:text-align="justify" style:justify-single-word="false" fo:text-indent="1.032cm" style:auto-text-indent="false"/>
      <style:text-properties style:font-name="Times New Roman" fo:font-size="13pt" fo:font-weight="normal" officeooo:rsid="0008a177" officeooo:paragraph-rsid="0008a177" style:font-size-asian="13pt" style:font-weight-asian="normal" style:font-name-complex="Times New Roman" style:font-size-complex="13pt" style:font-weight-complex="normal"/>
    </style:style>
    <style:style style:name="P17" style:family="paragraph" style:parent-style-name="Абзац">
      <style:paragraph-properties fo:margin-left="0cm" fo:margin-right="0cm" fo:line-height="150%" fo:text-indent="0cm" style:auto-text-indent="false"/>
      <style:text-properties style:font-name="Times New Roman" fo:font-size="13pt" officeooo:paragraph-rsid="0008a177" style:font-size-asian="13pt" style:font-name-complex="Times New Roman" style:font-size-complex="13pt"/>
    </style:style>
    <style:style style:name="T1" style:family="text">
      <style:text-properties fo:font-size="13pt" fo:font-weight="bold" style:font-size-asian="13pt" style:font-weight-asian="bold" style:font-size-complex="13pt"/>
    </style:style>
    <style:style style:name="T2" style:family="text">
      <style:text-properties fo:font-size="13pt" fo:font-weight="bold" officeooo:rsid="0008a177" style:font-size-asian="13pt" style:font-weight-asian="bold" style:font-size-complex="13pt"/>
    </style:style>
    <style:style style:name="T3" style:family="text">
      <style:text-properties fo:font-size="13pt" style:font-size-asian="13pt" style:font-size-complex="13pt"/>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ize="13pt" fo:font-weight="normal" officeooo:rsid="0008a177" style:font-size-asian="13pt" style:font-weight-asian="normal" style:font-size-complex="13pt" style:font-weight-complex="normal"/>
    </style:style>
    <style:style style:name="T6" style:family="text">
      <style:text-properties officeooo:rsid="0008a177"/>
    </style:style>
    <style:style style:name="T7" style:family="text">
      <style:text-properties fo:font-weight="bold" officeooo:rsid="0008a177" style:font-weight-asian="bold" style:font-weight-complex="normal"/>
    </style:style>
    <style:style style:name="T8" style:family="text">
      <style:text-properties fo:font-size="16pt" fo:font-weight="bold" officeooo:rsid="0008a177" style:font-size-asian="16pt" style:font-weight-asian="bold" style:font-size-complex="16pt" style:font-weight-complex="normal"/>
    </style:style>
    <style:style style:name="T9" style:family="text">
      <style:text-properties officeooo:rsid="000b9c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КОМИ РЕСПУБЛИКАСА ВЕСЬКÖДЛАН КОТЫРЛÖН</text:p>
      <text:p text:style-name="P1">ШУÖМ</text:p>
      <text:p text:style-name="P4"/>
      <text:p text:style-name="P3"><text:span text:style-name="T1">«</text:span><text:span text:style-name="T2">Бать-мамтӧм челядьлы да бать-мам дӧзьӧртӧг кольӧм челядьлы, бать-мамтӧм челядь да бать-мам дӧзьӧртӧг кольӧм челядь лыдысь йӧзлы бурдӧдчанінӧдз да бӧр мунӧм вылӧ, сы лыдын санаторно-курортнӧй учреждениеясӧ (эмӧсь кӧ медицина боксянь тшӧктӧмъяс), рӧскод вештӧм вылӧ содтӧд социальнӧй гарантия сетан пӧрадок, сетан мында да условиеяс йылысь» Коми Республикаса Веськӧдлан котырлӧн 2012 во урасьӧм тӧлысь 22 лунся 62 №-а шуӧмӧ вежсьӧмъяс пыртӧм йылысь</text:span></text:p>
      <text:p text:style-name="P5"/>
      <text:p text:style-name="P2"/>
      <text:p text:style-name="P10">Коми Республикаса Веськӧдлан котыр шуис:</text:p>
      <text:p text:style-name="P7"><text:span text:style-name="T3">1. Пыртны </text:span><text:span text:style-name="T4">«</text:span><text:span text:style-name="T5">Бать-мамтӧм челядьлы да бать-мам дӧзьӧртӧг кольӧм челядьлы, бать-мамтӧм челядь да бать-мам дӧзьӧртӧг кольӧм челядь лыдысь йӧзлы бурдӧдчанінӧдз да бӧр мунӧм вылӧ, сы лыдын санаторно-курортнӧй учреждениеясӧ (эмӧсь кӧ медицина боксянь тшӧктӧмъяс), рӧскод вештӧм вылӧ содтӧд социальнӧй гарантия сетан пӧрадок, сетан мында да условиеяс йылысь» Коми Республикаса Веськӧдлан котырлӧн 2012 во урасьӧм тӧлысь 22 лунся 62 №-а шуӧмӧ вежсьӧмъяс </text:span><text:span text:style-name="T4">содтӧдын индӧм серти.</text:span></text:p>
      <text:p text:style-name="P8">2. Тайӧ шуӧмыс вынсялӧ сійӧс <text:span text:style-name="T6">официальнӧя йӧзӧдӧмсянь дас лун кольӧм мысти.</text:span></text:p>
      <text:p text:style-name="P6"/>
      <text:p text:style-name="P6"/>
      <text:p text:style-name="P12"/>
      <text:p text:style-name="P12"><text:s/>Коми Республикаса Юралысь <text:tab/><text:tab/><text:tab/><text:tab/><text:tab/><text:tab/><text:tab/>В. Гайзер</text:p>
      <text:p text:style-name="P12"/>
      <text:p text:style-name="P12">Сыктывкар</text:p>
      <text:p text:style-name="P12">2013 вося <text:span text:style-name="T6">ӧшым</text:span> тӧлысь <text:span text:style-name="T6">4</text:span> лун</text:p>
      <text:p text:style-name="P12">4<text:span text:style-name="T6">6</text:span>3 №</text:p>
      <text:p text:style-name="P14"><text:soft-page-break/>Коми Республикаса Веськӧдлан котырлӧн</text:p>
      <text:p text:style-name="P14"><text:s/>2013 во ӧшым <text:s/>тӧлысь 4 лунся 463 №-а шуӧм дорӧ</text:p>
      <text:p text:style-name="P14">СОДТӦД</text:p>
      <text:p text:style-name="P14"/>
      <text:p text:style-name="P15">«Бать-мамтӧм челядьлы да бать-мам дӧзьӧртӧг кольӧм челядьлы, бать-мамтӧм челядь да бать-мам дӧзьӧртӧг кольӧм челядь лыдысь йӧзлы бурдӧдчанінӧдз да бӧр мунӧм вылӧ, сы лыдын санаторно-курортнӧй учреждениеясӧ</text:p>
      <text:p text:style-name="P15"><text:s/>(эмӧсь кӧ медицина боксянь тшӧктӧмъяс), </text:p>
      <text:p text:style-name="P15">рӧскод вештӧм вылӧ содтӧд социальнӧй гарантия сетан пӧрадок, сетан мында да условиеяс йылысь» Коми Республикаса Веськӧдлан котырлӧн </text:p>
      <text:p text:style-name="P15">2012 во урасьӧм тӧлысь 22 лунся 62 №-а шуӧмӧ пыртӧм </text:p>
      <text:p text:style-name="P9"><text:span text:style-name="T8">вежсьӧмъяс</text:span><text:span text:style-name="T7"> </text:span></text:p>
      <text:p text:style-name="P11">«<text:span text:style-name="T6">Бать-мамтӧм челядьлы да бать-мам дӧзьӧртӧг кольӧм челядьлы, бать-мамтӧм челядь да бать-мам дӧзьӧртӧг кольӧм челядь лыдысь йӧзлы бурдӧдчанінӧдз да бӧр мунӧм вылӧ, сы лыдын санаторно-курортнӧй учреждениеясӧ (эмӧсь кӧ медицина боксянь тшӧктӧмъяс), рӧскод вештӧм вылӧ содтӧд социальнӧй гарантия сетан пӧрадок, сетан мында да условиеяс йылысь» Коми Республикаса Веськӧдлан котырлӧн 2012 во урасьӧм тӧлысь 22 лунся 62 №-а шуӧмын:</text:span></text:p>
      <text:p text:style-name="P16">1) 4 пункт гижны тадзи:</text:p>
      <text:p text:style-name="P16">«4. Тайӧ шуӧм олӧмӧ пӧртӧм бӧрся видзӧдны Коми Республикаса Юралысьӧс вежысь Т.Н.Николаевалы.»;</text:p>
      <text:p text:style-name="P16"><text:s/><text:span text:style-name="T9">2) </text:span>Бать-мамтӧм челядьлы да бать-мам дӧзьӧртӧг кольӧм челядьлы, бать-мамтӧм челядь да бать-мам дӧзьӧртӧг кольӧм челядь лыдысь йӧзлы бурдӧдчанінӧдз да бӧр мунӧм вылӧ, сы лыдын санаторно-курортнӧй учреждениеясӧ (эмӧсь кӧ медицина боксянь тшӧктӧмъяс), рӧскод вештӧм вылӧ содтӧд социальнӧй гарантия сетан пӧрадок, сетан мында да условиеяс йылысь положениеын, мый вынсьӧдӧма шуӧмӧн (содтӧд):</text:p>
      <text:p text:style-name="P16">а) 7 пунктын «лунсянь» кыв бӧрын гижны «(сійӧ аслыспӧлӧслунъяссӧ тӧд вылын кутӧмӧн, кутшӧмъясӧс артыштӧма тайӧ Положениелӧн 8 пунктса 3 пунктулӧн да 9 пунктӧн)» кывъяс;</text:p>
      <text:p text:style-name="P16">б) 9 пунктын «мӧдӧдӧмӧн» кыв дорӧ содтыны «тайӧ Положениелӧн 4 пунктын индӧм шыӧдчӧм да документъяс сетан лунсянь 5 уджалан лун чӧжӧн,» кывъя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SchoolBook" svg:font-family="SchoolBook, '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SchoolBook" fo:font-size="22pt" style:font-size-asian="22pt" style:font-name-complex="SchoolBook"/>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251cm" style:writing-mode="lr-tb" style:layout-grid-color="#c0c0c0" style:layout-grid-lines="52"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12-17T15:13:24</meta:creation-date>
    <meta:generator>LibreOffice/4.0.3.3$Linux_x86 LibreOffice_project/0eaa50a932c8f2199a615e1eb30f7ac74279539</meta:generator>
    <meta:printed-by>Nina Popova</meta:printed-by>
    <meta:print-date>2013-12-20T11:08:56</meta:print-date>
    <dc:date>2013-12-20T11:09:01</dc:date>
    <dc:creator>Nina Popova</dc:creator>
    <meta:editing-duration>P0D</meta:editing-duration>
    <meta:editing-cycles>2</meta:editing-cycles>
    <meta:document-statistic meta:table-count="0" meta:image-count="0" meta:object-count="0" meta:page-count="2" meta:paragraph-count="24" meta:word-count="397" meta:character-count="2921" meta:non-whitespace-character-count="2532"/>
  </office:meta>
</office:document-meta>
</file>