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SchoolBook" svg:font-family="SchoolBook, 'Times New Roman'"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Bitstream Vera Sans" svg:font-family="'Bitstream Vera Sans'" style:font-family-generic="system" style:font-pitch="variable"/>
    <style:font-face style:name="Lohit Devanagari" svg:font-family="'Lohit Devanagari'" style:font-family-generic="system" style:font-pitch="variable"/>
  </office:font-face-decls>
  <office:automatic-styles>
    <style:style style:name="Таблица1" style:family="table">
      <style:table-properties style:width="16.648cm" fo:margin-left="-0.199cm" table:align="left" style:writing-mode="lr-tb"/>
    </style:style>
    <style:style style:name="Таблица1.A" style:family="table-column">
      <style:table-column-properties style:column-width="0.914cm"/>
    </style:style>
    <style:style style:name="Таблица1.B" style:family="table-column">
      <style:table-column-properties style:column-width="0.97cm"/>
    </style:style>
    <style:style style:name="Таблица1.C" style:family="table-column">
      <style:table-column-properties style:column-width="3.154cm"/>
    </style:style>
    <style:style style:name="Таблица1.D" style:family="table-column">
      <style:table-column-properties style:column-width="0.972cm"/>
    </style:style>
    <style:style style:name="Таблица1.H" style:family="table-column">
      <style:table-column-properties style:column-width="1.942cm"/>
    </style:style>
    <style:style style:name="Таблица1.I" style:family="table-column">
      <style:table-column-properties style:column-width="1.939cm"/>
    </style:style>
    <style:style style:name="Таблица1.J" style:family="table-column">
      <style:table-column-properties style:column-width="1.946cm"/>
    </style:style>
    <style:style style:name="Таблица1.K" style:family="table-column">
      <style:table-column-properties style:column-width="1.896cm"/>
    </style:style>
    <style:style style:name="Таблица1.1" style:family="table-row">
      <style:table-row-properties style:min-row-height="0.972cm" fo:keep-together="auto"/>
    </style:style>
    <style:style style:name="Таблица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а1.K1" style:family="table-cell">
      <style:table-cell-properties style:vertical-align="middle" fo:padding-left="0.191cm" fo:padding-right="0.191cm" fo:padding-top="0cm" fo:padding-bottom="0cm" fo:border="0.5pt solid #000000" style:writing-mode="lr-tb"/>
    </style:style>
    <style:style style:name="Таблица2" style:family="table">
      <style:table-properties style:width="17.05cm" table:align="left" style:writing-mode="lr-tb"/>
    </style:style>
    <style:style style:name="Таблица2.A" style:family="table-column">
      <style:table-column-properties style:column-width="2cm"/>
    </style:style>
    <style:style style:name="Таблица2.B" style:family="table-column">
      <style:table-column-properties style:column-width="2.501cm"/>
    </style:style>
    <style:style style:name="Таблица2.C" style:family="table-column">
      <style:table-column-properties style:column-width="2.447cm"/>
    </style:style>
    <style:style style:name="Таблица2.D" style:family="table-column">
      <style:table-column-properties style:column-width="1.482cm"/>
    </style:style>
    <style:style style:name="Таблица2.E" style:family="table-column">
      <style:table-column-properties style:column-width="0.97cm"/>
    </style:style>
    <style:style style:name="Таблица2.G" style:family="table-column">
      <style:table-column-properties style:column-width="0.637cm"/>
    </style:style>
    <style:style style:name="Таблица2.H" style:family="table-column">
      <style:table-column-properties style:column-width="2.03cm"/>
    </style:style>
    <style:style style:name="Таблица2.I" style:family="table-column">
      <style:table-column-properties style:column-width="1.969cm"/>
    </style:style>
    <style:style style:name="Таблица2.J" style:family="table-column">
      <style:table-column-properties style:column-width="0.944cm"/>
    </style:style>
    <style:style style:name="Таблица2.K" style:family="table-column">
      <style:table-column-properties style:column-width="1.101cm"/>
    </style:style>
    <style:style style:name="Таблица2.1" style:family="table-row">
      <style:table-row-properties style:min-row-height="0.873cm" fo:keep-together="auto"/>
    </style:style>
    <style:style style:name="Таблица2.A1" style:family="table-cell">
      <style:table-cell-properties style:vertical-align="top" fo:padding-left="0.191cm" fo:padding-right="0.191cm" fo:padding-top="0cm" fo:padding-bottom="0cm" fo:border-left="0.5pt solid #000000" fo:border-right="none" fo:border-top="0.5pt solid #000000" fo:border-bottom="none" style:writing-mode="lr-tb"/>
    </style:style>
    <style:style style:name="Таблица2.C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2.D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а2.K1" style:family="table-cell">
      <style:table-cell-properties style:vertical-align="middle" fo:padding-left="0.191cm" fo:padding-right="0.191cm" fo:padding-top="0cm" fo:padding-bottom="0cm" fo:border="0.5pt solid #000000" style:writing-mode="lr-tb"/>
    </style:style>
    <style:style style:name="Таблица2.2" style:family="table-row">
      <style:table-row-properties style:min-row-height="1.767cm" fo:keep-together="auto"/>
    </style:style>
    <style:style style:name="Таблица2.3" style:family="table-row">
      <style:table-row-properties style:min-row-height="0.504cm" fo:keep-together="auto"/>
    </style:style>
    <style:style style:name="Таблица2.A3"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Таблица3" style:family="table">
      <style:table-properties style:width="17.02cm" table:align="left" style:writing-mode="lr-tb"/>
    </style:style>
    <style:style style:name="Таблица3.A" style:family="table-column">
      <style:table-column-properties style:column-width="5.251cm"/>
    </style:style>
    <style:style style:name="Таблица3.B" style:family="table-column">
      <style:table-column-properties style:column-width="11.769cm"/>
    </style:style>
    <style:style style:name="Таблица3.1" style:family="table-row">
      <style:table-row-properties fo:keep-together="auto"/>
    </style:style>
    <style:style style:name="Таблица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3.B1" style:family="table-cell">
      <style:table-cell-properties style:vertical-align="top" fo:padding-left="0.191cm" fo:padding-right="0.191cm" fo:padding-top="0cm" fo:padding-bottom="0cm" fo:border="0.5pt solid #000000" style:writing-mode="lr-tb"/>
    </style:style>
    <style:style style:name="Таблица4" style:family="table">
      <style:table-properties style:width="17.521cm" table:align="left" style:writing-mode="lr-tb"/>
    </style:style>
    <style:style style:name="Таблица4.A" style:family="table-column">
      <style:table-column-properties style:column-width="5.251cm"/>
    </style:style>
    <style:style style:name="Таблица4.B" style:family="table-column">
      <style:table-column-properties style:column-width="12.27cm"/>
    </style:style>
    <style:style style:name="Таблица4.1" style:family="table-row">
      <style:table-row-properties fo:keep-together="auto"/>
    </style:style>
    <style:style style:name="Таблица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4.B1" style:family="table-cell">
      <style:table-cell-properties style:vertical-align="top" fo:padding-left="0.191cm" fo:padding-right="0.191cm" fo:padding-top="0cm" fo:padding-bottom="0cm" fo:border="0.5pt solid #000000" style:writing-mode="lr-tb"/>
    </style:style>
    <style:style style:name="Таблица5" style:family="table">
      <style:table-properties style:width="17.521cm" table:align="left" style:writing-mode="lr-tb"/>
    </style:style>
    <style:style style:name="Таблица5.A" style:family="table-column">
      <style:table-column-properties style:column-width="0.501cm"/>
    </style:style>
    <style:style style:name="Таблица5.B" style:family="table-column">
      <style:table-column-properties style:column-width="3.251cm"/>
    </style:style>
    <style:style style:name="Таблица5.C" style:family="table-column">
      <style:table-column-properties style:column-width="0.499cm"/>
    </style:style>
    <style:style style:name="Таблица5.D" style:family="table-column">
      <style:table-column-properties style:column-width="4.001cm"/>
    </style:style>
    <style:style style:name="Таблица5.E" style:family="table-column">
      <style:table-column-properties style:column-width="2.251cm"/>
    </style:style>
    <style:style style:name="Таблица5.G" style:family="table-column">
      <style:table-column-properties style:column-width="2cm"/>
    </style:style>
    <style:style style:name="Таблица5.I" style:family="table-column">
      <style:table-column-properties style:column-width="0.767cm"/>
    </style:style>
    <style:style style:name="Таблица5.1" style:family="table-row">
      <style:table-row-properties fo:keep-together="auto"/>
    </style:style>
    <style:style style:name="Таблица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5.I1" style:family="table-cell">
      <style:table-cell-properties style:vertical-align="top" fo:padding-left="0.191cm" fo:padding-right="0.191cm" fo:padding-top="0cm" fo:padding-bottom="0cm" fo:border="0.5pt solid #000000" style:writing-mode="lr-tb"/>
    </style:style>
    <style:style style:name="Таблица6" style:family="table">
      <style:table-properties style:width="17.521cm" table:align="left" style:writing-mode="lr-tb"/>
    </style:style>
    <style:style style:name="Таблица6.A" style:family="table-column">
      <style:table-column-properties style:column-width="0.501cm"/>
    </style:style>
    <style:style style:name="Таблица6.B" style:family="table-column">
      <style:table-column-properties style:column-width="3.251cm"/>
    </style:style>
    <style:style style:name="Таблица6.C" style:family="table-column">
      <style:table-column-properties style:column-width="0.499cm"/>
    </style:style>
    <style:style style:name="Таблица6.D" style:family="table-column">
      <style:table-column-properties style:column-width="4.001cm"/>
    </style:style>
    <style:style style:name="Таблица6.E" style:family="table-column">
      <style:table-column-properties style:column-width="2.251cm"/>
    </style:style>
    <style:style style:name="Таблица6.G" style:family="table-column">
      <style:table-column-properties style:column-width="2cm"/>
    </style:style>
    <style:style style:name="Таблица6.I" style:family="table-column">
      <style:table-column-properties style:column-width="0.767cm"/>
    </style:style>
    <style:style style:name="Таблица6.1" style:family="table-row">
      <style:table-row-properties fo:keep-together="auto"/>
    </style:style>
    <style:style style:name="Таблица6.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6.I1" style:family="table-cell">
      <style:table-cell-properties style:vertical-align="top" fo:padding-left="0.191cm" fo:padding-right="0.191cm" fo:padding-top="0cm" fo:padding-bottom="0cm" fo:border="0.5pt solid #000000" style:writing-mode="lr-tb"/>
    </style:style>
    <style:style style:name="Таблица7" style:family="table">
      <style:table-properties style:width="17.521cm" table:align="left" style:writing-mode="lr-tb"/>
    </style:style>
    <style:style style:name="Таблица7.A" style:family="table-column">
      <style:table-column-properties style:column-width="0.501cm"/>
    </style:style>
    <style:style style:name="Таблица7.B" style:family="table-column">
      <style:table-column-properties style:column-width="3.251cm"/>
    </style:style>
    <style:style style:name="Таблица7.C" style:family="table-column">
      <style:table-column-properties style:column-width="0.499cm"/>
    </style:style>
    <style:style style:name="Таблица7.D" style:family="table-column">
      <style:table-column-properties style:column-width="4.001cm"/>
    </style:style>
    <style:style style:name="Таблица7.E" style:family="table-column">
      <style:table-column-properties style:column-width="2.251cm"/>
    </style:style>
    <style:style style:name="Таблица7.G" style:family="table-column">
      <style:table-column-properties style:column-width="2cm"/>
    </style:style>
    <style:style style:name="Таблица7.I" style:family="table-column">
      <style:table-column-properties style:column-width="0.767cm"/>
    </style:style>
    <style:style style:name="Таблица7.1" style:family="table-row">
      <style:table-row-properties fo:keep-together="auto"/>
    </style:style>
    <style:style style:name="Таблица7.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7.I1" style:family="table-cell">
      <style:table-cell-properties style:vertical-align="top" fo:padding-left="0.191cm" fo:padding-right="0.191cm" fo:padding-top="0cm" fo:padding-bottom="0cm" fo:border="0.5pt solid #000000" style:writing-mode="lr-tb"/>
    </style:style>
    <style:style style:name="Таблица8" style:family="table">
      <style:table-properties style:width="17.521cm" table:align="left" style:writing-mode="lr-tb"/>
    </style:style>
    <style:style style:name="Таблица8.A" style:family="table-column">
      <style:table-column-properties style:column-width="0.501cm"/>
    </style:style>
    <style:style style:name="Таблица8.B" style:family="table-column">
      <style:table-column-properties style:column-width="3.251cm"/>
    </style:style>
    <style:style style:name="Таблица8.C" style:family="table-column">
      <style:table-column-properties style:column-width="0.499cm"/>
    </style:style>
    <style:style style:name="Таблица8.D" style:family="table-column">
      <style:table-column-properties style:column-width="4.001cm"/>
    </style:style>
    <style:style style:name="Таблица8.E" style:family="table-column">
      <style:table-column-properties style:column-width="2.251cm"/>
    </style:style>
    <style:style style:name="Таблица8.G" style:family="table-column">
      <style:table-column-properties style:column-width="2cm"/>
    </style:style>
    <style:style style:name="Таблица8.I" style:family="table-column">
      <style:table-column-properties style:column-width="0.767cm"/>
    </style:style>
    <style:style style:name="Таблица8.1" style:family="table-row">
      <style:table-row-properties fo:keep-together="auto"/>
    </style:style>
    <style:style style:name="Таблица8.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8.I1" style:family="table-cell">
      <style:table-cell-properties style:vertical-align="top" fo:padding-left="0.191cm" fo:padding-right="0.191cm" fo:padding-top="0cm" fo:padding-bottom="0cm" fo:border="0.5pt solid #000000" style:writing-mode="lr-tb"/>
    </style:style>
    <style:style style:name="Таблица9" style:family="table">
      <style:table-properties style:width="17.297cm" fo:margin-left="-0.035cm" table:align="left" style:writing-mode="lr-tb"/>
    </style:style>
    <style:style style:name="Таблица9.A" style:family="table-column">
      <style:table-column-properties style:column-width="1.027cm"/>
    </style:style>
    <style:style style:name="Таблица9.B" style:family="table-column">
      <style:table-column-properties style:column-width="3.251cm"/>
    </style:style>
    <style:style style:name="Таблица9.C" style:family="table-column">
      <style:table-column-properties style:column-width="1.75cm"/>
    </style:style>
    <style:style style:name="Таблица9.D" style:family="table-column">
      <style:table-column-properties style:column-width="1.503cm"/>
    </style:style>
    <style:style style:name="Таблица9.E" style:family="table-column">
      <style:table-column-properties style:column-width="1.998cm"/>
    </style:style>
    <style:style style:name="Таблица9.F" style:family="table-column">
      <style:table-column-properties style:column-width="2cm"/>
    </style:style>
    <style:style style:name="Таблица9.I" style:family="table-column">
      <style:table-column-properties style:column-width="2.268cm"/>
    </style:style>
    <style:style style:name="Таблица9.1" style:family="table-row">
      <style:table-row-properties style:min-row-height="1.27cm" fo:keep-together="auto"/>
    </style:style>
    <style:style style:name="Таблица9.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9.I1" style:family="table-cell">
      <style:table-cell-properties style:vertical-align="top" fo:padding-left="0.191cm" fo:padding-right="0.191cm" fo:padding-top="0cm" fo:padding-bottom="0cm" fo:border="0.5pt solid #000000" style:writing-mode="lr-tb"/>
    </style:style>
    <style:style style:name="Таблица10" style:family="table">
      <style:table-properties style:width="17.547cm" fo:margin-left="-0.035cm" table:align="left" style:writing-mode="lr-tb"/>
    </style:style>
    <style:style style:name="Таблица10.A" style:family="table-column">
      <style:table-column-properties style:column-width="1.027cm"/>
    </style:style>
    <style:style style:name="Таблица10.B" style:family="table-column">
      <style:table-column-properties style:column-width="3.251cm"/>
    </style:style>
    <style:style style:name="Таблица10.C" style:family="table-column">
      <style:table-column-properties style:column-width="1.501cm"/>
    </style:style>
    <style:style style:name="Таблица10.D" style:family="table-column">
      <style:table-column-properties style:column-width="1.499cm"/>
    </style:style>
    <style:style style:name="Таблица10.E" style:family="table-column">
      <style:table-column-properties style:column-width="2cm"/>
    </style:style>
    <style:style style:name="Таблица10.I" style:family="table-column">
      <style:table-column-properties style:column-width="2.268cm"/>
    </style:style>
    <style:style style:name="Таблица10.1" style:family="table-row">
      <style:table-row-properties style:min-row-height="1.27cm" fo:keep-together="auto"/>
    </style:style>
    <style:style style:name="Таблица10.A1" style:family="table-cell">
      <style:table-cell-properties style:vertical-align="top" fo:padding-left="0.191cm" fo:padding-right="0.191cm" fo:padding-top="0cm" fo:padding-bottom="0cm" fo:border-left="0.5pt solid #000000" fo:border-right="none" fo:border-top="0.5pt solid #000000" fo:border-bottom="none" style:writing-mode="lr-tb"/>
    </style:style>
    <style:style style:name="Таблица10.C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0.I1" style:family="table-cell">
      <style:table-cell-properties style:vertical-align="top" fo:padding-left="0.191cm" fo:padding-right="0.191cm" fo:padding-top="0cm" fo:padding-bottom="0cm" fo:border="0.5pt solid #000000" style:writing-mode="lr-tb"/>
    </style:style>
    <style:style style:name="Таблица11" style:family="table">
      <style:table-properties style:width="17.521cm" table:align="left" style:writing-mode="lr-tb"/>
    </style:style>
    <style:style style:name="Таблица11.A" style:family="table-column">
      <style:table-column-properties style:column-width="0.501cm"/>
    </style:style>
    <style:style style:name="Таблица11.B" style:family="table-column">
      <style:table-column-properties style:column-width="3.251cm"/>
    </style:style>
    <style:style style:name="Таблица11.C" style:family="table-column">
      <style:table-column-properties style:column-width="0.499cm"/>
    </style:style>
    <style:style style:name="Таблица11.D" style:family="table-column">
      <style:table-column-properties style:column-width="4.001cm"/>
    </style:style>
    <style:style style:name="Таблица11.E" style:family="table-column">
      <style:table-column-properties style:column-width="2.251cm"/>
    </style:style>
    <style:style style:name="Таблица11.G" style:family="table-column">
      <style:table-column-properties style:column-width="2cm"/>
    </style:style>
    <style:style style:name="Таблица11.I" style:family="table-column">
      <style:table-column-properties style:column-width="0.767cm"/>
    </style:style>
    <style:style style:name="Таблица11.1" style:family="table-row">
      <style:table-row-properties fo:keep-together="auto"/>
    </style:style>
    <style:style style:name="Таблица1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1.I1" style:family="table-cell">
      <style:table-cell-properties style:vertical-align="top" fo:padding-left="0.191cm" fo:padding-right="0.191cm" fo:padding-top="0cm" fo:padding-bottom="0cm" fo:border="0.5pt solid #000000" style:writing-mode="lr-tb"/>
    </style:style>
    <style:style style:name="Таблица12" style:family="table">
      <style:table-properties style:width="17.521cm" table:align="left" style:writing-mode="lr-tb"/>
    </style:style>
    <style:style style:name="Таблица12.A" style:family="table-column">
      <style:table-column-properties style:column-width="0.501cm"/>
    </style:style>
    <style:style style:name="Таблица12.B" style:family="table-column">
      <style:table-column-properties style:column-width="3.251cm"/>
    </style:style>
    <style:style style:name="Таблица12.C" style:family="table-column">
      <style:table-column-properties style:column-width="0.499cm"/>
    </style:style>
    <style:style style:name="Таблица12.D" style:family="table-column">
      <style:table-column-properties style:column-width="4.001cm"/>
    </style:style>
    <style:style style:name="Таблица12.E" style:family="table-column">
      <style:table-column-properties style:column-width="2.251cm"/>
    </style:style>
    <style:style style:name="Таблица12.G" style:family="table-column">
      <style:table-column-properties style:column-width="2cm"/>
    </style:style>
    <style:style style:name="Таблица12.I" style:family="table-column">
      <style:table-column-properties style:column-width="0.767cm"/>
    </style:style>
    <style:style style:name="Таблица12.1" style:family="table-row">
      <style:table-row-properties fo:keep-together="auto"/>
    </style:style>
    <style:style style:name="Таблица1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2.I1" style:family="table-cell">
      <style:table-cell-properties style:vertical-align="top" fo:padding-left="0.191cm" fo:padding-right="0.191cm" fo:padding-top="0cm" fo:padding-bottom="0cm" fo:border="0.5pt solid #000000" style:writing-mode="lr-tb"/>
    </style:style>
    <style:style style:name="Таблица13" style:family="table">
      <style:table-properties style:width="17.521cm" table:align="left" style:writing-mode="lr-tb"/>
    </style:style>
    <style:style style:name="Таблица13.A" style:family="table-column">
      <style:table-column-properties style:column-width="0.501cm"/>
    </style:style>
    <style:style style:name="Таблица13.B" style:family="table-column">
      <style:table-column-properties style:column-width="3.251cm"/>
    </style:style>
    <style:style style:name="Таблица13.C" style:family="table-column">
      <style:table-column-properties style:column-width="0.499cm"/>
    </style:style>
    <style:style style:name="Таблица13.D" style:family="table-column">
      <style:table-column-properties style:column-width="4.001cm"/>
    </style:style>
    <style:style style:name="Таблица13.E" style:family="table-column">
      <style:table-column-properties style:column-width="2.251cm"/>
    </style:style>
    <style:style style:name="Таблица13.G" style:family="table-column">
      <style:table-column-properties style:column-width="2cm"/>
    </style:style>
    <style:style style:name="Таблица13.I" style:family="table-column">
      <style:table-column-properties style:column-width="0.767cm"/>
    </style:style>
    <style:style style:name="Таблица13.1" style:family="table-row">
      <style:table-row-properties fo:keep-together="auto"/>
    </style:style>
    <style:style style:name="Таблица1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3.I1" style:family="table-cell">
      <style:table-cell-properties style:vertical-align="top" fo:padding-left="0.191cm" fo:padding-right="0.191cm" fo:padding-top="0cm" fo:padding-bottom="0cm" fo:border="0.5pt solid #000000" style:writing-mode="lr-tb"/>
    </style:style>
    <style:style style:name="Таблица14" style:family="table">
      <style:table-properties style:width="17.521cm" table:align="left" style:writing-mode="lr-tb"/>
    </style:style>
    <style:style style:name="Таблица14.A" style:family="table-column">
      <style:table-column-properties style:column-width="0.501cm"/>
    </style:style>
    <style:style style:name="Таблица14.B" style:family="table-column">
      <style:table-column-properties style:column-width="3.251cm"/>
    </style:style>
    <style:style style:name="Таблица14.C" style:family="table-column">
      <style:table-column-properties style:column-width="0.499cm"/>
    </style:style>
    <style:style style:name="Таблица14.D" style:family="table-column">
      <style:table-column-properties style:column-width="4.001cm"/>
    </style:style>
    <style:style style:name="Таблица14.E" style:family="table-column">
      <style:table-column-properties style:column-width="2.251cm"/>
    </style:style>
    <style:style style:name="Таблица14.G" style:family="table-column">
      <style:table-column-properties style:column-width="2cm"/>
    </style:style>
    <style:style style:name="Таблица14.I" style:family="table-column">
      <style:table-column-properties style:column-width="0.767cm"/>
    </style:style>
    <style:style style:name="Таблица14.1" style:family="table-row">
      <style:table-row-properties fo:keep-together="auto"/>
    </style:style>
    <style:style style:name="Таблица1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4.I1" style:family="table-cell">
      <style:table-cell-properties style:vertical-align="top" fo:padding-left="0.191cm" fo:padding-right="0.191cm" fo:padding-top="0cm" fo:padding-bottom="0cm" fo:border="0.5pt solid #000000" style:writing-mode="lr-tb"/>
    </style:style>
    <style:style style:name="Таблица15" style:family="table">
      <style:table-properties style:width="17.521cm" table:align="left" style:writing-mode="lr-tb"/>
    </style:style>
    <style:style style:name="Таблица15.A" style:family="table-column">
      <style:table-column-properties style:column-width="0.501cm"/>
    </style:style>
    <style:style style:name="Таблица15.B" style:family="table-column">
      <style:table-column-properties style:column-width="3.251cm"/>
    </style:style>
    <style:style style:name="Таблица15.C" style:family="table-column">
      <style:table-column-properties style:column-width="0.499cm"/>
    </style:style>
    <style:style style:name="Таблица15.D" style:family="table-column">
      <style:table-column-properties style:column-width="3.501cm"/>
    </style:style>
    <style:style style:name="Таблица15.E" style:family="table-column">
      <style:table-column-properties style:column-width="2.501cm"/>
    </style:style>
    <style:style style:name="Таблица15.F" style:family="table-column">
      <style:table-column-properties style:column-width="2.251cm"/>
    </style:style>
    <style:style style:name="Таблица15.G" style:family="table-column">
      <style:table-column-properties style:column-width="2.249cm"/>
    </style:style>
    <style:style style:name="Таблица15.I" style:family="table-column">
      <style:table-column-properties style:column-width="0.519cm"/>
    </style:style>
    <style:style style:name="Таблица15.1" style:family="table-row">
      <style:table-row-properties fo:keep-together="auto"/>
    </style:style>
    <style:style style:name="Таблица15.A1" style:family="table-cell">
      <style:table-cell-properties style:vertical-align="top" fo:padding-left="0.191cm" fo:padding-right="0.191cm" fo:padding-top="0cm" fo:padding-bottom="0cm" fo:border-left="0.5pt solid #000000" fo:border-right="none" fo:border-top="0.5pt solid #000000" fo:border-bottom="none" style:writing-mode="lr-tb"/>
    </style:style>
    <style:style style:name="Таблица15.D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5.I1" style:family="table-cell">
      <style:table-cell-properties style:vertical-align="top" fo:padding-left="0.191cm" fo:padding-right="0.191cm" fo:padding-top="0cm" fo:padding-bottom="0cm" fo:border="0.5pt solid #000000" style:writing-mode="lr-tb"/>
    </style:style>
    <style:style style:name="Таблица16" style:family="table">
      <style:table-properties style:width="17.02cm" table:align="left" style:writing-mode="lr-tb"/>
    </style:style>
    <style:style style:name="Таблица16.A" style:family="table-column">
      <style:table-column-properties style:column-width="1cm"/>
    </style:style>
    <style:style style:name="Таблица16.B" style:family="table-column">
      <style:table-column-properties style:column-width="5.752cm"/>
    </style:style>
    <style:style style:name="Таблица16.C" style:family="table-column">
      <style:table-column-properties style:column-width="3.5cm"/>
    </style:style>
    <style:style style:name="Таблица16.D" style:family="table-column">
      <style:table-column-properties style:column-width="1.251cm"/>
    </style:style>
    <style:style style:name="Таблица16.F" style:family="table-column">
      <style:table-column-properties style:column-width="1.249cm"/>
    </style:style>
    <style:style style:name="Таблица16.G" style:family="table-column">
      <style:table-column-properties style:column-width="1.501cm"/>
    </style:style>
    <style:style style:name="Таблица16.H" style:family="table-column">
      <style:table-column-properties style:column-width="1.517cm"/>
    </style:style>
    <style:style style:name="Таблица16.1" style:family="table-row">
      <style:table-row-properties fo:keep-together="auto"/>
    </style:style>
    <style:style style:name="Таблица16.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6.H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text-align="center" style:justify-single-word="false" style:text-autospace="none"/>
      <style:text-properties fo:font-size="14pt" style:font-size-asian="14pt" style:font-size-complex="14pt"/>
    </style:style>
    <style:style style:name="P2" style:family="paragraph" style:parent-style-name="Standard">
      <style:paragraph-properties fo:text-align="justify" style:justify-single-word="false" style:text-autospace="none"/>
      <style:text-properties fo:font-size="14pt" style:font-size-asian="14pt" style:font-size-complex="14pt"/>
    </style:style>
    <style:style style:name="P3" style:family="paragraph" style:parent-style-name="Standard">
      <style:paragraph-properties fo:text-align="justify" style:justify-single-word="false" style:text-autospace="none" style:snap-to-layout-grid="false"/>
      <style:text-properties fo:font-size="14pt" style:font-size-asian="14pt" style:font-size-complex="14pt"/>
    </style:style>
    <style:style style:name="P4" style:family="paragraph" style:parent-style-name="Standard">
      <style:text-properties fo:font-size="14pt" style:font-size-asian="14pt" style:font-size-complex="14pt" style:font-weight-complex="bold"/>
    </style:style>
    <style:style style:name="P5" style:family="paragraph" style:parent-style-name="Standard">
      <style:paragraph-properties style:text-autospace="none"/>
      <style:text-properties fo:font-size="14pt" style:font-size-asian="14pt" style:font-size-complex="14pt"/>
    </style:style>
    <style:style style:name="P6" style:family="paragraph" style:parent-style-name="Standard">
      <style:paragraph-properties fo:text-align="end" style:justify-single-word="false"/>
      <style:text-properties fo:font-size="14pt" style:font-size-asian="14pt" style:font-size-complex="14pt"/>
    </style:style>
    <style:style style:name="P7" style:family="paragraph" style:parent-style-name="Standard">
      <style:paragraph-properties fo:text-align="end" style:justify-single-word="false" style:text-autospace="none"/>
      <style:text-properties fo:font-size="14pt" style:font-size-asian="14pt" style:font-size-complex="14pt"/>
    </style:style>
    <style:style style:name="P8" style:family="paragraph" style:parent-style-name="Standard">
      <style:paragraph-properties fo:line-height="150%" fo:text-align="center" style:justify-single-word="false"/>
      <style:text-properties fo:font-size="14pt" style:font-size-asian="14pt" style:font-size-complex="14pt"/>
    </style:style>
    <style:style style:name="P9" style:family="paragraph" style:parent-style-name="Standard">
      <style:text-properties fo:font-size="12pt" style:font-size-asian="12pt" style:font-size-complex="12pt"/>
    </style:style>
    <style:style style:name="P10" style:family="paragraph" style:parent-style-name="Standard">
      <style:paragraph-properties style:snap-to-layout-grid="false"/>
      <style:text-properties fo:font-size="12pt" style:font-size-asian="12pt" style:font-size-complex="12pt" style:font-weight-complex="bold"/>
    </style:style>
    <style:style style:name="P11" style:family="paragraph" style:parent-style-name="Standard">
      <style:paragraph-properties fo:text-align="center" style:justify-single-word="false" style:text-autospace="none"/>
      <style:text-properties fo:font-size="12pt" style:font-size-asian="12pt" style:font-size-complex="12pt" style:font-weight-complex="bold"/>
    </style:style>
    <style:style style:name="P12" style:family="paragraph" style:parent-style-name="Standard">
      <style:paragraph-properties fo:text-align="center" style:justify-single-word="false"/>
      <style:text-properties fo:font-size="12pt" style:font-size-asian="12pt" style:font-size-complex="12pt"/>
    </style:style>
    <style:style style:name="P13" style:family="paragraph" style:parent-style-name="Standard">
      <style:paragraph-properties fo:text-align="center" style:justify-single-word="false" style:snap-to-layout-grid="false"/>
      <style:text-properties fo:font-size="12pt" style:font-size-asian="12pt" style:font-size-complex="12pt"/>
    </style:style>
    <style:style style:name="P14" style:family="paragraph" style:parent-style-name="Standard">
      <style:paragraph-properties fo:text-align="center" style:justify-single-word="false" style:text-autospace="none"/>
      <style:text-properties fo:font-size="12pt" style:font-size-asian="12pt" style:font-size-complex="12pt"/>
    </style:style>
    <style:style style:name="P15" style:family="paragraph" style:parent-style-name="Standard">
      <style:paragraph-properties fo:text-align="end" style:justify-single-word="false"/>
      <style:text-properties fo:font-size="12pt" style:font-size-asian="12pt" style:font-size-complex="12pt"/>
    </style:style>
    <style:style style:name="P16" style:family="paragraph" style:parent-style-name="Standard">
      <style:paragraph-properties style:snap-to-layout-grid="false"/>
      <style:text-properties fo:font-size="12pt" style:font-size-asian="12pt" style:font-size-complex="12pt"/>
    </style:style>
    <style:style style:name="P17" style:family="paragraph" style:parent-style-name="Standard">
      <style:paragraph-properties fo:text-align="justify" style:justify-single-word="false"/>
      <style:text-properties fo:font-size="12pt" style:font-size-asian="12pt" style:font-size-complex="12pt"/>
    </style:style>
    <style:style style:name="P18" style:family="paragraph" style:parent-style-name="Standard">
      <style:paragraph-properties fo:text-align="justify" style:justify-single-word="false" style:snap-to-layout-grid="false"/>
      <style:text-properties fo:font-size="12pt" style:font-size-asian="12pt" style:font-size-complex="12pt"/>
    </style:style>
    <style:style style:name="P19" style:family="paragraph" style:parent-style-name="Standard">
      <style:paragraph-properties fo:text-align="justify" style:justify-single-word="false" style:text-autospace="none" style:snap-to-layout-grid="false"/>
      <style:text-properties fo:font-size="12pt" style:font-size-asian="12pt" style:font-size-complex="12pt"/>
    </style:style>
    <style:style style:name="P20" style:family="paragraph" style:parent-style-name="Standard">
      <style:paragraph-properties style:text-autospace="none"/>
      <style:text-properties fo:font-size="12pt" style:font-size-asian="12pt" style:font-size-complex="12pt"/>
    </style:style>
    <style:style style:name="P21" style:family="paragraph" style:parent-style-name="Standard">
      <style:paragraph-properties fo:text-align="justify" style:justify-single-word="false" style:text-autospace="none" style:snap-to-layout-grid="false"/>
    </style:style>
    <style:style style:name="P22" style:family="paragraph" style:parent-style-name="Standard">
      <style:paragraph-properties style:text-autospace="none"/>
      <style:text-properties fo:color="#26282f" fo:font-size="14pt" fo:font-weight="bold" style:font-size-asian="14pt" style:font-weight-asian="bold" style:font-size-complex="14pt" style:font-weight-complex="bold"/>
    </style:style>
    <style:style style:name="P23" style:family="paragraph" style:parent-style-name="Standard">
      <style:paragraph-properties fo:margin-left="0cm" fo:margin-right="0cm" fo:text-align="justify" style:justify-single-word="false" fo:text-indent="0cm" style:auto-text-indent="false" style:text-autospace="none"/>
      <style:text-properties fo:font-size="14pt" style:font-size-asian="14pt" style:font-size-complex="14pt"/>
    </style:style>
    <style:style style:name="P24" style:family="paragraph" style:parent-style-name="Абзац">
      <style:paragraph-properties fo:margin-left="0cm" fo:margin-right="0cm" fo:line-height="100%" fo:text-indent="0cm" style:auto-text-indent="false"/>
      <style:text-properties style:font-name="Times New Roman" fo:font-size="14pt" style:font-size-asian="14pt" style:font-name-complex="Times New Roman" style:font-size-complex="14pt"/>
    </style:style>
    <style:style style:name="P25" style:family="paragraph" style:parent-style-name="Normal">
      <style:paragraph-properties fo:margin-left="0cm" fo:margin-right="0cm" fo:line-height="150%" fo:text-indent="0cm" style:auto-text-indent="false"/>
      <style:text-properties fo:font-size="14pt" style:font-size-asian="14pt" style:font-size-complex="14pt"/>
    </style:style>
    <style:style style:name="P26" style:family="paragraph" style:parent-style-name="Normal">
      <style:paragraph-properties fo:margin-left="0cm" fo:margin-right="0cm" fo:line-height="150%" fo:text-align="end" style:justify-single-word="false" fo:text-indent="0cm" style:auto-text-indent="false"/>
      <style:text-properties fo:font-size="14pt" style:font-size-asian="14pt" style:font-size-complex="14pt"/>
    </style:style>
    <style:style style:name="P27" style:family="paragraph" style:parent-style-name="Standard">
      <style:paragraph-properties fo:margin-left="0cm" fo:margin-right="0cm" fo:text-indent="1.251cm" style:auto-text-indent="false"/>
      <style:text-properties fo:font-size="14pt" style:font-size-asian="14pt" style:font-size-complex="14pt"/>
    </style:style>
    <style:style style:name="P28" style:family="paragraph" style:parent-style-name="Standard">
      <style:paragraph-properties fo:margin-left="0cm" fo:margin-right="0cm" fo:text-align="justify" style:justify-single-word="false" fo:text-indent="1.251cm" style:auto-text-indent="false"/>
      <style:text-properties fo:font-size="14pt" style:font-size-asian="14pt" style:font-size-complex="14pt"/>
    </style:style>
    <style:style style:name="P29" style:family="paragraph" style:parent-style-name="Standard">
      <style:paragraph-properties fo:margin-left="0cm" fo:margin-right="0cm" fo:text-align="justify" style:justify-single-word="false" fo:text-indent="1.251cm" style:auto-text-indent="false" style:text-autospace="none"/>
      <style:text-properties fo:font-size="14pt" style:font-size-asian="14pt" style:font-size-complex="14pt"/>
    </style:style>
    <style:style style:name="P30" style:family="paragraph" style:parent-style-name="Standard">
      <style:paragraph-properties fo:margin-left="0cm" fo:margin-right="0cm" fo:text-align="justify" style:justify-single-word="false" fo:orphans="0" fo:widows="0" fo:text-indent="1.251cm" style:auto-text-indent="false" style:text-autospace="none"/>
      <style:text-properties fo:font-size="14pt" style:font-size-asian="14pt" style:font-size-complex="14pt"/>
    </style:style>
    <style:style style:name="P31" style:family="paragraph" style:parent-style-name="Standard">
      <style:paragraph-properties fo:margin-left="0cm" fo:margin-right="0cm" fo:text-align="end" style:justify-single-word="false" fo:text-indent="1.251cm" style:auto-text-indent="false" style:text-autospace="none"/>
      <style:text-properties fo:font-size="14pt" style:font-size-asian="14pt" style:font-size-complex="14pt"/>
    </style:style>
    <style:style style:name="P32" style:family="paragraph" style:parent-style-name="Standard">
      <style:paragraph-properties fo:margin-left="0cm" fo:margin-right="0cm" fo:line-height="150%" fo:text-indent="1.251cm" style:auto-text-indent="false"/>
      <style:text-properties fo:font-size="14pt" style:font-size-asian="14pt" style:font-size-complex="14pt"/>
    </style:style>
    <style:style style:name="P33" style:family="paragraph" style:parent-style-name="Standard">
      <style:paragraph-properties fo:margin-left="0cm" fo:margin-right="0cm" fo:line-height="150%" fo:text-align="center" style:justify-single-word="false" fo:text-indent="1.251cm" style:auto-text-indent="false" style:text-autospace="none"/>
      <style:text-properties fo:font-size="14pt" style:font-size-asian="14pt" style:font-size-complex="14pt"/>
    </style:style>
    <style:style style:name="P34" style:family="paragraph" style:parent-style-name="Standard">
      <style:paragraph-properties fo:margin-left="0cm" fo:margin-right="0cm" fo:line-height="150%" fo:text-align="justify" style:justify-single-word="false" fo:text-indent="1.251cm" style:auto-text-indent="false" style:text-autospace="none"/>
      <style:text-properties fo:font-size="14pt" style:font-size-asian="14pt" style:font-size-complex="14pt"/>
    </style:style>
    <style:style style:name="P35" style:family="paragraph" style:parent-style-name="Standard">
      <style:paragraph-properties fo:margin-left="0cm" fo:margin-right="0cm" fo:line-height="150%" fo:text-align="center" style:justify-single-word="false" fo:text-indent="1.251cm" style:auto-text-indent="false" style:text-autospace="none"/>
      <style:text-properties fo:font-size="14pt" fo:font-weight="bold" style:font-size-asian="14pt" style:font-weight-asian="bold" style:font-size-complex="14pt" style:font-weight-complex="bold"/>
    </style:style>
    <style:style style:name="P36" style:family="paragraph" style:parent-style-name="Standard">
      <style:paragraph-properties fo:margin-left="0cm" fo:margin-right="0cm" fo:line-height="150%" fo:text-align="center" style:justify-single-word="false" fo:text-indent="1.251cm" style:auto-text-indent="false" style:text-autospace="none"/>
      <style:text-properties fo:font-size="14pt" fo:font-weight="normal" style:font-size-asian="14pt" style:font-weight-asian="normal" style:font-size-complex="14pt" style:font-weight-complex="normal"/>
    </style:style>
    <style:style style:name="P37" style:family="paragraph" style:parent-style-name="Standard">
      <style:paragraph-properties fo:margin-left="0cm" fo:margin-right="0cm" fo:text-align="justify" style:justify-single-word="false" fo:text-indent="1.251cm" style:auto-text-indent="false" style:text-autospace="none"/>
      <style:text-properties fo:color="#000000" fo:font-size="14pt" style:font-size-asian="14pt" style:font-size-complex="14pt"/>
    </style:style>
    <style:style style:name="P38" style:family="paragraph" style:parent-style-name="Standard">
      <style:paragraph-properties fo:margin-left="0cm" fo:margin-right="0cm" fo:text-align="justify" style:justify-single-word="false" fo:text-indent="1.251cm" style:auto-text-indent="false"/>
      <style:text-properties fo:font-size="12pt" style:font-size-asian="12pt" style:font-size-complex="12pt"/>
    </style:style>
    <style:style style:name="P39" style:family="paragraph" style:parent-style-name="Standard">
      <style:paragraph-properties fo:margin-left="0cm" fo:margin-right="0cm" fo:text-align="justify" style:justify-single-word="false" fo:text-indent="1.251cm" style:auto-text-indent="false" style:text-autospace="none"/>
    </style:style>
    <style:style style:name="P40" style:family="paragraph" style:parent-style-name="Standard">
      <style:paragraph-properties fo:margin-left="0cm" fo:margin-right="0cm" fo:text-align="center" style:justify-single-word="false" fo:text-indent="0.953cm" style:auto-text-indent="false" style:text-autospace="none"/>
      <style:text-properties fo:font-size="14pt" style:font-size-asian="14pt" style:font-size-complex="14pt"/>
    </style:style>
    <style:style style:name="P41" style:family="paragraph" style:parent-style-name="Standard">
      <style:paragraph-properties fo:margin-left="0cm" fo:margin-right="0cm" fo:text-align="end" style:justify-single-word="false" fo:text-indent="0.953cm" style:auto-text-indent="false" style:text-autospace="none"/>
      <style:text-properties fo:font-size="14pt" fo:font-weight="normal" style:font-size-asian="14pt" style:font-weight-asian="normal" style:font-size-complex="14pt" style:font-weight-complex="normal"/>
    </style:style>
    <style:style style:name="P42" style:family="paragraph" style:parent-style-name="Standard">
      <style:paragraph-properties fo:margin-left="0cm" fo:margin-right="0cm" fo:text-align="center" style:justify-single-word="false" fo:text-indent="0.953cm" style:auto-text-indent="false" style:text-autospace="none"/>
      <style:text-properties fo:font-size="16pt" fo:font-weight="bold" style:font-size-asian="16pt" style:font-weight-asian="bold" style:font-size-complex="16pt" style:font-weight-complex="bold"/>
    </style:style>
    <style:style style:name="P43" style:family="paragraph" style:parent-style-name="Standard">
      <style:paragraph-properties fo:margin-left="0cm" fo:margin-right="0cm" fo:text-align="center" style:justify-single-word="false" fo:text-indent="1.27cm" style:auto-text-indent="false" style:text-autospace="none"/>
      <style:text-properties fo:font-size="14pt" style:font-size-asian="14pt" style:font-size-complex="14pt"/>
    </style:style>
    <style:style style:name="P44" style:family="paragraph" style:parent-style-name="Standard">
      <style:paragraph-properties fo:margin-left="0cm" fo:margin-right="0cm" fo:text-align="justify" style:justify-single-word="false" fo:text-indent="1.27cm" style:auto-text-indent="false" style:text-autospace="none"/>
      <style:text-properties fo:font-size="14pt" style:font-size-asian="14pt" style:font-size-complex="14pt"/>
    </style:style>
    <style:style style:name="P45" style:family="paragraph" style:parent-style-name="Normal">
      <style:paragraph-properties fo:margin-left="0cm" fo:margin-right="0cm" fo:line-height="100%" fo:text-align="center" style:justify-single-word="false" fo:text-indent="1.058cm" style:auto-text-indent="false"/>
      <style:text-properties fo:font-size="14pt" style:font-size-asian="14pt" style:font-size-complex="14pt"/>
    </style:style>
    <style:style style:name="P46" style:family="paragraph" style:parent-style-name="Standard" style:master-page-name="First_20_Page">
      <style:paragraph-properties fo:margin-left="0cm" fo:margin-right="0cm" fo:line-height="150%" fo:text-align="center" style:justify-single-word="false" fo:text-indent="1.251cm" style:auto-text-indent="false" style:page-number="1" style:text-autospace="none"/>
      <style:text-properties fo:font-size="14pt" style:font-size-asian="14pt" style:font-size-complex="14pt"/>
    </style:style>
    <style:style style:name="P47" style:family="paragraph" style:parent-style-name="Standard">
      <style:text-properties fo:font-size="12pt" officeooo:paragraph-rsid="00112b32" style:font-size-asian="12pt" style:font-size-complex="12pt"/>
    </style:style>
    <style:style style:name="P48" style:family="paragraph" style:parent-style-name="Абзац">
      <style:paragraph-properties fo:margin-left="0cm" fo:margin-right="0cm" fo:line-height="100%" fo:text-indent="0cm" style:auto-text-indent="false"/>
      <style:text-properties style:font-name="Times New Roman" fo:font-size="14pt" style:font-size-asian="14pt" style:font-name-complex="Times New Roman" style:font-size-complex="14pt"/>
    </style:style>
    <style:style style:name="P49" style:family="paragraph" style:parent-style-name="Абзац">
      <style:paragraph-properties fo:margin-left="0cm" fo:margin-right="0cm" fo:line-height="100%" fo:text-indent="0cm" style:auto-text-indent="false"/>
      <style:text-properties style:font-name="Times New Roman" fo:font-size="14pt" officeooo:paragraph-rsid="00115968" style:font-size-asian="14pt" style:font-name-complex="Times New Roman" style:font-size-complex="14pt"/>
    </style:style>
    <style:style style:name="T1" style:family="text">
      <style:text-properties fo:font-weight="bold" style:font-weight-asian="bold" style:font-weight-complex="bold"/>
    </style:style>
    <style:style style:name="T2" style:family="text">
      <style:text-properties fo:font-size="14pt" style:font-size-asian="14pt" style:font-size-complex="14pt"/>
    </style:style>
    <style:style style:name="T3" style:family="text">
      <style:text-properties fo:font-size="14pt" fo:font-weight="bold" style:font-size-asian="14pt" style:font-weight-asian="bold" style:font-size-complex="14pt" style:font-weight-complex="bold"/>
    </style:style>
    <style:style style:name="T4" style:family="text">
      <style:text-properties style:font-weight-complex="bold"/>
    </style:style>
    <style:style style:name="T5" style:family="text">
      <style:text-properties fo:font-weight="normal" style:font-weight-asian="normal" style:font-weight-complex="normal"/>
    </style:style>
    <style:style style:name="T6" style:family="text">
      <style:text-properties officeooo:rsid="00112b32"/>
    </style:style>
    <style:style style:name="T7" style:family="text">
      <style:text-properties officeooo:rsid="00115968"/>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6">КОМИ РЕСПУБЛИКАСА ВЕСЬКӦДЛАН КОТЫРЛӦН </text:p>
      <text:p text:style-name="P33">ШУӦМ</text:p>
      <text:p text:style-name="P33"/>
      <text:p text:style-name="P35">Коми Республикаса Веськӧдлан котырлӧн <text:s/>ӧткымын шуӧмӧ</text:p>
      <text:p text:style-name="P35"><text:s/>вежсьӧмъяс пыртӧм йылысь</text:p>
      <text:p text:style-name="P34"/>
      <text:p text:style-name="P34"/>
      <text:p text:style-name="P34">Коми Республикаса Веськӧдлан котыр шуис:</text:p>
      <text:p text:style-name="P34">1. Пыртны Коми Республикаса Веськӧдлан котырлӧн ӧткымын шуӧмӧ вежсьӧмъяс содтӧдын индӧм лыддьӧг серти. </text:p>
      <text:p text:style-name="P34">2. Тайӧ шуӧмыс вынсялӧ сійӧс примитан <text:s/>лунсянь.</text:p>
      <text:p text:style-name="P34"/>
      <text:p text:style-name="P32"/>
      <text:p text:style-name="P32"/>
      <text:p text:style-name="P32"/>
      <text:p text:style-name="P25">Коми Республикаса Юралысь <text:s text:c="61"/>В. Гайзер </text:p>
      <text:p text:style-name="P25"/>
      <text:p text:style-name="P25">Сыктывкар</text:p>
      <text:p text:style-name="P25">2013 вося ӧшым тӧлысь 6 лун</text:p>
      <text:p text:style-name="P25">470 № </text:p>
      <text:p text:style-name="P32"/>
      <text:p text:style-name="P8"/>
      <text:p text:style-name="P4"/>
      <text:p text:style-name="P1"/>
      <text:p text:style-name="P5"/>
      <text:p text:style-name="P45"/>
      <text:p text:style-name="P29"/>
      <text:p text:style-name="P24"/>
      <text:p text:style-name="P24"/>
      <text:p text:style-name="P24"/>
      <text:p text:style-name="P24"/>
      <text:p text:style-name="P26"><text:soft-page-break/>Коми Республикаса Веськӧдлан котырлӧн</text:p>
      <text:p text:style-name="P26">2013 во ӧшым тӧлысь 6 лунся 470 № -а шуӧм дорӧ</text:p>
      <text:p text:style-name="P26">СОДТӦД</text:p>
      <text:p text:style-name="P41"/>
      <text:p text:style-name="P36">Коми Республикаса Веськӧдлан котырлӧн </text:p>
      <text:p text:style-name="P36"><text:s/>ӧткымын шуӧмӧ пыртӧм </text:p>
      <text:p text:style-name="P42">вежсьӧмъяс лыддьӧг</text:p>
      <text:p text:style-name="P40"/>
      <text:p text:style-name="P30">1. «Экономика сӧвмӧдӧм» Коми Республикаса канму уджтас вынсьӧдӧм йылысь» <text:span text:style-name="T5">Коми Республикаса Веськӧдлан котырлӧн 2012 во кӧч тӧлысь 28 лунся 418 №-а шуӧмын</text:span>: </text:p>
      <text:p text:style-name="P37"><text:s/>«Экономика сӧвмӧдӧм» Коми Республикаса канму уджтасын, мый вынсьӧдӧма шуӧмӧн (содтӧд), (водзӧ - Уджтас): </text:p>
      <text:p text:style-name="P28">Уджтас дорӧ 1 содтӧдлӧн 5 таблицаын:</text:p>
      <text:p text:style-name="P28">«Коми Республикаса канму уджтас» позицияын:</text:p>
      <text:p text:style-name="P28">«Экономика сӧвмӧдан министерство» стрӧкалӧн <text:s/>8 да 9 графаясын <text:s/>«775987,8» да «354696,8» лыдпасъяс лӧсялӧмӧн вежны «770487,8» да «349196,8» лыдпасъясӧн;</text:p>
      <text:p text:style-name="P27"><text:s/>позицияӧ содтыны татшӧм сюрӧса выль стрӧка:</text:p>
      <text:p text:style-name="P27">«</text:p>
      <table:table table:name="Таблица1" table:style-name="Таблица1">
        <table:table-column table:style-name="Таблица1.A"/>
        <table:table-column table:style-name="Таблица1.B"/>
        <table:table-column table:style-name="Таблица1.C"/>
        <table:table-column table:style-name="Таблица1.D" table:number-columns-repeated="4"/>
        <table:table-column table:style-name="Таблица1.H"/>
        <table:table-column table:style-name="Таблица1.I"/>
        <table:table-column table:style-name="Таблица1.J"/>
        <table:table-column table:style-name="Таблица1.K"/>
        <table:table-row table:style-name="Таблица1.1">
          <table:table-cell table:style-name="Таблица1.A1" office:value-type="string">
            <text:p text:style-name="P10"/>
          </table:table-cell>
          <table:table-cell table:style-name="Таблица1.A1" office:value-type="string">
            <text:p text:style-name="P10"/>
          </table:table-cell>
          <table:table-cell table:style-name="Таблица1.A1" office:value-type="string">
            <text:p text:style-name="P9"><text:s/>Коми Республикаса <text:s/>национальнӧй политика министерство </text:p>
          </table:table-cell>
          <table:table-cell table:style-name="Таблица1.A1" office:value-type="string">
            <text:p text:style-name="P12"> </text:p>
          </table:table-cell>
          <table:table-cell table:style-name="Таблица1.A1" office:value-type="string">
            <text:p text:style-name="P12"> </text:p>
          </table:table-cell>
          <table:table-cell table:style-name="Таблица1.A1" office:value-type="string">
            <text:p text:style-name="P12"> </text:p>
          </table:table-cell>
          <table:table-cell table:style-name="Таблица1.A1" office:value-type="string">
            <text:p text:style-name="P12"> </text:p>
          </table:table-cell>
          <table:table-cell table:style-name="Таблица1.A1" office:value-type="string">
            <text:p text:style-name="P12">5500,0</text:p>
          </table:table-cell>
          <table:table-cell table:style-name="Таблица1.A1" office:value-type="string">
            <text:p text:style-name="P12">5500,0</text:p>
          </table:table-cell>
          <table:table-cell table:style-name="Таблица1.A1" office:value-type="string">
            <text:p text:style-name="P12">0,0</text:p>
          </table:table-cell>
          <table:table-cell table:style-name="Таблица1.K1" office:value-type="string">
            <text:p text:style-name="P12">0,0</text:p>
          </table:table-cell>
        </table:table-row>
      </table:table>
      <text:p text:style-name="P15">»;</text:p>
      <text:p text:style-name="P28"><text:s/>«ДРЦП 1» позиция гижны тадзи:</text:p>
      <text:p text:style-name="P38">«</text:p>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number-columns-repeated="2"/>
        <table:table-column table:style-name="Таблица2.G"/>
        <table:table-column table:style-name="Таблица2.H"/>
        <table:table-column table:style-name="Таблица2.I"/>
        <table:table-column table:style-name="Таблица2.J"/>
        <table:table-column table:style-name="Таблица2.K"/>
        <table:table-row table:style-name="Таблица2.1">
          <table:table-cell table:style-name="Таблица2.A1" table:number-rows-spanned="2" office:value-type="string">
            <text:p text:style-name="P16"/>
            <text:p text:style-name="P9">ДРЦП 1</text:p>
          </table:table-cell>
          <table:table-cell table:style-name="Таблица2.A1" table:number-rows-spanned="2" office:value-type="string">
            <text:p text:style-name="P17">Коми Республика мутасын воан да пытшкӧсса туризм (2013-2015 вояс)</text:p>
          </table:table-cell>
          <table:table-cell table:style-name="Таблица2.C1" office:value-type="string">
            <text:p text:style-name="P47"><text:span text:style-name="T6">ставнас</text:span></text:p>
          </table:table-cell>
          <table:table-cell table:style-name="Таблица2.D1" office:value-type="string">
            <text:p text:style-name="P13"/>
          </table:table-cell>
          <table:table-cell table:style-name="Таблица2.D1" office:value-type="string">
            <text:p text:style-name="P13"/>
          </table:table-cell>
          <table:table-cell table:style-name="Таблица2.D1" office:value-type="string">
            <text:p text:style-name="P13"/>
          </table:table-cell>
          <table:table-cell table:style-name="Таблица2.D1" office:value-type="string">
            <text:p text:style-name="P13"/>
          </table:table-cell>
          <table:table-cell table:style-name="Таблица2.D1" office:value-type="string">
            <text:p text:style-name="P12">35000,0</text:p>
          </table:table-cell>
          <table:table-cell table:style-name="Таблица2.D1" office:value-type="string">
            <text:p text:style-name="P12">35000,0</text:p>
          </table:table-cell>
          <table:table-cell table:style-name="Таблица2.D1" office:value-type="string">
            <text:p text:style-name="P12">0,0</text:p>
          </table:table-cell>
          <table:table-cell table:style-name="Таблица2.K1" office:value-type="string">
            <text:p text:style-name="P12">0,0</text:p>
          </table:table-cell>
        </table:table-row>
        <table:table-row table:style-name="Таблица2.2">
          <table:covered-table-cell/>
          <table:covered-table-cell/>
          <table:table-cell table:style-name="Таблица2.C1" office:value-type="string">
            <text:p text:style-name="P9">Коми Республикаса экономика сӧвмӧдан министерство </text:p>
          </table:table-cell>
          <table:table-cell table:style-name="Таблица2.D1" office:value-type="string">
            <text:p text:style-name="P12">825</text:p>
          </table:table-cell>
          <table:table-cell table:style-name="Таблица2.D1" office:value-type="string">
            <text:p text:style-name="P12">х</text:p>
          </table:table-cell>
          <table:table-cell table:style-name="Таблица2.D1" office:value-type="string">
            <text:p text:style-name="P12">х</text:p>
          </table:table-cell>
          <table:table-cell table:style-name="Таблица2.D1" office:value-type="string">
            <text:p text:style-name="P12">х</text:p>
          </table:table-cell>
          <table:table-cell table:style-name="Таблица2.D1" office:value-type="string">
            <text:p text:style-name="P12">29500,0</text:p>
          </table:table-cell>
          <table:table-cell table:style-name="Таблица2.D1" office:value-type="string">
            <text:p text:style-name="P12">29500,0</text:p>
          </table:table-cell>
          <table:table-cell table:style-name="Таблица2.D1" office:value-type="string">
            <text:p text:style-name="P12">0,0</text:p>
          </table:table-cell>
          <table:table-cell table:style-name="Таблица2.K1" office:value-type="string">
            <text:p text:style-name="P12">0,0</text:p>
          </table:table-cell>
        </table:table-row>
        <table:table-row table:style-name="Таблица2.3">
          <table:table-cell table:style-name="Таблица2.A3" office:value-type="string">
            <text:p text:style-name="P16"/>
          </table:table-cell>
          <table:table-cell table:style-name="Таблица2.A3" office:value-type="string">
            <text:p text:style-name="P18"/>
          </table:table-cell>
          <table:table-cell table:style-name="Таблица2.C1" office:value-type="string">
            <text:p text:style-name="P9">Коми Республикаса <text:s/>национальнӧй политика министерс<text:soft-page-break/>тво </text:p>
          </table:table-cell>
          <table:table-cell table:style-name="Таблица2.D1" office:value-type="string">
            <text:p text:style-name="P12">851</text:p>
          </table:table-cell>
          <table:table-cell table:style-name="Таблица2.D1" office:value-type="string">
            <text:p text:style-name="P12">х</text:p>
          </table:table-cell>
          <table:table-cell table:style-name="Таблица2.D1" office:value-type="string">
            <text:p text:style-name="P12">х</text:p>
          </table:table-cell>
          <table:table-cell table:style-name="Таблица2.D1" office:value-type="string">
            <text:p text:style-name="P12">х</text:p>
          </table:table-cell>
          <table:table-cell table:style-name="Таблица2.D1" office:value-type="string">
            <text:p text:style-name="P12">5500,0</text:p>
          </table:table-cell>
          <table:table-cell table:style-name="Таблица2.D1" office:value-type="string">
            <text:p text:style-name="P12">5500,0</text:p>
          </table:table-cell>
          <table:table-cell table:style-name="Таблица2.D1" office:value-type="string">
            <text:p text:style-name="P12">0,0</text:p>
          </table:table-cell>
          <table:table-cell table:style-name="Таблица2.K1" office:value-type="string">
            <text:p text:style-name="P12">0,0</text:p>
          </table:table-cell>
        </table:table-row>
      </table:table>
      <text:p text:style-name="P6"><text:s/>».</text:p>
      <text:p text:style-name="P29">2. «Коми Республика мутасын воан да пытшкӧсса туризм (2013 - 2015 вояс)» дыр кадся республиканскӧй торъя мога уджтас йылысь» Коми Республикаса Веськӧдлан котырлӧн 2012 во кӧч тӧлысь 28 лунся 427 №-а шуӧмын:</text:p>
      <text:p text:style-name="P29"><text:s/>«Коми Республика мутасын воан да пытшкӧсса туризм (2013 - 2015 вояс)» дыр кадся республиканскӧй торъя мога уджтасын, мый вынсьӧдӧма шуӧмӧн (содтӧд), <text:s/>(водзӧ – Уджтас):</text:p>
      <text:p text:style-name="P29">1) Уджтас паспортын:</text:p>
      <text:p text:style-name="P29">а) «Уджтас олӧмӧ пӧртысьяс» стрӧка гижны тадзи:</text:p>
      <text:p text:style-name="P29">«</text:p>
      <table:table table:name="Таблица3" table:style-name="Таблица3">
        <table:table-column table:style-name="Таблица3.A"/>
        <table:table-column table:style-name="Таблица3.B"/>
        <table:table-row table:style-name="Таблица3.1">
          <table:table-cell table:style-name="Таблица3.A1" office:value-type="string">
            <text:p text:style-name="P23">Уджтас олӧмӧ пӧртысьяс</text:p>
          </table:table-cell>
          <table:table-cell table:style-name="Таблица3.B1" office:value-type="string">
            <text:p text:style-name="P5">Коми Республикаса экономика сӧвмӧдан министерство, </text:p>
            <text:p text:style-name="P5">Коми Республикаса <text:s/>национальнӧй политика министерство, </text:p>
            <text:p text:style-name="P5">Россия Федерацияса Президент бердын Коми Республикаӧс пыр петкӧдланін, </text:p>
            <text:p text:style-name="P5">Россия Федерацияса Рытыв-Войвыв дінмуын Коми Республикаӧс петкӧдланін</text:p>
          </table:table-cell>
        </table:table-row>
      </table:table>
      <text:p text:style-name="P31">»;</text:p>
      <text:p text:style-name="P29">б) «Уджтас сьӧмӧн могмӧдан мында да источникъяс» стрӧка гижны тадзи:</text:p>
      <text:p text:style-name="P29">«</text:p>
      <table:table table:name="Таблица4" table:style-name="Таблица4">
        <table:table-column table:style-name="Таблица4.A"/>
        <table:table-column table:style-name="Таблица4.B"/>
        <table:table-row table:style-name="Таблица4.1">
          <table:table-cell table:style-name="Таблица4.A1" office:value-type="string">
            <text:p text:style-name="P5">Уджтас сьӧмӧн могмӧдан мында да источникъяс <text:bookmark text:name="sub_10101"/></text:p>
          </table:table-cell>
          <table:table-cell table:style-name="Таблица4.B1" office:value-type="string">
            <text:p text:style-name="P2">Уджтас олӧмӧ пӧртӧм вылӧ ковмас 65300,00 сюрс шайт, сы лыдын:</text:p>
            <text:p text:style-name="P2">Коми Республикаса республиканскӧй сьӧмкуд тшӧт весьтӧ 62100,00 сюрс шайт;</text:p>
            <text:p text:style-name="P2">меставывса сьӧмкудъяс тшӧт весьтӧ 3200,00 сюрс шайт.</text:p>
            <text:p text:style-name="P2">Вояс серти сьӧмӧн могмӧдан мында лоӧ:</text:p>
            <text:p text:style-name="P2">Коми Республикаса республиканскӧй сьӧмкуд тшӧт весьтӧ:</text:p>
            <text:p text:style-name="P5">2013 во - 32100,00 сюрс шайт;</text:p>
            <text:p text:style-name="P5">2014 во <text:s/>- 15000,00 сюрс шайт;</text:p>
            <text:p text:style-name="P5">2015 во <text:s/>- 15000,00 сюрс шайт;</text:p>
            <text:p text:style-name="P5">меставывса сьӧмкудъяс тшӧт весьтӧ:</text:p>
            <text:p text:style-name="P5">2013 во - 500,00 сюрс шайт;</text:p>
            <text:p text:style-name="P5">2014 во - 1500,00 сюрс шайт;</text:p>
            <text:p text:style-name="P5">2015 во <text:s/>- 1200,00 сюрс шайт</text:p>
          </table:table-cell>
        </table:table-row>
      </table:table>
      <text:p text:style-name="P7">»;</text:p>
      <text:p text:style-name="P29">2) Уджтасса «Уджтас мероприятиеяслӧн система» 4 юкӧдын:</text:p>
      <text:p text:style-name="P29">а) 1.3 позицияса 5 да 6 графаясын <text:s/>«1000,00» да «1000,00» лыдпасъяс лӧсялӧмӧн вежны «0» да «0» лыдпасъясӧн;</text:p>
      <text:p text:style-name="P29">б) 1.4 позицияса 5 да 6 графаясын <text:s/>«200,00» да «200,00» лыдпасъяс <text:soft-page-break/>лӧсялӧмӧн вежны «550,00» да «550,00» лыдпасъясӧн;</text:p>
      <text:p text:style-name="P29">в) «1 юкӧдув серти ставыс» позиция гижны тадзи:</text:p>
      <text:p text:style-name="P29"/>
      <text:p text:style-name="P29"/>
      <text:p text:style-name="P39">«</text:p>
      <table:table table:name="Таблица5" table:style-name="Таблица5">
        <table:table-column table:style-name="Таблица5.A"/>
        <table:table-column table:style-name="Таблица5.B"/>
        <table:table-column table:style-name="Таблица5.C"/>
        <table:table-column table:style-name="Таблица5.D"/>
        <table:table-column table:style-name="Таблица5.E" table:number-columns-repeated="2"/>
        <table:table-column table:style-name="Таблица5.G" table:number-columns-repeated="2"/>
        <table:table-column table:style-name="Таблица5.I"/>
        <table:table-row table:style-name="Таблица5.1">
          <table:table-cell table:style-name="Таблица5.A1" table:number-rows-spanned="2" office:value-type="string">
            <text:p text:style-name="P21"/>
          </table:table-cell>
          <table:table-cell table:style-name="Таблица5.A1" table:number-rows-spanned="2" office:value-type="string">
            <text:p text:style-name="P5"><text:s/>1 юкӧдув серти <text:span text:style-name="T1">ставыс</text:span></text:p>
          </table:table-cell>
          <table:table-cell table:style-name="Таблица5.A1" table:number-rows-spanned="2" office:value-type="string">
            <text:p text:style-name="P3"/>
          </table:table-cell>
          <table:table-cell table:style-name="Таблица5.A1" office:value-type="string">
            <text:p text:style-name="P22">Ставнас</text:p>
          </table:table-cell>
          <table:table-cell table:style-name="Таблица5.A1" office:value-type="string">
            <text:p text:style-name="P1">1 400,00</text:p>
          </table:table-cell>
          <table:table-cell table:style-name="Таблица5.A1" office:value-type="string">
            <text:p text:style-name="P1">550,00</text:p>
          </table:table-cell>
          <table:table-cell table:style-name="Таблица5.A1" office:value-type="string">
            <text:p text:style-name="P1">300,00</text:p>
          </table:table-cell>
          <table:table-cell table:style-name="Таблица5.A1" office:value-type="string">
            <text:p text:style-name="P1">550,00</text:p>
          </table:table-cell>
          <table:table-cell table:style-name="Таблица5.I1" office:value-type="string">
            <text:p text:style-name="P3"/>
          </table:table-cell>
        </table:table-row>
        <table:table-row table:style-name="Таблица5.1">
          <table:covered-table-cell/>
          <table:covered-table-cell/>
          <table:covered-table-cell/>
          <table:table-cell table:style-name="Таблица5.A1" office:value-type="string">
            <text:p text:style-name="P5">Коми Республикаса республиканскӧй сьӧмкуд</text:p>
          </table:table-cell>
          <table:table-cell table:style-name="Таблица5.A1" office:value-type="string">
            <text:p text:style-name="P1">1 400,00</text:p>
          </table:table-cell>
          <table:table-cell table:style-name="Таблица5.A1" office:value-type="string">
            <text:p text:style-name="P1">550,00</text:p>
          </table:table-cell>
          <table:table-cell table:style-name="Таблица5.A1" office:value-type="string">
            <text:p text:style-name="P1">300,00</text:p>
          </table:table-cell>
          <table:table-cell table:style-name="Таблица5.A1" office:value-type="string">
            <text:p text:style-name="P1">550,00</text:p>
          </table:table-cell>
          <table:table-cell table:style-name="Таблица5.I1" office:value-type="string">
            <text:p text:style-name="P3"/>
          </table:table-cell>
        </table:table-row>
      </table:table>
      <text:p text:style-name="P31">»;</text:p>
      <text:p text:style-name="P29">г) <text:s/>4.1 позицияса 5 да 6 графаясын «4000,00» да «4000,00» лыдпасъяс лӧсялӧмӧн вежны <text:s/>«0» да «0» <text:s/>лыдпасъясӧн;</text:p>
      <text:p text:style-name="P29">д) <text:s/>4.2 позицияса 5 да 6 графаясын <text:s/>«100,00» да «100,00» лыдпасъяс лӧсялӧмӧн вежны <text:s/>«0» да «0» <text:s/>лыдпасъясӧн;</text:p>
      <text:p text:style-name="P29">е) <text:s/>«4 юкӧдув серти ставыс» позиция гижны тадзи:</text:p>
      <text:p text:style-name="P39">«</text:p>
      <table:table table:name="Таблица6" table:style-name="Таблица6">
        <table:table-column table:style-name="Таблица6.A"/>
        <table:table-column table:style-name="Таблица6.B"/>
        <table:table-column table:style-name="Таблица6.C"/>
        <table:table-column table:style-name="Таблица6.D"/>
        <table:table-column table:style-name="Таблица6.E" table:number-columns-repeated="2"/>
        <table:table-column table:style-name="Таблица6.G" table:number-columns-repeated="2"/>
        <table:table-column table:style-name="Таблица6.I"/>
        <table:table-row table:style-name="Таблица6.1">
          <table:table-cell table:style-name="Таблица6.A1" table:number-rows-spanned="2" office:value-type="string">
            <text:p text:style-name="P21"/>
          </table:table-cell>
          <table:table-cell table:style-name="Таблица6.A1" table:number-rows-spanned="2" office:value-type="string">
            <text:p text:style-name="P5"><text:s/>4 юкӧдув серти <text:span text:style-name="T1">ставыс</text:span> </text:p>
          </table:table-cell>
          <table:table-cell table:style-name="Таблица6.A1" table:number-rows-spanned="2" office:value-type="string">
            <text:p text:style-name="P3"/>
          </table:table-cell>
          <table:table-cell table:style-name="Таблица6.A1" office:value-type="string">
            <text:p text:style-name="P22">Ставнас</text:p>
          </table:table-cell>
          <table:table-cell table:style-name="Таблица6.A1" office:value-type="string">
            <text:p text:style-name="P1">0</text:p>
          </table:table-cell>
          <table:table-cell table:style-name="Таблица6.A1" office:value-type="string">
            <text:p text:style-name="P1">0</text:p>
          </table:table-cell>
          <table:table-cell table:style-name="Таблица6.A1" office:value-type="string">
            <text:p text:style-name="P1">0</text:p>
          </table:table-cell>
          <table:table-cell table:style-name="Таблица6.A1" office:value-type="string">
            <text:p text:style-name="P1">0</text:p>
          </table:table-cell>
          <table:table-cell table:style-name="Таблица6.I1" office:value-type="string">
            <text:p text:style-name="P3"/>
          </table:table-cell>
        </table:table-row>
        <table:table-row table:style-name="Таблица6.1">
          <table:covered-table-cell/>
          <table:covered-table-cell/>
          <table:covered-table-cell/>
          <table:table-cell table:style-name="Таблица6.A1" office:value-type="string">
            <text:p text:style-name="P5">Коми Республикаса республиканскӧй сьӧмкуд</text:p>
          </table:table-cell>
          <table:table-cell table:style-name="Таблица6.A1" office:value-type="string">
            <text:p text:style-name="P1">0</text:p>
          </table:table-cell>
          <table:table-cell table:style-name="Таблица6.A1" office:value-type="string">
            <text:p text:style-name="P1">0</text:p>
          </table:table-cell>
          <table:table-cell table:style-name="Таблица6.A1" office:value-type="string">
            <text:p text:style-name="P1">0</text:p>
          </table:table-cell>
          <table:table-cell table:style-name="Таблица6.A1" office:value-type="string">
            <text:p text:style-name="P1">0</text:p>
          </table:table-cell>
          <table:table-cell table:style-name="Таблица6.I1" office:value-type="string">
            <text:p text:style-name="P3"/>
          </table:table-cell>
        </table:table-row>
      </table:table>
      <text:p text:style-name="P31">»;</text:p>
      <text:p text:style-name="P29">ж) 5.1 позицияса 5 да 6 графаясын <text:s/>«1500,00» да «1500,00» лыдпасъяс лӧсялӧмӧн вежны «0» да «0» лыдпасъясӧн;</text:p>
      <text:p text:style-name="P29">з) <text:s/>«5 юкӧдув серти ставыс» позиция гижны тадзи:</text:p>
      <text:p text:style-name="P29">«</text:p>
      <table:table table:name="Таблица7" table:style-name="Таблица7">
        <table:table-column table:style-name="Таблица7.A"/>
        <table:table-column table:style-name="Таблица7.B"/>
        <table:table-column table:style-name="Таблица7.C"/>
        <table:table-column table:style-name="Таблица7.D"/>
        <table:table-column table:style-name="Таблица7.E" table:number-columns-repeated="2"/>
        <table:table-column table:style-name="Таблица7.G" table:number-columns-repeated="2"/>
        <table:table-column table:style-name="Таблица7.I"/>
        <table:table-row table:style-name="Таблица7.1">
          <table:table-cell table:style-name="Таблица7.A1" table:number-rows-spanned="2" office:value-type="string">
            <text:p text:style-name="P19"/>
          </table:table-cell>
          <table:table-cell table:style-name="Таблица7.A1" table:number-rows-spanned="2" office:value-type="string">
            <text:p text:style-name="P20"><text:s/><text:span text:style-name="T2">5 юкӧдув серти </text:span><text:span text:style-name="T3">ставыс</text:span></text:p>
          </table:table-cell>
          <table:table-cell table:style-name="Таблица7.A1" table:number-rows-spanned="2" office:value-type="string">
            <text:p text:style-name="P19"/>
          </table:table-cell>
          <table:table-cell table:style-name="Таблица7.A1" office:value-type="string">
            <text:p text:style-name="P22">Ставнас</text:p>
          </table:table-cell>
          <table:table-cell table:style-name="Таблица7.A1" office:value-type="string">
            <text:p text:style-name="P14">0</text:p>
          </table:table-cell>
          <table:table-cell table:style-name="Таблица7.A1" office:value-type="string">
            <text:p text:style-name="P14">0</text:p>
          </table:table-cell>
          <table:table-cell table:style-name="Таблица7.A1" office:value-type="string">
            <text:p text:style-name="P14">0</text:p>
          </table:table-cell>
          <table:table-cell table:style-name="Таблица7.A1" office:value-type="string">
            <text:p text:style-name="P14">0</text:p>
          </table:table-cell>
          <table:table-cell table:style-name="Таблица7.I1" office:value-type="string">
            <text:p text:style-name="P19"/>
          </table:table-cell>
        </table:table-row>
        <table:table-row table:style-name="Таблица7.1">
          <table:covered-table-cell/>
          <table:covered-table-cell/>
          <table:covered-table-cell/>
          <table:table-cell table:style-name="Таблица7.A1" office:value-type="string">
            <text:p text:style-name="P20">Коми Республикаса республиканскӧй сьӧмкуд</text:p>
          </table:table-cell>
          <table:table-cell table:style-name="Таблица7.A1" office:value-type="string">
            <text:p text:style-name="P14">0</text:p>
          </table:table-cell>
          <table:table-cell table:style-name="Таблица7.A1" office:value-type="string">
            <text:p text:style-name="P14">0</text:p>
          </table:table-cell>
          <table:table-cell table:style-name="Таблица7.A1" office:value-type="string">
            <text:p text:style-name="P14">0</text:p>
          </table:table-cell>
          <table:table-cell table:style-name="Таблица7.A1" office:value-type="string">
            <text:p text:style-name="P14">0</text:p>
          </table:table-cell>
          <table:table-cell table:style-name="Таблица7.I1" office:value-type="string">
            <text:p text:style-name="P19"/>
          </table:table-cell>
        </table:table-row>
      </table:table>
      <text:p text:style-name="P31">»;</text:p>
      <text:p text:style-name="P29">и) «I <text:s/>юкӧд серти ставыс» позиция гижны тадзи:</text:p>
      <text:p text:style-name="P29">«</text:p>
      <table:table table:name="Таблица8" table:style-name="Таблица8">
        <table:table-column table:style-name="Таблица8.A"/>
        <table:table-column table:style-name="Таблица8.B"/>
        <table:table-column table:style-name="Таблица8.C"/>
        <table:table-column table:style-name="Таблица8.D"/>
        <table:table-column table:style-name="Таблица8.E" table:number-columns-repeated="2"/>
        <table:table-column table:style-name="Таблица8.G" table:number-columns-repeated="2"/>
        <table:table-column table:style-name="Таблица8.I"/>
        <table:table-row table:style-name="Таблица8.1">
          <table:table-cell table:style-name="Таблица8.A1" table:number-rows-spanned="3" office:value-type="string">
            <text:p text:style-name="P19"/>
          </table:table-cell>
          <table:table-cell table:style-name="Таблица8.A1" table:number-rows-spanned="3" office:value-type="string">
            <text:p text:style-name="P20"><text:span text:style-name="T2"><text:s/>I <text:s/>юкӧд серти </text:span><text:span text:style-name="T3">ставыс</text:span></text:p>
          </table:table-cell>
          <table:table-cell table:style-name="Таблица8.A1" table:number-rows-spanned="3" office:value-type="string">
            <text:p text:style-name="P19"/>
          </table:table-cell>
          <table:table-cell table:style-name="Таблица8.A1" office:value-type="string">
            <text:p text:style-name="P22">Ставнас</text:p>
          </table:table-cell>
          <table:table-cell table:style-name="Таблица8.A1" office:value-type="string">
            <text:p text:style-name="P14">18 280,00</text:p>
          </table:table-cell>
          <table:table-cell table:style-name="Таблица8.A1" office:value-type="string">
            <text:p text:style-name="P14">3 110,00</text:p>
          </table:table-cell>
          <table:table-cell table:style-name="Таблица8.A1" office:value-type="string">
            <text:p text:style-name="P14">7 760,00</text:p>
          </table:table-cell>
          <table:table-cell table:style-name="Таблица8.A1" office:value-type="string">
            <text:p text:style-name="P14">7 410,00</text:p>
          </table:table-cell>
          <table:table-cell table:style-name="Таблица8.I1" office:value-type="string">
            <text:p text:style-name="P19"/>
          </table:table-cell>
        </table:table-row>
        <table:table-row table:style-name="Таблица8.1">
          <table:covered-table-cell/>
          <table:covered-table-cell/>
          <table:covered-table-cell/>
          <table:table-cell table:style-name="Таблица8.A1" office:value-type="string">
            <text:p text:style-name="P20">Коми Республикаса республиканскӧй сьӧмкуд</text:p>
          </table:table-cell>
          <table:table-cell table:style-name="Таблица8.A1" office:value-type="string">
            <text:p text:style-name="P14">15 080,00</text:p>
          </table:table-cell>
          <table:table-cell table:style-name="Таблица8.A1" office:value-type="string">
            <text:p text:style-name="P14">2 610,00</text:p>
          </table:table-cell>
          <table:table-cell table:style-name="Таблица8.A1" office:value-type="string">
            <text:p text:style-name="P14">6 260,00</text:p>
          </table:table-cell>
          <table:table-cell table:style-name="Таблица8.A1" office:value-type="string">
            <text:p text:style-name="P14">6 210,00</text:p>
          </table:table-cell>
          <table:table-cell table:style-name="Таблица8.I1" office:value-type="string">
            <text:p text:style-name="P19"/>
          </table:table-cell>
        </table:table-row>
        <table:table-row table:style-name="Таблица8.1">
          <table:covered-table-cell/>
          <table:covered-table-cell/>
          <table:covered-table-cell/>
          <table:table-cell table:style-name="Таблица8.A1" office:value-type="string">
            <text:p text:style-name="P20">меставывса <text:s/>сьӧмкудъяс</text:p>
          </table:table-cell>
          <table:table-cell table:style-name="Таблица8.A1" office:value-type="string">
            <text:p text:style-name="P14">3 200,00</text:p>
          </table:table-cell>
          <table:table-cell table:style-name="Таблица8.A1" office:value-type="string">
            <text:p text:style-name="P14">500,00</text:p>
          </table:table-cell>
          <table:table-cell table:style-name="Таблица8.A1" office:value-type="string">
            <text:p text:style-name="P14">1 500,00</text:p>
          </table:table-cell>
          <table:table-cell table:style-name="Таблица8.A1" office:value-type="string">
            <text:p text:style-name="P14">1 200,00</text:p>
          </table:table-cell>
          <table:table-cell table:style-name="Таблица8.I1" office:value-type="string">
            <text:p text:style-name="P19"/>
          </table:table-cell>
        </table:table-row>
      </table:table>
      <text:p text:style-name="P31">»;</text:p>
      <text:p text:style-name="P29">к) <text:s/>9.3 позиция гижны тадзи:</text:p>
      <text:p text:style-name="P29"/>
      <table:table table:name="Таблица9" table:style-name="Таблица9">
        <table:table-column table:style-name="Таблица9.A"/>
        <table:table-column table:style-name="Таблица9.B"/>
        <table:table-column table:style-name="Таблица9.C"/>
        <table:table-column table:style-name="Таблица9.D"/>
        <table:table-column table:style-name="Таблица9.E"/>
        <table:table-column table:style-name="Таблица9.F"/>
        <table:table-column table:style-name="Таблица9.C" table:number-columns-repeated="2"/>
        <table:table-column table:style-name="Таблица9.I"/>
        <text:soft-page-break/>
        <table:table-row table:style-name="Таблица9.1">
          <table:table-cell table:style-name="Таблица9.A1" table:number-rows-spanned="2" office:value-type="string">
            <text:p text:style-name="P9">9.3</text:p>
          </table:table-cell>
          <table:table-cell table:style-name="Таблица9.A1" table:number-rows-spanned="2" office:value-type="string">
            <text:p text:style-name="P9"><text:s/>Дінмуса туристскӧй петкӧдланторъясӧн тӧдмӧдӧм да найӧс вӧзйӧм могысь <text:s/>петкӧдлан да юӧртан мероприятиеяскотыртӧм</text:p>
          </table:table-cell>
          <table:table-cell table:style-name="Таблица9.A1" office:value-type="string">
            <text:p text:style-name="P9">2013 -</text:p>
            <text:p text:style-name="P9">2015</text:p>
          </table:table-cell>
          <table:table-cell table:style-name="Таблица9.A1" table:number-rows-spanned="2" office:value-type="string">
            <text:p text:style-name="P11">Коми Республикаса республиканскӧй сьӧмкуд</text:p>
          </table:table-cell>
          <table:table-cell table:style-name="Таблица9.A1" office:value-type="string">
            <text:p text:style-name="P12">2000,00</text:p>
          </table:table-cell>
          <table:table-cell table:style-name="Таблица9.A1" office:value-type="string">
            <text:p text:style-name="P12">1000,00</text:p>
          </table:table-cell>
          <table:table-cell table:style-name="Таблица9.A1" office:value-type="string">
            <text:p text:style-name="P12">500,00</text:p>
          </table:table-cell>
          <table:table-cell table:style-name="Таблица9.A1" office:value-type="string">
            <text:p text:style-name="P12">500,00</text:p>
          </table:table-cell>
          <table:table-cell table:style-name="Таблица9.I1" office:value-type="string">
            <text:p text:style-name="P9">Коми Республикаса экономика сӧвмӧдан министерство </text:p>
          </table:table-cell>
        </table:table-row>
        <table:table-row table:style-name="Таблица9.1">
          <table:covered-table-cell/>
          <table:covered-table-cell/>
          <table:table-cell table:style-name="Таблица9.A1" office:value-type="string">
            <text:p text:style-name="P9">2013</text:p>
          </table:table-cell>
          <table:covered-table-cell/>
          <table:table-cell table:style-name="Таблица9.A1" office:value-type="string">
            <text:p text:style-name="P12">500,00</text:p>
          </table:table-cell>
          <table:table-cell table:style-name="Таблица9.A1" office:value-type="string">
            <text:p text:style-name="P12">500,00</text:p>
          </table:table-cell>
          <table:table-cell table:style-name="Таблица9.A1" office:value-type="string">
            <text:p text:style-name="P12">0</text:p>
          </table:table-cell>
          <table:table-cell table:style-name="Таблица9.A1" office:value-type="string">
            <text:p text:style-name="P12">0</text:p>
          </table:table-cell>
          <table:table-cell table:style-name="Таблица9.I1" office:value-type="string">
            <text:p text:style-name="P9">Коми Республикаса <text:s/>национальнӧй политика министерство </text:p>
          </table:table-cell>
        </table:table-row>
      </table:table>
      <text:p text:style-name="P31">»;</text:p>
      <text:p text:style-name="P29">л) 9.6 позицияса 5 да 6 графаясын <text:s/>«2300,00» да «2000,00» лыдпасъяс лӧсялӧмӧн вежны <text:s/>«2050,00» да «1750,00» лыдпасъясӧн;</text:p>
      <text:p text:style-name="P29">м) <text:s/>9.7 позиция гижны тадзи:</text:p>
      <text:p text:style-name="P29">«</text:p>
      <table:table table:name="Таблица10" table:style-name="Таблица10">
        <table:table-column table:style-name="Таблица10.A"/>
        <table:table-column table:style-name="Таблица10.B"/>
        <table:table-column table:style-name="Таблица10.C"/>
        <table:table-column table:style-name="Таблица10.D"/>
        <table:table-column table:style-name="Таблица10.E" table:number-columns-repeated="4"/>
        <table:table-column table:style-name="Таблица10.I"/>
        <table:table-row table:style-name="Таблица10.1">
          <table:table-cell table:style-name="Таблица10.A1" table:number-rows-spanned="2" office:value-type="string">
            <text:p text:style-name="P9">9.7</text:p>
          </table:table-cell>
          <table:table-cell table:style-name="Таблица10.A1" table:number-rows-spanned="2" office:value-type="string">
            <text:p text:style-name="P9"><text:s/>Войтыркостса, российскӧй да дінмуса туристскӧй выставкаясын да ярмангаясын Коми Республикалысь участвуйтӧмсӧ могмӧдӧм</text:p>
          </table:table-cell>
          <table:table-cell table:style-name="Таблица10.C1" office:value-type="string">
            <text:p text:style-name="P9">2013 -</text:p>
            <text:p text:style-name="P9">2015</text:p>
          </table:table-cell>
          <table:table-cell table:style-name="Таблица10.A1" table:number-rows-spanned="2" office:value-type="string">
            <text:p text:style-name="P11">Коми Республикаса республиканскӧй сьӧмкуд</text:p>
          </table:table-cell>
          <table:table-cell table:style-name="Таблица10.C1" office:value-type="string">
            <text:p text:style-name="P12">10500,00</text:p>
          </table:table-cell>
          <table:table-cell table:style-name="Таблица10.C1" office:value-type="string">
            <text:p text:style-name="P12">5500,00</text:p>
          </table:table-cell>
          <table:table-cell table:style-name="Таблица10.C1" office:value-type="string">
            <text:p text:style-name="P12">2500,00</text:p>
          </table:table-cell>
          <table:table-cell table:style-name="Таблица10.C1" office:value-type="string">
            <text:p text:style-name="P12">2500,00</text:p>
          </table:table-cell>
          <table:table-cell table:style-name="Таблица10.I1" office:value-type="string">
            <text:p text:style-name="P9">Коми Республикаса экономика сӧвмӧдан министерство </text:p>
          </table:table-cell>
        </table:table-row>
        <table:table-row table:style-name="Таблица10.1">
          <table:covered-table-cell/>
          <table:covered-table-cell/>
          <table:table-cell table:style-name="Таблица10.C1" office:value-type="string">
            <text:p text:style-name="P9">2013</text:p>
          </table:table-cell>
          <table:covered-table-cell/>
          <table:table-cell table:style-name="Таблица10.C1" office:value-type="string">
            <text:p text:style-name="P12">5000,00</text:p>
          </table:table-cell>
          <table:table-cell table:style-name="Таблица10.C1" office:value-type="string">
            <text:p text:style-name="P12">5000,00</text:p>
          </table:table-cell>
          <table:table-cell table:style-name="Таблица10.C1" office:value-type="string">
            <text:p text:style-name="P12">0</text:p>
          </table:table-cell>
          <table:table-cell table:style-name="Таблица10.C1" office:value-type="string">
            <text:p text:style-name="P12">0</text:p>
          </table:table-cell>
          <table:table-cell table:style-name="Таблица10.I1" office:value-type="string">
            <text:p text:style-name="P9">Коми Республикаса <text:s/>национальнӧй политика министерство </text:p>
          </table:table-cell>
        </table:table-row>
      </table:table>
      <text:p text:style-name="P31">»;</text:p>
      <text:p text:style-name="P29">н) 9.8 позицияса 5 да 6 графаясын <text:s/>«500,00» да «500,00» лыдпасъяс лӧсялӧмӧн вежны <text:s/>«0» да «0» лыдпасъясӧн;</text:p>
      <text:p text:style-name="P29">о) 9.9 позицияса 5 да 6 графаясын <text:s/>«1000,00» да «1000,00» лыдпасъяс лӧсялӧмӧн вежны <text:s/>«0» да «0» лыдпасъясӧн;</text:p>
      <text:p text:style-name="P29">п) «9 юкӧдув серти ставыс» позиция гижны тадзи:</text:p>
      <text:p text:style-name="P39">«</text:p>
      <table:table table:name="Таблица11" table:style-name="Таблица11">
        <table:table-column table:style-name="Таблица11.A"/>
        <table:table-column table:style-name="Таблица11.B"/>
        <table:table-column table:style-name="Таблица11.C"/>
        <table:table-column table:style-name="Таблица11.D"/>
        <table:table-column table:style-name="Таблица11.E" table:number-columns-repeated="2"/>
        <table:table-column table:style-name="Таблица11.G" table:number-columns-repeated="2"/>
        <table:table-column table:style-name="Таблица11.I"/>
        <table:table-row table:style-name="Таблица11.1">
          <table:table-cell table:style-name="Таблица11.A1" table:number-rows-spanned="2" office:value-type="string">
            <text:p text:style-name="P21"/>
          </table:table-cell>
          <table:table-cell table:style-name="Таблица11.A1" table:number-rows-spanned="2" office:value-type="string">
            <text:p text:style-name="P5"><text:s/>9 юкӧдув серти <text:span text:style-name="T1">ставыс </text:span></text:p>
          </table:table-cell>
          <table:table-cell table:style-name="Таблица11.A1" table:number-rows-spanned="2" office:value-type="string">
            <text:p text:style-name="P3"/>
          </table:table-cell>
          <table:table-cell table:style-name="Таблица11.A1" office:value-type="string">
            <text:p text:style-name="P22">Ставнас</text:p>
          </table:table-cell>
          <table:table-cell table:style-name="Таблица11.A1" office:value-type="string">
            <text:p text:style-name="P1">21700,00</text:p>
          </table:table-cell>
          <table:table-cell table:style-name="Таблица11.A1" office:value-type="string">
            <text:p text:style-name="P1">14300,00</text:p>
          </table:table-cell>
          <table:table-cell table:style-name="Таблица11.A1" office:value-type="string">
            <text:p text:style-name="P1">3700,00</text:p>
          </table:table-cell>
          <table:table-cell table:style-name="Таблица11.A1" office:value-type="string">
            <text:p text:style-name="P1">3700,00</text:p>
          </table:table-cell>
          <table:table-cell table:style-name="Таблица11.I1" office:value-type="string">
            <text:p text:style-name="P3"/>
          </table:table-cell>
        </table:table-row>
        <table:table-row table:style-name="Таблица11.1">
          <table:covered-table-cell/>
          <table:covered-table-cell/>
          <table:covered-table-cell/>
          <table:table-cell table:style-name="Таблица11.A1" office:value-type="string">
            <text:p text:style-name="P5">Коми Республикаса <text:soft-page-break/>республиканскӧй сьӧмкуд</text:p>
          </table:table-cell>
          <table:table-cell table:style-name="Таблица11.A1" office:value-type="string">
            <text:p text:style-name="P1">21700,00</text:p>
          </table:table-cell>
          <table:table-cell table:style-name="Таблица11.A1" office:value-type="string">
            <text:p text:style-name="P1">14300,00</text:p>
          </table:table-cell>
          <table:table-cell table:style-name="Таблица11.A1" office:value-type="string">
            <text:p text:style-name="P1">3700,00</text:p>
          </table:table-cell>
          <table:table-cell table:style-name="Таблица11.A1" office:value-type="string">
            <text:p text:style-name="P1">3700,00</text:p>
          </table:table-cell>
          <table:table-cell table:style-name="Таблица11.I1" office:value-type="string">
            <text:p text:style-name="P3"/>
          </table:table-cell>
        </table:table-row>
      </table:table>
      <text:p text:style-name="P31">»;</text:p>
      <text:p text:style-name="P29">р) 10.6 позицияса 5 да 6 графаясын «100,00» да «100,00» лыдпасъяс лӧсялӧмӧн вежны «0» да «0» лыдпасъясӧн;</text:p>
      <text:p text:style-name="P29">с) 10.7 позицияса 5 да 6 графаясын <text:s/>«2000,00» да «2000,00» лыдпасъяс лӧсялӧмӧн вежны «0» да «0» лыдпасъясӧн;</text:p>
      <text:p text:style-name="P29">т) «10 юкӧдув серти ставыс» позиция гижны тадзи:</text:p>
      <text:p text:style-name="P39">«</text:p>
      <table:table table:name="Таблица12" table:style-name="Таблица12">
        <table:table-column table:style-name="Таблица12.A"/>
        <table:table-column table:style-name="Таблица12.B"/>
        <table:table-column table:style-name="Таблица12.C"/>
        <table:table-column table:style-name="Таблица12.D"/>
        <table:table-column table:style-name="Таблица12.E" table:number-columns-repeated="2"/>
        <table:table-column table:style-name="Таблица12.G" table:number-columns-repeated="2"/>
        <table:table-column table:style-name="Таблица12.I"/>
        <table:table-row table:style-name="Таблица12.1">
          <table:table-cell table:style-name="Таблица12.A1" table:number-rows-spanned="2" office:value-type="string">
            <text:p text:style-name="P21"/>
          </table:table-cell>
          <table:table-cell table:style-name="Таблица12.A1" table:number-rows-spanned="2" office:value-type="string">
            <text:p text:style-name="P5"><text:s/>10 <text:s/>юкӧдув серти <text:span text:style-name="T1">ставыс</text:span></text:p>
          </table:table-cell>
          <table:table-cell table:style-name="Таблица12.A1" table:number-rows-spanned="2" office:value-type="string">
            <text:p text:style-name="P3"/>
          </table:table-cell>
          <table:table-cell table:style-name="Таблица12.A1" office:value-type="string">
            <text:p text:style-name="P22">Ставнас</text:p>
          </table:table-cell>
          <table:table-cell table:style-name="Таблица12.A1" office:value-type="string">
            <text:p text:style-name="P1">20833,00</text:p>
          </table:table-cell>
          <table:table-cell table:style-name="Таблица12.A1" office:value-type="string">
            <text:p text:style-name="P1">11461,00</text:p>
          </table:table-cell>
          <table:table-cell table:style-name="Таблица12.A1" office:value-type="string">
            <text:p text:style-name="P1">4661,00</text:p>
          </table:table-cell>
          <table:table-cell table:style-name="Таблица12.A1" office:value-type="string">
            <text:p text:style-name="P1">4711,00</text:p>
          </table:table-cell>
          <table:table-cell table:style-name="Таблица12.I1" office:value-type="string">
            <text:p text:style-name="P3"/>
          </table:table-cell>
        </table:table-row>
        <table:table-row table:style-name="Таблица12.1">
          <table:covered-table-cell/>
          <table:covered-table-cell/>
          <table:covered-table-cell/>
          <table:table-cell table:style-name="Таблица12.A1" office:value-type="string">
            <text:p text:style-name="P5">Коми Республикаса республиканскӧй сьӧмкуд</text:p>
          </table:table-cell>
          <table:table-cell table:style-name="Таблица12.A1" office:value-type="string">
            <text:p text:style-name="P1">20833,00</text:p>
          </table:table-cell>
          <table:table-cell table:style-name="Таблица12.A1" office:value-type="string">
            <text:p text:style-name="P1">11461,00</text:p>
          </table:table-cell>
          <table:table-cell table:style-name="Таблица12.A1" office:value-type="string">
            <text:p text:style-name="P1">4661,00</text:p>
          </table:table-cell>
          <table:table-cell table:style-name="Таблица12.A1" office:value-type="string">
            <text:p text:style-name="P1">4711,00</text:p>
          </table:table-cell>
          <table:table-cell table:style-name="Таблица12.I1" office:value-type="string">
            <text:p text:style-name="P3"/>
          </table:table-cell>
        </table:table-row>
      </table:table>
      <text:p text:style-name="P7">»;</text:p>
      <text:p text:style-name="P29">у) 11.2 позицияса 5 да 6 графаясын «500,00» да «500,00» лыдпасъяс лӧсялӧмӧн вежны <text:s/>«0» да «0» лыдпасъясӧн;</text:p>
      <text:p text:style-name="P29">ф) <text:s/>11.5 позицияса 5 да 6 графаясын <text:s/>«400,00» да «400,00» лыдпасъяс лӧсялӧмӧн вежны <text:s/>«0» да «0» лыдпасъясӧн;</text:p>
      <text:p text:style-name="P29">х) «11юкӧдув серти ставыс» позиция гижны тадзи:</text:p>
      <text:p text:style-name="P39">«</text:p>
      <table:table table:name="Таблица13" table:style-name="Таблица13">
        <table:table-column table:style-name="Таблица13.A"/>
        <table:table-column table:style-name="Таблица13.B"/>
        <table:table-column table:style-name="Таблица13.C"/>
        <table:table-column table:style-name="Таблица13.D"/>
        <table:table-column table:style-name="Таблица13.E" table:number-columns-repeated="2"/>
        <table:table-column table:style-name="Таблица13.G" table:number-columns-repeated="2"/>
        <table:table-column table:style-name="Таблица13.I"/>
        <table:table-row table:style-name="Таблица13.1">
          <table:table-cell table:style-name="Таблица13.A1" table:number-rows-spanned="2" office:value-type="string">
            <text:p text:style-name="P21"/>
          </table:table-cell>
          <table:table-cell table:style-name="Таблица13.A1" table:number-rows-spanned="2" office:value-type="string">
            <text:p text:style-name="P5">11 юкӧдув серти <text:span text:style-name="T1">ставыс</text:span></text:p>
          </table:table-cell>
          <table:table-cell table:style-name="Таблица13.A1" table:number-rows-spanned="2" office:value-type="string">
            <text:p text:style-name="P3"/>
          </table:table-cell>
          <table:table-cell table:style-name="Таблица13.A1" office:value-type="string">
            <text:p text:style-name="P22">Ставнас</text:p>
          </table:table-cell>
          <table:table-cell table:style-name="Таблица13.A1" office:value-type="string">
            <text:p text:style-name="P1">2500,00</text:p>
          </table:table-cell>
          <table:table-cell table:style-name="Таблица13.A1" office:value-type="string">
            <text:p text:style-name="P1">2500,00</text:p>
          </table:table-cell>
          <table:table-cell table:style-name="Таблица13.A1" office:value-type="string">
            <text:p text:style-name="P1">0</text:p>
          </table:table-cell>
          <table:table-cell table:style-name="Таблица13.A1" office:value-type="string">
            <text:p text:style-name="P1">0</text:p>
          </table:table-cell>
          <table:table-cell table:style-name="Таблица13.I1" office:value-type="string">
            <text:p text:style-name="P3"/>
          </table:table-cell>
        </table:table-row>
        <table:table-row table:style-name="Таблица13.1">
          <table:covered-table-cell/>
          <table:covered-table-cell/>
          <table:covered-table-cell/>
          <table:table-cell table:style-name="Таблица13.A1" office:value-type="string">
            <text:p text:style-name="P5">Коми Республикаса республиканскӧй сьӧмкуд</text:p>
          </table:table-cell>
          <table:table-cell table:style-name="Таблица13.A1" office:value-type="string">
            <text:p text:style-name="P1">2500,00</text:p>
          </table:table-cell>
          <table:table-cell table:style-name="Таблица13.A1" office:value-type="string">
            <text:p text:style-name="P1">2500,00</text:p>
          </table:table-cell>
          <table:table-cell table:style-name="Таблица13.A1" office:value-type="string">
            <text:p text:style-name="P1">0</text:p>
          </table:table-cell>
          <table:table-cell table:style-name="Таблица13.A1" office:value-type="string">
            <text:p text:style-name="P1">0</text:p>
          </table:table-cell>
          <table:table-cell table:style-name="Таблица13.I1" office:value-type="string">
            <text:p text:style-name="P3"/>
          </table:table-cell>
        </table:table-row>
      </table:table>
      <text:p text:style-name="P7">»;</text:p>
      <text:p text:style-name="P29">ц) «III юкӧд серти ставыс» позиция гижны тадзи:</text:p>
      <text:p text:style-name="P39">«</text:p>
      <table:table table:name="Таблица14" table:style-name="Таблица14">
        <table:table-column table:style-name="Таблица14.A"/>
        <table:table-column table:style-name="Таблица14.B"/>
        <table:table-column table:style-name="Таблица14.C"/>
        <table:table-column table:style-name="Таблица14.D"/>
        <table:table-column table:style-name="Таблица14.E" table:number-columns-repeated="2"/>
        <table:table-column table:style-name="Таблица14.G" table:number-columns-repeated="2"/>
        <table:table-column table:style-name="Таблица14.I"/>
        <table:table-row table:style-name="Таблица14.1">
          <table:table-cell table:style-name="Таблица14.A1" table:number-rows-spanned="2" office:value-type="string">
            <text:p text:style-name="P21"/>
          </table:table-cell>
          <table:table-cell table:style-name="Таблица14.A1" table:number-rows-spanned="2" office:value-type="string">
            <text:p text:style-name="P5"><text:s/>III юкӧд серти<text:span text:style-name="T1"> ставыс</text:span></text:p>
          </table:table-cell>
          <table:table-cell table:style-name="Таблица14.A1" table:number-rows-spanned="2" office:value-type="string">
            <text:p text:style-name="P3"/>
          </table:table-cell>
          <table:table-cell table:style-name="Таблица14.A1" office:value-type="string">
            <text:p text:style-name="P22">Ставнас</text:p>
          </table:table-cell>
          <table:table-cell table:style-name="Таблица14.A1" office:value-type="string">
            <text:p text:style-name="P1">45033,00</text:p>
          </table:table-cell>
          <table:table-cell table:style-name="Таблица14.A1" office:value-type="string">
            <text:p text:style-name="P1">28261,00</text:p>
          </table:table-cell>
          <table:table-cell table:style-name="Таблица14.A1" office:value-type="string">
            <text:p text:style-name="P1">8361,00</text:p>
          </table:table-cell>
          <table:table-cell table:style-name="Таблица14.A1" office:value-type="string">
            <text:p text:style-name="P1">8411,00</text:p>
          </table:table-cell>
          <table:table-cell table:style-name="Таблица14.I1" office:value-type="string">
            <text:p text:style-name="P3"/>
          </table:table-cell>
        </table:table-row>
        <table:table-row table:style-name="Таблица14.1">
          <table:covered-table-cell/>
          <table:covered-table-cell/>
          <table:covered-table-cell/>
          <table:table-cell table:style-name="Таблица14.A1" office:value-type="string">
            <text:p text:style-name="P5">Коми Республикаса республиканскӧй сьӧмкуд</text:p>
          </table:table-cell>
          <table:table-cell table:style-name="Таблица14.A1" office:value-type="string">
            <text:p text:style-name="P1">45033,00</text:p>
          </table:table-cell>
          <table:table-cell table:style-name="Таблица14.A1" office:value-type="string">
            <text:p text:style-name="P1">28261,00</text:p>
          </table:table-cell>
          <table:table-cell table:style-name="Таблица14.A1" office:value-type="string">
            <text:p text:style-name="P1">8361,00</text:p>
          </table:table-cell>
          <table:table-cell table:style-name="Таблица14.A1" office:value-type="string">
            <text:p text:style-name="P1">8411,00</text:p>
          </table:table-cell>
          <table:table-cell table:style-name="Таблица14.I1" office:value-type="string">
            <text:p text:style-name="P3"/>
          </table:table-cell>
        </table:table-row>
      </table:table>
      <text:p text:style-name="P7">»;</text:p>
      <text:p text:style-name="P29">ч) «Уджтас серти ставыс» позиция гижны тадзи:</text:p>
      <text:p text:style-name="P39">«</text:p>
      <table:table table:name="Таблица15" table:style-name="Таблица15">
        <table:table-column table:style-name="Таблица15.A"/>
        <table:table-column table:style-name="Таблица15.B"/>
        <table:table-column table:style-name="Таблица15.C"/>
        <table:table-column table:style-name="Таблица15.D"/>
        <table:table-column table:style-name="Таблица15.E"/>
        <table:table-column table:style-name="Таблица15.F"/>
        <table:table-column table:style-name="Таблица15.G" table:number-columns-repeated="2"/>
        <table:table-column table:style-name="Таблица15.I"/>
        <table:table-row table:style-name="Таблица15.1">
          <table:table-cell table:style-name="Таблица15.A1" table:number-rows-spanned="3" office:value-type="string">
            <text:p text:style-name="P21"/>
          </table:table-cell>
          <table:table-cell table:style-name="Таблица15.A1" table:number-rows-spanned="3" office:value-type="string">
            <text:p text:style-name="P5"><text:s/>Уджтас серти <text:span text:style-name="T1">ставыс</text:span></text:p>
          </table:table-cell>
          <table:table-cell table:style-name="Таблица15.A1" table:number-rows-spanned="3" office:value-type="string">
            <text:p text:style-name="P3"/>
          </table:table-cell>
          <table:table-cell table:style-name="Таблица15.D1" office:value-type="string">
            <text:p text:style-name="P22">Ставнас</text:p>
          </table:table-cell>
          <table:table-cell table:style-name="Таблица15.D1" office:value-type="string">
            <text:p text:style-name="P1">65300,00</text:p>
          </table:table-cell>
          <table:table-cell table:style-name="Таблица15.D1" office:value-type="string">
            <text:p text:style-name="P1">32600,00</text:p>
          </table:table-cell>
          <table:table-cell table:style-name="Таблица15.D1" office:value-type="string">
            <text:p text:style-name="P1">16500,00</text:p>
          </table:table-cell>
          <table:table-cell table:style-name="Таблица15.D1" office:value-type="string">
            <text:p text:style-name="P1">16500,00</text:p>
          </table:table-cell>
          <table:table-cell table:style-name="Таблица15.I1" office:value-type="string">
            <text:p text:style-name="P3"/>
          </table:table-cell>
        </table:table-row>
        <table:table-row table:style-name="Таблица15.1">
          <table:covered-table-cell/>
          <table:covered-table-cell/>
          <table:covered-table-cell/>
          <table:table-cell table:style-name="Таблица15.D1" office:value-type="string">
            <text:p text:style-name="P5">Коми Республикаса республиканскӧй сьӧмкуд</text:p>
          </table:table-cell>
          <table:table-cell table:style-name="Таблица15.D1" office:value-type="string">
            <text:p text:style-name="P1">62100,00</text:p>
          </table:table-cell>
          <table:table-cell table:style-name="Таблица15.D1" office:value-type="string">
            <text:p text:style-name="P1">32100,00</text:p>
          </table:table-cell>
          <table:table-cell table:style-name="Таблица15.D1" office:value-type="string">
            <text:p text:style-name="P1">15000,00</text:p>
          </table:table-cell>
          <table:table-cell table:style-name="Таблица15.D1" office:value-type="string">
            <text:p text:style-name="P1">15000,00</text:p>
          </table:table-cell>
          <table:table-cell table:style-name="Таблица15.I1" office:value-type="string">
            <text:p text:style-name="P3"/>
          </table:table-cell>
        </table:table-row>
        <table:table-row table:style-name="Таблица15.1">
          <table:covered-table-cell/>
          <table:covered-table-cell/>
          <table:covered-table-cell/>
          <table:table-cell table:style-name="Таблица15.D1" office:value-type="string">
            <text:p text:style-name="P5">Меставывса <text:soft-page-break/>сьӧмкудъяс</text:p>
          </table:table-cell>
          <table:table-cell table:style-name="Таблица15.D1" office:value-type="string">
            <text:p text:style-name="P1">3 200,00</text:p>
          </table:table-cell>
          <table:table-cell table:style-name="Таблица15.D1" office:value-type="string">
            <text:p text:style-name="P1">500,00</text:p>
          </table:table-cell>
          <table:table-cell table:style-name="Таблица15.D1" office:value-type="string">
            <text:p text:style-name="P1">1 500,00</text:p>
          </table:table-cell>
          <table:table-cell table:style-name="Таблица15.D1" office:value-type="string">
            <text:p text:style-name="P1">1 200,00</text:p>
          </table:table-cell>
          <table:table-cell table:style-name="Таблица15.I1" office:value-type="string">
            <text:p text:style-name="P3"/>
          </table:table-cell>
        </table:table-row>
      </table:table>
      <text:p text:style-name="P31">»;</text:p>
      <text:p text:style-name="P29">3) «Уджтас сьӧмӧн могмӧдӧм» 5 юкӧд гижны тадзи:</text:p>
      <text:p text:style-name="P43">«5. Уджтас сьӧмӧн могмӧдӧм </text:p>
      <text:p text:style-name="P43"/>
      <text:p text:style-name="P44">2013 - 2015 воясын Уджтас сьӧмӧн могмӧдӧм вылӧ сетсьӧ <text:s/>65300,00 сюрс шайт, сы лыдын вояс, сьӧмӧн могмӧдан источникъяс серти:</text:p>
      <text:p text:style-name="P44">2013 во - 32600,00  сюрс шайт, сы лыдын:</text:p>
      <text:p text:style-name="P44">Коми Республикаса республиканскӧй сьӧмкудйысь - 32100,00  сюрс шайт;</text:p>
      <text:p text:style-name="P44">меставывса сьӧмкудъясысь - 500,0  сюрс шайт;</text:p>
      <text:p text:style-name="P44">2014 во - 16500,0  сюрс шайт, сы лыдын:</text:p>
      <text:p text:style-name="P44">Коми Республикаса республиканскӧй сьӧмкудйысь - 15000,00  сюрс шайт;</text:p>
      <text:p text:style-name="P44">меставывса сьӧмкудъясысь - 1500,0  сюрс шайт;</text:p>
      <text:p text:style-name="P44">2015 во - 16200,0  сюрс шайт, сы лыдын:</text:p>
      <text:p text:style-name="P44">Коми Республикаса республиканскӧй сьӧмкудйысь - 15000,00  сюрс шайт;</text:p>
      <text:p text:style-name="P44">меставывса сьӧмкудъясысь - 1200,0  сюрс шайт.»;</text:p>
      <text:p text:style-name="P29">4) <text:s/>6 юкӧдса 11 таблицаысь «Уджтаслысь сьӧмкудса, экономическӧй да социальнӧй окталун донъялӧм. Уджтаслӧн торъя мога <text:s/>индикаторъяс (петкӧдласъяс)» позиция гижны тадзи:</text:p>
      <text:p text:style-name="P29">«</text:p>
      <table:table table:name="Таблица16" table:style-name="Таблица16">
        <table:table-column table:style-name="Таблица16.A"/>
        <table:table-column table:style-name="Таблица16.B"/>
        <table:table-column table:style-name="Таблица16.C"/>
        <table:table-column table:style-name="Таблица16.D" table:number-columns-repeated="2"/>
        <table:table-column table:style-name="Таблица16.F"/>
        <table:table-column table:style-name="Таблица16.G"/>
        <table:table-column table:style-name="Таблица16.H"/>
        <table:table-row table:style-name="Таблица16.1">
          <table:table-cell table:style-name="Таблица16.A1" office:value-type="string">
            <text:p text:style-name="P1">11.</text:p>
          </table:table-cell>
          <table:table-cell table:style-name="Таблица16.A1" office:value-type="string">
            <text:p text:style-name="P5"><text:s/>Коми Республика йылысь кыдзи <text:s/>туристскӧй дестинация йылысь туристъясӧн лоны кӧсйысьяслӧн тӧдӧмлун тшупӧд</text:p>
          </table:table-cell>
          <table:table-cell table:style-name="Таблица16.A1" office:value-type="string">
            <text:p text:style-name="P5"><text:s/>социологи-</text:p>
            <text:p text:style-name="P5">ческӧй юасьӧм дырйи юасьӧмъяслӧн % </text:p>
          </table:table-cell>
          <table:table-cell table:style-name="Таблица16.A1" office:value-type="string">
            <text:p text:style-name="P1">-</text:p>
          </table:table-cell>
          <table:table-cell table:style-name="Таблица16.A1" office:value-type="string">
            <text:p text:style-name="P1">-</text:p>
          </table:table-cell>
          <table:table-cell table:style-name="Таблица16.A1" office:value-type="string">
            <text:p text:style-name="P1">-</text:p>
          </table:table-cell>
          <table:table-cell table:style-name="Таблица16.A1" office:value-type="string">
            <text:p text:style-name="P1">50</text:p>
          </table:table-cell>
          <table:table-cell table:style-name="Таблица16.H1" office:value-type="string">
            <text:p text:style-name="P1">100</text:p>
          </table:table-cell>
        </table:table-row>
      </table:table>
      <text:p text:style-name="P31">»;</text:p>
      <text:p text:style-name="P29">5) Коми Республикаын туристскӧй петкӧдланторъяс (маршрутъяс) сертифицируйтӧм кузя <text:s/>рӧскод юкӧн туристскӧй индустрияса субъектъяслы субсидируйтан пӧрадокын (Уджтас дорӧ 1 содтӧд):</text:p>
      <text:p text:style-name="P29">а) 5 <text:s/>пунктса 2 пунктув гижны тадзи:</text:p>
      <text:p text:style-name="P29">«2) кык календарнӧй воысь, мый вӧлі запрос сетӧм водзвылын, либӧ <text:s/>туристскӧй индустрияса субъектӧс канмусянь пасъян лунсянь кольӧм кадколастысь, кор туристскӧй индустрияса субъектӧс пасйӧма мунан календарнӧй воын, уджалысьяслӧн шӧр лыд йылысь юӧръяс;»;</text:p>
      <text:p text:style-name="P29">б) 5 пунктса 3 пунктулын да <text:s/>5.1 <text:s/>пунктса 1 да 2 пунктувъясын <text:s/>«заявка» кыв вежны «запрос» кывйӧн;</text:p>
      <text:p text:style-name="P29">в) <text:s/>5.1 пунктса 2 пунктулын «2005 вося ода-кора тӧлысь 23 лунся  ММ-3-19/206@ №» кывъяс вежны «2013вося тӧвшӧр тӧлысь 21 лунся ММВ-7-12/22@ №» кывъясӧн;</text:p>
      <text:p text:style-name="P29"><text:s/>г) 12 пунктӧ содтыны татшӧм сюрӧса мӧд да коймӧд <text:s/>абзацъяс:</text:p>
      <text:p text:style-name="P29">«Туристскӧй индустрияса субъектлы ӧткажитігӧн мӧдӧдӧны ӧткажитан помкаяс йылысь юӧр.</text:p>
      <text:p text:style-name="P29"><text:soft-page-break/>Туристскӧй индустрияса субъект кузя кӧ примитӧма субсидия сетӧмын ӧткажитӧм йылысь решение, сійӧ вермӧ шыӧдчыны выльысь эрдӧдӧм тырмытӧмторъяс бырӧдӧм бӧрын тайӧ пӧрадокӧн лӧсьӧдӧм условиеяс серти.»;</text:p>
      <text:p text:style-name="P29">д) 14 пункт гижны тадзи:</text:p>
      <text:p text:style-name="P29">«14. Субсидияяс сетсьӧны сёрнитчӧмъяс серти, кутшӧмъяс кырымавсьӧны <text:s/>туристскӧй индустрияса субъектӧн да Министерствоӧн.</text:p>
      <text:p text:style-name="P29"><text:s/>Тайӧ пунктса медводдза абзацын индӧм сёрнитчӧмлысь типӧвӧй формасӧ вынсьӧдӧ <text:s/>Министерство да сӧгласуйтсьӧ Коми Республикаса сьӧм овмӧс <text:s/>министерствокӧд.</text:p>
      <text:p text:style-name="P29">Туристскӧй индустрияса субъектлы субсидия сетӧм вылӧ быть условиеӧн, мый пыртсьӧ субсидия сетӧм йылысь сёрнитчӧмӧ, лоӧ туристскӧй индустрияса субъектлӧн сӧгласие сы вылӧ, мый <text:s/>Министерство, Коми Республикаса сьӧм овмӧс <text:s/>министерство да канмусянь сьӧм овмӧс бӧрся видзӧдысь мукӧд орган <text:s text:c="3"/>кутасны видзӧдны, кыдзи туристскӧй индустрияса субъект збыльмӧдӧ сетан условиеяс, шӧр могъяс да пӧрадок. </text:p>
      <text:p text:style-name="P29">Сёрнитчӧм дасьтан кадколастыс оз вермы лоны Министерствоӧн субсидия сетӧм йылысь решение примитан кадпассянь 5 лунысь дырджык.»;</text:p>
      <text:p text:style-name="P29">е) 15 пункт гижны тадзи:</text:p>
      <text:p text:style-name="P29">«15. Туристскӧй индустрияса субъект<text:span text:style-name="T6">ъяс</text:span>лы субсидия сетан условиеяс, шӧр могъяс да пӧрадок збыльмӧдӧм бӧрся урчитӧм ногӧн видзӧдӧны <text:s/>Министерство, Коми Республикаса сьӧм овмӧс <text:s/>министерство да канмусянь сьӧм овмӧс бӧрся видзӧдысь мукӧд орган, сы лыдын <text:s text:c="4"/>прӧверкаяс нуӧдӧмӧн.</text:p>
      <text:p text:style-name="P29">Лоӧ кӧ казялӧма, мый торкӧма субсидия сетан условиеяс, шӧр могъяс да пӧрадок, субсидия сьӧмсӧ ковмас бӧр бергӧдны Коми Республикаса республиканскӧй сьӧмкудйӧ татшӧм ногӧн:</text:p>
      <text:p text:style-name="P29">Министерство 10 уджалан лун чӧжӧн субсидия сетан условиеяс, шӧр могъяс да пӧрадок прӧверитан акт кырымалан лунсянь либӧ Коми Республикаса сьӧм овмӧс <text:s/>министерствосянь да канмусянь сьӧм овмӧс бӧрся видзӧдысь мукӧд органсянь <text:s/>прӧверка нуӧдӧм дырйи субсидия сетан условиеяс, шӧр могъяс да пӧрадок торкӧмсӧ эрдӧдан лоӧмторъяс аддзӧм йылысь юӧръяс воӧмсянь <text:s/>мӧдӧдӧ туристскӧй индустрияса субъектлы Коми Республикаса республиканскӧй сьӧмкудйӧ сьӧм бергӧдӧм йылысь <text:s/>письмӧ-уведомление (водзӧ - уведомление);</text:p>
      <text:p text:style-name="P29">туристскӧй индустрияса субъект 30 лун чӧжӧн (уведомлениеын кӧ абу индӧма мӧд сикас кад) <text:s/>уведомление босьтан кадсянь бергӧдӧ субсидиясӧ , мый видзӧма абу колана мог вылӧ либӧ торкӧма сійӧс сетан условиеяс, шӧр могъяс да пӧрадок;</text:p>
      <text:p text:style-name="P29">уведомлениеын индӧм кадӧ кӧ абу збыльмӧдӧма, <text:s/>Министерство перйӧ Коми Республикалӧн республиканскӧй сьӧмкудса сьӧмсӧ ёрдын.»;</text:p>
      <text:p text:style-name="P29">6) Туристскӧй индустрияса субъектъяслы, мый йитчӧма пытшкӧсса туризм юкӧнын туроператорскӧй удж дорӧ лэдзӧмкӧд, рӧскод <text:s/>субсидируйтан пӧрадокын (Уджтас дорӧ 2 содтӧд): </text:p>
      <text:p text:style-name="P29">а) <text:s/>6 пунктса 2 пунктув гижны тадзи:</text:p>
      <text:p text:style-name="P29"><text:soft-page-break/>«2) кык календарнӧй воысь, мый вӧлі запрос сетӧм водзвылын, либӧ <text:s/>туристскӧй индустрияса субъектӧс канмусянь пасъян лунсянь кольӧм кадколастысь, кор туристскӧй индустрияса субъектӧс пасйӧма мунан календарнӧй воын, уджалысьяслӧн шӧр лыд йылысь юӧръяс;»;</text:p>
      <text:p text:style-name="P29">б) 6 пунктса 3 пунктулын да <text:s/>6.1 <text:s/>пунктса 1 да 2 пунктувъясын <text:s/>«заявка» кыв вежны «запрос» кывйӧн;</text:p>
      <text:p text:style-name="P29">в) <text:s/>6.1 пунктса 2 пунктулын «2005 вося ода-кора тӧлысь 23 лунся  ММ-3-19/206@ №» кывъяс вежны «2013 вося тӧвшӧр тӧлысь 21 лунся ММВ-7-12/22@ №» кывъясӧн;</text:p>
      <text:p text:style-name="P29"><text:s/>г) 13 пунктӧ содтыны татшӧм сюрӧса мӧд да коймӧд <text:s/>абзацъяс:</text:p>
      <text:p text:style-name="P29">«Туристскӧй индустрияса субъектлы ӧткажитігӧн мӧдӧдӧны ӧткажитан помкаяс йылысь юӧр.</text:p>
      <text:p text:style-name="P29">Туристскӧй индустрияса субъект кузя кӧ примитӧма субсидия сетӧмын ӧткажитӧм йылысь решение, сійӧ вермӧ шыӧдчыны эрдӧдӧм тырмытӧмторъяс бырӧдӧм бӧрын тайӧ пӧрадокӧн лӧсьӧдӧм условиеяс серти выльысь.»;</text:p>
      <text:p text:style-name="P29">д) 15 пункт гижны тадзи:</text:p>
      <text:p text:style-name="P29">«15. Субсидияяс сетсьӧны сёрнитчӧмъяс серти, кутшӧмъяс кырымавсьӧны <text:s/>туристскӧй индустрияса субъект<text:span text:style-name="T6">ъяс</text:span>ӧн да Министерствоӧн.</text:p>
      <text:p text:style-name="P29"><text:s/>Тайӧ пунктса медводдза абзацын индӧм сёрнитчӧмлысь типӧвӧй формасӧ вынсьӧдӧ <text:s/>Министерство да сӧгласуйтсьӧ Коми Республикаса сьӧм овмӧс <text:s/>министерствокӧд.</text:p>
      <text:p text:style-name="P29">Туристскӧй индустрияса субъектлы субсидия сетӧм вылӧ быть условиеӧн, мый пыртсьӧ субсидия сетӧм йылысь сёрнитчӧмӧ, лоӧ туристскӧй индустрияса субъектлӧн сӧгласие сы вылӧ, мый <text:s/>Министерство, Коми Республикаса сьӧм овмӧс <text:s/>министерство да канмусянь сьӧм овмӧс бӧрся видзӧдысь мукӧд орган <text:s text:c="3"/>кутасны видзӧдны, кыдзи туристскӧй индустрияса субъект збыльмӧдӧ сетан условиеяс, шӧр могъяс да пӧрадок. </text:p>
      <text:p text:style-name="P29">Сёрнитчӧм дасьтан кадколастыс оз вермы лоны Министерствоӧн субсидия сетӧм йылысь решение примитан кадпассянь 5 лунысь дырджык.»;</text:p>
      <text:p text:style-name="P29"><text:span text:style-name="T6">ж</text:span>) 16 пункт гижны тадзи:</text:p>
      <text:p text:style-name="P29">«16. Туристскӧй индустрияса субъект<text:span text:style-name="T6">ъяс</text:span>лы субсидия сетан условиеяс, шӧр могъяс да пӧрадок збыльмӧдӧм бӧрся урчитӧм ногӧн видзӧдӧны <text:s/>Министерство, Коми Республикаса сьӧм овмӧс <text:s/>министерство да канмусянь сьӧм овмӧс бӧрся видзӧдысь мукӧд орган, сы лыдын <text:s text:c="4"/>прӧверкаяс нуӧдӧмӧн.</text:p>
      <text:p text:style-name="P29">Лоӧ кӧ казялӧма, мый торкӧма субсидия сетан условиеяс, шӧр могъяс да пӧрадок, субсидия сьӧмсӧ ковмас бӧр бергӧдны Коми Республикаса республиканскӧй сьӧмкудйӧ татшӧм ногӧн:</text:p>
      <text:p text:style-name="P29">Министерство 10 уджалан лун чӧжӧн субсидия сетан условиеяс, шӧр могъяс да пӧрадок прӧверитан акт кырымалан лунсянь либӧ Коми Республикаса сьӧм овмӧс <text:s/>министерствосянь да канмусянь сьӧм овмӧс бӧрся видзӧдысь мукӧд органсянь <text:s/>прӧверка нуӧдӧм дырйи субсидия сетан условиеяс, шӧр могъяс да пӧрадок торкӧмсӧ эрдӧдан лоӧмторъяс аддзӧм йылысь юӧръяс воӧмсянь <text:s/>мӧдӧдӧ туристскӧй индустрияса субъектлы Коми Республикаса <text:soft-page-break/>республиканскӧй сьӧмкудйӧ сьӧм бергӧдӧм йылысь <text:s/>письмӧ-уведомление (водзӧ - уведомление);</text:p>
      <text:p text:style-name="P29">туристскӧй индустрияса субъект 30 лун чӧжӧн (уведомлениеын кӧ абу индӧма мӧд сикас кад) <text:s/>уведомление босьтан кадсянь бергӧдӧ субсидиясӧ , мый видзӧма абу колана мог вылӧ либӧ торкӧма сійӧс сетан условиеяс, шӧр могъяс да пӧрадок;</text:p>
      <text:p text:style-name="P29">уведомлениеын индӧм кадӧ кӧ абу збыльмӧдӧма, <text:s/>Министерство перйӧ Коми Республикалӧн республиканскӧй сьӧмкудса сьӧмсӧ ёрдын.»;</text:p>
      <text:p text:style-name="P29">7) туристскӧй индустрияса субъектъяслы медшӧр средствояс ньӧбӧм вылӧ рӧскод юкӧн субсидируйтан пӧрадокын (Уджтас дорӧ 3 содтӧд):</text:p>
      <text:p text:style-name="P29">а) 5 пунктса 2 пунктув гижны тадзи:</text:p>
      <text:p text:style-name="P29">«2) кык календарнӧй воысь, мый вӧлі запрос сетӧм водзвылын, либӧ <text:s/>туристскӧй индустрияса субъектӧс канмусянь пасъян лунсянь кольӧм кадколастысь, кор туристскӧй индустрияса субъектӧс пасйӧма мунан календарнӧй воын, уджалысьяслӧн шӧр лыд йылысь юӧръяс;»;</text:p>
      <text:p text:style-name="P29">б) 5 пунктса 3 пунктулын да 5.1 <text:s/>пунктса 1 да 2 пунктувъясын <text:s/>«заявка» кыв вежны «запрос» кывйӧн;</text:p>
      <text:p text:style-name="P29">в) <text:s/>5.1 пунктса 2 пунктулын «2005 вося ода-кора тӧлысь 23 лунся  ММ-3-19/206@ №» кывъяс вежны «2013 вося тӧвшӧр тӧлысь 21 лунся ММВ-7-12/22@ №» кывъясӧн;</text:p>
      <text:p text:style-name="P29"><text:s/>г) 12 пунктӧ содтыны татшӧм сюрӧса мӧд да коймӧд <text:s/>абзацъяс:</text:p>
      <text:p text:style-name="P29">«Туристскӧй индустрияса субъектлы ӧткажитігӧн мӧдӧдӧны ӧткажитан помкаяс йылысь юӧр.</text:p>
      <text:p text:style-name="P29">Туристскӧй индустрияса субъект кузя кӧ примитӧма субсидия сетӧмын ӧткажитӧм йылысь решение, сійӧ вермӧ шыӧдчыны эрдӧдӧм тырмытӧмторъяс бырӧдӧм бӧрын тайӧ пӧрадокӧн лӧсьӧдӧм условиеяс серти выльысь.»;</text:p>
      <text:p text:style-name="P29">д) 14 пункт гижны тадзи:</text:p>
      <text:p text:style-name="P29">«14. Субсидияяс сетсьӧны сёрнитчӧмъяс серти, кутшӧмъяс кырымавсьӧны <text:s/>туристскӧй индустрияса субъект<text:span text:style-name="T6">ъяс</text:span>ӧн да Министерствоӧн.</text:p>
      <text:p text:style-name="P29"><text:s/>Тайӧ пунктса медводдза абзацын индӧм сёрнитчӧмлысь типӧвӧй формасӧ вынсьӧдӧ <text:s/>Министерство да сӧгласуйтсьӧ Коми Республикаса сьӧм овмӧс <text:s/>министерствокӧд.</text:p>
      <text:p text:style-name="P29">Туристскӧй индустрияса субъектлы субсидия сетӧм вылӧ быть условиеӧн, мый пыртсьӧ субсидия сетӧм йылысь сёрнитчӧмӧ, лоӧ туристскӧй индустрияса субъектлӧн сӧгласие сы вылӧ, мый <text:s/>Министерство, Коми Республикаса сьӧм овмӧс <text:s/>министерство да канмусянь сьӧм овмӧс бӧрся видзӧдысь мукӧд орган <text:s text:c="3"/>кутасны видзӧдны, кыдзи туристскӧй индустрияса субъект збыльмӧдӧ сетан условиеяс, шӧр могъяс да пӧрадок. </text:p>
      <text:p text:style-name="P29">Сёрнитчӧм дасьтан кадколастыс оз вермы лоны Министерствоӧн субсидия сетӧм йылысь решение примитан кадпассянь 5 лунысь дырджык.»;</text:p>
      <text:p text:style-name="P29">е) 15 пункт гижны тадзи:</text:p>
      <text:p text:style-name="P29">«15. Туристскӧй индустрияса субъект<text:span text:style-name="T6">ъяс</text:span>лы субсидия сетан условиеяс, шӧр могъяс да пӧрадок збыльмӧдӧм бӧрся урчитӧм ногӧн видзӧдӧны <text:s/><text:soft-page-break/>Министерство, Коми Республикаса сьӧм овмӧс <text:s/>министерство да канмусянь сьӧм овмӧс бӧрся видзӧдысь мукӧд орган, сы лыдын <text:s text:c="4"/>прӧверкаяс нуӧдӧмӧн.</text:p>
      <text:p text:style-name="P29">Лоӧ кӧ казялӧма, мый торкӧма субсидия сетан условиеяс, шӧр могъяс да пӧрадок, субсидия сьӧмсӧ ковмас бӧр бергӧдны Коми Республикаса республиканскӧй сьӧмкудйӧ татшӧм ногӧн:</text:p>
      <text:p text:style-name="P29">Министерство 10 уджалан лун чӧжӧн субсидия сетан условиеяс, шӧр могъяс да пӧрадок прӧверитан акт кырымалан лунсянь либӧ Коми Республикаса сьӧм овмӧс <text:s/>министерствосянь да канмусянь сьӧм овмӧс бӧрся видзӧдысь мукӧд органсянь <text:s/>прӧверка нуӧдӧм дырйи субсидия сетан условиеяс, шӧр могъяс да пӧрадок торкӧмсӧ эрдӧдан лоӧмторъяс аддзӧм йылысь юӧръяс воӧмсянь <text:s/>мӧдӧдӧ туристскӧй индустрияса субъектлы Коми Республикаса республиканскӧй сьӧмкудйӧ сьӧм бергӧдӧм йылысь <text:s/>письмӧ-уведомление (водзӧ - уведомление);</text:p>
      <text:p text:style-name="P29">туристскӧй индустрияса субъект 30 лун чӧжӧн (уведомлениеын кӧ абу индӧма мӧд сикас кад) <text:s/>уведомление босьтан кадсянь бергӧдӧ субсидиясӧ , мый видзӧма абу колана мог вылӧ либӧ торкӧма сійӧс сетан условиеяс, шӧр могъяс да пӧрадок;</text:p>
      <text:p text:style-name="P29">уведомлениеын индӧм кадӧ кӧ абу збыльмӧдӧма, <text:s/>Министерство перйӧ Коми Республикалӧн республиканскӧй сьӧмкудса сьӧмсӧ ёрдын.»;</text:p>
      <text:p text:style-name="P29">8) «Ӧтуввез» юӧртан-телекоммуникационнӧй везйын <text:s/>сайтъяс лӧсьӧдӧм вылӧ рӧскод юкӧн туристскӧй индустрияса субъектъяслы субсидируйтан пӧрадокын (Уджтас дорӧ 4 содтӧд):</text:p>
      <text:p text:style-name="P29">а) <text:s/>5 пунктса 2 пунктув гижны тадзи:</text:p>
      <text:p text:style-name="P29">«2) кык календарнӧй воысь, мый вӧлі запрос сетӧм водзвылын, либӧ <text:s/>туристскӧй индустрияса субъектӧс канмусянь пасъян лунсянь кольӧм кадколастысь, кор туристскӧй индустрияса субъектӧс пасйӧма мунан календарнӧй воын, уджалысьяслӧн шӧр лыд йылысь юӧръяс;»;</text:p>
      <text:p text:style-name="P29">б) 5 пунктса 3 пунктулын да 5.1 <text:s/>пунктса 1 да 2 пунктувъясын <text:s/>«заявка» кыв вежны «запрос» кывйӧн;</text:p>
      <text:p text:style-name="P29">в) <text:s/>5.1 пунктса 2 пунктулын «2005 вося ода-кора тӧлысь 23 лунся  ММ-3-19/206@ №» кывъяс вежны «2013 вося тӧвшӧр тӧлысь 21 лунся ММВ-7-12/22@ №» кывъясӧн;</text:p>
      <text:p text:style-name="P29"><text:s/>г) 12 пунктӧ содтыны татшӧм сюрӧса мӧд да коймӧд <text:s/>абзацъяс:</text:p>
      <text:p text:style-name="P29">«Туристскӧй индустрияса субъектлы ӧткажитігӧн мӧдӧдӧны ӧткажитан помкаяс йылысь юӧр.</text:p>
      <text:p text:style-name="P29">Туристскӧй индустрияса субъект кузя кӧ примитӧма субсидия сетӧмын ӧткажитӧм йылысь решение, сійӧ вермӧ шыӧдчыны эрдӧдӧм тырмытӧмторъяс бырӧдӧм бӧрын тайӧ пӧрадокӧн лӧсьӧдӧм условиеяс серти выльысь.»;</text:p>
      <text:p text:style-name="P29">д) 14 пункт гижны тадзи:</text:p>
      <text:p text:style-name="P29">«14. Субсидияяс сетсьӧны сёрнитчӧмъяс серти, кутшӧмъяс кырымавсьӧны <text:s/>туристскӧй индустрияса субъектӧн да Министерствоӧн.</text:p>
      <text:p text:style-name="P29"><text:s/>Тайӧ пунктса медводдза абзацын индӧм сёрнитчӧмлысь типӧвӧй формасӧ вынсьӧдӧ <text:s/>Министерство да сӧгласуйтсьӧ Коми Республикаса сьӧм овмӧс <text:s/><text:soft-page-break/>министерствокӧд.</text:p>
      <text:p text:style-name="P29">Туристскӧй индустрияса субъектлы субсидия сетӧм вылӧ быть условиеӧн, мый пыртсьӧ субсидия сетӧм йылысь сёрнитчӧмӧ, лоӧ туристскӧй индустрияса субъектлӧн сӧгласие сы вылӧ, мый <text:s/>Министерство, Коми Республикаса сьӧм овмӧс <text:s/>министерство да канмусянь сьӧм овмӧс бӧрся видзӧдысь мукӧд орган <text:s text:c="3"/>кутасны видзӧдны, кыдзи туристскӧй индустрияса субъект збыльмӧдӧ сетан условиеяс, шӧр могъяс да пӧрадок. </text:p>
      <text:p text:style-name="P29">Сёрнитчӧм дасьтан кадколастыс оз вермы лоны Министерствоӧн субсидия сетӧм йылысь решение примитан кадпассянь 5 лунысь дырджык.»;</text:p>
      <text:p text:style-name="P29">е) 15 пункт гижны тадзи:</text:p>
      <text:p text:style-name="P29">«15. Туристскӧй индустрияса субъектлы субсидия сетан условиеяс, шӧр могъяс да пӧрадок збыльмӧдӧм бӧрся урчитӧм ногӧн видзӧдӧны <text:s/>Министерство, Коми Республикаса сьӧм овмӧс <text:s/>министерство да канмусянь сьӧм овмӧс бӧрся видзӧдысь мукӧд орган, сы лыдын <text:s text:c="4"/>прӧверкаяс нуӧдӧмӧн.</text:p>
      <text:p text:style-name="P29">Лоӧ кӧ казялӧма, мый торкӧма субсидия сетан условиеяс, шӧр могъяс да пӧрадок, субсидия сьӧмсӧ ковмас бӧр бергӧдны Коми Республикаса республиканскӧй сьӧмкудйӧ татшӧм ногӧн:</text:p>
      <text:p text:style-name="P29">Министерство 10 уджалан лун чӧжӧн субсидия сетан условиеяс, шӧр могъяс да пӧрадок прӧверитан акт кырымалан лунсянь либӧ Коми Республикаса сьӧм овмӧс <text:s/>министерствосянь да канмусянь сьӧм овмӧс бӧрся видзӧдысь мукӧд органсянь <text:s/>прӧверка нуӧдӧм дырйи субсидия сетан условиеяс, шӧр могъяс да пӧрадок торкӧмсӧ эрдӧдан лоӧмторъяс аддзӧм йылысь юӧръяс воӧмсянь <text:s/>мӧдӧдӧ туристскӧй индустрияса субъектлы Коми Республикаса республиканскӧй сьӧмкудйӧ сьӧм бергӧдӧм йылысь <text:s/>письмӧ-уведомление (водзӧ - уведомление);</text:p>
      <text:p text:style-name="P29">туристскӧй индустрияса субъект 30 лун чӧжӧн (уведомлениеын кӧ абу индӧма мӧд сикас кад) <text:s/>уведомление босьтан кадсянь бергӧдӧ субсидиясӧ, мый видзӧма абу колана мог вылӧ либӧ торкӧма сійӧс сетан условиеяс, шӧр могъяс да пӧрадок;</text:p>
      <text:p text:style-name="P29">уведомлениеын индӧм кадӧ кӧ абу збыльмӧдӧма, <text:s/>Министерство перйӧ Коми Республикалӧн республиканскӧй сьӧмкудса сьӧмсӧ ёрдын.»;</text:p>
      <text:p text:style-name="P29">9) Конкурс серти бӧрйӧм <text:span text:style-name="T6">Коми Республикаса </text:span>туристскӧй проектъяс збыльмӧдӧм вылӧ рӧскод юкӧн туристскӧй индустрияса субъектъяслы субсидируйтан пӧрадокын (Уджтас дорӧ 5 содтӧд):</text:p>
      <text:p text:style-name="P29">а) 3 пунктса <text:s/>медводдза абзацын <text:s/>«1 миллион шайтысь абу унджык» кывъяс дорӧ содтыны <text:s/>«ӧти туристскӧй индустрияса субъектлы» кывъяс;</text:p>
      <text:p text:style-name="P29">б) 5.1 пунктын:</text:p>
      <text:p text:style-name="P29">2 пунктув гижны тадзи:</text:p>
      <text:p text:style-name="P29">«2) кык календарнӧй воысь, мый вӧлі запрос сетӧм водзвылын, либӧ <text:s/>туристскӧй индустрияса субъектӧс канмусянь пасъян лунсянь кольӧм кадколастысь, кор туристскӧй индустрияса субъектӧс пасйӧма мунан календарнӧй воын, уджалысьяслӧн шӧр лыд йылысь юӧръяс;»;</text:p>
      <text:p text:style-name="P29">3 пунктулын «заявка» кыв вежны <text:s/>«запрос» кывйӧн;</text:p>
      <text:p text:style-name="P29"><text:soft-page-break/>5 да 6 пунктувъяс киритны;</text:p>
      <text:p text:style-name="P29">7-9 пунктувъяс лӧсялӧмӧн лыддьыны <text:s/>5-7 пунктувъясӧн;</text:p>
      <text:p text:style-name="P29">в) 5.2 пунктын:</text:p>
      <text:p text:style-name="P29">2 пунктув гижны тадзи:</text:p>
      <text:p text:style-name="P29">«2) <text:s/>кык календарнӧй воысь, мый вӧлі запрос сетӧм водзвылын, либӧ <text:s/>туристскӧй индустрияса субъектӧс канмусянь пасъян лунсянь кольӧм кадколастысь, кор туристскӧй индустрияса субъектӧс пасйӧма мунан календарнӧй воын, уджалысьяслӧн шӧр лыд йылысь юӧръяс;»;</text:p>
      <text:p text:style-name="P29">3 пунктулын «заявка» кыв вежны <text:s/>«запрос» кывйӧн;</text:p>
      <text:p text:style-name="P29">7 пунктув киритны;</text:p>
      <text:p text:style-name="P29">8 пунктув лыддьыны 7 пунктулӧн;</text:p>
      <text:p text:style-name="P29">г) 6 пунктын:</text:p>
      <text:p text:style-name="P29">1 да 2 пунктувъясын «заявка» кыв вежны <text:s/>«запрос» кывйӧн;</text:p>
      <text:p text:style-name="P29">2 пунктулын «2005 вося ода-кора тӧлысь 23 лунся  ММ-3-19/206@ №» кывъяс вежны «2013 вося тӧвшӧр тӧлысь 21 лунся ММВ-7-12/22@ №» кывъясӧн;</text:p>
      <text:p text:style-name="P29">4 пунктулын «отчётнӧй кадпас.» кывъяс вежны «отчётнӧй кадпас;» кывъясӧн;</text:p>
      <text:p text:style-name="P29">содтыны татшӧм сюрӧса <text:s/>5-7 пунктувъяс:</text:p>
      <text:p text:style-name="P29"><text:s/>«5) туристскӧй индустрияса субъектлысь эмбур инӧд канмусянь пасйӧм йылысь эскӧдангижӧд копия жыр вылӧ, мый колӧ выльмӧдны, <text:s/>капитальнӧя дзоньтавны, мый эскӧдӧма урчитӧм ногӧн либӧ оригиналсӧ петкӧдлӧмӧн <text:s/>(жыр выльмӧдӧм либӧ капитальнӧя дзоньталӧм вӧчигӧн);</text:p>
      <text:p text:style-name="P29">6) <text:s/>стрӧитчӧм (выльмӧдӧм) вылӧ разрешение копия <text:s/>Россия Федерацияса кар стрӧитан кодекс серти, мый эскӧдӧма урчитӧм пӧрадок серти либӧ оригинал петкӧдлӧмӧн;</text:p>
      <text:p text:style-name="P29">7) урчитӧм ногӧн эскӧдӧм либӧ оригиналъяс петкӧдлӧмӧн туристскӧй проектъяс пытшкын вӧрзьӧдны позьтӧм эмбур ньӧбӧм объектъяс вылӧ <text:s/>туристскӧй индустрияса субъектлысь эмбур инӧд канмусянь пасйӧм йылысь эскӧдангижӧд копияяс, индӧм объектъяссӧ кӧ колӧ пасйыны канмусянь оланпастэчас серти.»;</text:p>
      <text:p text:style-name="P29">д) 13 пунктӧ содтыны <text:s/>татшӧм сюрӧса мӧд да коймӧд абзацъяс:</text:p>
      <text:p text:style-name="P29">«Туристскӧй индустрияса субъектлы ӧткажитігӧн мӧдӧдӧны ӧткажитан помкаяс йылысь юӧр.</text:p>
      <text:p text:style-name="P29">Туристскӧй индустрияса субъект кузя кӧ примитӧма субсидия сетӧмын ӧткажитӧм йылысь решение, сійӧ вермӧ шыӧдчыны эрдӧдӧм тырмытӧмторъяс бырӧдӧм бӧрын тайӧ пӧрадокӧн лӧсьӧдӧм условиеяс серти выльысь.»;</text:p>
      <text:p text:style-name="P29">е) 15 пункт гижны тадзи:</text:p>
      <text:p text:style-name="P29">«15. Субсидияяс сетсьӧны сёрнитчӧмъяс серти, кутшӧмъяс кырымавсьӧны <text:s/>туристскӧй индустрияса субъектъясӧн да Министерствоӧн.</text:p>
      <text:p text:style-name="P29"><text:s/>Тайӧ пунктса медводдза абзацын индӧм сёрнитчӧмлысь типӧвӧй формасӧ вынсьӧдӧ <text:s/>Министерство да сӧгласуйтсьӧ Коми Республикаса сьӧм овмӧс <text:s/>министерствокӧд.</text:p>
      <text:p text:style-name="P29"><text:soft-page-break/>Туристскӧй индустрияса субъектлы субсидия сетӧм вылӧ быть условиеӧн, мый пыртсьӧ субсидия сетӧм йылысь сёрнитчӧмӧ, лоӧ туристскӧй индустрияса субъектлӧн сӧгласие сы вылӧ, мый <text:s/>Министерство, Коми Республикаса сьӧм овмӧс <text:s/>министерство да канмусянь сьӧм овмӧс бӧрся видзӧдысь мукӧд орган <text:s text:c="3"/>кутасны видзӧдны, кыдзи туристскӧй индустрияса субъект збыльмӧдӧ сетан условиеяс, шӧр могъяс да пӧрадок. </text:p>
      <text:p text:style-name="P29">Сёрнитчӧм дасьтан кадколастыс оз вермы лоны Министерствоӧн субсидия сетӧм йылысь решение примитан кадпассянь 5 лунысь дырджык.»;</text:p>
      <text:p text:style-name="P29">ж) 17 пункт гижны тадзи:</text:p>
      <text:p text:style-name="P29">«17. Туристскӧй индустрияса субъектъяслы субсидия сетан условиеяс, шӧр могъяс да пӧрадок збыльмӧдӧм бӧрся урчитӧм ногӧн видзӧдӧны <text:s/>Министерство, Коми Республикаса сьӧм овмӧс <text:s/>министерство да канмусянь сьӧм овмӧс бӧрся видзӧдысь мукӧд орган, сы лыдын <text:s text:c="4"/>прӧверкаяс нуӧдӧмӧн.</text:p>
      <text:p text:style-name="P29">Лоӧ кӧ казялӧма, мый торкӧма субсидия сетан условиеяс, шӧр могъяс да пӧрадок, субсидия сьӧмсӧ ковмас бӧр бергӧдны Коми Республикаса республиканскӧй сьӧмкудйӧ татшӧм ногӧн:</text:p>
      <text:p text:style-name="P29">Министерство 10 уджалан лун чӧжӧн субсидия сетан условиеяс, шӧр могъяс да пӧрадок прӧверитан акт кырымалан лунсянь либӧ Коми Республикаса сьӧм овмӧс <text:s/>министерствосянь да канмусянь сьӧм овмӧс бӧрся видзӧдысь мукӧд органсянь <text:s/>прӧверка нуӧдӧм дырйи субсидия сетан условиеяс, шӧр могъяс да пӧрадок торкӧмсӧ эрдӧдан лоӧмторъяс аддзӧм йылысь юӧръяс воӧмсянь <text:s/>мӧдӧдӧ туристскӧй индустрияса субъектлы Коми Республикаса республиканскӧй сьӧмкудйӧ сьӧм бергӧдӧм йылысь <text:s/>письмӧ-уведомление (водзӧ - уведомление);</text:p>
      <text:p text:style-name="P29">туристскӧй индустрияса субъект 30 лун чӧжӧн (уведомлениеын кӧ абу индӧма мӧд сикас кад) <text:s/>уведомление босьтан кадсянь бергӧдӧ субсидиясӧ , мый видзӧма абу колана мог вылӧ либӧ торкӧма сійӧс сетан условиеяс, шӧр могъяс да пӧрадок;</text:p>
      <text:p text:style-name="P29">уведомлениеын индӧм кадӧ кӧ абу збыльмӧдӧма, <text:s/>Министерство перйӧ Коми Республикалӧн республиканскӧй сьӧмкудса сьӧмсӧ ёрдын.»;</text:p>
      <text:p text:style-name="P29">10) Транспорт средство ньӧбӧм вылӧ рӧскод юкӧн туристскӧй индустрияса субъектъяслы субсидируйтан пӧрадокын (Уджтас дорӧ 6 содтӧд):</text:p>
      <text:p text:style-name="P29">а) <text:s/>5 пунктса 2 пунктув гижны тадзи:</text:p>
      <text:p text:style-name="P29">«2) кык календарнӧй воысь, мый вӧлі запрос сетӧм водзвылын, либӧ <text:s/>туристскӧй индустрияса субъектӧс канмусянь пасъян лунсянь кольӧм кадколастысь, кор туристскӧй индустрияса субъектӧс пасйӧма мунан календарнӧй воын, уджалысьяслӧн шӧр лыд йылысь юӧръяс;»;</text:p>
      <text:p text:style-name="P29">б) 5 пунктса 3 пунктулын да 5.1 <text:s/>пунктса 1 да 2 пунктувъясын <text:s/>«заявка» кыв вежны «запрос» кывйӧн;</text:p>
      <text:p text:style-name="P29">в) <text:s/>5.1 пунктса 2 пунктулын «2005 вося ода-кора тӧлысь 23 лунся  ММ-3-19/206@ №» кывъяс вежны «2013 вося тӧвшӧр тӧлысь 21 лунся ММВ-7-12/22@ №» кывъясӧн;</text:p>
      <text:p text:style-name="P29"><text:s/>г) 12 пунктӧ содтыны татшӧм сюрӧса мӧд да коймӧд <text:s/>абзацъяс:</text:p>
      <text:p text:style-name="P29"><text:soft-page-break/>«Туристскӧй индустрияса субъектлы ӧткажитігӧн мӧдӧдӧны ӧткажитан помкаяс йылысь юӧр.</text:p>
      <text:p text:style-name="P29">Туристскӧй индустрияса субъект кузя кӧ примитӧма субсидия сетӧмын ӧткажитӧм йылысь решение, сійӧ вермӧ шыӧдчыны эрдӧдӧм тырмытӧмторъяс бырӧдӧм бӧрын тайӧ пӧрадокӧн лӧсьӧдӧм условиеяс серти выльысь.»;</text:p>
      <text:p text:style-name="P29">д) 14 пункт гижны тадзи:</text:p>
      <text:p text:style-name="P29">«14. Субсидияяс сетсьӧны сёрнитчӧмъяс серти, кутшӧмъяс кырымавсьӧны <text:s/>туристскӧй индустрияса субъектӧн да Министерствоӧн.</text:p>
      <text:p text:style-name="P29"><text:s/>Тайӧ пунктса медводдза абзацын индӧм сёрнитчӧмлысь типӧвӧй формасӧ вынсьӧдӧ <text:s/>Министерство да сӧгласуйтсьӧ Коми Республикаса сьӧм овмӧс <text:s/>министерствокӧд.</text:p>
      <text:p text:style-name="P29">Туристскӧй индустрияса субъектлы субсидия сетӧм вылӧ быть условиеӧн, мый пыртсьӧ субсидия сетӧм йылысь сёрнитчӧмӧ, лоӧ туристскӧй индустрияса субъектлӧн сӧгласие сы вылӧ, мый <text:s/>Министерство, Коми Республикаса сьӧм овмӧс <text:s/>министерство да канмусянь сьӧм овмӧс бӧрся видзӧдысь мукӧд орган <text:s text:c="3"/>кутасны видзӧдны, кыдзи туристскӧй индустрияса субъект збыльмӧдӧ сетан условиеяс, шӧр могъяс да пӧрадок. </text:p>
      <text:p text:style-name="P29">Сёрнитчӧм дасьтан кадколастыс оз вермы лоны Министерствоӧн субсидия сетӧм йылысь решение примитан кадпассянь 5 лунысь дырджык.»;</text:p>
      <text:p text:style-name="P29">е) 15 пункт гижны тадзи:</text:p>
      <text:p text:style-name="P29">«15. Туристскӧй индустрияса субъектлы субсидия сетан условиеяс, шӧр могъяс да пӧрадок збыльмӧдӧм бӧрся урчитӧм ногӧн видзӧдӧны <text:s/>Министерство, Коми Республикаса сьӧм овмӧс <text:s/>министерство да канмусянь сьӧм овмӧс бӧрся видзӧдысь мукӧд орган, сы лыдын <text:s text:c="4"/>прӧверкаяс нуӧдӧмӧн.</text:p>
      <text:p text:style-name="P29">Лоӧ кӧ казялӧма, мый торкӧма субсидия сетан условиеяс, шӧр могъяс да пӧрадок, субсидия сьӧмсӧ ковмас бӧр бергӧдны Коми Республикаса республиканскӧй сьӧмкудйӧ татшӧм ногӧн:</text:p>
      <text:p text:style-name="P29">Министерство 10 уджалан лун чӧжӧн субсидия сетан условиеяс, шӧр могъяс да пӧрадок прӧверитан акт кырымалан лунсянь либӧ Коми Республикаса сьӧм овмӧс <text:s/>министерствосянь да канмусянь сьӧм овмӧс бӧрся видзӧдысь мукӧд органсянь <text:s/>прӧверка нуӧдӧм дырйи субсидия сетан условиеяс, шӧр могъяс да пӧрадок торкӧмсӧ эрдӧдан лоӧмторъяс аддзӧм йылысь юӧръяс воӧмсянь <text:s/>мӧдӧдӧ туристскӧй индустрияса субъектлы Коми Республикаса республиканскӧй сьӧмкудйӧ сьӧм бергӧдӧм йылысь <text:s/>письмӧ-уведомление (водзӧ - уведомление);</text:p>
      <text:p text:style-name="P29">туристскӧй индустрияса субъект 30 лун чӧжӧн (уведомлениеын кӧ абу индӧма мӧд сикас кад) <text:s/>уведомление босьтан кадсянь бергӧдӧ субсидиясӧ , мый видзӧма абу колана мог вылӧ либӧ торкӧма сійӧс сетан условиеяс, шӧр могъяс да пӧрадок;</text:p>
      <text:p text:style-name="P29">уведомлениеын индӧм кадӧ кӧ абу збыльмӧдӧма, <text:s/>Министерство перйӧ Коми Республикалӧн республиканскӧй сьӧмкудса сьӧмсӧ ёрдын.»;</text:p>
      <text:p text:style-name="P29"/>
      <text:p text:style-name="P29">11) <text:s/>Биару провод, ва провод, канализация да электросеть йитӧмкӧд <text:soft-page-break/>йитчӧм рӧскод юкӧн <text:s/>туристскӧй индустрияса субъектъяслы субсидируйтан пӧрадокын (Уджтас дорӧ 7 содтӧд):</text:p>
      <text:p text:style-name="P29">а) <text:s/>4 пунктса 2 пунктув гижны тадзи:</text:p>
      <text:p text:style-name="P29">«2) кык календарнӧй воысь, мый вӧлі запрос сетӧм водзвылын, либӧ <text:s/>туристскӧй индустрияса субъектӧс канмусянь пасъян лунсянь кольӧм кадколастысь, кор туристскӧй индустрияса субъектӧс пасйӧма мунан календарнӧй воын, уджалысьяслӧн шӧр лыд йылысь юӧръяс;»;</text:p>
      <text:p text:style-name="P29">б) 4 пунктса 3 пунктулын да 4.1 <text:s/>пунктса 1 да 2 пунктувъясын <text:s/>«заявка» кыв вежны «запрос» кывйӧн;</text:p>
      <text:p text:style-name="P29">в) <text:s/>4.1 пунктса 2 пунктулын «2005 вося ода-кора тӧлысь 23 лунся  ММ-3-19/206@ №» кывъяс вежны «2013 вося тӧвшӧр тӧлысь 21 лунся ММВ-7-12/22@ №» кывъясӧн;</text:p>
      <text:p text:style-name="P29"><text:s/>г) 11 пунктӧ содтыны татшӧм сюрӧса мӧд да коймӧд <text:s/>абзацъяс:</text:p>
      <text:p text:style-name="P29">«Туристскӧй индустрияса субъектлы ӧткажитігӧн мӧдӧдӧны ӧткажитан помкаяс йылысь юӧр.</text:p>
      <text:p text:style-name="P29">Туристскӧй индустрияса субъект кузя кӧ примитӧма субсидия сетӧмын ӧткажитӧм йылысь решение, сійӧ вермӧ шыӧдчыны эрдӧдӧм тырмытӧмторъяс бырӧдӧм бӧрын тайӧ Пӧрадокӧн лӧсьӧдӧм условиеяс серти выльысь.»;</text:p>
      <text:p text:style-name="P29">д) 13 пункт гижны тадзи:</text:p>
      <text:p text:style-name="P29">«13. Субсидияяс сетсьӧны сёрнитчӧмъяс серти, кутшӧмъяс кырымавсьӧны <text:s/>туристскӧй индустрияса субъект<text:span text:style-name="T6">ъяс</text:span>ӧн да Министерствоӧн.</text:p>
      <text:p text:style-name="P29"><text:s/>Тайӧ пунктса медводдза абзацын индӧм сёрнитчӧмлысь типӧвӧй формасӧ вынсьӧдӧ <text:s/>Министерство да сӧгласуйтсьӧ Коми Республикаса сьӧм овмӧс <text:s/>министерствокӧд.</text:p>
      <text:p text:style-name="P29">Туристскӧй индустрияса субъектлы субсидия сетӧм вылӧ быть условиеӧн, мый пыртсьӧ субсидия сетӧм йылысь сёрнитчӧмӧ, лоӧ туристскӧй индустрияса субъектлӧн сӧгласие сы вылӧ, мый <text:s/>Министерство, Коми Республикаса сьӧм овмӧс <text:s/>министерство да канмусянь сьӧм овмӧс бӧрся видзӧдысь мукӧд орган <text:s text:c="3"/>кутасны видзӧдны, кыдзи туристскӧй индустрияса субъект збыльмӧдӧ сетан условиеяс, шӧр могъяс да пӧрадок. </text:p>
      <text:p text:style-name="P29">Сёрнитчӧм дасьтан кадколастыс оз вермы лоны Министерствоӧн субсидия сетӧм йылысь решение примитан кадпассянь 5 лунысь дырджык.»;</text:p>
      <text:p text:style-name="P29">е) 14 пункт гижны тадзи:</text:p>
      <text:p text:style-name="P29">«14. Туристскӧй индустрияса субъект<text:span text:style-name="T6">ъяс</text:span>лы субсидия сетан условиеяс, шӧр могъяс да пӧрадок збыльмӧдӧм бӧрся урчитӧм ногӧн видзӧдӧны <text:s/>Министерство, Коми Республикаса сьӧм овмӧс <text:s/>министерство да канмусянь сьӧм овмӧс бӧрся видзӧдысь мукӧд орган, сы лыдын <text:s text:c="4"/>прӧверкаяс нуӧдӧмӧн.</text:p>
      <text:p text:style-name="P29">Лоӧ кӧ казялӧма, мый торкӧма субсидия сетан условиеяс, шӧр могъяс да пӧрадок, субсидия сьӧмсӧ ковмас бӧр бергӧдны Коми Республикаса республиканскӧй сьӧмкудйӧ татшӧм ногӧн:</text:p>
      <text:p text:style-name="P29">Министерство 10 уджалан лун чӧжӧн субсидия сетан условиеяс, шӧр могъяс да пӧрадок прӧверитан акт кырымалан лунсянь либӧ Коми Республикаса сьӧм овмӧс <text:s/>министерствосянь да канмусянь сьӧм овмӧс бӧрся видзӧдысь <text:soft-page-break/>мукӧд органсянь <text:s/>прӧверка нуӧдӧм дырйи субсидия сетан условиеяс, шӧр могъяс да пӧрадок торкӧмсӧ эрдӧдан лоӧмторъяс аддзӧм йылысь юӧръяс воӧмсянь <text:s/>мӧдӧдӧ туристскӧй индустрияса субъектлы Коми Республикаса республиканскӧй сьӧмкудйӧ сьӧм бергӧдӧм йылысь <text:s/>письмӧ-уведомление (водзӧ - уведомление);</text:p>
      <text:p text:style-name="P29">туристскӧй индустрияса субъект 30 лун чӧжӧн (уведомлениеын кӧ абу индӧма мӧд сикас кад) <text:s/>уведомление босьтан кадсянь бергӧдӧ субсидиясӧ , мый видзӧма абу колана мог вылӧ либӧ торкӧма сійӧс сетан условиеяс, шӧр могъяс да пӧрадок;</text:p>
      <text:p text:style-name="P29">уведомлениеын индӧм кадӧ кӧ абу збыльмӧдӧма, <text:s/>Министерство перйӧ Коми Республикалӧн республиканскӧй сьӧмкудса сьӧмсӧ ёрдын.»;</text:p>
      <text:p text:style-name="P29">12) Туризм сӧвмӧдан муниципальнӧй уджтасъяс збыльмӧдӧм вылӧ сьӧм меставывса сьӧмкудъяслы субсидируйтан пӧрадокын <text:s/>(Уджтас дорӧ 8 содтӧд):</text:p>
      <text:p text:style-name="P29"><text:span text:style-name="T4">а) 3 </text:span>пункт гижны тадзи:</text:p>
      <text:p text:style-name="P29">«3. Меставывса сьӧмкудъяслы субсидия сетан условиеӧн лоӧ урчитӧм ногӧн вынсьӧдӧм туризм сӧвмӧдан муниципальнӧй уджтас.</text:p>
      <text:p text:style-name="P29">Индӧм субсидияяс сетӧм вылӧ муниципальнӧй юкӧнъяс бӧръян критерийясӧн лоӧны:</text:p>
      <text:p text:style-name="P29">1) тайӧ Пӧрадокса 2 пунктӧн индӧм мероприятиеяс кузя муниципальнӧй уджтасъяс вылӧ меставывса сьӧмкудъясын сьӧмкудса ассигнованиеяс;</text:p>
      <text:p text:style-name="P29">2) Коми Республикаса экономика сӧвмӧдан министерствоӧ (водзӧ - Министерство) Министерствоӧн индӧм кадколастӧ татшӧм документъяс сетӧм:</text:p>
      <text:p text:style-name="P29">а) субсидия сетӧм вылӧ заявка форма серти, мый лӧсьӧдіс <text:s/>Министерство да меститіс «Ӧтуввез» юӧртан-телекоммуникационнӧй везйын Министерстволӧн официальнӧй сайтын сійӧс вынсьӧдан лунсянь 5 уджалан лун чӧжӧн;</text:p>
      <text:p text:style-name="P29">б) вынсьӧдӧм <text:s/>муниципальнӧй уджтас <text:s/>(заявка сетігӧн вына редакцияын, <text:s/>став содтӧднас);</text:p>
      <text:p text:style-name="P29">в) муниципальнӧй юкӧнса сьӧм овмӧс органкӧд сӧгласуйтӧм серти <text:s/>муниципальнӧй юкӧнса администрациялӧн справка <text:s/>мунан финансӧвӧй во вылӧ меставывса сьӧмкудйӧ сьӧм пыртӧм йылысь муниципальнӧй уджтасъяс сьӧмӧн могмӧдӧм вылӧ мероприятиеяс серти, кутшӧмъясӧс лӧсьӧдӧма тайӧ Пӧрадокса 2 пунктӧн;</text:p>
      <text:p text:style-name="P29">г) торъя мероприятиеяс индӧмӧн да сетӧм вылӧ сьӧм мында петкӧдлӧмӧн урчитӧм субсидия мында рӧскодуйтан туйвизьяс йылысь гӧгӧрвоӧдан гижӧд.</text:p>
      <text:p text:style-name="P29">Меставывса сьӧмкудъяслӧн абу инӧдыс субсидия босьтӧм вылӧ сэки, кор сьӧмӧн тшӧтш могмӧдӧм вылӧ муниципальнӧй уджтасъяслӧн мероприятиеяс вылӧ субсидияыс сетсьӧ нин мукӧд уджтасысь, проектысь либӧ мероприятиеысь.</text:p>
      <text:p text:style-name="P29">Субсидия сетӧм вылӧ документъяс примитан кадколаст йылысь юӧрсӧ меститӧны <text:s text:c="2"/>Министерстволӧн официальнӧй сайтын <text:s/>www.econom.rkomi.ru в «Ӧтуввез» юӧртан-телекоммуникационнӧй везйын найӧс примитны заводиттӧдз 30 лунысь <text:span text:style-name="T6">оз сёр</text:span>джык.»;</text:p>
      <text:p text:style-name="P29"><text:soft-page-break/>б) 5 пунктын:</text:p>
      <text:p text:style-name="P29">3 пунктулын «абу збыль» кывъяс вежны <text:s/>«лӧсявтӧм» кывйӧн;</text:p>
      <text:p text:style-name="P29">бӧръя <text:s/>абзац гижны тадзи: <text:s text:c="391"/></text:p>
      <text:p text:style-name="P29">«Министерстволысь решениесӧ <text:s/>примитӧм бӧрын <text:s/>5 уджалан лун чӧжӧн гижӧмӧн юӧртӧны меставывса асвеськӧдлан органъясӧс, кодъяс сетісны субсидия корӧм вылӧ заявка. Меставывса асвеськӧдлан органъяс, кодъяс серти примитӧма субсидия сетӧмын ӧткажитӧм йылысь решение, вермӧны выльысь шыӧдчыны субсидия сетӧм вылӧ заявкаӧн сійӧс сетӧмын ӧткажитӧм йылысь решение примитӧм вылӧ помка бырӧдӧм бӧрын.»;</text:p>
      <text:p text:style-name="P29">в) 6 пунктса <text:s/>медводдза абзац гижны тадзи:</text:p>
      <text:p text:style-name="P29">«Субсидияяс сетсьӧны <text:s/>меставывса сьӧмкудъяслы артмӧдчӧмъяс подув серти, кутшӧмъяс кырымавсьӧны <text:s text:c="2"/>Министерство да меставывса асвеськӧдлан органъяс костын (водзӧ - артмӧдчӧм). Артмӧдчӧмӧн индыссьӧ субсидияӧн вӧдитчан окталунлӧн торъя мога петкӧдлас лыддьӧг, а сідзжӧ рӧскод вӧчӧм йылысь, мый мунӧ субсидияысь, отчётносьт форма, кадколаст да сетан <text:s/>пӧрадок. Субсидияӧн вӧдитчан окталунлӧн торъя мога петкӧдлас лыддьӧгсӧ лӧсьӧдӧ Министерство <text:s/>муниципальнӧй уджтасъясысь сьӧмӧн могмӧдан мероприятиеяс серти. Артмӧдчӧм формаыс вынсьӧдсьӧ <text:s/>Министерствоӧн Коми Республикалӧн сьӧм овмӧсса <text:s/>министерствокӧд сёрнитчӧмӧн да индыссьӧ сійӧс вынсьӧдӧмсянь 5 уджалан лун чӧжӧн www.econom.rkomi.ru сайтын «Ӧтуввез» <text:s/>юӧртан-телекоммуникационнӧй везйын.»;</text:p>
      <text:p text:style-name="P29">г) 8 пункт гижны тадзи:</text:p>
      <text:p text:style-name="P29">«8. Меставывса асвеськӧдлан органъясӧн субсидия сьӧм видзан пӧрадоксӧ урчитӧны артмӧдчӧмӧн. </text:p>
      <text:p text:style-name="P29">Министерство вынсьӧдӧ форма лыддьӧг, кутшӧм колӧ субсидия видзӧм вылӧ, сы лыдын <text:s/>справка-рӧштшӧт <text:s/>форма, мый индыссьӧ сійӧс вынсьӧдан лунсянь 5 уджалан лун чӧжӧн www.econom.rkomi.ru сайтын «Ӧтуввез» <text:s/>юӧртан-телекоммуникационнӧй везйын.»;</text:p>
      <text:p text:style-name="P29">д) 9 <text:s/>пункта <text:s/>мӧд абзац киритны;</text:p>
      <text:p text:style-name="P29">е) 10 пунктса мӧд абзацын «субсидия сетан результативносьтлӧн петкӧдласъяс» кывъяс вежны «субсидияӧн вӧдитчан окталунлӧн петкӧдласъяс» кывъясӧн.</text:p>
      <text:p text:style-name="P24"/>
      <text:p text:style-name="P24"/>
      <text:p text:style-name="P24"/>
      <text:p text:style-name="P49"><text:span text:style-name="T7">Христофорова Л.П. 32932 п.з.</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Lohit Devanagari1" svg:font-family="'Lohit Devanagari'"/>
    <style:font-face style:name="SchoolBook" svg:font-family="SchoolBook, 'Times New Roman'"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Bitstream Vera Sans" svg:font-family="'Bitstream Vera Sans'" style:font-family-generic="system" style:font-pitch="variable"/>
    <style:font-face style:name="Lohit Devanagari" svg:font-family="'Lohit Devanagar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Bitstream Vera Sans"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size="14pt" style:font-name-asian="Bitstream Vera Sans" style:font-size-asian="14pt" style:font-name-complex="Lohit Devanagari"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ohit Devanagari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style>
    <style:style style:name="Абзац" style:family="paragraph" style:parent-style-name="Standard">
      <style:paragraph-properties fo:margin-left="0cm" fo:margin-right="0cm" fo:margin-top="0cm" fo:margin-bottom="0cm" style:contextual-spacing="false" fo:line-height="125%" fo:text-align="justify" style:justify-single-word="false" fo:hyphenation-ladder-count="no-limit" fo:text-indent="1.251cm" style:auto-text-indent="false"/>
      <style:text-properties style:font-name="Garamond" fo:font-size="11pt" style:font-size-asian="11pt" style:font-name-complex="Garamond" fo:hyphenate="false" fo:hyphenation-remain-char-count="2" fo:hyphenation-push-char-count="2"/>
    </style:style>
    <style:style style:name="Header" style:family="paragraph" style:parent-style-name="Standard" style:class="extra">
      <style:paragraph-properties>
        <style:tab-stops>
          <style:tab-stop style:position="8.25cm" style:type="center"/>
          <style:tab-stop style:position="16.501cm" style:type="right"/>
        </style:tab-stops>
      </style:paragraph-properties>
      <style:text-properties fo:font-size="12pt" style:font-size-asian="12pt" style:font-size-complex="12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style:font-name="Arial" style:font-name-asian="Arial" style:font-name-complex="Arial"/>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font-size="14pt" style:font-size-asian="14pt"/>
    </style:style>
    <style:style style:name="Heading_20_4" style:display-name="Heading 4" style:family="paragraph" style:parent-style-name="Standard" style:next-style-name="Standard" style:default-outline-level="4" style:class="text">
      <style:paragraph-properties fo:margin-top="0.423cm" fo:margin-bottom="0.106cm" style:contextual-spacing="false" fo:keep-with-next="always"/>
      <style:text-properties fo:font-size="14pt" fo:font-weight="bold" style:font-size-asian="14pt" style:font-weight-asian="bold" style:font-size-complex="14pt" style:font-weight-complex="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6pt" style:font-size-asian="16pt"/>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style:font-name="SchoolBook" fo:font-size="22pt" style:font-size-asian="22pt" style:font-name-complex="SchoolBook"/>
    </style:style>
    <style:style style:name="Heading_20_5" style:display-name="Heading 5" style:family="paragraph" style:parent-style-name="Standard" style:next-style-name="Standard" style:default-outline-level="5" style:class="text">
      <style:paragraph-properties fo:text-align="end" style:justify-single-word="false" fo:keep-with-next="always"/>
      <style:text-properties fo:font-size="14pt" style:font-size-asian="14pt"/>
    </style:style>
    <style:style style:name="Normal" style:family="paragraph">
      <style:paragraph-properties fo:margin-left="0.071cm" fo:margin-right="0cm" fo:margin-top="0cm" fo:margin-bottom="0cm" style:contextual-spacing="false" fo:line-height="125%" fo:text-align="justify" style:justify-single-word="false" fo:orphans="0" fo:widows="0" fo:text-indent="1.058cm" style:auto-text-indent="false"/>
      <style:text-properties style:use-window-font-color="true" style:font-name="Times New Roman" fo:font-size="12pt" fo:language="ru" fo:country="RU" style:font-name-asian="Times New Roman" style:font-size-asian="12pt" style:font-name-complex="Times New Roman" style:font-size-complex="10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501cm" fo:margin-bottom="2cm" fo:margin-left="2.501cm" fo:margin-right="2.251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Nina Popova</meta:initial-creator>
    <meta:creation-date>2014-01-03T12:06:44</meta:creation-date>
    <meta:generator>LibreOffice/4.0.3.3$Linux_x86 LibreOffice_project/0eaa50a932c8f2199a615e1eb30f7ac74279539</meta:generator>
    <dc:date>2014-01-09T14:35:54</dc:date>
    <dc:creator>Nina Popova</dc:creator>
    <meta:editing-duration>PT1M50S</meta:editing-duration>
    <meta:editing-cycles>7</meta:editing-cycles>
    <meta:printed-by>Nina Popova</meta:printed-by>
    <meta:print-date>2014-01-09T14:35:21</meta:print-date>
    <meta:document-statistic meta:table-count="16" meta:image-count="0" meta:object-count="0" meta:page-count="18" meta:paragraph-count="473" meta:word-count="4598" meta:character-count="35130" meta:non-whitespace-character-count="30187"/>
  </office:meta>
</office:document-meta>
</file>