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134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3.069cm"/>
    </style:style>
    <style:style style:name="Таблица1.C" style:family="table-column">
      <style:table-column-properties style:column-width="3.932cm"/>
    </style:style>
    <style:style style:name="Таблица1.D" style:family="table-column">
      <style:table-column-properties style:column-width="2.882cm"/>
    </style:style>
    <style:style style:name="Таблица1.1" style:family="table-row">
      <style:table-row-properties style:min-row-height="1.058cm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16.134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3.069cm"/>
    </style:style>
    <style:style style:name="Таблица2.C" style:family="table-column">
      <style:table-column-properties style:column-width="3.932cm"/>
    </style:style>
    <style:style style:name="Таблица2.D" style:family="table-column">
      <style:table-column-properties style:column-width="2.882cm"/>
    </style:style>
    <style:style style:name="Таблица2.1" style:family="table-row">
      <style:table-row-properties style:min-row-height="1.058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P1" style:family="paragraph" style:parent-style-name="Normal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Courier New" style:font-name-asian="Courier New" style:font-name-complex="Courier New"/>
    </style:style>
    <style:style style:name="P14" style:family="paragraph" style:parent-style-name="Standard">
      <style:paragraph-properties fo:margin-left="0cm" fo:margin-right="0cm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 fo:break-before="pag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fo:font-size="14pt" style:font-size-asian="14pt" style:font-size-complex="14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b301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b3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КОМИ РЕСПУБЛИКАСА ВЕСЬКӦДЛАН КОТЫРЛӦН </text:p>
      <text:p text:style-name="P17">ШУӦМ</text:p>
      <text:p text:style-name="P17"/>
      <text:p text:style-name="P19">«Коми Республика мутасын «Уджвывса ветеран» ним сетан пӧрадок да условиеяс йылысь положение вынсьӧдӧм йылысь» </text:p>
      <text:p text:style-name="P19">Коми Республикаса Веськӧдлан котырлӧн <text:s/></text:p>
      <text:p text:style-name="P19">2007 во ӧшым тӧлысь 19 лунся 302 №-а шуӧмӧ </text:p>
      <text:p text:style-name="P19"><text:s/>вежсьӧмъяс пыртӧм йылысь</text:p>
      <text:p text:style-name="P18"/>
      <text:p text:style-name="P18"/>
      <text:p text:style-name="P18">Коми Республикаса Веськӧдлан котыр шуис:</text:p>
      <text:p text:style-name="P18">1. Пыртны <text:span text:style-name="T6">«Коми Республика мутасын «Уджвывса ветеран» ним сетан пӧрадок да условиеяс йылысь положение вынсьӧдӧм йылысь» Коми Республикаса Веськӧдлан котырлӧн <text:s/>2007 во ӧшым тӧлысь 19 лунся 302 №-а шуӧмӧ</text:span><text:span text:style-name="T4"> </text:span><text:s/>вежсьӧмъяс содтӧдын индӧм <text:s/>серти. </text:p>
      <text:p text:style-name="P18">2. Тайӧ шуӧмыс вынсялӧ сійӧс официальнӧя йӧзӧдӧм бӧрын дас лун кольӧм мысти.</text:p>
      <text:p text:style-name="P18"/>
      <text:p text:style-name="P16"/>
      <text:p text:style-name="P16"/>
      <text:p text:style-name="P16"/>
      <text:p text:style-name="P1">Коми Республикаса Юралысь <text:s text:c="61"/>В. Гайзер </text:p>
      <text:p text:style-name="P1"/>
      <text:p text:style-name="P1">Сыктывкар</text:p>
      <text:p text:style-name="P1">2013 вося ӧшым тӧлысь 9 лун</text:p>
      <text:p text:style-name="P1">481 № </text:p>
      <text:p text:style-name="P16"/>
      <text:p text:style-name="P7"/>
      <text:p text:style-name="P2"><text:soft-page-break/><text:s text:c="5"/></text:p>
      <text:p text:style-name="P3">Коми Республикаса Веськӧдлан котырлӧн </text:p>
      <text:p text:style-name="P3">2013 во ӧшым тӧлысь 9 лунся 481 №-а шуӧм дорӧ</text:p>
      <text:p text:style-name="P3">СОДТӦД</text:p>
      <text:p text:style-name="P4"/>
      <text:p text:style-name="P8"/>
      <text:p text:style-name="P20">«Коми Республика мутасын «Уджвывса ветеран» ним сетан пӧрадок да условиеяс йылысь положение вынсьӧдӧм йылысь» </text:p>
      <text:p text:style-name="P20">Коми Республикаса Веськӧдлан котырлӧн <text:s/></text:p>
      <text:p text:style-name="P20">2007 во ӧшым тӧлысь 19 лунся 302 №-а шуӧмӧ пыртӧм</text:p>
      <text:p text:style-name="P12"><text:s/>вежсьӧмъяс </text:p>
      <text:p text:style-name="P4"/>
      <text:p text:style-name="P4"><text:s/></text:p>
      <text:p text:style-name="P4"/>
      <text:p text:style-name="P23"><text:s/><text:span text:style-name="T6">«Коми Республика мутасын «Уджвывса ветеран» ним сетан пӧрадок да условиеяс йылысь положение вынсьӧдӧм йылысь» Коми Республикаса Веськӧдлан котырлӧн <text:s/>2007 во ӧшым тӧлысь 19 лунся 302 №-а шуӧмын</text:span>:</text:p>
      <text:p text:style-name="P23">1. 2 пункт гижны тадзи:</text:p>
      <text:p text:style-name="P23">«2. Тайӧ шуӧм олӧмӧ пӧртӧм бӧрся видзӧдны Коми Республикаса Юралысьӧс вежысь Т.Н.Николаевалы.».</text:p>
      <text:p text:style-name="P27"><text:span text:style-name="T1">2. </text:span><text:span text:style-name="T2">Коми Республика мутасын «Уджвывса ветеран» ним сетан пӧрадок да условиеяс йылысь положениеын</text:span><text:span text:style-name="T1">, мый вынсьӧдӧма шуӧмӧн (содтӧд), (водзӧ - Положение):</text:span></text:p>
      <text:p text:style-name="P23">1) <text:s/>5 пунктса <text:s/>медводдза абзацын «14 да 15 <text:s/>пунктъясын» кывъяс вежны <text:s/>«14, 15 да 17<text:span text:style-name="T5">1</text:span> пунктъясын» кывъясӧн;</text:p>
      <text:p text:style-name="P23">2) <text:s/>6 <text:s/>пунктса витӧд абзац <text:s/>гижны тадзи:</text:p>
      <text:p text:style-name="P23">«<text:span text:style-name="T7">Уджвывса в</text:span>етеран» ним сетігӧн тӧд вылӧ босьтӧны <text:s/>уджын нималӧмысь ведомстволысь пасъяс уджсикасын удж серти, условие<text:span text:style-name="T7">ӧ кутчысьӧм </text:span><text:s/>дырйи, мый наградитӧм йылысь решениесӧ примитӧма:</text:p>
      <text:p text:style-name="P23">1) канму власьт органса торъя уджалысь (служащӧй) серти, коді уджалӧ <text:s/>индӧм органса <text:s/>штатын;</text:p>
      <text:p text:style-name="P23">2) организация<text:span text:style-name="T7">яс</text:span>ын (учреждение<text:span text:style-name="T7">яс</text:span>ын), <text:s/>предприятие<text:span text:style-name="T7">яс</text:span>ын, <text:span text:style-name="T7">кодъяс пырӧны </text:span>канму власьт лӧсялана <text:s/>орган<text:span text:style-name="T7">лӧн ведомствоӧ</text:span> торъя уджалысь (служащӧй) серти, коді уджаліс (служитіс) индӧм организация<text:span text:style-name="T7">яс</text:span>са (учреждение<text:span text:style-name="T7">яс</text:span>са), <text:s/>предприятие<text:span text:style-name="T7">яс</text:span>са <text:s text:c="2"/>штатын.»;</text:p>
      <text:p text:style-name="P23">3) <text:s/>13 пунктса мӧд абзацын <text:s/>«сетӧ<text:span text:style-name="T7">ма</text:span>» <text:s/>кыв вежны «сетсьӧ» <text:s/>кывйӧн;</text:p>
      <text:p text:style-name="P23">4) 17 пунктса <text:s/>витӧд абзацын «сетӧны» <text:s/>кыв вежны «сетсьӧ» <text:s/>кывйӧн;</text:p>
      <text:p text:style-name="P23"><text:s/>5) содтыны татшӧм сюрӧса <text:s/>17<text:span text:style-name="T5">1</text:span> пункт:</text:p>
      <text:p text:style-name="P23">«17<text:span text:style-name="T5">1</text:span>. Эскӧданпас дубликат босьтӧм могысь <text:s/>(сетсьӧ сэк, кор эскӧданпассӧ тшыкӧдӧма, сійӧс колӧ вежны гражданинлӧн аслас юӧръяслӧн вежсьӧм понда либӧ воштӧма; личнӧй <text:s/>делӧысь материалъяс (эмӧсь кӧ) подув серти, мый вӧлі <text:soft-page-break/>подулӧн эскӧданпас сетӧм вылӧ) гражданин на лыдысь, кодъяслы вӧлі сетӧма <text:s/>«<text:span text:style-name="T7">Уджвывса в</text:span>етеран» ним, (морт, коді петкӧдлӧ сійӧс Россия Федерацияса оланпастэчас серти) (водзӧ – шыӧдчысь) сетӧ оланін серти либӧ овланін серти канму услуга сетан шӧринӧ татшӧм документъяс: </text:p>
      <text:p text:style-name="P23">1) эскӧданпас дубликат сетӧм йылысь шыӧдчӧм тайӧ Положение дорӧ 1 №-а содтӧдын индӧм форма <text:s/>серти шыӧдчӧм;</text:p>
      <text:p text:style-name="P23">2) мортӧс эскӧдысь документ (сэк, кор эскӧданпас дубликат босьтны кӧсйысь гражданин нимсянь сёрнитӧ морт, коді петкӧдлӧ сійӧс Россия Федерацияса оланпастэчас серти, содтӧд петкӧдлыссьӧ документ, кодӧ эскӧдӧ петкӧдлысьӧс да документ<text:span text:style-name="T7">сӧ</text:span>, коді эскӧдӧ лӧсялана уджмогъяссӧ);</text:p>
      <text:p text:style-name="P23">3) гражданинлӧн 3 x 4 см ыджда фотография;</text:p>
      <text:p text:style-name="P23">4) тшыкӧдӧм эскӧданпас (петкӧдлыссьӧ, кор эскӧданпасыс тшыкӧма).</text:p>
      <text:p text:style-name="P23">Шыӧдчысь вермӧ петкӧдлыны:</text:p>
      <text:p text:style-name="P23">1) документ, кодӧс сетісны пытшкӧс делӧяс органъяс, кӧні юӧртӧма, мый воштӧм эскӧданпасыс абу сюрӧма;</text:p>
      <text:p text:style-name="P23">2) документ, кӧні пасйӧма водзынджык сетлӧм эскӧданпаслысь юӧръяс йӧзӧс социальнӧя доръян органын (учреждениеын) Россия Федерацияса мӧд субъектын (петкӧдлыссьӧ сэк, кор медводдза эскӧданпассӧ сетӧма йӧзӧс социальнӧя доръян органын (учреждениеын) Россия Федерацияса мӧд субъектын).</text:p>
      <text:p text:style-name="P23"><text:s/>Эскӧданпас дубликат сетӧм могысь <text:s/>петкӧдлыссьӧны тайӧ пунктын индӧм документ <text:s/>подлинникъяс (сэк, кор тайӧ пунктса квайтӧд-кӧкъямысӧд абзацъясын <text:s/>индӧм документъяс петкӧдлыссьӧны шыӧдчысьлӧн водзмӧстчӧм серти).</text:p>
      <text:p text:style-name="P23">Кор петкӧдлӧма тайӧ пунктын индӧм документъяс, <text:s/>(сэк, кор тайӧ пунктса медводдза-витӧд абзацъясын <text:s/>индӧм документъяс петкӧдлыссьӧны шыӧдчысьлӧн водзмӧстчӧм серти) шыӧдчысь ачыс индӧм документъяссӧ пасйӧ <text:s/>канму услуга сетан шӧринӧн найӧс сетан лунӧ. Документ подлинникъяссӧ, кытысь канму услуга сетан шӧринса специалист вӧчӧ копияяс, бӧр сетӧ шыӧдчысьлы веськыда приём дырйи документъяс сетан лунӧ.</text:p>
      <text:p text:style-name="P23">Кор <text:s/>тайӧ пунктын индӧм документъяссӧ мӧдӧдӧны (сэк, кор тайӧ пунктса квайтӧд-кӧкъямысӧд абзацъясын <text:s/>индӧм документъяс петкӧдлыссьӧны шыӧдчысьлӧн водзмӧстчӧм серти), пошта пыр документ подлинникъяс оз мӧдӧдсьыны, <text:s/>пуктӧм документ копияяс да шыӧдчӧм вылын кырымпаслӧн збыльлуныс <text:s/>эскӧдсьӧны федеральнӧй оланпастэчасӧн урчитӧм пӧрадок серти. Канму услуга сетан шӧринӧ документъяс сетан лунӧн лыддьыссьӧ канму услуга сетан шӧринын найӧс пасъян лун. Индӧм документъяссӧ канму услуга сетан шӧринын <text:s/>пасйӧны канму услуга сетан шӧринӧ налӧн воан лунӧ.</text:p>
      <text:p text:style-name="P23">Документъяс сетан лунӧ веськыда приём дырйи шыӧдчысьлы сетсьӧ расписка (шыӧдчӧмлӧн вундан юкӧн) документ лыддьӧг индӧмӧн да сійӧс сетан кадпас петкӧдлӧмӧн (водзӧ – расписка). Тайӧ пунктын индӧм документъяссӧ <text:s/>(сэк, кор тайӧ пунктса квайтӧд-кӧкъямысӧд абзацъясын <text:s/>индӧм документъяс, петкӧдлыссьӧны шыӧдчысьлӧн водзмӧстчӧм серти), пошта пыр мӧдӧдӧмӧн <text:s text:c="2"/><text:soft-page-break/>гражданинлы ыст<text:span text:style-name="T7">ӧны</text:span> распискасӧ пошта пыр услуга сетан шӧринын документъяс пасъян лунсянь <text:s/>3 уджалан лунӧн.</text:p>
      <text:p text:style-name="P23">Канму услуга сетан шӧрин видлалӧ сетӧм документъяссӧ (сэк, кор тайӧ пунктса квайтӧд-кӧкъямысӧд абзацъясын <text:s/>индӧм документъяс петкӧдлыссьӧны шыӧдчысьлӧн водзмӧстчӧм серти) <text:s/>Агентствоӧ эскӧданпас дубликат сетӧм йылысь решение примитӧм вылӧ документъяс сетан лунсянь 3 уджалан лунӧн. </text:p>
      <text:p text:style-name="P23">Шыӧдчысь кӧ <text:s/>тайӧ пунктса квайтӧд-кӧкъямысӧд абзацъясын <text:s/>индӧм документъяссӧ аслас водзмӧстчӧм серти эз вай, найӧс корӧны канму услуга сетан шӧринсянь ведомствояс костын юӧрӧн вежласян пӧрадок серти лӧсялана органъясын (учреждениеясын) документъяс сетан лунсянь 3 уджалан лун чӧжӧн. Та дырйи канму услуга сетан шӧрин мӧдӧдӧ документъяссӧ Агентствоӧ канму услуга сетан шӧринӧ документъяс шыӧдчысьӧн сетан лунсянь 20 уджалан лун чӧжӧн.</text:p>
      <text:p text:style-name="P23">Оз кӧ ло петкӧдлӧма документъяс, кутшӧмъясӧс пасйӧма тайӧ пунктса медводдза-витӧд абзацъясын, <text:s/>документъяс видлалӧм серти канму услуга сетан шӧрин примитӧ гражданинлы документъяс бергӧдӧм йылысь решение. Гражданинлӧн эм инӧд выльысь шыӧдчыны канму услуга сетан шӧринӧ <text:s/>эскӧданпас дубликатла <text:s/>документъяс бергӧдӧм вылӧ индӧм помка бырӧдӧм бӧрын.</text:p>
      <text:p text:style-name="P23">Эскӧданпас дубликат сетӧм йылысь <text:s/>(дубликат сетӧмын ӧткажитӧм йылысь) решение примитӧ Агентство эскӧданпас дубликат сетӧм вылӧ тайӧ пункт серти колана документъяс канму услуга сетан шӧринысь воан лунсянь <text:s/>10 уджалан лун чӧжӧн.</text:p>
      <text:p text:style-name="P23">Эскӧданпас дубликат сетӧмын ӧткажитӧм йылысь решение примитӧм вылӧ подулӧн лоӧ гражданинлӧн «Уджвывса ветеран» ним сетӧм вылӧ инӧдлӧн абутӧмлун сійӧ подув серти, кутшӧмӧс индӧма тайӧ Положениеӧн.</text:p>
      <text:p text:style-name="P23">Примитӧм решение йылысь Агентство юӧртӧ лӧсялана канму услуга сетан шӧринӧ решение примитан лунсянь 3 уджалан лун чӧжӧн.</text:p>
      <text:p text:style-name="P23">Канму услуга сетан шӧрин эскӧданпас дубликат сетӧм йылысь (сетӧмын ӧткажитӧм йылысь) Агентстволысь решение босьтан лунсянь 3 уджалан лун чӧжӧн <text:s/>мӧдӧдӧ <text:s/>гражданинлы <text:s/>эскӧданпас дубликат сетӧм йылысь (сетӧмын ӧткажитӧм йылысь) гижӧда юӧр (ӧткажитӧны кӧ эскӧданпас дубликат сетӧмын, индӧны помкаяс, мый серти вӧлі примитӧма татшӧм решениеыс).</text:p>
      <text:p text:style-name="P27"><text:span text:style-name="T1">Эскӧданпассӧ сетӧ канму услуга сетан шӧрин тайӧ Положениелӧн 13 </text:span><text:a xlink:type="simple" xlink:href="consultantplus://offline/ref=141C890107E18949958A5E3D7D7EF2DB34901E3C27162FBC4249613342F540232CDB00EDB5D4D5B98F06262FSDN"><text:span text:style-name="Internet_20_link"><text:span text:style-name="T3">пункт серти</text:span></text:span></text:a><text:span text:style-name="T1">.</text:span></text:p>
      <text:p text:style-name="P23">Тшыкӧм эскӧданпассӧ шыӧдчысь сетӧ эскӧданпас дубликат босьтанінӧ.»;</text:p>
      <text:p text:style-name="P23">6) <text:s/>Положение дорӧ 1 №-а содтӧд гижны тайӧ вежсьӧмъяс дорӧ содтӧдын индӧм серти;</text:p>
      <text:p text:style-name="P27"><text:span text:style-name="T1">7)</text:span> <text:span text:style-name="T1">«Уджвывса ветеран» ним сетӧм вылӧ уджын ведомствоса отличие пас лыддьӧгын (Положение дорӧ 2 №-а содтӧд):</text:span></text:p>
      <text:p text:style-name="P23">5 пунктын:</text:p>
      <text:p text:style-name="P23">а) медводдза абзацӧ <text:s/>«Россия Федерацияса Следственнӧй комитет,» кывъяс бӧрын содтыны <text:s/>«Россия Федерацияса Шӧр Бӧрйысян комиссия,» <text:soft-page-break/>кывъяс;</text:p>
      <text:p text:style-name="P23">б) мӧд абзацӧ «уджын бӧртасъяс» кывъяс дорӧ содтыны «, а сідзжӧ <text:s/>памятнӧй пасъяс, медальяс, мыйясӧс сиӧма лоӧмторъяс (кадпас да с.в.) нэммӧдӧм могысь, мый нимӧдӧм вылӧ найӧс лэдзӧма либӧ сетӧма».</text:p>
      <text:p text:style-name="P24">____________________________________</text:p>
      <text:p text:style-name="P25"/>
      <text:p text:style-name="P28">«Коми Республика мутасын «Уджвывса ветеран»</text:p>
      <text:p text:style-name="P26"><text:s/>ним сетан пӧрадок да условиеяс йылысь</text:p>
      <text:p text:style-name="P26"><text:s/>положение вынсьӧдӧм йылысь» </text:p>
      <text:p text:style-name="P26">Коми Республикаса Веськӧдлан котырлӧн <text:s/></text:p>
      <text:p text:style-name="P26">2007 во ӧшым тӧлысь 19 лунся 302 №-а шуӧмӧ </text:p>
      <text:p text:style-name="P26">пыртӧм вежсьӧмъяс дорӧ</text:p>
      <text:p text:style-name="P26">СОДТӦД</text:p>
      <text:p text:style-name="P3"/>
      <text:p text:style-name="P3">«<text:span text:style-name="T6">Коми Республика мутасын «Уджвывса ветеран»</text:span></text:p>
      <text:p text:style-name="P26"><text:s/>ним сетан пӧрадок да условиеяс йылысь</text:p>
      <text:p text:style-name="P11"><text:s/>положение дорӧ</text:p>
      <text:p text:style-name="P3">1 №-а СОДТӦД</text:p>
      <text:p text:style-name="P3"/>
      <text:p text:style-name="P3">(форма)</text:p>
      <text:p text:style-name="P13"><text:s text:c="29"/></text:p>
      <text:p text:style-name="P3"/>
      <text:p text:style-name="P3"><text:s text:c="32"/>« ______________________________________</text:p>
      <text:p text:style-name="P3"><text:s text:c="40"/>(кар, район ним)</text:p>
      <text:p text:style-name="P3">социальнӧй отсӧг <text:s/>юкӧнын канму услуга сетан шӧрин»</text:p>
      <text:p text:style-name="P3">Коми Республикаса канму учреждение</text:p>
      <text:p text:style-name="P4"/>
      <text:p text:style-name="P10">«Уджвывса ветеран» ним сетӧм йылысь</text:p>
      <text:p text:style-name="P4"><text:s/>(<text:span text:style-name="T6">«Уджвывса ветеран» ним сетӧм йылысь эскӧданпас дубликат сетӧм йылысь</text:span>)</text:p>
      <text:p text:style-name="P9">ШЫӦДЧӦМ</text:p>
      <text:p text:style-name="P5"/>
      <text:p text:style-name="P14"><text:s text:c="4"/>1. Кодсянь ( ним, вич,ов, оланін (овланін) инпас, телефон <text:s/>номер): ______________________________________ </text:p>
      <text:p text:style-name="P5">_________________________________________________________________ </text:p>
      <text:p text:style-name="P5">________________________________________________________________ .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Мортӧс эскӧдысь документ ним <text:s text:c="16"/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9">Сетан кадпас</text:p>
          </table:table-cell>
          <table:table-cell table:style-name="Таблица1.D1" office:value-type="string">
            <text:p text:style-name="P30"/>
          </table:table-cell>
        </table:table-row>
        <table:table-row table:style-name="Таблица1.2">
          <table:table-cell table:style-name="Таблица1.A2" office:value-type="string">
            <text:p text:style-name="P29">Документ серия да номер <text:s text:c="5"/>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>Чужан кадпас <text:s text:c="21"/>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3">
          <table:table-cell table:style-name="Таблица1.A2" office:value-type="string">
            <text:p text:style-name="P29">Коді сетіс <text:s text:c="21"/>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>Чужанін</text:p>
          </table:table-cell>
          <table:table-cell table:style-name="Таблица1.D2" office:value-type="string">
            <text:p text:style-name="P30"/>
          </table:table-cell>
        </table:table-row>
      </table:table>
      <text:p text:style-name="P14"/>
      <text:p text:style-name="P15">2. <text:span text:style-name="T7">М</text:span>орт йылысь юӧръяс, коді лоӧ сійӧс петкӧдлысьӧн Россия Федерацияса оланпастэчас серти (ов, ним, вич, оланін (овланін) инпас, телефон <text:s/>номер)_____________________________________________________________ </text:p>
      <text:p text:style-name="P31">_________________________________________________________________.</text:p>
      <text:p text:style-name="P6"/>
      <text:p text:style-name="P31"><text:s text:c="4"/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Мортӧс петкӧдлысьӧс эскӧдысь документ ним <text:s text:c="16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>Сетан кадпас</text:p>
          </table:table-cell>
          <table:table-cell table:style-name="Таблица2.D1" office:value-type="string">
            <text:p text:style-name="P30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9">Документ серия да номер <text:s text:c="7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>Чужан кадпас <text:s text:c="21"/></text:p>
          </table:table-cell>
          <table:table-cell table:style-name="Таблица2.D1" office:value-type="string">
            <text:p text:style-name="P30"/>
          </table:table-cell>
        </table:table-row>
        <table:table-row table:style-name="Таблица2.3">
          <table:table-cell table:style-name="Таблица2.A1" office:value-type="string">
            <text:p text:style-name="P29">Коді сетіс <text:s text:c="21"/>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>Чужанін</text:p>
          </table:table-cell>
          <table:table-cell table:style-name="Таблица2.D1" office:value-type="string">
            <text:p text:style-name="P30"/>
          </table:table-cell>
        </table:table-row>
        <table:table-row table:style-name="Таблица2.4">
          <table:table-cell table:style-name="Таблица2.A1" office:value-type="string">
            <text:p text:style-name="P29">Мортӧс петкӧдлысьлысь уджмогъяс эскӧдысь документ ним <text:s text:c="16"/></text:p>
          </table:table-cell>
          <table:table-cell table:style-name="Таблица2.D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29">Документ <text:s/>номер <text:s text:c="7"/></text:p>
          </table:table-cell>
          <table:table-cell table:style-name="Таблица2.A1" office:value-type="string">
            <text:p text:style-name="P30"/>
          </table:table-cell>
          <table:table-cell table:style-name="Таблица2.A1" table:number-rows-spanned="2" office:value-type="string">
            <text:p text:style-name="P29">Сетан кадпас</text:p>
          </table:table-cell>
          <table:table-cell table:style-name="Таблица2.D1" table:number-rows-spanned="2" office:value-type="string">
            <text:p text:style-name="P30"/>
          </table:table-cell>
        </table:table-row>
        <table:table-row table:style-name="Таблица2.6">
          <table:table-cell table:style-name="Таблица2.A1" office:value-type="string">
            <text:p text:style-name="P29">Коді сетіс <text:s text:c="21"/></text:p>
          </table:table-cell>
          <table:table-cell table:style-name="Таблица2.A1" office:value-type="string">
            <text:p text:style-name="P30"/>
          </table:table-cell>
          <table:covered-table-cell/>
          <table:covered-table-cell/>
        </table:table-row>
      </table:table>
      <text:p text:style-name="P31"/>
      <text:p text:style-name="P21">3. Кора (коланасӧ визьнитны):</text:p>
      <text:p text:style-name="P22">сетны «Уджвывса ветеран» ним да «Ветеранлӧн эскӧданпас» эскӧданпас;</text:p>
      <text:p text:style-name="P22">сетны «Ветеранлӧн эскӧданпас» эскӧданпас дубликат такӧд йитӧдын (тшыкис, вошис, важмис, мӧдтор – индыны помкасӧ) _______________________ .</text:p>
      <text:p text:style-name="P22">4. Шыӧдчӧм дорӧ пукта татшӧм документъяс:</text:p>
      <text:p text:style-name="P22">1) __________________________________________________________;</text:p>
      <text:p text:style-name="P22">2) __________________________________________________________;</text:p>
      <text:p text:style-name="P22">3) __________________________________________________________;</text:p>
      <text:p text:style-name="P22">4) __________________________________________________________;</text:p>
      <text:p text:style-name="P22">5) __________________________________________________________;</text:p>
      <text:p text:style-name="P22">6) __________________________________________________________;</text:p>
      <text:p text:style-name="P22">7) __________________________________________________________;</text:p>
      <text:p text:style-name="P22">8) __________________________________________________________.</text:p>
      <text:p text:style-name="P32"/>
      <text:p text:style-name="P32"><text:s/>20__ вося <text:s/>___________ <text:s/>«___»лун <text:s text:c="4"/>Шыӧдчысьлӧн кырымпас _____________</text:p>
      <text:p text:style-name="P31"/>
      <text:p text:style-name="P31"/>
      <text:p text:style-name="P31"><text:s text:c="3"/>------------------------------------------------------------------------------------------------</text:p>
      <text:p text:style-name="P33">5. РАСПИСКА</text:p>
      <text:p text:style-name="P22">Шыӧдчӧмсӧ да документъяссӧ гр. ________________________________</text:p>
      <text:p text:style-name="P22">примитіс специалист ___________________________________ (О.Н.В.).</text:p>
      <text:p text:style-name="P35">Шыӧдчӧмсӧ пасйӧма <text:s text:c="2"/>20__ вося <text:s/>___________ <text:s/>«___»лунӧ ___ <text:span text:style-name="T7">№</text:span>.</text:p>
      <text:p text:style-name="P22">Сетӧм документ лыддьӧг:</text:p>
      <text:p text:style-name="P15">1) __________________________________________________________;</text:p>
      <text:p text:style-name="P15">2) __________________________________________________________;</text:p>
      <text:p text:style-name="P15">3) __________________________________________________________;</text:p>
      <text:p text:style-name="P14">4) __________________________________________________________;</text:p>
      <text:p text:style-name="P14">5)__________________________________________________________;</text:p>
      <text:p text:style-name="P14">6) __________________________________________________________;</text:p>
      <text:p text:style-name="P14">7) __________________________________________________________;</text:p>
      <text:p text:style-name="P14">8) __________________________________________________________.</text:p>
      <text:p text:style-name="P21"/>
      <text:p text:style-name="P21"><text:s/>телефон номер_____________ Уджаланног_________________.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SchoolBook" fo:font-size="22pt" style:font-size-asian="22pt" style:font-name-complex="SchoolBook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text-indent="1.27cm" style:auto-text-indent="false" style:text-autospace="none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25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4-01-08T17:44:10</meta:creation-date>
    <meta:generator>LibreOffice/4.0.3.3$Linux_x86 LibreOffice_project/0eaa50a932c8f2199a615e1eb30f7ac74279539</meta:generator>
    <dc:date>2014-01-10T10:29:49</dc:date>
    <dc:creator>Nina Popova</dc:creator>
    <meta:editing-duration>P0D</meta:editing-duration>
    <meta:editing-cycles>3</meta:editing-cycles>
    <meta:printed-by>Nina Popova</meta:printed-by>
    <meta:print-date>2014-01-10T10:11:55</meta:print-date>
    <meta:document-statistic meta:table-count="2" meta:image-count="0" meta:object-count="0" meta:page-count="7" meta:paragraph-count="131" meta:word-count="1280" meta:character-count="11358" meta:non-whitespace-character-count="9727"/>
  </office:meta>
</office:document-meta>
</file>